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Tusenskille" style:data-style-name="N3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Tusenskille" style:data-style-name="N3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Tusenskille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4" style:family="table-cell" style:parent-style-name="Tusenskille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8" style:family="table-cell" style:parent-style-name="Tusenskille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/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Tusenskille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Tusenskille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8" style:family="table-cell" style:parent-style-name="Tusenskille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Tusenskille" style:data-style-name="N37"/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0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6">
            <text:p>Kommune</text:p>
          </table:table-cell>
          <table:table-cell office:value-type="string" table:style-name="ce23">
            <text:p>Ramme-tilskot etter revidert budsjett 2012</text:p>
          </table:table-cell>
          <table:table-cell office:value-type="string" table:style-name="ce23">
            <text:p>Skjønns-tilskot i 2012</text:p>
          </table:table-cell>
          <table:table-cell office:value-type="string" table:style-name="ce23">
            <text:p>Saker med særskilt fordeling 2012</text:p>
          </table:table-cell>
          <table:table-cell office:value-type="string" table:style-name="ce23">
            <text:p>Vekst-tilskot 2012</text:p>
          </table:table-cell>
          <table:table-cell office:value-type="string" table:style-name="ce23">
            <text:p>Sum korrek-sjonar i 2013</text:p>
          </table:table-cell>
          <table:table-cell office:value-type="string" table:style-name="ce23">
            <text:p>Inngåande fordeling tilskot til fysioterapi</text:p>
          </table:table-cell>
          <table:table-cell office:value-type="string" table:style-name="ce23">
            <text:p>Inngåande fordeling tilskot til kvalif.-progr.</text:p>
          </table:table-cell>
          <table:table-cell office:value-type="string" table:style-name="ce23">
            <text:p>Inngåande fordeling innl. øyrem. tilskot til komm. rusarb.</text:p>
          </table:table-cell>
          <table:table-cell office:value-type="string" table:style-name="ce23">
            <text:p>Korrigert ramme-tilskot 2012</text:p>
          </table:table-cell>
          <table:table-cell office:value-type="string" table:style-name="ce23">
            <text:p>Ramme-tilskot 2013 (før INGAR)</text:p>
          </table:table-cell>
          <table:table-cell office:value-type="string" table:style-name="ce23">
            <text:p>Skjønns-tilskot 2013</text:p>
          </table:table-cell>
          <table:table-cell office:value-type="string" table:style-name="ce23">
            <text:p>Saker med særskilt fordeling 2013</text:p>
          </table:table-cell>
          <table:table-cell office:value-type="string" table:style-name="ce23">
            <text:p>Vekst-tilskot 2013</text:p>
          </table:table-cell>
          <table:table-cell office:value-type="string" table:style-name="ce23">
            <text:p>Korrigert ramme-tilskot 2013</text:p>
          </table:table-cell>
          <table:table-cell office:value-type="string" table:style-name="ce23">
            <text:p>Absolutt korr.vekst i rammetilskotet 2012-2013</text:p>
          </table:table-cell>
          <table:table-cell office:value-type="string" table:style-name="ce23">
            <text:p>Absolutt korr.vekst i ramme-tilskotet 2012-2013 Vekstgrense:<text:s text:c="2"/><text:span text:style-name="T2">335 kr</text:span></text:p>
          </table:table-cell>
          <table:table-cell office:value-type="string" table:style-name="ce23">
            <text:p>Inntekts-garanti-ordning 2013</text:p>
          </table:table-cell>
          <table:table-cell office:value-type="string" table:style-name="ce23">
            <text:p>INGAR inkludert finansiering</text:p>
          </table:table-cell>
          <table:table-cell office:value-type="string" table:style-name="ce23">
            <text:p>INGAR inkludert finansiering</text:p>
          </table:table-cell>
          <table:table-cell table:number-columns-repeated="16364" table:style-name="ce24"/>
        </table:table-row>
        <table:table-row table:style-name="ro2">
          <table:table-cell table:style-name="ce2"/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kr pr innb)</text:p>
          </table:table-cell>
          <table:table-cell office:value-type="string" table:style-name="ce2">
            <text:p>(kr pr innb)</text:p>
          </table:table-cell>
          <table:table-cell office:value-type="string" table:style-name="ce2">
            <text:p>(kr pr innb)</text:p>
          </table:table-cell>
          <table:table-cell office:value-type="string" table:style-name="ce2">
            <text:p>(1000 kr)</text:p>
          </table:table-cell>
          <table:table-cell table:number-columns-repeated="16364" table:style-name="ce3"/>
        </table:table-row>
        <table:table-row table:style-name="ro2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table:number-columns-repeated="16364" table:style-name="ce3"/>
        </table:table-row>
        <table:table-row table:style-name="ro3">
          <table:table-cell table:style-name="ce6"/>
          <table:table-cell table:number-columns-repeated="7" table:style-name="ce7"/>
          <table:table-cell table:style-name="ce8"/>
          <table:table-cell table:number-columns-repeated="8" table:style-name="ce7"/>
          <table:table-cell table:number-columns-repeated="3" table:style-name="ce8"/>
          <table:table-cell table:number-columns-repeated="16364" table:style-name="ce3"/>
        </table:table-row>
        <table:table-row table:style-name="ro2">
          <table:table-cell office:value-type="string" table:style-name="ce6">
            <text:p>0101 Halden</text:p>
          </table:table-cell>
          <table:table-cell office:value-type="float" office:value="623627" table:style-name="ce9">
            <text:p>623 627</text:p>
          </table:table-cell>
          <table:table-cell office:value-type="float" office:value="4800" table:style-name="ce9">
            <text:p>4 800</text:p>
          </table:table-cell>
          <table:table-cell office:value-type="float" office:value="10530" table:style-name="ce9">
            <text:p>10 530</text:p>
          </table:table-cell>
          <table:table-cell office:value-type="float" office:value="0" table:style-name="ce9">
            <text:p>0</text:p>
          </table:table-cell>
          <table:table-cell office:value-type="float" office:value="4799.0212584700002" table:style-name="ce9">
            <text:p>4 799</text:p>
          </table:table-cell>
          <table:table-cell office:value-type="float" office:value="1339" table:style-name="ce9">
            <text:p>1 339</text:p>
          </table:table-cell>
          <table:table-cell office:value-type="float" office:value="9191" table:style-name="ce9">
            <text:p>9 191</text:p>
          </table:table-cell>
          <table:table-cell office:value-type="float" office:value="1287.6692" table:style-name="ce9">
            <text:p>1 288</text:p>
          </table:table-cell>
          <table:table-cell office:value-type="float" office:value="624913.69045847002" table:style-name="ce9">
            <text:p>624 914</text:p>
          </table:table-cell>
          <table:table-cell office:value-type="float" office:value="654019.07346980995" table:style-name="ce9">
            <text:p>654 019</text:p>
          </table:table-cell>
          <table:table-cell office:value-type="float" office:value="5400" table:style-name="ce9">
            <text:p>5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8619.07346980995" table:style-name="ce9">
            <text:p>648 619</text:p>
          </table:table-cell>
          <table:table-cell office:value-type="float" office:value="23705.38301134" table:style-name="ce10">
            <text:p>23 705</text:p>
          </table:table-cell>
          <table:table-cell office:value-type="float" office:value="799.58791822000001" table:style-name="ce9">
            <text:p>800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823.73420248" table:style-name="ce9">
            <text:p>-1 82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04 Moss</text:p>
          </table:table-cell>
          <table:table-cell office:value-type="float" office:value="598481" table:style-name="ce9">
            <text:p>598 481</text:p>
          </table:table-cell>
          <table:table-cell office:value-type="float" office:value="5400" table:style-name="ce9">
            <text:p>5 400</text:p>
          </table:table-cell>
          <table:table-cell office:value-type="float" office:value="13128" table:style-name="ce9">
            <text:p>13 128</text:p>
          </table:table-cell>
          <table:table-cell office:value-type="float" office:value="0" table:style-name="ce9">
            <text:p>0</text:p>
          </table:table-cell>
          <table:table-cell office:value-type="float" office:value="4811.4810856599997" table:style-name="ce9">
            <text:p>4 811</text:p>
          </table:table-cell>
          <table:table-cell office:value-type="float" office:value="1389" table:style-name="ce9">
            <text:p>1 389</text:p>
          </table:table-cell>
          <table:table-cell office:value-type="float" office:value="11549" table:style-name="ce9">
            <text:p>11 549</text:p>
          </table:table-cell>
          <table:table-cell office:value-type="float" office:value="2387.2548999999999" table:style-name="ce9">
            <text:p>2 387</text:p>
          </table:table-cell>
          <table:table-cell office:value-type="float" office:value="600089.73598565999" table:style-name="ce9">
            <text:p>600 090</text:p>
          </table:table-cell>
          <table:table-cell office:value-type="float" office:value="625506.34789495997" table:style-name="ce9">
            <text:p>625 506</text:p>
          </table:table-cell>
          <table:table-cell office:value-type="float" office:value="7900" table:style-name="ce9">
            <text:p>7 900</text:p>
          </table:table-cell>
          <table:table-cell office:value-type="float" office:value="196.27" table:style-name="ce9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617410.07789495995" table:style-name="ce9">
            <text:p>617 410</text:p>
          </table:table-cell>
          <table:table-cell office:value-type="float" office:value="17320.341909309998" table:style-name="ce10">
            <text:p>17 320</text:p>
          </table:table-cell>
          <table:table-cell office:value-type="float" office:value="562.60449259999996" table:style-name="ce9">
            <text:p>56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893.79974896" table:style-name="ce9">
            <text:p>-1 89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105 Sarpsborg</text:p>
          </table:table-cell>
          <table:table-cell office:value-type="float" office:value="1125721" table:style-name="ce12">
            <text:p>1 125 721</text:p>
          </table:table-cell>
          <table:table-cell office:value-type="float" office:value="8500" table:style-name="ce12">
            <text:p>8 500</text:p>
          </table:table-cell>
          <table:table-cell office:value-type="float" office:value="17736" table:style-name="ce12">
            <text:p>17 736</text:p>
          </table:table-cell>
          <table:table-cell office:value-type="float" office:value="0" table:style-name="ce12">
            <text:p>0</text:p>
          </table:table-cell>
          <table:table-cell office:value-type="float" office:value="8725.7558578799999" table:style-name="ce12">
            <text:p>8 726</text:p>
          </table:table-cell>
          <table:table-cell office:value-type="float" office:value="2178" table:style-name="ce12">
            <text:p>2 178</text:p>
          </table:table-cell>
          <table:table-cell office:value-type="float" office:value="15558" table:style-name="ce12">
            <text:p>15 558</text:p>
          </table:table-cell>
          <table:table-cell office:value-type="float" office:value="5181.7048000000004" table:style-name="ce12">
            <text:p>5 182</text:p>
          </table:table-cell>
          <table:table-cell office:value-type="float" office:value="1131128.4606579" table:style-name="ce12">
            <text:p>1 131 128</text:p>
          </table:table-cell>
          <table:table-cell office:value-type="float" office:value="1192000.3135714999" table:style-name="ce12">
            <text:p>1 192 000</text:p>
          </table:table-cell>
          <table:table-cell office:value-type="float" office:value="8100" table:style-name="ce12">
            <text:p>8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3900.3135714999" table:style-name="ce12">
            <text:p>1 183 900</text:p>
          </table:table-cell>
          <table:table-cell office:value-type="float" office:value="52771.852913659997" table:style-name="ce12">
            <text:p>52 772</text:p>
          </table:table-cell>
          <table:table-cell office:value-type="float" office:value="984.69646427999999" table:style-name="ce12">
            <text:p>985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3296.71006777" table:style-name="ce12">
            <text:p>-3 29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06 Fredrikstad</text:p>
          </table:table-cell>
          <table:table-cell office:value-type="float" office:value="1546103" table:style-name="ce9">
            <text:p>1 546 103</text:p>
          </table:table-cell>
          <table:table-cell office:value-type="float" office:value="14100" table:style-name="ce9">
            <text:p>14 100</text:p>
          </table:table-cell>
          <table:table-cell office:value-type="float" office:value="26821" table:style-name="ce9">
            <text:p>26 821</text:p>
          </table:table-cell>
          <table:table-cell office:value-type="float" office:value="0" table:style-name="ce9">
            <text:p>0</text:p>
          </table:table-cell>
          <table:table-cell office:value-type="float" office:value="12161.11165461" table:style-name="ce9">
            <text:p>12 161</text:p>
          </table:table-cell>
          <table:table-cell office:value-type="float" office:value="3568" table:style-name="ce9">
            <text:p>3 568</text:p>
          </table:table-cell>
          <table:table-cell office:value-type="float" office:value="23253" table:style-name="ce9">
            <text:p>23 253</text:p>
          </table:table-cell>
          <table:table-cell office:value-type="float" office:value="4207.4201999999996" table:style-name="ce9">
            <text:p>4 207</text:p>
          </table:table-cell>
          <table:table-cell office:value-type="float" office:value="1548371.5318545999" table:style-name="ce9">
            <text:p>1 548 372</text:p>
          </table:table-cell>
          <table:table-cell office:value-type="float" office:value="1628162.8228577999" table:style-name="ce9">
            <text:p>1 628 163</text:p>
          </table:table-cell>
          <table:table-cell office:value-type="float" office:value="13700" table:style-name="ce9">
            <text:p>13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4462.8228577999" table:style-name="ce9">
            <text:p>1 614 463</text:p>
          </table:table-cell>
          <table:table-cell office:value-type="float" office:value="66091.291003189996" table:style-name="ce10">
            <text:p>66 091</text:p>
          </table:table-cell>
          <table:table-cell office:value-type="float" office:value="866.97569266000005" table:style-name="ce9">
            <text:p>867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4689.4089021899999" table:style-name="ce9">
            <text:p>-4 68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11 Hvaler</text:p>
          </table:table-cell>
          <table:table-cell office:value-type="float" office:value="88627" table:style-name="ce9">
            <text:p>88 627</text:p>
          </table:table-cell>
          <table:table-cell office:value-type="float" office:value="1100" table:style-name="ce9">
            <text:p>1 100</text:p>
          </table:table-cell>
          <table:table-cell office:value-type="float" office:value="719" table:style-name="ce9">
            <text:p>719</text:p>
          </table:table-cell>
          <table:table-cell office:value-type="float" office:value="0" table:style-name="ce9">
            <text:p>0</text:p>
          </table:table-cell>
          <table:table-cell office:value-type="float" office:value="663.16800570999999" table:style-name="ce9">
            <text:p>663</text:p>
          </table:table-cell>
          <table:table-cell office:value-type="float" office:value="90" table:style-name="ce9">
            <text:p>90</text:p>
          </table:table-cell>
          <table:table-cell office:value-type="float" office:value="629" table:style-name="ce9">
            <text:p>629</text:p>
          </table:table-cell>
          <table:table-cell office:value-type="float" office:value="614.94979999999998" table:style-name="ce9">
            <text:p>615</text:p>
          </table:table-cell>
          <table:table-cell office:value-type="float" office:value="88805.117805710004" table:style-name="ce9">
            <text:p>88 805</text:p>
          </table:table-cell>
          <table:table-cell office:value-type="float" office:value="86945.577045479993" table:style-name="ce9">
            <text:p>86 946</text:p>
          </table:table-cell>
          <table:table-cell office:value-type="float" office:value="900" table:style-name="ce9">
            <text:p>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045.577045479993" table:style-name="ce9">
            <text:p>86 046</text:p>
          </table:table-cell>
          <table:table-cell office:value-type="float" office:value="-2759.5407602300002" table:style-name="ce10">
            <text:p>-2 760</text:p>
          </table:table-cell>
          <table:table-cell office:value-type="float" office:value="-648.23602542000003" table:style-name="ce9">
            <text:p>-648</text:p>
          </table:table-cell>
          <table:table-cell office:value-type="float" office:value="983.43765801999996" table:style-name="ce9">
            <text:p>983</text:p>
          </table:table-cell>
          <table:table-cell office:value-type="float" office:value="921.92269183999997" table:style-name="ce9">
            <text:p>922</text:p>
          </table:table-cell>
          <table:table-cell office:value-type="float" office:value="3924.62489916" table:style-name="ce9">
            <text:p>3 92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118 Aremark</text:p>
          </table:table-cell>
          <table:table-cell office:value-type="float" office:value="51007" table:style-name="ce12">
            <text:p>51 007</text:p>
          </table:table-cell>
          <table:table-cell office:value-type="float" office:value="700" table:style-name="ce12">
            <text:p>700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2">
            <text:p>0</text:p>
          </table:table-cell>
          <table:table-cell office:value-type="float" office:value="286.49339838999998" table:style-name="ce12">
            <text:p>286</text:p>
          </table:table-cell>
          <table:table-cell office:value-type="float" office:value="47" table:style-name="ce12">
            <text:p>47</text:p>
          </table:table-cell>
          <table:table-cell office:value-type="float" office:value="194" table:style-name="ce12">
            <text:p>194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50934.803298389998" table:style-name="ce12">
            <text:p>50 935</text:p>
          </table:table-cell>
          <table:table-cell office:value-type="float" office:value="53530.376669199999" table:style-name="ce12">
            <text:p>53 530</text:p>
          </table:table-cell>
          <table:table-cell office:value-type="float" office:value="1200" table:style-name="ce12">
            <text:p>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330.376669199999" table:style-name="ce12">
            <text:p>52 330</text:p>
          </table:table-cell>
          <table:table-cell office:value-type="float" office:value="1395.5733708099999" table:style-name="ce12">
            <text:p>1 396</text:p>
          </table:table-cell>
          <table:table-cell office:value-type="float" office:value="984.18432356000005" table:style-name="ce12">
            <text:p>984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87.228222049999999" table:style-name="ce12">
            <text:p>-8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19 Marker</text:p>
          </table:table-cell>
          <table:table-cell office:value-type="float" office:value="84753" table:style-name="ce9">
            <text:p>84 753</text:p>
          </table:table-cell>
          <table:table-cell office:value-type="float" office:value="600" table:style-name="ce9">
            <text:p>600</text:p>
          </table:table-cell>
          <table:table-cell office:value-type="float" office:value="814" table:style-name="ce9">
            <text:p>814</text:p>
          </table:table-cell>
          <table:table-cell office:value-type="float" office:value="0" table:style-name="ce9">
            <text:p>0</text:p>
          </table:table-cell>
          <table:table-cell office:value-type="float" office:value="614.62094429000001" table:style-name="ce9">
            <text:p>615</text:p>
          </table:table-cell>
          <table:table-cell office:value-type="float" office:value="182" table:style-name="ce9">
            <text:p>182</text:p>
          </table:table-cell>
          <table:table-cell office:value-type="float" office:value="632" table:style-name="ce9">
            <text:p>632</text:p>
          </table:table-cell>
          <table:table-cell office:value-type="float" office:value="620.56349999999998" table:style-name="ce9">
            <text:p>621</text:p>
          </table:table-cell>
          <table:table-cell office:value-type="float" office:value="85388.184444290004" table:style-name="ce9">
            <text:p>85 388</text:p>
          </table:table-cell>
          <table:table-cell office:value-type="float" office:value="90165.861713439997" table:style-name="ce9">
            <text:p>90 166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665.861713439997" table:style-name="ce9">
            <text:p>89 666</text:p>
          </table:table-cell>
          <table:table-cell office:value-type="float" office:value="4277.6772691599999" table:style-name="ce10">
            <text:p>4 278</text:p>
          </table:table-cell>
          <table:table-cell office:value-type="float" office:value="1213.18130152" table:style-name="ce9">
            <text:p>1 21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16.90177077000001" table:style-name="ce9">
            <text:p>-21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21 Rømskog</text:p>
          </table:table-cell>
          <table:table-cell office:value-type="float" office:value="32481" table:style-name="ce9">
            <text:p>32 481</text:p>
          </table:table-cell>
          <table:table-cell office:value-type="float" office:value="200" table:style-name="ce9">
            <text:p>200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156.92299721000001" table:style-name="ce9">
            <text:p>157</text:p>
          </table:table-cell>
          <table:table-cell office:value-type="float" office:value="45" table:style-name="ce9">
            <text:p>45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32437.92299721" table:style-name="ce9">
            <text:p>32 438</text:p>
          </table:table-cell>
          <table:table-cell office:value-type="float" office:value="33267.357722280001" table:style-name="ce9">
            <text:p>33 267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167.357722280001" table:style-name="ce9">
            <text:p>33 167</text:p>
          </table:table-cell>
          <table:table-cell office:value-type="float" office:value="729.43472507000001" table:style-name="ce10">
            <text:p>729</text:p>
          </table:table-cell>
          <table:table-cell office:value-type="float" office:value="1064.8682117799999" table:style-name="ce9">
            <text:p>1 065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42.13775184" table:style-name="ce9">
            <text:p>-4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122 Trøgstad</text:p>
          </table:table-cell>
          <table:table-cell office:value-type="float" office:value="124304" table:style-name="ce12">
            <text:p>124 304</text:p>
          </table:table-cell>
          <table:table-cell office:value-type="float" office:value="2000" table:style-name="ce12">
            <text:p>2 000</text:p>
          </table:table-cell>
          <table:table-cell office:value-type="float" office:value="1083" table:style-name="ce12">
            <text:p>1 083</text:p>
          </table:table-cell>
          <table:table-cell office:value-type="float" office:value="0" table:style-name="ce12">
            <text:p>0</text:p>
          </table:table-cell>
          <table:table-cell office:value-type="float" office:value="906.74639859000001" table:style-name="ce12">
            <text:p>907</text:p>
          </table:table-cell>
          <table:table-cell office:value-type="float" office:value="182" table:style-name="ce12">
            <text:p>182</text:p>
          </table:table-cell>
          <table:table-cell office:value-type="float" office:value="901" table:style-name="ce12">
            <text:p>901</text:p>
          </table:table-cell>
          <table:table-cell office:value-type="float" office:value="1672.4185" table:style-name="ce12">
            <text:p>1 672</text:p>
          </table:table-cell>
          <table:table-cell office:value-type="float" office:value="124883.16489859" table:style-name="ce12">
            <text:p>124 883</text:p>
          </table:table-cell>
          <table:table-cell office:value-type="float" office:value="132775.11642645" table:style-name="ce12">
            <text:p>132 775</text:p>
          </table:table-cell>
          <table:table-cell office:value-type="float" office:value="1800" table:style-name="ce12">
            <text:p>1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975.11642645" table:style-name="ce12">
            <text:p>130 975</text:p>
          </table:table-cell>
          <table:table-cell office:value-type="float" office:value="6091.9515278600002" table:style-name="ce12">
            <text:p>6 092</text:p>
          </table:table-cell>
          <table:table-cell office:value-type="float" office:value="1161.2564864399999" table:style-name="ce12">
            <text:p>1 161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322.70751260999998" table:style-name="ce12">
            <text:p>-32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23 Spydeberg</text:p>
          </table:table-cell>
          <table:table-cell office:value-type="float" office:value="121382" table:style-name="ce9">
            <text:p>121 382</text:p>
          </table:table-cell>
          <table:table-cell office:value-type="float" office:value="1600" table:style-name="ce9">
            <text:p>1 600</text:p>
          </table:table-cell>
          <table:table-cell office:value-type="float" office:value="1208" table:style-name="ce9">
            <text:p>1 208</text:p>
          </table:table-cell>
          <table:table-cell office:value-type="float" office:value="0" table:style-name="ce9">
            <text:p>0</text:p>
          </table:table-cell>
          <table:table-cell office:value-type="float" office:value="904.58950273000005" table:style-name="ce9">
            <text:p>905</text:p>
          </table:table-cell>
          <table:table-cell office:value-type="float" office:value="260" table:style-name="ce9">
            <text:p>260</text:p>
          </table:table-cell>
          <table:table-cell office:value-type="float" office:value="876" table:style-name="ce9">
            <text:p>876</text:p>
          </table:table-cell>
          <table:table-cell office:value-type="float" office:value="682.61980000000005" table:style-name="ce9">
            <text:p>683</text:p>
          </table:table-cell>
          <table:table-cell office:value-type="float" office:value="121297.20930273" table:style-name="ce9">
            <text:p>121 297</text:p>
          </table:table-cell>
          <table:table-cell office:value-type="float" office:value="127884.69812104999" table:style-name="ce9">
            <text:p>127 885</text:p>
          </table:table-cell>
          <table:table-cell office:value-type="float" office:value="1600" table:style-name="ce9">
            <text:p>1 600</text:p>
          </table:table-cell>
          <table:table-cell office:value-type="float" office:value="74.376000000000005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126210.32212105001" table:style-name="ce9">
            <text:p>126 210</text:p>
          </table:table-cell>
          <table:table-cell office:value-type="float" office:value="4913.1128183199999" table:style-name="ce10">
            <text:p>4 913</text:p>
          </table:table-cell>
          <table:table-cell office:value-type="float" office:value="911.18561170999999" table:style-name="ce9">
            <text:p>91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31.68869767000001" table:style-name="ce9">
            <text:p>-33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24 Askim</text:p>
          </table:table-cell>
          <table:table-cell office:value-type="float" office:value="308180" table:style-name="ce9">
            <text:p>308 180</text:p>
          </table:table-cell>
          <table:table-cell office:value-type="float" office:value="1400" table:style-name="ce9">
            <text:p>1 400</text:p>
          </table:table-cell>
          <table:table-cell office:value-type="float" office:value="6471" table:style-name="ce9">
            <text:p>6 471</text:p>
          </table:table-cell>
          <table:table-cell office:value-type="float" office:value="0" table:style-name="ce9">
            <text:p>0</text:p>
          </table:table-cell>
          <table:table-cell office:value-type="float" office:value="2417.8494999" table:style-name="ce9">
            <text:p>2 418</text:p>
          </table:table-cell>
          <table:table-cell office:value-type="float" office:value="789" table:style-name="ce9">
            <text:p>789</text:p>
          </table:table-cell>
          <table:table-cell office:value-type="float" office:value="5085" table:style-name="ce9">
            <text:p>5 085</text:p>
          </table:table-cell>
          <table:table-cell office:value-type="float" office:value="1023.9297" table:style-name="ce9">
            <text:p>1 024</text:p>
          </table:table-cell>
          <table:table-cell office:value-type="float" office:value="309624.77919989999" table:style-name="ce9">
            <text:p>309 625</text:p>
          </table:table-cell>
          <table:table-cell office:value-type="float" office:value="320437.71400507999" table:style-name="ce9">
            <text:p>320 438</text:p>
          </table:table-cell>
          <table:table-cell office:value-type="float" office:value="1400" table:style-name="ce9">
            <text:p>1 400</text:p>
          </table:table-cell>
          <table:table-cell office:value-type="float" office:value="616.70100000000002" table:style-name="ce9">
            <text:p>617</text:p>
          </table:table-cell>
          <table:table-cell office:value-type="float" office:value="0" table:style-name="ce9">
            <text:p>0</text:p>
          </table:table-cell>
          <table:table-cell office:value-type="float" office:value="318421.01300507999" table:style-name="ce9">
            <text:p>318 421</text:p>
          </table:table-cell>
          <table:table-cell office:value-type="float" office:value="8796.2338051799998" table:style-name="ce10">
            <text:p>8 796</text:p>
          </table:table-cell>
          <table:table-cell office:value-type="float" office:value="580.26478034000002" table:style-name="ce9">
            <text:p>580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932.50537239000005" table:style-name="ce9">
            <text:p>-93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125 Eidsberg</text:p>
          </table:table-cell>
          <table:table-cell office:value-type="float" office:value="249807" table:style-name="ce12">
            <text:p>249 807</text:p>
          </table:table-cell>
          <table:table-cell office:value-type="float" office:value="1900" table:style-name="ce12">
            <text:p>1 900</text:p>
          </table:table-cell>
          <table:table-cell office:value-type="float" office:value="4034" table:style-name="ce12">
            <text:p>4 034</text:p>
          </table:table-cell>
          <table:table-cell office:value-type="float" office:value="0" table:style-name="ce12">
            <text:p>0</text:p>
          </table:table-cell>
          <table:table-cell office:value-type="float" office:value="1887.75713195" table:style-name="ce12">
            <text:p>1 888</text:p>
          </table:table-cell>
          <table:table-cell office:value-type="float" office:value="567" table:style-name="ce12">
            <text:p>567</text:p>
          </table:table-cell>
          <table:table-cell office:value-type="float" office:value="2393" table:style-name="ce12">
            <text:p>2 393</text:p>
          </table:table-cell>
          <table:table-cell office:value-type="float" office:value="1023.9297" table:style-name="ce12">
            <text:p>1 024</text:p>
          </table:table-cell>
          <table:table-cell office:value-type="float" office:value="249744.68683195001" table:style-name="ce12">
            <text:p>249 745</text:p>
          </table:table-cell>
          <table:table-cell office:value-type="float" office:value="269645.24900885002" table:style-name="ce12">
            <text:p>269 645</text:p>
          </table:table-cell>
          <table:table-cell office:value-type="float" office:value="2100" table:style-name="ce12">
            <text:p>2 100</text:p>
          </table:table-cell>
          <table:table-cell office:value-type="float" office:value="1109.442" table:style-name="ce12">
            <text:p>1 109</text:p>
          </table:table-cell>
          <table:table-cell office:value-type="float" office:value="0" table:style-name="ce12">
            <text:p>0</text:p>
          </table:table-cell>
          <table:table-cell office:value-type="float" office:value="266435.80700884998" table:style-name="ce12">
            <text:p>266 436</text:p>
          </table:table-cell>
          <table:table-cell office:value-type="float" office:value="16691.1201769" table:style-name="ce12">
            <text:p>16 691</text:p>
          </table:table-cell>
          <table:table-cell office:value-type="float" office:value="1496.29046857" table:style-name="ce12">
            <text:p>1 496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686.19944779000002" table:style-name="ce12">
            <text:p>-68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27 Skiptvet</text:p>
          </table:table-cell>
          <table:table-cell office:value-type="float" office:value="87625" table:style-name="ce9">
            <text:p>87 625</text:p>
          </table:table-cell>
          <table:table-cell office:value-type="float" office:value="400" table:style-name="ce9">
            <text:p>400</text:p>
          </table:table-cell>
          <table:table-cell office:value-type="float" office:value="729" table:style-name="ce9">
            <text:p>729</text:p>
          </table:table-cell>
          <table:table-cell office:value-type="float" office:value="0" table:style-name="ce9">
            <text:p>0</text:p>
          </table:table-cell>
          <table:table-cell office:value-type="float" office:value="635.04076608000003" table:style-name="ce9">
            <text:p>635</text:p>
          </table:table-cell>
          <table:table-cell office:value-type="float" office:value="136" table:style-name="ce9">
            <text:p>136</text:p>
          </table:table-cell>
          <table:table-cell office:value-type="float" office:value="593" table:style-name="ce9">
            <text:p>593</text:p>
          </table:table-cell>
          <table:table-cell office:value-type="float" office:value="0" table:style-name="ce9">
            <text:p>0</text:p>
          </table:table-cell>
          <table:table-cell office:value-type="float" office:value="87860.040766079997" table:style-name="ce9">
            <text:p>87 860</text:p>
          </table:table-cell>
          <table:table-cell office:value-type="float" office:value="92789.154024489995" table:style-name="ce9">
            <text:p>92 789</text:p>
          </table:table-cell>
          <table:table-cell office:value-type="float" office:value="600" table:style-name="ce9">
            <text:p>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189.154024489995" table:style-name="ce9">
            <text:p>92 189</text:p>
          </table:table-cell>
          <table:table-cell office:value-type="float" office:value="4329.1132584099996" table:style-name="ce10">
            <text:p>4 329</text:p>
          </table:table-cell>
          <table:table-cell office:value-type="float" office:value="1185.0843850000001" table:style-name="ce9">
            <text:p>1 185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24.71417147" table:style-name="ce9">
            <text:p>-22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28 Rakkestad</text:p>
          </table:table-cell>
          <table:table-cell office:value-type="float" office:value="198186" table:style-name="ce9">
            <text:p>198 186</text:p>
          </table:table-cell>
          <table:table-cell office:value-type="float" office:value="1400" table:style-name="ce9">
            <text:p>1 400</text:p>
          </table:table-cell>
          <table:table-cell office:value-type="float" office:value="2033" table:style-name="ce9">
            <text:p>2 033</text:p>
          </table:table-cell>
          <table:table-cell office:value-type="float" office:value="0" table:style-name="ce9">
            <text:p>0</text:p>
          </table:table-cell>
          <table:table-cell office:value-type="float" office:value="1410.3284547600001" table:style-name="ce9">
            <text:p>1 410</text:p>
          </table:table-cell>
          <table:table-cell office:value-type="float" office:value="345" table:style-name="ce9">
            <text:p>345</text:p>
          </table:table-cell>
          <table:table-cell office:value-type="float" office:value="1688" table:style-name="ce9">
            <text:p>1 688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198537.63835476001" table:style-name="ce9">
            <text:p>198 538</text:p>
          </table:table-cell>
          <table:table-cell office:value-type="float" office:value="214750.21782833" table:style-name="ce9">
            <text:p>214 750</text:p>
          </table:table-cell>
          <table:table-cell office:value-type="float" office:value="1400" table:style-name="ce9">
            <text:p>1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3350.21782833" table:style-name="ce9">
            <text:p>213 350</text:p>
          </table:table-cell>
          <table:table-cell office:value-type="float" office:value="14812.57947357" table:style-name="ce10">
            <text:p>14 813</text:p>
          </table:table-cell>
          <table:table-cell office:value-type="float" office:value="1904.66497024" table:style-name="ce9">
            <text:p>1 905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478.40189201999999" table:style-name="ce9">
            <text:p>-47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135 Råde</text:p>
          </table:table-cell>
          <table:table-cell office:value-type="float" office:value="144703" table:style-name="ce12">
            <text:p>144 703</text:p>
          </table:table-cell>
          <table:table-cell office:value-type="float" office:value="3600" table:style-name="ce12">
            <text:p>3 600</text:p>
          </table:table-cell>
          <table:table-cell office:value-type="float" office:value="1554" table:style-name="ce12">
            <text:p>1 554</text:p>
          </table:table-cell>
          <table:table-cell office:value-type="float" office:value="0" table:style-name="ce12">
            <text:p>0</text:p>
          </table:table-cell>
          <table:table-cell office:value-type="float" office:value="1119.3523068300001" table:style-name="ce12">
            <text:p>1 119</text:p>
          </table:table-cell>
          <table:table-cell office:value-type="float" office:value="272" table:style-name="ce12">
            <text:p>272</text:p>
          </table:table-cell>
          <table:table-cell office:value-type="float" office:value="1282" table:style-name="ce12">
            <text:p>1 282</text:p>
          </table:table-cell>
          <table:table-cell office:value-type="float" office:value="682.61980000000005" table:style-name="ce12">
            <text:p>683</text:p>
          </table:table-cell>
          <table:table-cell office:value-type="float" office:value="142904.97210683001" table:style-name="ce12">
            <text:p>142 905</text:p>
          </table:table-cell>
          <table:table-cell office:value-type="float" office:value="152245.50937915" table:style-name="ce12">
            <text:p>152 246</text:p>
          </table:table-cell>
          <table:table-cell office:value-type="float" office:value="3500" table:style-name="ce12">
            <text:p>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745.50937915" table:style-name="ce12">
            <text:p>148 746</text:p>
          </table:table-cell>
          <table:table-cell office:value-type="float" office:value="5840.5372723299997" table:style-name="ce12">
            <text:p>5 841</text:p>
          </table:table-cell>
          <table:table-cell office:value-type="float" office:value="832.34106773999997" table:style-name="ce12">
            <text:p>832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431.65051771999998" table:style-name="ce12">
            <text:p>-43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36 Rygge</text:p>
          </table:table-cell>
          <table:table-cell office:value-type="float" office:value="295252" table:style-name="ce9">
            <text:p>295 252</text:p>
          </table:table-cell>
          <table:table-cell office:value-type="float" office:value="2700" table:style-name="ce9">
            <text:p>2 700</text:p>
          </table:table-cell>
          <table:table-cell office:value-type="float" office:value="4266" table:style-name="ce9">
            <text:p>4 266</text:p>
          </table:table-cell>
          <table:table-cell office:value-type="float" office:value="0" table:style-name="ce9">
            <text:p>0</text:p>
          </table:table-cell>
          <table:table-cell office:value-type="float" office:value="2332.1397089400002" table:style-name="ce9">
            <text:p>2 332</text:p>
          </table:table-cell>
          <table:table-cell office:value-type="float" office:value="589" table:style-name="ce9">
            <text:p>589</text:p>
          </table:table-cell>
          <table:table-cell office:value-type="float" office:value="3677" table:style-name="ce9">
            <text:p>3 677</text:p>
          </table:table-cell>
          <table:table-cell office:value-type="float" office:value="1734.3326999999999" table:style-name="ce9">
            <text:p>1 734</text:p>
          </table:table-cell>
          <table:table-cell office:value-type="float" office:value="296618.47240894003" table:style-name="ce9">
            <text:p>296 618</text:p>
          </table:table-cell>
          <table:table-cell office:value-type="float" office:value="305069.91136939003" table:style-name="ce9">
            <text:p>305 070</text:p>
          </table:table-cell>
          <table:table-cell office:value-type="float" office:value="2300" table:style-name="ce9">
            <text:p>2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2769.91136939003" table:style-name="ce9">
            <text:p>302 770</text:p>
          </table:table-cell>
          <table:table-cell office:value-type="float" office:value="6151.4389604600001" table:style-name="ce10">
            <text:p>6 151</text:p>
          </table:table-cell>
          <table:table-cell office:value-type="float" office:value="415.55353377" table:style-name="ce9">
            <text:p>416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910.60604443" table:style-name="ce9">
            <text:p>-91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37 Våler</text:p>
          </table:table-cell>
          <table:table-cell office:value-type="float" office:value="97090" table:style-name="ce9">
            <text:p>97 090</text:p>
          </table:table-cell>
          <table:table-cell office:value-type="float" office:value="500" table:style-name="ce9">
            <text:p>500</text:p>
          </table:table-cell>
          <table:table-cell office:value-type="float" office:value="1149" table:style-name="ce9">
            <text:p>1 149</text:p>
          </table:table-cell>
          <table:table-cell office:value-type="float" office:value="202" table:style-name="ce9">
            <text:p>202</text:p>
          </table:table-cell>
          <table:table-cell office:value-type="float" office:value="764.98313068000004" table:style-name="ce9">
            <text:p>765</text:p>
          </table:table-cell>
          <table:table-cell office:value-type="float" office:value="191" table:style-name="ce9">
            <text:p>191</text:p>
          </table:table-cell>
          <table:table-cell office:value-type="float" office:value="958" table:style-name="ce9">
            <text:p>958</text:p>
          </table:table-cell>
          <table:table-cell office:value-type="float" office:value="0" table:style-name="ce9">
            <text:p>0</text:p>
          </table:table-cell>
          <table:table-cell office:value-type="float" office:value="97152.983130680004" table:style-name="ce9">
            <text:p>97 153</text:p>
          </table:table-cell>
          <table:table-cell office:value-type="float" office:value="101555.28242488" table:style-name="ce9">
            <text:p>101 555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055.28242488" table:style-name="ce9">
            <text:p>101 055</text:p>
          </table:table-cell>
          <table:table-cell office:value-type="float" office:value="3902.2992942000001" table:style-name="ce10">
            <text:p>3 902</text:p>
          </table:table-cell>
          <table:table-cell office:value-type="float" office:value="813.48744927999996" table:style-name="ce9">
            <text:p>81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95.08729278999999" table:style-name="ce9">
            <text:p>-29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138 Hobøl</text:p>
          </table:table-cell>
          <table:table-cell office:value-type="float" office:value="104891" table:style-name="ce12">
            <text:p>104 891</text:p>
          </table:table-cell>
          <table:table-cell office:value-type="float" office:value="2400" table:style-name="ce12">
            <text:p>2 400</text:p>
          </table:table-cell>
          <table:table-cell office:value-type="float" office:value="1690" table:style-name="ce12">
            <text:p>1 690</text:p>
          </table:table-cell>
          <table:table-cell office:value-type="float" office:value="0" table:style-name="ce12">
            <text:p>0</text:p>
          </table:table-cell>
          <table:table-cell office:value-type="float" office:value="783.48895877999996" table:style-name="ce12">
            <text:p>783</text:p>
          </table:table-cell>
          <table:table-cell office:value-type="float" office:value="272" table:style-name="ce12">
            <text:p>272</text:p>
          </table:table-cell>
          <table:table-cell office:value-type="float" office:value="902" table:style-name="ce12">
            <text:p>902</text:p>
          </table:table-cell>
          <table:table-cell office:value-type="float" office:value="0" table:style-name="ce12">
            <text:p>0</text:p>
          </table:table-cell>
          <table:table-cell office:value-type="float" office:value="102758.48895878" table:style-name="ce12">
            <text:p>102 758</text:p>
          </table:table-cell>
          <table:table-cell office:value-type="float" office:value="106861.4891609" table:style-name="ce12">
            <text:p>106 861</text:p>
          </table:table-cell>
          <table:table-cell office:value-type="float" office:value="3000" table:style-name="ce12">
            <text:p>3 000</text:p>
          </table:table-cell>
          <table:table-cell office:value-type="float" office:value="533.02800000000002" table:style-name="ce12">
            <text:p>533</text:p>
          </table:table-cell>
          <table:table-cell office:value-type="float" office:value="0" table:style-name="ce12">
            <text:p>0</text:p>
          </table:table-cell>
          <table:table-cell office:value-type="float" office:value="103328.4611609" table:style-name="ce12">
            <text:p>103 328</text:p>
          </table:table-cell>
          <table:table-cell office:value-type="float" office:value="569.97220212000002" table:style-name="ce12">
            <text:p>570</text:p>
          </table:table-cell>
          <table:table-cell office:value-type="float" office:value="115.47248827" table:style-name="ce12">
            <text:p>115</text:p>
          </table:table-cell>
          <table:table-cell office:value-type="float" office:value="219.72914433" table:style-name="ce12">
            <text:p>220</text:p>
          </table:table-cell>
          <table:table-cell office:value-type="float" office:value="158.21417814" table:style-name="ce12">
            <text:p>158</text:p>
          </table:table-cell>
          <table:table-cell office:value-type="float" office:value="780.94518330000005" table:style-name="ce12">
            <text:p>781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Østfold</text:p>
          </table:table-cell>
          <table:table-cell office:value-type="float" office:value="5882220" table:style-name="ce14">
            <text:p>5 882 220</text:p>
          </table:table-cell>
          <table:table-cell office:value-type="float" office:value="53300" table:style-name="ce14">
            <text:p>53 300</text:p>
          </table:table-cell>
          <table:table-cell office:value-type="float" office:value="94322" table:style-name="ce14">
            <text:p>94 322</text:p>
          </table:table-cell>
          <table:table-cell office:value-type="float" office:value="202" table:style-name="ce14">
            <text:p>202</text:p>
          </table:table-cell>
          <table:table-cell office:value-type="float" office:value="45380.851061449997" table:style-name="ce14">
            <text:p>45 381</text:p>
          </table:table-cell>
          <table:table-cell office:value-type="float" office:value="12441" table:style-name="ce14">
            <text:p>12 441</text:p>
          </table:table-cell>
          <table:table-cell office:value-type="float" office:value="79432" table:style-name="ce14">
            <text:p>79 432</text:p>
          </table:table-cell>
          <table:table-cell office:value-type="float" office:value="21802.0324" table:style-name="ce14">
            <text:p>21 802</text:p>
          </table:table-cell>
          <table:table-cell office:value-type="float" office:value="5893451.8834613999" table:style-name="ce14">
            <text:p>5 893 452</text:p>
          </table:table-cell>
          <table:table-cell office:value-type="float" office:value="6187612.0726931002" table:style-name="ce14">
            <text:p>6 187 612</text:p>
          </table:table-cell>
          <table:table-cell office:value-type="float" office:value="56000" table:style-name="ce14">
            <text:p>56 000</text:p>
          </table:table-cell>
          <table:table-cell office:value-type="float" office:value="2529.817" table:style-name="ce14">
            <text:p>2 530</text:p>
          </table:table-cell>
          <table:table-cell office:value-type="float" office:value="0" table:style-name="ce14">
            <text:p>0</text:p>
          </table:table-cell>
          <table:table-cell office:value-type="float" office:value="6129082.2556931004" table:style-name="ce14">
            <text:p>6 129 082</text:p>
          </table:table-cell>
          <table:table-cell office:value-type="float" office:value="235630.37223164999" table:style-name="ce14">
            <text:p>235 630</text:p>
          </table:table-cell>
          <table:table-cell office:value-type="float" office:value="846.85909002999995" table:style-name="ce14">
            <text:p>847</text:p>
          </table:table-cell>
          <table:table-cell office:value-type="float" office:value="66.842600129999994" table:style-name="ce14">
            <text:p>67</text:p>
          </table:table-cell>
          <table:table-cell office:value-type="float" office:value="5.3276339500000001" table:style-name="ce14">
            <text:p>5</text:p>
          </table:table-cell>
          <table:table-cell office:value-type="float" office:value="-11957.911532489999" table:style-name="ce14">
            <text:p>-11 958</text:p>
          </table:table-cell>
          <table:table-cell table:number-columns-repeated="16364"/>
        </table:table-row>
        <table:table-row table:style-name="ro5">
          <table:table-cell table:style-name="ce6"/>
          <table:table-cell table:number-columns-repeated="14" table:style-name="ce9"/>
          <table:table-cell table:style-name="ce10"/>
          <table:table-cell table:number-columns-repeated="4" table:style-name="ce9"/>
          <table:table-cell table:number-columns-repeated="16364"/>
        </table:table-row>
        <table:table-row table:style-name="ro2">
          <table:table-cell office:value-type="string" table:style-name="ce6">
            <text:p>0211 Vestby</text:p>
          </table:table-cell>
          <table:table-cell office:value-type="float" office:value="295381" table:style-name="ce9">
            <text:p>295 381</text:p>
          </table:table-cell>
          <table:table-cell office:value-type="float" office:value="4400" table:style-name="ce9">
            <text:p>4 400</text:p>
          </table:table-cell>
          <table:table-cell office:value-type="float" office:value="4341" table:style-name="ce9">
            <text:p>4 341</text:p>
          </table:table-cell>
          <table:table-cell office:value-type="float" office:value="0" table:style-name="ce9">
            <text:p>0</text:p>
          </table:table-cell>
          <table:table-cell office:value-type="float" office:value="2397.24464674" table:style-name="ce9">
            <text:p>2 397</text:p>
          </table:table-cell>
          <table:table-cell office:value-type="float" office:value="769" table:style-name="ce9">
            <text:p>769</text:p>
          </table:table-cell>
          <table:table-cell office:value-type="float" office:value="3572" table:style-name="ce9">
            <text:p>3 572</text:p>
          </table:table-cell>
          <table:table-cell office:value-type="float" office:value="527.47889999999995" table:style-name="ce9">
            <text:p>527</text:p>
          </table:table-cell>
          <table:table-cell office:value-type="float" office:value="293905.72354674002" table:style-name="ce9">
            <text:p>293 906</text:p>
          </table:table-cell>
          <table:table-cell office:value-type="float" office:value="315080.81570416997" table:style-name="ce9">
            <text:p>315 081</text:p>
          </table:table-cell>
          <table:table-cell office:value-type="float" office:value="4400" table:style-name="ce9">
            <text:p>4 400</text:p>
          </table:table-cell>
          <table:table-cell office:value-type="float" office:value="0" table:style-name="ce9">
            <text:p>0</text:p>
          </table:table-cell>
          <table:table-cell office:value-type="float" office:value="1232" table:style-name="ce9">
            <text:p>1 232</text:p>
          </table:table-cell>
          <table:table-cell office:value-type="float" office:value="309448.81570416997" table:style-name="ce9">
            <text:p>309 449</text:p>
          </table:table-cell>
          <table:table-cell office:value-type="float" office:value="15543.092157429999" table:style-name="ce10">
            <text:p>15 543</text:p>
          </table:table-cell>
          <table:table-cell office:value-type="float" office:value="1012.38143408" table:style-name="ce9">
            <text:p>1 012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944.43927583000004" table:style-name="ce9">
            <text:p>-94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13 Ski</text:p>
          </table:table-cell>
          <table:table-cell office:value-type="float" office:value="573460" table:style-name="ce9">
            <text:p>573 460</text:p>
          </table:table-cell>
          <table:table-cell office:value-type="float" office:value="0" table:style-name="ce9">
            <text:p>0</text:p>
          </table:table-cell>
          <table:table-cell office:value-type="float" office:value="7522" table:style-name="ce9">
            <text:p>7 522</text:p>
          </table:table-cell>
          <table:table-cell office:value-type="float" office:value="0" table:style-name="ce9">
            <text:p>0</text:p>
          </table:table-cell>
          <table:table-cell office:value-type="float" office:value="4566.6599134500002" table:style-name="ce9">
            <text:p>4 567</text:p>
          </table:table-cell>
          <table:table-cell office:value-type="float" office:value="1643" table:style-name="ce9">
            <text:p>1 643</text:p>
          </table:table-cell>
          <table:table-cell office:value-type="float" office:value="5879" table:style-name="ce9">
            <text:p>5 879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578367.96981345001" table:style-name="ce9">
            <text:p>578 368</text:p>
          </table:table-cell>
          <table:table-cell office:value-type="float" office:value="592974.63356673997" table:style-name="ce9">
            <text:p>592 9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2974.63356673997" table:style-name="ce9">
            <text:p>592 975</text:p>
          </table:table-cell>
          <table:table-cell office:value-type="float" office:value="14606.66375329" table:style-name="ce10">
            <text:p>14 607</text:p>
          </table:table-cell>
          <table:table-cell office:value-type="float" office:value="500.62253670000001" table:style-name="ce9">
            <text:p>50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794.8221683700001" table:style-name="ce9">
            <text:p>-1 79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214 Ås</text:p>
          </table:table-cell>
          <table:table-cell office:value-type="float" office:value="325107" table:style-name="ce12">
            <text:p>325 107</text:p>
          </table:table-cell>
          <table:table-cell office:value-type="float" office:value="3300" table:style-name="ce12">
            <text:p>3 300</text:p>
          </table:table-cell>
          <table:table-cell office:value-type="float" office:value="3805" table:style-name="ce12">
            <text:p>3 805</text:p>
          </table:table-cell>
          <table:table-cell office:value-type="float" office:value="5485" table:style-name="ce12">
            <text:p>5 485</text:p>
          </table:table-cell>
          <table:table-cell office:value-type="float" office:value="2722.0980182899998" table:style-name="ce12">
            <text:p>2 722</text:p>
          </table:table-cell>
          <table:table-cell office:value-type="float" office:value="696" table:style-name="ce12">
            <text:p>696</text:p>
          </table:table-cell>
          <table:table-cell office:value-type="float" office:value="3109" table:style-name="ce12">
            <text:p>3 109</text:p>
          </table:table-cell>
          <table:table-cell office:value-type="float" office:value="853.27470000000005" table:style-name="ce12">
            <text:p>853</text:p>
          </table:table-cell>
          <table:table-cell office:value-type="float" office:value="319897.37271829002" table:style-name="ce12">
            <text:p>319 897</text:p>
          </table:table-cell>
          <table:table-cell office:value-type="float" office:value="360026.81956708001" table:style-name="ce12">
            <text:p>360 027</text:p>
          </table:table-cell>
          <table:table-cell office:value-type="float" office:value="3500" table:style-name="ce12">
            <text:p>3 500</text:p>
          </table:table-cell>
          <table:table-cell office:value-type="float" office:value="0" table:style-name="ce12">
            <text:p>0</text:p>
          </table:table-cell>
          <table:table-cell office:value-type="float" office:value="5170" table:style-name="ce12">
            <text:p>5 170</text:p>
          </table:table-cell>
          <table:table-cell office:value-type="float" office:value="351356.81956708001" table:style-name="ce12">
            <text:p>351 357</text:p>
          </table:table-cell>
          <table:table-cell office:value-type="float" office:value="31459.446848790001" table:style-name="ce12">
            <text:p>31 459</text:p>
          </table:table-cell>
          <table:table-cell office:value-type="float" office:value="1814.4795736999999" table:style-name="ce12">
            <text:p>1 814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066.5464837100001" table:style-name="ce12">
            <text:p>-1 06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15 Frogn</text:p>
          </table:table-cell>
          <table:table-cell office:value-type="float" office:value="284162" table:style-name="ce9">
            <text:p>284 162</text:p>
          </table:table-cell>
          <table:table-cell office:value-type="float" office:value="3600" table:style-name="ce9">
            <text:p>3 600</text:p>
          </table:table-cell>
          <table:table-cell office:value-type="float" office:value="3850" table:style-name="ce9">
            <text:p>3 850</text:p>
          </table:table-cell>
          <table:table-cell office:value-type="float" office:value="0" table:style-name="ce9">
            <text:p>0</text:p>
          </table:table-cell>
          <table:table-cell office:value-type="float" office:value="2363.0318815700002" table:style-name="ce9">
            <text:p>2 363</text:p>
          </table:table-cell>
          <table:table-cell office:value-type="float" office:value="1046" table:style-name="ce9">
            <text:p>1 046</text:p>
          </table:table-cell>
          <table:table-cell office:value-type="float" office:value="2804" table:style-name="ce9">
            <text:p>2 804</text:p>
          </table:table-cell>
          <table:table-cell office:value-type="float" office:value="1427.2959000000001" table:style-name="ce9">
            <text:p>1 427</text:p>
          </table:table-cell>
          <table:table-cell office:value-type="float" office:value="284352.32778157003" table:style-name="ce9">
            <text:p>284 352</text:p>
          </table:table-cell>
          <table:table-cell office:value-type="float" office:value="294167.03808074002" table:style-name="ce9">
            <text:p>294 167</text:p>
          </table:table-cell>
          <table:table-cell office:value-type="float" office:value="3600" table:style-name="ce9">
            <text:p>3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0567.03808074002" table:style-name="ce9">
            <text:p>290 567</text:p>
          </table:table-cell>
          <table:table-cell office:value-type="float" office:value="6214.7102991700003" table:style-name="ce10">
            <text:p>6 215</text:p>
          </table:table-cell>
          <table:table-cell office:value-type="float" office:value="405.60698989000002" table:style-name="ce9">
            <text:p>406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942.53231187999995" table:style-name="ce9">
            <text:p>-94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16 Nesodden</text:p>
          </table:table-cell>
          <table:table-cell office:value-type="float" office:value="332210" table:style-name="ce9">
            <text:p>332 210</text:p>
          </table:table-cell>
          <table:table-cell office:value-type="float" office:value="3400" table:style-name="ce9">
            <text:p>3 400</text:p>
          </table:table-cell>
          <table:table-cell office:value-type="float" office:value="5478" table:style-name="ce9">
            <text:p>5 478</text:p>
          </table:table-cell>
          <table:table-cell office:value-type="float" office:value="0" table:style-name="ce9">
            <text:p>0</text:p>
          </table:table-cell>
          <table:table-cell office:value-type="float" office:value="2810.7330135100001" table:style-name="ce9">
            <text:p>2 811</text:p>
          </table:table-cell>
          <table:table-cell office:value-type="float" office:value="623" table:style-name="ce9">
            <text:p>623</text:p>
          </table:table-cell>
          <table:table-cell office:value-type="float" office:value="4855" table:style-name="ce9">
            <text:p>4 855</text:p>
          </table:table-cell>
          <table:table-cell office:value-type="float" office:value="1702.8261" table:style-name="ce9">
            <text:p>1 703</text:p>
          </table:table-cell>
          <table:table-cell office:value-type="float" office:value="333323.55911351001" table:style-name="ce9">
            <text:p>333 324</text:p>
          </table:table-cell>
          <table:table-cell office:value-type="float" office:value="350630.54410901002" table:style-name="ce9">
            <text:p>350 631</text:p>
          </table:table-cell>
          <table:table-cell office:value-type="float" office:value="3300" table:style-name="ce9">
            <text:p>3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7330.54410901002" table:style-name="ce9">
            <text:p>347 331</text:p>
          </table:table-cell>
          <table:table-cell office:value-type="float" office:value="14006.984995500001" table:style-name="ce10">
            <text:p>14 007</text:p>
          </table:table-cell>
          <table:table-cell office:value-type="float" office:value="781.68340841999998" table:style-name="ce9">
            <text:p>782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102.2866790600001" table:style-name="ce9">
            <text:p>-1 10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217 Oppegård</text:p>
          </table:table-cell>
          <table:table-cell office:value-type="float" office:value="492954" table:style-name="ce12">
            <text:p>492 954</text:p>
          </table:table-cell>
          <table:table-cell office:value-type="float" office:value="0" table:style-name="ce12">
            <text:p>0</text:p>
          </table:table-cell>
          <table:table-cell office:value-type="float" office:value="5955" table:style-name="ce12">
            <text:p>5 955</text:p>
          </table:table-cell>
          <table:table-cell office:value-type="float" office:value="0" table:style-name="ce12">
            <text:p>0</text:p>
          </table:table-cell>
          <table:table-cell office:value-type="float" office:value="4027.7792494400001" table:style-name="ce12">
            <text:p>4 028</text:p>
          </table:table-cell>
          <table:table-cell office:value-type="float" office:value="1430" table:style-name="ce12">
            <text:p>1 430</text:p>
          </table:table-cell>
          <table:table-cell office:value-type="float" office:value="4525" table:style-name="ce12">
            <text:p>4 525</text:p>
          </table:table-cell>
          <table:table-cell office:value-type="float" office:value="682.61980000000005" table:style-name="ce12">
            <text:p>683</text:p>
          </table:table-cell>
          <table:table-cell office:value-type="float" office:value="497664.39904943999" table:style-name="ce12">
            <text:p>497 664</text:p>
          </table:table-cell>
          <table:table-cell office:value-type="float" office:value="521234.86356909003" table:style-name="ce12">
            <text:p>521 2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1234.86356909003" table:style-name="ce12">
            <text:p>521 235</text:p>
          </table:table-cell>
          <table:table-cell office:value-type="float" office:value="23570.464519640002" table:style-name="ce12">
            <text:p>23 570</text:p>
          </table:table-cell>
          <table:table-cell office:value-type="float" office:value="913.54848724999999" table:style-name="ce12">
            <text:p>914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587.14764253" table:style-name="ce12">
            <text:p>-1 58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19 Bærum</text:p>
          </table:table-cell>
          <table:table-cell office:value-type="float" office:value="2455648" table:style-name="ce9">
            <text:p>2 455 648</text:p>
          </table:table-cell>
          <table:table-cell office:value-type="float" office:value="15400" table:style-name="ce9">
            <text:p>15 400</text:p>
          </table:table-cell>
          <table:table-cell office:value-type="float" office:value="36065" table:style-name="ce9">
            <text:p>36 065</text:p>
          </table:table-cell>
          <table:table-cell office:value-type="float" office:value="0" table:style-name="ce9">
            <text:p>0</text:p>
          </table:table-cell>
          <table:table-cell office:value-type="float" office:value="18855.650523190001" table:style-name="ce9">
            <text:p>18 856</text:p>
          </table:table-cell>
          <table:table-cell office:value-type="float" office:value="6535" table:style-name="ce9">
            <text:p>6 535</text:p>
          </table:table-cell>
          <table:table-cell office:value-type="float" office:value="29530" table:style-name="ce9">
            <text:p>29 530</text:p>
          </table:table-cell>
          <table:table-cell office:value-type="float" office:value="2420.1975000000002" table:style-name="ce9">
            <text:p>2 420</text:p>
          </table:table-cell>
          <table:table-cell office:value-type="float" office:value="2461523.8480231999" table:style-name="ce9">
            <text:p>2 461 524</text:p>
          </table:table-cell>
          <table:table-cell office:value-type="float" office:value="2558629.0259567001" table:style-name="ce9">
            <text:p>2 558 629</text:p>
          </table:table-cell>
          <table:table-cell office:value-type="float" office:value="15400" table:style-name="ce9">
            <text:p>15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43229.0259567001" table:style-name="ce9">
            <text:p>2 543 229</text:p>
          </table:table-cell>
          <table:table-cell office:value-type="float" office:value="81705.177933469997" table:style-name="ce10">
            <text:p>81 705</text:p>
          </table:table-cell>
          <table:table-cell office:value-type="float" office:value="705.44355456999995" table:style-name="ce9">
            <text:p>705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7124.7248984799999" table:style-name="ce9">
            <text:p>-7 12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20 Asker</text:p>
          </table:table-cell>
          <table:table-cell office:value-type="float" office:value="1135051" table:style-name="ce9">
            <text:p>1 135 051</text:p>
          </table:table-cell>
          <table:table-cell office:value-type="float" office:value="0" table:style-name="ce9">
            <text:p>0</text:p>
          </table:table-cell>
          <table:table-cell office:value-type="float" office:value="14323" table:style-name="ce9">
            <text:p>14 323</text:p>
          </table:table-cell>
          <table:table-cell office:value-type="float" office:value="0" table:style-name="ce9">
            <text:p>0</text:p>
          </table:table-cell>
          <table:table-cell office:value-type="float" office:value="9102.0582194599992" table:style-name="ce9">
            <text:p>9 102</text:p>
          </table:table-cell>
          <table:table-cell office:value-type="float" office:value="3036" table:style-name="ce9">
            <text:p>3 036</text:p>
          </table:table-cell>
          <table:table-cell office:value-type="float" office:value="11287" table:style-name="ce9">
            <text:p>11 287</text:p>
          </table:table-cell>
          <table:table-cell office:value-type="float" office:value="1656.9043999999999" table:style-name="ce9">
            <text:p>1 657</text:p>
          </table:table-cell>
          <table:table-cell office:value-type="float" office:value="1145809.9626195" table:style-name="ce9">
            <text:p>1 145 810</text:p>
          </table:table-cell>
          <table:table-cell office:value-type="float" office:value="1201341.1380204" table:style-name="ce9">
            <text:p>1 201 3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1341.1380204" table:style-name="ce9">
            <text:p>1 201 341</text:p>
          </table:table-cell>
          <table:table-cell office:value-type="float" office:value="55531.175400959997" table:style-name="ce10">
            <text:p>55 531</text:p>
          </table:table-cell>
          <table:table-cell office:value-type="float" office:value="974.96664854000005" table:style-name="ce9">
            <text:p>975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503.7079289799999" table:style-name="ce9">
            <text:p>-3 50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221 Aurskog-Høland</text:p>
          </table:table-cell>
          <table:table-cell office:value-type="float" office:value="306068" table:style-name="ce12">
            <text:p>306 068</text:p>
          </table:table-cell>
          <table:table-cell office:value-type="float" office:value="3900" table:style-name="ce12">
            <text:p>3 900</text:p>
          </table:table-cell>
          <table:table-cell office:value-type="float" office:value="3389" table:style-name="ce12">
            <text:p>3 389</text:p>
          </table:table-cell>
          <table:table-cell office:value-type="float" office:value="0" table:style-name="ce12">
            <text:p>0</text:p>
          </table:table-cell>
          <table:table-cell office:value-type="float" office:value="2405.70772532" table:style-name="ce12">
            <text:p>2 406</text:p>
          </table:table-cell>
          <table:table-cell office:value-type="float" office:value="733" table:style-name="ce12">
            <text:p>733</text:p>
          </table:table-cell>
          <table:table-cell office:value-type="float" office:value="2656" table:style-name="ce12">
            <text:p>2 656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304915.01762532" table:style-name="ce12">
            <text:p>304 915</text:p>
          </table:table-cell>
          <table:table-cell office:value-type="float" office:value="323905.35086667002" table:style-name="ce12">
            <text:p>323 905</text:p>
          </table:table-cell>
          <table:table-cell office:value-type="float" office:value="4000" table:style-name="ce12">
            <text:p>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905.35086667002" table:style-name="ce12">
            <text:p>319 905</text:p>
          </table:table-cell>
          <table:table-cell office:value-type="float" office:value="14990.333241349999" table:style-name="ce12">
            <text:p>14 990</text:p>
          </table:table-cell>
          <table:table-cell office:value-type="float" office:value="992.27730465000002" table:style-name="ce12">
            <text:p>992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929.30659415000002" table:style-name="ce12">
            <text:p>-92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26 Sørum</text:p>
          </table:table-cell>
          <table:table-cell office:value-type="float" office:value="336246" table:style-name="ce9">
            <text:p>336 246</text:p>
          </table:table-cell>
          <table:table-cell office:value-type="float" office:value="4700" table:style-name="ce9">
            <text:p>4 700</text:p>
          </table:table-cell>
          <table:table-cell office:value-type="float" office:value="3158" table:style-name="ce9">
            <text:p>3 158</text:p>
          </table:table-cell>
          <table:table-cell office:value-type="float" office:value="6561" table:style-name="ce9">
            <text:p>6 561</text:p>
          </table:table-cell>
          <table:table-cell office:value-type="float" office:value="2585.2294156500002" table:style-name="ce9">
            <text:p>2 585</text:p>
          </table:table-cell>
          <table:table-cell office:value-type="float" office:value="579" table:style-name="ce9">
            <text:p>579</text:p>
          </table:table-cell>
          <table:table-cell office:value-type="float" office:value="2579" table:style-name="ce9">
            <text:p>2 579</text:p>
          </table:table-cell>
          <table:table-cell office:value-type="float" office:value="0" table:style-name="ce9">
            <text:p>0</text:p>
          </table:table-cell>
          <table:table-cell office:value-type="float" office:value="327570.22941565001" table:style-name="ce9">
            <text:p>327 570</text:p>
          </table:table-cell>
          <table:table-cell office:value-type="float" office:value="347740.08275429998" table:style-name="ce9">
            <text:p>347 740</text:p>
          </table:table-cell>
          <table:table-cell office:value-type="float" office:value="4900" table:style-name="ce9">
            <text:p>4 900</text:p>
          </table:table-cell>
          <table:table-cell office:value-type="float" office:value="0" table:style-name="ce9">
            <text:p>0</text:p>
          </table:table-cell>
          <table:table-cell office:value-type="float" office:value="1897" table:style-name="ce9">
            <text:p>1 897</text:p>
          </table:table-cell>
          <table:table-cell office:value-type="float" office:value="340943.08275429998" table:style-name="ce9">
            <text:p>340 943</text:p>
          </table:table-cell>
          <table:table-cell office:value-type="float" office:value="13372.85333865" table:style-name="ce10">
            <text:p>13 373</text:p>
          </table:table-cell>
          <table:table-cell office:value-type="float" office:value="821.83218650000003" table:style-name="ce9">
            <text:p>822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000.97152976" table:style-name="ce9">
            <text:p>-1 00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27 Fet</text:p>
          </table:table-cell>
          <table:table-cell office:value-type="float" office:value="197070" table:style-name="ce9">
            <text:p>197 070</text:p>
          </table:table-cell>
          <table:table-cell office:value-type="float" office:value="2900" table:style-name="ce9">
            <text:p>2 900</text:p>
          </table:table-cell>
          <table:table-cell office:value-type="float" office:value="2521" table:style-name="ce9">
            <text:p>2 521</text:p>
          </table:table-cell>
          <table:table-cell office:value-type="float" office:value="0" table:style-name="ce9">
            <text:p>0</text:p>
          </table:table-cell>
          <table:table-cell office:value-type="float" office:value="1625.3085711599999" table:style-name="ce9">
            <text:p>1 625</text:p>
          </table:table-cell>
          <table:table-cell office:value-type="float" office:value="272" table:style-name="ce9">
            <text:p>272</text:p>
          </table:table-cell>
          <table:table-cell office:value-type="float" office:value="2249" table:style-name="ce9">
            <text:p>2 249</text:p>
          </table:table-cell>
          <table:table-cell office:value-type="float" office:value="682.61980000000005" table:style-name="ce9">
            <text:p>683</text:p>
          </table:table-cell>
          <table:table-cell office:value-type="float" office:value="196477.92837116" table:style-name="ce9">
            <text:p>196 478</text:p>
          </table:table-cell>
          <table:table-cell office:value-type="float" office:value="205223.66038665001" table:style-name="ce9">
            <text:p>205 224</text:p>
          </table:table-cell>
          <table:table-cell office:value-type="float" office:value="2800" table:style-name="ce9">
            <text:p>2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423.66038665001" table:style-name="ce9">
            <text:p>202 424</text:p>
          </table:table-cell>
          <table:table-cell office:value-type="float" office:value="5945.73201548" table:style-name="ce10">
            <text:p>5 946</text:p>
          </table:table-cell>
          <table:table-cell office:value-type="float" office:value="554.74267731999998" table:style-name="ce9">
            <text:p>555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659.31740757" table:style-name="ce9">
            <text:p>-65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228 Rælingen</text:p>
          </table:table-cell>
          <table:table-cell office:value-type="float" office:value="283463" table:style-name="ce12">
            <text:p>283 463</text:p>
          </table:table-cell>
          <table:table-cell office:value-type="float" office:value="3900" table:style-name="ce12">
            <text:p>3 900</text:p>
          </table:table-cell>
          <table:table-cell office:value-type="float" office:value="3938" table:style-name="ce12">
            <text:p>3 938</text:p>
          </table:table-cell>
          <table:table-cell office:value-type="float" office:value="0" table:style-name="ce12">
            <text:p>0</text:p>
          </table:table-cell>
          <table:table-cell office:value-type="float" office:value="2414.3415276199999" table:style-name="ce12">
            <text:p>2 414</text:p>
          </table:table-cell>
          <table:table-cell office:value-type="float" office:value="454" table:style-name="ce12">
            <text:p>454</text:p>
          </table:table-cell>
          <table:table-cell office:value-type="float" office:value="3484" table:style-name="ce12">
            <text:p>3 484</text:p>
          </table:table-cell>
          <table:table-cell office:value-type="float" office:value="682.61980000000005" table:style-name="ce12">
            <text:p>683</text:p>
          </table:table-cell>
          <table:table-cell office:value-type="float" office:value="282659.96132762003" table:style-name="ce12">
            <text:p>282 660</text:p>
          </table:table-cell>
          <table:table-cell office:value-type="float" office:value="296251.04783887003" table:style-name="ce12">
            <text:p>296 251</text:p>
          </table:table-cell>
          <table:table-cell office:value-type="float" office:value="3800" table:style-name="ce12">
            <text:p>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451.04783887003" table:style-name="ce12">
            <text:p>292 451</text:p>
          </table:table-cell>
          <table:table-cell office:value-type="float" office:value="9791.0865112499996" table:style-name="ce12">
            <text:p>9 791</text:p>
          </table:table-cell>
          <table:table-cell office:value-type="float" office:value="600.09110757999997" table:style-name="ce12">
            <text:p>600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003.67818827" table:style-name="ce12">
            <text:p>-1 00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29 Enebakk</text:p>
          </table:table-cell>
          <table:table-cell office:value-type="float" office:value="215071" table:style-name="ce9">
            <text:p>215 071</text:p>
          </table:table-cell>
          <table:table-cell office:value-type="float" office:value="4400" table:style-name="ce9">
            <text:p>4 400</text:p>
          </table:table-cell>
          <table:table-cell office:value-type="float" office:value="2491" table:style-name="ce9">
            <text:p>2 491</text:p>
          </table:table-cell>
          <table:table-cell office:value-type="float" office:value="0" table:style-name="ce9">
            <text:p>0</text:p>
          </table:table-cell>
          <table:table-cell office:value-type="float" office:value="1680.91344106" table:style-name="ce9">
            <text:p>1 681</text:p>
          </table:table-cell>
          <table:table-cell office:value-type="float" office:value="328" table:style-name="ce9">
            <text:p>328</text:p>
          </table:table-cell>
          <table:table-cell office:value-type="float" office:value="2163" table:style-name="ce9">
            <text:p>2 163</text:p>
          </table:table-cell>
          <table:table-cell office:value-type="float" office:value="682.61980000000005" table:style-name="ce9">
            <text:p>683</text:p>
          </table:table-cell>
          <table:table-cell office:value-type="float" office:value="213034.53324106001" table:style-name="ce9">
            <text:p>213 035</text:p>
          </table:table-cell>
          <table:table-cell office:value-type="float" office:value="226567.62170215999" table:style-name="ce9">
            <text:p>226 568</text:p>
          </table:table-cell>
          <table:table-cell office:value-type="float" office:value="4200" table:style-name="ce9">
            <text:p>4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2367.62170215999" table:style-name="ce9">
            <text:p>222 368</text:p>
          </table:table-cell>
          <table:table-cell office:value-type="float" office:value="9333.0884611000001" table:style-name="ce10">
            <text:p>9 333</text:p>
          </table:table-cell>
          <table:table-cell office:value-type="float" office:value="881.64447960999996" table:style-name="ce9">
            <text:p>882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651.19743202999996" table:style-name="ce9">
            <text:p>-65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30 Lørenskog</text:p>
          </table:table-cell>
          <table:table-cell office:value-type="float" office:value="605848" table:style-name="ce9">
            <text:p>605 848</text:p>
          </table:table-cell>
          <table:table-cell office:value-type="float" office:value="0" table:style-name="ce9">
            <text:p>0</text:p>
          </table:table-cell>
          <table:table-cell office:value-type="float" office:value="12723" table:style-name="ce9">
            <text:p>12 723</text:p>
          </table:table-cell>
          <table:table-cell office:value-type="float" office:value="0" table:style-name="ce9">
            <text:p>0</text:p>
          </table:table-cell>
          <table:table-cell office:value-type="float" office:value="5130.5880672800004" table:style-name="ce9">
            <text:p>5 131</text:p>
          </table:table-cell>
          <table:table-cell office:value-type="float" office:value="1416" table:style-name="ce9">
            <text:p>1 416</text:p>
          </table:table-cell>
          <table:table-cell office:value-type="float" office:value="11307" table:style-name="ce9">
            <text:p>11 307</text:p>
          </table:table-cell>
          <table:table-cell office:value-type="float" office:value="1706.5495000000001" table:style-name="ce9">
            <text:p>1 707</text:p>
          </table:table-cell>
          <table:table-cell office:value-type="float" office:value="612685.13756727998" table:style-name="ce9">
            <text:p>612 685</text:p>
          </table:table-cell>
          <table:table-cell office:value-type="float" office:value="625867.48678398004" table:style-name="ce9">
            <text:p>625 8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5867.48678398004" table:style-name="ce9">
            <text:p>625 867</text:p>
          </table:table-cell>
          <table:table-cell office:value-type="float" office:value="13182.3492167" table:style-name="ce10">
            <text:p>13 182</text:p>
          </table:table-cell>
          <table:table-cell office:value-type="float" office:value="385.79850791000001" table:style-name="ce9">
            <text:p>386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101.90487957" table:style-name="ce9">
            <text:p>-2 10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231 Skedsmo</text:p>
          </table:table-cell>
          <table:table-cell office:value-type="float" office:value="935421" table:style-name="ce12">
            <text:p>935 421</text:p>
          </table:table-cell>
          <table:table-cell office:value-type="float" office:value="0" table:style-name="ce12">
            <text:p>0</text:p>
          </table:table-cell>
          <table:table-cell office:value-type="float" office:value="19460" table:style-name="ce12">
            <text:p>19 460</text:p>
          </table:table-cell>
          <table:table-cell office:value-type="float" office:value="0" table:style-name="ce12">
            <text:p>0</text:p>
          </table:table-cell>
          <table:table-cell office:value-type="float" office:value="7758.0273065000001" table:style-name="ce12">
            <text:p>7 758</text:p>
          </table:table-cell>
          <table:table-cell office:value-type="float" office:value="2192" table:style-name="ce12">
            <text:p>2 192</text:p>
          </table:table-cell>
          <table:table-cell office:value-type="float" office:value="16300" table:style-name="ce12">
            <text:p>16 300</text:p>
          </table:table-cell>
          <table:table-cell office:value-type="float" office:value="1365.2396000000001" table:style-name="ce12">
            <text:p>1 365</text:p>
          </table:table-cell>
          <table:table-cell office:value-type="float" office:value="943576.26690649998" table:style-name="ce12">
            <text:p>943 576</text:p>
          </table:table-cell>
          <table:table-cell office:value-type="float" office:value="987766.41479248996" table:style-name="ce12">
            <text:p>987 766</text:p>
          </table:table-cell>
          <table:table-cell office:value-type="float" office:value="0" table:style-name="ce12">
            <text:p>0</text:p>
          </table:table-cell>
          <table:table-cell office:value-type="float" office:value="999.94399999999996" table:style-name="ce12">
            <text:p>1 000</text:p>
          </table:table-cell>
          <table:table-cell office:value-type="float" office:value="0" table:style-name="ce12">
            <text:p>0</text:p>
          </table:table-cell>
          <table:table-cell office:value-type="float" office:value="986766.47079249006" table:style-name="ce12">
            <text:p>986 766</text:p>
          </table:table-cell>
          <table:table-cell office:value-type="float" office:value="43190.203885989999" table:style-name="ce12">
            <text:p>43 190</text:p>
          </table:table-cell>
          <table:table-cell office:value-type="float" office:value="859.06205518000002" table:style-name="ce12">
            <text:p>859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3092.7264399000001" table:style-name="ce12">
            <text:p>-3 09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33 Nittedal</text:p>
          </table:table-cell>
          <table:table-cell office:value-type="float" office:value="432822" table:style-name="ce9">
            <text:p>432 822</text:p>
          </table:table-cell>
          <table:table-cell office:value-type="float" office:value="3800" table:style-name="ce9">
            <text:p>3 800</text:p>
          </table:table-cell>
          <table:table-cell office:value-type="float" office:value="4357" table:style-name="ce9">
            <text:p>4 357</text:p>
          </table:table-cell>
          <table:table-cell office:value-type="float" office:value="0" table:style-name="ce9">
            <text:p>0</text:p>
          </table:table-cell>
          <table:table-cell office:value-type="float" office:value="3414.3542259800001" table:style-name="ce9">
            <text:p>3 414</text:p>
          </table:table-cell>
          <table:table-cell office:value-type="float" office:value="552" table:style-name="ce9">
            <text:p>552</text:p>
          </table:table-cell>
          <table:table-cell office:value-type="float" office:value="3805" table:style-name="ce9">
            <text:p>3 805</text:p>
          </table:table-cell>
          <table:table-cell office:value-type="float" office:value="2907.4160999999999" table:style-name="ce9">
            <text:p>2 907</text:p>
          </table:table-cell>
          <table:table-cell office:value-type="float" office:value="435343.77032597997" table:style-name="ce9">
            <text:p>435 344</text:p>
          </table:table-cell>
          <table:table-cell office:value-type="float" office:value="449374.80359641998" table:style-name="ce9">
            <text:p>449 375</text:p>
          </table:table-cell>
          <table:table-cell office:value-type="float" office:value="3800" table:style-name="ce9">
            <text:p>3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5574.80359641998" table:style-name="ce9">
            <text:p>445 575</text:p>
          </table:table-cell>
          <table:table-cell office:value-type="float" office:value="10231.033270440001" table:style-name="ce10">
            <text:p>10 231</text:p>
          </table:table-cell>
          <table:table-cell office:value-type="float" office:value="470.45722491999999" table:style-name="ce9">
            <text:p>470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337.7659696200001" table:style-name="ce9">
            <text:p>-1 33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34 Gjerdrum</text:p>
          </table:table-cell>
          <table:table-cell office:value-type="float" office:value="132926" table:style-name="ce9">
            <text:p>132 926</text:p>
          </table:table-cell>
          <table:table-cell office:value-type="float" office:value="1400" table:style-name="ce9">
            <text:p>1 400</text:p>
          </table:table-cell>
          <table:table-cell office:value-type="float" office:value="1114" table:style-name="ce9">
            <text:p>1 114</text:p>
          </table:table-cell>
          <table:table-cell office:value-type="float" office:value="2319" table:style-name="ce9">
            <text:p>2 319</text:p>
          </table:table-cell>
          <table:table-cell office:value-type="float" office:value="1012.7315297599999" table:style-name="ce9">
            <text:p>1 013</text:p>
          </table:table-cell>
          <table:table-cell office:value-type="float" office:value="218" table:style-name="ce9">
            <text:p>218</text:p>
          </table:table-cell>
          <table:table-cell office:value-type="float" office:value="896" table:style-name="ce9">
            <text:p>896</text:p>
          </table:table-cell>
          <table:table-cell office:value-type="float" office:value="0" table:style-name="ce9">
            <text:p>0</text:p>
          </table:table-cell>
          <table:table-cell office:value-type="float" office:value="130219.73152976" table:style-name="ce9">
            <text:p>130 220</text:p>
          </table:table-cell>
          <table:table-cell office:value-type="float" office:value="140785.51784141999" table:style-name="ce9">
            <text:p>140 786</text:p>
          </table:table-cell>
          <table:table-cell office:value-type="float" office:value="1300" table:style-name="ce9">
            <text:p>1 300</text:p>
          </table:table-cell>
          <table:table-cell office:value-type="float" office:value="0" table:style-name="ce9">
            <text:p>0</text:p>
          </table:table-cell>
          <table:table-cell office:value-type="float" office:value="3192" table:style-name="ce9">
            <text:p>3 192</text:p>
          </table:table-cell>
          <table:table-cell office:value-type="float" office:value="136293.51784141999" table:style-name="ce9">
            <text:p>136 294</text:p>
          </table:table-cell>
          <table:table-cell office:value-type="float" office:value="6073.7863116600001" table:style-name="ce10">
            <text:p>6 074</text:p>
          </table:table-cell>
          <table:table-cell office:value-type="float" office:value="970.09843662000003" table:style-name="ce9">
            <text:p>970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85.14520327999998" table:style-name="ce9">
            <text:p>-38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235 Ullensaker</text:p>
          </table:table-cell>
          <table:table-cell office:value-type="float" office:value="621234" table:style-name="ce12">
            <text:p>621 234</text:p>
          </table:table-cell>
          <table:table-cell office:value-type="float" office:value="13400" table:style-name="ce12">
            <text:p>13 400</text:p>
          </table:table-cell>
          <table:table-cell office:value-type="float" office:value="-4683" table:style-name="ce12">
            <text:p>-4 683</text:p>
          </table:table-cell>
          <table:table-cell office:value-type="float" office:value="20087" table:style-name="ce12">
            <text:p>20 087</text:p>
          </table:table-cell>
          <table:table-cell office:value-type="float" office:value="4910.2177240600004" table:style-name="ce12">
            <text:p>4 910</text:p>
          </table:table-cell>
          <table:table-cell office:value-type="float" office:value="917" table:style-name="ce12">
            <text:p>917</text:p>
          </table:table-cell>
          <table:table-cell office:value-type="float" office:value="6320" table:style-name="ce12">
            <text:p>6 320</text:p>
          </table:table-cell>
          <table:table-cell office:value-type="float" office:value="1365.2396000000001" table:style-name="ce12">
            <text:p>1 365</text:p>
          </table:table-cell>
          <table:table-cell office:value-type="float" office:value="605942.45732406003" table:style-name="ce12">
            <text:p>605 942</text:p>
          </table:table-cell>
          <table:table-cell office:value-type="float" office:value="654137.28493047995" table:style-name="ce12">
            <text:p>654 137</text:p>
          </table:table-cell>
          <table:table-cell office:value-type="float" office:value="12300" table:style-name="ce12">
            <text:p>12 300</text:p>
          </table:table-cell>
          <table:table-cell office:value-type="float" office:value="-11920" table:style-name="ce12">
            <text:p>-11 920</text:p>
          </table:table-cell>
          <table:table-cell office:value-type="float" office:value="15314" table:style-name="ce12">
            <text:p>15 314</text:p>
          </table:table-cell>
          <table:table-cell office:value-type="float" office:value="638443.28493047995" table:style-name="ce12">
            <text:p>638 443</text:p>
          </table:table-cell>
          <table:table-cell office:value-type="float" office:value="32500.82760642" table:style-name="ce12">
            <text:p>32 501</text:p>
          </table:table-cell>
          <table:table-cell office:value-type="float" office:value="1033.5769631600001" table:style-name="ce12">
            <text:p>1 034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934.3381116800001" table:style-name="ce12">
            <text:p>-1 93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36 Nes</text:p>
          </table:table-cell>
          <table:table-cell office:value-type="float" office:value="394615" table:style-name="ce9">
            <text:p>394 615</text:p>
          </table:table-cell>
          <table:table-cell office:value-type="float" office:value="6200" table:style-name="ce9">
            <text:p>6 200</text:p>
          </table:table-cell>
          <table:table-cell office:value-type="float" office:value="5231" table:style-name="ce9">
            <text:p>5 231</text:p>
          </table:table-cell>
          <table:table-cell office:value-type="float" office:value="0" table:style-name="ce9">
            <text:p>0</text:p>
          </table:table-cell>
          <table:table-cell office:value-type="float" office:value="3082.92076602" table:style-name="ce9">
            <text:p>3 083</text:p>
          </table:table-cell>
          <table:table-cell office:value-type="float" office:value="814" table:style-name="ce9">
            <text:p>814</text:p>
          </table:table-cell>
          <table:table-cell office:value-type="float" office:value="4417" table:style-name="ce9">
            <text:p>4 417</text:p>
          </table:table-cell>
          <table:table-cell office:value-type="float" office:value="1023.9297" table:style-name="ce9">
            <text:p>1 024</text:p>
          </table:table-cell>
          <table:table-cell office:value-type="float" office:value="392521.85046602" table:style-name="ce9">
            <text:p>392 522</text:p>
          </table:table-cell>
          <table:table-cell office:value-type="float" office:value="410285.36126660003" table:style-name="ce9">
            <text:p>410 285</text:p>
          </table:table-cell>
          <table:table-cell office:value-type="float" office:value="5800" table:style-name="ce9">
            <text:p>5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4485.36126660003" table:style-name="ce9">
            <text:p>404 485</text:p>
          </table:table-cell>
          <table:table-cell office:value-type="float" office:value="11963.510800579999" table:style-name="ce10">
            <text:p>11 964</text:p>
          </table:table-cell>
          <table:table-cell office:value-type="float" office:value="610.10305474999996" table:style-name="ce9">
            <text:p>610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206.2469719200001" table:style-name="ce9">
            <text:p>-1 20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37 Eidsvoll</text:p>
          </table:table-cell>
          <table:table-cell office:value-type="float" office:value="440439" table:style-name="ce9">
            <text:p>440 439</text:p>
          </table:table-cell>
          <table:table-cell office:value-type="float" office:value="4400" table:style-name="ce9">
            <text:p>4 400</text:p>
          </table:table-cell>
          <table:table-cell office:value-type="float" office:value="7747" table:style-name="ce9">
            <text:p>7 747</text:p>
          </table:table-cell>
          <table:table-cell office:value-type="float" office:value="0" table:style-name="ce9">
            <text:p>0</text:p>
          </table:table-cell>
          <table:table-cell office:value-type="float" office:value="3464.4541014199999" table:style-name="ce9">
            <text:p>3 464</text:p>
          </table:table-cell>
          <table:table-cell office:value-type="float" office:value="789" table:style-name="ce9">
            <text:p>789</text:p>
          </table:table-cell>
          <table:table-cell office:value-type="float" office:value="4344" table:style-name="ce9">
            <text:p>4 344</text:p>
          </table:table-cell>
          <table:table-cell office:value-type="float" office:value="1365.2396000000001" table:style-name="ce9">
            <text:p>1 365</text:p>
          </table:table-cell>
          <table:table-cell office:value-type="float" office:value="438254.69370141998" table:style-name="ce9">
            <text:p>438 255</text:p>
          </table:table-cell>
          <table:table-cell office:value-type="float" office:value="462903.84673881001" table:style-name="ce9">
            <text:p>462 904</text:p>
          </table:table-cell>
          <table:table-cell office:value-type="float" office:value="4600" table:style-name="ce9">
            <text:p>4 600</text:p>
          </table:table-cell>
          <table:table-cell office:value-type="float" office:value="2700.2620000000002" table:style-name="ce9">
            <text:p>2 700</text:p>
          </table:table-cell>
          <table:table-cell office:value-type="float" office:value="0" table:style-name="ce9">
            <text:p>0</text:p>
          </table:table-cell>
          <table:table-cell office:value-type="float" office:value="455603.58473881002" table:style-name="ce9">
            <text:p>455 604</text:p>
          </table:table-cell>
          <table:table-cell office:value-type="float" office:value="17348.89103739" table:style-name="ce10">
            <text:p>17 349</text:p>
          </table:table-cell>
          <table:table-cell office:value-type="float" office:value="792.07830148000005" table:style-name="ce9">
            <text:p>792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347.36230434" table:style-name="ce9">
            <text:p>-1 34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238 Nannestad</text:p>
          </table:table-cell>
          <table:table-cell office:value-type="float" office:value="235469" table:style-name="ce12">
            <text:p>235 469</text:p>
          </table:table-cell>
          <table:table-cell office:value-type="float" office:value="6800" table:style-name="ce12">
            <text:p>6 800</text:p>
          </table:table-cell>
          <table:table-cell office:value-type="float" office:value="-4900" table:style-name="ce12">
            <text:p>-4 900</text:p>
          </table:table-cell>
          <table:table-cell office:value-type="float" office:value="0" table:style-name="ce12">
            <text:p>0</text:p>
          </table:table-cell>
          <table:table-cell office:value-type="float" office:value="1843.7039333800001" table:style-name="ce12">
            <text:p>1 844</text:p>
          </table:table-cell>
          <table:table-cell office:value-type="float" office:value="408" table:style-name="ce12">
            <text:p>408</text:p>
          </table:table-cell>
          <table:table-cell office:value-type="float" office:value="2122" table:style-name="ce12">
            <text:p>2 122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238284.01383338001" table:style-name="ce12">
            <text:p>238 284</text:p>
          </table:table-cell>
          <table:table-cell office:value-type="float" office:value="247744.92800667" table:style-name="ce12">
            <text:p>247 745</text:p>
          </table:table-cell>
          <table:table-cell office:value-type="float" office:value="5900" table:style-name="ce12">
            <text:p>5 900</text:p>
          </table:table-cell>
          <table:table-cell office:value-type="float" office:value="-7430" table:style-name="ce12">
            <text:p>-7 430</text:p>
          </table:table-cell>
          <table:table-cell office:value-type="float" office:value="0" table:style-name="ce12">
            <text:p>0</text:p>
          </table:table-cell>
          <table:table-cell office:value-type="float" office:value="249274.92800667" table:style-name="ce12">
            <text:p>249 275</text:p>
          </table:table-cell>
          <table:table-cell office:value-type="float" office:value="10990.914173290001" table:style-name="ce12">
            <text:p>10 991</text:p>
          </table:table-cell>
          <table:table-cell office:value-type="float" office:value="965.55514129000005" table:style-name="ce12">
            <text:p>966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700.22486007999998" table:style-name="ce12">
            <text:p>-70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39 Hurdal</text:p>
          </table:table-cell>
          <table:table-cell office:value-type="float" office:value="74344" table:style-name="ce9">
            <text:p>74 344</text:p>
          </table:table-cell>
          <table:table-cell office:value-type="float" office:value="1900" table:style-name="ce9">
            <text:p>1 900</text:p>
          </table:table-cell>
          <table:table-cell office:value-type="float" office:value="641" table:style-name="ce9">
            <text:p>641</text:p>
          </table:table-cell>
          <table:table-cell office:value-type="float" office:value="0" table:style-name="ce9">
            <text:p>0</text:p>
          </table:table-cell>
          <table:table-cell office:value-type="float" office:value="473.02371878999998" table:style-name="ce9">
            <text:p>473</text:p>
          </table:table-cell>
          <table:table-cell office:value-type="float" office:value="82" table:style-name="ce9">
            <text:p>82</text:p>
          </table:table-cell>
          <table:table-cell office:value-type="float" office:value="559" table:style-name="ce9">
            <text:p>559</text:p>
          </table:table-cell>
          <table:table-cell office:value-type="float" office:value="0" table:style-name="ce9">
            <text:p>0</text:p>
          </table:table-cell>
          <table:table-cell office:value-type="float" office:value="72917.023718790006" table:style-name="ce9">
            <text:p>72 917</text:p>
          </table:table-cell>
          <table:table-cell office:value-type="float" office:value="76293.510206389998" table:style-name="ce9">
            <text:p>76 294</text:p>
          </table:table-cell>
          <table:table-cell office:value-type="float" office:value="1700" table:style-name="ce9">
            <text:p>1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593.510206389998" table:style-name="ce9">
            <text:p>74 594</text:p>
          </table:table-cell>
          <table:table-cell office:value-type="float" office:value="1676.4864875999999" table:style-name="ce10">
            <text:p>1 676</text:p>
          </table:table-cell>
          <table:table-cell office:value-type="float" office:value="630.96969801" table:style-name="ce9">
            <text:p>63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63.44526515000001" table:style-name="ce9">
            <text:p>-163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Akershus</text:p>
          </table:table-cell>
          <table:table-cell office:value-type="float" office:value="11105009" table:style-name="ce14">
            <text:p>11 105 009</text:p>
          </table:table-cell>
          <table:table-cell office:value-type="float" office:value="87800" table:style-name="ce14">
            <text:p>87 800</text:p>
          </table:table-cell>
          <table:table-cell office:value-type="float" office:value="138526" table:style-name="ce14">
            <text:p>138 526</text:p>
          </table:table-cell>
          <table:table-cell office:value-type="float" office:value="34452" table:style-name="ce14">
            <text:p>34 452</text:p>
          </table:table-cell>
          <table:table-cell office:value-type="float" office:value="88646.777519650001" table:style-name="ce14">
            <text:p>88 647</text:p>
          </table:table-cell>
          <table:table-cell office:value-type="float" office:value="25532" table:style-name="ce14">
            <text:p>25 532</text:p>
          </table:table-cell>
          <table:table-cell office:value-type="float" office:value="128762" table:style-name="ce14">
            <text:p>128 762</text:p>
          </table:table-cell>
          <table:table-cell office:value-type="float" office:value="22076.000499999998" table:style-name="ce14">
            <text:p>22 076</text:p>
          </table:table-cell>
          <table:table-cell office:value-type="float" office:value="11109247.77802" table:style-name="ce14">
            <text:p>11 109 248</text:p>
          </table:table-cell>
          <table:table-cell office:value-type="float" office:value="11648931.796286" table:style-name="ce14">
            <text:p>11 648 932</text:p>
          </table:table-cell>
          <table:table-cell office:value-type="float" office:value="85300" table:style-name="ce14">
            <text:p>85 300</text:p>
          </table:table-cell>
          <table:table-cell office:value-type="float" office:value="-15649.794" table:style-name="ce14">
            <text:p>-15 650</text:p>
          </table:table-cell>
          <table:table-cell office:value-type="float" office:value="26805" table:style-name="ce14">
            <text:p>26 805</text:p>
          </table:table-cell>
          <table:table-cell office:value-type="float" office:value="11552476.590286" table:style-name="ce14">
            <text:p>11 552 477</text:p>
          </table:table-cell>
          <table:table-cell office:value-type="float" office:value="443228.81226615002" table:style-name="ce14">
            <text:p>443 229</text:p>
          </table:table-cell>
          <table:table-cell office:value-type="float" office:value="803.50089873000002" table:style-name="ce14">
            <text:p>804</text:p>
          </table:table-cell>
          <table:table-cell office:value-type="float" office:value="0" table:style-name="ce14">
            <text:p>0</text:p>
          </table:table-cell>
          <table:table-cell office:value-type="float" office:value="-61.514966180000002" table:style-name="ce14">
            <text:p>-62</text:p>
          </table:table-cell>
          <table:table-cell office:value-type="float" office:value="-34579.838546179999" table:style-name="ce14">
            <text:p>-34 580</text:p>
          </table:table-cell>
          <table:table-cell table:number-columns-repeated="16364"/>
        </table:table-row>
        <table:table-row table:style-name="ro5">
          <table:table-cell table:style-name="ce6"/>
          <table:table-cell table:number-columns-repeated="14" table:style-name="ce9"/>
          <table:table-cell table:style-name="ce10"/>
          <table:table-cell table:number-columns-repeated="4" table:style-name="ce9"/>
          <table:table-cell table:number-columns-repeated="16364"/>
        </table:table-row>
        <table:table-row table:style-name="ro4">
          <table:table-cell office:value-type="string" table:style-name="ce15">
            <text:p>0301 Oslo</text:p>
          </table:table-cell>
          <table:table-cell office:value-type="float" office:value="11342779" table:style-name="ce14">
            <text:p>11 342 779</text:p>
          </table:table-cell>
          <table:table-cell office:value-type="float" office:value="0" table:style-name="ce14">
            <text:p>0</text:p>
          </table:table-cell>
          <table:table-cell office:value-type="float" office:value="421013" table:style-name="ce14">
            <text:p>421 013</text:p>
          </table:table-cell>
          <table:table-cell office:value-type="float" office:value="6955" table:style-name="ce14">
            <text:p>6 955</text:p>
          </table:table-cell>
          <table:table-cell office:value-type="float" office:value="93504.370398950006" table:style-name="ce14">
            <text:p>93 504</text:p>
          </table:table-cell>
          <table:table-cell office:value-type="float" office:value="32193" table:style-name="ce14">
            <text:p>32 193</text:p>
          </table:table-cell>
          <table:table-cell office:value-type="float" office:value="278226" table:style-name="ce14">
            <text:p>278 226</text:p>
          </table:table-cell>
          <table:table-cell office:value-type="float" office:value="47708.066899999998" table:style-name="ce14">
            <text:p>47 708</text:p>
          </table:table-cell>
          <table:table-cell office:value-type="float" office:value="11366442.437299" table:style-name="ce14">
            <text:p>11 366 442</text:p>
          </table:table-cell>
          <table:table-cell office:value-type="float" office:value="11852752.720589001" table:style-name="ce14">
            <text:p>11 852 753</text:p>
          </table:table-cell>
          <table:table-cell office:value-type="float" office:value="0" table:style-name="ce14">
            <text:p>0</text:p>
          </table:table-cell>
          <table:table-cell office:value-type="float" office:value="114243.602" table:style-name="ce14">
            <text:p>114 244</text:p>
          </table:table-cell>
          <table:table-cell office:value-type="float" office:value="0" table:style-name="ce14">
            <text:p>0</text:p>
          </table:table-cell>
          <table:table-cell office:value-type="float" office:value="11738509.118589001" table:style-name="ce14">
            <text:p>11 738 509</text:p>
          </table:table-cell>
          <table:table-cell office:value-type="float" office:value="372066.68129050999" table:style-name="ce14">
            <text:p>372 067</text:p>
          </table:table-cell>
          <table:table-cell office:value-type="float" office:value="601.81787804999999" table:style-name="ce14">
            <text:p>602</text:p>
          </table:table-cell>
          <table:table-cell office:value-type="float" office:value="0" table:style-name="ce14">
            <text:p>0</text:p>
          </table:table-cell>
          <table:table-cell office:value-type="float" office:value="-61.514966180000002" table:style-name="ce14">
            <text:p>-62</text:p>
          </table:table-cell>
          <table:table-cell office:value-type="float" office:value="-38030.88966411" table:style-name="ce14">
            <text:p>-38 031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number-columns-repeated="4" table:style-name="ce9"/>
          <table:table-cell table:number-columns-repeated="16364"/>
        </table:table-row>
        <table:table-row table:style-name="ro2">
          <table:table-cell office:value-type="string" table:style-name="ce6">
            <text:p>0402 Kongsvinger</text:p>
          </table:table-cell>
          <table:table-cell office:value-type="float" office:value="375485" table:style-name="ce9">
            <text:p>375 485</text:p>
          </table:table-cell>
          <table:table-cell office:value-type="float" office:value="3900" table:style-name="ce9">
            <text:p>3 900</text:p>
          </table:table-cell>
          <table:table-cell office:value-type="float" office:value="8103" table:style-name="ce9">
            <text:p>8 103</text:p>
          </table:table-cell>
          <table:table-cell office:value-type="float" office:value="0" table:style-name="ce9">
            <text:p>0</text:p>
          </table:table-cell>
          <table:table-cell office:value-type="float" office:value="2855.2820948399999" table:style-name="ce9">
            <text:p>2 855</text:p>
          </table:table-cell>
          <table:table-cell office:value-type="float" office:value="1014" table:style-name="ce9">
            <text:p>1 014</text:p>
          </table:table-cell>
          <table:table-cell office:value-type="float" office:value="5827" table:style-name="ce9">
            <text:p>5 827</text:p>
          </table:table-cell>
          <table:table-cell office:value-type="float" office:value="686.96370000000002" table:style-name="ce9">
            <text:p>687</text:p>
          </table:table-cell>
          <table:table-cell office:value-type="float" office:value="373865.24579483998" table:style-name="ce9">
            <text:p>373 865</text:p>
          </table:table-cell>
          <table:table-cell office:value-type="float" office:value="390169.49375033" table:style-name="ce9">
            <text:p>390 169</text:p>
          </table:table-cell>
          <table:table-cell office:value-type="float" office:value="3400" table:style-name="ce9">
            <text:p>3 400</text:p>
          </table:table-cell>
          <table:table-cell office:value-type="float" office:value="1303.646" table:style-name="ce9">
            <text:p>1 304</text:p>
          </table:table-cell>
          <table:table-cell office:value-type="float" office:value="0" table:style-name="ce9">
            <text:p>0</text:p>
          </table:table-cell>
          <table:table-cell office:value-type="float" office:value="385465.84775032999" table:style-name="ce9">
            <text:p>385 466</text:p>
          </table:table-cell>
          <table:table-cell office:value-type="float" office:value="11600.601955489999" table:style-name="ce10">
            <text:p>11 601</text:p>
          </table:table-cell>
          <table:table-cell office:value-type="float" office:value="661.11597170000005" table:style-name="ce9">
            <text:p>66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079.4031116399999" table:style-name="ce9">
            <text:p>-1 07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03 Hamar</text:p>
          </table:table-cell>
          <table:table-cell office:value-type="float" office:value="593556" table:style-name="ce9">
            <text:p>593 556</text:p>
          </table:table-cell>
          <table:table-cell office:value-type="float" office:value="4600" table:style-name="ce9">
            <text:p>4 600</text:p>
          </table:table-cell>
          <table:table-cell office:value-type="float" office:value="8013" table:style-name="ce9">
            <text:p>8 013</text:p>
          </table:table-cell>
          <table:table-cell office:value-type="float" office:value="0" table:style-name="ce9">
            <text:p>0</text:p>
          </table:table-cell>
          <table:table-cell office:value-type="float" office:value="4660.9667957900001" table:style-name="ce9">
            <text:p>4 661</text:p>
          </table:table-cell>
          <table:table-cell office:value-type="float" office:value="2075" table:style-name="ce9">
            <text:p>2 075</text:p>
          </table:table-cell>
          <table:table-cell office:value-type="float" office:value="5938" table:style-name="ce9">
            <text:p>5 938</text:p>
          </table:table-cell>
          <table:table-cell office:value-type="float" office:value="1278.3607" table:style-name="ce9">
            <text:p>1 278</text:p>
          </table:table-cell>
          <table:table-cell office:value-type="float" office:value="594895.32749578997" table:style-name="ce9">
            <text:p>594 895</text:p>
          </table:table-cell>
          <table:table-cell office:value-type="float" office:value="618434.59811962" table:style-name="ce9">
            <text:p>618 435</text:p>
          </table:table-cell>
          <table:table-cell office:value-type="float" office:value="4500" table:style-name="ce9">
            <text:p>4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3934.59811962" table:style-name="ce9">
            <text:p>613 935</text:p>
          </table:table-cell>
          <table:table-cell office:value-type="float" office:value="19039.270623830002" table:style-name="ce10">
            <text:p>19 039</text:p>
          </table:table-cell>
          <table:table-cell office:value-type="float" office:value="653.19303635999995" table:style-name="ce9">
            <text:p>65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793.03823435" table:style-name="ce9">
            <text:p>-1 79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676346" table:style-name="ce12">
            <text:p>676 346</text:p>
          </table:table-cell>
          <table:table-cell office:value-type="float" office:value="6800" table:style-name="ce12">
            <text:p>6 800</text:p>
          </table:table-cell>
          <table:table-cell office:value-type="float" office:value="9945" table:style-name="ce12">
            <text:p>9 945</text:p>
          </table:table-cell>
          <table:table-cell office:value-type="float" office:value="0" table:style-name="ce12">
            <text:p>0</text:p>
          </table:table-cell>
          <table:table-cell office:value-type="float" office:value="5319.6608497799998" table:style-name="ce12">
            <text:p>5 320</text:p>
          </table:table-cell>
          <table:table-cell office:value-type="float" office:value="1881" table:style-name="ce12">
            <text:p>1 881</text:p>
          </table:table-cell>
          <table:table-cell office:value-type="float" office:value="7470" table:style-name="ce12">
            <text:p>7 470</text:p>
          </table:table-cell>
          <table:table-cell office:value-type="float" office:value="1365.2396000000001" table:style-name="ce12">
            <text:p>1 365</text:p>
          </table:table-cell>
          <table:table-cell office:value-type="float" office:value="675636.90044978005" table:style-name="ce12">
            <text:p>675 637</text:p>
          </table:table-cell>
          <table:table-cell office:value-type="float" office:value="711103.71874469996" table:style-name="ce12">
            <text:p>711 104</text:p>
          </table:table-cell>
          <table:table-cell office:value-type="float" office:value="6700" table:style-name="ce12">
            <text:p>6 700</text:p>
          </table:table-cell>
          <table:table-cell office:value-type="float" office:value="613.60199999999998" table:style-name="ce12">
            <text:p>614</text:p>
          </table:table-cell>
          <table:table-cell office:value-type="float" office:value="0" table:style-name="ce12">
            <text:p>0</text:p>
          </table:table-cell>
          <table:table-cell office:value-type="float" office:value="703790.1167447" table:style-name="ce12">
            <text:p>703 790</text:p>
          </table:table-cell>
          <table:table-cell office:value-type="float" office:value="28153.216294919999" table:style-name="ce12">
            <text:p>28 153</text:p>
          </table:table-cell>
          <table:table-cell office:value-type="float" office:value="844.93446262999998" table:style-name="ce12">
            <text:p>845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2049.6786732700002" table:style-name="ce12">
            <text:p>-2 05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15 Løten</text:p>
          </table:table-cell>
          <table:table-cell office:value-type="float" office:value="153977" table:style-name="ce9">
            <text:p>153 977</text:p>
          </table:table-cell>
          <table:table-cell office:value-type="float" office:value="3900" table:style-name="ce9">
            <text:p>3 900</text:p>
          </table:table-cell>
          <table:table-cell office:value-type="float" office:value="1917" table:style-name="ce9">
            <text:p>1 917</text:p>
          </table:table-cell>
          <table:table-cell office:value-type="float" office:value="0" table:style-name="ce9">
            <text:p>0</text:p>
          </table:table-cell>
          <table:table-cell office:value-type="float" office:value="1212.60993998" table:style-name="ce9">
            <text:p>1 213</text:p>
          </table:table-cell>
          <table:table-cell office:value-type="float" office:value="508" table:style-name="ce9">
            <text:p>508</text:p>
          </table:table-cell>
          <table:table-cell office:value-type="float" office:value="1409" table:style-name="ce9">
            <text:p>1 409</text:p>
          </table:table-cell>
          <table:table-cell office:value-type="float" office:value="682.61980000000005" table:style-name="ce9">
            <text:p>683</text:p>
          </table:table-cell>
          <table:table-cell office:value-type="float" office:value="151972.22973997999" table:style-name="ce9">
            <text:p>151 972</text:p>
          </table:table-cell>
          <table:table-cell office:value-type="float" office:value="163546.91340041001" table:style-name="ce9">
            <text:p>163 547</text:p>
          </table:table-cell>
          <table:table-cell office:value-type="float" office:value="3600" table:style-name="ce9">
            <text:p>3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9946.91340041001" table:style-name="ce9">
            <text:p>159 947</text:p>
          </table:table-cell>
          <table:table-cell office:value-type="float" office:value="7974.6836604299997" table:style-name="ce10">
            <text:p>7 975</text:p>
          </table:table-cell>
          <table:table-cell office:value-type="float" office:value="1065.13739287" table:style-name="ce9">
            <text:p>1 065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460.56255183000002" table:style-name="ce9">
            <text:p>-46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17 Stange</text:p>
          </table:table-cell>
          <table:table-cell office:value-type="float" office:value="405234" table:style-name="ce9">
            <text:p>405 234</text:p>
          </table:table-cell>
          <table:table-cell office:value-type="float" office:value="10900" table:style-name="ce9">
            <text:p>10 900</text:p>
          </table:table-cell>
          <table:table-cell office:value-type="float" office:value="4932" table:style-name="ce9">
            <text:p>4 932</text:p>
          </table:table-cell>
          <table:table-cell office:value-type="float" office:value="0" table:style-name="ce9">
            <text:p>0</text:p>
          </table:table-cell>
          <table:table-cell office:value-type="float" office:value="3116.1412861700001" table:style-name="ce9">
            <text:p>3 116</text:p>
          </table:table-cell>
          <table:table-cell office:value-type="float" office:value="1067" table:style-name="ce9">
            <text:p>1 067</text:p>
          </table:table-cell>
          <table:table-cell office:value-type="float" office:value="3865" table:style-name="ce9">
            <text:p>3 865</text:p>
          </table:table-cell>
          <table:table-cell office:value-type="float" office:value="1573.1284000000001" table:style-name="ce9">
            <text:p>1 573</text:p>
          </table:table-cell>
          <table:table-cell office:value-type="float" office:value="399023.26968616998" table:style-name="ce9">
            <text:p>399 023</text:p>
          </table:table-cell>
          <table:table-cell office:value-type="float" office:value="415558.95688065002" table:style-name="ce9">
            <text:p>415 559</text:p>
          </table:table-cell>
          <table:table-cell office:value-type="float" office:value="10300" table:style-name="ce9">
            <text:p>10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5258.95688065002" table:style-name="ce9">
            <text:p>405 259</text:p>
          </table:table-cell>
          <table:table-cell office:value-type="float" office:value="6235.6871944799996" table:style-name="ce10">
            <text:p>6 236</text:p>
          </table:table-cell>
          <table:table-cell office:value-type="float" office:value="323.29361232000002" table:style-name="ce9">
            <text:p>323</text:p>
          </table:table-cell>
          <table:table-cell office:value-type="float" office:value="11.908020280000001" table:style-name="ce9">
            <text:p>12</text:p>
          </table:table-cell>
          <table:table-cell office:value-type="float" office:value="-49.60694591" table:style-name="ce9">
            <text:p>-50</text:p>
          </table:table-cell>
          <table:table-cell office:value-type="float" office:value="-956.81877267000004" table:style-name="ce9">
            <text:p>-95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8832" table:style-name="ce12">
            <text:p>138 832</text:p>
          </table:table-cell>
          <table:table-cell office:value-type="float" office:value="6960" table:style-name="ce12">
            <text:p>6 960</text:p>
          </table:table-cell>
          <table:table-cell office:value-type="float" office:value="1289" table:style-name="ce12">
            <text:p>1 289</text:p>
          </table:table-cell>
          <table:table-cell office:value-type="float" office:value="0" table:style-name="ce12">
            <text:p>0</text:p>
          </table:table-cell>
          <table:table-cell office:value-type="float" office:value="913.93228876000001" table:style-name="ce12">
            <text:p>914</text:p>
          </table:table-cell>
          <table:table-cell office:value-type="float" office:value="318" table:style-name="ce12">
            <text:p>318</text:p>
          </table:table-cell>
          <table:table-cell office:value-type="float" office:value="971" table:style-name="ce12">
            <text:p>971</text:p>
          </table:table-cell>
          <table:table-cell office:value-type="float" office:value="682.61980000000005" table:style-name="ce12">
            <text:p>683</text:p>
          </table:table-cell>
          <table:table-cell office:value-type="float" office:value="133468.55208876001" table:style-name="ce12">
            <text:p>133 469</text:p>
          </table:table-cell>
          <table:table-cell office:value-type="float" office:value="140405.94428466001" table:style-name="ce12">
            <text:p>140 406</text:p>
          </table:table-cell>
          <table:table-cell office:value-type="float" office:value="5460" table:style-name="ce12">
            <text:p>5 4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945.94428466001" table:style-name="ce12">
            <text:p>134 946</text:p>
          </table:table-cell>
          <table:table-cell office:value-type="float" office:value="1477.3921958999999" table:style-name="ce12">
            <text:p>1 477</text:p>
          </table:table-cell>
          <table:table-cell office:value-type="float" office:value="286.76090758999999" table:style-name="ce12">
            <text:p>287</text:p>
          </table:table-cell>
          <table:table-cell office:value-type="float" office:value="48.440725010000001" table:style-name="ce12">
            <text:p>48</text:p>
          </table:table-cell>
          <table:table-cell office:value-type="float" office:value="-13.07424118" table:style-name="ce12">
            <text:p>-13</text:p>
          </table:table-cell>
          <table:table-cell office:value-type="float" office:value="-67.358490540000005" table:style-name="ce12">
            <text:p>-6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19 Sør-Odal</text:p>
          </table:table-cell>
          <table:table-cell office:value-type="float" office:value="175635" table:style-name="ce9">
            <text:p>175 635</text:p>
          </table:table-cell>
          <table:table-cell office:value-type="float" office:value="3300" table:style-name="ce9">
            <text:p>3 300</text:p>
          </table:table-cell>
          <table:table-cell office:value-type="float" office:value="2666" table:style-name="ce9">
            <text:p>2 666</text:p>
          </table:table-cell>
          <table:table-cell office:value-type="float" office:value="0" table:style-name="ce9">
            <text:p>0</text:p>
          </table:table-cell>
          <table:table-cell office:value-type="float" office:value="1271.8201376100001" table:style-name="ce9">
            <text:p>1 272</text:p>
          </table:table-cell>
          <table:table-cell office:value-type="float" office:value="363" table:style-name="ce9">
            <text:p>363</text:p>
          </table:table-cell>
          <table:table-cell office:value-type="float" office:value="1762" table:style-name="ce9">
            <text:p>1 762</text:p>
          </table:table-cell>
          <table:table-cell office:value-type="float" office:value="682.61980000000005" table:style-name="ce9">
            <text:p>683</text:p>
          </table:table-cell>
          <table:table-cell office:value-type="float" office:value="173748.43993761" table:style-name="ce9">
            <text:p>173 748</text:p>
          </table:table-cell>
          <table:table-cell office:value-type="float" office:value="175634.46096562" table:style-name="ce9">
            <text:p>175 634</text:p>
          </table:table-cell>
          <table:table-cell office:value-type="float" office:value="2600" table:style-name="ce9">
            <text:p>2 600</text:p>
          </table:table-cell>
          <table:table-cell office:value-type="float" office:value="558.85299999999995" table:style-name="ce9">
            <text:p>559</text:p>
          </table:table-cell>
          <table:table-cell office:value-type="float" office:value="0" table:style-name="ce9">
            <text:p>0</text:p>
          </table:table-cell>
          <table:table-cell office:value-type="float" office:value="172475.60796562" table:style-name="ce9">
            <text:p>172 476</text:p>
          </table:table-cell>
          <table:table-cell office:value-type="float" office:value="-1272.8319719900001" table:style-name="ce10">
            <text:p>-1 273</text:p>
          </table:table-cell>
          <table:table-cell office:value-type="float" office:value="-162.04098943" table:style-name="ce9">
            <text:p>-162</text:p>
          </table:table-cell>
          <table:table-cell office:value-type="float" office:value="497.24262203000001" table:style-name="ce9">
            <text:p>497</text:p>
          </table:table-cell>
          <table:table-cell office:value-type="float" office:value="435.72765585000002" table:style-name="ce9">
            <text:p>436</text:p>
          </table:table-cell>
          <table:table-cell office:value-type="float" office:value="3422.6407366799999" table:style-name="ce9">
            <text:p>3 42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20 Eidskog</text:p>
          </table:table-cell>
          <table:table-cell office:value-type="float" office:value="175685" table:style-name="ce9">
            <text:p>175 685</text:p>
          </table:table-cell>
          <table:table-cell office:value-type="float" office:value="7800" table:style-name="ce9">
            <text:p>7 800</text:p>
          </table:table-cell>
          <table:table-cell office:value-type="float" office:value="2260" table:style-name="ce9">
            <text:p>2 260</text:p>
          </table:table-cell>
          <table:table-cell office:value-type="float" office:value="0" table:style-name="ce9">
            <text:p>0</text:p>
          </table:table-cell>
          <table:table-cell office:value-type="float" office:value="1151.67016859" table:style-name="ce9">
            <text:p>1 152</text:p>
          </table:table-cell>
          <table:table-cell office:value-type="float" office:value="341" table:style-name="ce9">
            <text:p>341</text:p>
          </table:table-cell>
          <table:table-cell office:value-type="float" office:value="1868" table:style-name="ce9">
            <text:p>1 868</text:p>
          </table:table-cell>
          <table:table-cell office:value-type="float" office:value="1194.5845999999999" table:style-name="ce9">
            <text:p>1 195</text:p>
          </table:table-cell>
          <table:table-cell office:value-type="float" office:value="170180.25476859001" table:style-name="ce9">
            <text:p>170 180</text:p>
          </table:table-cell>
          <table:table-cell office:value-type="float" office:value="183772.7995122" table:style-name="ce9">
            <text:p>183 773</text:p>
          </table:table-cell>
          <table:table-cell office:value-type="float" office:value="7800" table:style-name="ce9">
            <text:p>7 800</text:p>
          </table:table-cell>
          <table:table-cell office:value-type="float" office:value="52.68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75920.11651220001" table:style-name="ce9">
            <text:p>175 920</text:p>
          </table:table-cell>
          <table:table-cell office:value-type="float" office:value="5739.8617436200002" table:style-name="ce10">
            <text:p>5 740</text:p>
          </table:table-cell>
          <table:table-cell office:value-type="float" office:value="914.71900297000002" table:style-name="ce9">
            <text:p>915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86.00641280999997" table:style-name="ce9">
            <text:p>-38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50691" table:style-name="ce12">
            <text:p>150 691</text:p>
          </table:table-cell>
          <table:table-cell office:value-type="float" office:value="9575" table:style-name="ce12">
            <text:p>9 575</text:p>
          </table:table-cell>
          <table:table-cell office:value-type="float" office:value="1456" table:style-name="ce12">
            <text:p>1 456</text:p>
          </table:table-cell>
          <table:table-cell office:value-type="float" office:value="0" table:style-name="ce12">
            <text:p>0</text:p>
          </table:table-cell>
          <table:table-cell office:value-type="float" office:value="914.54980553999997" table:style-name="ce12">
            <text:p>915</text:p>
          </table:table-cell>
          <table:table-cell office:value-type="float" office:value="227" table:style-name="ce12">
            <text:p>227</text:p>
          </table:table-cell>
          <table:table-cell office:value-type="float" office:value="1229" table:style-name="ce12">
            <text:p>1 229</text:p>
          </table:table-cell>
          <table:table-cell office:value-type="float" office:value="1023.9297" table:style-name="ce12">
            <text:p>1 024</text:p>
          </table:table-cell>
          <table:table-cell office:value-type="float" office:value="143054.47950553999" table:style-name="ce12">
            <text:p>143 054</text:p>
          </table:table-cell>
          <table:table-cell office:value-type="float" office:value="154550.42754028001" table:style-name="ce12">
            <text:p>154 550</text:p>
          </table:table-cell>
          <table:table-cell office:value-type="float" office:value="9500" table:style-name="ce12">
            <text:p>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050.42754028001" table:style-name="ce12">
            <text:p>145 050</text:p>
          </table:table-cell>
          <table:table-cell office:value-type="float" office:value="1995.9480347399999" table:style-name="ce12">
            <text:p>1 996</text:p>
          </table:table-cell>
          <table:table-cell office:value-type="float" office:value="400.23020548" table:style-name="ce12">
            <text:p>400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306.77513635999998" table:style-name="ce12">
            <text:p>-30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25 Åsnes</text:p>
          </table:table-cell>
          <table:table-cell office:value-type="float" office:value="214551" table:style-name="ce9">
            <text:p>214 551</text:p>
          </table:table-cell>
          <table:table-cell office:value-type="float" office:value="12620" table:style-name="ce9">
            <text:p>12 620</text:p>
          </table:table-cell>
          <table:table-cell office:value-type="float" office:value="2154" table:style-name="ce9">
            <text:p>2 154</text:p>
          </table:table-cell>
          <table:table-cell office:value-type="float" office:value="0" table:style-name="ce9">
            <text:p>0</text:p>
          </table:table-cell>
          <table:table-cell office:value-type="float" office:value="1348.73136845" table:style-name="ce9">
            <text:p>1 349</text:p>
          </table:table-cell>
          <table:table-cell office:value-type="float" office:value="499" table:style-name="ce9">
            <text:p>499</text:p>
          </table:table-cell>
          <table:table-cell office:value-type="float" office:value="1655" table:style-name="ce9">
            <text:p>1 655</text:p>
          </table:table-cell>
          <table:table-cell office:value-type="float" office:value="682.61980000000005" table:style-name="ce9">
            <text:p>683</text:p>
          </table:table-cell>
          <table:table-cell office:value-type="float" office:value="203962.35116845" table:style-name="ce9">
            <text:p>203 962</text:p>
          </table:table-cell>
          <table:table-cell office:value-type="float" office:value="217843.69298076001" table:style-name="ce9">
            <text:p>217 844</text:p>
          </table:table-cell>
          <table:table-cell office:value-type="float" office:value="14400" table:style-name="ce9">
            <text:p>14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443.69298076001" table:style-name="ce9">
            <text:p>203 444</text:p>
          </table:table-cell>
          <table:table-cell office:value-type="float" office:value="-518.65818768999998" table:style-name="ce10">
            <text:p>-519</text:p>
          </table:table-cell>
          <table:table-cell office:value-type="float" office:value="-68.181699449999996" table:style-name="ce9">
            <text:p>-68</text:p>
          </table:table-cell>
          <table:table-cell office:value-type="float" office:value="403.38333204999998" table:style-name="ce9">
            <text:p>403</text:p>
          </table:table-cell>
          <table:table-cell office:value-type="float" office:value="341.86836585999998" table:style-name="ce9">
            <text:p>342</text:p>
          </table:table-cell>
          <table:table-cell office:value-type="float" office:value="2600.5926591000002" table:style-name="ce9">
            <text:p>2 60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26 Våler</text:p>
          </table:table-cell>
          <table:table-cell office:value-type="float" office:value="113582" table:style-name="ce9">
            <text:p>113 582</text:p>
          </table:table-cell>
          <table:table-cell office:value-type="float" office:value="6200" table:style-name="ce9">
            <text:p>6 200</text:p>
          </table:table-cell>
          <table:table-cell office:value-type="float" office:value="1229" table:style-name="ce9">
            <text:p>1 229</text:p>
          </table:table-cell>
          <table:table-cell office:value-type="float" office:value="0" table:style-name="ce9">
            <text:p>0</text:p>
          </table:table-cell>
          <table:table-cell office:value-type="float" office:value="690.81723818" table:style-name="ce9">
            <text:p>691</text:p>
          </table:table-cell>
          <table:table-cell office:value-type="float" office:value="373" table:style-name="ce9">
            <text:p>373</text:p>
          </table:table-cell>
          <table:table-cell office:value-type="float" office:value="856" table:style-name="ce9">
            <text:p>856</text:p>
          </table:table-cell>
          <table:table-cell office:value-type="float" office:value="682.61980000000005" table:style-name="ce9">
            <text:p>683</text:p>
          </table:table-cell>
          <table:table-cell office:value-type="float" office:value="108755.43703818" table:style-name="ce9">
            <text:p>108 755</text:p>
          </table:table-cell>
          <table:table-cell office:value-type="float" office:value="115146.55708047999" table:style-name="ce9">
            <text:p>115 147</text:p>
          </table:table-cell>
          <table:table-cell office:value-type="float" office:value="6100" table:style-name="ce9">
            <text:p>6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046.55708047999" table:style-name="ce9">
            <text:p>109 047</text:p>
          </table:table-cell>
          <table:table-cell office:value-type="float" office:value="291.12004230000002" table:style-name="ce10">
            <text:p>291</text:p>
          </table:table-cell>
          <table:table-cell office:value-type="float" office:value="76.089922189999996" table:style-name="ce9">
            <text:p>76</text:p>
          </table:table-cell>
          <table:table-cell office:value-type="float" office:value="259.11171041" table:style-name="ce9">
            <text:p>259</text:p>
          </table:table-cell>
          <table:table-cell office:value-type="float" office:value="197.59674422000001" table:style-name="ce9">
            <text:p>198</text:p>
          </table:table-cell>
          <table:table-cell office:value-type="float" office:value="756.00514339999995" table:style-name="ce9">
            <text:p>75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32972" table:style-name="ce12">
            <text:p>432 972</text:p>
          </table:table-cell>
          <table:table-cell office:value-type="float" office:value="7900" table:style-name="ce12">
            <text:p>7 900</text:p>
          </table:table-cell>
          <table:table-cell office:value-type="float" office:value="5739" table:style-name="ce12">
            <text:p>5 739</text:p>
          </table:table-cell>
          <table:table-cell office:value-type="float" office:value="0" table:style-name="ce12">
            <text:p>0</text:p>
          </table:table-cell>
          <table:table-cell office:value-type="float" office:value="3265.5141208800001" table:style-name="ce12">
            <text:p>3 266</text:p>
          </table:table-cell>
          <table:table-cell office:value-type="float" office:value="1362" table:style-name="ce12">
            <text:p>1 362</text:p>
          </table:table-cell>
          <table:table-cell office:value-type="float" office:value="4031" table:style-name="ce12">
            <text:p>4 031</text:p>
          </table:table-cell>
          <table:table-cell office:value-type="float" office:value="2389.1693" table:style-name="ce12">
            <text:p>2 389</text:p>
          </table:table-cell>
          <table:table-cell office:value-type="float" office:value="430380.68342088" table:style-name="ce12">
            <text:p>430 381</text:p>
          </table:table-cell>
          <table:table-cell office:value-type="float" office:value="448693.45715442998" table:style-name="ce12">
            <text:p>448 693</text:p>
          </table:table-cell>
          <table:table-cell office:value-type="float" office:value="7400" table:style-name="ce12">
            <text:p>7 400</text:p>
          </table:table-cell>
          <table:table-cell office:value-type="float" office:value="357.41800000000001" table:style-name="ce12">
            <text:p>357</text:p>
          </table:table-cell>
          <table:table-cell office:value-type="float" office:value="0" table:style-name="ce12">
            <text:p>0</text:p>
          </table:table-cell>
          <table:table-cell office:value-type="float" office:value="440936.03915442998" table:style-name="ce12">
            <text:p>440 936</text:p>
          </table:table-cell>
          <table:table-cell office:value-type="float" office:value="10555.355733550001" table:style-name="ce12">
            <text:p>10 555</text:p>
          </table:table-cell>
          <table:table-cell office:value-type="float" office:value="521.35511871999995" table:style-name="ce12">
            <text:p>521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245.43200538" table:style-name="ce12">
            <text:p>-1 24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28 Trysil</text:p>
          </table:table-cell>
          <table:table-cell office:value-type="float" office:value="193298" table:style-name="ce9">
            <text:p>193 298</text:p>
          </table:table-cell>
          <table:table-cell office:value-type="float" office:value="2900" table:style-name="ce9">
            <text:p>2 900</text:p>
          </table:table-cell>
          <table:table-cell office:value-type="float" office:value="1746" table:style-name="ce9">
            <text:p>1 746</text:p>
          </table:table-cell>
          <table:table-cell office:value-type="float" office:value="0" table:style-name="ce9">
            <text:p>0</text:p>
          </table:table-cell>
          <table:table-cell office:value-type="float" office:value="1224.3576807100001" table:style-name="ce9">
            <text:p>1 224</text:p>
          </table:table-cell>
          <table:table-cell office:value-type="float" office:value="449" table:style-name="ce9">
            <text:p>449</text:p>
          </table:table-cell>
          <table:table-cell office:value-type="float" office:value="1297" table:style-name="ce9">
            <text:p>1 297</text:p>
          </table:table-cell>
          <table:table-cell office:value-type="float" office:value="564.71270000000004" table:style-name="ce9">
            <text:p>565</text:p>
          </table:table-cell>
          <table:table-cell office:value-type="float" office:value="192187.07038071001" table:style-name="ce9">
            <text:p>192 187</text:p>
          </table:table-cell>
          <table:table-cell office:value-type="float" office:value="196880.52935898001" table:style-name="ce9">
            <text:p>196 881</text:p>
          </table:table-cell>
          <table:table-cell office:value-type="float" office:value="2800" table:style-name="ce9">
            <text:p>2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4080.52935898001" table:style-name="ce9">
            <text:p>194 081</text:p>
          </table:table-cell>
          <table:table-cell office:value-type="float" office:value="1893.4589782800001" table:style-name="ce10">
            <text:p>1 893</text:p>
          </table:table-cell>
          <table:table-cell office:value-type="float" office:value="283.02824786999997" table:style-name="ce9">
            <text:p>283</text:p>
          </table:table-cell>
          <table:table-cell office:value-type="float" office:value="52.173384730000002" table:style-name="ce9">
            <text:p>52</text:p>
          </table:table-cell>
          <table:table-cell office:value-type="float" office:value="-9.3415814600000004" table:style-name="ce9">
            <text:p>-9</text:p>
          </table:table-cell>
          <table:table-cell office:value-type="float" office:value="-62.495179960000002" table:style-name="ce9">
            <text:p>-6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29 Åmot</text:p>
          </table:table-cell>
          <table:table-cell office:value-type="float" office:value="136718" table:style-name="ce9">
            <text:p>136 718</text:p>
          </table:table-cell>
          <table:table-cell office:value-type="float" office:value="7500" table:style-name="ce9">
            <text:p>7 500</text:p>
          </table:table-cell>
          <table:table-cell office:value-type="float" office:value="1301" table:style-name="ce9">
            <text:p>1 301</text:p>
          </table:table-cell>
          <table:table-cell office:value-type="float" office:value="0" table:style-name="ce9">
            <text:p>0</text:p>
          </table:table-cell>
          <table:table-cell office:value-type="float" office:value="780.30553924000003" table:style-name="ce9">
            <text:p>780</text:p>
          </table:table-cell>
          <table:table-cell office:value-type="float" office:value="182" table:style-name="ce9">
            <text:p>182</text:p>
          </table:table-cell>
          <table:table-cell office:value-type="float" office:value="866" table:style-name="ce9">
            <text:p>866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130086.61543924001" table:style-name="ce9">
            <text:p>130 087</text:p>
          </table:table-cell>
          <table:table-cell office:value-type="float" office:value="132413.48322200001" table:style-name="ce9">
            <text:p>132 413</text:p>
          </table:table-cell>
          <table:table-cell office:value-type="float" office:value="7400" table:style-name="ce9">
            <text:p>7 400</text:p>
          </table:table-cell>
          <table:table-cell office:value-type="float" office:value="261.34899999999999" table:style-name="ce9">
            <text:p>261</text:p>
          </table:table-cell>
          <table:table-cell office:value-type="float" office:value="0" table:style-name="ce9">
            <text:p>0</text:p>
          </table:table-cell>
          <table:table-cell office:value-type="float" office:value="124752.13422199999" table:style-name="ce9">
            <text:p>124 752</text:p>
          </table:table-cell>
          <table:table-cell office:value-type="float" office:value="-5334.4812172399998" table:style-name="ce10">
            <text:p>-5 334</text:p>
          </table:table-cell>
          <table:table-cell office:value-type="float" office:value="-1232.55111304" table:style-name="ce9">
            <text:p>-1 233</text:p>
          </table:table-cell>
          <table:table-cell office:value-type="float" office:value="1567.7527456400001" table:style-name="ce9">
            <text:p>1 568</text:p>
          </table:table-cell>
          <table:table-cell office:value-type="float" office:value="1506.23777946" table:style-name="ce9">
            <text:p>1 506</text:p>
          </table:table-cell>
          <table:table-cell office:value-type="float" office:value="6518.9971094800003" table:style-name="ce9">
            <text:p>6 51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4278" table:style-name="ce12">
            <text:p>84 278</text:p>
          </table:table-cell>
          <table:table-cell office:value-type="float" office:value="2000" table:style-name="ce12">
            <text:p>2 000</text:p>
          </table:table-cell>
          <table:table-cell office:value-type="float" office:value="607" table:style-name="ce12">
            <text:p>607</text:p>
          </table:table-cell>
          <table:table-cell office:value-type="float" office:value="0" table:style-name="ce12">
            <text:p>0</text:p>
          </table:table-cell>
          <table:table-cell office:value-type="float" office:value="496.71072372999998" table:style-name="ce12">
            <text:p>497</text:p>
          </table:table-cell>
          <table:table-cell office:value-type="float" office:value="159" table:style-name="ce12">
            <text:p>159</text:p>
          </table:table-cell>
          <table:table-cell office:value-type="float" office:value="448" table:style-name="ce12">
            <text:p>448</text:p>
          </table:table-cell>
          <table:table-cell office:value-type="float" office:value="502.65640000000002" table:style-name="ce12">
            <text:p>503</text:p>
          </table:table-cell>
          <table:table-cell office:value-type="float" office:value="83277.36712373" table:style-name="ce12">
            <text:p>83 277</text:p>
          </table:table-cell>
          <table:table-cell office:value-type="float" office:value="84326.99032425" table:style-name="ce12">
            <text:p>84 327</text:p>
          </table:table-cell>
          <table:table-cell office:value-type="float" office:value="1800" table:style-name="ce12">
            <text:p>1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526.99032425" table:style-name="ce12">
            <text:p>82 527</text:p>
          </table:table-cell>
          <table:table-cell office:value-type="float" office:value="-750.37679948000005" table:style-name="ce12">
            <text:p>-750</text:p>
          </table:table-cell>
          <table:table-cell office:value-type="float" office:value="-283.69633250999999" table:style-name="ce12">
            <text:p>-284</text:p>
          </table:table-cell>
          <table:table-cell office:value-type="float" office:value="618.89796510999997" table:style-name="ce12">
            <text:p>619</text:p>
          </table:table-cell>
          <table:table-cell office:value-type="float" office:value="557.38299891999998" table:style-name="ce12">
            <text:p>557</text:p>
          </table:table-cell>
          <table:table-cell office:value-type="float" office:value="1474.2780321400001" table:style-name="ce12">
            <text:p>1 47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32 Rendalen</text:p>
          </table:table-cell>
          <table:table-cell office:value-type="float" office:value="71066" table:style-name="ce9">
            <text:p>71 066</text:p>
          </table:table-cell>
          <table:table-cell office:value-type="float" office:value="1600" table:style-name="ce9">
            <text:p>1 600</text:p>
          </table:table-cell>
          <table:table-cell office:value-type="float" office:value="521" table:style-name="ce9">
            <text:p>521</text:p>
          </table:table-cell>
          <table:table-cell office:value-type="float" office:value="0" table:style-name="ce9">
            <text:p>0</text:p>
          </table:table-cell>
          <table:table-cell office:value-type="float" office:value="407.79203634999999" table:style-name="ce9">
            <text:p>408</text:p>
          </table:table-cell>
          <table:table-cell office:value-type="float" office:value="189" table:style-name="ce9">
            <text:p>189</text:p>
          </table:table-cell>
          <table:table-cell office:value-type="float" office:value="332" table:style-name="ce9">
            <text:p>332</text:p>
          </table:table-cell>
          <table:table-cell office:value-type="float" office:value="0" table:style-name="ce9">
            <text:p>0</text:p>
          </table:table-cell>
          <table:table-cell office:value-type="float" office:value="69873.792036350002" table:style-name="ce9">
            <text:p>69 874</text:p>
          </table:table-cell>
          <table:table-cell office:value-type="float" office:value="75703.436021789996" table:style-name="ce9">
            <text:p>75 703</text:p>
          </table:table-cell>
          <table:table-cell office:value-type="float" office:value="1500" table:style-name="ce9">
            <text:p>1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203.436021789996" table:style-name="ce9">
            <text:p>74 203</text:p>
          </table:table-cell>
          <table:table-cell office:value-type="float" office:value="4329.6439854500004" table:style-name="ce10">
            <text:p>4 330</text:p>
          </table:table-cell>
          <table:table-cell office:value-type="float" office:value="2234.0784238599999" table:style-name="ce9">
            <text:p>2 234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19.21600447" table:style-name="ce9">
            <text:p>-11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34 Engerdal</text:p>
          </table:table-cell>
          <table:table-cell office:value-type="float" office:value="56979" table:style-name="ce9">
            <text:p>56 979</text:p>
          </table:table-cell>
          <table:table-cell office:value-type="float" office:value="2700" table:style-name="ce9">
            <text:p>2 700</text:p>
          </table:table-cell>
          <table:table-cell office:value-type="float" office:value="325" table:style-name="ce9">
            <text:p>325</text:p>
          </table:table-cell>
          <table:table-cell office:value-type="float" office:value="0" table:style-name="ce9">
            <text:p>0</text:p>
          </table:table-cell>
          <table:table-cell office:value-type="float" office:value="298.54587014999998" table:style-name="ce9">
            <text:p>299</text:p>
          </table:table-cell>
          <table:table-cell office:value-type="float" office:value="91" table:style-name="ce9">
            <text:p>91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54523.545870150003" table:style-name="ce9">
            <text:p>54 524</text:p>
          </table:table-cell>
          <table:table-cell office:value-type="float" office:value="58489.943370239998" table:style-name="ce9">
            <text:p>58 490</text:p>
          </table:table-cell>
          <table:table-cell office:value-type="float" office:value="2400" table:style-name="ce9">
            <text:p>2 400</text:p>
          </table:table-cell>
          <table:table-cell office:value-type="float" office:value="55.78199999999999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56034.161370239999" table:style-name="ce9">
            <text:p>56 034</text:p>
          </table:table-cell>
          <table:table-cell office:value-type="float" office:value="1510.6155000900001" table:style-name="ce10">
            <text:p>1 511</text:p>
          </table:table-cell>
          <table:table-cell office:value-type="float" office:value="1075.17117444" table:style-name="ce9">
            <text:p>1 075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86.428527489999993" table:style-name="ce9">
            <text:p>-8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9692" table:style-name="ce12">
            <text:p>59 692</text:p>
          </table:table-cell>
          <table:table-cell office:value-type="float" office:value="1250" table:style-name="ce12">
            <text:p>1 250</text:p>
          </table:table-cell>
          <table:table-cell office:value-type="float" office:value="438" table:style-name="ce12">
            <text:p>438</text:p>
          </table:table-cell>
          <table:table-cell office:value-type="float" office:value="0" table:style-name="ce12">
            <text:p>0</text:p>
          </table:table-cell>
          <table:table-cell office:value-type="float" office:value="339.33025271000002" table:style-name="ce12">
            <text:p>339</text:p>
          </table:table-cell>
          <table:table-cell office:value-type="float" office:value="164" table:style-name="ce12">
            <text:p>164</text:p>
          </table:table-cell>
          <table:table-cell office:value-type="float" office:value="274" table:style-name="ce12">
            <text:p>274</text:p>
          </table:table-cell>
          <table:table-cell office:value-type="float" office:value="0" table:style-name="ce12">
            <text:p>0</text:p>
          </table:table-cell>
          <table:table-cell office:value-type="float" office:value="58781.330252710002" table:style-name="ce12">
            <text:p>58 781</text:p>
          </table:table-cell>
          <table:table-cell office:value-type="float" office:value="62236.519562519999" table:style-name="ce12">
            <text:p>62 237</text:p>
          </table:table-cell>
          <table:table-cell office:value-type="float" office:value="1100" table:style-name="ce12">
            <text:p>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136.519562519999" table:style-name="ce12">
            <text:p>61 137</text:p>
          </table:table-cell>
          <table:table-cell office:value-type="float" office:value="2355.1893098099999" table:style-name="ce12">
            <text:p>2 355</text:p>
          </table:table-cell>
          <table:table-cell office:value-type="float" office:value="1406.0831700399999" table:style-name="ce12">
            <text:p>1 406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03.03756835999999" table:style-name="ce12">
            <text:p>-10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37 Tynset</text:p>
          </table:table-cell>
          <table:table-cell office:value-type="float" office:value="163222" table:style-name="ce9">
            <text:p>163 222</text:p>
          </table:table-cell>
          <table:table-cell office:value-type="float" office:value="2000" table:style-name="ce9">
            <text:p>2 000</text:p>
          </table:table-cell>
          <table:table-cell office:value-type="float" office:value="1250" table:style-name="ce9">
            <text:p>1 250</text:p>
          </table:table-cell>
          <table:table-cell office:value-type="float" office:value="0" table:style-name="ce9">
            <text:p>0</text:p>
          </table:table-cell>
          <table:table-cell office:value-type="float" office:value="1032.50986278" table:style-name="ce9">
            <text:p>1 033</text:p>
          </table:table-cell>
          <table:table-cell office:value-type="float" office:value="415" table:style-name="ce9">
            <text:p>415</text:p>
          </table:table-cell>
          <table:table-cell office:value-type="float" office:value="835" table:style-name="ce9">
            <text:p>835</text:p>
          </table:table-cell>
          <table:table-cell office:value-type="float" office:value="992.90150000000006" table:style-name="ce9">
            <text:p>993</text:p>
          </table:table-cell>
          <table:table-cell office:value-type="float" office:value="163247.41136278" table:style-name="ce9">
            <text:p>163 247</text:p>
          </table:table-cell>
          <table:table-cell office:value-type="float" office:value="169031.13290503999" table:style-name="ce9">
            <text:p>169 031</text:p>
          </table:table-cell>
          <table:table-cell office:value-type="float" office:value="1800" table:style-name="ce9">
            <text:p>1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231.13290503999" table:style-name="ce9">
            <text:p>167 231</text:p>
          </table:table-cell>
          <table:table-cell office:value-type="float" office:value="3983.7215422600002" table:style-name="ce10">
            <text:p>3 984</text:p>
          </table:table-cell>
          <table:table-cell office:value-type="float" office:value="713.92859180000005" table:style-name="ce9">
            <text:p>714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43.25351131000002" table:style-name="ce9">
            <text:p>-34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38 Alvdal</text:p>
          </table:table-cell>
          <table:table-cell office:value-type="float" office:value="74159" table:style-name="ce9">
            <text:p>74 159</text:p>
          </table:table-cell>
          <table:table-cell office:value-type="float" office:value="1600" table:style-name="ce9">
            <text:p>1 600</text:p>
          </table:table-cell>
          <table:table-cell office:value-type="float" office:value="506" table:style-name="ce9">
            <text:p>506</text:p>
          </table:table-cell>
          <table:table-cell office:value-type="float" office:value="0" table:style-name="ce9">
            <text:p>0</text:p>
          </table:table-cell>
          <table:table-cell office:value-type="float" office:value="461.92324457000001" table:style-name="ce9">
            <text:p>462</text:p>
          </table:table-cell>
          <table:table-cell office:value-type="float" office:value="208" table:style-name="ce9">
            <text:p>208</text:p>
          </table:table-cell>
          <table:table-cell office:value-type="float" office:value="298" table:style-name="ce9">
            <text:p>298</text:p>
          </table:table-cell>
          <table:table-cell office:value-type="float" office:value="294.50819999999999" table:style-name="ce9">
            <text:p>295</text:p>
          </table:table-cell>
          <table:table-cell office:value-type="float" office:value="73315.43144457" table:style-name="ce9">
            <text:p>73 315</text:p>
          </table:table-cell>
          <table:table-cell office:value-type="float" office:value="79034.148777109993" table:style-name="ce9">
            <text:p>79 034</text:p>
          </table:table-cell>
          <table:table-cell office:value-type="float" office:value="1600" table:style-name="ce9">
            <text:p>1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434.148777109993" table:style-name="ce9">
            <text:p>77 434</text:p>
          </table:table-cell>
          <table:table-cell office:value-type="float" office:value="4118.7173325399999" table:style-name="ce10">
            <text:p>4 119</text:p>
          </table:table-cell>
          <table:table-cell office:value-type="float" office:value="1683.8582716799999" table:style-name="ce9">
            <text:p>1 684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50.46560729000001" table:style-name="ce9">
            <text:p>-15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5614" table:style-name="ce12">
            <text:p>55 614</text:p>
          </table:table-cell>
          <table:table-cell office:value-type="float" office:value="1400" table:style-name="ce12">
            <text:p>1 400</text:p>
          </table:table-cell>
          <table:table-cell office:value-type="float" office:value="341" table:style-name="ce12">
            <text:p>341</text:p>
          </table:table-cell>
          <table:table-cell office:value-type="float" office:value="0" table:style-name="ce12">
            <text:p>0</text:p>
          </table:table-cell>
          <table:table-cell office:value-type="float" office:value="320.15005762999999" table:style-name="ce12">
            <text:p>320</text:p>
          </table:table-cell>
          <table:table-cell office:value-type="float" office:value="154" table:style-name="ce12">
            <text:p>154</text:p>
          </table:table-cell>
          <table:table-cell office:value-type="float" office:value="187" table:style-name="ce12">
            <text:p>187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54875.459957630002" table:style-name="ce12">
            <text:p>54 875</text:p>
          </table:table-cell>
          <table:table-cell office:value-type="float" office:value="57741.931115129999" table:style-name="ce12">
            <text:p>57 742</text:p>
          </table:table-cell>
          <table:table-cell office:value-type="float" office:value="1300" table:style-name="ce12">
            <text:p>1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441.931115129999" table:style-name="ce12">
            <text:p>56 442</text:p>
          </table:table-cell>
          <table:table-cell office:value-type="float" office:value="1566.4711574999999" table:style-name="ce12">
            <text:p>1 566</text:p>
          </table:table-cell>
          <table:table-cell office:value-type="float" office:value="952.26210182" table:style-name="ce12">
            <text:p>952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01.19211937" table:style-name="ce12">
            <text:p>-10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41 Os</text:p>
          </table:table-cell>
          <table:table-cell office:value-type="float" office:value="71708" table:style-name="ce9">
            <text:p>71 708</text:p>
          </table:table-cell>
          <table:table-cell office:value-type="float" office:value="2950" table:style-name="ce9">
            <text:p>2 950</text:p>
          </table:table-cell>
          <table:table-cell office:value-type="float" office:value="456" table:style-name="ce9">
            <text:p>456</text:p>
          </table:table-cell>
          <table:table-cell office:value-type="float" office:value="0" table:style-name="ce9">
            <text:p>0</text:p>
          </table:table-cell>
          <table:table-cell office:value-type="float" office:value="400.70995354000001" table:style-name="ce9">
            <text:p>401</text:p>
          </table:table-cell>
          <table:table-cell office:value-type="float" office:value="131" table:style-name="ce9">
            <text:p>131</text:p>
          </table:table-cell>
          <table:table-cell office:value-type="float" office:value="325" table:style-name="ce9">
            <text:p>325</text:p>
          </table:table-cell>
          <table:table-cell office:value-type="float" office:value="0" table:style-name="ce9">
            <text:p>0</text:p>
          </table:table-cell>
          <table:table-cell office:value-type="float" office:value="69158.709953540005" table:style-name="ce9">
            <text:p>69 159</text:p>
          </table:table-cell>
          <table:table-cell office:value-type="float" office:value="72754.256670710005" table:style-name="ce9">
            <text:p>72 754</text:p>
          </table:table-cell>
          <table:table-cell office:value-type="float" office:value="2700" table:style-name="ce9">
            <text:p>2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054.256670710005" table:style-name="ce9">
            <text:p>70 054</text:p>
          </table:table-cell>
          <table:table-cell office:value-type="float" office:value="895.54671716999997" table:style-name="ce10">
            <text:p>896</text:p>
          </table:table-cell>
          <table:table-cell office:value-type="float" office:value="441.37344365000001" table:style-name="ce9">
            <text:p>44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24.81386639" table:style-name="ce9">
            <text:p>-125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Hedmark</text:p>
          </table:table-cell>
          <table:table-cell office:value-type="float" office:value="4573280" table:style-name="ce14">
            <text:p>4 573 280</text:p>
          </table:table-cell>
          <table:table-cell office:value-type="float" office:value="110355" table:style-name="ce14">
            <text:p>110 355</text:p>
          </table:table-cell>
          <table:table-cell office:value-type="float" office:value="57194" table:style-name="ce14">
            <text:p>57 194</text:p>
          </table:table-cell>
          <table:table-cell office:value-type="float" office:value="0" table:style-name="ce14">
            <text:p>0</text:p>
          </table:table-cell>
          <table:table-cell office:value-type="float" office:value="32484.031315970002" table:style-name="ce14">
            <text:p>32 484</text:p>
          </table:table-cell>
          <table:table-cell office:value-type="float" office:value="12170" table:style-name="ce14">
            <text:p>12 170</text:p>
          </table:table-cell>
          <table:table-cell office:value-type="float" office:value="41923" table:style-name="ce14">
            <text:p>41 923</text:p>
          </table:table-cell>
          <table:table-cell office:value-type="float" office:value="15961.873600000001" table:style-name="ce14">
            <text:p>15 962</text:p>
          </table:table-cell>
          <table:table-cell office:value-type="float" office:value="4508269.9049159996" table:style-name="ce14">
            <text:p>4 508 270</text:p>
          </table:table-cell>
          <table:table-cell office:value-type="float" office:value="4723473.3917418998" table:style-name="ce14">
            <text:p>4 723 473</text:p>
          </table:table-cell>
          <table:table-cell office:value-type="float" office:value="106160" table:style-name="ce14">
            <text:p>106 160</text:p>
          </table:table-cell>
          <table:table-cell office:value-type="float" office:value="3203.3330000000001" table:style-name="ce14">
            <text:p>3 203</text:p>
          </table:table-cell>
          <table:table-cell office:value-type="float" office:value="0" table:style-name="ce14">
            <text:p>0</text:p>
          </table:table-cell>
          <table:table-cell office:value-type="float" office:value="4614110.0587419001" table:style-name="ce14">
            <text:p>4 614 110</text:p>
          </table:table-cell>
          <table:table-cell office:value-type="float" office:value="105840.15382596001" table:style-name="ce14">
            <text:p>105 840</text:p>
          </table:table-cell>
          <table:table-cell office:value-type="float" office:value="581.37013289000004" table:style-name="ce14">
            <text:p>581</text:p>
          </table:table-cell>
          <table:table-cell office:value-type="float" office:value="157.22320478" table:style-name="ce14">
            <text:p>157</text:p>
          </table:table-cell>
          <table:table-cell office:value-type="float" office:value="95.708238600000001" table:style-name="ce14">
            <text:p>96</text:p>
          </table:table-cell>
          <table:table-cell office:value-type="float" office:value="5336.5379073100003" table:style-name="ce14">
            <text:p>5 337</text:p>
          </table:table-cell>
          <table:table-cell table:number-columns-repeated="16364"/>
        </table:table-row>
        <table:table-row table:style-name="ro5">
          <table:table-cell table:style-name="ce6"/>
          <table:table-cell table:number-columns-repeated="14" table:style-name="ce9"/>
          <table:table-cell table:style-name="ce10"/>
          <table:table-cell table:number-columns-repeated="4" table:style-name="ce9"/>
          <table:table-cell table:number-columns-repeated="16364"/>
        </table:table-row>
        <table:table-row table:style-name="ro2">
          <table:table-cell office:value-type="string" table:style-name="ce6">
            <text:p>0501 Lillehammer</text:p>
          </table:table-cell>
          <table:table-cell office:value-type="float" office:value="553668" table:style-name="ce9">
            <text:p>553 668</text:p>
          </table:table-cell>
          <table:table-cell office:value-type="float" office:value="11150" table:style-name="ce9">
            <text:p>11 150</text:p>
          </table:table-cell>
          <table:table-cell office:value-type="float" office:value="7594" table:style-name="ce9">
            <text:p>7 594</text:p>
          </table:table-cell>
          <table:table-cell office:value-type="float" office:value="0" table:style-name="ce9">
            <text:p>0</text:p>
          </table:table-cell>
          <table:table-cell office:value-type="float" office:value="4243.5752910000001" table:style-name="ce9">
            <text:p>4 244</text:p>
          </table:table-cell>
          <table:table-cell office:value-type="float" office:value="1754" table:style-name="ce9">
            <text:p>1 754</text:p>
          </table:table-cell>
          <table:table-cell office:value-type="float" office:value="5222" table:style-name="ce9">
            <text:p>5 222</text:p>
          </table:table-cell>
          <table:table-cell office:value-type="float" office:value="595.74090000000001" table:style-name="ce9">
            <text:p>596</text:p>
          </table:table-cell>
          <table:table-cell office:value-type="float" office:value="546739.31619100994" table:style-name="ce9">
            <text:p>546 739</text:p>
          </table:table-cell>
          <table:table-cell office:value-type="float" office:value="566830.20349554997" table:style-name="ce9">
            <text:p>566 830</text:p>
          </table:table-cell>
          <table:table-cell office:value-type="float" office:value="7900" table:style-name="ce9">
            <text:p>7 900</text:p>
          </table:table-cell>
          <table:table-cell office:value-type="float" office:value="638.39400000000001" table:style-name="ce9">
            <text:p>638</text:p>
          </table:table-cell>
          <table:table-cell office:value-type="float" office:value="0" table:style-name="ce9">
            <text:p>0</text:p>
          </table:table-cell>
          <table:table-cell office:value-type="float" office:value="558291.80949555" table:style-name="ce9">
            <text:p>558 292</text:p>
          </table:table-cell>
          <table:table-cell office:value-type="float" office:value="11552.493304539999" table:style-name="ce10">
            <text:p>11 552</text:p>
          </table:table-cell>
          <table:table-cell office:value-type="float" office:value="433.99426367000001" table:style-name="ce9">
            <text:p>434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637.4668848700001" table:style-name="ce9">
            <text:p>-1 63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02 Gjøvik</text:p>
          </table:table-cell>
          <table:table-cell office:value-type="float" office:value="591196" table:style-name="ce9">
            <text:p>591 196</text:p>
          </table:table-cell>
          <table:table-cell office:value-type="float" office:value="7100" table:style-name="ce9">
            <text:p>7 100</text:p>
          </table:table-cell>
          <table:table-cell office:value-type="float" office:value="9169" table:style-name="ce9">
            <text:p>9 169</text:p>
          </table:table-cell>
          <table:table-cell office:value-type="float" office:value="0" table:style-name="ce9">
            <text:p>0</text:p>
          </table:table-cell>
          <table:table-cell office:value-type="float" office:value="4629.9110167500003" table:style-name="ce9">
            <text:p>4 630</text:p>
          </table:table-cell>
          <table:table-cell office:value-type="float" office:value="2193" table:style-name="ce9">
            <text:p>2 193</text:p>
          </table:table-cell>
          <table:table-cell office:value-type="float" office:value="6976" table:style-name="ce9">
            <text:p>6 976</text:p>
          </table:table-cell>
          <table:table-cell office:value-type="float" office:value="1330.4880000000001" table:style-name="ce9">
            <text:p>1 330</text:p>
          </table:table-cell>
          <table:table-cell office:value-type="float" office:value="590056.39901675005" table:style-name="ce9">
            <text:p>590 056</text:p>
          </table:table-cell>
          <table:table-cell office:value-type="float" office:value="617057.59502997994" table:style-name="ce9">
            <text:p>617 058</text:p>
          </table:table-cell>
          <table:table-cell office:value-type="float" office:value="7950" table:style-name="ce9">
            <text:p>7 9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9107.59502997994" table:style-name="ce9">
            <text:p>609 108</text:p>
          </table:table-cell>
          <table:table-cell office:value-type="float" office:value="19051.196013230001" table:style-name="ce10">
            <text:p>19 051</text:p>
          </table:table-cell>
          <table:table-cell office:value-type="float" office:value="652.12555669000005" table:style-name="ce9">
            <text:p>652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797.0982221199999" table:style-name="ce9">
            <text:p>-1 79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11 Dovre</text:p>
          </table:table-cell>
          <table:table-cell office:value-type="float" office:value="79286" table:style-name="ce12">
            <text:p>79 286</text:p>
          </table:table-cell>
          <table:table-cell office:value-type="float" office:value="2050" table:style-name="ce12">
            <text:p>2 050</text:p>
          </table:table-cell>
          <table:table-cell office:value-type="float" office:value="524" table:style-name="ce12">
            <text:p>524</text:p>
          </table:table-cell>
          <table:table-cell office:value-type="float" office:value="0" table:style-name="ce12">
            <text:p>0</text:p>
          </table:table-cell>
          <table:table-cell office:value-type="float" office:value="493.60565501000002" table:style-name="ce12">
            <text:p>494</text:p>
          </table:table-cell>
          <table:table-cell office:value-type="float" office:value="91" table:style-name="ce12">
            <text:p>91</text:p>
          </table:table-cell>
          <table:table-cell office:value-type="float" office:value="433" table:style-name="ce12">
            <text:p>433</text:p>
          </table:table-cell>
          <table:table-cell office:value-type="float" office:value="0" table:style-name="ce12">
            <text:p>0</text:p>
          </table:table-cell>
          <table:table-cell office:value-type="float" office:value="77729.605655010004" table:style-name="ce12">
            <text:p>77 730</text:p>
          </table:table-cell>
          <table:table-cell office:value-type="float" office:value="81966.430644189997" table:style-name="ce12">
            <text:p>81 966</text:p>
          </table:table-cell>
          <table:table-cell office:value-type="float" office:value="1900" table:style-name="ce12">
            <text:p>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66.430644189997" table:style-name="ce12">
            <text:p>80 066</text:p>
          </table:table-cell>
          <table:table-cell office:value-type="float" office:value="2336.8249891800001" table:style-name="ce12">
            <text:p>2 337</text:p>
          </table:table-cell>
          <table:table-cell office:value-type="float" office:value="861.66113170000006" table:style-name="ce12">
            <text:p>862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66.82858829" table:style-name="ce12">
            <text:p>-16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12 Lesja</text:p>
          </table:table-cell>
          <table:table-cell office:value-type="float" office:value="74216" table:style-name="ce9">
            <text:p>74 216</text:p>
          </table:table-cell>
          <table:table-cell office:value-type="float" office:value="100" table:style-name="ce9">
            <text:p>100</text:p>
          </table:table-cell>
          <table:table-cell office:value-type="float" office:value="388" table:style-name="ce9">
            <text:p>388</text:p>
          </table:table-cell>
          <table:table-cell office:value-type="float" office:value="0" table:style-name="ce9">
            <text:p>0</text:p>
          </table:table-cell>
          <table:table-cell office:value-type="float" office:value="435.70353346000002" table:style-name="ce9">
            <text:p>436</text:p>
          </table:table-cell>
          <table:table-cell office:value-type="float" office:value="91" table:style-name="ce9">
            <text:p>91</text:p>
          </table:table-cell>
          <table:table-cell office:value-type="float" office:value="297" table:style-name="ce9">
            <text:p>297</text:p>
          </table:table-cell>
          <table:table-cell office:value-type="float" office:value="0" table:style-name="ce9">
            <text:p>0</text:p>
          </table:table-cell>
          <table:table-cell office:value-type="float" office:value="74551.703533459993" table:style-name="ce9">
            <text:p>74 552</text:p>
          </table:table-cell>
          <table:table-cell office:value-type="float" office:value="76788.470043210007" table:style-name="ce9">
            <text:p>76 788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388.470043210007" table:style-name="ce9">
            <text:p>76 388</text:p>
          </table:table-cell>
          <table:table-cell office:value-type="float" office:value="1836.7665097500001" table:style-name="ce10">
            <text:p>1 837</text:p>
          </table:table-cell>
          <table:table-cell office:value-type="float" office:value="843.32713946000001" table:style-name="ce9">
            <text:p>84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33.97959635000001" table:style-name="ce9">
            <text:p>-13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13 Skjåk</text:p>
          </table:table-cell>
          <table:table-cell office:value-type="float" office:value="64863" table:style-name="ce9">
            <text:p>64 863</text:p>
          </table:table-cell>
          <table:table-cell office:value-type="float" office:value="350" table:style-name="ce9">
            <text:p>350</text:p>
          </table:table-cell>
          <table:table-cell office:value-type="float" office:value="390" table:style-name="ce9">
            <text:p>390</text:p>
          </table:table-cell>
          <table:table-cell office:value-type="float" office:value="0" table:style-name="ce9">
            <text:p>0</text:p>
          </table:table-cell>
          <table:table-cell office:value-type="float" office:value="415.11068116000001" table:style-name="ce9">
            <text:p>415</text:p>
          </table:table-cell>
          <table:table-cell office:value-type="float" office:value="91" table:style-name="ce9">
            <text:p>91</text:p>
          </table:table-cell>
          <table:table-cell office:value-type="float" office:value="299" table:style-name="ce9">
            <text:p>299</text:p>
          </table:table-cell>
          <table:table-cell office:value-type="float" office:value="0" table:style-name="ce9">
            <text:p>0</text:p>
          </table:table-cell>
          <table:table-cell office:value-type="float" office:value="64928.110681159997" table:style-name="ce9">
            <text:p>64 928</text:p>
          </table:table-cell>
          <table:table-cell office:value-type="float" office:value="67959.274561169994" table:style-name="ce9">
            <text:p>67 959</text:p>
          </table:table-cell>
          <table:table-cell office:value-type="float" office:value="450" table:style-name="ce9">
            <text:p>4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509.274561169994" table:style-name="ce9">
            <text:p>67 509</text:p>
          </table:table-cell>
          <table:table-cell office:value-type="float" office:value="2581.1638800199999" table:style-name="ce10">
            <text:p>2 581</text:p>
          </table:table-cell>
          <table:table-cell office:value-type="float" office:value="1118.3552339800001" table:style-name="ce9">
            <text:p>1 118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41.97654195000001" table:style-name="ce9">
            <text:p>-14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14 Lom</text:p>
          </table:table-cell>
          <table:table-cell office:value-type="float" office:value="68790" table:style-name="ce12">
            <text:p>68 790</text:p>
          </table:table-cell>
          <table:table-cell office:value-type="float" office:value="550" table:style-name="ce12">
            <text:p>550</text:p>
          </table:table-cell>
          <table:table-cell office:value-type="float" office:value="317" table:style-name="ce12">
            <text:p>317</text:p>
          </table:table-cell>
          <table:table-cell office:value-type="float" office:value="0" table:style-name="ce12">
            <text:p>0</text:p>
          </table:table-cell>
          <table:table-cell office:value-type="float" office:value="433.08433330999998" table:style-name="ce12">
            <text:p>433</text:p>
          </table:table-cell>
          <table:table-cell office:value-type="float" office:value="0" table:style-name="ce12">
            <text:p>0</text:p>
          </table:table-cell>
          <table:table-cell office:value-type="float" office:value="317" table:style-name="ce12">
            <text:p>317</text:p>
          </table:table-cell>
          <table:table-cell office:value-type="float" office:value="0" table:style-name="ce12">
            <text:p>0</text:p>
          </table:table-cell>
          <table:table-cell office:value-type="float" office:value="68673.084333310006" table:style-name="ce12">
            <text:p>68 673</text:p>
          </table:table-cell>
          <table:table-cell office:value-type="float" office:value="71327.919969819995" table:style-name="ce12">
            <text:p>71 328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727.919969819995" table:style-name="ce12">
            <text:p>70 728</text:p>
          </table:table-cell>
          <table:table-cell office:value-type="float" office:value="2054.8356365099999" table:style-name="ce12">
            <text:p>2 055</text:p>
          </table:table-cell>
          <table:table-cell office:value-type="float" office:value="861.20521227999996" table:style-name="ce12">
            <text:p>861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46.77470932" table:style-name="ce12">
            <text:p>-14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15 Vågå</text:p>
          </table:table-cell>
          <table:table-cell office:value-type="float" office:value="113132" table:style-name="ce9">
            <text:p>113 132</text:p>
          </table:table-cell>
          <table:table-cell office:value-type="float" office:value="5200" table:style-name="ce9">
            <text:p>5 200</text:p>
          </table:table-cell>
          <table:table-cell office:value-type="float" office:value="834" table:style-name="ce9">
            <text:p>834</text:p>
          </table:table-cell>
          <table:table-cell office:value-type="float" office:value="0" table:style-name="ce9">
            <text:p>0</text:p>
          </table:table-cell>
          <table:table-cell office:value-type="float" office:value="691.05304001000002" table:style-name="ce9">
            <text:p>691</text:p>
          </table:table-cell>
          <table:table-cell office:value-type="float" office:value="318" table:style-name="ce9">
            <text:p>318</text:p>
          </table:table-cell>
          <table:table-cell office:value-type="float" office:value="516" table:style-name="ce9">
            <text:p>516</text:p>
          </table:table-cell>
          <table:table-cell office:value-type="float" office:value="0" table:style-name="ce9">
            <text:p>0</text:p>
          </table:table-cell>
          <table:table-cell office:value-type="float" office:value="108623.05304001" table:style-name="ce9">
            <text:p>108 623</text:p>
          </table:table-cell>
          <table:table-cell office:value-type="float" office:value="116575.93349963" table:style-name="ce9">
            <text:p>116 576</text:p>
          </table:table-cell>
          <table:table-cell office:value-type="float" office:value="3400" table:style-name="ce9">
            <text:p>3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175.93349963" table:style-name="ce9">
            <text:p>113 176</text:p>
          </table:table-cell>
          <table:table-cell office:value-type="float" office:value="4552.8804596199998" table:style-name="ce10">
            <text:p>4 553</text:p>
          </table:table-cell>
          <table:table-cell office:value-type="float" office:value="1219.63044726" table:style-name="ce9">
            <text:p>1 220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29.63536877000001" table:style-name="ce9">
            <text:p>-23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16 Nord-Fron</text:p>
          </table:table-cell>
          <table:table-cell office:value-type="float" office:value="141522" table:style-name="ce9">
            <text:p>141 522</text:p>
          </table:table-cell>
          <table:table-cell office:value-type="float" office:value="50" table:style-name="ce9">
            <text:p>50</text:p>
          </table:table-cell>
          <table:table-cell office:value-type="float" office:value="1156" table:style-name="ce9">
            <text:p>1 156</text:p>
          </table:table-cell>
          <table:table-cell office:value-type="float" office:value="0" table:style-name="ce9">
            <text:p>0</text:p>
          </table:table-cell>
          <table:table-cell office:value-type="float" office:value="980.98187446999998" table:style-name="ce9">
            <text:p>981</text:p>
          </table:table-cell>
          <table:table-cell office:value-type="float" office:value="218" table:style-name="ce9">
            <text:p>218</text:p>
          </table:table-cell>
          <table:table-cell office:value-type="float" office:value="938" table:style-name="ce9">
            <text:p>938</text:p>
          </table:table-cell>
          <table:table-cell office:value-type="float" office:value="589.53530000000001" table:style-name="ce9">
            <text:p>590</text:p>
          </table:table-cell>
          <table:table-cell office:value-type="float" office:value="143042.51717447001" table:style-name="ce9">
            <text:p>143 043</text:p>
          </table:table-cell>
          <table:table-cell office:value-type="float" office:value="147175.82318226001" table:style-name="ce9">
            <text:p>147 1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7175.82318226001" table:style-name="ce9">
            <text:p>147 176</text:p>
          </table:table-cell>
          <table:table-cell office:value-type="float" office:value="4133.3060077800001" table:style-name="ce10">
            <text:p>4 133</text:p>
          </table:table-cell>
          <table:table-cell office:value-type="float" office:value="710.92294595999999" table:style-name="ce9">
            <text:p>71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57.64801340000002" table:style-name="ce9">
            <text:p>-35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17 Sel</text:p>
          </table:table-cell>
          <table:table-cell office:value-type="float" office:value="160281" table:style-name="ce12">
            <text:p>160 281</text:p>
          </table:table-cell>
          <table:table-cell office:value-type="float" office:value="3550" table:style-name="ce12">
            <text:p>3 550</text:p>
          </table:table-cell>
          <table:table-cell office:value-type="float" office:value="1247" table:style-name="ce12">
            <text:p>1 247</text:p>
          </table:table-cell>
          <table:table-cell office:value-type="float" office:value="0" table:style-name="ce12">
            <text:p>0</text:p>
          </table:table-cell>
          <table:table-cell office:value-type="float" office:value="1058.03846516" table:style-name="ce12">
            <text:p>1 058</text:p>
          </table:table-cell>
          <table:table-cell office:value-type="float" office:value="263" table:style-name="ce12">
            <text:p>263</text:p>
          </table:table-cell>
          <table:table-cell office:value-type="float" office:value="984" table:style-name="ce12">
            <text:p>984</text:p>
          </table:table-cell>
          <table:table-cell office:value-type="float" office:value="511.96480000000003" table:style-name="ce12">
            <text:p>512</text:p>
          </table:table-cell>
          <table:table-cell office:value-type="float" office:value="158301.00326515999" table:style-name="ce12">
            <text:p>158 301</text:p>
          </table:table-cell>
          <table:table-cell office:value-type="float" office:value="168122.16781794999" table:style-name="ce12">
            <text:p>168 122</text:p>
          </table:table-cell>
          <table:table-cell office:value-type="float" office:value="2800" table:style-name="ce12">
            <text:p>2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322.16781794999" table:style-name="ce12">
            <text:p>165 322</text:p>
          </table:table-cell>
          <table:table-cell office:value-type="float" office:value="7021.16455279" table:style-name="ce12">
            <text:p>7 021</text:p>
          </table:table-cell>
          <table:table-cell office:value-type="float" office:value="1174.1077847500001" table:style-name="ce12">
            <text:p>1 174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367.85949778000003" table:style-name="ce12">
            <text:p>-36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19 Sør-Fron</text:p>
          </table:table-cell>
          <table:table-cell office:value-type="float" office:value="88157" table:style-name="ce9">
            <text:p>88 157</text:p>
          </table:table-cell>
          <table:table-cell office:value-type="float" office:value="650" table:style-name="ce9">
            <text:p>650</text:p>
          </table:table-cell>
          <table:table-cell office:value-type="float" office:value="692" table:style-name="ce9">
            <text:p>692</text:p>
          </table:table-cell>
          <table:table-cell office:value-type="float" office:value="0" table:style-name="ce9">
            <text:p>0</text:p>
          </table:table-cell>
          <table:table-cell office:value-type="float" office:value="569.93102283999997" table:style-name="ce9">
            <text:p>570</text:p>
          </table:table-cell>
          <table:table-cell office:value-type="float" office:value="173" table:style-name="ce9">
            <text:p>173</text:p>
          </table:table-cell>
          <table:table-cell office:value-type="float" office:value="519" table:style-name="ce9">
            <text:p>519</text:p>
          </table:table-cell>
          <table:table-cell office:value-type="float" office:value="84.086299999999994" table:style-name="ce9">
            <text:p>84</text:p>
          </table:table-cell>
          <table:table-cell office:value-type="float" office:value="88161.017322839994" table:style-name="ce9">
            <text:p>88 161</text:p>
          </table:table-cell>
          <table:table-cell office:value-type="float" office:value="91538.301500350004" table:style-name="ce9">
            <text:p>91 538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838.301500350004" table:style-name="ce9">
            <text:p>90 838</text:p>
          </table:table-cell>
          <table:table-cell office:value-type="float" office:value="2677.2841775100001" table:style-name="ce10">
            <text:p>2 677</text:p>
          </table:table-cell>
          <table:table-cell office:value-type="float" office:value="835.86767952000002" table:style-name="ce9">
            <text:p>836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97.03243669" table:style-name="ce9">
            <text:p>-19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20 Ringebu</text:p>
          </table:table-cell>
          <table:table-cell office:value-type="float" office:value="128219" table:style-name="ce9">
            <text:p>128 219</text:p>
          </table:table-cell>
          <table:table-cell office:value-type="float" office:value="0" table:style-name="ce9">
            <text:p>0</text:p>
          </table:table-cell>
          <table:table-cell office:value-type="float" office:value="1588" table:style-name="ce9">
            <text:p>1 588</text:p>
          </table:table-cell>
          <table:table-cell office:value-type="float" office:value="0" table:style-name="ce9">
            <text:p>0</text:p>
          </table:table-cell>
          <table:table-cell office:value-type="float" office:value="827.39531717" table:style-name="ce9">
            <text:p>827</text:p>
          </table:table-cell>
          <table:table-cell office:value-type="float" office:value="285" table:style-name="ce9">
            <text:p>285</text:p>
          </table:table-cell>
          <table:table-cell office:value-type="float" office:value="742" table:style-name="ce9">
            <text:p>742</text:p>
          </table:table-cell>
          <table:table-cell office:value-type="float" office:value="403.98680000000002" table:style-name="ce9">
            <text:p>404</text:p>
          </table:table-cell>
          <table:table-cell office:value-type="float" office:value="128889.38211717" table:style-name="ce9">
            <text:p>128 889</text:p>
          </table:table-cell>
          <table:table-cell office:value-type="float" office:value="130691.69764481" table:style-name="ce9">
            <text:p>130 692</text:p>
          </table:table-cell>
          <table:table-cell office:value-type="float" office:value="0" table:style-name="ce9">
            <text:p>0</text:p>
          </table:table-cell>
          <table:table-cell office:value-type="float" office:value="579.51300000000003" table:style-name="ce9">
            <text:p>580</text:p>
          </table:table-cell>
          <table:table-cell office:value-type="float" office:value="0" table:style-name="ce9">
            <text:p>0</text:p>
          </table:table-cell>
          <table:table-cell office:value-type="float" office:value="130112.18464481" table:style-name="ce9">
            <text:p>130 112</text:p>
          </table:table-cell>
          <table:table-cell office:value-type="float" office:value="1222.8025276400001" table:style-name="ce10">
            <text:p>1 223</text:p>
          </table:table-cell>
          <table:table-cell office:value-type="float" office:value="268.57072866999999" table:style-name="ce9">
            <text:p>269</text:p>
          </table:table-cell>
          <table:table-cell office:value-type="float" office:value="66.630903930000002" table:style-name="ce9">
            <text:p>67</text:p>
          </table:table-cell>
          <table:table-cell office:value-type="float" office:value="5.1159377399999997" table:style-name="ce9">
            <text:p>5</text:p>
          </table:table-cell>
          <table:table-cell office:value-type="float" office:value="23.29286454" table:style-name="ce9">
            <text:p>2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21 Øyer</text:p>
          </table:table-cell>
          <table:table-cell office:value-type="float" office:value="116246" table:style-name="ce12">
            <text:p>116 246</text:p>
          </table:table-cell>
          <table:table-cell office:value-type="float" office:value="1900" table:style-name="ce12">
            <text:p>1 900</text:p>
          </table:table-cell>
          <table:table-cell office:value-type="float" office:value="1334" table:style-name="ce12">
            <text:p>1 334</text:p>
          </table:table-cell>
          <table:table-cell office:value-type="float" office:value="0" table:style-name="ce12">
            <text:p>0</text:p>
          </table:table-cell>
          <table:table-cell office:value-type="float" office:value="836.04560714000002" table:style-name="ce12">
            <text:p>836</text:p>
          </table:table-cell>
          <table:table-cell office:value-type="float" office:value="331" table:style-name="ce12">
            <text:p>331</text:p>
          </table:table-cell>
          <table:table-cell office:value-type="float" office:value="1003" table:style-name="ce12">
            <text:p>1 003</text:p>
          </table:table-cell>
          <table:table-cell office:value-type="float" office:value="465.42259999999999" table:style-name="ce12">
            <text:p>465</text:p>
          </table:table-cell>
          <table:table-cell office:value-type="float" office:value="115647.46820714" table:style-name="ce12">
            <text:p>115 647</text:p>
          </table:table-cell>
          <table:table-cell office:value-type="float" office:value="115886.39580678" table:style-name="ce12">
            <text:p>115 886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386.39580678" table:style-name="ce12">
            <text:p>114 386</text:p>
          </table:table-cell>
          <table:table-cell office:value-type="float" office:value="-1261.07240037" table:style-name="ce12">
            <text:p>-1 261</text:p>
          </table:table-cell>
          <table:table-cell office:value-type="float" office:value="-246.25510650000001" table:style-name="ce12">
            <text:p>-246</text:p>
          </table:table-cell>
          <table:table-cell office:value-type="float" office:value="581.45673910000005" table:style-name="ce12">
            <text:p>581</text:p>
          </table:table-cell>
          <table:table-cell office:value-type="float" office:value="519.94177291000005" table:style-name="ce12">
            <text:p>520</text:p>
          </table:table-cell>
          <table:table-cell office:value-type="float" office:value="2662.62181908" table:style-name="ce12">
            <text:p>2 66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22 Gausdal</text:p>
          </table:table-cell>
          <table:table-cell office:value-type="float" office:value="155365" table:style-name="ce9">
            <text:p>155 365</text:p>
          </table:table-cell>
          <table:table-cell office:value-type="float" office:value="7900" table:style-name="ce9">
            <text:p>7 900</text:p>
          </table:table-cell>
          <table:table-cell office:value-type="float" office:value="1351" table:style-name="ce9">
            <text:p>1 351</text:p>
          </table:table-cell>
          <table:table-cell office:value-type="float" office:value="0" table:style-name="ce9">
            <text:p>0</text:p>
          </table:table-cell>
          <table:table-cell office:value-type="float" office:value="1061.7746705" table:style-name="ce9">
            <text:p>1 062</text:p>
          </table:table-cell>
          <table:table-cell office:value-type="float" office:value="272" table:style-name="ce9">
            <text:p>272</text:p>
          </table:table-cell>
          <table:table-cell office:value-type="float" office:value="1079" table:style-name="ce9">
            <text:p>1 079</text:p>
          </table:table-cell>
          <table:table-cell office:value-type="float" office:value="620.56349999999998" table:style-name="ce9">
            <text:p>621</text:p>
          </table:table-cell>
          <table:table-cell office:value-type="float" office:value="149147.33817050001" table:style-name="ce9">
            <text:p>149 147</text:p>
          </table:table-cell>
          <table:table-cell office:value-type="float" office:value="163197.41698539001" table:style-name="ce9">
            <text:p>163 197</text:p>
          </table:table-cell>
          <table:table-cell office:value-type="float" office:value="7600" table:style-name="ce9">
            <text:p>7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597.41698539001" table:style-name="ce9">
            <text:p>155 597</text:p>
          </table:table-cell>
          <table:table-cell office:value-type="float" office:value="6450.0788149" table:style-name="ce10">
            <text:p>6 450</text:p>
          </table:table-cell>
          <table:table-cell office:value-type="float" office:value="1046.4112288900001" table:style-name="ce9">
            <text:p>1 046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79.17825155999998" table:style-name="ce9">
            <text:p>-37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28 Østre Toten</text:p>
          </table:table-cell>
          <table:table-cell office:value-type="float" office:value="334745" table:style-name="ce9">
            <text:p>334 745</text:p>
          </table:table-cell>
          <table:table-cell office:value-type="float" office:value="6200" table:style-name="ce9">
            <text:p>6 200</text:p>
          </table:table-cell>
          <table:table-cell office:value-type="float" office:value="3384" table:style-name="ce9">
            <text:p>3 384</text:p>
          </table:table-cell>
          <table:table-cell office:value-type="float" office:value="0" table:style-name="ce9">
            <text:p>0</text:p>
          </table:table-cell>
          <table:table-cell office:value-type="float" office:value="2429.0136117400002" table:style-name="ce9">
            <text:p>2 429</text:p>
          </table:table-cell>
          <table:table-cell office:value-type="float" office:value="837" table:style-name="ce9">
            <text:p>837</text:p>
          </table:table-cell>
          <table:table-cell office:value-type="float" office:value="2547" table:style-name="ce9">
            <text:p>2 547</text:p>
          </table:table-cell>
          <table:table-cell office:value-type="float" office:value="681.90620000000001" table:style-name="ce9">
            <text:p>682</text:p>
          </table:table-cell>
          <table:table-cell office:value-type="float" office:value="331655.91981173999" table:style-name="ce9">
            <text:p>331 656</text:p>
          </table:table-cell>
          <table:table-cell office:value-type="float" office:value="333890.56075632002" table:style-name="ce9">
            <text:p>333 891</text:p>
          </table:table-cell>
          <table:table-cell office:value-type="float" office:value="5900" table:style-name="ce9">
            <text:p>5 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7990.56075632002" table:style-name="ce9">
            <text:p>327 991</text:p>
          </table:table-cell>
          <table:table-cell office:value-type="float" office:value="-3665.35905542" table:style-name="ce10">
            <text:p>-3 665</text:p>
          </table:table-cell>
          <table:table-cell office:value-type="float" office:value="-247.62593267" table:style-name="ce9">
            <text:p>-248</text:p>
          </table:table-cell>
          <table:table-cell office:value-type="float" office:value="582.82756527000004" table:style-name="ce9">
            <text:p>583</text:p>
          </table:table-cell>
          <table:table-cell office:value-type="float" office:value="521.31259909000005" table:style-name="ce9">
            <text:p>521</text:p>
          </table:table-cell>
          <table:table-cell office:value-type="float" office:value="7716.4690916899999" table:style-name="ce9">
            <text:p>7 71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29 Vestre Toten</text:p>
          </table:table-cell>
          <table:table-cell office:value-type="float" office:value="272842" table:style-name="ce12">
            <text:p>272 842</text:p>
          </table:table-cell>
          <table:table-cell office:value-type="float" office:value="5800" table:style-name="ce12">
            <text:p>5 800</text:p>
          </table:table-cell>
          <table:table-cell office:value-type="float" office:value="3788" table:style-name="ce12">
            <text:p>3 788</text:p>
          </table:table-cell>
          <table:table-cell office:value-type="float" office:value="0" table:style-name="ce12">
            <text:p>0</text:p>
          </table:table-cell>
          <table:table-cell office:value-type="float" office:value="2059.27143011" table:style-name="ce12">
            <text:p>2 059</text:p>
          </table:table-cell>
          <table:table-cell office:value-type="float" office:value="892" table:style-name="ce12">
            <text:p>892</text:p>
          </table:table-cell>
          <table:table-cell office:value-type="float" office:value="2896" table:style-name="ce12">
            <text:p>2 896</text:p>
          </table:table-cell>
          <table:table-cell office:value-type="float" office:value="1148.0424" table:style-name="ce12">
            <text:p>1 148</text:p>
          </table:table-cell>
          <table:table-cell office:value-type="float" office:value="270249.31383011001" table:style-name="ce12">
            <text:p>270 249</text:p>
          </table:table-cell>
          <table:table-cell office:value-type="float" office:value="278411.51323399" table:style-name="ce12">
            <text:p>278 412</text:p>
          </table:table-cell>
          <table:table-cell office:value-type="float" office:value="6000" table:style-name="ce12">
            <text:p>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411.51323399" table:style-name="ce12">
            <text:p>272 412</text:p>
          </table:table-cell>
          <table:table-cell office:value-type="float" office:value="2162.1994038900002" table:style-name="ce12">
            <text:p>2 162</text:p>
          </table:table-cell>
          <table:table-cell office:value-type="float" office:value="166.46388511999999" table:style-name="ce12">
            <text:p>166</text:p>
          </table:table-cell>
          <table:table-cell office:value-type="float" office:value="168.73774746999999" table:style-name="ce12">
            <text:p>169</text:p>
          </table:table-cell>
          <table:table-cell office:value-type="float" office:value="107.22278129" table:style-name="ce12">
            <text:p>107</text:p>
          </table:table-cell>
          <table:table-cell office:value-type="float" office:value="1392.71670617" table:style-name="ce12">
            <text:p>1 39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32 Jevnaker</text:p>
          </table:table-cell>
          <table:table-cell office:value-type="float" office:value="140104" table:style-name="ce9">
            <text:p>140 104</text:p>
          </table:table-cell>
          <table:table-cell office:value-type="float" office:value="2750" table:style-name="ce9">
            <text:p>2 750</text:p>
          </table:table-cell>
          <table:table-cell office:value-type="float" office:value="1834" table:style-name="ce9">
            <text:p>1 834</text:p>
          </table:table-cell>
          <table:table-cell office:value-type="float" office:value="0" table:style-name="ce9">
            <text:p>0</text:p>
          </table:table-cell>
          <table:table-cell office:value-type="float" office:value="1052.2578037599999" table:style-name="ce9">
            <text:p>1 052</text:p>
          </table:table-cell>
          <table:table-cell office:value-type="float" office:value="454" table:style-name="ce9">
            <text:p>454</text:p>
          </table:table-cell>
          <table:table-cell office:value-type="float" office:value="1380" table:style-name="ce9">
            <text:p>1 380</text:p>
          </table:table-cell>
          <table:table-cell office:value-type="float" office:value="682.61980000000005" table:style-name="ce9">
            <text:p>683</text:p>
          </table:table-cell>
          <table:table-cell office:value-type="float" office:value="139088.87760375999" table:style-name="ce9">
            <text:p>139 089</text:p>
          </table:table-cell>
          <table:table-cell office:value-type="float" office:value="143772.86514378001" table:style-name="ce9">
            <text:p>143 773</text:p>
          </table:table-cell>
          <table:table-cell office:value-type="float" office:value="2250" table:style-name="ce9">
            <text:p>2 2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522.86514378001" table:style-name="ce9">
            <text:p>141 523</text:p>
          </table:table-cell>
          <table:table-cell office:value-type="float" office:value="2433.9875400199999" table:style-name="ce10">
            <text:p>2 434</text:p>
          </table:table-cell>
          <table:table-cell office:value-type="float" office:value="375.55740472999997" table:style-name="ce9">
            <text:p>376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98.67849583999998" table:style-name="ce9">
            <text:p>-39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33 Lunner</text:p>
          </table:table-cell>
          <table:table-cell office:value-type="float" office:value="183845" table:style-name="ce9">
            <text:p>183 845</text:p>
          </table:table-cell>
          <table:table-cell office:value-type="float" office:value="1900" table:style-name="ce9">
            <text:p>1 900</text:p>
          </table:table-cell>
          <table:table-cell office:value-type="float" office:value="2348" table:style-name="ce9">
            <text:p>2 348</text:p>
          </table:table-cell>
          <table:table-cell office:value-type="float" office:value="0" table:style-name="ce9">
            <text:p>0</text:p>
          </table:table-cell>
          <table:table-cell office:value-type="float" office:value="1403.53364958" table:style-name="ce9">
            <text:p>1 404</text:p>
          </table:table-cell>
          <table:table-cell office:value-type="float" office:value="681" table:style-name="ce9">
            <text:p>681</text:p>
          </table:table-cell>
          <table:table-cell office:value-type="float" office:value="1667" table:style-name="ce9">
            <text:p>1 667</text:p>
          </table:table-cell>
          <table:table-cell office:value-type="float" office:value="0" table:style-name="ce9">
            <text:p>0</text:p>
          </table:table-cell>
          <table:table-cell office:value-type="float" office:value="183348.53364958" table:style-name="ce9">
            <text:p>183 349</text:p>
          </table:table-cell>
          <table:table-cell office:value-type="float" office:value="188286.87051348001" table:style-name="ce9">
            <text:p>188 287</text:p>
          </table:table-cell>
          <table:table-cell office:value-type="float" office:value="1550" table:style-name="ce9">
            <text:p>1 5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736.87051348001" table:style-name="ce9">
            <text:p>186 737</text:p>
          </table:table-cell>
          <table:table-cell office:value-type="float" office:value="3388.3368639" table:style-name="ce10">
            <text:p>3 388</text:p>
          </table:table-cell>
          <table:table-cell office:value-type="float" office:value="384.60123313000003" table:style-name="ce9">
            <text:p>385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541.94685208999999" table:style-name="ce9">
            <text:p>-54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34 Gran</text:p>
          </table:table-cell>
          <table:table-cell office:value-type="float" office:value="311624" table:style-name="ce12">
            <text:p>311 624</text:p>
          </table:table-cell>
          <table:table-cell office:value-type="float" office:value="6100" table:style-name="ce12">
            <text:p>6 100</text:p>
          </table:table-cell>
          <table:table-cell office:value-type="float" office:value="3571" table:style-name="ce12">
            <text:p>3 571</text:p>
          </table:table-cell>
          <table:table-cell office:value-type="float" office:value="0" table:style-name="ce12">
            <text:p>0</text:p>
          </table:table-cell>
          <table:table-cell office:value-type="float" office:value="2275.7979433999999" table:style-name="ce12">
            <text:p>2 276</text:p>
          </table:table-cell>
          <table:table-cell office:value-type="float" office:value="807" table:style-name="ce12">
            <text:p>807</text:p>
          </table:table-cell>
          <table:table-cell office:value-type="float" office:value="2764" table:style-name="ce12">
            <text:p>2 764</text:p>
          </table:table-cell>
          <table:table-cell office:value-type="float" office:value="626.76909999999998" table:style-name="ce12">
            <text:p>627</text:p>
          </table:table-cell>
          <table:table-cell office:value-type="float" office:value="308426.56704340002" table:style-name="ce12">
            <text:p>308 427</text:p>
          </table:table-cell>
          <table:table-cell office:value-type="float" office:value="327093.31628288998" table:style-name="ce12">
            <text:p>327 093</text:p>
          </table:table-cell>
          <table:table-cell office:value-type="float" office:value="7150" table:style-name="ce12">
            <text:p>7 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943.31628288998" table:style-name="ce12">
            <text:p>319 943</text:p>
          </table:table-cell>
          <table:table-cell office:value-type="float" office:value="11516.749239500001" table:style-name="ce12">
            <text:p>11 517</text:p>
          </table:table-cell>
          <table:table-cell office:value-type="float" office:value="848.87957834999997" table:style-name="ce12">
            <text:p>849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834.57354623000003" table:style-name="ce12">
            <text:p>-83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36 Søndre Land</text:p>
          </table:table-cell>
          <table:table-cell office:value-type="float" office:value="154950" table:style-name="ce9">
            <text:p>154 950</text:p>
          </table:table-cell>
          <table:table-cell office:value-type="float" office:value="11600" table:style-name="ce9">
            <text:p>11 600</text:p>
          </table:table-cell>
          <table:table-cell office:value-type="float" office:value="1774" table:style-name="ce9">
            <text:p>1 774</text:p>
          </table:table-cell>
          <table:table-cell office:value-type="float" office:value="0" table:style-name="ce9">
            <text:p>0</text:p>
          </table:table-cell>
          <table:table-cell office:value-type="float" office:value="997.59786204" table:style-name="ce9">
            <text:p>998</text:p>
          </table:table-cell>
          <table:table-cell office:value-type="float" office:value="348" table:style-name="ce9">
            <text:p>348</text:p>
          </table:table-cell>
          <table:table-cell office:value-type="float" office:value="1032" table:style-name="ce9">
            <text:p>1 032</text:p>
          </table:table-cell>
          <table:table-cell office:value-type="float" office:value="1023.9297" table:style-name="ce9">
            <text:p>1 024</text:p>
          </table:table-cell>
          <table:table-cell office:value-type="float" office:value="144977.52756203999" table:style-name="ce9">
            <text:p>144 978</text:p>
          </table:table-cell>
          <table:table-cell office:value-type="float" office:value="159635.47136957999" table:style-name="ce9">
            <text:p>159 635</text:p>
          </table:table-cell>
          <table:table-cell office:value-type="float" office:value="11500" table:style-name="ce9">
            <text:p>11 500</text:p>
          </table:table-cell>
          <table:table-cell office:value-type="float" office:value="407.00200000000001" table:style-name="ce9">
            <text:p>407</text:p>
          </table:table-cell>
          <table:table-cell office:value-type="float" office:value="0" table:style-name="ce9">
            <text:p>0</text:p>
          </table:table-cell>
          <table:table-cell office:value-type="float" office:value="147728.46936958001" table:style-name="ce9">
            <text:p>147 728</text:p>
          </table:table-cell>
          <table:table-cell office:value-type="float" office:value="2750.9418075399999" table:style-name="ce10">
            <text:p>2 751</text:p>
          </table:table-cell>
          <table:table-cell office:value-type="float" office:value="478.67440534999997" table:style-name="ce9">
            <text:p>479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53.52651065999999" table:style-name="ce9">
            <text:p>-35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38 Nordre Land</text:p>
          </table:table-cell>
          <table:table-cell office:value-type="float" office:value="172828" table:style-name="ce9">
            <text:p>172 828</text:p>
          </table:table-cell>
          <table:table-cell office:value-type="float" office:value="7550" table:style-name="ce9">
            <text:p>7 550</text:p>
          </table:table-cell>
          <table:table-cell office:value-type="float" office:value="3042" table:style-name="ce9">
            <text:p>3 042</text:p>
          </table:table-cell>
          <table:table-cell office:value-type="float" office:value="0" table:style-name="ce9">
            <text:p>0</text:p>
          </table:table-cell>
          <table:table-cell office:value-type="float" office:value="1169.9082837799999" table:style-name="ce9">
            <text:p>1 170</text:p>
          </table:table-cell>
          <table:table-cell office:value-type="float" office:value="575" table:style-name="ce9">
            <text:p>575</text:p>
          </table:table-cell>
          <table:table-cell office:value-type="float" office:value="1179" table:style-name="ce9">
            <text:p>1 179</text:p>
          </table:table-cell>
          <table:table-cell office:value-type="float" office:value="853.27470000000005" table:style-name="ce9">
            <text:p>853</text:p>
          </table:table-cell>
          <table:table-cell office:value-type="float" office:value="166013.18298377999" table:style-name="ce9">
            <text:p>166 013</text:p>
          </table:table-cell>
          <table:table-cell office:value-type="float" office:value="184221.42466829001" table:style-name="ce9">
            <text:p>184 221</text:p>
          </table:table-cell>
          <table:table-cell office:value-type="float" office:value="8000" table:style-name="ce9">
            <text:p>8 000</text:p>
          </table:table-cell>
          <table:table-cell office:value-type="float" office:value="1330.5039999999999" table:style-name="ce9">
            <text:p>1 331</text:p>
          </table:table-cell>
          <table:table-cell office:value-type="float" office:value="0" table:style-name="ce9">
            <text:p>0</text:p>
          </table:table-cell>
          <table:table-cell office:value-type="float" office:value="174890.92066829" table:style-name="ce9">
            <text:p>174 891</text:p>
          </table:table-cell>
          <table:table-cell office:value-type="float" office:value="8877.7376845100007" table:style-name="ce10">
            <text:p>8 878</text:p>
          </table:table-cell>
          <table:table-cell office:value-type="float" office:value="1310.5606265900001" table:style-name="ce9">
            <text:p>1 31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416.70238094000001" table:style-name="ce9">
            <text:p>-41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40 Sør-Aurdal</text:p>
          </table:table-cell>
          <table:table-cell office:value-type="float" office:value="106954" table:style-name="ce12">
            <text:p>106 954</text:p>
          </table:table-cell>
          <table:table-cell office:value-type="float" office:value="1100" table:style-name="ce12">
            <text:p>1 100</text:p>
          </table:table-cell>
          <table:table-cell office:value-type="float" office:value="689" table:style-name="ce12">
            <text:p>689</text:p>
          </table:table-cell>
          <table:table-cell office:value-type="float" office:value="0" table:style-name="ce12">
            <text:p>0</text:p>
          </table:table-cell>
          <table:table-cell office:value-type="float" office:value="628.15125064999995" table:style-name="ce12">
            <text:p>628</text:p>
          </table:table-cell>
          <table:table-cell office:value-type="float" office:value="190" table:style-name="ce12">
            <text:p>190</text:p>
          </table:table-cell>
          <table:table-cell office:value-type="float" office:value="499" table:style-name="ce12">
            <text:p>499</text:p>
          </table:table-cell>
          <table:table-cell office:value-type="float" office:value="511.96480000000003" table:style-name="ce12">
            <text:p>512</text:p>
          </table:table-cell>
          <table:table-cell office:value-type="float" office:value="106994.11605065" table:style-name="ce12">
            <text:p>106 994</text:p>
          </table:table-cell>
          <table:table-cell office:value-type="float" office:value="109175.79857223001" table:style-name="ce12">
            <text:p>109 176</text:p>
          </table:table-cell>
          <table:table-cell office:value-type="float" office:value="1350" table:style-name="ce12">
            <text:p>1 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825.79857223001" table:style-name="ce12">
            <text:p>107 826</text:p>
          </table:table-cell>
          <table:table-cell office:value-type="float" office:value="831.68252157999996" table:style-name="ce12">
            <text:p>832</text:p>
          </table:table-cell>
          <table:table-cell office:value-type="float" office:value="264.78271938" table:style-name="ce12">
            <text:p>265</text:p>
          </table:table-cell>
          <table:table-cell office:value-type="float" office:value="70.418913219999993" table:style-name="ce12">
            <text:p>70</text:p>
          </table:table-cell>
          <table:table-cell office:value-type="float" office:value="8.9039470299999994" table:style-name="ce12">
            <text:p>9</text:p>
          </table:table-cell>
          <table:table-cell office:value-type="float" office:value="27.967297630000001" table:style-name="ce12">
            <text:p>2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41 Etnedal</text:p>
          </table:table-cell>
          <table:table-cell office:value-type="float" office:value="55503" table:style-name="ce9">
            <text:p>55 503</text:p>
          </table:table-cell>
          <table:table-cell office:value-type="float" office:value="950" table:style-name="ce9">
            <text:p>950</text:p>
          </table:table-cell>
          <table:table-cell office:value-type="float" office:value="458" table:style-name="ce9">
            <text:p>458</text:p>
          </table:table-cell>
          <table:table-cell office:value-type="float" office:value="0" table:style-name="ce9">
            <text:p>0</text:p>
          </table:table-cell>
          <table:table-cell office:value-type="float" office:value="302.25892521999998" table:style-name="ce9">
            <text:p>302</text:p>
          </table:table-cell>
          <table:table-cell office:value-type="float" office:value="91" table:style-name="ce9">
            <text:p>91</text:p>
          </table:table-cell>
          <table:table-cell office:value-type="float" office:value="232" table:style-name="ce9">
            <text:p>232</text:p>
          </table:table-cell>
          <table:table-cell office:value-type="float" office:value="0" table:style-name="ce9">
            <text:p>0</text:p>
          </table:table-cell>
          <table:table-cell office:value-type="float" office:value="54720.258925219998" table:style-name="ce9">
            <text:p>54 720</text:p>
          </table:table-cell>
          <table:table-cell office:value-type="float" office:value="57677.879827329998" table:style-name="ce9">
            <text:p>57 678</text:p>
          </table:table-cell>
          <table:table-cell office:value-type="float" office:value="600" table:style-name="ce9">
            <text:p>600</text:p>
          </table:table-cell>
          <table:table-cell office:value-type="float" office:value="139.45500000000001" table:style-name="ce9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56938.424827330004" table:style-name="ce9">
            <text:p>56 938</text:p>
          </table:table-cell>
          <table:table-cell office:value-type="float" office:value="2218.1659021099999" table:style-name="ce10">
            <text:p>2 218</text:p>
          </table:table-cell>
          <table:table-cell office:value-type="float" office:value="1572.0523757000001" table:style-name="ce9">
            <text:p>1 572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86.797617290000005" table:style-name="ce9">
            <text:p>-8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42 Nord-Aurdal</text:p>
          </table:table-cell>
          <table:table-cell office:value-type="float" office:value="145425" table:style-name="ce9">
            <text:p>145 425</text:p>
          </table:table-cell>
          <table:table-cell office:value-type="float" office:value="1050" table:style-name="ce9">
            <text:p>1 050</text:p>
          </table:table-cell>
          <table:table-cell office:value-type="float" office:value="1710" table:style-name="ce9">
            <text:p>1 710</text:p>
          </table:table-cell>
          <table:table-cell office:value-type="float" office:value="0" table:style-name="ce9">
            <text:p>0</text:p>
          </table:table-cell>
          <table:table-cell office:value-type="float" office:value="1077.57381781" table:style-name="ce9">
            <text:p>1 078</text:p>
          </table:table-cell>
          <table:table-cell office:value-type="float" office:value="424" table:style-name="ce9">
            <text:p>424</text:p>
          </table:table-cell>
          <table:table-cell office:value-type="float" office:value="1286" table:style-name="ce9">
            <text:p>1 286</text:p>
          </table:table-cell>
          <table:table-cell office:value-type="float" office:value="0" table:style-name="ce9">
            <text:p>0</text:p>
          </table:table-cell>
          <table:table-cell office:value-type="float" office:value="145452.57381780999" table:style-name="ce9">
            <text:p>145 453</text:p>
          </table:table-cell>
          <table:table-cell office:value-type="float" office:value="147381.14542759" table:style-name="ce9">
            <text:p>147 381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681.14542759" table:style-name="ce9">
            <text:p>146 681</text:p>
          </table:table-cell>
          <table:table-cell office:value-type="float" office:value="1228.57160978" table:style-name="ce10">
            <text:p>1 229</text:p>
          </table:table-cell>
          <table:table-cell office:value-type="float" office:value="190.71276152999999" table:style-name="ce9">
            <text:p>191</text:p>
          </table:table-cell>
          <table:table-cell office:value-type="float" office:value="144.48887106999999" table:style-name="ce9">
            <text:p>144</text:p>
          </table:table-cell>
          <table:table-cell office:value-type="float" office:value="82.973904880000006" table:style-name="ce9">
            <text:p>83</text:p>
          </table:table-cell>
          <table:table-cell office:value-type="float" office:value="534.51789526000005" table:style-name="ce9">
            <text:p>53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43 Vestre Slidre</text:p>
          </table:table-cell>
          <table:table-cell office:value-type="float" office:value="62352" table:style-name="ce12">
            <text:p>62 352</text:p>
          </table:table-cell>
          <table:table-cell office:value-type="float" office:value="400" table:style-name="ce12">
            <text:p>400</text:p>
          </table:table-cell>
          <table:table-cell office:value-type="float" office:value="492" table:style-name="ce12">
            <text:p>492</text:p>
          </table:table-cell>
          <table:table-cell office:value-type="float" office:value="0" table:style-name="ce12">
            <text:p>0</text:p>
          </table:table-cell>
          <table:table-cell office:value-type="float" office:value="394.28556943000001" table:style-name="ce12">
            <text:p>394</text:p>
          </table:table-cell>
          <table:table-cell office:value-type="float" office:value="144" table:style-name="ce12">
            <text:p>144</text:p>
          </table:table-cell>
          <table:table-cell office:value-type="float" office:value="348" table:style-name="ce12">
            <text:p>348</text:p>
          </table:table-cell>
          <table:table-cell office:value-type="float" office:value="0" table:style-name="ce12">
            <text:p>0</text:p>
          </table:table-cell>
          <table:table-cell office:value-type="float" office:value="62346.285569430001" table:style-name="ce12">
            <text:p>62 346</text:p>
          </table:table-cell>
          <table:table-cell office:value-type="float" office:value="63780.478845309997" table:style-name="ce12">
            <text:p>63 780</text:p>
          </table:table-cell>
          <table:table-cell office:value-type="float" office:value="400" table:style-name="ce12">
            <text:p>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380.478845309997" table:style-name="ce12">
            <text:p>63 380</text:p>
          </table:table-cell>
          <table:table-cell office:value-type="float" office:value="1034.1932758800001" table:style-name="ce12">
            <text:p>1 034</text:p>
          </table:table-cell>
          <table:table-cell office:value-type="float" office:value="464.80596668999999" table:style-name="ce12">
            <text:p>465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36.87079976000001" table:style-name="ce12">
            <text:p>-13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44 Øystre Slidre</text:p>
          </table:table-cell>
          <table:table-cell office:value-type="float" office:value="90503" table:style-name="ce9">
            <text:p>90 503</text:p>
          </table:table-cell>
          <table:table-cell office:value-type="float" office:value="850" table:style-name="ce9">
            <text:p>850</text:p>
          </table:table-cell>
          <table:table-cell office:value-type="float" office:value="591" table:style-name="ce9">
            <text:p>591</text:p>
          </table:table-cell>
          <table:table-cell office:value-type="float" office:value="0" table:style-name="ce9">
            <text:p>0</text:p>
          </table:table-cell>
          <table:table-cell office:value-type="float" office:value="579.11054056" table:style-name="ce9">
            <text:p>579</text:p>
          </table:table-cell>
          <table:table-cell office:value-type="float" office:value="146" table:style-name="ce9">
            <text:p>146</text:p>
          </table:table-cell>
          <table:table-cell office:value-type="float" office:value="445" table:style-name="ce9">
            <text:p>445</text:p>
          </table:table-cell>
          <table:table-cell office:value-type="float" office:value="0" table:style-name="ce9">
            <text:p>0</text:p>
          </table:table-cell>
          <table:table-cell office:value-type="float" office:value="90232.110540559996" table:style-name="ce9">
            <text:p>90 232</text:p>
          </table:table-cell>
          <table:table-cell office:value-type="float" office:value="93106.887921600006" table:style-name="ce9">
            <text:p>93 107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606.887921600006" table:style-name="ce9">
            <text:p>92 607</text:p>
          </table:table-cell>
          <table:table-cell office:value-type="float" office:value="2374.7773810399999" table:style-name="ce10">
            <text:p>2 375</text:p>
          </table:table-cell>
          <table:table-cell office:value-type="float" office:value="742.81431999999995" table:style-name="ce9">
            <text:p>74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96.66334689000001" table:style-name="ce9">
            <text:p>-19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45 Vang</text:p>
          </table:table-cell>
          <table:table-cell office:value-type="float" office:value="57023" table:style-name="ce9">
            <text:p>57 023</text:p>
          </table:table-cell>
          <table:table-cell office:value-type="float" office:value="0" table:style-name="ce9">
            <text:p>0</text:p>
          </table:table-cell>
          <table:table-cell office:value-type="float" office:value="318" table:style-name="ce9">
            <text:p>318</text:p>
          </table:table-cell>
          <table:table-cell office:value-type="float" office:value="0" table:style-name="ce9">
            <text:p>0</text:p>
          </table:table-cell>
          <table:table-cell office:value-type="float" office:value="320.04927615000003" table:style-name="ce9">
            <text:p>320</text:p>
          </table:table-cell>
          <table:table-cell office:value-type="float" office:value="91" table:style-name="ce9">
            <text:p>91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57343.049276149999" table:style-name="ce9">
            <text:p>57 343</text:p>
          </table:table-cell>
          <table:table-cell office:value-type="float" office:value="58307.502591260003" table:style-name="ce9">
            <text:p>58 308</text:p>
          </table:table-cell>
          <table:table-cell office:value-type="float" office:value="900" table:style-name="ce9">
            <text:p>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407.502591260003" table:style-name="ce9">
            <text:p>57 408</text:p>
          </table:table-cell>
          <table:table-cell office:value-type="float" office:value="64.453315110000005" table:style-name="ce10">
            <text:p>64</text:p>
          </table:table-cell>
          <table:table-cell office:value-type="float" office:value="40.207932069999998" table:style-name="ce9">
            <text:p>40</text:p>
          </table:table-cell>
          <table:table-cell office:value-type="float" office:value="294.99370053000001" table:style-name="ce9">
            <text:p>295</text:p>
          </table:table-cell>
          <table:table-cell office:value-type="float" office:value="233.47873433999999" table:style-name="ce9">
            <text:p>233</text:p>
          </table:table-cell>
          <table:table-cell office:value-type="float" office:value="374.26641115000001" table:style-name="ce9">
            <text:p>374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Oppland</text:p>
          </table:table-cell>
          <table:table-cell office:value-type="float" office:value="4423639" table:style-name="ce14">
            <text:p>4 423 639</text:p>
          </table:table-cell>
          <table:table-cell office:value-type="float" office:value="86800" table:style-name="ce14">
            <text:p>86 800</text:p>
          </table:table-cell>
          <table:table-cell office:value-type="float" office:value="50583" table:style-name="ce14">
            <text:p>50 583</text:p>
          </table:table-cell>
          <table:table-cell office:value-type="float" office:value="0" table:style-name="ce14">
            <text:p>0</text:p>
          </table:table-cell>
          <table:table-cell office:value-type="float" office:value="31365.020472209999" table:style-name="ce14">
            <text:p>31 365</text:p>
          </table:table-cell>
          <table:table-cell office:value-type="float" office:value="11760" table:style-name="ce14">
            <text:p>11 760</text:p>
          </table:table-cell>
          <table:table-cell office:value-type="float" office:value="35827" table:style-name="ce14">
            <text:p>35 827</text:p>
          </table:table-cell>
          <table:table-cell office:value-type="float" office:value="10130.294900000001" table:style-name="ce14">
            <text:p>10 130</text:p>
          </table:table-cell>
          <table:table-cell office:value-type="float" office:value="4375338.3153721998" table:style-name="ce14">
            <text:p>4 375 338</text:p>
          </table:table-cell>
          <table:table-cell office:value-type="float" office:value="4559859.3453347003" table:style-name="ce14">
            <text:p>4 559 859</text:p>
          </table:table-cell>
          <table:table-cell office:value-type="float" office:value="82000" table:style-name="ce14">
            <text:p>82 000</text:p>
          </table:table-cell>
          <table:table-cell office:value-type="float" office:value="3094.8679999999999" table:style-name="ce14">
            <text:p>3 095</text:p>
          </table:table-cell>
          <table:table-cell office:value-type="float" office:value="0" table:style-name="ce14">
            <text:p>0</text:p>
          </table:table-cell>
          <table:table-cell office:value-type="float" office:value="4474764.4773346996" table:style-name="ce14">
            <text:p>4 474 764</text:p>
          </table:table-cell>
          <table:table-cell office:value-type="float" office:value="99426.161962529994" table:style-name="ce14">
            <text:p>99 426</text:p>
          </table:table-cell>
          <table:table-cell office:value-type="float" office:value="629.70813547" table:style-name="ce14">
            <text:p>630</text:p>
          </table:table-cell>
          <table:table-cell office:value-type="float" office:value="73.444401560000003" table:style-name="ce14">
            <text:p>73</text:p>
          </table:table-cell>
          <table:table-cell office:value-type="float" office:value="11.929435379999999" table:style-name="ce14">
            <text:p>12</text:p>
          </table:table-cell>
          <table:table-cell office:value-type="float" office:value="4210.61442472" table:style-name="ce14">
            <text:p>4 211</text:p>
          </table:table-cell>
          <table:table-cell table:number-columns-repeated="16364"/>
        </table:table-row>
        <table:table-row table:style-name="ro6">
          <table:table-cell table:style-name="ce6"/>
          <table:table-cell table:number-columns-repeated="14" table:style-name="ce9"/>
          <table:table-cell table:style-name="ce10"/>
          <table:table-cell table:number-columns-repeated="4" table:style-name="ce9"/>
          <table:table-cell table:number-columns-repeated="16364"/>
        </table:table-row>
        <table:table-row table:style-name="ro2">
          <table:table-cell office:value-type="string" table:style-name="ce6">
            <text:p>0602 Drammen</text:p>
          </table:table-cell>
          <table:table-cell office:value-type="float" office:value="1298474" table:style-name="ce9">
            <text:p>1 298 474</text:p>
          </table:table-cell>
          <table:table-cell office:value-type="float" office:value="3000" table:style-name="ce9">
            <text:p>3 000</text:p>
          </table:table-cell>
          <table:table-cell office:value-type="float" office:value="32093" table:style-name="ce9">
            <text:p>32 093</text:p>
          </table:table-cell>
          <table:table-cell office:value-type="float" office:value="0" table:style-name="ce9">
            <text:p>0</text:p>
          </table:table-cell>
          <table:table-cell office:value-type="float" office:value="10289.23571907" table:style-name="ce9">
            <text:p>10 289</text:p>
          </table:table-cell>
          <table:table-cell office:value-type="float" office:value="4327" table:style-name="ce9">
            <text:p>4 327</text:p>
          </table:table-cell>
          <table:table-cell office:value-type="float" office:value="27766" table:style-name="ce9">
            <text:p>27 766</text:p>
          </table:table-cell>
          <table:table-cell office:value-type="float" office:value="4379.9368999999997" table:style-name="ce9">
            <text:p>4 380</text:p>
          </table:table-cell>
          <table:table-cell office:value-type="float" office:value="1310143.1726191" table:style-name="ce9">
            <text:p>1 310 143</text:p>
          </table:table-cell>
          <table:table-cell office:value-type="float" office:value="1363307.7440392999" table:style-name="ce9">
            <text:p>1 363 308</text:p>
          </table:table-cell>
          <table:table-cell office:value-type="float" office:value="3000" table:style-name="ce9">
            <text:p>3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0307.7440392999" table:style-name="ce9">
            <text:p>1 360 308</text:p>
          </table:table-cell>
          <table:table-cell office:value-type="float" office:value="50164.571420269996" table:style-name="ce10">
            <text:p>50 165</text:p>
          </table:table-cell>
          <table:table-cell office:value-type="float" office:value="772.78509136000002" table:style-name="ce9">
            <text:p>77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993.1825149199999" table:style-name="ce9">
            <text:p>-3 99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04 Kongsberg</text:p>
          </table:table-cell>
          <table:table-cell office:value-type="float" office:value="522051" table:style-name="ce9">
            <text:p>522 051</text:p>
          </table:table-cell>
          <table:table-cell office:value-type="float" office:value="4300" table:style-name="ce9">
            <text:p>4 300</text:p>
          </table:table-cell>
          <table:table-cell office:value-type="float" office:value="6345" table:style-name="ce9">
            <text:p>6 345</text:p>
          </table:table-cell>
          <table:table-cell office:value-type="float" office:value="0" table:style-name="ce9">
            <text:p>0</text:p>
          </table:table-cell>
          <table:table-cell office:value-type="float" office:value="4000.8126308599999" table:style-name="ce9">
            <text:p>4 001</text:p>
          </table:table-cell>
          <table:table-cell office:value-type="float" office:value="1692" table:style-name="ce9">
            <text:p>1 692</text:p>
          </table:table-cell>
          <table:table-cell office:value-type="float" office:value="4653" table:style-name="ce9">
            <text:p>4 653</text:p>
          </table:table-cell>
          <table:table-cell office:value-type="float" office:value="1402.4734000000001" table:style-name="ce9">
            <text:p>1 402</text:p>
          </table:table-cell>
          <table:table-cell office:value-type="float" office:value="523154.28603085998" table:style-name="ce9">
            <text:p>523 154</text:p>
          </table:table-cell>
          <table:table-cell office:value-type="float" office:value="513548.96088629001" table:style-name="ce9">
            <text:p>513 549</text:p>
          </table:table-cell>
          <table:table-cell office:value-type="float" office:value="3800" table:style-name="ce9">
            <text:p>3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9748.96088629001" table:style-name="ce9">
            <text:p>509 749</text:p>
          </table:table-cell>
          <table:table-cell office:value-type="float" office:value="-13405.325144570001" table:style-name="ce10">
            <text:p>-13 405</text:p>
          </table:table-cell>
          <table:table-cell office:value-type="float" office:value="-522.05487749999998" table:style-name="ce9">
            <text:p>-522</text:p>
          </table:table-cell>
          <table:table-cell office:value-type="float" office:value="857.25651010000001" table:style-name="ce9">
            <text:p>857</text:p>
          </table:table-cell>
          <table:table-cell office:value-type="float" office:value="795.74154392000003" table:style-name="ce9">
            <text:p>796</text:p>
          </table:table-cell>
          <table:table-cell office:value-type="float" office:value="20433.051364769999" table:style-name="ce9">
            <text:p>20 43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591620" table:style-name="ce12">
            <text:p>591 620</text:p>
          </table:table-cell>
          <table:table-cell office:value-type="float" office:value="6060" table:style-name="ce12">
            <text:p>6 060</text:p>
          </table:table-cell>
          <table:table-cell office:value-type="float" office:value="9371" table:style-name="ce12">
            <text:p>9 371</text:p>
          </table:table-cell>
          <table:table-cell office:value-type="float" office:value="0" table:style-name="ce12">
            <text:p>0</text:p>
          </table:table-cell>
          <table:table-cell office:value-type="float" office:value="4614.5314635699997" table:style-name="ce12">
            <text:p>4 615</text:p>
          </table:table-cell>
          <table:table-cell office:value-type="float" office:value="2194" table:style-name="ce12">
            <text:p>2 194</text:p>
          </table:table-cell>
          <table:table-cell office:value-type="float" office:value="6530" table:style-name="ce12">
            <text:p>6 530</text:p>
          </table:table-cell>
          <table:table-cell office:value-type="float" office:value="1365.2396000000001" table:style-name="ce12">
            <text:p>1 365</text:p>
          </table:table-cell>
          <table:table-cell office:value-type="float" office:value="590892.77106357005" table:style-name="ce12">
            <text:p>590 893</text:p>
          </table:table-cell>
          <table:table-cell office:value-type="float" office:value="611372.38447636005" table:style-name="ce12">
            <text:p>611 372</text:p>
          </table:table-cell>
          <table:table-cell office:value-type="float" office:value="5660" table:style-name="ce12">
            <text:p>5 660</text:p>
          </table:table-cell>
          <table:table-cell office:value-type="float" office:value="668.351" table:style-name="ce12">
            <text:p>668</text:p>
          </table:table-cell>
          <table:table-cell office:value-type="float" office:value="0" table:style-name="ce12">
            <text:p>0</text:p>
          </table:table-cell>
          <table:table-cell office:value-type="float" office:value="605044.03347636003" table:style-name="ce12">
            <text:p>605 044</text:p>
          </table:table-cell>
          <table:table-cell office:value-type="float" office:value="14151.262412800001" table:style-name="ce12">
            <text:p>14 151</text:p>
          </table:table-cell>
          <table:table-cell office:value-type="float" office:value="484.41660947999998" table:style-name="ce12">
            <text:p>484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797.03670715" table:style-name="ce12">
            <text:p>-1 79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12 Hole</text:p>
          </table:table-cell>
          <table:table-cell office:value-type="float" office:value="125925" table:style-name="ce9">
            <text:p>125 925</text:p>
          </table:table-cell>
          <table:table-cell office:value-type="float" office:value="0" table:style-name="ce9">
            <text:p>0</text:p>
          </table:table-cell>
          <table:table-cell office:value-type="float" office:value="1163" table:style-name="ce9">
            <text:p>1 163</text:p>
          </table:table-cell>
          <table:table-cell office:value-type="float" office:value="0" table:style-name="ce9">
            <text:p>0</text:p>
          </table:table-cell>
          <table:table-cell office:value-type="float" office:value="1024.60516422" table:style-name="ce9">
            <text:p>1 025</text:p>
          </table:table-cell>
          <table:table-cell office:value-type="float" office:value="227" table:style-name="ce9">
            <text:p>227</text:p>
          </table:table-cell>
          <table:table-cell office:value-type="float" office:value="936" table:style-name="ce9">
            <text:p>936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127290.91506422" table:style-name="ce9">
            <text:p>127 291</text:p>
          </table:table-cell>
          <table:table-cell office:value-type="float" office:value="134072.88697086001" table:style-name="ce9">
            <text:p>134 0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4072.88697086001" table:style-name="ce9">
            <text:p>134 073</text:p>
          </table:table-cell>
          <table:table-cell office:value-type="float" office:value="6781.9719066400003" table:style-name="ce10">
            <text:p>6 782</text:p>
          </table:table-cell>
          <table:table-cell office:value-type="float" office:value="1059.6831104099999" table:style-name="ce9">
            <text:p>1 060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93.69578358000001" table:style-name="ce9">
            <text:p>-39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15 Flå</text:p>
          </table:table-cell>
          <table:table-cell office:value-type="float" office:value="42550" table:style-name="ce9">
            <text:p>42 550</text:p>
          </table:table-cell>
          <table:table-cell office:value-type="float" office:value="400" table:style-name="ce9">
            <text:p>400</text:p>
          </table:table-cell>
          <table:table-cell office:value-type="float" office:value="148" table:style-name="ce9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211.95899473" table:style-name="ce9">
            <text:p>212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9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42361.958994729997" table:style-name="ce9">
            <text:p>42 362</text:p>
          </table:table-cell>
          <table:table-cell office:value-type="float" office:value="40090.786482169999" table:style-name="ce9">
            <text:p>40 091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690.786482169999" table:style-name="ce9">
            <text:p>39 691</text:p>
          </table:table-cell>
          <table:table-cell office:value-type="float" office:value="-2671.1725125600001" table:style-name="ce10">
            <text:p>-2 671</text:p>
          </table:table-cell>
          <table:table-cell office:value-type="float" office:value="-2534.3192718700002" table:style-name="ce9">
            <text:p>-2 534</text:p>
          </table:table-cell>
          <table:table-cell office:value-type="float" office:value="2869.52090447" table:style-name="ce9">
            <text:p>2 870</text:p>
          </table:table-cell>
          <table:table-cell office:value-type="float" office:value="2808.0059382899999" table:style-name="ce9">
            <text:p>2 808</text:p>
          </table:table-cell>
          <table:table-cell office:value-type="float" office:value="2959.6382589599998" table:style-name="ce9">
            <text:p>2 96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87039" table:style-name="ce12">
            <text:p>87 039</text:p>
          </table:table-cell>
          <table:table-cell office:value-type="float" office:value="750" table:style-name="ce12">
            <text:p>750</text:p>
          </table:table-cell>
          <table:table-cell office:value-type="float" office:value="678" table:style-name="ce12">
            <text:p>678</text:p>
          </table:table-cell>
          <table:table-cell office:value-type="float" office:value="0" table:style-name="ce12">
            <text:p>0</text:p>
          </table:table-cell>
          <table:table-cell office:value-type="float" office:value="622.30989015" table:style-name="ce12">
            <text:p>622</text:p>
          </table:table-cell>
          <table:table-cell office:value-type="float" office:value="182" table:style-name="ce12">
            <text:p>182</text:p>
          </table:table-cell>
          <table:table-cell office:value-type="float" office:value="496" table:style-name="ce12">
            <text:p>496</text:p>
          </table:table-cell>
          <table:table-cell office:value-type="float" office:value="173.7578" table:style-name="ce12">
            <text:p>174</text:p>
          </table:table-cell>
          <table:table-cell office:value-type="float" office:value="87085.067690149997" table:style-name="ce12">
            <text:p>87 085</text:p>
          </table:table-cell>
          <table:table-cell office:value-type="float" office:value="91711.074673800002" table:style-name="ce12">
            <text:p>91 711</text:p>
          </table:table-cell>
          <table:table-cell office:value-type="float" office:value="740" table:style-name="ce12">
            <text:p>7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971.074673800002" table:style-name="ce12">
            <text:p>90 971</text:p>
          </table:table-cell>
          <table:table-cell office:value-type="float" office:value="3886.0069836600001" table:style-name="ce12">
            <text:p>3 886</text:p>
          </table:table-cell>
          <table:table-cell office:value-type="float" office:value="1116.66867346" table:style-name="ce12">
            <text:p>1 117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214.07208231999999" table:style-name="ce12">
            <text:p>-21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17 Gol</text:p>
          </table:table-cell>
          <table:table-cell office:value-type="float" office:value="118195" table:style-name="ce9">
            <text:p>118 195</text:p>
          </table:table-cell>
          <table:table-cell office:value-type="float" office:value="250" table:style-name="ce9">
            <text:p>250</text:p>
          </table:table-cell>
          <table:table-cell office:value-type="float" office:value="995" table:style-name="ce9">
            <text:p>995</text:p>
          </table:table-cell>
          <table:table-cell office:value-type="float" office:value="0" table:style-name="ce9">
            <text:p>0</text:p>
          </table:table-cell>
          <table:table-cell office:value-type="float" office:value="822.07949952000001" table:style-name="ce9">
            <text:p>822</text:p>
          </table:table-cell>
          <table:table-cell office:value-type="float" office:value="189" table:style-name="ce9">
            <text:p>189</text:p>
          </table:table-cell>
          <table:table-cell office:value-type="float" office:value="806" table:style-name="ce9">
            <text:p>806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119108.38939952001" table:style-name="ce9">
            <text:p>119 108</text:p>
          </table:table-cell>
          <table:table-cell office:value-type="float" office:value="122713.0196722" table:style-name="ce9">
            <text:p>122 713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213.0196722" table:style-name="ce9">
            <text:p>122 213</text:p>
          </table:table-cell>
          <table:table-cell office:value-type="float" office:value="3104.63027268" table:style-name="ce10">
            <text:p>3 105</text:p>
          </table:table-cell>
          <table:table-cell office:value-type="float" office:value="671.41658145999997" table:style-name="ce9">
            <text:p>67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84.44520363999999" table:style-name="ce9">
            <text:p>-28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18 Hemsedal</text:p>
          </table:table-cell>
          <table:table-cell office:value-type="float" office:value="56773" table:style-name="ce9">
            <text:p>56 773</text:p>
          </table:table-cell>
          <table:table-cell office:value-type="float" office:value="0" table:style-name="ce9">
            <text:p>0</text:p>
          </table:table-cell>
          <table:table-cell office:value-type="float" office:value="367" table:style-name="ce9">
            <text:p>367</text:p>
          </table:table-cell>
          <table:table-cell office:value-type="float" office:value="567" table:style-name="ce9">
            <text:p>567</text:p>
          </table:table-cell>
          <table:table-cell office:value-type="float" office:value="405.62456541" table:style-name="ce9">
            <text:p>406</text:p>
          </table:table-cell>
          <table:table-cell office:value-type="float" office:value="45" table:style-name="ce9">
            <text:p>45</text:p>
          </table:table-cell>
          <table:table-cell office:value-type="float" office:value="322" table:style-name="ce9">
            <text:p>322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56952.934465409999" table:style-name="ce9">
            <text:p>56 953</text:p>
          </table:table-cell>
          <table:table-cell office:value-type="float" office:value="68464.559822340001" table:style-name="ce9">
            <text:p>68 4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2" table:style-name="ce9">
            <text:p>1 522</text:p>
          </table:table-cell>
          <table:table-cell office:value-type="float" office:value="66942.559822340001" table:style-name="ce9">
            <text:p>66 943</text:p>
          </table:table-cell>
          <table:table-cell office:value-type="float" office:value="9989.6253569300006" table:style-name="ce10">
            <text:p>9 990</text:p>
          </table:table-cell>
          <table:table-cell office:value-type="float" office:value="4501.8591063200001" table:style-name="ce9">
            <text:p>4 502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36.50170996" table:style-name="ce9">
            <text:p>-13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28819" table:style-name="ce12">
            <text:p>128 819</text:p>
          </table:table-cell>
          <table:table-cell office:value-type="float" office:value="0" table:style-name="ce12">
            <text:p>0</text:p>
          </table:table-cell>
          <table:table-cell office:value-type="float" office:value="841" table:style-name="ce12">
            <text:p>841</text:p>
          </table:table-cell>
          <table:table-cell office:value-type="float" office:value="0" table:style-name="ce12">
            <text:p>0</text:p>
          </table:table-cell>
          <table:table-cell office:value-type="float" office:value="848.29922510999995" table:style-name="ce12">
            <text:p>848</text:p>
          </table:table-cell>
          <table:table-cell office:value-type="float" office:value="182" table:style-name="ce12">
            <text:p>182</text:p>
          </table:table-cell>
          <table:table-cell office:value-type="float" office:value="659" table:style-name="ce12">
            <text:p>659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130008.60912511" table:style-name="ce12">
            <text:p>130 009</text:p>
          </table:table-cell>
          <table:table-cell office:value-type="float" office:value="130061.26614189" table:style-name="ce12">
            <text:p>130 0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61.26614189" table:style-name="ce12">
            <text:p>130 061</text:p>
          </table:table-cell>
          <table:table-cell office:value-type="float" office:value="52.657016779999999" table:style-name="ce12">
            <text:p>53</text:p>
          </table:table-cell>
          <table:table-cell office:value-type="float" office:value="11.085687739999999" table:style-name="ce12">
            <text:p>11</text:p>
          </table:table-cell>
          <table:table-cell office:value-type="float" office:value="324.11594486000001" table:style-name="ce12">
            <text:p>324</text:p>
          </table:table-cell>
          <table:table-cell office:value-type="float" office:value="262.60097867000002" table:style-name="ce12">
            <text:p>263</text:p>
          </table:table-cell>
          <table:table-cell office:value-type="float" office:value="1247.35464869" table:style-name="ce12">
            <text:p>1 24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20 Hol</text:p>
          </table:table-cell>
          <table:table-cell office:value-type="float" office:value="99727" table:style-name="ce9">
            <text:p>99 727</text:p>
          </table:table-cell>
          <table:table-cell office:value-type="float" office:value="700" table:style-name="ce9">
            <text:p>700</text:p>
          </table:table-cell>
          <table:table-cell office:value-type="float" office:value="784" table:style-name="ce9">
            <text:p>784</text:p>
          </table:table-cell>
          <table:table-cell office:value-type="float" office:value="0" table:style-name="ce9">
            <text:p>0</text:p>
          </table:table-cell>
          <table:table-cell office:value-type="float" office:value="738.76422907000006" table:style-name="ce9">
            <text:p>739</text:p>
          </table:table-cell>
          <table:table-cell office:value-type="float" office:value="182" table:style-name="ce9">
            <text:p>182</text:p>
          </table:table-cell>
          <table:table-cell office:value-type="float" office:value="602" table:style-name="ce9">
            <text:p>602</text:p>
          </table:table-cell>
          <table:table-cell office:value-type="float" office:value="0" table:style-name="ce9">
            <text:p>0</text:p>
          </table:table-cell>
          <table:table-cell office:value-type="float" office:value="99765.764229070002" table:style-name="ce9">
            <text:p>99 766</text:p>
          </table:table-cell>
          <table:table-cell office:value-type="float" office:value="103483.44332232" table:style-name="ce9">
            <text:p>103 483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783.44332232" table:style-name="ce9">
            <text:p>102 783</text:p>
          </table:table-cell>
          <table:table-cell office:value-type="float" office:value="3017.6790932499998" table:style-name="ce10">
            <text:p>3 018</text:p>
          </table:table-cell>
          <table:table-cell office:value-type="float" office:value="677.67327493000005" table:style-name="ce9">
            <text:p>678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73.92614442000001" table:style-name="ce9">
            <text:p>-27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21 Sigdal</text:p>
          </table:table-cell>
          <table:table-cell office:value-type="float" office:value="104298" table:style-name="ce9">
            <text:p>104 298</text:p>
          </table:table-cell>
          <table:table-cell office:value-type="float" office:value="4293" table:style-name="ce9">
            <text:p>4 293</text:p>
          </table:table-cell>
          <table:table-cell office:value-type="float" office:value="763" table:style-name="ce9">
            <text:p>763</text:p>
          </table:table-cell>
          <table:table-cell office:value-type="float" office:value="0" table:style-name="ce9">
            <text:p>0</text:p>
          </table:table-cell>
          <table:table-cell office:value-type="float" office:value="654.74875970999994" table:style-name="ce9">
            <text:p>655</text:p>
          </table:table-cell>
          <table:table-cell office:value-type="float" office:value="195" table:style-name="ce9">
            <text:p>195</text:p>
          </table:table-cell>
          <table:table-cell office:value-type="float" office:value="568" table:style-name="ce9">
            <text:p>568</text:p>
          </table:table-cell>
          <table:table-cell office:value-type="float" office:value="0" table:style-name="ce9">
            <text:p>0</text:p>
          </table:table-cell>
          <table:table-cell office:value-type="float" office:value="100659.74875971" table:style-name="ce9">
            <text:p>100 660</text:p>
          </table:table-cell>
          <table:table-cell office:value-type="float" office:value="109481.67911678999" table:style-name="ce9">
            <text:p>109 482</text:p>
          </table:table-cell>
          <table:table-cell office:value-type="float" office:value="4293" table:style-name="ce9">
            <text:p>4 2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188.67911678999" table:style-name="ce9">
            <text:p>105 189</text:p>
          </table:table-cell>
          <table:table-cell office:value-type="float" office:value="4528.9303570800002" table:style-name="ce10">
            <text:p>4 529</text:p>
          </table:table-cell>
          <table:table-cell office:value-type="float" office:value="1286.9935655199999" table:style-name="ce9">
            <text:p>1 287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16.47116600000001" table:style-name="ce9">
            <text:p>-21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0275" table:style-name="ce12">
            <text:p>60 275</text:p>
          </table:table-cell>
          <table:table-cell office:value-type="float" office:value="1150" table:style-name="ce12">
            <text:p>1 150</text:p>
          </table:table-cell>
          <table:table-cell office:value-type="float" office:value="564" table:style-name="ce12">
            <text:p>564</text:p>
          </table:table-cell>
          <table:table-cell office:value-type="float" office:value="0" table:style-name="ce12">
            <text:p>0</text:p>
          </table:table-cell>
          <table:table-cell office:value-type="float" office:value="384.55144475999998" table:style-name="ce12">
            <text:p>385</text:p>
          </table:table-cell>
          <table:table-cell office:value-type="float" office:value="182" table:style-name="ce12">
            <text:p>182</text:p>
          </table:table-cell>
          <table:table-cell office:value-type="float" office:value="382" table:style-name="ce12">
            <text:p>382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59850.86134476" table:style-name="ce12">
            <text:p>59 851</text:p>
          </table:table-cell>
          <table:table-cell office:value-type="float" office:value="62401.592169509997" table:style-name="ce12">
            <text:p>62 402</text:p>
          </table:table-cell>
          <table:table-cell office:value-type="float" office:value="900" table:style-name="ce12">
            <text:p>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501.592169509997" table:style-name="ce12">
            <text:p>61 502</text:p>
          </table:table-cell>
          <table:table-cell office:value-type="float" office:value="1650.7308247399999" table:style-name="ce12">
            <text:p>1 651</text:p>
          </table:table-cell>
          <table:table-cell office:value-type="float" office:value="751.01493390999997" table:style-name="ce12">
            <text:p>751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35.20989567000001" table:style-name="ce12">
            <text:p>-13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23 Modum</text:p>
          </table:table-cell>
          <table:table-cell office:value-type="float" office:value="281940" table:style-name="ce9">
            <text:p>281 940</text:p>
          </table:table-cell>
          <table:table-cell office:value-type="float" office:value="6520" table:style-name="ce9">
            <text:p>6 520</text:p>
          </table:table-cell>
          <table:table-cell office:value-type="float" office:value="4398" table:style-name="ce9">
            <text:p>4 398</text:p>
          </table:table-cell>
          <table:table-cell office:value-type="float" office:value="0" table:style-name="ce9">
            <text:p>0</text:p>
          </table:table-cell>
          <table:table-cell office:value-type="float" office:value="2128.4141122199999" table:style-name="ce9">
            <text:p>2 128</text:p>
          </table:table-cell>
          <table:table-cell office:value-type="float" office:value="962" table:style-name="ce9">
            <text:p>962</text:p>
          </table:table-cell>
          <table:table-cell office:value-type="float" office:value="3436" table:style-name="ce9">
            <text:p>3 436</text:p>
          </table:table-cell>
          <table:table-cell office:value-type="float" office:value="682.61980000000005" table:style-name="ce9">
            <text:p>683</text:p>
          </table:table-cell>
          <table:table-cell office:value-type="float" office:value="278231.03391221998" table:style-name="ce9">
            <text:p>278 231</text:p>
          </table:table-cell>
          <table:table-cell office:value-type="float" office:value="292397.26613151003" table:style-name="ce9">
            <text:p>292 397</text:p>
          </table:table-cell>
          <table:table-cell office:value-type="float" office:value="5650" table:style-name="ce9">
            <text:p>5 6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6747.26613151003" table:style-name="ce9">
            <text:p>286 747</text:p>
          </table:table-cell>
          <table:table-cell office:value-type="float" office:value="8516.2322192899992" table:style-name="ce10">
            <text:p>8 516</text:p>
          </table:table-cell>
          <table:table-cell office:value-type="float" office:value="644.38803112000005" table:style-name="ce9">
            <text:p>644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812.9817931" table:style-name="ce9">
            <text:p>-81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24 Øvre Eiker</text:p>
          </table:table-cell>
          <table:table-cell office:value-type="float" office:value="353957" table:style-name="ce9">
            <text:p>353 957</text:p>
          </table:table-cell>
          <table:table-cell office:value-type="float" office:value="2420" table:style-name="ce9">
            <text:p>2 420</text:p>
          </table:table-cell>
          <table:table-cell office:value-type="float" office:value="5521" table:style-name="ce9">
            <text:p>5 521</text:p>
          </table:table-cell>
          <table:table-cell office:value-type="float" office:value="0" table:style-name="ce9">
            <text:p>0</text:p>
          </table:table-cell>
          <table:table-cell office:value-type="float" office:value="2815.3767920599998" table:style-name="ce9">
            <text:p>2 815</text:p>
          </table:table-cell>
          <table:table-cell office:value-type="float" office:value="1101" table:style-name="ce9">
            <text:p>1 101</text:p>
          </table:table-cell>
          <table:table-cell office:value-type="float" office:value="4420" table:style-name="ce9">
            <text:p>4 420</text:p>
          </table:table-cell>
          <table:table-cell office:value-type="float" office:value="2237.1313" table:style-name="ce9">
            <text:p>2 237</text:p>
          </table:table-cell>
          <table:table-cell office:value-type="float" office:value="356589.50809205999" table:style-name="ce9">
            <text:p>356 590</text:p>
          </table:table-cell>
          <table:table-cell office:value-type="float" office:value="374465.31809572002" table:style-name="ce9">
            <text:p>374 465</text:p>
          </table:table-cell>
          <table:table-cell office:value-type="float" office:value="2760" table:style-name="ce9">
            <text:p>2 7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1705.31809572002" table:style-name="ce9">
            <text:p>371 705</text:p>
          </table:table-cell>
          <table:table-cell office:value-type="float" office:value="15115.810003660001" table:style-name="ce10">
            <text:p>15 116</text:p>
          </table:table-cell>
          <table:table-cell office:value-type="float" office:value="857.39137854000001" table:style-name="ce9">
            <text:p>857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084.50885384" table:style-name="ce9">
            <text:p>-1 08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466894" table:style-name="ce12">
            <text:p>466 894</text:p>
          </table:table-cell>
          <table:table-cell office:value-type="float" office:value="3500" table:style-name="ce12">
            <text:p>3 500</text:p>
          </table:table-cell>
          <table:table-cell office:value-type="float" office:value="6376" table:style-name="ce12">
            <text:p>6 376</text:p>
          </table:table-cell>
          <table:table-cell office:value-type="float" office:value="0" table:style-name="ce12">
            <text:p>0</text:p>
          </table:table-cell>
          <table:table-cell office:value-type="float" office:value="3706.0301848899999" table:style-name="ce12">
            <text:p>3 706</text:p>
          </table:table-cell>
          <table:table-cell office:value-type="float" office:value="908" table:style-name="ce12">
            <text:p>908</text:p>
          </table:table-cell>
          <table:table-cell office:value-type="float" office:value="5468" table:style-name="ce12">
            <text:p>5 468</text:p>
          </table:table-cell>
          <table:table-cell office:value-type="float" office:value="1548.3058000000001" table:style-name="ce12">
            <text:p>1 548</text:p>
          </table:table-cell>
          <table:table-cell office:value-type="float" office:value="468648.33598489" table:style-name="ce12">
            <text:p>468 648</text:p>
          </table:table-cell>
          <table:table-cell office:value-type="float" office:value="489106.66175829998" table:style-name="ce12">
            <text:p>489 107</text:p>
          </table:table-cell>
          <table:table-cell office:value-type="float" office:value="4230" table:style-name="ce12">
            <text:p>4 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4876.66175829998" table:style-name="ce12">
            <text:p>484 877</text:p>
          </table:table-cell>
          <table:table-cell office:value-type="float" office:value="16228.325773410001" table:style-name="ce12">
            <text:p>16 228</text:p>
          </table:table-cell>
          <table:table-cell office:value-type="float" office:value="691.74449161999996" table:style-name="ce12">
            <text:p>692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443.14110669" table:style-name="ce12">
            <text:p>-1 44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26 Lier</text:p>
          </table:table-cell>
          <table:table-cell office:value-type="float" office:value="490893" table:style-name="ce9">
            <text:p>490 893</text:p>
          </table:table-cell>
          <table:table-cell office:value-type="float" office:value="4900" table:style-name="ce9">
            <text:p>4 900</text:p>
          </table:table-cell>
          <table:table-cell office:value-type="float" office:value="6074" table:style-name="ce9">
            <text:p>6 074</text:p>
          </table:table-cell>
          <table:table-cell office:value-type="float" office:value="0" table:style-name="ce9">
            <text:p>0</text:p>
          </table:table-cell>
          <table:table-cell office:value-type="float" office:value="3868.20958969" table:style-name="ce9">
            <text:p>3 868</text:p>
          </table:table-cell>
          <table:table-cell office:value-type="float" office:value="1157" table:style-name="ce9">
            <text:p>1 157</text:p>
          </table:table-cell>
          <table:table-cell office:value-type="float" office:value="4917" table:style-name="ce9">
            <text:p>4 917</text:p>
          </table:table-cell>
          <table:table-cell office:value-type="float" office:value="651.59159999999997" table:style-name="ce9">
            <text:p>652</text:p>
          </table:table-cell>
          <table:table-cell office:value-type="float" office:value="490512.80118969001" table:style-name="ce9">
            <text:p>490 513</text:p>
          </table:table-cell>
          <table:table-cell office:value-type="float" office:value="514825.39937325998" table:style-name="ce9">
            <text:p>514 825</text:p>
          </table:table-cell>
          <table:table-cell office:value-type="float" office:value="4900" table:style-name="ce9">
            <text:p>4 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9925.39937325998" table:style-name="ce9">
            <text:p>509 925</text:p>
          </table:table-cell>
          <table:table-cell office:value-type="float" office:value="19412.598183580001" table:style-name="ce10">
            <text:p>19 413</text:p>
          </table:table-cell>
          <table:table-cell office:value-type="float" office:value="793.25752629999999" table:style-name="ce9">
            <text:p>79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505.3942524700001" table:style-name="ce9">
            <text:p>-1 50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27 Røyken</text:p>
          </table:table-cell>
          <table:table-cell office:value-type="float" office:value="385269" table:style-name="ce9">
            <text:p>385 269</text:p>
          </table:table-cell>
          <table:table-cell office:value-type="float" office:value="800" table:style-name="ce9">
            <text:p>800</text:p>
          </table:table-cell>
          <table:table-cell office:value-type="float" office:value="4001" table:style-name="ce9">
            <text:p>4 001</text:p>
          </table:table-cell>
          <table:table-cell office:value-type="float" office:value="0" table:style-name="ce9">
            <text:p>0</text:p>
          </table:table-cell>
          <table:table-cell office:value-type="float" office:value="3096.32278361" table:style-name="ce9">
            <text:p>3 096</text:p>
          </table:table-cell>
          <table:table-cell office:value-type="float" office:value="917" table:style-name="ce9">
            <text:p>917</text:p>
          </table:table-cell>
          <table:table-cell office:value-type="float" office:value="3084" table:style-name="ce9">
            <text:p>3 084</text:p>
          </table:table-cell>
          <table:table-cell office:value-type="float" office:value="682.61980000000005" table:style-name="ce9">
            <text:p>683</text:p>
          </table:table-cell>
          <table:table-cell office:value-type="float" office:value="388247.94258361001" table:style-name="ce9">
            <text:p>388 248</text:p>
          </table:table-cell>
          <table:table-cell office:value-type="float" office:value="400399.45249584003" table:style-name="ce9">
            <text:p>400 3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0399.45249584003" table:style-name="ce9">
            <text:p>400 399</text:p>
          </table:table-cell>
          <table:table-cell office:value-type="float" office:value="12151.50991223" table:style-name="ce10">
            <text:p>12 152</text:p>
          </table:table-cell>
          <table:table-cell office:value-type="float" office:value="612.90779340999995" table:style-name="ce9">
            <text:p>61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219.5957195799999" table:style-name="ce9">
            <text:p>-1 22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195166" table:style-name="ce12">
            <text:p>195 166</text:p>
          </table:table-cell>
          <table:table-cell office:value-type="float" office:value="1800" table:style-name="ce12">
            <text:p>1 800</text:p>
          </table:table-cell>
          <table:table-cell office:value-type="float" office:value="1960" table:style-name="ce12">
            <text:p>1 960</text:p>
          </table:table-cell>
          <table:table-cell office:value-type="float" office:value="0" table:style-name="ce12">
            <text:p>0</text:p>
          </table:table-cell>
          <table:table-cell office:value-type="float" office:value="1502.1805564599999" table:style-name="ce12">
            <text:p>1 502</text:p>
          </table:table-cell>
          <table:table-cell office:value-type="float" office:value="372" table:style-name="ce12">
            <text:p>372</text:p>
          </table:table-cell>
          <table:table-cell office:value-type="float" office:value="1588" table:style-name="ce12">
            <text:p>1 588</text:p>
          </table:table-cell>
          <table:table-cell office:value-type="float" office:value="682.61980000000005" table:style-name="ce12">
            <text:p>683</text:p>
          </table:table-cell>
          <table:table-cell office:value-type="float" office:value="195550.80035646001" table:style-name="ce12">
            <text:p>195 551</text:p>
          </table:table-cell>
          <table:table-cell office:value-type="float" office:value="201316.22555535001" table:style-name="ce12">
            <text:p>201 316</text:p>
          </table:table-cell>
          <table:table-cell office:value-type="float" office:value="1910" table:style-name="ce12">
            <text:p>1 9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406.22555535001" table:style-name="ce12">
            <text:p>199 406</text:p>
          </table:table-cell>
          <table:table-cell office:value-type="float" office:value="3855.4251988800002" table:style-name="ce12">
            <text:p>3 855</text:p>
          </table:table-cell>
          <table:table-cell office:value-type="float" office:value="417.34414363000002" table:style-name="ce12">
            <text:p>417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568.27525761000004" table:style-name="ce12">
            <text:p>-56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31 Flesberg</text:p>
          </table:table-cell>
          <table:table-cell office:value-type="float" office:value="75810" table:style-name="ce9">
            <text:p>75 810</text:p>
          </table:table-cell>
          <table:table-cell office:value-type="float" office:value="0" table:style-name="ce9">
            <text:p>0</text:p>
          </table:table-cell>
          <table:table-cell office:value-type="float" office:value="533" table:style-name="ce9">
            <text:p>533</text:p>
          </table:table-cell>
          <table:table-cell office:value-type="float" office:value="0" table:style-name="ce9">
            <text:p>0</text:p>
          </table:table-cell>
          <table:table-cell office:value-type="float" office:value="497.51312912999998" table:style-name="ce9">
            <text:p>498</text:p>
          </table:table-cell>
          <table:table-cell office:value-type="float" office:value="169" table:style-name="ce9">
            <text:p>169</text:p>
          </table:table-cell>
          <table:table-cell office:value-type="float" office:value="364" table:style-name="ce9">
            <text:p>364</text:p>
          </table:table-cell>
          <table:table-cell office:value-type="float" office:value="0" table:style-name="ce9">
            <text:p>0</text:p>
          </table:table-cell>
          <table:table-cell office:value-type="float" office:value="76307.513129130006" table:style-name="ce9">
            <text:p>76 308</text:p>
          </table:table-cell>
          <table:table-cell office:value-type="float" office:value="82784.414095669999" table:style-name="ce9">
            <text:p>82 7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784.414095669999" table:style-name="ce9">
            <text:p>82 784</text:p>
          </table:table-cell>
          <table:table-cell office:value-type="float" office:value="6476.9009665399999" table:style-name="ce10">
            <text:p>6 477</text:p>
          </table:table-cell>
          <table:table-cell office:value-type="float" office:value="2461.7639553499998" table:style-name="ce9">
            <text:p>2 462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61.84587603" table:style-name="ce9">
            <text:p>-16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32 Rollag</text:p>
          </table:table-cell>
          <table:table-cell office:value-type="float" office:value="57424" table:style-name="ce9">
            <text:p>57 424</text:p>
          </table:table-cell>
          <table:table-cell office:value-type="float" office:value="2963" table:style-name="ce9">
            <text:p>2 963</text:p>
          </table:table-cell>
          <table:table-cell office:value-type="float" office:value="283" table:style-name="ce9">
            <text:p>283</text:p>
          </table:table-cell>
          <table:table-cell office:value-type="float" office:value="0" table:style-name="ce9">
            <text:p>0</text:p>
          </table:table-cell>
          <table:table-cell office:value-type="float" office:value="301.23289547000002" table:style-name="ce9">
            <text:p>301</text:p>
          </table:table-cell>
          <table:table-cell office:value-type="float" office:value="88" table:style-name="ce9">
            <text:p>88</text:p>
          </table:table-cell>
          <table:table-cell office:value-type="float" office:value="195" table:style-name="ce9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54762.232895469999" table:style-name="ce9">
            <text:p>54 762</text:p>
          </table:table-cell>
          <table:table-cell office:value-type="float" office:value="60740.619640910001" table:style-name="ce9">
            <text:p>60 741</text:p>
          </table:table-cell>
          <table:table-cell office:value-type="float" office:value="3263" table:style-name="ce9">
            <text:p>3 2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477.619640910001" table:style-name="ce9">
            <text:p>57 478</text:p>
          </table:table-cell>
          <table:table-cell office:value-type="float" office:value="2715.3867454400001" table:style-name="ce10">
            <text:p>2 715</text:p>
          </table:table-cell>
          <table:table-cell office:value-type="float" office:value="1973.39153012" table:style-name="ce9">
            <text:p>1 97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84.644593470000004" table:style-name="ce9">
            <text:p>-8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78717" table:style-name="ce12">
            <text:p>78 717</text:p>
          </table:table-cell>
          <table:table-cell office:value-type="float" office:value="0" table:style-name="ce12">
            <text:p>0</text:p>
          </table:table-cell>
          <table:table-cell office:value-type="float" office:value="451" table:style-name="ce12">
            <text:p>451</text:p>
          </table:table-cell>
          <table:table-cell office:value-type="float" office:value="0" table:style-name="ce12">
            <text:p>0</text:p>
          </table:table-cell>
          <table:table-cell office:value-type="float" office:value="488.98009553000003" table:style-name="ce12">
            <text:p>489</text:p>
          </table:table-cell>
          <table:table-cell office:value-type="float" office:value="136" table:style-name="ce12">
            <text:p>136</text:p>
          </table:table-cell>
          <table:table-cell office:value-type="float" office:value="315" table:style-name="ce12">
            <text:p>315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79547.289995529994" table:style-name="ce12">
            <text:p>79 547</text:p>
          </table:table-cell>
          <table:table-cell office:value-type="float" office:value="83022.916831580005" table:style-name="ce12">
            <text:p>83 0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022.916831580005" table:style-name="ce12">
            <text:p>83 023</text:p>
          </table:table-cell>
          <table:table-cell office:value-type="float" office:value="3475.6268360399999" table:style-name="ce12">
            <text:p>3 476</text:p>
          </table:table-cell>
          <table:table-cell office:value-type="float" office:value="1372.68042498" table:style-name="ce12">
            <text:p>1 373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55.75589438" table:style-name="ce12">
            <text:p>-156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Buskerud</text:p>
          </table:table-cell>
          <table:table-cell office:value-type="float" office:value="5621816" table:style-name="ce14">
            <text:p>5 621 816</text:p>
          </table:table-cell>
          <table:table-cell office:value-type="float" office:value="43806" table:style-name="ce14">
            <text:p>43 806</text:p>
          </table:table-cell>
          <table:table-cell office:value-type="float" office:value="83709" table:style-name="ce14">
            <text:p>83 709</text:p>
          </table:table-cell>
          <table:table-cell office:value-type="float" office:value="567" table:style-name="ce14">
            <text:p>567</text:p>
          </table:table-cell>
          <table:table-cell office:value-type="float" office:value="43021.781725230001" table:style-name="ce14">
            <text:p>43 022</text:p>
          </table:table-cell>
          <table:table-cell office:value-type="float" office:value="15407" table:style-name="ce14">
            <text:p>15 407</text:p>
          </table:table-cell>
          <table:table-cell office:value-type="float" office:value="67655" table:style-name="ce14">
            <text:p>67 655</text:p>
          </table:table-cell>
          <table:table-cell office:value-type="float" office:value="15854.155199999999" table:style-name="ce14">
            <text:p>15 854</text:p>
          </table:table-cell>
          <table:table-cell office:value-type="float" office:value="5635671.9369251998" table:style-name="ce14">
            <text:p>5 635 672</text:p>
          </table:table-cell>
          <table:table-cell office:value-type="float" office:value="5849767.6717520002" table:style-name="ce14">
            <text:p>5 849 768</text:p>
          </table:table-cell>
          <table:table-cell office:value-type="float" office:value="42706" table:style-name="ce14">
            <text:p>42 706</text:p>
          </table:table-cell>
          <table:table-cell office:value-type="float" office:value="668.351" table:style-name="ce14">
            <text:p>668</text:p>
          </table:table-cell>
          <table:table-cell office:value-type="float" office:value="1522" table:style-name="ce14">
            <text:p>1 522</text:p>
          </table:table-cell>
          <table:table-cell office:value-type="float" office:value="5804871.3207520004" table:style-name="ce14">
            <text:p>5 804 871</text:p>
          </table:table-cell>
          <table:table-cell office:value-type="float" office:value="169199.38382677" table:style-name="ce14">
            <text:p>169 199</text:p>
          </table:table-cell>
          <table:table-cell office:value-type="float" office:value="862.00436953999997" table:style-name="ce14">
            <text:p>862</text:p>
          </table:table-cell>
          <table:table-cell office:value-type="float" office:value="192.89968378" table:style-name="ce14">
            <text:p>193</text:p>
          </table:table-cell>
          <table:table-cell office:value-type="float" office:value="131.38471759999999" table:style-name="ce14">
            <text:p>131</text:p>
          </table:table-cell>
          <table:table-cell office:value-type="float" office:value="10159.359717560001" table:style-name="ce14">
            <text:p>10 159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number-columns-repeated="4" table:style-name="ce9"/>
          <table:table-cell table:number-columns-repeated="16364"/>
        </table:table-row>
        <table:table-row table:style-name="ro2">
          <table:table-cell office:value-type="string" table:style-name="ce6">
            <text:p>0701 Horten</text:p>
          </table:table-cell>
          <table:table-cell office:value-type="float" office:value="548883" table:style-name="ce9">
            <text:p>548 883</text:p>
          </table:table-cell>
          <table:table-cell office:value-type="float" office:value="2830" table:style-name="ce9">
            <text:p>2 830</text:p>
          </table:table-cell>
          <table:table-cell office:value-type="float" office:value="11804" table:style-name="ce9">
            <text:p>11 804</text:p>
          </table:table-cell>
          <table:table-cell office:value-type="float" office:value="0" table:style-name="ce9">
            <text:p>0</text:p>
          </table:table-cell>
          <table:table-cell office:value-type="float" office:value="4229.3500756599997" table:style-name="ce9">
            <text:p>4 229</text:p>
          </table:table-cell>
          <table:table-cell office:value-type="float" office:value="1057" table:style-name="ce9">
            <text:p>1 057</text:p>
          </table:table-cell>
          <table:table-cell office:value-type="float" office:value="6792" table:style-name="ce9">
            <text:p>6 792</text:p>
          </table:table-cell>
          <table:table-cell office:value-type="float" office:value="1730.1309000000001" table:style-name="ce9">
            <text:p>1 730</text:p>
          </table:table-cell>
          <table:table-cell office:value-type="float" office:value="548057.48097566003" table:style-name="ce9">
            <text:p>548 057</text:p>
          </table:table-cell>
          <table:table-cell office:value-type="float" office:value="569148.96371706005" table:style-name="ce9">
            <text:p>569 149</text:p>
          </table:table-cell>
          <table:table-cell office:value-type="float" office:value="3934" table:style-name="ce9">
            <text:p>3 934</text:p>
          </table:table-cell>
          <table:table-cell office:value-type="float" office:value="4085.5149999999999" table:style-name="ce9">
            <text:p>4 086</text:p>
          </table:table-cell>
          <table:table-cell office:value-type="float" office:value="0" table:style-name="ce9">
            <text:p>0</text:p>
          </table:table-cell>
          <table:table-cell office:value-type="float" office:value="561129.44871706003" table:style-name="ce9">
            <text:p>561 129</text:p>
          </table:table-cell>
          <table:table-cell office:value-type="float" office:value="13071.9677414" table:style-name="ce10">
            <text:p>13 072</text:p>
          </table:table-cell>
          <table:table-cell office:value-type="float" office:value="494.51341989000002" table:style-name="ce9">
            <text:p>495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626.08661613" table:style-name="ce9">
            <text:p>-1 62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702 Holmestrand</text:p>
          </table:table-cell>
          <table:table-cell office:value-type="float" office:value="206370" table:style-name="ce9">
            <text:p>206 370</text:p>
          </table:table-cell>
          <table:table-cell office:value-type="float" office:value="4460" table:style-name="ce9">
            <text:p>4 460</text:p>
          </table:table-cell>
          <table:table-cell office:value-type="float" office:value="4250" table:style-name="ce9">
            <text:p>4 250</text:p>
          </table:table-cell>
          <table:table-cell office:value-type="float" office:value="0" table:style-name="ce9">
            <text:p>0</text:p>
          </table:table-cell>
          <table:table-cell office:value-type="float" office:value="1638.89072274" table:style-name="ce9">
            <text:p>1 639</text:p>
          </table:table-cell>
          <table:table-cell office:value-type="float" office:value="599" table:style-name="ce9">
            <text:p>599</text:p>
          </table:table-cell>
          <table:table-cell office:value-type="float" office:value="2075" table:style-name="ce9">
            <text:p>2 075</text:p>
          </table:table-cell>
          <table:table-cell office:value-type="float" office:value="454.25240000000002" table:style-name="ce9">
            <text:p>454</text:p>
          </table:table-cell>
          <table:table-cell office:value-type="float" office:value="202427.14312274" table:style-name="ce9">
            <text:p>202 427</text:p>
          </table:table-cell>
          <table:table-cell office:value-type="float" office:value="219483.38581991999" table:style-name="ce9">
            <text:p>219 483</text:p>
          </table:table-cell>
          <table:table-cell office:value-type="float" office:value="4372" table:style-name="ce9">
            <text:p>4 372</text:p>
          </table:table-cell>
          <table:table-cell office:value-type="float" office:value="1628.008" table:style-name="ce9">
            <text:p>1 628</text:p>
          </table:table-cell>
          <table:table-cell office:value-type="float" office:value="0" table:style-name="ce9">
            <text:p>0</text:p>
          </table:table-cell>
          <table:table-cell office:value-type="float" office:value="213483.37781991999" table:style-name="ce9">
            <text:p>213 483</text:p>
          </table:table-cell>
          <table:table-cell office:value-type="float" office:value="11056.23469718" table:style-name="ce10">
            <text:p>11 056</text:p>
          </table:table-cell>
          <table:table-cell office:value-type="float" office:value="1074.0465025399999" table:style-name="ce9">
            <text:p>1 074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633.23506191000001" table:style-name="ce9">
            <text:p>-63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35275" table:style-name="ce12">
            <text:p>835 275</text:p>
          </table:table-cell>
          <table:table-cell office:value-type="float" office:value="17790" table:style-name="ce12">
            <text:p>17 790</text:p>
          </table:table-cell>
          <table:table-cell office:value-type="float" office:value="20075" table:style-name="ce12">
            <text:p>20 075</text:p>
          </table:table-cell>
          <table:table-cell office:value-type="float" office:value="0" table:style-name="ce12">
            <text:p>0</text:p>
          </table:table-cell>
          <table:table-cell office:value-type="float" office:value="6500.8547680000001" table:style-name="ce12">
            <text:p>6 501</text:p>
          </table:table-cell>
          <table:table-cell office:value-type="float" office:value="2205" table:style-name="ce12">
            <text:p>2 205</text:p>
          </table:table-cell>
          <table:table-cell office:value-type="float" office:value="10356" table:style-name="ce12">
            <text:p>10 356</text:p>
          </table:table-cell>
          <table:table-cell office:value-type="float" office:value="2751.5783999999999" table:style-name="ce12">
            <text:p>2 752</text:p>
          </table:table-cell>
          <table:table-cell office:value-type="float" office:value="819223.43316799996" table:style-name="ce12">
            <text:p>819 223</text:p>
          </table:table-cell>
          <table:table-cell office:value-type="float" office:value="867702.01445835002" table:style-name="ce12">
            <text:p>867 702</text:p>
          </table:table-cell>
          <table:table-cell office:value-type="float" office:value="17966" table:style-name="ce12">
            <text:p>17 966</text:p>
          </table:table-cell>
          <table:table-cell office:value-type="float" office:value="7761.9620000000004" table:style-name="ce12">
            <text:p>7 762</text:p>
          </table:table-cell>
          <table:table-cell office:value-type="float" office:value="0" table:style-name="ce12">
            <text:p>0</text:p>
          </table:table-cell>
          <table:table-cell office:value-type="float" office:value="841974.05245834996" table:style-name="ce12">
            <text:p>841 974</text:p>
          </table:table-cell>
          <table:table-cell office:value-type="float" office:value="22750.619290340001" table:style-name="ce12">
            <text:p>22 751</text:p>
          </table:table-cell>
          <table:table-cell office:value-type="float" office:value="556.60369160000005" table:style-name="ce12">
            <text:p>557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2514.36272783" table:style-name="ce12">
            <text:p>-2 51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706 Sandefjord</text:p>
          </table:table-cell>
          <table:table-cell office:value-type="float" office:value="920704" table:style-name="ce9">
            <text:p>920 704</text:p>
          </table:table-cell>
          <table:table-cell office:value-type="float" office:value="10810" table:style-name="ce9">
            <text:p>10 810</text:p>
          </table:table-cell>
          <table:table-cell office:value-type="float" office:value="17518" table:style-name="ce9">
            <text:p>17 518</text:p>
          </table:table-cell>
          <table:table-cell office:value-type="float" office:value="0" table:style-name="ce9">
            <text:p>0</text:p>
          </table:table-cell>
          <table:table-cell office:value-type="float" office:value="7211.7281168199997" table:style-name="ce9">
            <text:p>7 212</text:p>
          </table:table-cell>
          <table:table-cell office:value-type="float" office:value="1918" table:style-name="ce9">
            <text:p>1 918</text:p>
          </table:table-cell>
          <table:table-cell office:value-type="float" office:value="12519" table:style-name="ce9">
            <text:p>12 519</text:p>
          </table:table-cell>
          <table:table-cell office:value-type="float" office:value="1535.8945000000001" table:style-name="ce9">
            <text:p>1 536</text:p>
          </table:table-cell>
          <table:table-cell office:value-type="float" office:value="915560.62261682004" table:style-name="ce9">
            <text:p>915 561</text:p>
          </table:table-cell>
          <table:table-cell office:value-type="float" office:value="975473.57546710002" table:style-name="ce9">
            <text:p>975 474</text:p>
          </table:table-cell>
          <table:table-cell office:value-type="float" office:value="10909" table:style-name="ce9">
            <text:p>10 909</text:p>
          </table:table-cell>
          <table:table-cell office:value-type="float" office:value="3182.6729999999998" table:style-name="ce9">
            <text:p>3 183</text:p>
          </table:table-cell>
          <table:table-cell office:value-type="float" office:value="0" table:style-name="ce9">
            <text:p>0</text:p>
          </table:table-cell>
          <table:table-cell office:value-type="float" office:value="961381.90246709995" table:style-name="ce9">
            <text:p>961 382</text:p>
          </table:table-cell>
          <table:table-cell office:value-type="float" office:value="45821.27985028" table:style-name="ce10">
            <text:p>45 821</text:p>
          </table:table-cell>
          <table:table-cell office:value-type="float" office:value="1032.1270379600001" table:style-name="ce9">
            <text:p>1 032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730.9569237699998" table:style-name="ce9">
            <text:p>-2 73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709 Larvik</text:p>
          </table:table-cell>
          <table:table-cell office:value-type="float" office:value="927154" table:style-name="ce9">
            <text:p>927 154</text:p>
          </table:table-cell>
          <table:table-cell office:value-type="float" office:value="17680" table:style-name="ce9">
            <text:p>17 680</text:p>
          </table:table-cell>
          <table:table-cell office:value-type="float" office:value="15522" table:style-name="ce9">
            <text:p>15 522</text:p>
          </table:table-cell>
          <table:table-cell office:value-type="float" office:value="0" table:style-name="ce9">
            <text:p>0</text:p>
          </table:table-cell>
          <table:table-cell office:value-type="float" office:value="6988.1684144800001" table:style-name="ce9">
            <text:p>6 988</text:p>
          </table:table-cell>
          <table:table-cell office:value-type="float" office:value="2328" table:style-name="ce9">
            <text:p>2 328</text:p>
          </table:table-cell>
          <table:table-cell office:value-type="float" office:value="11519" table:style-name="ce9">
            <text:p>11 519</text:p>
          </table:table-cell>
          <table:table-cell office:value-type="float" office:value="1149.2835" table:style-name="ce9">
            <text:p>1 149</text:p>
          </table:table-cell>
          <table:table-cell office:value-type="float" office:value="915936.45191447996" table:style-name="ce9">
            <text:p>915 936</text:p>
          </table:table-cell>
          <table:table-cell office:value-type="float" office:value="962609.37377960002" table:style-name="ce9">
            <text:p>962 609</text:p>
          </table:table-cell>
          <table:table-cell office:value-type="float" office:value="15965" table:style-name="ce9">
            <text:p>15 965</text:p>
          </table:table-cell>
          <table:table-cell office:value-type="float" office:value="1730.2750000000001" table:style-name="ce9">
            <text:p>1 730</text:p>
          </table:table-cell>
          <table:table-cell office:value-type="float" office:value="0" table:style-name="ce9">
            <text:p>0</text:p>
          </table:table-cell>
          <table:table-cell office:value-type="float" office:value="944914.0987796" table:style-name="ce9">
            <text:p>944 914</text:p>
          </table:table-cell>
          <table:table-cell office:value-type="float" office:value="28977.646865120001" table:style-name="ce10">
            <text:p>28 978</text:p>
          </table:table-cell>
          <table:table-cell office:value-type="float" office:value="672.60048893999999" table:style-name="ce9">
            <text:p>67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650.2492881399999" table:style-name="ce9">
            <text:p>-2 65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37974" table:style-name="ce12">
            <text:p>137 974</text:p>
          </table:table-cell>
          <table:table-cell office:value-type="float" office:value="1090" table:style-name="ce12">
            <text:p>1 090</text:p>
          </table:table-cell>
          <table:table-cell office:value-type="float" office:value="1580" table:style-name="ce12">
            <text:p>1 580</text:p>
          </table:table-cell>
          <table:table-cell office:value-type="float" office:value="0" table:style-name="ce12">
            <text:p>0</text:p>
          </table:table-cell>
          <table:table-cell office:value-type="float" office:value="1043.70348943" table:style-name="ce12">
            <text:p>1 044</text:p>
          </table:table-cell>
          <table:table-cell office:value-type="float" office:value="260" table:style-name="ce12">
            <text:p>260</text:p>
          </table:table-cell>
          <table:table-cell office:value-type="float" office:value="1320" table:style-name="ce12">
            <text:p>1 320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138269.01338943001" table:style-name="ce12">
            <text:p>138 269</text:p>
          </table:table-cell>
          <table:table-cell office:value-type="float" office:value="138702.99188875" table:style-name="ce12">
            <text:p>138 703</text:p>
          </table:table-cell>
          <table:table-cell office:value-type="float" office:value="1038" table:style-name="ce12">
            <text:p>1 0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664.99188875" table:style-name="ce12">
            <text:p>137 665</text:p>
          </table:table-cell>
          <table:table-cell office:value-type="float" office:value="-604.02150067000002" table:style-name="ce12">
            <text:p>-604</text:p>
          </table:table-cell>
          <table:table-cell office:value-type="float" office:value="-91.601683449999996" table:style-name="ce12">
            <text:p>-92</text:p>
          </table:table-cell>
          <table:table-cell office:value-type="float" office:value="426.80331604999998" table:style-name="ce12">
            <text:p>427</text:p>
          </table:table-cell>
          <table:table-cell office:value-type="float" office:value="365.28834986999999" table:style-name="ce12">
            <text:p>365</text:p>
          </table:table-cell>
          <table:table-cell office:value-type="float" office:value="2408.7113790100002" table:style-name="ce12">
            <text:p>2 40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713 Sande</text:p>
          </table:table-cell>
          <table:table-cell office:value-type="float" office:value="197295" table:style-name="ce9">
            <text:p>197 295</text:p>
          </table:table-cell>
          <table:table-cell office:value-type="float" office:value="1930" table:style-name="ce9">
            <text:p>1 930</text:p>
          </table:table-cell>
          <table:table-cell office:value-type="float" office:value="1911" table:style-name="ce9">
            <text:p>1 911</text:p>
          </table:table-cell>
          <table:table-cell office:value-type="float" office:value="0" table:style-name="ce9">
            <text:p>0</text:p>
          </table:table-cell>
          <table:table-cell office:value-type="float" office:value="1447.8221699600001" table:style-name="ce9">
            <text:p>1 448</text:p>
          </table:table-cell>
          <table:table-cell office:value-type="float" office:value="353" table:style-name="ce9">
            <text:p>353</text:p>
          </table:table-cell>
          <table:table-cell office:value-type="float" office:value="1558" table:style-name="ce9">
            <text:p>1 558</text:p>
          </table:table-cell>
          <table:table-cell office:value-type="float" office:value="682.61980000000005" table:style-name="ce9">
            <text:p>683</text:p>
          </table:table-cell>
          <table:table-cell office:value-type="float" office:value="197495.44196996" table:style-name="ce9">
            <text:p>197 495</text:p>
          </table:table-cell>
          <table:table-cell office:value-type="float" office:value="201560.86554696001" table:style-name="ce9">
            <text:p>201 561</text:p>
          </table:table-cell>
          <table:table-cell office:value-type="float" office:value="1813" table:style-name="ce9">
            <text:p>1 8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9747.86554696001" table:style-name="ce9">
            <text:p>199 748</text:p>
          </table:table-cell>
          <table:table-cell office:value-type="float" office:value="2252.423577" table:style-name="ce10">
            <text:p>2 252</text:p>
          </table:table-cell>
          <table:table-cell office:value-type="float" office:value="256.65719883999998" table:style-name="ce9">
            <text:p>257</text:p>
          </table:table-cell>
          <table:table-cell office:value-type="float" office:value="78.544433760000004" table:style-name="ce9">
            <text:p>79</text:p>
          </table:table-cell>
          <table:table-cell office:value-type="float" office:value="17.029467579999999" table:style-name="ce9">
            <text:p>17</text:p>
          </table:table-cell>
          <table:table-cell office:value-type="float" office:value="149.45060745000001" table:style-name="ce9">
            <text:p>14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714 Hof</text:p>
          </table:table-cell>
          <table:table-cell office:value-type="float" office:value="85062" table:style-name="ce9">
            <text:p>85 062</text:p>
          </table:table-cell>
          <table:table-cell office:value-type="float" office:value="900" table:style-name="ce9">
            <text:p>900</text:p>
          </table:table-cell>
          <table:table-cell office:value-type="float" office:value="914" table:style-name="ce9">
            <text:p>914</text:p>
          </table:table-cell>
          <table:table-cell office:value-type="float" office:value="0" table:style-name="ce9">
            <text:p>0</text:p>
          </table:table-cell>
          <table:table-cell office:value-type="float" office:value="550.76211942999998" table:style-name="ce9">
            <text:p>551</text:p>
          </table:table-cell>
          <table:table-cell office:value-type="float" office:value="200" table:style-name="ce9">
            <text:p>200</text:p>
          </table:table-cell>
          <table:table-cell office:value-type="float" office:value="526" table:style-name="ce9">
            <text:p>526</text:p>
          </table:table-cell>
          <table:table-cell office:value-type="float" office:value="186.16900000000001" table:style-name="ce9">
            <text:p>186</text:p>
          </table:table-cell>
          <table:table-cell office:value-type="float" office:value="84710.931119429995" table:style-name="ce9">
            <text:p>84 711</text:p>
          </table:table-cell>
          <table:table-cell office:value-type="float" office:value="88291.037866579994" table:style-name="ce9">
            <text:p>88 291</text:p>
          </table:table-cell>
          <table:table-cell office:value-type="float" office:value="922" table:style-name="ce9">
            <text:p>922</text:p>
          </table:table-cell>
          <table:table-cell office:value-type="float" office:value="194.20400000000001" table:style-name="ce9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87174.833866579997" table:style-name="ce9">
            <text:p>87 175</text:p>
          </table:table-cell>
          <table:table-cell office:value-type="float" office:value="2463.90274714" table:style-name="ce10">
            <text:p>2 464</text:p>
          </table:table-cell>
          <table:table-cell office:value-type="float" office:value="797.63766498999996" table:style-name="ce9">
            <text:p>798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90.01973054000001" table:style-name="ce9">
            <text:p>-19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09659" table:style-name="ce12">
            <text:p>209 659</text:p>
          </table:table-cell>
          <table:table-cell office:value-type="float" office:value="3040" table:style-name="ce12">
            <text:p>3 040</text:p>
          </table:table-cell>
          <table:table-cell office:value-type="float" office:value="10123.73255063" table:style-name="ce12">
            <text:p>10 124</text:p>
          </table:table-cell>
          <table:table-cell office:value-type="float" office:value="0" table:style-name="ce12">
            <text:p>0</text:p>
          </table:table-cell>
          <table:table-cell office:value-type="float" office:value="1509.08120328" table:style-name="ce12">
            <text:p>1 509</text:p>
          </table:table-cell>
          <table:table-cell office:value-type="float" office:value="381" table:style-name="ce12">
            <text:p>381</text:p>
          </table:table-cell>
          <table:table-cell office:value-type="float" office:value="1771" table:style-name="ce12">
            <text:p>1 771</text:p>
          </table:table-cell>
          <table:table-cell office:value-type="float" office:value="527.47889999999995" table:style-name="ce12">
            <text:p>527</text:p>
          </table:table-cell>
          <table:table-cell office:value-type="float" office:value="200683.82755265001" table:style-name="ce12">
            <text:p>200 684</text:p>
          </table:table-cell>
          <table:table-cell office:value-type="float" office:value="219030.63699427" table:style-name="ce12">
            <text:p>219 031</text:p>
          </table:table-cell>
          <table:table-cell office:value-type="float" office:value="2968" table:style-name="ce12">
            <text:p>2 968</text:p>
          </table:table-cell>
          <table:table-cell office:value-type="float" office:value="8234.7997247999992" table:style-name="ce12">
            <text:p>8 235</text:p>
          </table:table-cell>
          <table:table-cell office:value-type="float" office:value="0" table:style-name="ce12">
            <text:p>0</text:p>
          </table:table-cell>
          <table:table-cell office:value-type="float" office:value="207827.83726947001" table:style-name="ce12">
            <text:p>207 828</text:p>
          </table:table-cell>
          <table:table-cell office:value-type="float" office:value="7144.00971682" table:style-name="ce12">
            <text:p>7 144</text:p>
          </table:table-cell>
          <table:table-cell office:value-type="float" office:value="794.13180489000001" table:style-name="ce12">
            <text:p>794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553.38863579999997" table:style-name="ce12">
            <text:p>-55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719 Andebu</text:p>
          </table:table-cell>
          <table:table-cell office:value-type="float" office:value="126887" table:style-name="ce9">
            <text:p>126 887</text:p>
          </table:table-cell>
          <table:table-cell office:value-type="float" office:value="2110" table:style-name="ce9">
            <text:p>2 110</text:p>
          </table:table-cell>
          <table:table-cell office:value-type="float" office:value="3050" table:style-name="ce9">
            <text:p>3 050</text:p>
          </table:table-cell>
          <table:table-cell office:value-type="float" office:value="0" table:style-name="ce9">
            <text:p>0</text:p>
          </table:table-cell>
          <table:table-cell office:value-type="float" office:value="920.25728616000004" table:style-name="ce9">
            <text:p>920</text:p>
          </table:table-cell>
          <table:table-cell office:value-type="float" office:value="250" table:style-name="ce9">
            <text:p>250</text:p>
          </table:table-cell>
          <table:table-cell office:value-type="float" office:value="1316" table:style-name="ce9">
            <text:p>1 316</text:p>
          </table:table-cell>
          <table:table-cell office:value-type="float" office:value="552.30150000000003" table:style-name="ce9">
            <text:p>552</text:p>
          </table:table-cell>
          <table:table-cell office:value-type="float" office:value="124765.55878616001" table:style-name="ce9">
            <text:p>124 766</text:p>
          </table:table-cell>
          <table:table-cell office:value-type="float" office:value="130109.03881419" table:style-name="ce9">
            <text:p>130 109</text:p>
          </table:table-cell>
          <table:table-cell office:value-type="float" office:value="2090" table:style-name="ce9">
            <text:p>2 090</text:p>
          </table:table-cell>
          <table:table-cell office:value-type="float" office:value="1532.972" table:style-name="ce9">
            <text:p>1 533</text:p>
          </table:table-cell>
          <table:table-cell office:value-type="float" office:value="0" table:style-name="ce9">
            <text:p>0</text:p>
          </table:table-cell>
          <table:table-cell office:value-type="float" office:value="126486.06681419" table:style-name="ce9">
            <text:p>126 486</text:p>
          </table:table-cell>
          <table:table-cell office:value-type="float" office:value="1720.5080280300001" table:style-name="ce10">
            <text:p>1 721</text:p>
          </table:table-cell>
          <table:table-cell office:value-type="float" office:value="311.12260904999999" table:style-name="ce9">
            <text:p>311</text:p>
          </table:table-cell>
          <table:table-cell office:value-type="float" office:value="24.079023549999999" table:style-name="ce9">
            <text:p>24</text:p>
          </table:table-cell>
          <table:table-cell office:value-type="float" office:value="-37.43594263" table:style-name="ce9">
            <text:p>-37</text:p>
          </table:table-cell>
          <table:table-cell office:value-type="float" office:value="-207.02076276" table:style-name="ce9">
            <text:p>-207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0720 Stokke</text:p>
          </table:table-cell>
          <table:table-cell office:value-type="float" office:value="223877" table:style-name="ce10">
            <text:p>223 877</text:p>
          </table:table-cell>
          <table:table-cell office:value-type="float" office:value="2230" table:style-name="ce10">
            <text:p>2 230</text:p>
          </table:table-cell>
          <table:table-cell office:value-type="float" office:value="4736" table:style-name="ce10">
            <text:p>4 736</text:p>
          </table:table-cell>
          <table:table-cell office:value-type="float" office:value="0" table:style-name="ce10">
            <text:p>0</text:p>
          </table:table-cell>
          <table:table-cell office:value-type="float" office:value="1792.5985635100001" table:style-name="ce10">
            <text:p>1 793</text:p>
          </table:table-cell>
          <table:table-cell office:value-type="float" office:value="595" table:style-name="ce10">
            <text:p>595</text:p>
          </table:table-cell>
          <table:table-cell office:value-type="float" office:value="2625" table:style-name="ce10">
            <text:p>2 625</text:p>
          </table:table-cell>
          <table:table-cell office:value-type="float" office:value="682.61980000000005" table:style-name="ce10">
            <text:p>683</text:p>
          </table:table-cell>
          <table:table-cell office:value-type="float" office:value="222606.21836351001" table:style-name="ce10">
            <text:p>222 606</text:p>
          </table:table-cell>
          <table:table-cell office:value-type="float" office:value="236865.64749681001" table:style-name="ce10">
            <text:p>236 866</text:p>
          </table:table-cell>
          <table:table-cell office:value-type="float" office:value="2535" table:style-name="ce10">
            <text:p>2 535</text:p>
          </table:table-cell>
          <table:table-cell office:value-type="float" office:value="1566.028" table:style-name="ce10">
            <text:p>1 566</text:p>
          </table:table-cell>
          <table:table-cell office:value-type="float" office:value="0" table:style-name="ce10">
            <text:p>0</text:p>
          </table:table-cell>
          <table:table-cell office:value-type="float" office:value="232764.61949680999" table:style-name="ce10">
            <text:p>232 765</text:p>
          </table:table-cell>
          <table:table-cell office:value-type="float" office:value="10158.4011333" table:style-name="ce10">
            <text:p>10 158</text:p>
          </table:table-cell>
          <table:table-cell office:value-type="float" office:value="897.54383576999999" table:style-name="ce10">
            <text:p>898</text:p>
          </table:table-cell>
          <table:table-cell office:value-type="float" office:value="0" table:style-name="ce10">
            <text:p>0</text:p>
          </table:table-cell>
          <table:table-cell office:value-type="float" office:value="-61.514966180000002" table:style-name="ce10">
            <text:p>-62</text:p>
          </table:table-cell>
          <table:table-cell office:value-type="float" office:value="-696.22638728000004" table:style-name="ce10">
            <text:p>-69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31865" table:style-name="ce12">
            <text:p>431 865</text:p>
          </table:table-cell>
          <table:table-cell office:value-type="float" office:value="2420" table:style-name="ce12">
            <text:p>2 420</text:p>
          </table:table-cell>
          <table:table-cell office:value-type="float" office:value="11314" table:style-name="ce12">
            <text:p>11 314</text:p>
          </table:table-cell>
          <table:table-cell office:value-type="float" office:value="0" table:style-name="ce12">
            <text:p>0</text:p>
          </table:table-cell>
          <table:table-cell office:value-type="float" office:value="3429.68264443" table:style-name="ce12">
            <text:p>3 430</text:p>
          </table:table-cell>
          <table:table-cell office:value-type="float" office:value="667" table:style-name="ce12">
            <text:p>667</text:p>
          </table:table-cell>
          <table:table-cell office:value-type="float" office:value="5854" table:style-name="ce12">
            <text:p>5 854</text:p>
          </table:table-cell>
          <table:table-cell office:value-type="float" office:value="965.59670000000006" table:style-name="ce12">
            <text:p>966</text:p>
          </table:table-cell>
          <table:table-cell office:value-type="float" office:value="429047.27934443002" table:style-name="ce12">
            <text:p>429 047</text:p>
          </table:table-cell>
          <table:table-cell office:value-type="float" office:value="459689.53873904003" table:style-name="ce12">
            <text:p>459 690</text:p>
          </table:table-cell>
          <table:table-cell office:value-type="float" office:value="2800" table:style-name="ce12">
            <text:p>2 800</text:p>
          </table:table-cell>
          <table:table-cell office:value-type="float" office:value="4951.1689999999999" table:style-name="ce12">
            <text:p>4 951</text:p>
          </table:table-cell>
          <table:table-cell office:value-type="float" office:value="0" table:style-name="ce12">
            <text:p>0</text:p>
          </table:table-cell>
          <table:table-cell office:value-type="float" office:value="451938.36973903998" table:style-name="ce12">
            <text:p>451 938</text:p>
          </table:table-cell>
          <table:table-cell office:value-type="float" office:value="22891.090394620001" table:style-name="ce12">
            <text:p>22 891</text:p>
          </table:table-cell>
          <table:table-cell office:value-type="float" office:value="1083.7045114099999" table:style-name="ce12">
            <text:p>1 084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299.38063072" table:style-name="ce12">
            <text:p>-1 29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723 Tjøme</text:p>
          </table:table-cell>
          <table:table-cell office:value-type="float" office:value="99995" table:style-name="ce9">
            <text:p>99 995</text:p>
          </table:table-cell>
          <table:table-cell office:value-type="float" office:value="1400" table:style-name="ce9">
            <text:p>1 400</text:p>
          </table:table-cell>
          <table:table-cell office:value-type="float" office:value="2280" table:style-name="ce9">
            <text:p>2 280</text:p>
          </table:table-cell>
          <table:table-cell office:value-type="float" office:value="0" table:style-name="ce9">
            <text:p>0</text:p>
          </table:table-cell>
          <table:table-cell office:value-type="float" office:value="779.15858047999996" table:style-name="ce9">
            <text:p>779</text:p>
          </table:table-cell>
          <table:table-cell office:value-type="float" office:value="236" table:style-name="ce9">
            <text:p>236</text:p>
          </table:table-cell>
          <table:table-cell office:value-type="float" office:value="999" table:style-name="ce9">
            <text:p>999</text:p>
          </table:table-cell>
          <table:table-cell office:value-type="float" office:value="682.61980000000005" table:style-name="ce9">
            <text:p>683</text:p>
          </table:table-cell>
          <table:table-cell office:value-type="float" office:value="99011.778380479998" table:style-name="ce9">
            <text:p>99 012</text:p>
          </table:table-cell>
          <table:table-cell office:value-type="float" office:value="106140.11970361001" table:style-name="ce9">
            <text:p>106 140</text:p>
          </table:table-cell>
          <table:table-cell office:value-type="float" office:value="1483" table:style-name="ce9">
            <text:p>1 483</text:p>
          </table:table-cell>
          <table:table-cell office:value-type="float" office:value="1079.4849999999999" table:style-name="ce9">
            <text:p>1 079</text:p>
          </table:table-cell>
          <table:table-cell office:value-type="float" office:value="0" table:style-name="ce9">
            <text:p>0</text:p>
          </table:table-cell>
          <table:table-cell office:value-type="float" office:value="103577.63470361001" table:style-name="ce9">
            <text:p>103 578</text:p>
          </table:table-cell>
          <table:table-cell office:value-type="float" office:value="4565.8563231300004" table:style-name="ce10">
            <text:p>4 566</text:p>
          </table:table-cell>
          <table:table-cell office:value-type="float" office:value="947.66631861999997" table:style-name="ce9">
            <text:p>948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96.37910707999998" table:style-name="ce9">
            <text:p>-29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728 Lardal</text:p>
          </table:table-cell>
          <table:table-cell office:value-type="float" office:value="67141" table:style-name="ce12">
            <text:p>67 141</text:p>
          </table:table-cell>
          <table:table-cell office:value-type="float" office:value="1150" table:style-name="ce12">
            <text:p>1 150</text:p>
          </table:table-cell>
          <table:table-cell office:value-type="float" office:value="519" table:style-name="ce12">
            <text:p>519</text:p>
          </table:table-cell>
          <table:table-cell office:value-type="float" office:value="0" table:style-name="ce12">
            <text:p>0</text:p>
          </table:table-cell>
          <table:table-cell office:value-type="float" office:value="429.42477630000002" table:style-name="ce12">
            <text:p>429</text:p>
          </table:table-cell>
          <table:table-cell office:value-type="float" office:value="127" table:style-name="ce12">
            <text:p>127</text:p>
          </table:table-cell>
          <table:table-cell office:value-type="float" office:value="392" table:style-name="ce12">
            <text:p>392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66761.734676299995" table:style-name="ce12">
            <text:p>66 762</text:p>
          </table:table-cell>
          <table:table-cell office:value-type="float" office:value="69574.431876620001" table:style-name="ce12">
            <text:p>69 574</text:p>
          </table:table-cell>
          <table:table-cell office:value-type="float" office:value="998" table:style-name="ce12">
            <text:p>9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576.431876620001" table:style-name="ce12">
            <text:p>68 576</text:p>
          </table:table-cell>
          <table:table-cell office:value-type="float" office:value="1814.69720033" table:style-name="ce12">
            <text:p>1 815</text:p>
          </table:table-cell>
          <table:table-cell office:value-type="float" office:value="747.71207264999998" table:style-name="ce12">
            <text:p>748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49.29682292999999" table:style-name="ce12">
            <text:p>-149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Vestfold</text:p>
          </table:table-cell>
          <table:table-cell office:value-type="float" office:value="5018141" table:style-name="ce14">
            <text:p>5 018 141</text:p>
          </table:table-cell>
          <table:table-cell office:value-type="float" office:value="69840" table:style-name="ce14">
            <text:p>69 840</text:p>
          </table:table-cell>
          <table:table-cell office:value-type="float" office:value="105596.73255063" table:style-name="ce14">
            <text:p>105 597</text:p>
          </table:table-cell>
          <table:table-cell office:value-type="float" office:value="0" table:style-name="ce14">
            <text:p>0</text:p>
          </table:table-cell>
          <table:table-cell office:value-type="float" office:value="38471.482930680002" table:style-name="ce14">
            <text:p>38 471</text:p>
          </table:table-cell>
          <table:table-cell office:value-type="float" office:value="11176" table:style-name="ce14">
            <text:p>11 176</text:p>
          </table:table-cell>
          <table:table-cell office:value-type="float" office:value="59622" table:style-name="ce14">
            <text:p>59 622</text:p>
          </table:table-cell>
          <table:table-cell office:value-type="float" office:value="12583.165000000001" table:style-name="ce14">
            <text:p>12 583</text:p>
          </table:table-cell>
          <table:table-cell office:value-type="float" office:value="4964556.9153800001" table:style-name="ce14">
            <text:p>4 964 557</text:p>
          </table:table-cell>
          <table:table-cell office:value-type="float" office:value="5244381.6221689004" table:style-name="ce14">
            <text:p>5 244 382</text:p>
          </table:table-cell>
          <table:table-cell office:value-type="float" office:value="69793" table:style-name="ce14">
            <text:p>69 793</text:p>
          </table:table-cell>
          <table:table-cell office:value-type="float" office:value="35947.0907248" table:style-name="ce14">
            <text:p>35 947</text:p>
          </table:table-cell>
          <table:table-cell office:value-type="float" office:value="0" table:style-name="ce14">
            <text:p>0</text:p>
          </table:table-cell>
          <table:table-cell office:value-type="float" office:value="5138641.5314440997" table:style-name="ce14">
            <text:p>5 138 642</text:p>
          </table:table-cell>
          <table:table-cell office:value-type="float" office:value="174084.61606401001" table:style-name="ce14">
            <text:p>174 085</text:p>
          </table:table-cell>
          <table:table-cell office:value-type="float" office:value="683.89039098000001" table:style-name="ce14">
            <text:p>684</text:p>
          </table:table-cell>
          <table:table-cell office:value-type="float" office:value="37.816198100000001" table:style-name="ce14">
            <text:p>38</text:p>
          </table:table-cell>
          <table:table-cell office:value-type="float" office:value="-23.698768090000002" table:style-name="ce14">
            <text:p>-24</text:p>
          </table:table-cell>
          <table:table-cell office:value-type="float" office:value="-10988.44070841" table:style-name="ce14">
            <text:p>-10 988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number-columns-repeated="4" table:style-name="ce9"/>
          <table:table-cell table:number-columns-repeated="16364"/>
        </table:table-row>
        <table:table-row table:style-name="ro2">
          <table:table-cell office:value-type="string" table:style-name="ce6">
            <text:p>0805 Porsgrunn</text:p>
          </table:table-cell>
          <table:table-cell office:value-type="float" office:value="716732" table:style-name="ce9">
            <text:p>716 732</text:p>
          </table:table-cell>
          <table:table-cell office:value-type="float" office:value="5300" table:style-name="ce9">
            <text:p>5 300</text:p>
          </table:table-cell>
          <table:table-cell office:value-type="float" office:value="16992" table:style-name="ce9">
            <text:p>16 992</text:p>
          </table:table-cell>
          <table:table-cell office:value-type="float" office:value="0" table:style-name="ce9">
            <text:p>0</text:p>
          </table:table-cell>
          <table:table-cell office:value-type="float" office:value="5610.8057983299996" table:style-name="ce9">
            <text:p>5 611</text:p>
          </table:table-cell>
          <table:table-cell office:value-type="float" office:value="1452" table:style-name="ce9">
            <text:p>1 452</text:p>
          </table:table-cell>
          <table:table-cell office:value-type="float" office:value="11209" table:style-name="ce9">
            <text:p>11 209</text:p>
          </table:table-cell>
          <table:table-cell office:value-type="float" office:value="2404.6833999999999" table:style-name="ce9">
            <text:p>2 405</text:p>
          </table:table-cell>
          <table:table-cell office:value-type="float" office:value="715116.48919832997" table:style-name="ce9">
            <text:p>715 116</text:p>
          </table:table-cell>
          <table:table-cell office:value-type="float" office:value="745478.66864974005" table:style-name="ce9">
            <text:p>745 479</text:p>
          </table:table-cell>
          <table:table-cell office:value-type="float" office:value="5300" table:style-name="ce9">
            <text:p>5 300</text:p>
          </table:table-cell>
          <table:table-cell office:value-type="float" office:value="4473.9229999999998" table:style-name="ce9">
            <text:p>4 474</text:p>
          </table:table-cell>
          <table:table-cell office:value-type="float" office:value="0" table:style-name="ce9">
            <text:p>0</text:p>
          </table:table-cell>
          <table:table-cell office:value-type="float" office:value="735704.74564973998" table:style-name="ce9">
            <text:p>735 705</text:p>
          </table:table-cell>
          <table:table-cell office:value-type="float" office:value="20588.256451410001" table:style-name="ce10">
            <text:p>20 588</text:p>
          </table:table-cell>
          <table:table-cell office:value-type="float" office:value="583.13760979000006" table:style-name="ce9">
            <text:p>58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171.8473961200002" table:style-name="ce9">
            <text:p>-2 17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06 Skien</text:p>
          </table:table-cell>
          <table:table-cell office:value-type="float" office:value="1081977" table:style-name="ce9">
            <text:p>1 081 977</text:p>
          </table:table-cell>
          <table:table-cell office:value-type="float" office:value="0" table:style-name="ce9">
            <text:p>0</text:p>
          </table:table-cell>
          <table:table-cell office:value-type="float" office:value="30155" table:style-name="ce9">
            <text:p>30 155</text:p>
          </table:table-cell>
          <table:table-cell office:value-type="float" office:value="0" table:style-name="ce9">
            <text:p>0</text:p>
          </table:table-cell>
          <table:table-cell office:value-type="float" office:value="8443.9657055600001" table:style-name="ce9">
            <text:p>8 444</text:p>
          </table:table-cell>
          <table:table-cell office:value-type="float" office:value="1924" table:style-name="ce9">
            <text:p>1 924</text:p>
          </table:table-cell>
          <table:table-cell office:value-type="float" office:value="21364" table:style-name="ce9">
            <text:p>21 364</text:p>
          </table:table-cell>
          <table:table-cell office:value-type="float" office:value="3341.2923999999998" table:style-name="ce9">
            <text:p>3 341</text:p>
          </table:table-cell>
          <table:table-cell office:value-type="float" office:value="1086895.2581056" table:style-name="ce9">
            <text:p>1 086 895</text:p>
          </table:table-cell>
          <table:table-cell office:value-type="float" office:value="1119850.1466983" table:style-name="ce9">
            <text:p>1 119 850</text:p>
          </table:table-cell>
          <table:table-cell office:value-type="float" office:value="0" table:style-name="ce9">
            <text:p>0</text:p>
          </table:table-cell>
          <table:table-cell office:value-type="float" office:value="7093.6109999999999" table:style-name="ce9">
            <text:p>7 094</text:p>
          </table:table-cell>
          <table:table-cell office:value-type="float" office:value="0" table:style-name="ce9">
            <text:p>0</text:p>
          </table:table-cell>
          <table:table-cell office:value-type="float" office:value="1112756.5356983" table:style-name="ce9">
            <text:p>1 112 757</text:p>
          </table:table-cell>
          <table:table-cell office:value-type="float" office:value="25861.27759279" table:style-name="ce10">
            <text:p>25 861</text:p>
          </table:table-cell>
          <table:table-cell office:value-type="float" office:value="489.74127169000002" table:style-name="ce9">
            <text:p>490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248.35930435" table:style-name="ce9">
            <text:p>-3 24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09797" table:style-name="ce12">
            <text:p>309 797</text:p>
          </table:table-cell>
          <table:table-cell office:value-type="float" office:value="8600" table:style-name="ce12">
            <text:p>8 600</text:p>
          </table:table-cell>
          <table:table-cell office:value-type="float" office:value="9837" table:style-name="ce12">
            <text:p>9 837</text:p>
          </table:table-cell>
          <table:table-cell office:value-type="float" office:value="0" table:style-name="ce12">
            <text:p>0</text:p>
          </table:table-cell>
          <table:table-cell office:value-type="float" office:value="2139.84789133" table:style-name="ce12">
            <text:p>2 140</text:p>
          </table:table-cell>
          <table:table-cell office:value-type="float" office:value="363" table:style-name="ce12">
            <text:p>363</text:p>
          </table:table-cell>
          <table:table-cell office:value-type="float" office:value="2380" table:style-name="ce12">
            <text:p>2 380</text:p>
          </table:table-cell>
          <table:table-cell office:value-type="float" office:value="982.92100000000005" table:style-name="ce12">
            <text:p>983</text:p>
          </table:table-cell>
          <table:table-cell office:value-type="float" office:value="297225.76889132999" table:style-name="ce12">
            <text:p>297 226</text:p>
          </table:table-cell>
          <table:table-cell office:value-type="float" office:value="322670.28316231002" table:style-name="ce12">
            <text:p>322 670</text:p>
          </table:table-cell>
          <table:table-cell office:value-type="float" office:value="7600" table:style-name="ce12">
            <text:p>7 600</text:p>
          </table:table-cell>
          <table:table-cell office:value-type="float" office:value="7328.1019999999999" table:style-name="ce12">
            <text:p>7 328</text:p>
          </table:table-cell>
          <table:table-cell office:value-type="float" office:value="0" table:style-name="ce12">
            <text:p>0</text:p>
          </table:table-cell>
          <table:table-cell office:value-type="float" office:value="307742.18116231001" table:style-name="ce12">
            <text:p>307 742</text:p>
          </table:table-cell>
          <table:table-cell office:value-type="float" office:value="10516.412270979999" table:style-name="ce12">
            <text:p>10 516</text:p>
          </table:table-cell>
          <table:table-cell office:value-type="float" office:value="843.67527243999996" table:style-name="ce12">
            <text:p>844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766.78405349000002" table:style-name="ce12">
            <text:p>-76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11 Siljan</text:p>
          </table:table-cell>
          <table:table-cell office:value-type="float" office:value="63147" table:style-name="ce9">
            <text:p>63 147</text:p>
          </table:table-cell>
          <table:table-cell office:value-type="float" office:value="0" table:style-name="ce9">
            <text:p>0</text:p>
          </table:table-cell>
          <table:table-cell office:value-type="float" office:value="705" table:style-name="ce9">
            <text:p>705</text:p>
          </table:table-cell>
          <table:table-cell office:value-type="float" office:value="0" table:style-name="ce9">
            <text:p>0</text:p>
          </table:table-cell>
          <table:table-cell office:value-type="float" office:value="419.01692136999998" table:style-name="ce9">
            <text:p>419</text:p>
          </table:table-cell>
          <table:table-cell office:value-type="float" office:value="73" table:style-name="ce9">
            <text:p>73</text:p>
          </table:table-cell>
          <table:table-cell office:value-type="float" office:value="528" table:style-name="ce9">
            <text:p>528</text:p>
          </table:table-cell>
          <table:table-cell office:value-type="float" office:value="0" table:style-name="ce9">
            <text:p>0</text:p>
          </table:table-cell>
          <table:table-cell office:value-type="float" office:value="63462.016921369999" table:style-name="ce9">
            <text:p>63 462</text:p>
          </table:table-cell>
          <table:table-cell office:value-type="float" office:value="65352.835257159997" table:style-name="ce9">
            <text:p>65 353</text:p>
          </table:table-cell>
          <table:table-cell office:value-type="float" office:value="0" table:style-name="ce9">
            <text:p>0</text:p>
          </table:table-cell>
          <table:table-cell office:value-type="float" office:value="107.432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65245.403257159996" table:style-name="ce9">
            <text:p>65 245</text:p>
          </table:table-cell>
          <table:table-cell office:value-type="float" office:value="1783.38633579" table:style-name="ce10">
            <text:p>1 783</text:p>
          </table:table-cell>
          <table:table-cell office:value-type="float" office:value="728.80520465999996" table:style-name="ce9">
            <text:p>729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50.52712224999999" table:style-name="ce9">
            <text:p>-15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14 Bamble</text:p>
          </table:table-cell>
          <table:table-cell office:value-type="float" office:value="273794" table:style-name="ce9">
            <text:p>273 794</text:p>
          </table:table-cell>
          <table:table-cell office:value-type="float" office:value="0" table:style-name="ce9">
            <text:p>0</text:p>
          </table:table-cell>
          <table:table-cell office:value-type="float" office:value="5268" table:style-name="ce9">
            <text:p>5 268</text:p>
          </table:table-cell>
          <table:table-cell office:value-type="float" office:value="0" table:style-name="ce9">
            <text:p>0</text:p>
          </table:table-cell>
          <table:table-cell office:value-type="float" office:value="2206.7186554800001" table:style-name="ce9">
            <text:p>2 207</text:p>
          </table:table-cell>
          <table:table-cell office:value-type="float" office:value="635" table:style-name="ce9">
            <text:p>635</text:p>
          </table:table-cell>
          <table:table-cell office:value-type="float" office:value="3910" table:style-name="ce9">
            <text:p>3 910</text:p>
          </table:table-cell>
          <table:table-cell office:value-type="float" office:value="1566.9232999999999" table:style-name="ce9">
            <text:p>1 567</text:p>
          </table:table-cell>
          <table:table-cell office:value-type="float" office:value="276844.64195547998" table:style-name="ce9">
            <text:p>276 845</text:p>
          </table:table-cell>
          <table:table-cell office:value-type="float" office:value="287067.66659535002" table:style-name="ce9">
            <text:p>287 068</text:p>
          </table:table-cell>
          <table:table-cell office:value-type="float" office:value="0" table:style-name="ce9">
            <text:p>0</text:p>
          </table:table-cell>
          <table:table-cell office:value-type="float" office:value="746.85900000000004" table:style-name="ce9">
            <text:p>747</text:p>
          </table:table-cell>
          <table:table-cell office:value-type="float" office:value="0" table:style-name="ce9">
            <text:p>0</text:p>
          </table:table-cell>
          <table:table-cell office:value-type="float" office:value="286320.80759535002" table:style-name="ce9">
            <text:p>286 321</text:p>
          </table:table-cell>
          <table:table-cell office:value-type="float" office:value="9476.1656398699997" table:style-name="ce10">
            <text:p>9 476</text:p>
          </table:table-cell>
          <table:table-cell office:value-type="float" office:value="670.11990947000004" table:style-name="ce9">
            <text:p>670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869.88313682" table:style-name="ce9">
            <text:p>-87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52127" table:style-name="ce12">
            <text:p>252 127</text:p>
          </table:table-cell>
          <table:table-cell office:value-type="float" office:value="2500" table:style-name="ce12">
            <text:p>2 500</text:p>
          </table:table-cell>
          <table:table-cell office:value-type="float" office:value="9967" table:style-name="ce12">
            <text:p>9 967</text:p>
          </table:table-cell>
          <table:table-cell office:value-type="float" office:value="0" table:style-name="ce12">
            <text:p>0</text:p>
          </table:table-cell>
          <table:table-cell office:value-type="float" office:value="1751.8418632200001" table:style-name="ce12">
            <text:p>1 752</text:p>
          </table:table-cell>
          <table:table-cell office:value-type="float" office:value="514" table:style-name="ce12">
            <text:p>514</text:p>
          </table:table-cell>
          <table:table-cell office:value-type="float" office:value="2839" table:style-name="ce12">
            <text:p>2 839</text:p>
          </table:table-cell>
          <table:table-cell office:value-type="float" office:value="707.23509999999999" table:style-name="ce12">
            <text:p>707</text:p>
          </table:table-cell>
          <table:table-cell office:value-type="float" office:value="245472.07696322" table:style-name="ce12">
            <text:p>245 472</text:p>
          </table:table-cell>
          <table:table-cell office:value-type="float" office:value="253854.07764527001" table:style-name="ce12">
            <text:p>253 854</text:p>
          </table:table-cell>
          <table:table-cell office:value-type="float" office:value="3000" table:style-name="ce12">
            <text:p>3 000</text:p>
          </table:table-cell>
          <table:table-cell office:value-type="float" office:value="6832.2619999999997" table:style-name="ce12">
            <text:p>6 832</text:p>
          </table:table-cell>
          <table:table-cell office:value-type="float" office:value="0" table:style-name="ce12">
            <text:p>0</text:p>
          </table:table-cell>
          <table:table-cell office:value-type="float" office:value="244021.81564526999" table:style-name="ce12">
            <text:p>244 022</text:p>
          </table:table-cell>
          <table:table-cell office:value-type="float" office:value="-1450.2613179499999" table:style-name="ce12">
            <text:p>-1 450</text:p>
          </table:table-cell>
          <table:table-cell office:value-type="float" office:value="-135.42453244000001" table:style-name="ce12">
            <text:p>-135</text:p>
          </table:table-cell>
          <table:table-cell office:value-type="float" office:value="470.62616503999999" table:style-name="ce12">
            <text:p>471</text:p>
          </table:table-cell>
          <table:table-cell office:value-type="float" office:value="409.11119886" table:style-name="ce12">
            <text:p>409</text:p>
          </table:table-cell>
          <table:table-cell office:value-type="float" office:value="4381.1718285799998" table:style-name="ce12">
            <text:p>4 38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17 Drangedal</text:p>
          </table:table-cell>
          <table:table-cell office:value-type="float" office:value="127186" table:style-name="ce9">
            <text:p>127 186</text:p>
          </table:table-cell>
          <table:table-cell office:value-type="float" office:value="6175" table:style-name="ce9">
            <text:p>6 175</text:p>
          </table:table-cell>
          <table:table-cell office:value-type="float" office:value="2471" table:style-name="ce9">
            <text:p>2 471</text:p>
          </table:table-cell>
          <table:table-cell office:value-type="float" office:value="0" table:style-name="ce9">
            <text:p>0</text:p>
          </table:table-cell>
          <table:table-cell office:value-type="float" office:value="771.64019005" table:style-name="ce9">
            <text:p>772</text:p>
          </table:table-cell>
          <table:table-cell office:value-type="float" office:value="182" table:style-name="ce9">
            <text:p>182</text:p>
          </table:table-cell>
          <table:table-cell office:value-type="float" office:value="750" table:style-name="ce9">
            <text:p>750</text:p>
          </table:table-cell>
          <table:table-cell office:value-type="float" office:value="577.12400000000002" table:style-name="ce9">
            <text:p>577</text:p>
          </table:table-cell>
          <table:table-cell office:value-type="float" office:value="120820.76419005" table:style-name="ce9">
            <text:p>120 821</text:p>
          </table:table-cell>
          <table:table-cell office:value-type="float" office:value="132558.40903698001" table:style-name="ce9">
            <text:p>132 558</text:p>
          </table:table-cell>
          <table:table-cell office:value-type="float" office:value="6175" table:style-name="ce9">
            <text:p>6 175</text:p>
          </table:table-cell>
          <table:table-cell office:value-type="float" office:value="1589.787" table:style-name="ce9">
            <text:p>1 590</text:p>
          </table:table-cell>
          <table:table-cell office:value-type="float" office:value="0" table:style-name="ce9">
            <text:p>0</text:p>
          </table:table-cell>
          <table:table-cell office:value-type="float" office:value="124793.62203698" table:style-name="ce9">
            <text:p>124 794</text:p>
          </table:table-cell>
          <table:table-cell office:value-type="float" office:value="3972.8578469200002" table:style-name="ce10">
            <text:p>3 973</text:p>
          </table:table-cell>
          <table:table-cell office:value-type="float" office:value="959.62749926000004" table:style-name="ce9">
            <text:p>960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54.67196000000001" table:style-name="ce9">
            <text:p>-25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19 Nome</text:p>
          </table:table-cell>
          <table:table-cell office:value-type="float" office:value="177551" table:style-name="ce9">
            <text:p>177 551</text:p>
          </table:table-cell>
          <table:table-cell office:value-type="float" office:value="14606" table:style-name="ce9">
            <text:p>14 606</text:p>
          </table:table-cell>
          <table:table-cell office:value-type="float" office:value="2510" table:style-name="ce9">
            <text:p>2 510</text:p>
          </table:table-cell>
          <table:table-cell office:value-type="float" office:value="0" table:style-name="ce9">
            <text:p>0</text:p>
          </table:table-cell>
          <table:table-cell office:value-type="float" office:value="1153.20733045" table:style-name="ce9">
            <text:p>1 153</text:p>
          </table:table-cell>
          <table:table-cell office:value-type="float" office:value="272" table:style-name="ce9">
            <text:p>272</text:p>
          </table:table-cell>
          <table:table-cell office:value-type="float" office:value="1567" table:style-name="ce9">
            <text:p>1 567</text:p>
          </table:table-cell>
          <table:table-cell office:value-type="float" office:value="653.36519999999996" table:style-name="ce9">
            <text:p>653</text:p>
          </table:table-cell>
          <table:table-cell office:value-type="float" office:value="164080.57253045001" table:style-name="ce9">
            <text:p>164 081</text:p>
          </table:table-cell>
          <table:table-cell office:value-type="float" office:value="183012.17649439001" table:style-name="ce9">
            <text:p>183 012</text:p>
          </table:table-cell>
          <table:table-cell office:value-type="float" office:value="14106" table:style-name="ce9">
            <text:p>14 106</text:p>
          </table:table-cell>
          <table:table-cell office:value-type="float" office:value="693.14300000000003" table:style-name="ce9">
            <text:p>693</text:p>
          </table:table-cell>
          <table:table-cell office:value-type="float" office:value="0" table:style-name="ce9">
            <text:p>0</text:p>
          </table:table-cell>
          <table:table-cell office:value-type="float" office:value="168213.03349438999" table:style-name="ce9">
            <text:p>168 213</text:p>
          </table:table-cell>
          <table:table-cell office:value-type="float" office:value="4132.4609639299997" table:style-name="ce10">
            <text:p>4 132</text:p>
          </table:table-cell>
          <table:table-cell office:value-type="float" office:value="624.99409618000004" table:style-name="ce9">
            <text:p>625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406.73695641" table:style-name="ce9">
            <text:p>-40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36315" table:style-name="ce12">
            <text:p>136 315</text:p>
          </table:table-cell>
          <table:table-cell office:value-type="float" office:value="4000" table:style-name="ce12">
            <text:p>4 000</text:p>
          </table:table-cell>
          <table:table-cell office:value-type="float" office:value="2267" table:style-name="ce12">
            <text:p>2 267</text:p>
          </table:table-cell>
          <table:table-cell office:value-type="float" office:value="0" table:style-name="ce12">
            <text:p>0</text:p>
          </table:table-cell>
          <table:table-cell office:value-type="float" office:value="967.42099415999996" table:style-name="ce12">
            <text:p>967</text:p>
          </table:table-cell>
          <table:table-cell office:value-type="float" office:value="408" table:style-name="ce12">
            <text:p>408</text:p>
          </table:table-cell>
          <table:table-cell office:value-type="float" office:value="1077" table:style-name="ce12">
            <text:p>1 077</text:p>
          </table:table-cell>
          <table:table-cell office:value-type="float" office:value="338.20710000000003" table:style-name="ce12">
            <text:p>338</text:p>
          </table:table-cell>
          <table:table-cell office:value-type="float" office:value="132838.62809416" table:style-name="ce12">
            <text:p>132 839</text:p>
          </table:table-cell>
          <table:table-cell office:value-type="float" office:value="142702.38408573001" table:style-name="ce12">
            <text:p>142 702</text:p>
          </table:table-cell>
          <table:table-cell office:value-type="float" office:value="4263" table:style-name="ce12">
            <text:p>4 263</text:p>
          </table:table-cell>
          <table:table-cell office:value-type="float" office:value="807.80600000000004" table:style-name="ce12">
            <text:p>808</text:p>
          </table:table-cell>
          <table:table-cell office:value-type="float" office:value="0" table:style-name="ce12">
            <text:p>0</text:p>
          </table:table-cell>
          <table:table-cell office:value-type="float" office:value="137631.57808573" table:style-name="ce12">
            <text:p>137 632</text:p>
          </table:table-cell>
          <table:table-cell office:value-type="float" office:value="4792.9499915699998" table:style-name="ce12">
            <text:p>4 793</text:p>
          </table:table-cell>
          <table:table-cell office:value-type="float" office:value="840.42609004999997" table:style-name="ce12">
            <text:p>840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350.81985214999997" table:style-name="ce12">
            <text:p>-35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22 Sauherad</text:p>
          </table:table-cell>
          <table:table-cell office:value-type="float" office:value="108515" table:style-name="ce9">
            <text:p>108 515</text:p>
          </table:table-cell>
          <table:table-cell office:value-type="float" office:value="2500" table:style-name="ce9">
            <text:p>2 500</text:p>
          </table:table-cell>
          <table:table-cell office:value-type="float" office:value="2366" table:style-name="ce9">
            <text:p>2 366</text:p>
          </table:table-cell>
          <table:table-cell office:value-type="float" office:value="0" table:style-name="ce9">
            <text:p>0</text:p>
          </table:table-cell>
          <table:table-cell office:value-type="float" office:value="749.76241555000001" table:style-name="ce9">
            <text:p>750</text:p>
          </table:table-cell>
          <table:table-cell office:value-type="float" office:value="323" table:style-name="ce9">
            <text:p>323</text:p>
          </table:table-cell>
          <table:table-cell office:value-type="float" office:value="864" table:style-name="ce9">
            <text:p>864</text:p>
          </table:table-cell>
          <table:table-cell office:value-type="float" office:value="317.3741" table:style-name="ce9">
            <text:p>317</text:p>
          </table:table-cell>
          <table:table-cell office:value-type="float" office:value="105903.13651555" table:style-name="ce9">
            <text:p>105 903</text:p>
          </table:table-cell>
          <table:table-cell office:value-type="float" office:value="112199.99262783999" table:style-name="ce9">
            <text:p>112 200</text:p>
          </table:table-cell>
          <table:table-cell office:value-type="float" office:value="2500" table:style-name="ce9">
            <text:p>2 500</text:p>
          </table:table-cell>
          <table:table-cell office:value-type="float" office:value="1217.9069999999999" table:style-name="ce9">
            <text:p>1 218</text:p>
          </table:table-cell>
          <table:table-cell office:value-type="float" office:value="0" table:style-name="ce9">
            <text:p>0</text:p>
          </table:table-cell>
          <table:table-cell office:value-type="float" office:value="108482.08562784" table:style-name="ce9">
            <text:p>108 482</text:p>
          </table:table-cell>
          <table:table-cell office:value-type="float" office:value="2578.9491122899999" table:style-name="ce10">
            <text:p>2 579</text:p>
          </table:table-cell>
          <table:table-cell office:value-type="float" office:value="593.27101732000006" table:style-name="ce9">
            <text:p>59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67.40555799999998" table:style-name="ce9">
            <text:p>-26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26 Tinn</text:p>
          </table:table-cell>
          <table:table-cell office:value-type="float" office:value="171002" table:style-name="ce9">
            <text:p>171 002</text:p>
          </table:table-cell>
          <table:table-cell office:value-type="float" office:value="900" table:style-name="ce9">
            <text:p>900</text:p>
          </table:table-cell>
          <table:table-cell office:value-type="float" office:value="3018" table:style-name="ce9">
            <text:p>3 018</text:p>
          </table:table-cell>
          <table:table-cell office:value-type="float" office:value="0" table:style-name="ce9">
            <text:p>0</text:p>
          </table:table-cell>
          <table:table-cell office:value-type="float" office:value="1069.03812262" table:style-name="ce9">
            <text:p>1 069</text:p>
          </table:table-cell>
          <table:table-cell office:value-type="float" office:value="272" table:style-name="ce9">
            <text:p>272</text:p>
          </table:table-cell>
          <table:table-cell office:value-type="float" office:value="1099" table:style-name="ce9">
            <text:p>1 099</text:p>
          </table:table-cell>
          <table:table-cell office:value-type="float" office:value="335.10430000000002" table:style-name="ce9">
            <text:p>335</text:p>
          </table:table-cell>
          <table:table-cell office:value-type="float" office:value="169859.14242262" table:style-name="ce9">
            <text:p>169 859</text:p>
          </table:table-cell>
          <table:table-cell office:value-type="float" office:value="171866.95972792999" table:style-name="ce9">
            <text:p>171 867</text:p>
          </table:table-cell>
          <table:table-cell office:value-type="float" office:value="900" table:style-name="ce9">
            <text:p>900</text:p>
          </table:table-cell>
          <table:table-cell office:value-type="float" office:value="1701.3510000000001" table:style-name="ce9">
            <text:p>1 701</text:p>
          </table:table-cell>
          <table:table-cell office:value-type="float" office:value="0" table:style-name="ce9">
            <text:p>0</text:p>
          </table:table-cell>
          <table:table-cell office:value-type="float" office:value="169265.60872793" table:style-name="ce9">
            <text:p>169 266</text:p>
          </table:table-cell>
          <table:table-cell office:value-type="float" office:value="-593.53369468999995" table:style-name="ce10">
            <text:p>-594</text:p>
          </table:table-cell>
          <table:table-cell office:value-type="float" office:value="-99.854255499999994" table:style-name="ce9">
            <text:p>-100</text:p>
          </table:table-cell>
          <table:table-cell office:value-type="float" office:value="435.0558881" table:style-name="ce9">
            <text:p>435</text:p>
          </table:table-cell>
          <table:table-cell office:value-type="float" office:value="373.54092191000001" table:style-name="ce9">
            <text:p>374</text:p>
          </table:table-cell>
          <table:table-cell office:value-type="float" office:value="2220.3272398600002" table:style-name="ce9">
            <text:p>2 22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1708" table:style-name="ce12">
            <text:p>61 708</text:p>
          </table:table-cell>
          <table:table-cell office:value-type="float" office:value="2926" table:style-name="ce12">
            <text:p>2 926</text:p>
          </table:table-cell>
          <table:table-cell office:value-type="float" office:value="509" table:style-name="ce12">
            <text:p>509</text:p>
          </table:table-cell>
          <table:table-cell office:value-type="float" office:value="0" table:style-name="ce12">
            <text:p>0</text:p>
          </table:table-cell>
          <table:table-cell office:value-type="float" office:value="327.39399609999998" table:style-name="ce12">
            <text:p>327</text:p>
          </table:table-cell>
          <table:table-cell office:value-type="float" office:value="45" table:style-name="ce12">
            <text:p>45</text:p>
          </table:table-cell>
          <table:table-cell office:value-type="float" office:value="212" table:style-name="ce12">
            <text:p>212</text:p>
          </table:table-cell>
          <table:table-cell office:value-type="float" office:value="0" table:style-name="ce12">
            <text:p>0</text:p>
          </table:table-cell>
          <table:table-cell office:value-type="float" office:value="58857.3939961" table:style-name="ce12">
            <text:p>58 857</text:p>
          </table:table-cell>
          <table:table-cell office:value-type="float" office:value="62901.062206969997" table:style-name="ce12">
            <text:p>62 901</text:p>
          </table:table-cell>
          <table:table-cell office:value-type="float" office:value="2927" table:style-name="ce12">
            <text:p>2 927</text:p>
          </table:table-cell>
          <table:table-cell office:value-type="float" office:value="260.31599999999997" table:style-name="ce12">
            <text:p>260</text:p>
          </table:table-cell>
          <table:table-cell office:value-type="float" office:value="0" table:style-name="ce12">
            <text:p>0</text:p>
          </table:table-cell>
          <table:table-cell office:value-type="float" office:value="59713.746206969998" table:style-name="ce12">
            <text:p>59 714</text:p>
          </table:table-cell>
          <table:table-cell office:value-type="float" office:value="856.35221086000001" table:style-name="ce12">
            <text:p>856</text:p>
          </table:table-cell>
          <table:table-cell office:value-type="float" office:value="537.57200933000001" table:style-name="ce12">
            <text:p>538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97.993341130000005" table:style-name="ce12">
            <text:p>-9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28 Seljord</text:p>
          </table:table-cell>
          <table:table-cell office:value-type="float" office:value="85916" table:style-name="ce9">
            <text:p>85 916</text:p>
          </table:table-cell>
          <table:table-cell office:value-type="float" office:value="1600" table:style-name="ce9">
            <text:p>1 600</text:p>
          </table:table-cell>
          <table:table-cell office:value-type="float" office:value="1890" table:style-name="ce9">
            <text:p>1 890</text:p>
          </table:table-cell>
          <table:table-cell office:value-type="float" office:value="0" table:style-name="ce9">
            <text:p>0</text:p>
          </table:table-cell>
          <table:table-cell office:value-type="float" office:value="536.57551232000003" table:style-name="ce9">
            <text:p>537</text:p>
          </table:table-cell>
          <table:table-cell office:value-type="float" office:value="91" table:style-name="ce9">
            <text:p>91</text:p>
          </table:table-cell>
          <table:table-cell office:value-type="float" office:value="424" table:style-name="ce9">
            <text:p>424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83818.88541232" table:style-name="ce9">
            <text:p>83 819</text:p>
          </table:table-cell>
          <table:table-cell office:value-type="float" office:value="90230.97058229" table:style-name="ce9">
            <text:p>90 231</text:p>
          </table:table-cell>
          <table:table-cell office:value-type="float" office:value="2600" table:style-name="ce9">
            <text:p>2 600</text:p>
          </table:table-cell>
          <table:table-cell office:value-type="float" office:value="1420.375" table:style-name="ce9">
            <text:p>1 420</text:p>
          </table:table-cell>
          <table:table-cell office:value-type="float" office:value="0" table:style-name="ce9">
            <text:p>0</text:p>
          </table:table-cell>
          <table:table-cell office:value-type="float" office:value="86210.59558229" table:style-name="ce9">
            <text:p>86 211</text:p>
          </table:table-cell>
          <table:table-cell office:value-type="float" office:value="2391.7101699700002" table:style-name="ce10">
            <text:p>2 392</text:p>
          </table:table-cell>
          <table:table-cell office:value-type="float" office:value="806.91976045000001" table:style-name="ce9">
            <text:p>807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82.33035977" table:style-name="ce9">
            <text:p>-18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29 Kviteseid</text:p>
          </table:table-cell>
          <table:table-cell office:value-type="float" office:value="78090" table:style-name="ce9">
            <text:p>78 090</text:p>
          </table:table-cell>
          <table:table-cell office:value-type="float" office:value="0" table:style-name="ce9">
            <text:p>0</text:p>
          </table:table-cell>
          <table:table-cell office:value-type="float" office:value="1201" table:style-name="ce9">
            <text:p>1 201</text:p>
          </table:table-cell>
          <table:table-cell office:value-type="float" office:value="0" table:style-name="ce9">
            <text:p>0</text:p>
          </table:table-cell>
          <table:table-cell office:value-type="float" office:value="480.97905679000002" table:style-name="ce9">
            <text:p>481</text:p>
          </table:table-cell>
          <table:table-cell office:value-type="float" office:value="91" table:style-name="ce9">
            <text:p>91</text:p>
          </table:table-cell>
          <table:table-cell office:value-type="float" office:value="388" table:style-name="ce9">
            <text:p>388</text:p>
          </table:table-cell>
          <table:table-cell office:value-type="float" office:value="0" table:style-name="ce9">
            <text:p>0</text:p>
          </table:table-cell>
          <table:table-cell office:value-type="float" office:value="77848.979056790005" table:style-name="ce9">
            <text:p>77 849</text:p>
          </table:table-cell>
          <table:table-cell office:value-type="float" office:value="82011.20686495" table:style-name="ce9">
            <text:p>82 011</text:p>
          </table:table-cell>
          <table:table-cell office:value-type="float" office:value="0" table:style-name="ce9">
            <text:p>0</text:p>
          </table:table-cell>
          <table:table-cell office:value-type="float" office:value="745.82600000000002" table:style-name="ce9">
            <text:p>746</text:p>
          </table:table-cell>
          <table:table-cell office:value-type="float" office:value="0" table:style-name="ce9">
            <text:p>0</text:p>
          </table:table-cell>
          <table:table-cell office:value-type="float" office:value="81265.380864949999" table:style-name="ce9">
            <text:p>81 265</text:p>
          </table:table-cell>
          <table:table-cell office:value-type="float" office:value="3416.4018081700001" table:style-name="ce10">
            <text:p>3 416</text:p>
          </table:table-cell>
          <table:table-cell office:value-type="float" office:value="1360.5741968" table:style-name="ce9">
            <text:p>1 36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54.46408009000001" table:style-name="ce9">
            <text:p>-15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2958" table:style-name="ce12">
            <text:p>52 958</text:p>
          </table:table-cell>
          <table:table-cell office:value-type="float" office:value="2000" table:style-name="ce12">
            <text:p>2 000</text:p>
          </table:table-cell>
          <table:table-cell office:value-type="float" office:value="268" table:style-name="ce12">
            <text:p>268</text:p>
          </table:table-cell>
          <table:table-cell office:value-type="float" office:value="0" table:style-name="ce12">
            <text:p>0</text:p>
          </table:table-cell>
          <table:table-cell office:value-type="float" office:value="288.70459603" table:style-name="ce12">
            <text:p>289</text:p>
          </table:table-cell>
          <table:table-cell office:value-type="float" office:value="57" table:style-name="ce12">
            <text:p>57</text:p>
          </table:table-cell>
          <table:table-cell office:value-type="float" office:value="211" table:style-name="ce12">
            <text:p>211</text:p>
          </table:table-cell>
          <table:table-cell office:value-type="float" office:value="117.9071" table:style-name="ce12">
            <text:p>118</text:p>
          </table:table-cell>
          <table:table-cell office:value-type="float" office:value="51364.611696029999" table:style-name="ce12">
            <text:p>51 365</text:p>
          </table:table-cell>
          <table:table-cell office:value-type="float" office:value="53598.455513699999" table:style-name="ce12">
            <text:p>53 598</text:p>
          </table:table-cell>
          <table:table-cell office:value-type="float" office:value="1000" table:style-name="ce12">
            <text:p>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598.455513699999" table:style-name="ce12">
            <text:p>52 598</text:p>
          </table:table-cell>
          <table:table-cell office:value-type="float" office:value="1233.8438176699999" table:style-name="ce12">
            <text:p>1 234</text:p>
          </table:table-cell>
          <table:table-cell office:value-type="float" office:value="861.02150570000003" table:style-name="ce12">
            <text:p>861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88.150946540000007" table:style-name="ce12">
            <text:p>-8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31 Fyresdal</text:p>
          </table:table-cell>
          <table:table-cell office:value-type="float" office:value="49970" table:style-name="ce9">
            <text:p>49 970</text:p>
          </table:table-cell>
          <table:table-cell office:value-type="float" office:value="0" table:style-name="ce9">
            <text:p>0</text:p>
          </table:table-cell>
          <table:table-cell office:value-type="float" office:value="211" table:style-name="ce9">
            <text:p>211</text:p>
          </table:table-cell>
          <table:table-cell office:value-type="float" office:value="0" table:style-name="ce9">
            <text:p>0</text:p>
          </table:table-cell>
          <table:table-cell office:value-type="float" office:value="282.30432553000003" table:style-name="ce9">
            <text:p>282</text:p>
          </table:table-cell>
          <table:table-cell office:value-type="float" office:value="0" table:style-name="ce9">
            <text:p>0</text:p>
          </table:table-cell>
          <table:table-cell office:value-type="float" office:value="211" table:style-name="ce9">
            <text:p>211</text:p>
          </table:table-cell>
          <table:table-cell office:value-type="float" office:value="155.14089999999999" table:style-name="ce9">
            <text:p>155</text:p>
          </table:table-cell>
          <table:table-cell office:value-type="float" office:value="50407.445225529998" table:style-name="ce9">
            <text:p>50 407</text:p>
          </table:table-cell>
          <table:table-cell office:value-type="float" office:value="52901.265633379997" table:style-name="ce9">
            <text:p>52 9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901.265633379997" table:style-name="ce9">
            <text:p>52 901</text:p>
          </table:table-cell>
          <table:table-cell office:value-type="float" office:value="2493.8204078499998" table:style-name="ce10">
            <text:p>2 494</text:p>
          </table:table-cell>
          <table:table-cell office:value-type="float" office:value="1855.5211367899999" table:style-name="ce9">
            <text:p>1 856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82.676114549999994" table:style-name="ce9">
            <text:p>-8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33 Tokke</text:p>
          </table:table-cell>
          <table:table-cell office:value-type="float" office:value="68768" table:style-name="ce9">
            <text:p>68 768</text:p>
          </table:table-cell>
          <table:table-cell office:value-type="float" office:value="0" table:style-name="ce9">
            <text:p>0</text:p>
          </table:table-cell>
          <table:table-cell office:value-type="float" office:value="808" table:style-name="ce9">
            <text:p>808</text:p>
          </table:table-cell>
          <table:table-cell office:value-type="float" office:value="0" table:style-name="ce9">
            <text:p>0</text:p>
          </table:table-cell>
          <table:table-cell office:value-type="float" office:value="435.27501367000002" table:style-name="ce9">
            <text:p>435</text:p>
          </table:table-cell>
          <table:table-cell office:value-type="float" office:value="272" table:style-name="ce9">
            <text:p>272</text:p>
          </table:table-cell>
          <table:table-cell office:value-type="float" office:value="303" table:style-name="ce9">
            <text:p>303</text:p>
          </table:table-cell>
          <table:table-cell office:value-type="float" office:value="0" table:style-name="ce9">
            <text:p>0</text:p>
          </table:table-cell>
          <table:table-cell office:value-type="float" office:value="68970.275013670005" table:style-name="ce9">
            <text:p>68 970</text:p>
          </table:table-cell>
          <table:table-cell office:value-type="float" office:value="69288.474490719993" table:style-name="ce9">
            <text:p>69 288</text:p>
          </table:table-cell>
          <table:table-cell office:value-type="float" office:value="0" table:style-name="ce9">
            <text:p>0</text:p>
          </table:table-cell>
          <table:table-cell office:value-type="float" office:value="240.68899999999999" table:style-name="ce9">
            <text:p>241</text:p>
          </table:table-cell>
          <table:table-cell office:value-type="float" office:value="0" table:style-name="ce9">
            <text:p>0</text:p>
          </table:table-cell>
          <table:table-cell office:value-type="float" office:value="69047.785490719994" table:style-name="ce9">
            <text:p>69 048</text:p>
          </table:table-cell>
          <table:table-cell office:value-type="float" office:value="77.510477050000006" table:style-name="ce10">
            <text:p>78</text:p>
          </table:table-cell>
          <table:table-cell office:value-type="float" office:value="34.220961170000002" table:style-name="ce9">
            <text:p>34</text:p>
          </table:table-cell>
          <table:table-cell office:value-type="float" office:value="300.98067142999997" table:style-name="ce9">
            <text:p>301</text:p>
          </table:table-cell>
          <table:table-cell office:value-type="float" office:value="239.46570525000001" table:style-name="ce9">
            <text:p>239</text:p>
          </table:table-cell>
          <table:table-cell office:value-type="float" office:value="542.38982238000006" table:style-name="ce9">
            <text:p>54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97451" table:style-name="ce12">
            <text:p>97 451</text:p>
          </table:table-cell>
          <table:table-cell office:value-type="float" office:value="0" table:style-name="ce12">
            <text:p>0</text:p>
          </table:table-cell>
          <table:table-cell office:value-type="float" office:value="1196" table:style-name="ce12">
            <text:p>1 196</text:p>
          </table:table-cell>
          <table:table-cell office:value-type="float" office:value="0" table:style-name="ce12">
            <text:p>0</text:p>
          </table:table-cell>
          <table:table-cell office:value-type="float" office:value="652.13366386999996" table:style-name="ce12">
            <text:p>652</text:p>
          </table:table-cell>
          <table:table-cell office:value-type="float" office:value="303" table:style-name="ce12">
            <text:p>303</text:p>
          </table:table-cell>
          <table:table-cell office:value-type="float" office:value="583" table:style-name="ce12">
            <text:p>583</text:p>
          </table:table-cell>
          <table:table-cell office:value-type="float" office:value="170.6549" table:style-name="ce12">
            <text:p>171</text:p>
          </table:table-cell>
          <table:table-cell office:value-type="float" office:value="97963.788563869995" table:style-name="ce12">
            <text:p>97 964</text:p>
          </table:table-cell>
          <table:table-cell office:value-type="float" office:value="96702.823490950002" table:style-name="ce12">
            <text:p>96 703</text:p>
          </table:table-cell>
          <table:table-cell office:value-type="float" office:value="0" table:style-name="ce12">
            <text:p>0</text:p>
          </table:table-cell>
          <table:table-cell office:value-type="float" office:value="320.23" table:style-name="ce12">
            <text:p>320</text:p>
          </table:table-cell>
          <table:table-cell office:value-type="float" office:value="0" table:style-name="ce12">
            <text:p>0</text:p>
          </table:table-cell>
          <table:table-cell office:value-type="float" office:value="96382.593490950007" table:style-name="ce12">
            <text:p>96 383</text:p>
          </table:table-cell>
          <table:table-cell office:value-type="float" office:value="-1581.19507292" table:style-name="ce12">
            <text:p>-1 581</text:p>
          </table:table-cell>
          <table:table-cell office:value-type="float" office:value="-428.27602192000001" table:style-name="ce12">
            <text:p>-428</text:p>
          </table:table-cell>
          <table:table-cell office:value-type="float" office:value="763.47765451999999" table:style-name="ce12">
            <text:p>763</text:p>
          </table:table-cell>
          <table:table-cell office:value-type="float" office:value="701.96268832999999" table:style-name="ce12">
            <text:p>702</text:p>
          </table:table-cell>
          <table:table-cell office:value-type="float" office:value="2591.6462453200002" table:style-name="ce12">
            <text:p>2 592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Telemark</text:p>
          </table:table-cell>
          <table:table-cell office:value-type="float" office:value="3913004" table:style-name="ce14">
            <text:p>3 913 004</text:p>
          </table:table-cell>
          <table:table-cell office:value-type="float" office:value="51107" table:style-name="ce14">
            <text:p>51 107</text:p>
          </table:table-cell>
          <table:table-cell office:value-type="float" office:value="91639" table:style-name="ce14">
            <text:p>91 639</text:p>
          </table:table-cell>
          <table:table-cell office:value-type="float" office:value="0" table:style-name="ce14">
            <text:p>0</text:p>
          </table:table-cell>
          <table:table-cell office:value-type="float" office:value="28286.63205244" table:style-name="ce14">
            <text:p>28 287</text:p>
          </table:table-cell>
          <table:table-cell office:value-type="float" office:value="7277" table:style-name="ce14">
            <text:p>7 277</text:p>
          </table:table-cell>
          <table:table-cell office:value-type="float" office:value="49919" table:style-name="ce14">
            <text:p>49 919</text:p>
          </table:table-cell>
          <table:table-cell office:value-type="float" office:value="12009.242700000001" table:style-name="ce14">
            <text:p>12 009</text:p>
          </table:table-cell>
          <table:table-cell office:value-type="float" office:value="3867749.8747524" table:style-name="ce14">
            <text:p>3 867 750</text:p>
          </table:table-cell>
          <table:table-cell office:value-type="float" office:value="4044247.8587639998" table:style-name="ce14">
            <text:p>4 044 248</text:p>
          </table:table-cell>
          <table:table-cell office:value-type="float" office:value="50371" table:style-name="ce14">
            <text:p>50 371</text:p>
          </table:table-cell>
          <table:table-cell office:value-type="float" office:value="35579.618999999999" table:style-name="ce14">
            <text:p>35 580</text:p>
          </table:table-cell>
          <table:table-cell office:value-type="float" office:value="0" table:style-name="ce14">
            <text:p>0</text:p>
          </table:table-cell>
          <table:table-cell office:value-type="float" office:value="3958297.2397639998" table:style-name="ce14">
            <text:p>3 958 297</text:p>
          </table:table-cell>
          <table:table-cell office:value-type="float" office:value="90547.365011560003" table:style-name="ce14">
            <text:p>90 547</text:p>
          </table:table-cell>
          <table:table-cell office:value-type="float" office:value="618.11515173999999" table:style-name="ce14">
            <text:p>618</text:p>
          </table:table-cell>
          <table:table-cell office:value-type="float" office:value="109.45224328" table:style-name="ce14">
            <text:p>109</text:p>
          </table:table-cell>
          <table:table-cell office:value-type="float" office:value="47.937277100000003" table:style-name="ce14">
            <text:p>48</text:p>
          </table:table-cell>
          <table:table-cell office:value-type="float" office:value="642.88495445000001" table:style-name="ce14">
            <text:p>643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number-columns-repeated="4" table:style-name="ce9"/>
          <table:table-cell table:number-columns-repeated="16364"/>
        </table:table-row>
        <table:table-row table:style-name="ro2">
          <table:table-cell office:value-type="string" table:style-name="ce6">
            <text:p>0901 Risør</text:p>
          </table:table-cell>
          <table:table-cell office:value-type="float" office:value="169854" table:style-name="ce9">
            <text:p>169 854</text:p>
          </table:table-cell>
          <table:table-cell office:value-type="float" office:value="1500" table:style-name="ce9">
            <text:p>1 500</text:p>
          </table:table-cell>
          <table:table-cell office:value-type="float" office:value="1977" table:style-name="ce9">
            <text:p>1 977</text:p>
          </table:table-cell>
          <table:table-cell office:value-type="float" office:value="0" table:style-name="ce9">
            <text:p>0</text:p>
          </table:table-cell>
          <table:table-cell office:value-type="float" office:value="1186.1775095200001" table:style-name="ce9">
            <text:p>1 186</text:p>
          </table:table-cell>
          <table:table-cell office:value-type="float" office:value="408" table:style-name="ce9">
            <text:p>408</text:p>
          </table:table-cell>
          <table:table-cell office:value-type="float" office:value="1569" table:style-name="ce9">
            <text:p>1 569</text:p>
          </table:table-cell>
          <table:table-cell office:value-type="float" office:value="511.96480000000003" table:style-name="ce9">
            <text:p>512</text:p>
          </table:table-cell>
          <table:table-cell office:value-type="float" office:value="170052.14230951999" table:style-name="ce9">
            <text:p>170 052</text:p>
          </table:table-cell>
          <table:table-cell office:value-type="float" office:value="177685.96999548" table:style-name="ce9">
            <text:p>177 686</text:p>
          </table:table-cell>
          <table:table-cell office:value-type="float" office:value="1600" table:style-name="ce9">
            <text:p>1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6085.96999548" table:style-name="ce9">
            <text:p>176 086</text:p>
          </table:table-cell>
          <table:table-cell office:value-type="float" office:value="6033.8276859600001" table:style-name="ce10">
            <text:p>6 034</text:p>
          </table:table-cell>
          <table:table-cell office:value-type="float" office:value="879.18223604000002" table:style-name="ce9">
            <text:p>879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422.17721293" table:style-name="ce9">
            <text:p>-42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04 Grimstad</text:p>
          </table:table-cell>
          <table:table-cell office:value-type="float" office:value="425578" table:style-name="ce9">
            <text:p>425 578</text:p>
          </table:table-cell>
          <table:table-cell office:value-type="float" office:value="3350" table:style-name="ce9">
            <text:p>3 350</text:p>
          </table:table-cell>
          <table:table-cell office:value-type="float" office:value="5680" table:style-name="ce9">
            <text:p>5 680</text:p>
          </table:table-cell>
          <table:table-cell office:value-type="float" office:value="0" table:style-name="ce9">
            <text:p>0</text:p>
          </table:table-cell>
          <table:table-cell office:value-type="float" office:value="3410.7580716500001" table:style-name="ce9">
            <text:p>3 411</text:p>
          </table:table-cell>
          <table:table-cell office:value-type="float" office:value="817" table:style-name="ce9">
            <text:p>817</text:p>
          </table:table-cell>
          <table:table-cell office:value-type="float" office:value="4863" table:style-name="ce9">
            <text:p>4 863</text:p>
          </table:table-cell>
          <table:table-cell office:value-type="float" office:value="1526.5861" table:style-name="ce9">
            <text:p>1 527</text:p>
          </table:table-cell>
          <table:table-cell office:value-type="float" office:value="427165.34417165001" table:style-name="ce9">
            <text:p>427 165</text:p>
          </table:table-cell>
          <table:table-cell office:value-type="float" office:value="451663.36838562001" table:style-name="ce9">
            <text:p>451 663</text:p>
          </table:table-cell>
          <table:table-cell office:value-type="float" office:value="3100" table:style-name="ce9">
            <text:p>3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8563.36838562001" table:style-name="ce9">
            <text:p>448 563</text:p>
          </table:table-cell>
          <table:table-cell office:value-type="float" office:value="21398.024213969999" table:style-name="ce10">
            <text:p>21 398</text:p>
          </table:table-cell>
          <table:table-cell office:value-type="float" office:value="999.76751922000005" table:style-name="ce9">
            <text:p>1 000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316.60482125" table:style-name="ce9">
            <text:p>-1 31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849436" table:style-name="ce12">
            <text:p>849 436</text:p>
          </table:table-cell>
          <table:table-cell office:value-type="float" office:value="6300" table:style-name="ce12">
            <text:p>6 300</text:p>
          </table:table-cell>
          <table:table-cell office:value-type="float" office:value="15378" table:style-name="ce12">
            <text:p>15 378</text:p>
          </table:table-cell>
          <table:table-cell office:value-type="float" office:value="0" table:style-name="ce12">
            <text:p>0</text:p>
          </table:table-cell>
          <table:table-cell office:value-type="float" office:value="6841.1801360899999" table:style-name="ce12">
            <text:p>6 841</text:p>
          </table:table-cell>
          <table:table-cell office:value-type="float" office:value="2269" table:style-name="ce12">
            <text:p>2 269</text:p>
          </table:table-cell>
          <table:table-cell office:value-type="float" office:value="10218" table:style-name="ce12">
            <text:p>10 218</text:p>
          </table:table-cell>
          <table:table-cell office:value-type="float" office:value="2254.5070000000001" table:style-name="ce12">
            <text:p>2 255</text:p>
          </table:table-cell>
          <table:table-cell office:value-type="float" office:value="849340.68713609001" table:style-name="ce12">
            <text:p>849 341</text:p>
          </table:table-cell>
          <table:table-cell office:value-type="float" office:value="898485.15147571999" table:style-name="ce12">
            <text:p>898 485</text:p>
          </table:table-cell>
          <table:table-cell office:value-type="float" office:value="6400" table:style-name="ce12">
            <text:p>6 400</text:p>
          </table:table-cell>
          <table:table-cell office:value-type="float" office:value="2986.4029999999998" table:style-name="ce12">
            <text:p>2 986</text:p>
          </table:table-cell>
          <table:table-cell office:value-type="float" office:value="0" table:style-name="ce12">
            <text:p>0</text:p>
          </table:table-cell>
          <table:table-cell office:value-type="float" office:value="889098.74847571994" table:style-name="ce12">
            <text:p>889 099</text:p>
          </table:table-cell>
          <table:table-cell office:value-type="float" office:value="39758.061339630003" table:style-name="ce12">
            <text:p>39 758</text:p>
          </table:table-cell>
          <table:table-cell office:value-type="float" office:value="923.21052686999997" table:style-name="ce12">
            <text:p>923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2649.1420187499998" table:style-name="ce12">
            <text:p>-2 64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11 Gjerstad</text:p>
          </table:table-cell>
          <table:table-cell office:value-type="float" office:value="82193" table:style-name="ce9">
            <text:p>82 193</text:p>
          </table:table-cell>
          <table:table-cell office:value-type="float" office:value="3100" table:style-name="ce9">
            <text:p>3 100</text:p>
          </table:table-cell>
          <table:table-cell office:value-type="float" office:value="803" table:style-name="ce9">
            <text:p>803</text:p>
          </table:table-cell>
          <table:table-cell office:value-type="float" office:value="0" table:style-name="ce9">
            <text:p>0</text:p>
          </table:table-cell>
          <table:table-cell office:value-type="float" office:value="466.60091202000001" table:style-name="ce9">
            <text:p>467</text:p>
          </table:table-cell>
          <table:table-cell office:value-type="float" office:value="219" table:style-name="ce9">
            <text:p>219</text:p>
          </table:table-cell>
          <table:table-cell office:value-type="float" office:value="584" table:style-name="ce9">
            <text:p>584</text:p>
          </table:table-cell>
          <table:table-cell office:value-type="float" office:value="0" table:style-name="ce9">
            <text:p>0</text:p>
          </table:table-cell>
          <table:table-cell office:value-type="float" office:value="79559.600912020003" table:style-name="ce9">
            <text:p>79 560</text:p>
          </table:table-cell>
          <table:table-cell office:value-type="float" office:value="80952.909148909996" table:style-name="ce9">
            <text:p>80 953</text:p>
          </table:table-cell>
          <table:table-cell office:value-type="float" office:value="3100" table:style-name="ce9">
            <text:p>3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852.909148909996" table:style-name="ce9">
            <text:p>77 853</text:p>
          </table:table-cell>
          <table:table-cell office:value-type="float" office:value="-1706.69176311" table:style-name="ce10">
            <text:p>-1 707</text:p>
          </table:table-cell>
          <table:table-cell office:value-type="float" office:value="-687.07397871000001" table:style-name="ce9">
            <text:p>-687</text:p>
          </table:table-cell>
          <table:table-cell office:value-type="float" office:value="1022.27561131" table:style-name="ce9">
            <text:p>1 022</text:p>
          </table:table-cell>
          <table:table-cell office:value-type="float" office:value="960.76064512000005" table:style-name="ce9">
            <text:p>961</text:p>
          </table:table-cell>
          <table:table-cell office:value-type="float" office:value="2386.5294424799999" table:style-name="ce9">
            <text:p>2 38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12 Vegårshei</text:p>
          </table:table-cell>
          <table:table-cell office:value-type="float" office:value="66284" table:style-name="ce9">
            <text:p>66 284</text:p>
          </table:table-cell>
          <table:table-cell office:value-type="float" office:value="3000" table:style-name="ce9">
            <text:p>3 000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388.16602320999999" table:style-name="ce9">
            <text:p>388</text:p>
          </table:table-cell>
          <table:table-cell office:value-type="float" office:value="104" table:style-name="ce9">
            <text:p>104</text:p>
          </table:table-cell>
          <table:table-cell office:value-type="float" office:value="296" table:style-name="ce9">
            <text:p>296</text:p>
          </table:table-cell>
          <table:table-cell office:value-type="float" office:value="0" table:style-name="ce9">
            <text:p>0</text:p>
          </table:table-cell>
          <table:table-cell office:value-type="float" office:value="63672.166023209997" table:style-name="ce9">
            <text:p>63 672</text:p>
          </table:table-cell>
          <table:table-cell office:value-type="float" office:value="71205.264804899998" table:style-name="ce9">
            <text:p>71 205</text:p>
          </table:table-cell>
          <table:table-cell office:value-type="float" office:value="3100" table:style-name="ce9">
            <text:p>3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105.264804899998" table:style-name="ce9">
            <text:p>68 105</text:p>
          </table:table-cell>
          <table:table-cell office:value-type="float" office:value="4433.0987816899997" table:style-name="ce10">
            <text:p>4 433</text:p>
          </table:table-cell>
          <table:table-cell office:value-type="float" office:value="2259.47950137" table:style-name="ce9">
            <text:p>2 259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20.69236365" table:style-name="ce9">
            <text:p>-12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43533" table:style-name="ce12">
            <text:p>143 533</text:p>
          </table:table-cell>
          <table:table-cell office:value-type="float" office:value="1800" table:style-name="ce12">
            <text:p>1 800</text:p>
          </table:table-cell>
          <table:table-cell office:value-type="float" office:value="1524" table:style-name="ce12">
            <text:p>1 524</text:p>
          </table:table-cell>
          <table:table-cell office:value-type="float" office:value="0" table:style-name="ce12">
            <text:p>0</text:p>
          </table:table-cell>
          <table:table-cell office:value-type="float" office:value="1044.4729403399999" table:style-name="ce12">
            <text:p>1 044</text:p>
          </table:table-cell>
          <table:table-cell office:value-type="float" office:value="300" table:style-name="ce12">
            <text:p>300</text:p>
          </table:table-cell>
          <table:table-cell office:value-type="float" office:value="1224" table:style-name="ce12">
            <text:p>1 224</text:p>
          </table:table-cell>
          <table:table-cell office:value-type="float" office:value="170.03440000000001" table:style-name="ce12">
            <text:p>170</text:p>
          </table:table-cell>
          <table:table-cell office:value-type="float" office:value="142947.50734034" table:style-name="ce12">
            <text:p>142 948</text:p>
          </table:table-cell>
          <table:table-cell office:value-type="float" office:value="152541.40399126001" table:style-name="ce12">
            <text:p>152 541</text:p>
          </table:table-cell>
          <table:table-cell office:value-type="float" office:value="1600" table:style-name="ce12">
            <text:p>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941.40399126001" table:style-name="ce12">
            <text:p>150 941</text:p>
          </table:table-cell>
          <table:table-cell office:value-type="float" office:value="7993.89665092" table:style-name="ce12">
            <text:p>7 994</text:p>
          </table:table-cell>
          <table:table-cell office:value-type="float" office:value="1323.71198061" table:style-name="ce12">
            <text:p>1 324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371.48888079" table:style-name="ce12">
            <text:p>-37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19 Froland</text:p>
          </table:table-cell>
          <table:table-cell office:value-type="float" office:value="120716" table:style-name="ce9">
            <text:p>120 716</text:p>
          </table:table-cell>
          <table:table-cell office:value-type="float" office:value="900" table:style-name="ce9">
            <text:p>900</text:p>
          </table:table-cell>
          <table:table-cell office:value-type="float" office:value="1086" table:style-name="ce9">
            <text:p>1 086</text:p>
          </table:table-cell>
          <table:table-cell office:value-type="float" office:value="0" table:style-name="ce9">
            <text:p>0</text:p>
          </table:table-cell>
          <table:table-cell office:value-type="float" office:value="926.83062946999996" table:style-name="ce9">
            <text:p>927</text:p>
          </table:table-cell>
          <table:table-cell office:value-type="float" office:value="91" table:style-name="ce9">
            <text:p>91</text:p>
          </table:table-cell>
          <table:table-cell office:value-type="float" office:value="995" table:style-name="ce9">
            <text:p>995</text:p>
          </table:table-cell>
          <table:table-cell office:value-type="float" office:value="170.6549" table:style-name="ce9">
            <text:p>171</text:p>
          </table:table-cell>
          <table:table-cell office:value-type="float" office:value="120913.48552947" table:style-name="ce9">
            <text:p>120 913</text:p>
          </table:table-cell>
          <table:table-cell office:value-type="float" office:value="134422.83990379999" table:style-name="ce9">
            <text:p>134 423</text:p>
          </table:table-cell>
          <table:table-cell office:value-type="float" office:value="800" table:style-name="ce9">
            <text:p>800</text:p>
          </table:table-cell>
          <table:table-cell office:value-type="float" office:value="0" table:style-name="ce9">
            <text:p>0</text:p>
          </table:table-cell>
          <table:table-cell office:value-type="float" office:value="381" table:style-name="ce9">
            <text:p>381</text:p>
          </table:table-cell>
          <table:table-cell office:value-type="float" office:value="133241.83990379999" table:style-name="ce9">
            <text:p>133 242</text:p>
          </table:table-cell>
          <table:table-cell office:value-type="float" office:value="12328.354374320001" table:style-name="ce10">
            <text:p>12 328</text:p>
          </table:table-cell>
          <table:table-cell office:value-type="float" office:value="2298.3509273499999" table:style-name="ce9">
            <text:p>2 298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29.96627861000002" table:style-name="ce9">
            <text:p>-33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26 Lillesand</text:p>
          </table:table-cell>
          <table:table-cell office:value-type="float" office:value="206693" table:style-name="ce9">
            <text:p>206 693</text:p>
          </table:table-cell>
          <table:table-cell office:value-type="float" office:value="2300" table:style-name="ce9">
            <text:p>2 300</text:p>
          </table:table-cell>
          <table:table-cell office:value-type="float" office:value="2708" table:style-name="ce9">
            <text:p>2 708</text:p>
          </table:table-cell>
          <table:table-cell office:value-type="float" office:value="0" table:style-name="ce9">
            <text:p>0</text:p>
          </table:table-cell>
          <table:table-cell office:value-type="float" office:value="1612.8694743799999" table:style-name="ce9">
            <text:p>1 613</text:p>
          </table:table-cell>
          <table:table-cell office:value-type="float" office:value="552" table:style-name="ce9">
            <text:p>552</text:p>
          </table:table-cell>
          <table:table-cell office:value-type="float" office:value="2156" table:style-name="ce9">
            <text:p>2 156</text:p>
          </table:table-cell>
          <table:table-cell office:value-type="float" office:value="511.96480000000003" table:style-name="ce9">
            <text:p>512</text:p>
          </table:table-cell>
          <table:table-cell office:value-type="float" office:value="206517.83427438" table:style-name="ce9">
            <text:p>206 518</text:p>
          </table:table-cell>
          <table:table-cell office:value-type="float" office:value="218925.47515345999" table:style-name="ce9">
            <text:p>218 925</text:p>
          </table:table-cell>
          <table:table-cell office:value-type="float" office:value="2500" table:style-name="ce9">
            <text:p>2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6425.47515345999" table:style-name="ce9">
            <text:p>216 425</text:p>
          </table:table-cell>
          <table:table-cell office:value-type="float" office:value="9907.6408790799996" table:style-name="ce10">
            <text:p>9 908</text:p>
          </table:table-cell>
          <table:table-cell office:value-type="float" office:value="999.15700675999994" table:style-name="ce9">
            <text:p>999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609.98240468999995" table:style-name="ce9">
            <text:p>-61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17902" table:style-name="ce12">
            <text:p>117 902</text:p>
          </table:table-cell>
          <table:table-cell office:value-type="float" office:value="1100" table:style-name="ce12">
            <text:p>1 100</text:p>
          </table:table-cell>
          <table:table-cell office:value-type="float" office:value="1078" table:style-name="ce12">
            <text:p>1 078</text:p>
          </table:table-cell>
          <table:table-cell office:value-type="float" office:value="0" table:style-name="ce12">
            <text:p>0</text:p>
          </table:table-cell>
          <table:table-cell office:value-type="float" office:value="870.80231486000002" table:style-name="ce12">
            <text:p>871</text:p>
          </table:table-cell>
          <table:table-cell office:value-type="float" office:value="261" table:style-name="ce12">
            <text:p>261</text:p>
          </table:table-cell>
          <table:table-cell office:value-type="float" office:value="817" table:style-name="ce12">
            <text:p>817</text:p>
          </table:table-cell>
          <table:table-cell office:value-type="float" office:value="0" table:style-name="ce12">
            <text:p>0</text:p>
          </table:table-cell>
          <table:table-cell office:value-type="float" office:value="117672.80231486" table:style-name="ce12">
            <text:p>117 673</text:p>
          </table:table-cell>
          <table:table-cell office:value-type="float" office:value="130253.93875510999" table:style-name="ce12">
            <text:p>130 254</text:p>
          </table:table-cell>
          <table:table-cell office:value-type="float" office:value="1250" table:style-name="ce12">
            <text:p>1 2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003.93875510999" table:style-name="ce12">
            <text:p>129 004</text:p>
          </table:table-cell>
          <table:table-cell office:value-type="float" office:value="11331.13644025" table:style-name="ce12">
            <text:p>11 331</text:p>
          </table:table-cell>
          <table:table-cell office:value-type="float" office:value="2305.8885714799999" table:style-name="ce12">
            <text:p>2 306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302.28454383000002" table:style-name="ce12">
            <text:p>-30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29 Åmli</text:p>
          </table:table-cell>
          <table:table-cell office:value-type="float" office:value="73611" table:style-name="ce9">
            <text:p>73 611</text:p>
          </table:table-cell>
          <table:table-cell office:value-type="float" office:value="2710" table:style-name="ce9">
            <text:p>2 710</text:p>
          </table:table-cell>
          <table:table-cell office:value-type="float" office:value="488" table:style-name="ce9">
            <text:p>488</text:p>
          </table:table-cell>
          <table:table-cell office:value-type="float" office:value="0" table:style-name="ce9">
            <text:p>0</text:p>
          </table:table-cell>
          <table:table-cell office:value-type="float" office:value="396.72194911999998" table:style-name="ce9">
            <text:p>397</text:p>
          </table:table-cell>
          <table:table-cell office:value-type="float" office:value="91" table:style-name="ce9">
            <text:p>91</text:p>
          </table:table-cell>
          <table:table-cell office:value-type="float" office:value="343" table:style-name="ce9">
            <text:p>343</text:p>
          </table:table-cell>
          <table:table-cell office:value-type="float" office:value="0" table:style-name="ce9">
            <text:p>0</text:p>
          </table:table-cell>
          <table:table-cell office:value-type="float" office:value="71243.721949119994" table:style-name="ce9">
            <text:p>71 244</text:p>
          </table:table-cell>
          <table:table-cell office:value-type="float" office:value="76618.820521579997" table:style-name="ce9">
            <text:p>76 619</text:p>
          </table:table-cell>
          <table:table-cell office:value-type="float" office:value="2710" table:style-name="ce9">
            <text:p>2 710</text:p>
          </table:table-cell>
          <table:table-cell office:value-type="float" office:value="55.78199999999999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73853.038521580005" table:style-name="ce9">
            <text:p>73 853</text:p>
          </table:table-cell>
          <table:table-cell office:value-type="float" office:value="2609.3165724599999" table:style-name="ce10">
            <text:p>2 609</text:p>
          </table:table-cell>
          <table:table-cell office:value-type="float" office:value="1432.90311503" table:style-name="ce9">
            <text:p>1 43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12.01875342" table:style-name="ce9">
            <text:p>-11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35 Iveland</text:p>
          </table:table-cell>
          <table:table-cell office:value-type="float" office:value="49822" table:style-name="ce9">
            <text:p>49 822</text:p>
          </table:table-cell>
          <table:table-cell office:value-type="float" office:value="1240" table:style-name="ce9">
            <text:p>1 240</text:p>
          </table:table-cell>
          <table:table-cell office:value-type="float" office:value="281" table:style-name="ce9">
            <text:p>281</text:p>
          </table:table-cell>
          <table:table-cell office:value-type="float" office:value="169" table:style-name="ce9">
            <text:p>169</text:p>
          </table:table-cell>
          <table:table-cell office:value-type="float" office:value="258.72057852" table:style-name="ce9">
            <text:p>259</text:p>
          </table:table-cell>
          <table:table-cell office:value-type="float" office:value="57" table:style-name="ce9">
            <text:p>57</text:p>
          </table:table-cell>
          <table:table-cell office:value-type="float" office:value="224" table:style-name="ce9">
            <text:p>224</text:p>
          </table:table-cell>
          <table:table-cell office:value-type="float" office:value="170.6549" table:style-name="ce9">
            <text:p>171</text:p>
          </table:table-cell>
          <table:table-cell office:value-type="float" office:value="48842.37547852" table:style-name="ce9">
            <text:p>48 842</text:p>
          </table:table-cell>
          <table:table-cell office:value-type="float" office:value="48844.83132076" table:style-name="ce9">
            <text:p>48 845</text:p>
          </table:table-cell>
          <table:table-cell office:value-type="float" office:value="1240" table:style-name="ce9">
            <text:p>1 2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604.83132076" table:style-name="ce9">
            <text:p>47 605</text:p>
          </table:table-cell>
          <table:table-cell office:value-type="float" office:value="-1237.5441577500001" table:style-name="ce10">
            <text:p>-1 238</text:p>
          </table:table-cell>
          <table:table-cell office:value-type="float" office:value="-961.57277214999999" table:style-name="ce9">
            <text:p>-962</text:p>
          </table:table-cell>
          <table:table-cell office:value-type="float" office:value="1296.7744047399999" table:style-name="ce9">
            <text:p>1 297</text:p>
          </table:table-cell>
          <table:table-cell office:value-type="float" office:value="1235.25943856" table:style-name="ce9">
            <text:p>1 235</text:p>
          </table:table-cell>
          <table:table-cell office:value-type="float" office:value="1589.7788974299999" table:style-name="ce9">
            <text:p>1 59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91718" table:style-name="ce12">
            <text:p>91 718</text:p>
          </table:table-cell>
          <table:table-cell office:value-type="float" office:value="500" table:style-name="ce12">
            <text:p>500</text:p>
          </table:table-cell>
          <table:table-cell office:value-type="float" office:value="968" table:style-name="ce12">
            <text:p>968</text:p>
          </table:table-cell>
          <table:table-cell office:value-type="float" office:value="0" table:style-name="ce12">
            <text:p>0</text:p>
          </table:table-cell>
          <table:table-cell office:value-type="float" office:value="624.39753560999998" table:style-name="ce12">
            <text:p>624</text:p>
          </table:table-cell>
          <table:table-cell office:value-type="float" office:value="182" table:style-name="ce12">
            <text:p>182</text:p>
          </table:table-cell>
          <table:table-cell office:value-type="float" office:value="786" table:style-name="ce12">
            <text:p>786</text:p>
          </table:table-cell>
          <table:table-cell office:value-type="float" office:value="0" table:style-name="ce12">
            <text:p>0</text:p>
          </table:table-cell>
          <table:table-cell office:value-type="float" office:value="91842.397535609998" table:style-name="ce12">
            <text:p>91 842</text:p>
          </table:table-cell>
          <table:table-cell office:value-type="float" office:value="95356.350053350005" table:style-name="ce12">
            <text:p>95 356</text:p>
          </table:table-cell>
          <table:table-cell office:value-type="float" office:value="500" table:style-name="ce12">
            <text:p>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856.350053350005" table:style-name="ce12">
            <text:p>94 856</text:p>
          </table:table-cell>
          <table:table-cell office:value-type="float" office:value="3013.95251775" table:style-name="ce12">
            <text:p>3 014</text:p>
          </table:table-cell>
          <table:table-cell office:value-type="float" office:value="858.67593097999998" table:style-name="ce12">
            <text:p>859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215.91753130999999" table:style-name="ce12">
            <text:p>-21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38 Bygland</text:p>
          </table:table-cell>
          <table:table-cell office:value-type="float" office:value="52089" table:style-name="ce9">
            <text:p>52 089</text:p>
          </table:table-cell>
          <table:table-cell office:value-type="float" office:value="1000" table:style-name="ce9">
            <text:p>1 000</text:p>
          </table:table-cell>
          <table:table-cell office:value-type="float" office:value="308" table:style-name="ce9">
            <text:p>308</text:p>
          </table:table-cell>
          <table:table-cell office:value-type="float" office:value="0" table:style-name="ce9">
            <text:p>0</text:p>
          </table:table-cell>
          <table:table-cell office:value-type="float" office:value="263.35919171" table:style-name="ce9">
            <text:p>263</text:p>
          </table:table-cell>
          <table:table-cell office:value-type="float" office:value="86" table:style-name="ce9">
            <text:p>86</text:p>
          </table:table-cell>
          <table:table-cell office:value-type="float" office:value="222" table:style-name="ce9">
            <text:p>222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51693.669091709999" table:style-name="ce9">
            <text:p>51 694</text:p>
          </table:table-cell>
          <table:table-cell office:value-type="float" office:value="51539.506518970004" table:style-name="ce9">
            <text:p>51 540</text:p>
          </table:table-cell>
          <table:table-cell office:value-type="float" office:value="900" table:style-name="ce9">
            <text:p>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639.506518970004" table:style-name="ce9">
            <text:p>50 640</text:p>
          </table:table-cell>
          <table:table-cell office:value-type="float" office:value="-1054.16257275" table:style-name="ce10">
            <text:p>-1 054</text:p>
          </table:table-cell>
          <table:table-cell office:value-type="float" office:value="-868.33819831000005" table:style-name="ce9">
            <text:p>-868</text:p>
          </table:table-cell>
          <table:table-cell office:value-type="float" office:value="1203.5398309100001" table:style-name="ce9">
            <text:p>1 204</text:p>
          </table:table-cell>
          <table:table-cell office:value-type="float" office:value="1142.0248647200001" table:style-name="ce9">
            <text:p>1 142</text:p>
          </table:table-cell>
          <table:table-cell office:value-type="float" office:value="1386.41818577" table:style-name="ce9">
            <text:p>1 38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40 Valle</text:p>
          </table:table-cell>
          <table:table-cell office:value-type="float" office:value="45215" table:style-name="ce9">
            <text:p>45 215</text:p>
          </table:table-cell>
          <table:table-cell office:value-type="float" office:value="200" table:style-name="ce9">
            <text:p>200</text:p>
          </table:table-cell>
          <table:table-cell office:value-type="float" office:value="178" table:style-name="ce9">
            <text:p>178</text:p>
          </table:table-cell>
          <table:table-cell office:value-type="float" office:value="0" table:style-name="ce9">
            <text:p>0</text:p>
          </table:table-cell>
          <table:table-cell office:value-type="float" office:value="257.55361477999998" table:style-name="ce9">
            <text:p>258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9">
            <text:p>178</text:p>
          </table:table-cell>
          <table:table-cell office:value-type="float" office:value="0" table:style-name="ce9">
            <text:p>0</text:p>
          </table:table-cell>
          <table:table-cell office:value-type="float" office:value="45272.553614780001" table:style-name="ce9">
            <text:p>45 273</text:p>
          </table:table-cell>
          <table:table-cell office:value-type="float" office:value="42315.006024380004" table:style-name="ce9">
            <text:p>42 315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115.006024380004" table:style-name="ce9">
            <text:p>42 115</text:p>
          </table:table-cell>
          <table:table-cell office:value-type="float" office:value="-3157.5475904" table:style-name="ce10">
            <text:p>-3 158</text:p>
          </table:table-cell>
          <table:table-cell office:value-type="float" office:value="-2453.4169311599999" table:style-name="ce9">
            <text:p>-2 453</text:p>
          </table:table-cell>
          <table:table-cell office:value-type="float" office:value="2788.6185637600001" table:style-name="ce9">
            <text:p>2 789</text:p>
          </table:table-cell>
          <table:table-cell office:value-type="float" office:value="2727.1035975700001" table:style-name="ce9">
            <text:p>2 727</text:p>
          </table:table-cell>
          <table:table-cell office:value-type="float" office:value="3509.7823300700002" table:style-name="ce9">
            <text:p>3 51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1826" table:style-name="ce12">
            <text:p>31 826</text:p>
          </table:table-cell>
          <table:table-cell office:value-type="float" office:value="0" table:style-name="ce12">
            <text:p>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2">
            <text:p>0</text:p>
          </table:table-cell>
          <table:table-cell office:value-type="float" office:value="202.00591958000001" table:style-name="ce12">
            <text:p>202</text:p>
          </table:table-cell>
          <table:table-cell office:value-type="float" office:value="0" table:style-name="ce12">
            <text:p>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2">
            <text:p>0</text:p>
          </table:table-cell>
          <table:table-cell office:value-type="float" office:value="32028.005919579999" table:style-name="ce12">
            <text:p>32 028</text:p>
          </table:table-cell>
          <table:table-cell office:value-type="float" office:value="34225.288269069999" table:style-name="ce12">
            <text:p>34 2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225.288269069999" table:style-name="ce12">
            <text:p>34 225</text:p>
          </table:table-cell>
          <table:table-cell office:value-type="float" office:value="2197.2823494899999" table:style-name="ce12">
            <text:p>2 197</text:p>
          </table:table-cell>
          <table:table-cell office:value-type="float" office:value="2291.22247079" table:style-name="ce12">
            <text:p>2 291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58.992852569999997" table:style-name="ce12">
            <text:p>-59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Aust-Agder</text:p>
          </table:table-cell>
          <table:table-cell office:value-type="float" office:value="2526470" table:style-name="ce14">
            <text:p>2 526 470</text:p>
          </table:table-cell>
          <table:table-cell office:value-type="float" office:value="29000" table:style-name="ce14">
            <text:p>29 000</text:p>
          </table:table-cell>
          <table:table-cell office:value-type="float" office:value="33007" table:style-name="ce14">
            <text:p>33 007</text:p>
          </table:table-cell>
          <table:table-cell office:value-type="float" office:value="169" table:style-name="ce14">
            <text:p>169</text:p>
          </table:table-cell>
          <table:table-cell office:value-type="float" office:value="18750.616800849999" table:style-name="ce14">
            <text:p>18 751</text:p>
          </table:table-cell>
          <table:table-cell office:value-type="float" office:value="5437" table:style-name="ce14">
            <text:p>5 437</text:p>
          </table:table-cell>
          <table:table-cell office:value-type="float" office:value="24625" table:style-name="ce14">
            <text:p>24 625</text:p>
          </table:table-cell>
          <table:table-cell office:value-type="float" office:value="5657.6768000000002" table:style-name="ce14">
            <text:p>5 658</text:p>
          </table:table-cell>
          <table:table-cell office:value-type="float" office:value="2518764.2936009001" table:style-name="ce14">
            <text:p>2 518 764</text:p>
          </table:table-cell>
          <table:table-cell office:value-type="float" office:value="2665036.1243224" table:style-name="ce14">
            <text:p>2 665 036</text:p>
          </table:table-cell>
          <table:table-cell office:value-type="float" office:value="29000" table:style-name="ce14">
            <text:p>29 000</text:p>
          </table:table-cell>
          <table:table-cell office:value-type="float" office:value="3042.1849999999999" table:style-name="ce14">
            <text:p>3 042</text:p>
          </table:table-cell>
          <table:table-cell office:value-type="float" office:value="381" table:style-name="ce14">
            <text:p>381</text:p>
          </table:table-cell>
          <table:table-cell office:value-type="float" office:value="2632612.9393223999" table:style-name="ce14">
            <text:p>2 632 613</text:p>
          </table:table-cell>
          <table:table-cell office:value-type="float" office:value="113848.64572150999" table:style-name="ce14">
            <text:p>113 849</text:p>
          </table:table-cell>
          <table:table-cell office:value-type="float" office:value="773.40986040999996" table:style-name="ce14">
            <text:p>773</text:p>
          </table:table-cell>
          <table:table-cell office:value-type="float" office:value="420.74722738000003" table:style-name="ce14">
            <text:p>421</text:p>
          </table:table-cell>
          <table:table-cell office:value-type="float" office:value="359.23226119999998" table:style-name="ce14">
            <text:p>359</text:p>
          </table:table-cell>
          <table:table-cell office:value-type="float" office:value="2363.2411939499998" table:style-name="ce14">
            <text:p>2 363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number-columns-repeated="4" table:style-name="ce9"/>
          <table:table-cell table:number-columns-repeated="16364"/>
        </table:table-row>
        <table:table-row table:style-name="ro2">
          <table:table-cell office:value-type="string" table:style-name="ce6">
            <text:p>1001 Kristiansand</text:p>
          </table:table-cell>
          <table:table-cell office:value-type="float" office:value="1650443" table:style-name="ce9">
            <text:p>1 650 443</text:p>
          </table:table-cell>
          <table:table-cell office:value-type="float" office:value="9500" table:style-name="ce9">
            <text:p>9 500</text:p>
          </table:table-cell>
          <table:table-cell office:value-type="float" office:value="33135" table:style-name="ce9">
            <text:p>33 135</text:p>
          </table:table-cell>
          <table:table-cell office:value-type="float" office:value="0" table:style-name="ce9">
            <text:p>0</text:p>
          </table:table-cell>
          <table:table-cell office:value-type="float" office:value="13203.73375395" table:style-name="ce9">
            <text:p>13 204</text:p>
          </table:table-cell>
          <table:table-cell office:value-type="float" office:value="3861" table:style-name="ce9">
            <text:p>3 861</text:p>
          </table:table-cell>
          <table:table-cell office:value-type="float" office:value="29274" table:style-name="ce9">
            <text:p>29 274</text:p>
          </table:table-cell>
          <table:table-cell office:value-type="float" office:value="3970.1633000000002" table:style-name="ce9">
            <text:p>3 970</text:p>
          </table:table-cell>
          <table:table-cell office:value-type="float" office:value="1658116.8970538999" table:style-name="ce9">
            <text:p>1 658 117</text:p>
          </table:table-cell>
          <table:table-cell office:value-type="float" office:value="1724091.4450534" table:style-name="ce9">
            <text:p>1 724 091</text:p>
          </table:table-cell>
          <table:table-cell office:value-type="float" office:value="8500" table:style-name="ce9">
            <text:p>8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15591.4450534" table:style-name="ce9">
            <text:p>1 715 591</text:p>
          </table:table-cell>
          <table:table-cell office:value-type="float" office:value="57474.547999449998" table:style-name="ce10">
            <text:p>57 475</text:p>
          </table:table-cell>
          <table:table-cell office:value-type="float" office:value="686.19771245000004" table:style-name="ce9">
            <text:p>686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5152.3705376999997" table:style-name="ce9">
            <text:p>-5 15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02 Mandal</text:p>
          </table:table-cell>
          <table:table-cell office:value-type="float" office:value="336367" table:style-name="ce9">
            <text:p>336 367</text:p>
          </table:table-cell>
          <table:table-cell office:value-type="float" office:value="2300" table:style-name="ce9">
            <text:p>2 300</text:p>
          </table:table-cell>
          <table:table-cell office:value-type="float" office:value="3743" table:style-name="ce9">
            <text:p>3 743</text:p>
          </table:table-cell>
          <table:table-cell office:value-type="float" office:value="0" table:style-name="ce9">
            <text:p>0</text:p>
          </table:table-cell>
          <table:table-cell office:value-type="float" office:value="2512.5698991700001" table:style-name="ce9">
            <text:p>2 513</text:p>
          </table:table-cell>
          <table:table-cell office:value-type="float" office:value="824" table:style-name="ce9">
            <text:p>824</text:p>
          </table:table-cell>
          <table:table-cell office:value-type="float" office:value="2919" table:style-name="ce9">
            <text:p>2 919</text:p>
          </table:table-cell>
          <table:table-cell office:value-type="float" office:value="2086.9549000000002" table:style-name="ce9">
            <text:p>2 087</text:p>
          </table:table-cell>
          <table:table-cell office:value-type="float" office:value="338666.52479916997" table:style-name="ce9">
            <text:p>338 667</text:p>
          </table:table-cell>
          <table:table-cell office:value-type="float" office:value="351374.17891526001" table:style-name="ce9">
            <text:p>351 374</text:p>
          </table:table-cell>
          <table:table-cell office:value-type="float" office:value="2300" table:style-name="ce9">
            <text:p>2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9074.17891526001" table:style-name="ce9">
            <text:p>349 074</text:p>
          </table:table-cell>
          <table:table-cell office:value-type="float" office:value="10407.65411609" table:style-name="ce10">
            <text:p>10 408</text:p>
          </table:table-cell>
          <table:table-cell office:value-type="float" office:value="686.97386904999996" table:style-name="ce9">
            <text:p>687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931.95173769999997" table:style-name="ce9">
            <text:p>-93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12705" table:style-name="ce12">
            <text:p>212 705</text:p>
          </table:table-cell>
          <table:table-cell office:value-type="float" office:value="2000" table:style-name="ce12">
            <text:p>2 000</text:p>
          </table:table-cell>
          <table:table-cell office:value-type="float" office:value="2101" table:style-name="ce12">
            <text:p>2 101</text:p>
          </table:table-cell>
          <table:table-cell office:value-type="float" office:value="0" table:style-name="ce12">
            <text:p>0</text:p>
          </table:table-cell>
          <table:table-cell office:value-type="float" office:value="1579.46201309" table:style-name="ce12">
            <text:p>1 579</text:p>
          </table:table-cell>
          <table:table-cell office:value-type="float" office:value="408" table:style-name="ce12">
            <text:p>408</text:p>
          </table:table-cell>
          <table:table-cell office:value-type="float" office:value="1693" table:style-name="ce12">
            <text:p>1 693</text:p>
          </table:table-cell>
          <table:table-cell office:value-type="float" office:value="279.25360000000001" table:style-name="ce12">
            <text:p>279</text:p>
          </table:table-cell>
          <table:table-cell office:value-type="float" office:value="212563.71561309" table:style-name="ce12">
            <text:p>212 564</text:p>
          </table:table-cell>
          <table:table-cell office:value-type="float" office:value="220482.9891637" table:style-name="ce12">
            <text:p>220 483</text:p>
          </table:table-cell>
          <table:table-cell office:value-type="float" office:value="2000" table:style-name="ce12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482.9891637" table:style-name="ce12">
            <text:p>218 483</text:p>
          </table:table-cell>
          <table:table-cell office:value-type="float" office:value="5919.2735506099998" table:style-name="ce12">
            <text:p>5 919</text:p>
          </table:table-cell>
          <table:table-cell office:value-type="float" office:value="624.26424283999995" table:style-name="ce12">
            <text:p>624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583.28490936000003" table:style-name="ce12">
            <text:p>-58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04 Flekkefjord</text:p>
          </table:table-cell>
          <table:table-cell office:value-type="float" office:value="228237" table:style-name="ce9">
            <text:p>228 237</text:p>
          </table:table-cell>
          <table:table-cell office:value-type="float" office:value="1400" table:style-name="ce9">
            <text:p>1 400</text:p>
          </table:table-cell>
          <table:table-cell office:value-type="float" office:value="2182" table:style-name="ce9">
            <text:p>2 182</text:p>
          </table:table-cell>
          <table:table-cell office:value-type="float" office:value="0" table:style-name="ce9">
            <text:p>0</text:p>
          </table:table-cell>
          <table:table-cell office:value-type="float" office:value="1611.3462131199999" table:style-name="ce9">
            <text:p>1 611</text:p>
          </table:table-cell>
          <table:table-cell office:value-type="float" office:value="639" table:style-name="ce9">
            <text:p>639</text:p>
          </table:table-cell>
          <table:table-cell office:value-type="float" office:value="1543" table:style-name="ce9">
            <text:p>1 543</text:p>
          </table:table-cell>
          <table:table-cell office:value-type="float" office:value="949.46209999999996" table:style-name="ce9">
            <text:p>949</text:p>
          </table:table-cell>
          <table:table-cell office:value-type="float" office:value="229397.80831312001" table:style-name="ce9">
            <text:p>229 398</text:p>
          </table:table-cell>
          <table:table-cell office:value-type="float" office:value="244290.30290445001" table:style-name="ce9">
            <text:p>244 290</text:p>
          </table:table-cell>
          <table:table-cell office:value-type="float" office:value="1400" table:style-name="ce9">
            <text:p>1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890.30290445001" table:style-name="ce9">
            <text:p>242 890</text:p>
          </table:table-cell>
          <table:table-cell office:value-type="float" office:value="13492.49459133" table:style-name="ce10">
            <text:p>13 492</text:p>
          </table:table-cell>
          <table:table-cell office:value-type="float" office:value="1488.25221612" table:style-name="ce9">
            <text:p>1 488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557.69468343000005" table:style-name="ce9">
            <text:p>-55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14 Vennesla</text:p>
          </table:table-cell>
          <table:table-cell office:value-type="float" office:value="293568" table:style-name="ce9">
            <text:p>293 568</text:p>
          </table:table-cell>
          <table:table-cell office:value-type="float" office:value="3500" table:style-name="ce9">
            <text:p>3 500</text:p>
          </table:table-cell>
          <table:table-cell office:value-type="float" office:value="3005" table:style-name="ce9">
            <text:p>3 005</text:p>
          </table:table-cell>
          <table:table-cell office:value-type="float" office:value="0" table:style-name="ce9">
            <text:p>0</text:p>
          </table:table-cell>
          <table:table-cell office:value-type="float" office:value="2248.8227064900002" table:style-name="ce9">
            <text:p>2 249</text:p>
          </table:table-cell>
          <table:table-cell office:value-type="float" office:value="459" table:style-name="ce9">
            <text:p>459</text:p>
          </table:table-cell>
          <table:table-cell office:value-type="float" office:value="2546" table:style-name="ce9">
            <text:p>2 546</text:p>
          </table:table-cell>
          <table:table-cell office:value-type="float" office:value="1632.0818999999999" table:style-name="ce9">
            <text:p>1 632</text:p>
          </table:table-cell>
          <table:table-cell office:value-type="float" office:value="293948.90460648999" table:style-name="ce9">
            <text:p>293 949</text:p>
          </table:table-cell>
          <table:table-cell office:value-type="float" office:value="312854.16142815998" table:style-name="ce9">
            <text:p>312 854</text:p>
          </table:table-cell>
          <table:table-cell office:value-type="float" office:value="3400" table:style-name="ce9">
            <text:p>3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9454.16142815998" table:style-name="ce9">
            <text:p>309 454</text:p>
          </table:table-cell>
          <table:table-cell office:value-type="float" office:value="15505.25682167" table:style-name="ce10">
            <text:p>15 505</text:p>
          </table:table-cell>
          <table:table-cell office:value-type="float" office:value="1132.8455338399999" table:style-name="ce9">
            <text:p>1 13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841.95534216999999" table:style-name="ce9">
            <text:p>-84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35337" table:style-name="ce12">
            <text:p>135 337</text:p>
          </table:table-cell>
          <table:table-cell office:value-type="float" office:value="1100" table:style-name="ce12">
            <text:p>1 100</text:p>
          </table:table-cell>
          <table:table-cell office:value-type="float" office:value="1806" table:style-name="ce12">
            <text:p>1 806</text:p>
          </table:table-cell>
          <table:table-cell office:value-type="float" office:value="0" table:style-name="ce12">
            <text:p>0</text:p>
          </table:table-cell>
          <table:table-cell office:value-type="float" office:value="1050.0908430500001" table:style-name="ce12">
            <text:p>1 050</text:p>
          </table:table-cell>
          <table:table-cell office:value-type="float" office:value="272" table:style-name="ce12">
            <text:p>272</text:p>
          </table:table-cell>
          <table:table-cell office:value-type="float" office:value="1534" table:style-name="ce12">
            <text:p>1 534</text:p>
          </table:table-cell>
          <table:table-cell office:value-type="float" office:value="511.96480000000003" table:style-name="ce12">
            <text:p>512</text:p>
          </table:table-cell>
          <table:table-cell office:value-type="float" office:value="135799.05564305" table:style-name="ce12">
            <text:p>135 799</text:p>
          </table:table-cell>
          <table:table-cell office:value-type="float" office:value="143098.23738062" table:style-name="ce12">
            <text:p>143 098</text:p>
          </table:table-cell>
          <table:table-cell office:value-type="float" office:value="1200" table:style-name="ce12">
            <text:p>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898.23738062" table:style-name="ce12">
            <text:p>141 898</text:p>
          </table:table-cell>
          <table:table-cell office:value-type="float" office:value="6099.1817375700002" table:style-name="ce12">
            <text:p>6 099</text:p>
          </table:table-cell>
          <table:table-cell office:value-type="float" office:value="973.84348356999999" table:style-name="ce12">
            <text:p>974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385.26823321000001" table:style-name="ce12">
            <text:p>-38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18 Søgne</text:p>
          </table:table-cell>
          <table:table-cell office:value-type="float" office:value="209823" table:style-name="ce9">
            <text:p>209 823</text:p>
          </table:table-cell>
          <table:table-cell office:value-type="float" office:value="2700" table:style-name="ce9">
            <text:p>2 700</text:p>
          </table:table-cell>
          <table:table-cell office:value-type="float" office:value="2900" table:style-name="ce9">
            <text:p>2 900</text:p>
          </table:table-cell>
          <table:table-cell office:value-type="float" office:value="0" table:style-name="ce9">
            <text:p>0</text:p>
          </table:table-cell>
          <table:table-cell office:value-type="float" office:value="1748.9652365100001" table:style-name="ce9">
            <text:p>1 749</text:p>
          </table:table-cell>
          <table:table-cell office:value-type="float" office:value="431" table:style-name="ce9">
            <text:p>431</text:p>
          </table:table-cell>
          <table:table-cell office:value-type="float" office:value="2469" table:style-name="ce9">
            <text:p>2 469</text:p>
          </table:table-cell>
          <table:table-cell office:value-type="float" office:value="1259.7438" table:style-name="ce9">
            <text:p>1 260</text:p>
          </table:table-cell>
          <table:table-cell office:value-type="float" office:value="210131.70903651" table:style-name="ce9">
            <text:p>210 132</text:p>
          </table:table-cell>
          <table:table-cell office:value-type="float" office:value="223367.38553818999" table:style-name="ce9">
            <text:p>223 367</text:p>
          </table:table-cell>
          <table:table-cell office:value-type="float" office:value="2400" table:style-name="ce9">
            <text:p>2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967.38553818999" table:style-name="ce9">
            <text:p>220 967</text:p>
          </table:table-cell>
          <table:table-cell office:value-type="float" office:value="10835.67650168" table:style-name="ce10">
            <text:p>10 836</text:p>
          </table:table-cell>
          <table:table-cell office:value-type="float" office:value="993.73408856000003" table:style-name="ce9">
            <text:p>994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670.75919127999998" table:style-name="ce9">
            <text:p>-67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21 Marnardal</text:p>
          </table:table-cell>
          <table:table-cell office:value-type="float" office:value="80320" table:style-name="ce9">
            <text:p>80 320</text:p>
          </table:table-cell>
          <table:table-cell office:value-type="float" office:value="500" table:style-name="ce9">
            <text:p>500</text:p>
          </table:table-cell>
          <table:table-cell office:value-type="float" office:value="529" table:style-name="ce9">
            <text:p>529</text:p>
          </table:table-cell>
          <table:table-cell office:value-type="float" office:value="0" table:style-name="ce9">
            <text:p>0</text:p>
          </table:table-cell>
          <table:table-cell office:value-type="float" office:value="462.22925738999999" table:style-name="ce9">
            <text:p>462</text:p>
          </table:table-cell>
          <table:table-cell office:value-type="float" office:value="95" table:style-name="ce9">
            <text:p>95</text:p>
          </table:table-cell>
          <table:table-cell office:value-type="float" office:value="434" table:style-name="ce9">
            <text:p>434</text:p>
          </table:table-cell>
          <table:table-cell office:value-type="float" office:value="0" table:style-name="ce9">
            <text:p>0</text:p>
          </table:table-cell>
          <table:table-cell office:value-type="float" office:value="80282.229257390005" table:style-name="ce9">
            <text:p>80 282</text:p>
          </table:table-cell>
          <table:table-cell office:value-type="float" office:value="81593.933735019993" table:style-name="ce9">
            <text:p>81 594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093.933735019993" table:style-name="ce9">
            <text:p>81 094</text:p>
          </table:table-cell>
          <table:table-cell office:value-type="float" office:value="811.70447763000004" table:style-name="ce10">
            <text:p>812</text:p>
          </table:table-cell>
          <table:table-cell office:value-type="float" office:value="353.68386824999999" table:style-name="ce9">
            <text:p>354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41.17684739000001" table:style-name="ce9">
            <text:p>-14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38426" table:style-name="ce12">
            <text:p>38 426</text:p>
          </table:table-cell>
          <table:table-cell office:value-type="float" office:value="1800" table:style-name="ce12">
            <text:p>1 800</text:p>
          </table:table-cell>
          <table:table-cell office:value-type="float" office:value="193" table:style-name="ce12">
            <text:p>193</text:p>
          </table:table-cell>
          <table:table-cell office:value-type="float" office:value="0" table:style-name="ce12">
            <text:p>0</text:p>
          </table:table-cell>
          <table:table-cell office:value-type="float" office:value="212.67087445000001" table:style-name="ce12">
            <text:p>213</text:p>
          </table:table-cell>
          <table:table-cell office:value-type="float" office:value="73" table:style-name="ce12">
            <text:p>73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36838.670874449999" table:style-name="ce12">
            <text:p>36 839</text:p>
          </table:table-cell>
          <table:table-cell office:value-type="float" office:value="39800.746890850001" table:style-name="ce12">
            <text:p>39 801</text:p>
          </table:table-cell>
          <table:table-cell office:value-type="float" office:value="1600" table:style-name="ce12">
            <text:p>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200.746890850001" table:style-name="ce12">
            <text:p>38 201</text:p>
          </table:table-cell>
          <table:table-cell office:value-type="float" office:value="1362.0760164000001" table:style-name="ce12">
            <text:p>1 362</text:p>
          </table:table-cell>
          <table:table-cell office:value-type="float" office:value="1483.7429372500001" table:style-name="ce12">
            <text:p>1 484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56.470738959999998" table:style-name="ce12">
            <text:p>-5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27 Audnedal</text:p>
          </table:table-cell>
          <table:table-cell office:value-type="float" office:value="61771" table:style-name="ce9">
            <text:p>61 771</text:p>
          </table:table-cell>
          <table:table-cell office:value-type="float" office:value="2300" table:style-name="ce9">
            <text:p>2 300</text:p>
          </table:table-cell>
          <table:table-cell office:value-type="float" office:value="337" table:style-name="ce9">
            <text:p>337</text:p>
          </table:table-cell>
          <table:table-cell office:value-type="float" office:value="0" table:style-name="ce9">
            <text:p>0</text:p>
          </table:table-cell>
          <table:table-cell office:value-type="float" office:value="331.83577953000002" table:style-name="ce9">
            <text:p>332</text:p>
          </table:table-cell>
          <table:table-cell office:value-type="float" office:value="103" table:style-name="ce9">
            <text:p>103</text:p>
          </table:table-cell>
          <table:table-cell office:value-type="float" office:value="234" table:style-name="ce9">
            <text:p>234</text:p>
          </table:table-cell>
          <table:table-cell office:value-type="float" office:value="651.59159999999997" table:style-name="ce9">
            <text:p>652</text:p>
          </table:table-cell>
          <table:table-cell office:value-type="float" office:value="60454.427379530003" table:style-name="ce9">
            <text:p>60 454</text:p>
          </table:table-cell>
          <table:table-cell office:value-type="float" office:value="60562.091763559998" table:style-name="ce9">
            <text:p>60 562</text:p>
          </table:table-cell>
          <table:table-cell office:value-type="float" office:value="2200" table:style-name="ce9">
            <text:p>2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362.091763559998" table:style-name="ce9">
            <text:p>58 362</text:p>
          </table:table-cell>
          <table:table-cell office:value-type="float" office:value="-2092.3356159700002" table:style-name="ce10">
            <text:p>-2 092</text:p>
          </table:table-cell>
          <table:table-cell office:value-type="float" office:value="-1228.6175079100001" table:style-name="ce9">
            <text:p>-1 229</text:p>
          </table:table-cell>
          <table:table-cell office:value-type="float" office:value="1563.8191405099999" table:style-name="ce9">
            <text:p>1 564</text:p>
          </table:table-cell>
          <table:table-cell office:value-type="float" office:value="1502.3041743199999" table:style-name="ce9">
            <text:p>1 502</text:p>
          </table:table-cell>
          <table:table-cell office:value-type="float" office:value="2558.4240088699999" table:style-name="ce9">
            <text:p>2 55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29 Lindesnes</text:p>
          </table:table-cell>
          <table:table-cell office:value-type="float" office:value="116804" table:style-name="ce9">
            <text:p>116 804</text:p>
          </table:table-cell>
          <table:table-cell office:value-type="float" office:value="0" table:style-name="ce9">
            <text:p>0</text:p>
          </table:table-cell>
          <table:table-cell office:value-type="float" office:value="1251" table:style-name="ce9">
            <text:p>1 251</text:p>
          </table:table-cell>
          <table:table-cell office:value-type="float" office:value="0" table:style-name="ce9">
            <text:p>0</text:p>
          </table:table-cell>
          <table:table-cell office:value-type="float" office:value="857.61610715999996" table:style-name="ce9">
            <text:p>858</text:p>
          </table:table-cell>
          <table:table-cell office:value-type="float" office:value="91" table:style-name="ce9">
            <text:p>91</text:p>
          </table:table-cell>
          <table:table-cell office:value-type="float" office:value="1160" table:style-name="ce9">
            <text:p>1 160</text:p>
          </table:table-cell>
          <table:table-cell office:value-type="float" office:value="671.46889999999996" table:style-name="ce9">
            <text:p>671</text:p>
          </table:table-cell>
          <table:table-cell office:value-type="float" office:value="118333.08500716" table:style-name="ce9">
            <text:p>118 333</text:p>
          </table:table-cell>
          <table:table-cell office:value-type="float" office:value="128771.24440762" table:style-name="ce9">
            <text:p>128 7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771.24440762" table:style-name="ce9">
            <text:p>128 771</text:p>
          </table:table-cell>
          <table:table-cell office:value-type="float" office:value="10438.159400459999" table:style-name="ce10">
            <text:p>10 438</text:p>
          </table:table-cell>
          <table:table-cell office:value-type="float" office:value="2188.29337536" table:style-name="ce9">
            <text:p>2 188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93.42638870000002" table:style-name="ce9">
            <text:p>-29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187281" table:style-name="ce12">
            <text:p>187 281</text:p>
          </table:table-cell>
          <table:table-cell office:value-type="float" office:value="1400" table:style-name="ce12">
            <text:p>1 400</text:p>
          </table:table-cell>
          <table:table-cell office:value-type="float" office:value="1978" table:style-name="ce12">
            <text:p>1 978</text:p>
          </table:table-cell>
          <table:table-cell office:value-type="float" office:value="0" table:style-name="ce12">
            <text:p>0</text:p>
          </table:table-cell>
          <table:table-cell office:value-type="float" office:value="1415.5729999600001" table:style-name="ce12">
            <text:p>1 416</text:p>
          </table:table-cell>
          <table:table-cell office:value-type="float" office:value="355" table:style-name="ce12">
            <text:p>355</text:p>
          </table:table-cell>
          <table:table-cell office:value-type="float" office:value="1530" table:style-name="ce12">
            <text:p>1 530</text:p>
          </table:table-cell>
          <table:table-cell office:value-type="float" office:value="1365.2396000000001" table:style-name="ce12">
            <text:p>1 365</text:p>
          </table:table-cell>
          <table:table-cell office:value-type="float" office:value="188568.81259995999" table:style-name="ce12">
            <text:p>188 569</text:p>
          </table:table-cell>
          <table:table-cell office:value-type="float" office:value="199134.86821828" table:style-name="ce12">
            <text:p>199 135</text:p>
          </table:table-cell>
          <table:table-cell office:value-type="float" office:value="1600" table:style-name="ce12">
            <text:p>1 600</text:p>
          </table:table-cell>
          <table:table-cell office:value-type="float" office:value="96.069000000000003" table:style-name="ce12">
            <text:p>96</text:p>
          </table:table-cell>
          <table:table-cell office:value-type="float" office:value="0" table:style-name="ce12">
            <text:p>0</text:p>
          </table:table-cell>
          <table:table-cell office:value-type="float" office:value="197438.79921828001" table:style-name="ce12">
            <text:p>197 439</text:p>
          </table:table-cell>
          <table:table-cell office:value-type="float" office:value="8869.9866183199993" table:style-name="ce12">
            <text:p>8 870</text:p>
          </table:table-cell>
          <table:table-cell office:value-type="float" office:value="1117.83070174" table:style-name="ce12">
            <text:p>1 118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488.12125667999999" table:style-name="ce12">
            <text:p>-48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34 Hægebostad</text:p>
          </table:table-cell>
          <table:table-cell office:value-type="float" office:value="57077" table:style-name="ce9">
            <text:p>57 077</text:p>
          </table:table-cell>
          <table:table-cell office:value-type="float" office:value="2000" table:style-name="ce9">
            <text:p>2 000</text:p>
          </table:table-cell>
          <table:table-cell office:value-type="float" office:value="308" table:style-name="ce9">
            <text:p>308</text:p>
          </table:table-cell>
          <table:table-cell office:value-type="float" office:value="0" table:style-name="ce9">
            <text:p>0</text:p>
          </table:table-cell>
          <table:table-cell office:value-type="float" office:value="329.35186834000001" table:style-name="ce9">
            <text:p>329</text:p>
          </table:table-cell>
          <table:table-cell office:value-type="float" office:value="66" table:style-name="ce9">
            <text:p>66</text:p>
          </table:table-cell>
          <table:table-cell office:value-type="float" office:value="242" table:style-name="ce9">
            <text:p>242</text:p>
          </table:table-cell>
          <table:table-cell office:value-type="float" office:value="136.524" table:style-name="ce9">
            <text:p>137</text:p>
          </table:table-cell>
          <table:table-cell office:value-type="float" office:value="55542.875868340001" table:style-name="ce9">
            <text:p>55 543</text:p>
          </table:table-cell>
          <table:table-cell office:value-type="float" office:value="60372.157220139998" table:style-name="ce9">
            <text:p>60 372</text:p>
          </table:table-cell>
          <table:table-cell office:value-type="float" office:value="2000" table:style-name="ce9">
            <text:p>2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372.157220139998" table:style-name="ce9">
            <text:p>58 372</text:p>
          </table:table-cell>
          <table:table-cell office:value-type="float" office:value="2829.2813517999998" table:style-name="ce10">
            <text:p>2 829</text:p>
          </table:table-cell>
          <table:table-cell office:value-type="float" office:value="1691.1424697" table:style-name="ce9">
            <text:p>1 69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02.91453842999999" table:style-name="ce9">
            <text:p>-10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37 Kvinesdal</text:p>
          </table:table-cell>
          <table:table-cell office:value-type="float" office:value="152180" table:style-name="ce9">
            <text:p>152 180</text:p>
          </table:table-cell>
          <table:table-cell office:value-type="float" office:value="300" table:style-name="ce9">
            <text:p>300</text:p>
          </table:table-cell>
          <table:table-cell office:value-type="float" office:value="1782" table:style-name="ce9">
            <text:p>1 782</text:p>
          </table:table-cell>
          <table:table-cell office:value-type="float" office:value="0" table:style-name="ce9">
            <text:p>0</text:p>
          </table:table-cell>
          <table:table-cell office:value-type="float" office:value="1049.9694229500001" table:style-name="ce9">
            <text:p>1 050</text:p>
          </table:table-cell>
          <table:table-cell office:value-type="float" office:value="379" table:style-name="ce9">
            <text:p>379</text:p>
          </table:table-cell>
          <table:table-cell office:value-type="float" office:value="1403" table:style-name="ce9">
            <text:p>1 403</text:p>
          </table:table-cell>
          <table:table-cell office:value-type="float" office:value="0" table:style-name="ce9">
            <text:p>0</text:p>
          </table:table-cell>
          <table:table-cell office:value-type="float" office:value="152929.96942295" table:style-name="ce9">
            <text:p>152 930</text:p>
          </table:table-cell>
          <table:table-cell office:value-type="float" office:value="163002.05317673" table:style-name="ce9">
            <text:p>163 002</text:p>
          </table:table-cell>
          <table:table-cell office:value-type="float" office:value="300" table:style-name="ce9">
            <text:p>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702.05317673" table:style-name="ce9">
            <text:p>162 702</text:p>
          </table:table-cell>
          <table:table-cell office:value-type="float" office:value="9772.0837537799998" table:style-name="ce10">
            <text:p>9 772</text:p>
          </table:table-cell>
          <table:table-cell office:value-type="float" office:value="1672.15669983" table:style-name="ce9">
            <text:p>1 672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59.49346237999998" table:style-name="ce9">
            <text:p>-35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2674" table:style-name="ce12">
            <text:p>62 674</text:p>
          </table:table-cell>
          <table:table-cell office:value-type="float" office:value="4200" table:style-name="ce12">
            <text:p>4 200</text:p>
          </table:table-cell>
          <table:table-cell office:value-type="float" office:value="633" table:style-name="ce12">
            <text:p>633</text:p>
          </table:table-cell>
          <table:table-cell office:value-type="float" office:value="0" table:style-name="ce12">
            <text:p>0</text:p>
          </table:table-cell>
          <table:table-cell office:value-type="float" office:value="358.15897247999999" table:style-name="ce12">
            <text:p>358</text:p>
          </table:table-cell>
          <table:table-cell office:value-type="float" office:value="91" table:style-name="ce12">
            <text:p>91</text:p>
          </table:table-cell>
          <table:table-cell office:value-type="float" office:value="251" table:style-name="ce12">
            <text:p>251</text:p>
          </table:table-cell>
          <table:table-cell office:value-type="float" office:value="0" table:style-name="ce12">
            <text:p>0</text:p>
          </table:table-cell>
          <table:table-cell office:value-type="float" office:value="58541.15897248" table:style-name="ce12">
            <text:p>58 541</text:p>
          </table:table-cell>
          <table:table-cell office:value-type="float" office:value="61902.757699419999" table:style-name="ce12">
            <text:p>61 903</text:p>
          </table:table-cell>
          <table:table-cell office:value-type="float" office:value="3800" table:style-name="ce12">
            <text:p>3 800</text:p>
          </table:table-cell>
          <table:table-cell office:value-type="float" office:value="300.60300000000001" table:style-name="ce12">
            <text:p>301</text:p>
          </table:table-cell>
          <table:table-cell office:value-type="float" office:value="0" table:style-name="ce12">
            <text:p>0</text:p>
          </table:table-cell>
          <table:table-cell office:value-type="float" office:value="57802.154699420003" table:style-name="ce12">
            <text:p>57 802</text:p>
          </table:table-cell>
          <table:table-cell office:value-type="float" office:value="-739.00427305999995" table:style-name="ce12">
            <text:p>-739</text:p>
          </table:table-cell>
          <table:table-cell office:value-type="float" office:value="-405.60058894999997" table:style-name="ce12">
            <text:p>-406</text:p>
          </table:table-cell>
          <table:table-cell office:value-type="float" office:value="740.80222155000001" table:style-name="ce12">
            <text:p>741</text:p>
          </table:table-cell>
          <table:table-cell office:value-type="float" office:value="679.28725536000002" table:style-name="ce12">
            <text:p>679</text:p>
          </table:table-cell>
          <table:table-cell office:value-type="float" office:value="1237.66137927" table:style-name="ce12">
            <text:p>1 238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Vest-Agder</text:p>
          </table:table-cell>
          <table:table-cell office:value-type="float" office:value="3823013" table:style-name="ce14">
            <text:p>3 823 013</text:p>
          </table:table-cell>
          <table:table-cell office:value-type="float" office:value="35000" table:style-name="ce14">
            <text:p>35 000</text:p>
          </table:table-cell>
          <table:table-cell office:value-type="float" office:value="55883" table:style-name="ce14">
            <text:p>55 883</text:p>
          </table:table-cell>
          <table:table-cell office:value-type="float" office:value="0" table:style-name="ce14">
            <text:p>0</text:p>
          </table:table-cell>
          <table:table-cell office:value-type="float" office:value="28972.395947630001" table:style-name="ce14">
            <text:p>28 972</text:p>
          </table:table-cell>
          <table:table-cell office:value-type="float" office:value="8147" table:style-name="ce14">
            <text:p>8 147</text:p>
          </table:table-cell>
          <table:table-cell office:value-type="float" office:value="47352" table:style-name="ce14">
            <text:p>47 352</text:p>
          </table:table-cell>
          <table:table-cell office:value-type="float" office:value="13514.4485" table:style-name="ce14">
            <text:p>13 514</text:p>
          </table:table-cell>
          <table:table-cell office:value-type="float" office:value="3830115.8444476002" table:style-name="ce14">
            <text:p>3 830 116</text:p>
          </table:table-cell>
          <table:table-cell office:value-type="float" office:value="4014698.5534954001" table:style-name="ce14">
            <text:p>4 014 699</text:p>
          </table:table-cell>
          <table:table-cell office:value-type="float" office:value="33200" table:style-name="ce14">
            <text:p>33 200</text:p>
          </table:table-cell>
          <table:table-cell office:value-type="float" office:value="396.67200000000003" table:style-name="ce14">
            <text:p>397</text:p>
          </table:table-cell>
          <table:table-cell office:value-type="float" office:value="0" table:style-name="ce14">
            <text:p>0</text:p>
          </table:table-cell>
          <table:table-cell office:value-type="float" office:value="3981101.8814953999" table:style-name="ce14">
            <text:p>3 981 102</text:p>
          </table:table-cell>
          <table:table-cell office:value-type="float" office:value="150986.03704775" table:style-name="ce14">
            <text:p>150 986</text:p>
          </table:table-cell>
          <table:table-cell office:value-type="float" office:value="897.24954011" table:style-name="ce14">
            <text:p>897</text:p>
          </table:table-cell>
          <table:table-cell office:value-type="float" office:value="153.64142414" table:style-name="ce14">
            <text:p>154</text:p>
          </table:table-cell>
          <table:table-cell office:value-type="float" office:value="92.126457950000002" table:style-name="ce14">
            <text:p>92</text:p>
          </table:table-cell>
          <table:table-cell office:value-type="float" office:value="-6768.80247925" table:style-name="ce14">
            <text:p>-6 769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number-columns-repeated="4" table:style-name="ce9"/>
          <table:table-cell table:number-columns-repeated="16364"/>
        </table:table-row>
        <table:table-row table:style-name="ro2">
          <table:table-cell office:value-type="string" table:style-name="ce6">
            <text:p>1101 Eigersund</text:p>
          </table:table-cell>
          <table:table-cell office:value-type="float" office:value="293751" table:style-name="ce9">
            <text:p>293 751</text:p>
          </table:table-cell>
          <table:table-cell office:value-type="float" office:value="2000" table:style-name="ce9">
            <text:p>2 000</text:p>
          </table:table-cell>
          <table:table-cell office:value-type="float" office:value="2698" table:style-name="ce9">
            <text:p>2 698</text:p>
          </table:table-cell>
          <table:table-cell office:value-type="float" office:value="0" table:style-name="ce9">
            <text:p>0</text:p>
          </table:table-cell>
          <table:table-cell office:value-type="float" office:value="2370.9478320399999" table:style-name="ce9">
            <text:p>2 371</text:p>
          </table:table-cell>
          <table:table-cell office:value-type="float" office:value="445" table:style-name="ce9">
            <text:p>445</text:p>
          </table:table-cell>
          <table:table-cell office:value-type="float" office:value="2253" table:style-name="ce9">
            <text:p>2 253</text:p>
          </table:table-cell>
          <table:table-cell office:value-type="float" office:value="0" table:style-name="ce9">
            <text:p>0</text:p>
          </table:table-cell>
          <table:table-cell office:value-type="float" office:value="294121.94783204002" table:style-name="ce9">
            <text:p>294 122</text:p>
          </table:table-cell>
          <table:table-cell office:value-type="float" office:value="315178.01473544998" table:style-name="ce9">
            <text:p>315 178</text:p>
          </table:table-cell>
          <table:table-cell office:value-type="float" office:value="1900" table:style-name="ce9">
            <text:p>1 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3278.01473544998" table:style-name="ce9">
            <text:p>313 278</text:p>
          </table:table-cell>
          <table:table-cell office:value-type="float" office:value="19156.06690342" table:style-name="ce10">
            <text:p>19 156</text:p>
          </table:table-cell>
          <table:table-cell office:value-type="float" office:value="1317.5642687500001" table:style-name="ce9">
            <text:p>1 318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894.36609336000004" table:style-name="ce9">
            <text:p>-89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02 Sandnes</text:p>
          </table:table-cell>
          <table:table-cell office:value-type="float" office:value="1293571" table:style-name="ce9">
            <text:p>1 293 571</text:p>
          </table:table-cell>
          <table:table-cell office:value-type="float" office:value="2700" table:style-name="ce9">
            <text:p>2 700</text:p>
          </table:table-cell>
          <table:table-cell office:value-type="float" office:value="19427" table:style-name="ce9">
            <text:p>19 427</text:p>
          </table:table-cell>
          <table:table-cell office:value-type="float" office:value="0" table:style-name="ce9">
            <text:p>0</text:p>
          </table:table-cell>
          <table:table-cell office:value-type="float" office:value="10704.8817411" table:style-name="ce9">
            <text:p>10 705</text:p>
          </table:table-cell>
          <table:table-cell office:value-type="float" office:value="1815" table:style-name="ce9">
            <text:p>1 815</text:p>
          </table:table-cell>
          <table:table-cell office:value-type="float" office:value="17612" table:style-name="ce9">
            <text:p>17 612</text:p>
          </table:table-cell>
          <table:table-cell office:value-type="float" office:value="2978.7046" table:style-name="ce9">
            <text:p>2 979</text:p>
          </table:table-cell>
          <table:table-cell office:value-type="float" office:value="1304554.5863411" table:style-name="ce9">
            <text:p>1 304 555</text:p>
          </table:table-cell>
          <table:table-cell office:value-type="float" office:value="1372761.1623863" table:style-name="ce9">
            <text:p>1 372 761</text:p>
          </table:table-cell>
          <table:table-cell office:value-type="float" office:value="2700" table:style-name="ce9">
            <text:p>2 700</text:p>
          </table:table-cell>
          <table:table-cell office:value-type="float" office:value="0" table:style-name="ce9">
            <text:p>0</text:p>
          </table:table-cell>
          <table:table-cell office:value-type="float" office:value="389" table:style-name="ce9">
            <text:p>389</text:p>
          </table:table-cell>
          <table:table-cell office:value-type="float" office:value="1369672.1623863" table:style-name="ce9">
            <text:p>1 369 672</text:p>
          </table:table-cell>
          <table:table-cell office:value-type="float" office:value="65117.576045219997" table:style-name="ce10">
            <text:p>65 118</text:p>
          </table:table-cell>
          <table:table-cell office:value-type="float" office:value="946.13259782" table:style-name="ce9">
            <text:p>946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4233.7675476599998" table:style-name="ce9">
            <text:p>-4 23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362097" table:style-name="ce12">
            <text:p>2 362 097</text:p>
          </table:table-cell>
          <table:table-cell office:value-type="float" office:value="27400" table:style-name="ce12">
            <text:p>27 400</text:p>
          </table:table-cell>
          <table:table-cell office:value-type="float" office:value="33428" table:style-name="ce12">
            <text:p>33 428</text:p>
          </table:table-cell>
          <table:table-cell office:value-type="float" office:value="0" table:style-name="ce12">
            <text:p>0</text:p>
          </table:table-cell>
          <table:table-cell office:value-type="float" office:value="19294.127793619999" table:style-name="ce12">
            <text:p>19 294</text:p>
          </table:table-cell>
          <table:table-cell office:value-type="float" office:value="4448" table:style-name="ce12">
            <text:p>4 448</text:p>
          </table:table-cell>
          <table:table-cell office:value-type="float" office:value="28980" table:style-name="ce12">
            <text:p>28 980</text:p>
          </table:table-cell>
          <table:table-cell office:value-type="float" office:value="5874.1108999999997" table:style-name="ce12">
            <text:p>5 874</text:p>
          </table:table-cell>
          <table:table-cell office:value-type="float" office:value="2359865.2386936001" table:style-name="ce12">
            <text:p>2 359 865</text:p>
          </table:table-cell>
          <table:table-cell office:value-type="float" office:value="2454305.7177233002" table:style-name="ce12">
            <text:p>2 454 306</text:p>
          </table:table-cell>
          <table:table-cell office:value-type="float" office:value="27400" table:style-name="ce12">
            <text:p>2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6905.7177233002" table:style-name="ce12">
            <text:p>2 426 906</text:p>
          </table:table-cell>
          <table:table-cell office:value-type="float" office:value="67040.479029690003" table:style-name="ce12">
            <text:p>67 040</text:p>
          </table:table-cell>
          <table:table-cell office:value-type="float" office:value="523.45112224000002" table:style-name="ce12">
            <text:p>523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7878.4677791399999" table:style-name="ce12">
            <text:p>-7 87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06 Haugesund</text:p>
          </table:table-cell>
          <table:table-cell office:value-type="float" office:value="732971" table:style-name="ce9">
            <text:p>732 971</text:p>
          </table:table-cell>
          <table:table-cell office:value-type="float" office:value="13800" table:style-name="ce9">
            <text:p>13 800</text:p>
          </table:table-cell>
          <table:table-cell office:value-type="float" office:value="10668" table:style-name="ce9">
            <text:p>10 668</text:p>
          </table:table-cell>
          <table:table-cell office:value-type="float" office:value="0" table:style-name="ce9">
            <text:p>0</text:p>
          </table:table-cell>
          <table:table-cell office:value-type="float" office:value="5676.8352367099997" table:style-name="ce9">
            <text:p>5 677</text:p>
          </table:table-cell>
          <table:table-cell office:value-type="float" office:value="1920" table:style-name="ce9">
            <text:p>1 920</text:p>
          </table:table-cell>
          <table:table-cell office:value-type="float" office:value="7988" table:style-name="ce9">
            <text:p>7 988</text:p>
          </table:table-cell>
          <table:table-cell office:value-type="float" office:value="2590.8524000000002" table:style-name="ce9">
            <text:p>2 591</text:p>
          </table:table-cell>
          <table:table-cell office:value-type="float" office:value="726678.68763671" table:style-name="ce9">
            <text:p>726 679</text:p>
          </table:table-cell>
          <table:table-cell office:value-type="float" office:value="766432.27027029998" table:style-name="ce9">
            <text:p>766 432</text:p>
          </table:table-cell>
          <table:table-cell office:value-type="float" office:value="13600" table:style-name="ce9">
            <text:p>13 600</text:p>
          </table:table-cell>
          <table:table-cell office:value-type="float" office:value="785.08" table:style-name="ce9">
            <text:p>785</text:p>
          </table:table-cell>
          <table:table-cell office:value-type="float" office:value="0" table:style-name="ce9">
            <text:p>0</text:p>
          </table:table-cell>
          <table:table-cell office:value-type="float" office:value="752047.19027030002" table:style-name="ce9">
            <text:p>752 047</text:p>
          </table:table-cell>
          <table:table-cell office:value-type="float" office:value="25368.50263359" table:style-name="ce10">
            <text:p>25 369</text:p>
          </table:table-cell>
          <table:table-cell office:value-type="float" office:value="715.69436985000004" table:style-name="ce9">
            <text:p>716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180.4594913800001" table:style-name="ce9">
            <text:p>-2 18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11 Sokndal</text:p>
          </table:table-cell>
          <table:table-cell office:value-type="float" office:value="88739" table:style-name="ce9">
            <text:p>88 739</text:p>
          </table:table-cell>
          <table:table-cell office:value-type="float" office:value="0" table:style-name="ce9">
            <text:p>0</text:p>
          </table:table-cell>
          <table:table-cell office:value-type="float" office:value="587" table:style-name="ce9">
            <text:p>587</text:p>
          </table:table-cell>
          <table:table-cell office:value-type="float" office:value="0" table:style-name="ce9">
            <text:p>0</text:p>
          </table:table-cell>
          <table:table-cell office:value-type="float" office:value="597.63481188000003" table:style-name="ce9">
            <text:p>598</text:p>
          </table:table-cell>
          <table:table-cell office:value-type="float" office:value="100" table:style-name="ce9">
            <text:p>100</text:p>
          </table:table-cell>
          <table:table-cell office:value-type="float" office:value="487" table:style-name="ce9">
            <text:p>487</text:p>
          </table:table-cell>
          <table:table-cell office:value-type="float" office:value="39.281700000000001" table:style-name="ce9">
            <text:p>39</text:p>
          </table:table-cell>
          <table:table-cell office:value-type="float" office:value="89375.916511880001" table:style-name="ce9">
            <text:p>89 376</text:p>
          </table:table-cell>
          <table:table-cell office:value-type="float" office:value="95597.681622420001" table:style-name="ce9">
            <text:p>95 5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597.681622420001" table:style-name="ce9">
            <text:p>95 598</text:p>
          </table:table-cell>
          <table:table-cell office:value-type="float" office:value="6221.76511054" table:style-name="ce10">
            <text:p>6 222</text:p>
          </table:table-cell>
          <table:table-cell office:value-type="float" office:value="1903.2624994" table:style-name="ce9">
            <text:p>1 90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01.09242445999999" table:style-name="ce9">
            <text:p>-20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2137" table:style-name="ce12">
            <text:p>92 137</text:p>
          </table:table-cell>
          <table:table-cell office:value-type="float" office:value="2400" table:style-name="ce12">
            <text:p>2 400</text:p>
          </table:table-cell>
          <table:table-cell office:value-type="float" office:value="611" table:style-name="ce12">
            <text:p>611</text:p>
          </table:table-cell>
          <table:table-cell office:value-type="float" office:value="0" table:style-name="ce12">
            <text:p>0</text:p>
          </table:table-cell>
          <table:table-cell office:value-type="float" office:value="577.82603645999995" table:style-name="ce12">
            <text:p>578</text:p>
          </table:table-cell>
          <table:table-cell office:value-type="float" office:value="182" table:style-name="ce12">
            <text:p>182</text:p>
          </table:table-cell>
          <table:table-cell office:value-type="float" office:value="429" table:style-name="ce12">
            <text:p>429</text:p>
          </table:table-cell>
          <table:table-cell office:value-type="float" office:value="868.78880000000004" table:style-name="ce12">
            <text:p>869</text:p>
          </table:table-cell>
          <table:table-cell office:value-type="float" office:value="91183.614836459994" table:style-name="ce12">
            <text:p>91 184</text:p>
          </table:table-cell>
          <table:table-cell office:value-type="float" office:value="95051.26545454" table:style-name="ce12">
            <text:p>95 051</text:p>
          </table:table-cell>
          <table:table-cell office:value-type="float" office:value="2400" table:style-name="ce12">
            <text:p>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651.26545454" table:style-name="ce12">
            <text:p>92 651</text:p>
          </table:table-cell>
          <table:table-cell office:value-type="float" office:value="1467.65061808" table:style-name="ce12">
            <text:p>1 468</text:p>
          </table:table-cell>
          <table:table-cell office:value-type="float" office:value="461.09036069000001" table:style-name="ce12">
            <text:p>461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95.80213737" table:style-name="ce12">
            <text:p>-19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14 Bjerkreim</text:p>
          </table:table-cell>
          <table:table-cell office:value-type="float" office:value="76610" table:style-name="ce9">
            <text:p>76 610</text:p>
          </table:table-cell>
          <table:table-cell office:value-type="float" office:value="0" table:style-name="ce9">
            <text:p>0</text:p>
          </table:table-cell>
          <table:table-cell office:value-type="float" office:value="429" table:style-name="ce9">
            <text:p>429</text:p>
          </table:table-cell>
          <table:table-cell office:value-type="float" office:value="0" table:style-name="ce9">
            <text:p>0</text:p>
          </table:table-cell>
          <table:table-cell office:value-type="float" office:value="513.00369633000003" table:style-name="ce9">
            <text:p>513</text:p>
          </table:table-cell>
          <table:table-cell office:value-type="float" office:value="113" table:style-name="ce9">
            <text:p>113</text:p>
          </table:table-cell>
          <table:table-cell office:value-type="float" office:value="316" table:style-name="ce9">
            <text:p>316</text:p>
          </table:table-cell>
          <table:table-cell office:value-type="float" office:value="0" table:style-name="ce9">
            <text:p>0</text:p>
          </table:table-cell>
          <table:table-cell office:value-type="float" office:value="77123.003696329994" table:style-name="ce9">
            <text:p>77 123</text:p>
          </table:table-cell>
          <table:table-cell office:value-type="float" office:value="82924.778888400004" table:style-name="ce9">
            <text:p>82 9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924.778888400004" table:style-name="ce9">
            <text:p>82 925</text:p>
          </table:table-cell>
          <table:table-cell office:value-type="float" office:value="5801.7751920700002" table:style-name="ce10">
            <text:p>5 802</text:p>
          </table:table-cell>
          <table:table-cell office:value-type="float" office:value="2072.0625685999998" table:style-name="ce9">
            <text:p>2 072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72.24190532" table:style-name="ce9">
            <text:p>-17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19 Hå</text:p>
          </table:table-cell>
          <table:table-cell office:value-type="float" office:value="342858" table:style-name="ce9">
            <text:p>342 858</text:p>
          </table:table-cell>
          <table:table-cell office:value-type="float" office:value="0" table:style-name="ce9">
            <text:p>0</text:p>
          </table:table-cell>
          <table:table-cell office:value-type="float" office:value="3920" table:style-name="ce9">
            <text:p>3 920</text:p>
          </table:table-cell>
          <table:table-cell office:value-type="float" office:value="4982" table:style-name="ce9">
            <text:p>4 982</text:p>
          </table:table-cell>
          <table:table-cell office:value-type="float" office:value="2817.1208133099999" table:style-name="ce9">
            <text:p>2 817</text:p>
          </table:table-cell>
          <table:table-cell office:value-type="float" office:value="545" table:style-name="ce9">
            <text:p>545</text:p>
          </table:table-cell>
          <table:table-cell office:value-type="float" office:value="3375" table:style-name="ce9">
            <text:p>3 375</text:p>
          </table:table-cell>
          <table:table-cell office:value-type="float" office:value="682.61980000000005" table:style-name="ce9">
            <text:p>683</text:p>
          </table:table-cell>
          <table:table-cell office:value-type="float" office:value="341375.74061331002" table:style-name="ce9">
            <text:p>341 376</text:p>
          </table:table-cell>
          <table:table-cell office:value-type="float" office:value="369394.07680144999" table:style-name="ce9">
            <text:p>369 3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95" table:style-name="ce9">
            <text:p>3 095</text:p>
          </table:table-cell>
          <table:table-cell office:value-type="float" office:value="366299.07680144999" table:style-name="ce9">
            <text:p>366 299</text:p>
          </table:table-cell>
          <table:table-cell office:value-type="float" office:value="24923.336188140001" table:style-name="ce10">
            <text:p>24 923</text:p>
          </table:table-cell>
          <table:table-cell office:value-type="float" office:value="1428.84459027" table:style-name="ce9">
            <text:p>1 429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073.0055551600001" table:style-name="ce9">
            <text:p>-1 07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360570" table:style-name="ce12">
            <text:p>360 570</text:p>
          </table:table-cell>
          <table:table-cell office:value-type="float" office:value="0" table:style-name="ce12">
            <text:p>0</text:p>
          </table:table-cell>
          <table:table-cell office:value-type="float" office:value="4069" table:style-name="ce12">
            <text:p>4 069</text:p>
          </table:table-cell>
          <table:table-cell office:value-type="float" office:value="7236" table:style-name="ce12">
            <text:p>7 236</text:p>
          </table:table-cell>
          <table:table-cell office:value-type="float" office:value="2828.4349823799998" table:style-name="ce12">
            <text:p>2 828</text:p>
          </table:table-cell>
          <table:table-cell office:value-type="float" office:value="644" table:style-name="ce12">
            <text:p>644</text:p>
          </table:table-cell>
          <table:table-cell office:value-type="float" office:value="3425" table:style-name="ce12">
            <text:p>3 425</text:p>
          </table:table-cell>
          <table:table-cell office:value-type="float" office:value="1439.7072000000001" table:style-name="ce12">
            <text:p>1 440</text:p>
          </table:table-cell>
          <table:table-cell office:value-type="float" office:value="357602.14218238002" table:style-name="ce12">
            <text:p>357 602</text:p>
          </table:table-cell>
          <table:table-cell office:value-type="float" office:value="370622.24806483998" table:style-name="ce12">
            <text:p>370 6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7" table:style-name="ce12">
            <text:p>4 247</text:p>
          </table:table-cell>
          <table:table-cell office:value-type="float" office:value="366375.24806483998" table:style-name="ce12">
            <text:p>366 375</text:p>
          </table:table-cell>
          <table:table-cell office:value-type="float" office:value="8773.1058824600004" table:style-name="ce12">
            <text:p>8 773</text:p>
          </table:table-cell>
          <table:table-cell office:value-type="float" office:value="486.98894712999999" table:style-name="ce12">
            <text:p>487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108.19211582" table:style-name="ce12">
            <text:p>-1 10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21 Time</text:p>
          </table:table-cell>
          <table:table-cell office:value-type="float" office:value="327753" table:style-name="ce9">
            <text:p>327 753</text:p>
          </table:table-cell>
          <table:table-cell office:value-type="float" office:value="3300" table:style-name="ce9">
            <text:p>3 300</text:p>
          </table:table-cell>
          <table:table-cell office:value-type="float" office:value="3503" table:style-name="ce9">
            <text:p>3 503</text:p>
          </table:table-cell>
          <table:table-cell office:value-type="float" office:value="0" table:style-name="ce9">
            <text:p>0</text:p>
          </table:table-cell>
          <table:table-cell office:value-type="float" office:value="2673.4420022300001" table:style-name="ce9">
            <text:p>2 673</text:p>
          </table:table-cell>
          <table:table-cell office:value-type="float" office:value="408" table:style-name="ce9">
            <text:p>408</text:p>
          </table:table-cell>
          <table:table-cell office:value-type="float" office:value="3095" table:style-name="ce9">
            <text:p>3 095</text:p>
          </table:table-cell>
          <table:table-cell office:value-type="float" office:value="1473.7140999999999" table:style-name="ce9">
            <text:p>1 474</text:p>
          </table:table-cell>
          <table:table-cell office:value-type="float" office:value="328600.15610223002" table:style-name="ce9">
            <text:p>328 600</text:p>
          </table:table-cell>
          <table:table-cell office:value-type="float" office:value="348069.8745562" table:style-name="ce9">
            <text:p>348 070</text:p>
          </table:table-cell>
          <table:table-cell office:value-type="float" office:value="3300" table:style-name="ce9">
            <text:p>3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4769.8745562" table:style-name="ce9">
            <text:p>344 770</text:p>
          </table:table-cell>
          <table:table-cell office:value-type="float" office:value="16169.718453969999" table:style-name="ce10">
            <text:p>16 170</text:p>
          </table:table-cell>
          <table:table-cell office:value-type="float" office:value="947.09298037999997" table:style-name="ce9">
            <text:p>947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050.2450176699999" table:style-name="ce9">
            <text:p>-1 05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22 Gjesdal</text:p>
          </table:table-cell>
          <table:table-cell office:value-type="float" office:value="221256" table:style-name="ce9">
            <text:p>221 256</text:p>
          </table:table-cell>
          <table:table-cell office:value-type="float" office:value="1300" table:style-name="ce9">
            <text:p>1 300</text:p>
          </table:table-cell>
          <table:table-cell office:value-type="float" office:value="2198" table:style-name="ce9">
            <text:p>2 198</text:p>
          </table:table-cell>
          <table:table-cell office:value-type="float" office:value="1721" table:style-name="ce9">
            <text:p>1 721</text:p>
          </table:table-cell>
          <table:table-cell office:value-type="float" office:value="1741.92810953" table:style-name="ce9">
            <text:p>1 742</text:p>
          </table:table-cell>
          <table:table-cell office:value-type="float" office:value="345" table:style-name="ce9">
            <text:p>345</text:p>
          </table:table-cell>
          <table:table-cell office:value-type="float" office:value="1853" table:style-name="ce9">
            <text:p>1 853</text:p>
          </table:table-cell>
          <table:table-cell office:value-type="float" office:value="1132.5282999999999" table:style-name="ce9">
            <text:p>1 133</text:p>
          </table:table-cell>
          <table:table-cell office:value-type="float" office:value="221109.45640952999" table:style-name="ce9">
            <text:p>221 109</text:p>
          </table:table-cell>
          <table:table-cell office:value-type="float" office:value="234870.47877399001" table:style-name="ce9">
            <text:p>234 870</text:p>
          </table:table-cell>
          <table:table-cell office:value-type="float" office:value="1200" table:style-name="ce9">
            <text:p>1 200</text:p>
          </table:table-cell>
          <table:table-cell office:value-type="float" office:value="0" table:style-name="ce9">
            <text:p>0</text:p>
          </table:table-cell>
          <table:table-cell office:value-type="float" office:value="1928" table:style-name="ce9">
            <text:p>1 928</text:p>
          </table:table-cell>
          <table:table-cell office:value-type="float" office:value="231742.47877399001" table:style-name="ce9">
            <text:p>231 742</text:p>
          </table:table-cell>
          <table:table-cell office:value-type="float" office:value="10633.022364459999" table:style-name="ce10">
            <text:p>10 633</text:p>
          </table:table-cell>
          <table:table-cell office:value-type="float" office:value="974.61249902999998" table:style-name="ce9">
            <text:p>975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671.12828107999997" table:style-name="ce9">
            <text:p>-67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472401" table:style-name="ce12">
            <text:p>472 401</text:p>
          </table:table-cell>
          <table:table-cell office:value-type="float" office:value="5500" table:style-name="ce12">
            <text:p>5 500</text:p>
          </table:table-cell>
          <table:table-cell office:value-type="float" office:value="4973" table:style-name="ce12">
            <text:p>4 973</text:p>
          </table:table-cell>
          <table:table-cell office:value-type="float" office:value="6636" table:style-name="ce12">
            <text:p>6 636</text:p>
          </table:table-cell>
          <table:table-cell office:value-type="float" office:value="3775.1292084400002" table:style-name="ce12">
            <text:p>3 775</text:p>
          </table:table-cell>
          <table:table-cell office:value-type="float" office:value="761" table:style-name="ce12">
            <text:p>761</text:p>
          </table:table-cell>
          <table:table-cell office:value-type="float" office:value="4212" table:style-name="ce12">
            <text:p>4 212</text:p>
          </table:table-cell>
          <table:table-cell office:value-type="float" office:value="1101.5001" table:style-name="ce12">
            <text:p>1 102</text:p>
          </table:table-cell>
          <table:table-cell office:value-type="float" office:value="465141.62930844002" table:style-name="ce12">
            <text:p>465 142</text:p>
          </table:table-cell>
          <table:table-cell office:value-type="float" office:value="497763.19859135" table:style-name="ce12">
            <text:p>497 763</text:p>
          </table:table-cell>
          <table:table-cell office:value-type="float" office:value="5500" table:style-name="ce12">
            <text:p>5 500</text:p>
          </table:table-cell>
          <table:table-cell office:value-type="float" office:value="0" table:style-name="ce12">
            <text:p>0</text:p>
          </table:table-cell>
          <table:table-cell office:value-type="float" office:value="4417" table:style-name="ce12">
            <text:p>4 417</text:p>
          </table:table-cell>
          <table:table-cell office:value-type="float" office:value="487846.19859135" table:style-name="ce12">
            <text:p>487 846</text:p>
          </table:table-cell>
          <table:table-cell office:value-type="float" office:value="22704.569282910001" table:style-name="ce12">
            <text:p>22 705</text:p>
          </table:table-cell>
          <table:table-cell office:value-type="float" office:value="935.69211962999998" table:style-name="ce12">
            <text:p>936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492.6606544700001" table:style-name="ce12">
            <text:p>-1 49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27 Randaberg</text:p>
          </table:table-cell>
          <table:table-cell office:value-type="float" office:value="214458" table:style-name="ce9">
            <text:p>214 458</text:p>
          </table:table-cell>
          <table:table-cell office:value-type="float" office:value="6700" table:style-name="ce9">
            <text:p>6 700</text:p>
          </table:table-cell>
          <table:table-cell office:value-type="float" office:value="1609" table:style-name="ce9">
            <text:p>1 609</text:p>
          </table:table-cell>
          <table:table-cell office:value-type="float" office:value="0" table:style-name="ce9">
            <text:p>0</text:p>
          </table:table-cell>
          <table:table-cell office:value-type="float" office:value="1661.62433648" table:style-name="ce9">
            <text:p>1 662</text:p>
          </table:table-cell>
          <table:table-cell office:value-type="float" office:value="104" table:style-name="ce9">
            <text:p>104</text:p>
          </table:table-cell>
          <table:table-cell office:value-type="float" office:value="1505" table:style-name="ce9">
            <text:p>1 505</text:p>
          </table:table-cell>
          <table:table-cell office:value-type="float" office:value="1054.2815000000001" table:style-name="ce9">
            <text:p>1 054</text:p>
          </table:table-cell>
          <table:table-cell office:value-type="float" office:value="210473.90583648" table:style-name="ce9">
            <text:p>210 474</text:p>
          </table:table-cell>
          <table:table-cell office:value-type="float" office:value="228039.91508079" table:style-name="ce9">
            <text:p>228 040</text:p>
          </table:table-cell>
          <table:table-cell office:value-type="float" office:value="8600" table:style-name="ce9">
            <text:p>8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9439.91508079" table:style-name="ce9">
            <text:p>219 440</text:p>
          </table:table-cell>
          <table:table-cell office:value-type="float" office:value="8966.0092443100002" table:style-name="ce10">
            <text:p>8 966</text:p>
          </table:table-cell>
          <table:table-cell office:value-type="float" office:value="860.21387742000002" table:style-name="ce9">
            <text:p>860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641.17049254000005" table:style-name="ce9">
            <text:p>-64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29 Forsand</text:p>
          </table:table-cell>
          <table:table-cell office:value-type="float" office:value="46226" table:style-name="ce9">
            <text:p>46 226</text:p>
          </table:table-cell>
          <table:table-cell office:value-type="float" office:value="0" table:style-name="ce9">
            <text:p>0</text:p>
          </table:table-cell>
          <table:table-cell office:value-type="float" office:value="217" table:style-name="ce9">
            <text:p>217</text:p>
          </table:table-cell>
          <table:table-cell office:value-type="float" office:value="0" table:style-name="ce9">
            <text:p>0</text:p>
          </table:table-cell>
          <table:table-cell office:value-type="float" office:value="279.17768898000003" table:style-name="ce9">
            <text:p>279</text:p>
          </table:table-cell>
          <table:table-cell office:value-type="float" office:value="76" table:style-name="ce9">
            <text:p>76</text:p>
          </table:table-cell>
          <table:table-cell office:value-type="float" office:value="141" table:style-name="ce9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46505.177688980002" table:style-name="ce9">
            <text:p>46 505</text:p>
          </table:table-cell>
          <table:table-cell office:value-type="float" office:value="49912.153079600001" table:style-name="ce9">
            <text:p>49 9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912.153079600001" table:style-name="ce9">
            <text:p>49 912</text:p>
          </table:table-cell>
          <table:table-cell office:value-type="float" office:value="3406.9753906199999" table:style-name="ce10">
            <text:p>3 407</text:p>
          </table:table-cell>
          <table:table-cell office:value-type="float" office:value="2804.0949716999999" table:style-name="ce9">
            <text:p>2 804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74.740683910000001" table:style-name="ce9">
            <text:p>-7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260114" table:style-name="ce12">
            <text:p>260 114</text:p>
          </table:table-cell>
          <table:table-cell office:value-type="float" office:value="4200" table:style-name="ce12">
            <text:p>4 200</text:p>
          </table:table-cell>
          <table:table-cell office:value-type="float" office:value="2204" table:style-name="ce12">
            <text:p>2 204</text:p>
          </table:table-cell>
          <table:table-cell office:value-type="float" office:value="0" table:style-name="ce12">
            <text:p>0</text:p>
          </table:table-cell>
          <table:table-cell office:value-type="float" office:value="1918.31416087" table:style-name="ce12">
            <text:p>1 918</text:p>
          </table:table-cell>
          <table:table-cell office:value-type="float" office:value="387" table:style-name="ce12">
            <text:p>387</text:p>
          </table:table-cell>
          <table:table-cell office:value-type="float" office:value="1817" table:style-name="ce12">
            <text:p>1 817</text:p>
          </table:table-cell>
          <table:table-cell office:value-type="float" office:value="620.56349999999998" table:style-name="ce12">
            <text:p>621</text:p>
          </table:table-cell>
          <table:table-cell office:value-type="float" office:value="258452.87766087" table:style-name="ce12">
            <text:p>258 453</text:p>
          </table:table-cell>
          <table:table-cell office:value-type="float" office:value="267842.84671714" table:style-name="ce12">
            <text:p>267 843</text:p>
          </table:table-cell>
          <table:table-cell office:value-type="float" office:value="4100" table:style-name="ce12">
            <text:p>4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742.84671714" table:style-name="ce12">
            <text:p>263 743</text:p>
          </table:table-cell>
          <table:table-cell office:value-type="float" office:value="5289.9690562699998" table:style-name="ce12">
            <text:p>5 290</text:p>
          </table:table-cell>
          <table:table-cell office:value-type="float" office:value="452.28873599999997" table:style-name="ce12">
            <text:p>452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719.47904449999999" table:style-name="ce12">
            <text:p>-71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33 Hjelmeland</text:p>
          </table:table-cell>
          <table:table-cell office:value-type="float" office:value="83504" table:style-name="ce9">
            <text:p>83 504</text:p>
          </table:table-cell>
          <table:table-cell office:value-type="float" office:value="1400" table:style-name="ce9">
            <text:p>1 400</text:p>
          </table:table-cell>
          <table:table-cell office:value-type="float" office:value="386" table:style-name="ce9">
            <text:p>386</text:p>
          </table:table-cell>
          <table:table-cell office:value-type="float" office:value="0" table:style-name="ce9">
            <text:p>0</text:p>
          </table:table-cell>
          <table:table-cell office:value-type="float" office:value="536.16453100000001" table:style-name="ce9">
            <text:p>536</text:p>
          </table:table-cell>
          <table:table-cell office:value-type="float" office:value="0" table:style-name="ce9">
            <text:p>0</text:p>
          </table:table-cell>
          <table:table-cell office:value-type="float" office:value="386" table:style-name="ce9">
            <text:p>386</text:p>
          </table:table-cell>
          <table:table-cell office:value-type="float" office:value="0" table:style-name="ce9">
            <text:p>0</text:p>
          </table:table-cell>
          <table:table-cell office:value-type="float" office:value="82640.164531000002" table:style-name="ce9">
            <text:p>82 640</text:p>
          </table:table-cell>
          <table:table-cell office:value-type="float" office:value="86096.674535219994" table:style-name="ce9">
            <text:p>86 097</text:p>
          </table:table-cell>
          <table:table-cell office:value-type="float" office:value="1400" table:style-name="ce9">
            <text:p>1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696.674535219994" table:style-name="ce9">
            <text:p>84 697</text:p>
          </table:table-cell>
          <table:table-cell office:value-type="float" office:value="2056.5100042200002" table:style-name="ce10">
            <text:p>2 057</text:p>
          </table:table-cell>
          <table:table-cell office:value-type="float" office:value="733.15864678000003" table:style-name="ce9">
            <text:p>73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72.54948014999999" table:style-name="ce9">
            <text:p>-17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34 Suldal</text:p>
          </table:table-cell>
          <table:table-cell office:value-type="float" office:value="117507" table:style-name="ce9">
            <text:p>117 507</text:p>
          </table:table-cell>
          <table:table-cell office:value-type="float" office:value="0" table:style-name="ce9">
            <text:p>0</text:p>
          </table:table-cell>
          <table:table-cell office:value-type="float" office:value="544" table:style-name="ce9">
            <text:p>544</text:p>
          </table:table-cell>
          <table:table-cell office:value-type="float" office:value="0" table:style-name="ce9">
            <text:p>0</text:p>
          </table:table-cell>
          <table:table-cell office:value-type="float" office:value="750.45134932999997" table:style-name="ce9">
            <text:p>750</text:p>
          </table:table-cell>
          <table:table-cell office:value-type="float" office:value="0" table:style-name="ce9">
            <text:p>0</text:p>
          </table:table-cell>
          <table:table-cell office:value-type="float" office:value="544" table:style-name="ce9">
            <text:p>544</text:p>
          </table:table-cell>
          <table:table-cell office:value-type="float" office:value="375.4409" table:style-name="ce9">
            <text:p>375</text:p>
          </table:table-cell>
          <table:table-cell office:value-type="float" office:value="118632.89224933001" table:style-name="ce9">
            <text:p>118 633</text:p>
          </table:table-cell>
          <table:table-cell office:value-type="float" office:value="119779.20255187" table:style-name="ce9">
            <text:p>119 7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779.20255187" table:style-name="ce9">
            <text:p>119 779</text:p>
          </table:table-cell>
          <table:table-cell office:value-type="float" office:value="1146.3103025400001" table:style-name="ce10">
            <text:p>1 146</text:p>
          </table:table-cell>
          <table:table-cell office:value-type="float" office:value="295.89837442999999" table:style-name="ce9">
            <text:p>296</text:p>
          </table:table-cell>
          <table:table-cell office:value-type="float" office:value="39.303258169999999" table:style-name="ce9">
            <text:p>39</text:p>
          </table:table-cell>
          <table:table-cell office:value-type="float" office:value="-22.211708009999999" table:style-name="ce9">
            <text:p>-22</text:p>
          </table:table-cell>
          <table:table-cell office:value-type="float" office:value="-86.048156849999998" table:style-name="ce9">
            <text:p>-8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32302" table:style-name="ce12">
            <text:p>132 302</text:p>
          </table:table-cell>
          <table:table-cell office:value-type="float" office:value="8393" table:style-name="ce12">
            <text:p>8 393</text:p>
          </table:table-cell>
          <table:table-cell office:value-type="float" office:value="903" table:style-name="ce12">
            <text:p>903</text:p>
          </table:table-cell>
          <table:table-cell office:value-type="float" office:value="0" table:style-name="ce12">
            <text:p>0</text:p>
          </table:table-cell>
          <table:table-cell office:value-type="float" office:value="831.45878532999996" table:style-name="ce12">
            <text:p>831</text:p>
          </table:table-cell>
          <table:table-cell office:value-type="float" office:value="294" table:style-name="ce12">
            <text:p>294</text:p>
          </table:table-cell>
          <table:table-cell office:value-type="float" office:value="609" table:style-name="ce12">
            <text:p>609</text:p>
          </table:table-cell>
          <table:table-cell office:value-type="float" office:value="600.97289999999998" table:style-name="ce12">
            <text:p>601</text:p>
          </table:table-cell>
          <table:table-cell office:value-type="float" office:value="125341.43168533" table:style-name="ce12">
            <text:p>125 341</text:p>
          </table:table-cell>
          <table:table-cell office:value-type="float" office:value="137926.99220708001" table:style-name="ce12">
            <text:p>137 927</text:p>
          </table:table-cell>
          <table:table-cell office:value-type="float" office:value="8393" table:style-name="ce12">
            <text:p>8 3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533.99220707999" table:style-name="ce12">
            <text:p>129 534</text:p>
          </table:table-cell>
          <table:table-cell office:value-type="float" office:value="4192.5605217499997" table:style-name="ce12">
            <text:p>4 193</text:p>
          </table:table-cell>
          <table:table-cell office:value-type="float" office:value="882.64432036999995" table:style-name="ce12">
            <text:p>883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292.19608937999999" table:style-name="ce12">
            <text:p>-29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41 Finnøy</text:p>
          </table:table-cell>
          <table:table-cell office:value-type="float" office:value="98545" table:style-name="ce9">
            <text:p>98 545</text:p>
          </table:table-cell>
          <table:table-cell office:value-type="float" office:value="8485" table:style-name="ce9">
            <text:p>8 485</text:p>
          </table:table-cell>
          <table:table-cell office:value-type="float" office:value="379" table:style-name="ce9">
            <text:p>379</text:p>
          </table:table-cell>
          <table:table-cell office:value-type="float" office:value="343" table:style-name="ce9">
            <text:p>343</text:p>
          </table:table-cell>
          <table:table-cell office:value-type="float" office:value="558.85038591" table:style-name="ce9">
            <text:p>559</text:p>
          </table:table-cell>
          <table:table-cell office:value-type="float" office:value="44" table:style-name="ce9">
            <text:p>44</text:p>
          </table:table-cell>
          <table:table-cell office:value-type="float" office:value="335" table:style-name="ce9">
            <text:p>335</text:p>
          </table:table-cell>
          <table:table-cell office:value-type="float" office:value="170.6549" table:style-name="ce9">
            <text:p>171</text:p>
          </table:table-cell>
          <table:table-cell office:value-type="float" office:value="90446.505285909996" table:style-name="ce9">
            <text:p>90 447</text:p>
          </table:table-cell>
          <table:table-cell office:value-type="float" office:value="100489.51891368" table:style-name="ce9">
            <text:p>100 490</text:p>
          </table:table-cell>
          <table:table-cell office:value-type="float" office:value="8385" table:style-name="ce9">
            <text:p>8 3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104.518913680004" table:style-name="ce9">
            <text:p>92 105</text:p>
          </table:table-cell>
          <table:table-cell office:value-type="float" office:value="1658.0136277700001" table:style-name="ce10">
            <text:p>1 658</text:p>
          </table:table-cell>
          <table:table-cell office:value-type="float" office:value="556.94109094999999" table:style-name="ce9">
            <text:p>557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83.13005433000001" table:style-name="ce9">
            <text:p>-18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42 Rennesøy</text:p>
          </table:table-cell>
          <table:table-cell office:value-type="float" office:value="112757" table:style-name="ce9">
            <text:p>112 757</text:p>
          </table:table-cell>
          <table:table-cell office:value-type="float" office:value="1600" table:style-name="ce9">
            <text:p>1 600</text:p>
          </table:table-cell>
          <table:table-cell office:value-type="float" office:value="563" table:style-name="ce9">
            <text:p>563</text:p>
          </table:table-cell>
          <table:table-cell office:value-type="float" office:value="2830" table:style-name="ce9">
            <text:p>2 830</text:p>
          </table:table-cell>
          <table:table-cell office:value-type="float" office:value="804.40822243000002" table:style-name="ce9">
            <text:p>804</text:p>
          </table:table-cell>
          <table:table-cell office:value-type="float" office:value="92" table:style-name="ce9">
            <text:p>92</text:p>
          </table:table-cell>
          <table:table-cell office:value-type="float" office:value="471" table:style-name="ce9">
            <text:p>471</text:p>
          </table:table-cell>
          <table:table-cell office:value-type="float" office:value="465.42259999999999" table:style-name="ce9">
            <text:p>465</text:p>
          </table:table-cell>
          <table:table-cell office:value-type="float" office:value="109596.83082243" table:style-name="ce9">
            <text:p>109 597</text:p>
          </table:table-cell>
          <table:table-cell office:value-type="float" office:value="124459.56835435001" table:style-name="ce9">
            <text:p>124 460</text:p>
          </table:table-cell>
          <table:table-cell office:value-type="float" office:value="1600" table:style-name="ce9">
            <text:p>1 600</text:p>
          </table:table-cell>
          <table:table-cell office:value-type="float" office:value="0" table:style-name="ce9">
            <text:p>0</text:p>
          </table:table-cell>
          <table:table-cell office:value-type="float" office:value="3721" table:style-name="ce9">
            <text:p>3 721</text:p>
          </table:table-cell>
          <table:table-cell office:value-type="float" office:value="119138.56835435001" table:style-name="ce9">
            <text:p>119 139</text:p>
          </table:table-cell>
          <table:table-cell office:value-type="float" office:value="9541.73753192" table:style-name="ce10">
            <text:p>9 542</text:p>
          </table:table-cell>
          <table:table-cell office:value-type="float" office:value="2104.4855606299998" table:style-name="ce9">
            <text:p>2 104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78.90885667999999" table:style-name="ce9">
            <text:p>-27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6903" table:style-name="ce12">
            <text:p>26 903</text:p>
          </table:table-cell>
          <table:table-cell office:value-type="float" office:value="1700" table:style-name="ce12">
            <text:p>1 700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2">
            <text:p>0</text:p>
          </table:table-cell>
          <table:table-cell office:value-type="float" office:value="120.55516617000001" table:style-name="ce12">
            <text:p>121</text:p>
          </table:table-cell>
          <table:table-cell office:value-type="float" office:value="38" table:style-name="ce12">
            <text:p>38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25323.555166170001" table:style-name="ce12">
            <text:p>25 324</text:p>
          </table:table-cell>
          <table:table-cell office:value-type="float" office:value="28448.230928410001" table:style-name="ce12">
            <text:p>28 448</text:p>
          </table:table-cell>
          <table:table-cell office:value-type="float" office:value="1600" table:style-name="ce12">
            <text:p>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48.230928410001" table:style-name="ce12">
            <text:p>26 848</text:p>
          </table:table-cell>
          <table:table-cell office:value-type="float" office:value="1524.67576224" table:style-name="ce12">
            <text:p>1 525</text:p>
          </table:table-cell>
          <table:table-cell office:value-type="float" office:value="2937.71823167" table:style-name="ce12">
            <text:p>2 938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31.926267450000001" table:style-name="ce12">
            <text:p>-3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45 Bokn</text:p>
          </table:table-cell>
          <table:table-cell office:value-type="float" office:value="36174" table:style-name="ce9">
            <text:p>36 174</text:p>
          </table:table-cell>
          <table:table-cell office:value-type="float" office:value="400" table:style-name="ce9">
            <text:p>400</text:p>
          </table:table-cell>
          <table:table-cell office:value-type="float" office:value="175" table:style-name="ce9">
            <text:p>175</text:p>
          </table:table-cell>
          <table:table-cell office:value-type="float" office:value="0" table:style-name="ce9">
            <text:p>0</text:p>
          </table:table-cell>
          <table:table-cell office:value-type="float" office:value="181.83393964000001" table:style-name="ce9">
            <text:p>182</text:p>
          </table:table-cell>
          <table:table-cell office:value-type="float" office:value="57" table:style-name="ce9">
            <text:p>57</text:p>
          </table:table-cell>
          <table:table-cell office:value-type="float" office:value="118" table:style-name="ce9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35955.833939639997" table:style-name="ce9">
            <text:p>35 956</text:p>
          </table:table-cell>
          <table:table-cell office:value-type="float" office:value="36234.513639479999" table:style-name="ce9">
            <text:p>36 2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234.513639479999" table:style-name="ce9">
            <text:p>36 235</text:p>
          </table:table-cell>
          <table:table-cell office:value-type="float" office:value="278.67969984000001" table:style-name="ce10">
            <text:p>279</text:p>
          </table:table-cell>
          <table:table-cell office:value-type="float" office:value="327.08884957999999" table:style-name="ce9">
            <text:p>327</text:p>
          </table:table-cell>
          <table:table-cell office:value-type="float" office:value="8.1127830200000002" table:style-name="ce9">
            <text:p>8</text:p>
          </table:table-cell>
          <table:table-cell office:value-type="float" office:value="-53.402183170000001" table:style-name="ce9">
            <text:p>-53</text:p>
          </table:table-cell>
          <table:table-cell office:value-type="float" office:value="-45.498660059999999" table:style-name="ce9">
            <text:p>-4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46 Tysvær</text:p>
          </table:table-cell>
          <table:table-cell office:value-type="float" office:value="248432" table:style-name="ce9">
            <text:p>248 432</text:p>
          </table:table-cell>
          <table:table-cell office:value-type="float" office:value="5500" table:style-name="ce9">
            <text:p>5 500</text:p>
          </table:table-cell>
          <table:table-cell office:value-type="float" office:value="2430" table:style-name="ce9">
            <text:p>2 430</text:p>
          </table:table-cell>
          <table:table-cell office:value-type="float" office:value="0" table:style-name="ce9">
            <text:p>0</text:p>
          </table:table-cell>
          <table:table-cell office:value-type="float" office:value="1750.4809411900001" table:style-name="ce9">
            <text:p>1 750</text:p>
          </table:table-cell>
          <table:table-cell office:value-type="float" office:value="105" table:style-name="ce9">
            <text:p>105</text:p>
          </table:table-cell>
          <table:table-cell office:value-type="float" office:value="1430" table:style-name="ce9">
            <text:p>1 430</text:p>
          </table:table-cell>
          <table:table-cell office:value-type="float" office:value="480.93669999999997" table:style-name="ce9">
            <text:p>481</text:p>
          </table:table-cell>
          <table:table-cell office:value-type="float" office:value="244268.41764119" table:style-name="ce9">
            <text:p>244 268</text:p>
          </table:table-cell>
          <table:table-cell office:value-type="float" office:value="254960.28120162999" table:style-name="ce9">
            <text:p>254 960</text:p>
          </table:table-cell>
          <table:table-cell office:value-type="float" office:value="6200" table:style-name="ce9">
            <text:p>6 200</text:p>
          </table:table-cell>
          <table:table-cell office:value-type="float" office:value="924.53499999999997" table:style-name="ce9">
            <text:p>925</text:p>
          </table:table-cell>
          <table:table-cell office:value-type="float" office:value="0" table:style-name="ce9">
            <text:p>0</text:p>
          </table:table-cell>
          <table:table-cell office:value-type="float" office:value="247835.74620163001" table:style-name="ce9">
            <text:p>247 836</text:p>
          </table:table-cell>
          <table:table-cell office:value-type="float" office:value="3567.3285604500002" table:style-name="ce10">
            <text:p>3 567</text:p>
          </table:table-cell>
          <table:table-cell office:value-type="float" office:value="344.53627202000001" table:style-name="ce9">
            <text:p>345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636.92595988000005" table:style-name="ce9">
            <text:p>-63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816001" table:style-name="ce12">
            <text:p>816 001</text:p>
          </table:table-cell>
          <table:table-cell office:value-type="float" office:value="4800" table:style-name="ce12">
            <text:p>4 800</text:p>
          </table:table-cell>
          <table:table-cell office:value-type="float" office:value="14379" table:style-name="ce12">
            <text:p>14 379</text:p>
          </table:table-cell>
          <table:table-cell office:value-type="float" office:value="0" table:style-name="ce12">
            <text:p>0</text:p>
          </table:table-cell>
          <table:table-cell office:value-type="float" office:value="6495.8530479600004" table:style-name="ce12">
            <text:p>6 496</text:p>
          </table:table-cell>
          <table:table-cell office:value-type="float" office:value="1342" table:style-name="ce12">
            <text:p>1 342</text:p>
          </table:table-cell>
          <table:table-cell office:value-type="float" office:value="9822" table:style-name="ce12">
            <text:p>9 822</text:p>
          </table:table-cell>
          <table:table-cell office:value-type="float" office:value="2576.5794999999998" table:style-name="ce12">
            <text:p>2 577</text:p>
          </table:table-cell>
          <table:table-cell office:value-type="float" office:value="817058.43254795996" table:style-name="ce12">
            <text:p>817 058</text:p>
          </table:table-cell>
          <table:table-cell office:value-type="float" office:value="872879.80356199003" table:style-name="ce12">
            <text:p>872 880</text:p>
          </table:table-cell>
          <table:table-cell office:value-type="float" office:value="6300" table:style-name="ce12">
            <text:p>6 300</text:p>
          </table:table-cell>
          <table:table-cell office:value-type="float" office:value="3321.0949999999998" table:style-name="ce12">
            <text:p>3 321</text:p>
          </table:table-cell>
          <table:table-cell office:value-type="float" office:value="0" table:style-name="ce12">
            <text:p>0</text:p>
          </table:table-cell>
          <table:table-cell office:value-type="float" office:value="863258.70856198994" table:style-name="ce12">
            <text:p>863 259</text:p>
          </table:table-cell>
          <table:table-cell office:value-type="float" office:value="46200.276014030002" table:style-name="ce12">
            <text:p>46 200</text:p>
          </table:table-cell>
          <table:table-cell office:value-type="float" office:value="1131.58312957" table:style-name="ce12">
            <text:p>1 132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2511.5330393899999" table:style-name="ce12">
            <text:p>-2 51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51 Utsira</text:p>
          </table:table-cell>
          <table:table-cell office:value-type="float" office:value="20984" table:style-name="ce9">
            <text:p>20 984</text:p>
          </table:table-cell>
          <table:table-cell office:value-type="float" office:value="200" table:style-name="ce9">
            <text:p>20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77.844314530000005" table:style-name="ce9">
            <text:p>78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0861.844314530001" table:style-name="ce9">
            <text:p>20 862</text:p>
          </table:table-cell>
          <table:table-cell office:value-type="float" office:value="22207.67716078" table:style-name="ce9">
            <text:p>22 208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07.67716078" table:style-name="ce9">
            <text:p>22 008</text:p>
          </table:table-cell>
          <table:table-cell office:value-type="float" office:value="1145.8328462500001" table:style-name="ce10">
            <text:p>1 146</text:p>
          </table:table-cell>
          <table:table-cell office:value-type="float" office:value="5329.4550988499996" table:style-name="ce9">
            <text:p>5 329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3.22571773" table:style-name="ce9">
            <text:p>-1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60 Vindafjord</text:p>
          </table:table-cell>
          <table:table-cell office:value-type="float" office:value="228688" table:style-name="ce9">
            <text:p>228 688</text:p>
          </table:table-cell>
          <table:table-cell office:value-type="float" office:value="13398" table:style-name="ce9">
            <text:p>13 398</text:p>
          </table:table-cell>
          <table:table-cell office:value-type="float" office:value="10038.31107942" table:style-name="ce9">
            <text:p>10 038</text:p>
          </table:table-cell>
          <table:table-cell office:value-type="float" office:value="0" table:style-name="ce9">
            <text:p>0</text:p>
          </table:table-cell>
          <table:table-cell office:value-type="float" office:value="1483.9022886299999" table:style-name="ce9">
            <text:p>1 484</text:p>
          </table:table-cell>
          <table:table-cell office:value-type="float" office:value="270" table:style-name="ce9">
            <text:p>270</text:p>
          </table:table-cell>
          <table:table-cell office:value-type="float" office:value="1219" table:style-name="ce9">
            <text:p>1 219</text:p>
          </table:table-cell>
          <table:table-cell office:value-type="float" office:value="930.84519999999998" table:style-name="ce9">
            <text:p>931</text:p>
          </table:table-cell>
          <table:table-cell office:value-type="float" office:value="209155.43640921" table:style-name="ce9">
            <text:p>209 155</text:p>
          </table:table-cell>
          <table:table-cell office:value-type="float" office:value="237952.73383566999" table:style-name="ce9">
            <text:p>237 953</text:p>
          </table:table-cell>
          <table:table-cell office:value-type="float" office:value="13298" table:style-name="ce9">
            <text:p>13 298</text:p>
          </table:table-cell>
          <table:table-cell office:value-type="float" office:value="8831.4383450400001" table:style-name="ce9">
            <text:p>8 831</text:p>
          </table:table-cell>
          <table:table-cell office:value-type="float" office:value="0" table:style-name="ce9">
            <text:p>0</text:p>
          </table:table-cell>
          <table:table-cell office:value-type="float" office:value="215823.29549063" table:style-name="ce9">
            <text:p>215 823</text:p>
          </table:table-cell>
          <table:table-cell office:value-type="float" office:value="6667.8590814199997" table:style-name="ce10">
            <text:p>6 668</text:p>
          </table:table-cell>
          <table:table-cell office:value-type="float" office:value="780.87118883000005" table:style-name="ce9">
            <text:p>78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525.27629624999997" table:style-name="ce9">
            <text:p>-525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Rogaland</text:p>
          </table:table-cell>
          <table:table-cell office:value-type="float" office:value="9107309" table:style-name="ce14">
            <text:p>9 107 309</text:p>
          </table:table-cell>
          <table:table-cell office:value-type="float" office:value="115176" table:style-name="ce14">
            <text:p>115 176</text:p>
          </table:table-cell>
          <table:table-cell office:value-type="float" office:value="120460.31107942" table:style-name="ce14">
            <text:p>120 460</text:p>
          </table:table-cell>
          <table:table-cell office:value-type="float" office:value="23748" table:style-name="ce14">
            <text:p>23 748</text:p>
          </table:table-cell>
          <table:table-cell office:value-type="float" office:value="71022.231422490004" table:style-name="ce14">
            <text:p>71 022</text:p>
          </table:table-cell>
          <table:table-cell office:value-type="float" office:value="14550" table:style-name="ce14">
            <text:p>14 550</text:p>
          </table:table-cell>
          <table:table-cell office:value-type="float" office:value="92491" table:style-name="ce14">
            <text:p>92 491</text:p>
          </table:table-cell>
          <table:table-cell office:value-type="float" office:value="25457.5056" table:style-name="ce14">
            <text:p>25 458</text:p>
          </table:table-cell>
          <table:table-cell office:value-type="float" office:value="9051445.4259431008" table:style-name="ce14">
            <text:p>9 051 445</text:p>
          </table:table-cell>
          <table:table-cell office:value-type="float" office:value="9570200.8796363007" table:style-name="ce14">
            <text:p>9 570 201</text:p>
          </table:table-cell>
          <table:table-cell office:value-type="float" office:value="118076" table:style-name="ce14">
            <text:p>118 076</text:p>
          </table:table-cell>
          <table:table-cell office:value-type="float" office:value="13862.148345039999" table:style-name="ce14">
            <text:p>13 862</text:p>
          </table:table-cell>
          <table:table-cell office:value-type="float" office:value="17797" table:style-name="ce14">
            <text:p>17 797</text:p>
          </table:table-cell>
          <table:table-cell office:value-type="float" office:value="9420465.7312911991" table:style-name="ce14">
            <text:p>9 420 466</text:p>
          </table:table-cell>
          <table:table-cell office:value-type="float" office:value="369020.30534815998" table:style-name="ce14">
            <text:p>369 020</text:p>
          </table:table-cell>
          <table:table-cell office:value-type="float" office:value="1240.5179720199999" table:style-name="ce14">
            <text:p>1 241</text:p>
          </table:table-cell>
          <table:table-cell office:value-type="float" office:value="1.8236938899999999" table:style-name="ce14">
            <text:p>2</text:p>
          </table:table-cell>
          <table:table-cell office:value-type="float" office:value="-59.691272290000001" table:style-name="ce14">
            <text:p>-60</text:p>
          </table:table-cell>
          <table:table-cell office:value-type="float" office:value="-27364.037801980001" table:style-name="ce14">
            <text:p>-27 364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number-columns-repeated="4" table:style-name="ce9"/>
          <table:table-cell table:number-columns-repeated="16364"/>
        </table:table-row>
        <table:table-row table:style-name="ro2">
          <table:table-cell office:value-type="string" table:style-name="ce16">
            <text:p>1201 Bergen</text:p>
          </table:table-cell>
          <table:table-cell office:value-type="float" office:value="5122731" table:style-name="ce10">
            <text:p>5 122 731</text:p>
          </table:table-cell>
          <table:table-cell office:value-type="float" office:value="64300" table:style-name="ce10">
            <text:p>64 300</text:p>
          </table:table-cell>
          <table:table-cell office:value-type="float" office:value="87317" table:style-name="ce10">
            <text:p>87 317</text:p>
          </table:table-cell>
          <table:table-cell office:value-type="float" office:value="0" table:style-name="ce10">
            <text:p>0</text:p>
          </table:table-cell>
          <table:table-cell office:value-type="float" office:value="40828.315116049998" table:style-name="ce10">
            <text:p>40 828</text:p>
          </table:table-cell>
          <table:table-cell office:value-type="float" office:value="12132" table:style-name="ce10">
            <text:p>12 132</text:p>
          </table:table-cell>
          <table:table-cell office:value-type="float" office:value="75185" table:style-name="ce10">
            <text:p>75 185</text:p>
          </table:table-cell>
          <table:table-cell office:value-type="float" office:value="17655.030299999999" table:style-name="ce10">
            <text:p>17 655</text:p>
          </table:table-cell>
          <table:table-cell office:value-type="float" office:value="5116914.3454160001" table:style-name="ce10">
            <text:p>5 116 914</text:p>
          </table:table-cell>
          <table:table-cell office:value-type="float" office:value="5272340.6752947997" table:style-name="ce10">
            <text:p>5 272 341</text:p>
          </table:table-cell>
          <table:table-cell office:value-type="float" office:value="63600" table:style-name="ce10">
            <text:p>63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8740.6752947997" table:style-name="ce10">
            <text:p>5 208 741</text:p>
          </table:table-cell>
          <table:table-cell office:value-type="float" office:value="91826.329878799996" table:style-name="ce10">
            <text:p>91 826</text:p>
          </table:table-cell>
          <table:table-cell office:value-type="float" office:value="346.16436915999998" table:style-name="ce10">
            <text:p>346</text:p>
          </table:table-cell>
          <table:table-cell office:value-type="float" office:value="0" table:style-name="ce10">
            <text:p>0</text:p>
          </table:table-cell>
          <table:table-cell office:value-type="float" office:value="-61.514966180000002" table:style-name="ce10">
            <text:p>-62</text:p>
          </table:table-cell>
          <table:table-cell office:value-type="float" office:value="-16317.95204989" table:style-name="ce10">
            <text:p>-16 318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11 Etne</text:p>
          </table:table-cell>
          <table:table-cell office:value-type="float" office:value="113236" table:style-name="ce10">
            <text:p>113 236</text:p>
          </table:table-cell>
          <table:table-cell office:value-type="float" office:value="4500" table:style-name="ce10">
            <text:p>4 500</text:p>
          </table:table-cell>
          <table:table-cell office:value-type="float" office:value="813" table:style-name="ce10">
            <text:p>813</text:p>
          </table:table-cell>
          <table:table-cell office:value-type="float" office:value="0" table:style-name="ce10">
            <text:p>0</text:p>
          </table:table-cell>
          <table:table-cell office:value-type="float" office:value="719.53043777000005" table:style-name="ce10">
            <text:p>720</text:p>
          </table:table-cell>
          <table:table-cell office:value-type="float" office:value="227" table:style-name="ce10">
            <text:p>227</text:p>
          </table:table-cell>
          <table:table-cell office:value-type="float" office:value="586" table:style-name="ce10">
            <text:p>586</text:p>
          </table:table-cell>
          <table:table-cell office:value-type="float" office:value="0" table:style-name="ce10">
            <text:p>0</text:p>
          </table:table-cell>
          <table:table-cell office:value-type="float" office:value="109455.53043776999" table:style-name="ce10">
            <text:p>109 456</text:p>
          </table:table-cell>
          <table:table-cell office:value-type="float" office:value="117519.44574529" table:style-name="ce10">
            <text:p>117 519</text:p>
          </table:table-cell>
          <table:table-cell office:value-type="float" office:value="4200" table:style-name="ce10">
            <text:p>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319.44574529" table:style-name="ce10">
            <text:p>113 319</text:p>
          </table:table-cell>
          <table:table-cell office:value-type="float" office:value="3863.9153075200002" table:style-name="ce10">
            <text:p>3 864</text:p>
          </table:table-cell>
          <table:table-cell office:value-type="float" office:value="965.97882688000004" table:style-name="ce10">
            <text:p>966</text:p>
          </table:table-cell>
          <table:table-cell office:value-type="float" office:value="0" table:style-name="ce10">
            <text:p>0</text:p>
          </table:table-cell>
          <table:table-cell office:value-type="float" office:value="-61.514966180000002" table:style-name="ce10">
            <text:p>-62</text:p>
          </table:table-cell>
          <table:table-cell office:value-type="float" office:value="-246.05986473999999" table:style-name="ce10">
            <text:p>-24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16 Sveio</text:p>
          </table:table-cell>
          <table:table-cell office:value-type="float" office:value="137982" table:style-name="ce12">
            <text:p>137 982</text:p>
          </table:table-cell>
          <table:table-cell office:value-type="float" office:value="4700" table:style-name="ce12">
            <text:p>4 700</text:p>
          </table:table-cell>
          <table:table-cell office:value-type="float" office:value="1734" table:style-name="ce12">
            <text:p>1 734</text:p>
          </table:table-cell>
          <table:table-cell office:value-type="float" office:value="0" table:style-name="ce12">
            <text:p>0</text:p>
          </table:table-cell>
          <table:table-cell office:value-type="float" office:value="932.66718406999996" table:style-name="ce12">
            <text:p>933</text:p>
          </table:table-cell>
          <table:table-cell office:value-type="float" office:value="272" table:style-name="ce12">
            <text:p>272</text:p>
          </table:table-cell>
          <table:table-cell office:value-type="float" office:value="872" table:style-name="ce12">
            <text:p>872</text:p>
          </table:table-cell>
          <table:table-cell office:value-type="float" office:value="1023.9297" table:style-name="ce12">
            <text:p>1 024</text:p>
          </table:table-cell>
          <table:table-cell office:value-type="float" office:value="134648.59688406999" table:style-name="ce12">
            <text:p>134 649</text:p>
          </table:table-cell>
          <table:table-cell office:value-type="float" office:value="141458.57188117001" table:style-name="ce12">
            <text:p>141 459</text:p>
          </table:table-cell>
          <table:table-cell office:value-type="float" office:value="4400" table:style-name="ce12">
            <text:p>4 400</text:p>
          </table:table-cell>
          <table:table-cell office:value-type="float" office:value="609.47" table:style-name="ce12">
            <text:p>609</text:p>
          </table:table-cell>
          <table:table-cell office:value-type="float" office:value="0" table:style-name="ce12">
            <text:p>0</text:p>
          </table:table-cell>
          <table:table-cell office:value-type="float" office:value="136449.10188117001" table:style-name="ce12">
            <text:p>136 449</text:p>
          </table:table-cell>
          <table:table-cell office:value-type="float" office:value="1800.5049971000001" table:style-name="ce12">
            <text:p>1 801</text:p>
          </table:table-cell>
          <table:table-cell office:value-type="float" office:value="337.42597396999997" table:style-name="ce12">
            <text:p>337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328.24385955999998" table:style-name="ce12">
            <text:p>-328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19 Bømlo</text:p>
          </table:table-cell>
          <table:table-cell office:value-type="float" office:value="296034" table:style-name="ce10">
            <text:p>296 034</text:p>
          </table:table-cell>
          <table:table-cell office:value-type="float" office:value="15400" table:style-name="ce10">
            <text:p>15 400</text:p>
          </table:table-cell>
          <table:table-cell office:value-type="float" office:value="2204" table:style-name="ce10">
            <text:p>2 204</text:p>
          </table:table-cell>
          <table:table-cell office:value-type="float" office:value="0" table:style-name="ce10">
            <text:p>0</text:p>
          </table:table-cell>
          <table:table-cell office:value-type="float" office:value="2016.57938537" table:style-name="ce10">
            <text:p>2 017</text:p>
          </table:table-cell>
          <table:table-cell office:value-type="float" office:value="415" table:style-name="ce10">
            <text:p>415</text:p>
          </table:table-cell>
          <table:table-cell office:value-type="float" office:value="1683" table:style-name="ce10">
            <text:p>1 683</text:p>
          </table:table-cell>
          <table:table-cell office:value-type="float" office:value="1566.9227000000001" table:style-name="ce10">
            <text:p>1 567</text:p>
          </table:table-cell>
          <table:table-cell office:value-type="float" office:value="284111.50208538002" table:style-name="ce10">
            <text:p>284 112</text:p>
          </table:table-cell>
          <table:table-cell office:value-type="float" office:value="309827.92330516002" table:style-name="ce10">
            <text:p>309 828</text:p>
          </table:table-cell>
          <table:table-cell office:value-type="float" office:value="14500" table:style-name="ce10">
            <text:p>14 500</text:p>
          </table:table-cell>
          <table:table-cell office:value-type="float" office:value="109.498" table:style-name="ce10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295218.42530516" table:style-name="ce10">
            <text:p>295 218</text:p>
          </table:table-cell>
          <table:table-cell office:value-type="float" office:value="11106.92321979" table:style-name="ce10">
            <text:p>11 107</text:p>
          </table:table-cell>
          <table:table-cell office:value-type="float" office:value="962.80541086999995" table:style-name="ce10">
            <text:p>963</text:p>
          </table:table-cell>
          <table:table-cell office:value-type="float" office:value="0" table:style-name="ce10">
            <text:p>0</text:p>
          </table:table-cell>
          <table:table-cell office:value-type="float" office:value="-61.514966180000002" table:style-name="ce10">
            <text:p>-62</text:p>
          </table:table-cell>
          <table:table-cell office:value-type="float" office:value="-709.63664990999996" table:style-name="ce10">
            <text:p>-710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21 Stord</text:p>
          </table:table-cell>
          <table:table-cell office:value-type="float" office:value="370007" table:style-name="ce10">
            <text:p>370 007</text:p>
          </table:table-cell>
          <table:table-cell office:value-type="float" office:value="2000" table:style-name="ce10">
            <text:p>2 000</text:p>
          </table:table-cell>
          <table:table-cell office:value-type="float" office:value="5104" table:style-name="ce10">
            <text:p>5 104</text:p>
          </table:table-cell>
          <table:table-cell office:value-type="float" office:value="0" table:style-name="ce10">
            <text:p>0</text:p>
          </table:table-cell>
          <table:table-cell office:value-type="float" office:value="2884.5159377" table:style-name="ce10">
            <text:p>2 885</text:p>
          </table:table-cell>
          <table:table-cell office:value-type="float" office:value="454" table:style-name="ce10">
            <text:p>454</text:p>
          </table:table-cell>
          <table:table-cell office:value-type="float" office:value="2912" table:style-name="ce10">
            <text:p>2 912</text:p>
          </table:table-cell>
          <table:table-cell office:value-type="float" office:value="2947.6763999999998" table:style-name="ce10">
            <text:p>2 948</text:p>
          </table:table-cell>
          <table:table-cell office:value-type="float" office:value="372101.19233769999" table:style-name="ce10">
            <text:p>372 101</text:p>
          </table:table-cell>
          <table:table-cell office:value-type="float" office:value="390848.00978096999" table:style-name="ce10">
            <text:p>390 848</text:p>
          </table:table-cell>
          <table:table-cell office:value-type="float" office:value="2600" table:style-name="ce10">
            <text:p>2 600</text:p>
          </table:table-cell>
          <table:table-cell office:value-type="float" office:value="1795.354" table:style-name="ce10">
            <text:p>1 795</text:p>
          </table:table-cell>
          <table:table-cell office:value-type="float" office:value="0" table:style-name="ce10">
            <text:p>0</text:p>
          </table:table-cell>
          <table:table-cell office:value-type="float" office:value="386452.65578097" table:style-name="ce10">
            <text:p>386 453</text:p>
          </table:table-cell>
          <table:table-cell office:value-type="float" office:value="14351.46344327" table:style-name="ce10">
            <text:p>14 351</text:p>
          </table:table-cell>
          <table:table-cell office:value-type="float" office:value="796.63965824000002" table:style-name="ce10">
            <text:p>797</text:p>
          </table:table-cell>
          <table:table-cell office:value-type="float" office:value="0" table:style-name="ce10">
            <text:p>0</text:p>
          </table:table-cell>
          <table:table-cell office:value-type="float" office:value="-61.514966180000002" table:style-name="ce10">
            <text:p>-62</text:p>
          </table:table-cell>
          <table:table-cell office:value-type="float" office:value="-1108.19211582" table:style-name="ce10">
            <text:p>-1 10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22 Fitjar</text:p>
          </table:table-cell>
          <table:table-cell office:value-type="float" office:value="84876" table:style-name="ce12">
            <text:p>84 876</text:p>
          </table:table-cell>
          <table:table-cell office:value-type="float" office:value="3300" table:style-name="ce12">
            <text:p>3 300</text:p>
          </table:table-cell>
          <table:table-cell office:value-type="float" office:value="655" table:style-name="ce12">
            <text:p>655</text:p>
          </table:table-cell>
          <table:table-cell office:value-type="float" office:value="0" table:style-name="ce12">
            <text:p>0</text:p>
          </table:table-cell>
          <table:table-cell office:value-type="float" office:value="542.61395775000005" table:style-name="ce12">
            <text:p>543</text:p>
          </table:table-cell>
          <table:table-cell office:value-type="float" office:value="227" table:style-name="ce12">
            <text:p>227</text:p>
          </table:table-cell>
          <table:table-cell office:value-type="float" office:value="428" table:style-name="ce12">
            <text:p>428</text:p>
          </table:table-cell>
          <table:table-cell office:value-type="float" office:value="722.95640000000003" table:style-name="ce12">
            <text:p>723</text:p>
          </table:table-cell>
          <table:table-cell office:value-type="float" office:value="82841.570357749995" table:style-name="ce12">
            <text:p>82 842</text:p>
          </table:table-cell>
          <table:table-cell office:value-type="float" office:value="90780.776527320006" table:style-name="ce12">
            <text:p>90 781</text:p>
          </table:table-cell>
          <table:table-cell office:value-type="float" office:value="3200" table:style-name="ce12">
            <text:p>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580.776527320006" table:style-name="ce12">
            <text:p>87 581</text:p>
          </table:table-cell>
          <table:table-cell office:value-type="float" office:value="4739.2061695800003" table:style-name="ce12">
            <text:p>4 739</text:p>
          </table:table-cell>
          <table:table-cell office:value-type="float" office:value="1591.4056983099999" table:style-name="ce12">
            <text:p>1 591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83.1915693" table:style-name="ce12">
            <text:p>-183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23 Tysnes</text:p>
          </table:table-cell>
          <table:table-cell office:value-type="float" office:value="93547" table:style-name="ce10">
            <text:p>93 547</text:p>
          </table:table-cell>
          <table:table-cell office:value-type="float" office:value="4900" table:style-name="ce10">
            <text:p>4 900</text:p>
          </table:table-cell>
          <table:table-cell office:value-type="float" office:value="578" table:style-name="ce10">
            <text:p>578</text:p>
          </table:table-cell>
          <table:table-cell office:value-type="float" office:value="0" table:style-name="ce10">
            <text:p>0</text:p>
          </table:table-cell>
          <table:table-cell office:value-type="float" office:value="529.46641529999999" table:style-name="ce10">
            <text:p>529</text:p>
          </table:table-cell>
          <table:table-cell office:value-type="float" office:value="166" table:style-name="ce10">
            <text:p>166</text:p>
          </table:table-cell>
          <table:table-cell office:value-type="float" office:value="412" table:style-name="ce10">
            <text:p>412</text:p>
          </table:table-cell>
          <table:table-cell office:value-type="float" office:value="341.30990000000003" table:style-name="ce10">
            <text:p>341</text:p>
          </table:table-cell>
          <table:table-cell office:value-type="float" office:value="89517.776315299998" table:style-name="ce10">
            <text:p>89 518</text:p>
          </table:table-cell>
          <table:table-cell office:value-type="float" office:value="93848.250337620004" table:style-name="ce10">
            <text:p>93 848</text:p>
          </table:table-cell>
          <table:table-cell office:value-type="float" office:value="4600" table:style-name="ce10">
            <text:p>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248.250337620004" table:style-name="ce10">
            <text:p>89 248</text:p>
          </table:table-cell>
          <table:table-cell office:value-type="float" office:value="-269.52597768999999" table:style-name="ce10">
            <text:p>-270</text:p>
          </table:table-cell>
          <table:table-cell office:value-type="float" office:value="-97.973819590000005" table:style-name="ce10">
            <text:p>-98</text:p>
          </table:table-cell>
          <table:table-cell office:value-type="float" office:value="433.17545218999999" table:style-name="ce10">
            <text:p>433</text:p>
          </table:table-cell>
          <table:table-cell office:value-type="float" office:value="371.66048599999999" table:style-name="ce10">
            <text:p>372</text:p>
          </table:table-cell>
          <table:table-cell office:value-type="float" office:value="1022.43799699" table:style-name="ce10">
            <text:p>1 022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24 Kvinnherad</text:p>
          </table:table-cell>
          <table:table-cell office:value-type="float" office:value="347853" table:style-name="ce10">
            <text:p>347 853</text:p>
          </table:table-cell>
          <table:table-cell office:value-type="float" office:value="21500" table:style-name="ce10">
            <text:p>21 500</text:p>
          </table:table-cell>
          <table:table-cell office:value-type="float" office:value="4288" table:style-name="ce10">
            <text:p>4 288</text:p>
          </table:table-cell>
          <table:table-cell office:value-type="float" office:value="0" table:style-name="ce10">
            <text:p>0</text:p>
          </table:table-cell>
          <table:table-cell office:value-type="float" office:value="2298.4458771499999" table:style-name="ce10">
            <text:p>2 298</text:p>
          </table:table-cell>
          <table:table-cell office:value-type="float" office:value="545" table:style-name="ce10">
            <text:p>545</text:p>
          </table:table-cell>
          <table:table-cell office:value-type="float" office:value="2610" table:style-name="ce10">
            <text:p>2 610</text:p>
          </table:table-cell>
          <table:table-cell office:value-type="float" office:value="1023.9297" table:style-name="ce10">
            <text:p>1 024</text:p>
          </table:table-cell>
          <table:table-cell office:value-type="float" office:value="328542.37557714997" table:style-name="ce10">
            <text:p>328 542</text:p>
          </table:table-cell>
          <table:table-cell office:value-type="float" office:value="360284.67407483002" table:style-name="ce10">
            <text:p>360 285</text:p>
          </table:table-cell>
          <table:table-cell office:value-type="float" office:value="19500" table:style-name="ce10">
            <text:p>19 500</text:p>
          </table:table-cell>
          <table:table-cell office:value-type="float" office:value="1170.3889999999999" table:style-name="ce10">
            <text:p>1 170</text:p>
          </table:table-cell>
          <table:table-cell office:value-type="float" office:value="0" table:style-name="ce10">
            <text:p>0</text:p>
          </table:table-cell>
          <table:table-cell office:value-type="float" office:value="339614.28507483" table:style-name="ce10">
            <text:p>339 614</text:p>
          </table:table-cell>
          <table:table-cell office:value-type="float" office:value="11071.909497680001" table:style-name="ce10">
            <text:p>11 072</text:p>
          </table:table-cell>
          <table:table-cell office:value-type="float" office:value="832.91277347000005" table:style-name="ce10">
            <text:p>833</text:p>
          </table:table-cell>
          <table:table-cell office:value-type="float" office:value="0" table:style-name="ce10">
            <text:p>0</text:p>
          </table:table-cell>
          <table:table-cell office:value-type="float" office:value="-61.514966180000002" table:style-name="ce10">
            <text:p>-62</text:p>
          </table:table-cell>
          <table:table-cell office:value-type="float" office:value="-817.71844549000002" table:style-name="ce10">
            <text:p>-81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27 Jondal</text:p>
          </table:table-cell>
          <table:table-cell office:value-type="float" office:value="45908" table:style-name="ce12">
            <text:p>45 908</text:p>
          </table:table-cell>
          <table:table-cell office:value-type="float" office:value="2000" table:style-name="ce12">
            <text:p>2 000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2">
            <text:p>0</text:p>
          </table:table-cell>
          <table:table-cell office:value-type="float" office:value="238.17906984999999" table:style-name="ce12">
            <text:p>238</text:p>
          </table:table-cell>
          <table:table-cell office:value-type="float" office:value="0" table:style-name="ce12">
            <text:p>0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2">
            <text:p>0</text:p>
          </table:table-cell>
          <table:table-cell office:value-type="float" office:value="44146.179069849997" table:style-name="ce12">
            <text:p>44 146</text:p>
          </table:table-cell>
          <table:table-cell office:value-type="float" office:value="48426.19803249" table:style-name="ce12">
            <text:p>48 426</text:p>
          </table:table-cell>
          <table:table-cell office:value-type="float" office:value="1900" table:style-name="ce12">
            <text:p>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526.19803249" table:style-name="ce12">
            <text:p>46 526</text:p>
          </table:table-cell>
          <table:table-cell office:value-type="float" office:value="2380.01896265" table:style-name="ce12">
            <text:p>2 380</text:p>
          </table:table-cell>
          <table:table-cell office:value-type="float" office:value="2187.5174289000001" table:style-name="ce12">
            <text:p>2 188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66.928283210000004" table:style-name="ce12">
            <text:p>-67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28 Odda</text:p>
          </table:table-cell>
          <table:table-cell office:value-type="float" office:value="181916" table:style-name="ce10">
            <text:p>181 916</text:p>
          </table:table-cell>
          <table:table-cell office:value-type="float" office:value="0" table:style-name="ce10">
            <text:p>0</text:p>
          </table:table-cell>
          <table:table-cell office:value-type="float" office:value="2207" table:style-name="ce10">
            <text:p>2 207</text:p>
          </table:table-cell>
          <table:table-cell office:value-type="float" office:value="0" table:style-name="ce10">
            <text:p>0</text:p>
          </table:table-cell>
          <table:table-cell office:value-type="float" office:value="1215.9139320199999" table:style-name="ce10">
            <text:p>1 216</text:p>
          </table:table-cell>
          <table:table-cell office:value-type="float" office:value="294" table:style-name="ce10">
            <text:p>294</text:p>
          </table:table-cell>
          <table:table-cell office:value-type="float" office:value="1035" table:style-name="ce10">
            <text:p>1 035</text:p>
          </table:table-cell>
          <table:table-cell office:value-type="float" office:value="1365.2396000000001" table:style-name="ce10">
            <text:p>1 365</text:p>
          </table:table-cell>
          <table:table-cell office:value-type="float" office:value="183619.15353201999" table:style-name="ce10">
            <text:p>183 619</text:p>
          </table:table-cell>
          <table:table-cell office:value-type="float" office:value="188309.76641439" table:style-name="ce10">
            <text:p>188 310</text:p>
          </table:table-cell>
          <table:table-cell office:value-type="float" office:value="0" table:style-name="ce10">
            <text:p>0</text:p>
          </table:table-cell>
          <table:table-cell office:value-type="float" office:value="906.97400000000005" table:style-name="ce10">
            <text:p>907</text:p>
          </table:table-cell>
          <table:table-cell office:value-type="float" office:value="0" table:style-name="ce10">
            <text:p>0</text:p>
          </table:table-cell>
          <table:table-cell office:value-type="float" office:value="187402.79241438999" table:style-name="ce10">
            <text:p>187 403</text:p>
          </table:table-cell>
          <table:table-cell office:value-type="float" office:value="3783.6388823699999" table:style-name="ce10">
            <text:p>3 784</text:p>
          </table:table-cell>
          <table:table-cell office:value-type="float" office:value="543.54818020000005" table:style-name="ce10">
            <text:p>544</text:p>
          </table:table-cell>
          <table:table-cell office:value-type="float" office:value="0" table:style-name="ce10">
            <text:p>0</text:p>
          </table:table-cell>
          <table:table-cell office:value-type="float" office:value="-61.514966180000002" table:style-name="ce10">
            <text:p>-62</text:p>
          </table:table-cell>
          <table:table-cell office:value-type="float" office:value="-428.20567961" table:style-name="ce10">
            <text:p>-428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31 Ullensvang</text:p>
          </table:table-cell>
          <table:table-cell office:value-type="float" office:value="113786" table:style-name="ce10">
            <text:p>113 786</text:p>
          </table:table-cell>
          <table:table-cell office:value-type="float" office:value="2600" table:style-name="ce10">
            <text:p>2 600</text:p>
          </table:table-cell>
          <table:table-cell office:value-type="float" office:value="747" table:style-name="ce10">
            <text:p>747</text:p>
          </table:table-cell>
          <table:table-cell office:value-type="float" office:value="0" table:style-name="ce10">
            <text:p>0</text:p>
          </table:table-cell>
          <table:table-cell office:value-type="float" office:value="667.70353982999995" table:style-name="ce10">
            <text:p>668</text:p>
          </table:table-cell>
          <table:table-cell office:value-type="float" office:value="213" table:style-name="ce10">
            <text:p>213</text:p>
          </table:table-cell>
          <table:table-cell office:value-type="float" office:value="404" table:style-name="ce10">
            <text:p>404</text:p>
          </table:table-cell>
          <table:table-cell office:value-type="float" office:value="341.30990000000003" table:style-name="ce10">
            <text:p>341</text:p>
          </table:table-cell>
          <table:table-cell office:value-type="float" office:value="112065.01343983" table:style-name="ce10">
            <text:p>112 065</text:p>
          </table:table-cell>
          <table:table-cell office:value-type="float" office:value="117526.92221624" table:style-name="ce10">
            <text:p>117 527</text:p>
          </table:table-cell>
          <table:table-cell office:value-type="float" office:value="3000" table:style-name="ce10">
            <text:p>3 000</text:p>
          </table:table-cell>
          <table:table-cell office:value-type="float" office:value="134.29" table:style-name="ce10">
            <text:p>134</text:p>
          </table:table-cell>
          <table:table-cell office:value-type="float" office:value="0" table:style-name="ce10">
            <text:p>0</text:p>
          </table:table-cell>
          <table:table-cell office:value-type="float" office:value="114392.63221624" table:style-name="ce10">
            <text:p>114 393</text:p>
          </table:table-cell>
          <table:table-cell office:value-type="float" office:value="2327.61877641" table:style-name="ce10">
            <text:p>2 328</text:p>
          </table:table-cell>
          <table:table-cell office:value-type="float" office:value="686.20836569000005" table:style-name="ce10">
            <text:p>686</text:p>
          </table:table-cell>
          <table:table-cell office:value-type="float" office:value="0" table:style-name="ce10">
            <text:p>0</text:p>
          </table:table-cell>
          <table:table-cell office:value-type="float" office:value="-61.514966180000002" table:style-name="ce10">
            <text:p>-62</text:p>
          </table:table-cell>
          <table:table-cell office:value-type="float" office:value="-208.6587653" table:style-name="ce10">
            <text:p>-20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32 Eidfjord</text:p>
          </table:table-cell>
          <table:table-cell office:value-type="float" office:value="30217" table:style-name="ce12">
            <text:p>30 217</text:p>
          </table:table-cell>
          <table:table-cell office:value-type="float" office:value="0" table:style-name="ce12">
            <text:p>0</text:p>
          </table:table-cell>
          <table:table-cell office:value-type="float" office:value="393" table:style-name="ce12">
            <text:p>393</text:p>
          </table:table-cell>
          <table:table-cell office:value-type="float" office:value="0" table:style-name="ce12">
            <text:p>0</text:p>
          </table:table-cell>
          <table:table-cell office:value-type="float" office:value="193.9653964" table:style-name="ce12">
            <text:p>194</text:p>
          </table:table-cell>
          <table:table-cell office:value-type="float" office:value="0" table:style-name="ce12">
            <text:p>0</text:p>
          </table:table-cell>
          <table:table-cell office:value-type="float" office:value="115" table:style-name="ce12">
            <text:p>115</text:p>
          </table:table-cell>
          <table:table-cell office:value-type="float" office:value="0" table:style-name="ce12">
            <text:p>0</text:p>
          </table:table-cell>
          <table:table-cell office:value-type="float" office:value="30132.965396399999" table:style-name="ce12">
            <text:p>30 133</text:p>
          </table:table-cell>
          <table:table-cell office:value-type="float" office:value="32365.145378689998" table:style-name="ce12">
            <text:p>32 365</text:p>
          </table:table-cell>
          <table:table-cell office:value-type="float" office:value="0" table:style-name="ce12">
            <text:p>0</text:p>
          </table:table-cell>
          <table:table-cell office:value-type="float" office:value="287.17399999999998" table:style-name="ce12">
            <text:p>287</text:p>
          </table:table-cell>
          <table:table-cell office:value-type="float" office:value="0" table:style-name="ce12">
            <text:p>0</text:p>
          </table:table-cell>
          <table:table-cell office:value-type="float" office:value="32077.971378689999" table:style-name="ce12">
            <text:p>32 078</text:p>
          </table:table-cell>
          <table:table-cell office:value-type="float" office:value="1945.00598229" table:style-name="ce12">
            <text:p>1 945</text:p>
          </table:table-cell>
          <table:table-cell office:value-type="float" office:value="2038.79033783" table:style-name="ce12">
            <text:p>2 039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58.685277739999997" table:style-name="ce12">
            <text:p>-59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33 Ulvik</text:p>
          </table:table-cell>
          <table:table-cell office:value-type="float" office:value="46071" table:style-name="ce10">
            <text:p>46 071</text:p>
          </table:table-cell>
          <table:table-cell office:value-type="float" office:value="0" table:style-name="ce10">
            <text:p>0</text:p>
          </table:table-cell>
          <table:table-cell office:value-type="float" office:value="281" table:style-name="ce10">
            <text:p>281</text:p>
          </table:table-cell>
          <table:table-cell office:value-type="float" office:value="0" table:style-name="ce10">
            <text:p>0</text:p>
          </table:table-cell>
          <table:table-cell office:value-type="float" office:value="238.20406851999999" table:style-name="ce10">
            <text:p>238</text:p>
          </table:table-cell>
          <table:table-cell office:value-type="float" office:value="126" table:style-name="ce10">
            <text:p>126</text:p>
          </table:table-cell>
          <table:table-cell office:value-type="float" office:value="155" table:style-name="ce10">
            <text:p>155</text:p>
          </table:table-cell>
          <table:table-cell office:value-type="float" office:value="0" table:style-name="ce10">
            <text:p>0</text:p>
          </table:table-cell>
          <table:table-cell office:value-type="float" office:value="46309.204068519997" table:style-name="ce10">
            <text:p>46 309</text:p>
          </table:table-cell>
          <table:table-cell office:value-type="float" office:value="45799.597944419998" table:style-name="ce10">
            <text:p>45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799.597944419998" table:style-name="ce10">
            <text:p>45 800</text:p>
          </table:table-cell>
          <table:table-cell office:value-type="float" office:value="-509.60612411" table:style-name="ce10">
            <text:p>-510</text:p>
          </table:table-cell>
          <table:table-cell office:value-type="float" office:value="-455.41208589000001" table:style-name="ce10">
            <text:p>-455</text:p>
          </table:table-cell>
          <table:table-cell office:value-type="float" office:value="790.61371849" table:style-name="ce10">
            <text:p>791</text:p>
          </table:table-cell>
          <table:table-cell office:value-type="float" office:value="729.0987523" table:style-name="ce10">
            <text:p>729</text:p>
          </table:table-cell>
          <table:table-cell office:value-type="float" office:value="815.86150382000005" table:style-name="ce10">
            <text:p>816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34 Granvin</text:p>
          </table:table-cell>
          <table:table-cell office:value-type="float" office:value="40067" table:style-name="ce10">
            <text:p>40 067</text:p>
          </table:table-cell>
          <table:table-cell office:value-type="float" office:value="1400" table:style-name="ce10">
            <text:p>1 400</text:p>
          </table:table-cell>
          <table:table-cell office:value-type="float" office:value="219" table:style-name="ce10">
            <text:p>219</text:p>
          </table:table-cell>
          <table:table-cell office:value-type="float" office:value="0" table:style-name="ce10">
            <text:p>0</text:p>
          </table:table-cell>
          <table:table-cell office:value-type="float" office:value="191.93987844" table:style-name="ce10">
            <text:p>192</text:p>
          </table:table-cell>
          <table:table-cell office:value-type="float" office:value="100" table:style-name="ce10">
            <text:p>100</text:p>
          </table:table-cell>
          <table:table-cell office:value-type="float" office:value="119" table:style-name="ce10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38858.939878439996" table:style-name="ce10">
            <text:p>38 859</text:p>
          </table:table-cell>
          <table:table-cell office:value-type="float" office:value="38725.53407655" table:style-name="ce10">
            <text:p>38 726</text:p>
          </table:table-cell>
          <table:table-cell office:value-type="float" office:value="1300" table:style-name="ce10">
            <text:p>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425.53407655" table:style-name="ce10">
            <text:p>37 426</text:p>
          </table:table-cell>
          <table:table-cell office:value-type="float" office:value="-1433.40580189" table:style-name="ce10">
            <text:p>-1 433</text:p>
          </table:table-cell>
          <table:table-cell office:value-type="float" office:value="-1554.6700671200001" table:style-name="ce10">
            <text:p>-1 555</text:p>
          </table:table-cell>
          <table:table-cell office:value-type="float" office:value="1889.8716997199999" table:style-name="ce10">
            <text:p>1 890</text:p>
          </table:table-cell>
          <table:table-cell office:value-type="float" office:value="1828.3567335400001" table:style-name="ce10">
            <text:p>1 828</text:p>
          </table:table-cell>
          <table:table-cell office:value-type="float" office:value="1685.7449083199999" table:style-name="ce10">
            <text:p>1 68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35 Voss</text:p>
          </table:table-cell>
          <table:table-cell office:value-type="float" office:value="341311" table:style-name="ce12">
            <text:p>341 311</text:p>
          </table:table-cell>
          <table:table-cell office:value-type="float" office:value="6600" table:style-name="ce12">
            <text:p>6 600</text:p>
          </table:table-cell>
          <table:table-cell office:value-type="float" office:value="3544" table:style-name="ce12">
            <text:p>3 544</text:p>
          </table:table-cell>
          <table:table-cell office:value-type="float" office:value="0" table:style-name="ce12">
            <text:p>0</text:p>
          </table:table-cell>
          <table:table-cell office:value-type="float" office:value="2392.5109720700002" table:style-name="ce12">
            <text:p>2 393</text:p>
          </table:table-cell>
          <table:table-cell office:value-type="float" office:value="781" table:style-name="ce12">
            <text:p>781</text:p>
          </table:table-cell>
          <table:table-cell office:value-type="float" office:value="2763" table:style-name="ce12">
            <text:p>2 763</text:p>
          </table:table-cell>
          <table:table-cell office:value-type="float" office:value="682.61980000000005" table:style-name="ce12">
            <text:p>683</text:p>
          </table:table-cell>
          <table:table-cell office:value-type="float" office:value="337786.13077207003" table:style-name="ce12">
            <text:p>337 786</text:p>
          </table:table-cell>
          <table:table-cell office:value-type="float" office:value="353955.66975076997" table:style-name="ce12">
            <text:p>353 956</text:p>
          </table:table-cell>
          <table:table-cell office:value-type="float" office:value="7000" table:style-name="ce12">
            <text:p>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6955.66975076997" table:style-name="ce12">
            <text:p>346 956</text:p>
          </table:table-cell>
          <table:table-cell office:value-type="float" office:value="9169.5389786899996" table:style-name="ce12">
            <text:p>9 170</text:p>
          </table:table-cell>
          <table:table-cell office:value-type="float" office:value="653.89281742000003" table:style-name="ce12">
            <text:p>654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862.62437080999996" table:style-name="ce12">
            <text:p>-863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38 Kvam</text:p>
          </table:table-cell>
          <table:table-cell office:value-type="float" office:value="237170" table:style-name="ce10">
            <text:p>237 170</text:p>
          </table:table-cell>
          <table:table-cell office:value-type="float" office:value="11500" table:style-name="ce10">
            <text:p>11 500</text:p>
          </table:table-cell>
          <table:table-cell office:value-type="float" office:value="1850" table:style-name="ce10">
            <text:p>1 850</text:p>
          </table:table-cell>
          <table:table-cell office:value-type="float" office:value="0" table:style-name="ce10">
            <text:p>0</text:p>
          </table:table-cell>
          <table:table-cell office:value-type="float" office:value="1511.3531893700001" table:style-name="ce10">
            <text:p>1 511</text:p>
          </table:table-cell>
          <table:table-cell office:value-type="float" office:value="531" table:style-name="ce10">
            <text:p>531</text:p>
          </table:table-cell>
          <table:table-cell office:value-type="float" office:value="1319" table:style-name="ce10">
            <text:p>1 319</text:p>
          </table:table-cell>
          <table:table-cell office:value-type="float" office:value="682.61980000000005" table:style-name="ce10">
            <text:p>683</text:p>
          </table:table-cell>
          <table:table-cell office:value-type="float" office:value="227863.97298937" table:style-name="ce10">
            <text:p>227 864</text:p>
          </table:table-cell>
          <table:table-cell office:value-type="float" office:value="239152.70330456001" table:style-name="ce10">
            <text:p>239 153</text:p>
          </table:table-cell>
          <table:table-cell office:value-type="float" office:value="10300" table:style-name="ce10">
            <text:p>10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852.70330456001" table:style-name="ce10">
            <text:p>228 853</text:p>
          </table:table-cell>
          <table:table-cell office:value-type="float" office:value="988.73031519000006" table:style-name="ce10">
            <text:p>989</text:p>
          </table:table-cell>
          <table:table-cell office:value-type="float" office:value="115.77638351" table:style-name="ce10">
            <text:p>116</text:p>
          </table:table-cell>
          <table:table-cell office:value-type="float" office:value="219.42524908999999" table:style-name="ce10">
            <text:p>219</text:p>
          </table:table-cell>
          <table:table-cell office:value-type="float" office:value="157.9102829" table:style-name="ce10">
            <text:p>158</text:p>
          </table:table-cell>
          <table:table-cell office:value-type="float" office:value="1348.5538160000001" table:style-name="ce10">
            <text:p>1 349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41 Fusa</text:p>
          </table:table-cell>
          <table:table-cell office:value-type="float" office:value="114640" table:style-name="ce10">
            <text:p>114 640</text:p>
          </table:table-cell>
          <table:table-cell office:value-type="float" office:value="5200" table:style-name="ce10">
            <text:p>5 200</text:p>
          </table:table-cell>
          <table:table-cell office:value-type="float" office:value="813" table:style-name="ce10">
            <text:p>813</text:p>
          </table:table-cell>
          <table:table-cell office:value-type="float" office:value="0" table:style-name="ce10">
            <text:p>0</text:p>
          </table:table-cell>
          <table:table-cell office:value-type="float" office:value="731.04892447999998" table:style-name="ce10">
            <text:p>731</text:p>
          </table:table-cell>
          <table:table-cell office:value-type="float" office:value="227" table:style-name="ce10">
            <text:p>227</text:p>
          </table:table-cell>
          <table:table-cell office:value-type="float" office:value="586" table:style-name="ce10">
            <text:p>586</text:p>
          </table:table-cell>
          <table:table-cell office:value-type="float" office:value="0" table:style-name="ce10">
            <text:p>0</text:p>
          </table:table-cell>
          <table:table-cell office:value-type="float" office:value="110171.04892448" table:style-name="ce10">
            <text:p>110 171</text:p>
          </table:table-cell>
          <table:table-cell office:value-type="float" office:value="118216.31118001" table:style-name="ce10">
            <text:p>118 216</text:p>
          </table:table-cell>
          <table:table-cell office:value-type="float" office:value="4900" table:style-name="ce10">
            <text:p>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316.31118001" table:style-name="ce10">
            <text:p>113 316</text:p>
          </table:table-cell>
          <table:table-cell office:value-type="float" office:value="3145.2622555299999" table:style-name="ce10">
            <text:p>3 145</text:p>
          </table:table-cell>
          <table:table-cell office:value-type="float" office:value="823.15159788999995" table:style-name="ce10">
            <text:p>823</text:p>
          </table:table-cell>
          <table:table-cell office:value-type="float" office:value="0" table:style-name="ce10">
            <text:p>0</text:p>
          </table:table-cell>
          <table:table-cell office:value-type="float" office:value="-61.514966180000002" table:style-name="ce10">
            <text:p>-62</text:p>
          </table:table-cell>
          <table:table-cell office:value-type="float" office:value="-235.04868579000001" table:style-name="ce10">
            <text:p>-23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42 Samnanger</text:p>
          </table:table-cell>
          <table:table-cell office:value-type="float" office:value="72686" table:style-name="ce12">
            <text:p>72 686</text:p>
          </table:table-cell>
          <table:table-cell office:value-type="float" office:value="1800" table:style-name="ce12">
            <text:p>1 800</text:p>
          </table:table-cell>
          <table:table-cell office:value-type="float" office:value="500" table:style-name="ce12">
            <text:p>500</text:p>
          </table:table-cell>
          <table:table-cell office:value-type="float" office:value="0" table:style-name="ce12">
            <text:p>0</text:p>
          </table:table-cell>
          <table:table-cell office:value-type="float" office:value="440.30084085999999" table:style-name="ce12">
            <text:p>440</text:p>
          </table:table-cell>
          <table:table-cell office:value-type="float" office:value="91" table:style-name="ce12">
            <text:p>91</text:p>
          </table:table-cell>
          <table:table-cell office:value-type="float" office:value="409" table:style-name="ce12">
            <text:p>409</text:p>
          </table:table-cell>
          <table:table-cell office:value-type="float" office:value="0" table:style-name="ce12">
            <text:p>0</text:p>
          </table:table-cell>
          <table:table-cell office:value-type="float" office:value="71326.30084086" table:style-name="ce12">
            <text:p>71 326</text:p>
          </table:table-cell>
          <table:table-cell office:value-type="float" office:value="73705.400612500001" table:style-name="ce12">
            <text:p>73 705</text:p>
          </table:table-cell>
          <table:table-cell office:value-type="float" office:value="1800" table:style-name="ce12">
            <text:p>1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905.400612500001" table:style-name="ce12">
            <text:p>71 905</text:p>
          </table:table-cell>
          <table:table-cell office:value-type="float" office:value="579.09977163999997" table:style-name="ce12">
            <text:p>579</text:p>
          </table:table-cell>
          <table:table-cell office:value-type="float" office:value="239.39635041" table:style-name="ce12">
            <text:p>239</text:p>
          </table:table-cell>
          <table:table-cell office:value-type="float" office:value="95.80528219" table:style-name="ce12">
            <text:p>96</text:p>
          </table:table-cell>
          <table:table-cell office:value-type="float" office:value="34.290316009999998" table:style-name="ce12">
            <text:p>34</text:p>
          </table:table-cell>
          <table:table-cell office:value-type="float" office:value="82.948274420000004" table:style-name="ce12">
            <text:p>83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43 Os</text:p>
          </table:table-cell>
          <table:table-cell office:value-type="float" office:value="363060" table:style-name="ce10">
            <text:p>363 060</text:p>
          </table:table-cell>
          <table:table-cell office:value-type="float" office:value="3500" table:style-name="ce10">
            <text:p>3 500</text:p>
          </table:table-cell>
          <table:table-cell office:value-type="float" office:value="3543" table:style-name="ce10">
            <text:p>3 543</text:p>
          </table:table-cell>
          <table:table-cell office:value-type="float" office:value="874" table:style-name="ce10">
            <text:p>874</text:p>
          </table:table-cell>
          <table:table-cell office:value-type="float" office:value="2860.10033819" table:style-name="ce10">
            <text:p>2 860</text:p>
          </table:table-cell>
          <table:table-cell office:value-type="float" office:value="699" table:style-name="ce10">
            <text:p>699</text:p>
          </table:table-cell>
          <table:table-cell office:value-type="float" office:value="2844" table:style-name="ce10">
            <text:p>2 844</text:p>
          </table:table-cell>
          <table:table-cell office:value-type="float" office:value="1566.9227000000001" table:style-name="ce10">
            <text:p>1 567</text:p>
          </table:table-cell>
          <table:table-cell office:value-type="float" office:value="363113.02303818997" table:style-name="ce10">
            <text:p>363 113</text:p>
          </table:table-cell>
          <table:table-cell office:value-type="float" office:value="387582.29425952001" table:style-name="ce10">
            <text:p>387 582</text:p>
          </table:table-cell>
          <table:table-cell office:value-type="float" office:value="3600" table:style-name="ce10">
            <text:p>3 600</text:p>
          </table:table-cell>
          <table:table-cell office:value-type="float" office:value="0" table:style-name="ce10">
            <text:p>0</text:p>
          </table:table-cell>
          <table:table-cell office:value-type="float" office:value="2477" table:style-name="ce10">
            <text:p>2 477</text:p>
          </table:table-cell>
          <table:table-cell office:value-type="float" office:value="381505.29425952001" table:style-name="ce10">
            <text:p>381 505</text:p>
          </table:table-cell>
          <table:table-cell office:value-type="float" office:value="18392.27122133" table:style-name="ce10">
            <text:p>18 392</text:p>
          </table:table-cell>
          <table:table-cell office:value-type="float" office:value="1029.1109680699999" table:style-name="ce10">
            <text:p>1 029</text:p>
          </table:table-cell>
          <table:table-cell office:value-type="float" office:value="0" table:style-name="ce10">
            <text:p>0</text:p>
          </table:table-cell>
          <table:table-cell office:value-type="float" office:value="-61.514966180000002" table:style-name="ce10">
            <text:p>-62</text:p>
          </table:table-cell>
          <table:table-cell office:value-type="float" office:value="-1099.39547565" table:style-name="ce10">
            <text:p>-1 099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44 Austevoll</text:p>
          </table:table-cell>
          <table:table-cell office:value-type="float" office:value="130134" table:style-name="ce10">
            <text:p>130 134</text:p>
          </table:table-cell>
          <table:table-cell office:value-type="float" office:value="3500" table:style-name="ce10">
            <text:p>3 500</text:p>
          </table:table-cell>
          <table:table-cell office:value-type="float" office:value="773" table:style-name="ce10">
            <text:p>773</text:p>
          </table:table-cell>
          <table:table-cell office:value-type="float" office:value="0" table:style-name="ce10">
            <text:p>0</text:p>
          </table:table-cell>
          <table:table-cell office:value-type="float" office:value="882.18864165000002" table:style-name="ce10">
            <text:p>882</text:p>
          </table:table-cell>
          <table:table-cell office:value-type="float" office:value="182" table:style-name="ce10">
            <text:p>182</text:p>
          </table:table-cell>
          <table:table-cell office:value-type="float" office:value="591" table:style-name="ce10">
            <text:p>591</text:p>
          </table:table-cell>
          <table:table-cell office:value-type="float" office:value="93.084500000000006" table:style-name="ce10">
            <text:p>93</text:p>
          </table:table-cell>
          <table:table-cell office:value-type="float" office:value="127609.27314165" table:style-name="ce10">
            <text:p>127 609</text:p>
          </table:table-cell>
          <table:table-cell office:value-type="float" office:value="136852.50212855" table:style-name="ce10">
            <text:p>136 853</text:p>
          </table:table-cell>
          <table:table-cell office:value-type="float" office:value="2900" table:style-name="ce10">
            <text:p>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952.50212855" table:style-name="ce10">
            <text:p>133 953</text:p>
          </table:table-cell>
          <table:table-cell office:value-type="float" office:value="6343.2289868999997" table:style-name="ce10">
            <text:p>6 343</text:p>
          </table:table-cell>
          <table:table-cell office:value-type="float" office:value="1312.4827202399999" table:style-name="ce10">
            <text:p>1 312</text:p>
          </table:table-cell>
          <table:table-cell office:value-type="float" office:value="0" table:style-name="ce10">
            <text:p>0</text:p>
          </table:table-cell>
          <table:table-cell office:value-type="float" office:value="-61.514966180000002" table:style-name="ce10">
            <text:p>-62</text:p>
          </table:table-cell>
          <table:table-cell office:value-type="float" office:value="-297.30183156999999" table:style-name="ce10">
            <text:p>-29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45 Sund</text:p>
          </table:table-cell>
          <table:table-cell office:value-type="float" office:value="142152" table:style-name="ce12">
            <text:p>142 152</text:p>
          </table:table-cell>
          <table:table-cell office:value-type="float" office:value="1500" table:style-name="ce12">
            <text:p>1 500</text:p>
          </table:table-cell>
          <table:table-cell office:value-type="float" office:value="1504" table:style-name="ce12">
            <text:p>1 504</text:p>
          </table:table-cell>
          <table:table-cell office:value-type="float" office:value="1116" table:style-name="ce12">
            <text:p>1 116</text:p>
          </table:table-cell>
          <table:table-cell office:value-type="float" office:value="1079.2145879300001" table:style-name="ce12">
            <text:p>1 079</text:p>
          </table:table-cell>
          <table:table-cell office:value-type="float" office:value="91" table:style-name="ce12">
            <text:p>91</text:p>
          </table:table-cell>
          <table:table-cell office:value-type="float" office:value="1413" table:style-name="ce12">
            <text:p>1 413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140956.52448793" table:style-name="ce12">
            <text:p>140 957</text:p>
          </table:table-cell>
          <table:table-cell office:value-type="float" office:value="151842.11835157001" table:style-name="ce12">
            <text:p>151 842</text:p>
          </table:table-cell>
          <table:table-cell office:value-type="float" office:value="1200" table:style-name="ce12">
            <text:p>1 200</text:p>
          </table:table-cell>
          <table:table-cell office:value-type="float" office:value="0" table:style-name="ce12">
            <text:p>0</text:p>
          </table:table-cell>
          <table:table-cell office:value-type="float" office:value="1632" table:style-name="ce12">
            <text:p>1 632</text:p>
          </table:table-cell>
          <table:table-cell office:value-type="float" office:value="149010.11835157001" table:style-name="ce12">
            <text:p>149 010</text:p>
          </table:table-cell>
          <table:table-cell office:value-type="float" office:value="8053.5938636399997" table:style-name="ce12">
            <text:p>8 054</text:p>
          </table:table-cell>
          <table:table-cell office:value-type="float" office:value="1239.77738049" table:style-name="ce12">
            <text:p>1 240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399.60122034" table:style-name="ce12">
            <text:p>-400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46 Fjell</text:p>
          </table:table-cell>
          <table:table-cell office:value-type="float" office:value="449259" table:style-name="ce10">
            <text:p>449 259</text:p>
          </table:table-cell>
          <table:table-cell office:value-type="float" office:value="4000" table:style-name="ce10">
            <text:p>4 000</text:p>
          </table:table-cell>
          <table:table-cell office:value-type="float" office:value="5970" table:style-name="ce10">
            <text:p>5 970</text:p>
          </table:table-cell>
          <table:table-cell office:value-type="float" office:value="0" table:style-name="ce10">
            <text:p>0</text:p>
          </table:table-cell>
          <table:table-cell office:value-type="float" office:value="3662.25743341" table:style-name="ce10">
            <text:p>3 662</text:p>
          </table:table-cell>
          <table:table-cell office:value-type="float" office:value="477" table:style-name="ce10">
            <text:p>477</text:p>
          </table:table-cell>
          <table:table-cell office:value-type="float" office:value="5493" table:style-name="ce10">
            <text:p>5 493</text:p>
          </table:table-cell>
          <table:table-cell office:value-type="float" office:value="2389.1693" table:style-name="ce10">
            <text:p>2 389</text:p>
          </table:table-cell>
          <table:table-cell office:value-type="float" office:value="451310.42673340999" table:style-name="ce10">
            <text:p>451 310</text:p>
          </table:table-cell>
          <table:table-cell office:value-type="float" office:value="470384.92421877" table:style-name="ce10">
            <text:p>470 385</text:p>
          </table:table-cell>
          <table:table-cell office:value-type="float" office:value="4400" table:style-name="ce10">
            <text:p>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5984.92421877" table:style-name="ce10">
            <text:p>465 985</text:p>
          </table:table-cell>
          <table:table-cell office:value-type="float" office:value="14674.497485350001" table:style-name="ce10">
            <text:p>14 674</text:p>
          </table:table-cell>
          <table:table-cell office:value-type="float" office:value="639.94145416000003" table:style-name="ce10">
            <text:p>640</text:p>
          </table:table-cell>
          <table:table-cell office:value-type="float" office:value="0" table:style-name="ce10">
            <text:p>0</text:p>
          </table:table-cell>
          <table:table-cell office:value-type="float" office:value="-61.514966180000002" table:style-name="ce10">
            <text:p>-62</text:p>
          </table:table-cell>
          <table:table-cell office:value-type="float" office:value="-1410.5996895799999" table:style-name="ce10">
            <text:p>-1 411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47 Askøy</text:p>
          </table:table-cell>
          <table:table-cell office:value-type="float" office:value="563639" table:style-name="ce10">
            <text:p>563 639</text:p>
          </table:table-cell>
          <table:table-cell office:value-type="float" office:value="2000" table:style-name="ce10">
            <text:p>2 000</text:p>
          </table:table-cell>
          <table:table-cell office:value-type="float" office:value="4846" table:style-name="ce10">
            <text:p>4 846</text:p>
          </table:table-cell>
          <table:table-cell office:value-type="float" office:value="4177" table:style-name="ce10">
            <text:p>4 177</text:p>
          </table:table-cell>
          <table:table-cell office:value-type="float" office:value="4342.13171865" table:style-name="ce10">
            <text:p>4 342</text:p>
          </table:table-cell>
          <table:table-cell office:value-type="float" office:value="726" table:style-name="ce10">
            <text:p>726</text:p>
          </table:table-cell>
          <table:table-cell office:value-type="float" office:value="4120" table:style-name="ce10">
            <text:p>4 120</text:p>
          </table:table-cell>
          <table:table-cell office:value-type="float" office:value="1706.5495000000001" table:style-name="ce10">
            <text:p>1 707</text:p>
          </table:table-cell>
          <table:table-cell office:value-type="float" office:value="563510.68121864996" table:style-name="ce10">
            <text:p>563 511</text:p>
          </table:table-cell>
          <table:table-cell office:value-type="float" office:value="596357.36757025996" table:style-name="ce10">
            <text:p>596 357</text:p>
          </table:table-cell>
          <table:table-cell office:value-type="float" office:value="2200" table:style-name="ce10">
            <text:p>2 200</text:p>
          </table:table-cell>
          <table:table-cell office:value-type="float" office:value="0" table:style-name="ce10">
            <text:p>0</text:p>
          </table:table-cell>
          <table:table-cell office:value-type="float" office:value="1537" table:style-name="ce10">
            <text:p>1 537</text:p>
          </table:table-cell>
          <table:table-cell office:value-type="float" office:value="592620.36757025996" table:style-name="ce10">
            <text:p>592 620</text:p>
          </table:table-cell>
          <table:table-cell office:value-type="float" office:value="29109.686351609998" table:style-name="ce10">
            <text:p>29 110</text:p>
          </table:table-cell>
          <table:table-cell office:value-type="float" office:value="1096.8644768700001" table:style-name="ce10">
            <text:p>1 097</text:p>
          </table:table-cell>
          <table:table-cell office:value-type="float" office:value="0" table:style-name="ce10">
            <text:p>0</text:p>
          </table:table-cell>
          <table:table-cell office:value-type="float" office:value="-61.514966180000002" table:style-name="ce10">
            <text:p>-62</text:p>
          </table:table-cell>
          <table:table-cell office:value-type="float" office:value="-1632.54568758" table:style-name="ce10">
            <text:p>-1 63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51 Vaksdal</text:p>
          </table:table-cell>
          <table:table-cell office:value-type="float" office:value="127177" table:style-name="ce12">
            <text:p>127 177</text:p>
          </table:table-cell>
          <table:table-cell office:value-type="float" office:value="900" table:style-name="ce12">
            <text:p>900</text:p>
          </table:table-cell>
          <table:table-cell office:value-type="float" office:value="785" table:style-name="ce12">
            <text:p>785</text:p>
          </table:table-cell>
          <table:table-cell office:value-type="float" office:value="0" table:style-name="ce12">
            <text:p>0</text:p>
          </table:table-cell>
          <table:table-cell office:value-type="float" office:value="793.27854601000001" table:style-name="ce12">
            <text:p>793</text:p>
          </table:table-cell>
          <table:table-cell office:value-type="float" office:value="255" table:style-name="ce12">
            <text:p>255</text:p>
          </table:table-cell>
          <table:table-cell office:value-type="float" office:value="530" table:style-name="ce12">
            <text:p>530</text:p>
          </table:table-cell>
          <table:table-cell office:value-type="float" office:value="0" table:style-name="ce12">
            <text:p>0</text:p>
          </table:table-cell>
          <table:table-cell office:value-type="float" office:value="127070.27854601" table:style-name="ce12">
            <text:p>127 070</text:p>
          </table:table-cell>
          <table:table-cell office:value-type="float" office:value="131940.84126240999" table:style-name="ce12">
            <text:p>131 941</text:p>
          </table:table-cell>
          <table:table-cell office:value-type="float" office:value="900" table:style-name="ce12">
            <text:p>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040.84126241" table:style-name="ce12">
            <text:p>131 041</text:p>
          </table:table-cell>
          <table:table-cell office:value-type="float" office:value="3970.5627164100001" table:style-name="ce12">
            <text:p>3 971</text:p>
          </table:table-cell>
          <table:table-cell office:value-type="float" office:value="960.46509831000003" table:style-name="ce12">
            <text:p>960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254.30287021000001" table:style-name="ce12">
            <text:p>-254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52 Modalen</text:p>
          </table:table-cell>
          <table:table-cell office:value-type="float" office:value="22795" table:style-name="ce10">
            <text:p>22 795</text:p>
          </table:table-cell>
          <table:table-cell office:value-type="float" office:value="900" table:style-name="ce10">
            <text:p>90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10.95744817000001" table:style-name="ce10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22005.95744817" table:style-name="ce10">
            <text:p>22 006</text:p>
          </table:table-cell>
          <table:table-cell office:value-type="float" office:value="22485.35960485" table:style-name="ce10">
            <text:p>22 4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85.35960485" table:style-name="ce10">
            <text:p>22 485</text:p>
          </table:table-cell>
          <table:table-cell office:value-type="float" office:value="479.40215668000002" table:style-name="ce10">
            <text:p>479</text:p>
          </table:table-cell>
          <table:table-cell office:value-type="float" office:value="1292.1891015599999" table:style-name="ce10">
            <text:p>1 292</text:p>
          </table:table-cell>
          <table:table-cell office:value-type="float" office:value="0" table:style-name="ce10">
            <text:p>0</text:p>
          </table:table-cell>
          <table:table-cell office:value-type="float" office:value="-61.514966180000002" table:style-name="ce10">
            <text:p>-62</text:p>
          </table:table-cell>
          <table:table-cell office:value-type="float" office:value="-22.822052450000001" table:style-name="ce10">
            <text:p>-23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53 Osterøy</text:p>
          </table:table-cell>
          <table:table-cell office:value-type="float" office:value="181313" table:style-name="ce10">
            <text:p>181 313</text:p>
          </table:table-cell>
          <table:table-cell office:value-type="float" office:value="4400" table:style-name="ce10">
            <text:p>4 400</text:p>
          </table:table-cell>
          <table:table-cell office:value-type="float" office:value="1423" table:style-name="ce10">
            <text:p>1 423</text:p>
          </table:table-cell>
          <table:table-cell office:value-type="float" office:value="0" table:style-name="ce10">
            <text:p>0</text:p>
          </table:table-cell>
          <table:table-cell office:value-type="float" office:value="1297.2797219399999" table:style-name="ce10">
            <text:p>1 297</text:p>
          </table:table-cell>
          <table:table-cell office:value-type="float" office:value="363" table:style-name="ce10">
            <text:p>363</text:p>
          </table:table-cell>
          <table:table-cell office:value-type="float" office:value="1060" table:style-name="ce10">
            <text:p>1 060</text:p>
          </table:table-cell>
          <table:table-cell office:value-type="float" office:value="531.15449999999998" table:style-name="ce10">
            <text:p>531</text:p>
          </table:table-cell>
          <table:table-cell office:value-type="float" office:value="178741.43422194" table:style-name="ce10">
            <text:p>178 741</text:p>
          </table:table-cell>
          <table:table-cell office:value-type="float" office:value="182351.72933179" table:style-name="ce10">
            <text:p>182 352</text:p>
          </table:table-cell>
          <table:table-cell office:value-type="float" office:value="4100" table:style-name="ce10">
            <text:p>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251.72933179" table:style-name="ce10">
            <text:p>178 252</text:p>
          </table:table-cell>
          <table:table-cell office:value-type="float" office:value="-489.70489013999997" table:style-name="ce10">
            <text:p>-490</text:p>
          </table:table-cell>
          <table:table-cell office:value-type="float" office:value="-64.324824660000004" table:style-name="ce10">
            <text:p>-64</text:p>
          </table:table-cell>
          <table:table-cell office:value-type="float" office:value="399.52645725999997" table:style-name="ce10">
            <text:p>400</text:p>
          </table:table-cell>
          <table:table-cell office:value-type="float" office:value="338.01149107999998" table:style-name="ce10">
            <text:p>338</text:p>
          </table:table-cell>
          <table:table-cell office:value-type="float" office:value="2573.28148156" table:style-name="ce10">
            <text:p>2 57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56 Meland</text:p>
          </table:table-cell>
          <table:table-cell office:value-type="float" office:value="164751" table:style-name="ce12">
            <text:p>164 751</text:p>
          </table:table-cell>
          <table:table-cell office:value-type="float" office:value="4000" table:style-name="ce12">
            <text:p>4 000</text:p>
          </table:table-cell>
          <table:table-cell office:value-type="float" office:value="1539" table:style-name="ce12">
            <text:p>1 539</text:p>
          </table:table-cell>
          <table:table-cell office:value-type="float" office:value="2506" table:style-name="ce12">
            <text:p>2 506</text:p>
          </table:table-cell>
          <table:table-cell office:value-type="float" office:value="1206.52227045" table:style-name="ce12">
            <text:p>1 207</text:p>
          </table:table-cell>
          <table:table-cell office:value-type="float" office:value="224" table:style-name="ce12">
            <text:p>224</text:p>
          </table:table-cell>
          <table:table-cell office:value-type="float" office:value="1294" table:style-name="ce12">
            <text:p>1 294</text:p>
          </table:table-cell>
          <table:table-cell office:value-type="float" office:value="1023.9297" table:style-name="ce12">
            <text:p>1 024</text:p>
          </table:table-cell>
          <table:table-cell office:value-type="float" office:value="160454.45197045" table:style-name="ce12">
            <text:p>160 454</text:p>
          </table:table-cell>
          <table:table-cell office:value-type="float" office:value="172760.63828861" table:style-name="ce12">
            <text:p>172 761</text:p>
          </table:table-cell>
          <table:table-cell office:value-type="float" office:value="3900" table:style-name="ce12">
            <text:p>3 900</text:p>
          </table:table-cell>
          <table:table-cell office:value-type="float" office:value="21.693000000000001" table:style-name="ce12">
            <text:p>22</text:p>
          </table:table-cell>
          <table:table-cell office:value-type="float" office:value="1760" table:style-name="ce12">
            <text:p>1 760</text:p>
          </table:table-cell>
          <table:table-cell office:value-type="float" office:value="167078.94528861" table:style-name="ce12">
            <text:p>167 079</text:p>
          </table:table-cell>
          <table:table-cell office:value-type="float" office:value="6624.4933181599999" table:style-name="ce12">
            <text:p>6 624</text:p>
          </table:table-cell>
          <table:table-cell office:value-type="float" office:value="917.51985016000003" table:style-name="ce12">
            <text:p>918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444.13805585" table:style-name="ce12">
            <text:p>-444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59 Øygarden</text:p>
          </table:table-cell>
          <table:table-cell office:value-type="float" office:value="104159" table:style-name="ce10">
            <text:p>104 159</text:p>
          </table:table-cell>
          <table:table-cell office:value-type="float" office:value="0" table:style-name="ce10">
            <text:p>0</text:p>
          </table:table-cell>
          <table:table-cell office:value-type="float" office:value="857" table:style-name="ce10">
            <text:p>857</text:p>
          </table:table-cell>
          <table:table-cell office:value-type="float" office:value="0" table:style-name="ce10">
            <text:p>0</text:p>
          </table:table-cell>
          <table:table-cell office:value-type="float" office:value="749.49551083999995" table:style-name="ce10">
            <text:p>749</text:p>
          </table:table-cell>
          <table:table-cell office:value-type="float" office:value="45" table:style-name="ce10">
            <text:p>45</text:p>
          </table:table-cell>
          <table:table-cell office:value-type="float" office:value="812" table:style-name="ce10">
            <text:p>812</text:p>
          </table:table-cell>
          <table:table-cell office:value-type="float" office:value="477.83390000000003" table:style-name="ce10">
            <text:p>478</text:p>
          </table:table-cell>
          <table:table-cell office:value-type="float" office:value="105386.32941084" table:style-name="ce10">
            <text:p>105 386</text:p>
          </table:table-cell>
          <table:table-cell office:value-type="float" office:value="104891.97337701" table:style-name="ce10">
            <text:p>104 8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891.97337701" table:style-name="ce10">
            <text:p>104 892</text:p>
          </table:table-cell>
          <table:table-cell office:value-type="float" office:value="-494.35603383" table:style-name="ce10">
            <text:p>-494</text:p>
          </table:table-cell>
          <table:table-cell office:value-type="float" office:value="-110.37196557999999" table:style-name="ce10">
            <text:p>-110</text:p>
          </table:table-cell>
          <table:table-cell office:value-type="float" office:value="445.57359817999998" table:style-name="ce10">
            <text:p>446</text:p>
          </table:table-cell>
          <table:table-cell office:value-type="float" office:value="384.05863198999998" table:style-name="ce10">
            <text:p>384</text:p>
          </table:table-cell>
          <table:table-cell office:value-type="float" office:value="1720.1986127" table:style-name="ce10">
            <text:p>1 720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60 Radøy</text:p>
          </table:table-cell>
          <table:table-cell office:value-type="float" office:value="125464" table:style-name="ce10">
            <text:p>125 464</text:p>
          </table:table-cell>
          <table:table-cell office:value-type="float" office:value="3200" table:style-name="ce10">
            <text:p>3 200</text:p>
          </table:table-cell>
          <table:table-cell office:value-type="float" office:value="818" table:style-name="ce10">
            <text:p>818</text:p>
          </table:table-cell>
          <table:table-cell office:value-type="float" office:value="0" table:style-name="ce10">
            <text:p>0</text:p>
          </table:table-cell>
          <table:table-cell office:value-type="float" office:value="873.41354505000004" table:style-name="ce10">
            <text:p>873</text:p>
          </table:table-cell>
          <table:table-cell office:value-type="float" office:value="109" table:style-name="ce10">
            <text:p>109</text:p>
          </table:table-cell>
          <table:table-cell office:value-type="float" office:value="709" table:style-name="ce10">
            <text:p>709</text:p>
          </table:table-cell>
          <table:table-cell office:value-type="float" office:value="0" table:style-name="ce10">
            <text:p>0</text:p>
          </table:table-cell>
          <table:table-cell office:value-type="float" office:value="123137.41354505" table:style-name="ce10">
            <text:p>123 137</text:p>
          </table:table-cell>
          <table:table-cell office:value-type="float" office:value="131492.10270143999" table:style-name="ce10">
            <text:p>131 492</text:p>
          </table:table-cell>
          <table:table-cell office:value-type="float" office:value="3200" table:style-name="ce10">
            <text:p>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292.10270144" table:style-name="ce10">
            <text:p>128 292</text:p>
          </table:table-cell>
          <table:table-cell office:value-type="float" office:value="5154.6891563899999" table:style-name="ce10">
            <text:p>5 155</text:p>
          </table:table-cell>
          <table:table-cell office:value-type="float" office:value="1036.7435954099999" table:style-name="ce10">
            <text:p>1 037</text:p>
          </table:table-cell>
          <table:table-cell office:value-type="float" office:value="0" table:style-name="ce10">
            <text:p>0</text:p>
          </table:table-cell>
          <table:table-cell office:value-type="float" office:value="-61.514966180000002" table:style-name="ce10">
            <text:p>-62</text:p>
          </table:table-cell>
          <table:table-cell office:value-type="float" office:value="-305.85241187000003" table:style-name="ce10">
            <text:p>-30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63 Lindås</text:p>
          </table:table-cell>
          <table:table-cell office:value-type="float" office:value="325359" table:style-name="ce12">
            <text:p>325 359</text:p>
          </table:table-cell>
          <table:table-cell office:value-type="float" office:value="7600" table:style-name="ce12">
            <text:p>7 600</text:p>
          </table:table-cell>
          <table:table-cell office:value-type="float" office:value="2998" table:style-name="ce12">
            <text:p>2 998</text:p>
          </table:table-cell>
          <table:table-cell office:value-type="float" office:value="0" table:style-name="ce12">
            <text:p>0</text:p>
          </table:table-cell>
          <table:table-cell office:value-type="float" office:value="2462.1027699299998" table:style-name="ce12">
            <text:p>2 462</text:p>
          </table:table-cell>
          <table:table-cell office:value-type="float" office:value="701" table:style-name="ce12">
            <text:p>701</text:p>
          </table:table-cell>
          <table:table-cell office:value-type="float" office:value="2297" table:style-name="ce12">
            <text:p>2 297</text:p>
          </table:table-cell>
          <table:table-cell office:value-type="float" office:value="682.61980000000005" table:style-name="ce12">
            <text:p>683</text:p>
          </table:table-cell>
          <table:table-cell office:value-type="float" office:value="320903.72256993002" table:style-name="ce12">
            <text:p>320 904</text:p>
          </table:table-cell>
          <table:table-cell office:value-type="float" office:value="348726.32638177997" table:style-name="ce12">
            <text:p>348 726</text:p>
          </table:table-cell>
          <table:table-cell office:value-type="float" office:value="7600" table:style-name="ce12">
            <text:p>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1126.32638177997" table:style-name="ce12">
            <text:p>341 126</text:p>
          </table:table-cell>
          <table:table-cell office:value-type="float" office:value="20222.60381185" table:style-name="ce12">
            <text:p>20 223</text:p>
          </table:table-cell>
          <table:table-cell office:value-type="float" office:value="1372.3265344599999" table:style-name="ce12">
            <text:p>1 372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906.48454170000002" table:style-name="ce12">
            <text:p>-906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64 Austrheim</text:p>
          </table:table-cell>
          <table:table-cell office:value-type="float" office:value="75450" table:style-name="ce10">
            <text:p>75 450</text:p>
          </table:table-cell>
          <table:table-cell office:value-type="float" office:value="3400" table:style-name="ce10">
            <text:p>3 400</text:p>
          </table:table-cell>
          <table:table-cell office:value-type="float" office:value="431" table:style-name="ce10">
            <text:p>431</text:p>
          </table:table-cell>
          <table:table-cell office:value-type="float" office:value="672" table:style-name="ce10">
            <text:p>672</text:p>
          </table:table-cell>
          <table:table-cell office:value-type="float" office:value="478.51213940000002" table:style-name="ce10">
            <text:p>479</text:p>
          </table:table-cell>
          <table:table-cell office:value-type="float" office:value="91" table:style-name="ce10">
            <text:p>91</text:p>
          </table:table-cell>
          <table:table-cell office:value-type="float" office:value="340" table:style-name="ce10">
            <text:p>340</text:p>
          </table:table-cell>
          <table:table-cell office:value-type="float" office:value="0" table:style-name="ce10">
            <text:p>0</text:p>
          </table:table-cell>
          <table:table-cell office:value-type="float" office:value="71856.512139400002" table:style-name="ce10">
            <text:p>71 857</text:p>
          </table:table-cell>
          <table:table-cell office:value-type="float" office:value="76932.810445390001" table:style-name="ce10">
            <text:p>76 933</text:p>
          </table:table-cell>
          <table:table-cell office:value-type="float" office:value="3200" table:style-name="ce10">
            <text:p>3 200</text:p>
          </table:table-cell>
          <table:table-cell office:value-type="float" office:value="0" table:style-name="ce10">
            <text:p>0</text:p>
          </table:table-cell>
          <table:table-cell office:value-type="float" office:value="357" table:style-name="ce10">
            <text:p>357</text:p>
          </table:table-cell>
          <table:table-cell office:value-type="float" office:value="73375.810445390001" table:style-name="ce10">
            <text:p>73 376</text:p>
          </table:table-cell>
          <table:table-cell office:value-type="float" office:value="1519.29830599" table:style-name="ce10">
            <text:p>1 519</text:p>
          </table:table-cell>
          <table:table-cell office:value-type="float" office:value="539.71520639000005" table:style-name="ce10">
            <text:p>540</text:p>
          </table:table-cell>
          <table:table-cell office:value-type="float" office:value="0" table:style-name="ce10">
            <text:p>0</text:p>
          </table:table-cell>
          <table:table-cell office:value-type="float" office:value="-61.514966180000002" table:style-name="ce10">
            <text:p>-62</text:p>
          </table:table-cell>
          <table:table-cell office:value-type="float" office:value="-173.16462981000001" table:style-name="ce10">
            <text:p>-173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65 Fedje</text:p>
          </table:table-cell>
          <table:table-cell office:value-type="float" office:value="34980" table:style-name="ce10">
            <text:p>34 980</text:p>
          </table:table-cell>
          <table:table-cell office:value-type="float" office:value="1500" table:style-name="ce10">
            <text:p>1 500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148.25130128999999" table:style-name="ce10">
            <text:p>148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33628.251301290002" table:style-name="ce10">
            <text:p>33 628</text:p>
          </table:table-cell>
          <table:table-cell office:value-type="float" office:value="34603.447808780002" table:style-name="ce10">
            <text:p>34 603</text:p>
          </table:table-cell>
          <table:table-cell office:value-type="float" office:value="1300" table:style-name="ce10">
            <text:p>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303.447808780002" table:style-name="ce10">
            <text:p>33 303</text:p>
          </table:table-cell>
          <table:table-cell office:value-type="float" office:value="-324.80349251000001" table:style-name="ce10">
            <text:p>-325</text:p>
          </table:table-cell>
          <table:table-cell office:value-type="float" office:value="-563.89495226999998" table:style-name="ce10">
            <text:p>-564</text:p>
          </table:table-cell>
          <table:table-cell office:value-type="float" office:value="899.09658487000002" table:style-name="ce10">
            <text:p>899</text:p>
          </table:table-cell>
          <table:table-cell office:value-type="float" office:value="837.58161868000002" table:style-name="ce10">
            <text:p>838</text:p>
          </table:table-cell>
          <table:table-cell office:value-type="float" office:value="482.44701235999997" table:style-name="ce10">
            <text:p>48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66 Masfjorden</text:p>
          </table:table-cell>
          <table:table-cell office:value-type="float" office:value="60509" table:style-name="ce12">
            <text:p>60 509</text:p>
          </table:table-cell>
          <table:table-cell office:value-type="float" office:value="100" table:style-name="ce12">
            <text:p>100</text:p>
          </table:table-cell>
          <table:table-cell office:value-type="float" office:value="259" table:style-name="ce12">
            <text:p>259</text:p>
          </table:table-cell>
          <table:table-cell office:value-type="float" office:value="0" table:style-name="ce12">
            <text:p>0</text:p>
          </table:table-cell>
          <table:table-cell office:value-type="float" office:value="341.13515251000001" table:style-name="ce12">
            <text:p>341</text:p>
          </table:table-cell>
          <table:table-cell office:value-type="float" office:value="91" table:style-name="ce12">
            <text:p>91</text:p>
          </table:table-cell>
          <table:table-cell office:value-type="float" office:value="168" table:style-name="ce12">
            <text:p>168</text:p>
          </table:table-cell>
          <table:table-cell office:value-type="float" office:value="0" table:style-name="ce12">
            <text:p>0</text:p>
          </table:table-cell>
          <table:table-cell office:value-type="float" office:value="60750.135152510004" table:style-name="ce12">
            <text:p>60 750</text:p>
          </table:table-cell>
          <table:table-cell office:value-type="float" office:value="61082.455172759997" table:style-name="ce12">
            <text:p>61 082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82.455172759997" table:style-name="ce12">
            <text:p>60 982</text:p>
          </table:table-cell>
          <table:table-cell office:value-type="float" office:value="232.32002026000001" table:style-name="ce12">
            <text:p>232</text:p>
          </table:table-cell>
          <table:table-cell office:value-type="float" office:value="136.41809763000001" table:style-name="ce12">
            <text:p>136</text:p>
          </table:table-cell>
          <table:table-cell office:value-type="float" office:value="198.78353497000001" table:style-name="ce12">
            <text:p>199</text:p>
          </table:table-cell>
          <table:table-cell office:value-type="float" office:value="137.26856878999999" table:style-name="ce12">
            <text:p>137</text:p>
          </table:table-cell>
          <table:table-cell office:value-type="float" office:value="233.76837265" table:style-name="ce12">
            <text:p>234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Hordaland</text:p>
          </table:table-cell>
          <table:table-cell office:value-type="float" office:value="10660239" table:style-name="ce18">
            <text:p>10 660 239</text:p>
          </table:table-cell>
          <table:table-cell office:value-type="float" office:value="192200" table:style-name="ce14">
            <text:p>192 200</text:p>
          </table:table-cell>
          <table:table-cell office:value-type="float" office:value="139211" table:style-name="ce14">
            <text:p>139 211</text:p>
          </table:table-cell>
          <table:table-cell office:value-type="float" office:value="9345" table:style-name="ce14">
            <text:p>9 345</text:p>
          </table:table-cell>
          <table:table-cell office:value-type="float" office:value="79860.095248419995" table:style-name="ce14">
            <text:p>79 860</text:p>
          </table:table-cell>
          <table:table-cell office:value-type="float" office:value="20855" table:style-name="ce18">
            <text:p>20 855</text:p>
          </table:table-cell>
          <table:table-cell office:value-type="float" office:value="113482" table:style-name="ce18">
            <text:p>113 482</text:p>
          </table:table-cell>
          <table:table-cell office:value-type="float" office:value="37166.118000000002" table:style-name="ce18">
            <text:p>37 166</text:p>
          </table:table-cell>
          <table:table-cell office:value-type="float" office:value="10570846.213248" table:style-name="ce14">
            <text:p>10 570 846</text:p>
          </table:table-cell>
          <table:table-cell office:value-type="float" office:value="11043378.466761" table:style-name="ce14">
            <text:p>11 043 378</text:p>
          </table:table-cell>
          <table:table-cell office:value-type="float" office:value="185400" table:style-name="ce14">
            <text:p>185 400</text:p>
          </table:table-cell>
          <table:table-cell office:value-type="float" office:value="5034.8419999999996" table:style-name="ce18">
            <text:p>5 035</text:p>
          </table:table-cell>
          <table:table-cell office:value-type="float" office:value="7763" table:style-name="ce14">
            <text:p>7 763</text:p>
          </table:table-cell>
          <table:table-cell office:value-type="float" office:value="10845180.624761" table:style-name="ce14">
            <text:p>10 845 181</text:p>
          </table:table-cell>
          <table:table-cell office:value-type="float" office:value="274334.41151290998" table:style-name="ce18">
            <text:p>274 334</text:p>
          </table:table-cell>
          <table:table-cell office:value-type="float" office:value="662.07639215999995" table:style-name="ce18">
            <text:p>662</text:p>
          </table:table-cell>
          <table:table-cell office:value-type="float" office:value="162.78398718" table:style-name="ce18">
            <text:p>163</text:p>
          </table:table-cell>
          <table:table-cell office:value-type="float" office:value="101.269021" table:style-name="ce18">
            <text:p>101</text:p>
          </table:table-cell>
          <table:table-cell office:value-type="float" office:value="-18552.112104960001" table:style-name="ce18">
            <text:p>-18 552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number-columns-repeated="4" table:style-name="ce9"/>
          <table:table-cell table:number-columns-repeated="16364"/>
        </table:table-row>
        <table:table-row table:style-name="ro2">
          <table:table-cell office:value-type="string" table:style-name="ce6">
            <text:p>1401 Flora</text:p>
          </table:table-cell>
          <table:table-cell office:value-type="float" office:value="291124" table:style-name="ce9">
            <text:p>291 124</text:p>
          </table:table-cell>
          <table:table-cell office:value-type="float" office:value="16250" table:style-name="ce9">
            <text:p>16 250</text:p>
          </table:table-cell>
          <table:table-cell office:value-type="float" office:value="5249" table:style-name="ce9">
            <text:p>5 249</text:p>
          </table:table-cell>
          <table:table-cell office:value-type="float" office:value="0" table:style-name="ce9">
            <text:p>0</text:p>
          </table:table-cell>
          <table:table-cell office:value-type="float" office:value="1995.65110753" table:style-name="ce9">
            <text:p>1 996</text:p>
          </table:table-cell>
          <table:table-cell office:value-type="float" office:value="454" table:style-name="ce9">
            <text:p>454</text:p>
          </table:table-cell>
          <table:table-cell office:value-type="float" office:value="2833" table:style-name="ce9">
            <text:p>2 833</text:p>
          </table:table-cell>
          <table:table-cell office:value-type="float" office:value="1230.5772999999999" table:style-name="ce9">
            <text:p>1 231</text:p>
          </table:table-cell>
          <table:table-cell office:value-type="float" office:value="276138.22840753" table:style-name="ce9">
            <text:p>276 138</text:p>
          </table:table-cell>
          <table:table-cell office:value-type="float" office:value="304353.47752751003" table:style-name="ce9">
            <text:p>304 353</text:p>
          </table:table-cell>
          <table:table-cell office:value-type="float" office:value="16650" table:style-name="ce9">
            <text:p>16 650</text:p>
          </table:table-cell>
          <table:table-cell office:value-type="float" office:value="2026.7460000000001" table:style-name="ce9">
            <text:p>2 027</text:p>
          </table:table-cell>
          <table:table-cell office:value-type="float" office:value="0" table:style-name="ce9">
            <text:p>0</text:p>
          </table:table-cell>
          <table:table-cell office:value-type="float" office:value="285676.73152750998" table:style-name="ce9">
            <text:p>285 677</text:p>
          </table:table-cell>
          <table:table-cell office:value-type="float" office:value="9538.5031199799996" table:style-name="ce10">
            <text:p>9 539</text:p>
          </table:table-cell>
          <table:table-cell office:value-type="float" office:value="815.95407356999999" table:style-name="ce9">
            <text:p>816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719.1099547" table:style-name="ce9">
            <text:p>-71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11 Gulen</text:p>
          </table:table-cell>
          <table:table-cell office:value-type="float" office:value="87907" table:style-name="ce9">
            <text:p>87 907</text:p>
          </table:table-cell>
          <table:table-cell office:value-type="float" office:value="3500" table:style-name="ce9">
            <text:p>3 500</text:p>
          </table:table-cell>
          <table:table-cell office:value-type="float" office:value="346" table:style-name="ce9">
            <text:p>346</text:p>
          </table:table-cell>
          <table:table-cell office:value-type="float" office:value="0" table:style-name="ce9">
            <text:p>0</text:p>
          </table:table-cell>
          <table:table-cell office:value-type="float" office:value="483.78921363000001" table:style-name="ce9">
            <text:p>484</text:p>
          </table:table-cell>
          <table:table-cell office:value-type="float" office:value="66" table:style-name="ce9">
            <text:p>66</text:p>
          </table:table-cell>
          <table:table-cell office:value-type="float" office:value="280" table:style-name="ce9">
            <text:p>280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85232.09911363" table:style-name="ce9">
            <text:p>85 232</text:p>
          </table:table-cell>
          <table:table-cell office:value-type="float" office:value="89900.736254439995" table:style-name="ce9">
            <text:p>89 901</text:p>
          </table:table-cell>
          <table:table-cell office:value-type="float" office:value="2850" table:style-name="ce9">
            <text:p>2 8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050.736254439995" table:style-name="ce9">
            <text:p>87 051</text:p>
          </table:table-cell>
          <table:table-cell office:value-type="float" office:value="1818.6371408" table:style-name="ce10">
            <text:p>1 819</text:p>
          </table:table-cell>
          <table:table-cell office:value-type="float" office:value="790.71180034999998" table:style-name="ce9">
            <text:p>79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41.48442222" table:style-name="ce9">
            <text:p>-14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12 Solund</text:p>
          </table:table-cell>
          <table:table-cell office:value-type="float" office:value="40296" table:style-name="ce12">
            <text:p>40 296</text:p>
          </table:table-cell>
          <table:table-cell office:value-type="float" office:value="2800" table:style-name="ce12">
            <text:p>2 800</text:p>
          </table:table-cell>
          <table:table-cell office:value-type="float" office:value="139" table:style-name="ce12">
            <text:p>139</text:p>
          </table:table-cell>
          <table:table-cell office:value-type="float" office:value="0" table:style-name="ce12">
            <text:p>0</text:p>
          </table:table-cell>
          <table:table-cell office:value-type="float" office:value="186.73533942" table:style-name="ce12">
            <text:p>187</text:p>
          </table:table-cell>
          <table:table-cell office:value-type="float" office:value="28" table:style-name="ce12">
            <text:p>28</text:p>
          </table:table-cell>
          <table:table-cell office:value-type="float" office:value="111" table:style-name="ce12">
            <text:p>111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38024.045239419997" table:style-name="ce12">
            <text:p>38 024</text:p>
          </table:table-cell>
          <table:table-cell office:value-type="float" office:value="40439.288681309998" table:style-name="ce12">
            <text:p>40 439</text:p>
          </table:table-cell>
          <table:table-cell office:value-type="float" office:value="2800" table:style-name="ce12">
            <text:p>2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39.288681309998" table:style-name="ce12">
            <text:p>37 639</text:p>
          </table:table-cell>
          <table:table-cell office:value-type="float" office:value="-384.75655811000001" table:style-name="ce12">
            <text:p>-385</text:p>
          </table:table-cell>
          <table:table-cell office:value-type="float" office:value="-452.12286499999999" table:style-name="ce12">
            <text:p>-452</text:p>
          </table:table-cell>
          <table:table-cell office:value-type="float" office:value="787.32449759999997" table:style-name="ce12">
            <text:p>787</text:p>
          </table:table-cell>
          <table:table-cell office:value-type="float" office:value="725.80953140999998" table:style-name="ce12">
            <text:p>726</text:p>
          </table:table-cell>
          <table:table-cell office:value-type="float" office:value="617.66391123000005" table:style-name="ce12">
            <text:p>61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13 Hyllestad</text:p>
          </table:table-cell>
          <table:table-cell office:value-type="float" office:value="55425" table:style-name="ce9">
            <text:p>55 425</text:p>
          </table:table-cell>
          <table:table-cell office:value-type="float" office:value="1900" table:style-name="ce9">
            <text:p>1 900</text:p>
          </table:table-cell>
          <table:table-cell office:value-type="float" office:value="373" table:style-name="ce9">
            <text:p>373</text:p>
          </table:table-cell>
          <table:table-cell office:value-type="float" office:value="0" table:style-name="ce9">
            <text:p>0</text:p>
          </table:table-cell>
          <table:table-cell office:value-type="float" office:value="298.82089033" table:style-name="ce9">
            <text:p>299</text:p>
          </table:table-cell>
          <table:table-cell office:value-type="float" office:value="154" table:style-name="ce9">
            <text:p>154</text:p>
          </table:table-cell>
          <table:table-cell office:value-type="float" office:value="219" table:style-name="ce9">
            <text:p>219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54165.130790329997" table:style-name="ce9">
            <text:p>54 165</text:p>
          </table:table-cell>
          <table:table-cell office:value-type="float" office:value="57401.677908509999" table:style-name="ce9">
            <text:p>57 402</text:p>
          </table:table-cell>
          <table:table-cell office:value-type="float" office:value="2000" table:style-name="ce9">
            <text:p>2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401.677908509999" table:style-name="ce9">
            <text:p>55 402</text:p>
          </table:table-cell>
          <table:table-cell office:value-type="float" office:value="1236.5471181800001" table:style-name="ce10">
            <text:p>1 237</text:p>
          </table:table-cell>
          <table:table-cell office:value-type="float" office:value="861.70530884000004" table:style-name="ce9">
            <text:p>862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88.273976480000002" table:style-name="ce9">
            <text:p>-8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16 Høyanger</text:p>
          </table:table-cell>
          <table:table-cell office:value-type="float" office:value="125251" table:style-name="ce9">
            <text:p>125 251</text:p>
          </table:table-cell>
          <table:table-cell office:value-type="float" office:value="0" table:style-name="ce9">
            <text:p>0</text:p>
          </table:table-cell>
          <table:table-cell office:value-type="float" office:value="1204" table:style-name="ce9">
            <text:p>1 204</text:p>
          </table:table-cell>
          <table:table-cell office:value-type="float" office:value="0" table:style-name="ce9">
            <text:p>0</text:p>
          </table:table-cell>
          <table:table-cell office:value-type="float" office:value="792.85911694000004" table:style-name="ce9">
            <text:p>793</text:p>
          </table:table-cell>
          <table:table-cell office:value-type="float" office:value="263" table:style-name="ce9">
            <text:p>263</text:p>
          </table:table-cell>
          <table:table-cell office:value-type="float" office:value="691" table:style-name="ce9">
            <text:p>691</text:p>
          </table:table-cell>
          <table:table-cell office:value-type="float" office:value="682.61980000000005" table:style-name="ce9">
            <text:p>683</text:p>
          </table:table-cell>
          <table:table-cell office:value-type="float" office:value="126476.47891694" table:style-name="ce9">
            <text:p>126 476</text:p>
          </table:table-cell>
          <table:table-cell office:value-type="float" office:value="129147.30234078001" table:style-name="ce9">
            <text:p>129 147</text:p>
          </table:table-cell>
          <table:table-cell office:value-type="float" office:value="0" table:style-name="ce9">
            <text:p>0</text:p>
          </table:table-cell>
          <table:table-cell office:value-type="float" office:value="258.25" table:style-name="ce9">
            <text:p>258</text:p>
          </table:table-cell>
          <table:table-cell office:value-type="float" office:value="0" table:style-name="ce9">
            <text:p>0</text:p>
          </table:table-cell>
          <table:table-cell office:value-type="float" office:value="128889.05234078001" table:style-name="ce9">
            <text:p>128 889</text:p>
          </table:table-cell>
          <table:table-cell office:value-type="float" office:value="2412.57342384" table:style-name="ce10">
            <text:p>2 413</text:p>
          </table:table-cell>
          <table:table-cell office:value-type="float" office:value="571.42904401999999" table:style-name="ce9">
            <text:p>57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59.71618723" table:style-name="ce9">
            <text:p>-26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17 Vik</text:p>
          </table:table-cell>
          <table:table-cell office:value-type="float" office:value="86394" table:style-name="ce12">
            <text:p>86 394</text:p>
          </table:table-cell>
          <table:table-cell office:value-type="float" office:value="0" table:style-name="ce12">
            <text:p>0</text:p>
          </table:table-cell>
          <table:table-cell office:value-type="float" office:value="376" table:style-name="ce12">
            <text:p>376</text:p>
          </table:table-cell>
          <table:table-cell office:value-type="float" office:value="0" table:style-name="ce12">
            <text:p>0</text:p>
          </table:table-cell>
          <table:table-cell office:value-type="float" office:value="526.47748176000005" table:style-name="ce12">
            <text:p>526</text:p>
          </table:table-cell>
          <table:table-cell office:value-type="float" office:value="0" table:style-name="ce12">
            <text:p>0</text:p>
          </table:table-cell>
          <table:table-cell office:value-type="float" office:value="376" table:style-name="ce12">
            <text:p>376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87261.787381760005" table:style-name="ce12">
            <text:p>87 262</text:p>
          </table:table-cell>
          <table:table-cell office:value-type="float" office:value="88571.694701369997" table:style-name="ce12">
            <text:p>88 5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571.694701369997" table:style-name="ce12">
            <text:p>88 572</text:p>
          </table:table-cell>
          <table:table-cell office:value-type="float" office:value="1309.9073196100001" table:style-name="ce12">
            <text:p>1 310</text:p>
          </table:table-cell>
          <table:table-cell office:value-type="float" office:value="477.37147216" table:style-name="ce12">
            <text:p>477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68.79706720999999" table:style-name="ce12">
            <text:p>-16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18 Balestrand</text:p>
          </table:table-cell>
          <table:table-cell office:value-type="float" office:value="54779" table:style-name="ce9">
            <text:p>54 779</text:p>
          </table:table-cell>
          <table:table-cell office:value-type="float" office:value="2900" table:style-name="ce9">
            <text:p>2 900</text:p>
          </table:table-cell>
          <table:table-cell office:value-type="float" office:value="614" table:style-name="ce9">
            <text:p>614</text:p>
          </table:table-cell>
          <table:table-cell office:value-type="float" office:value="0" table:style-name="ce9">
            <text:p>0</text:p>
          </table:table-cell>
          <table:table-cell office:value-type="float" office:value="282.60504357999997" table:style-name="ce9">
            <text:p>283</text:p>
          </table:table-cell>
          <table:table-cell office:value-type="float" office:value="45" table:style-name="ce9">
            <text:p>45</text:p>
          </table:table-cell>
          <table:table-cell office:value-type="float" office:value="199" table:style-name="ce9">
            <text:p>199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52132.914943579999" table:style-name="ce9">
            <text:p>52 133</text:p>
          </table:table-cell>
          <table:table-cell office:value-type="float" office:value="55897.213691409997" table:style-name="ce9">
            <text:p>55 897</text:p>
          </table:table-cell>
          <table:table-cell office:value-type="float" office:value="2600" table:style-name="ce9">
            <text:p>2 600</text:p>
          </table:table-cell>
          <table:table-cell office:value-type="float" office:value="382.21" table:style-name="ce9">
            <text:p>382</text:p>
          </table:table-cell>
          <table:table-cell office:value-type="float" office:value="0" table:style-name="ce9">
            <text:p>0</text:p>
          </table:table-cell>
          <table:table-cell office:value-type="float" office:value="52915.003691409998" table:style-name="ce9">
            <text:p>52 915</text:p>
          </table:table-cell>
          <table:table-cell office:value-type="float" office:value="782.08874782999999" table:style-name="ce10">
            <text:p>782</text:p>
          </table:table-cell>
          <table:table-cell office:value-type="float" office:value="580.61525451" table:style-name="ce9">
            <text:p>58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82.86065945" table:style-name="ce9">
            <text:p>-8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19 Leikanger</text:p>
          </table:table-cell>
          <table:table-cell office:value-type="float" office:value="61742" table:style-name="ce9">
            <text:p>61 742</text:p>
          </table:table-cell>
          <table:table-cell office:value-type="float" office:value="0" table:style-name="ce9">
            <text:p>0</text:p>
          </table:table-cell>
          <table:table-cell office:value-type="float" office:value="559" table:style-name="ce9">
            <text:p>559</text:p>
          </table:table-cell>
          <table:table-cell office:value-type="float" office:value="0" table:style-name="ce9">
            <text:p>0</text:p>
          </table:table-cell>
          <table:table-cell office:value-type="float" office:value="392.32422996000003" table:style-name="ce9">
            <text:p>392</text:p>
          </table:table-cell>
          <table:table-cell office:value-type="float" office:value="100" table:style-name="ce9">
            <text:p>100</text:p>
          </table:table-cell>
          <table:table-cell office:value-type="float" office:value="250" table:style-name="ce9">
            <text:p>250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62266.634129960003" table:style-name="ce9">
            <text:p>62 267</text:p>
          </table:table-cell>
          <table:table-cell office:value-type="float" office:value="62771.727777389999" table:style-name="ce9">
            <text:p>62 772</text:p>
          </table:table-cell>
          <table:table-cell office:value-type="float" office:value="0" table:style-name="ce9">
            <text:p>0</text:p>
          </table:table-cell>
          <table:table-cell office:value-type="float" office:value="215.89699999999999" table:style-name="ce9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62555.830777390001" table:style-name="ce9">
            <text:p>62 556</text:p>
          </table:table-cell>
          <table:table-cell office:value-type="float" office:value="289.19664742999998" table:style-name="ce10">
            <text:p>289</text:p>
          </table:table-cell>
          <table:table-cell office:value-type="float" office:value="128.76075130999999" table:style-name="ce9">
            <text:p>129</text:p>
          </table:table-cell>
          <table:table-cell office:value-type="float" office:value="206.44088128999999" table:style-name="ce9">
            <text:p>206</text:p>
          </table:table-cell>
          <table:table-cell office:value-type="float" office:value="144.92591511000001" table:style-name="ce9">
            <text:p>145</text:p>
          </table:table-cell>
          <table:table-cell office:value-type="float" office:value="325.50360533999998" table:style-name="ce9">
            <text:p>32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20 Sogndal</text:p>
          </table:table-cell>
          <table:table-cell office:value-type="float" office:value="161199" table:style-name="ce12">
            <text:p>161 199</text:p>
          </table:table-cell>
          <table:table-cell office:value-type="float" office:value="8250" table:style-name="ce12">
            <text:p>8 250</text:p>
          </table:table-cell>
          <table:table-cell office:value-type="float" office:value="1276" table:style-name="ce12">
            <text:p>1 276</text:p>
          </table:table-cell>
          <table:table-cell office:value-type="float" office:value="0" table:style-name="ce12">
            <text:p>0</text:p>
          </table:table-cell>
          <table:table-cell office:value-type="float" office:value="1164.78116211" table:style-name="ce12">
            <text:p>1 165</text:p>
          </table:table-cell>
          <table:table-cell office:value-type="float" office:value="283" table:style-name="ce12">
            <text:p>283</text:p>
          </table:table-cell>
          <table:table-cell office:value-type="float" office:value="993" table:style-name="ce12">
            <text:p>993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154455.09106211" table:style-name="ce12">
            <text:p>154 455</text:p>
          </table:table-cell>
          <table:table-cell office:value-type="float" office:value="162975.95120655" table:style-name="ce12">
            <text:p>162 976</text:p>
          </table:table-cell>
          <table:table-cell office:value-type="float" office:value="8450" table:style-name="ce12">
            <text:p>8 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525.95120655" table:style-name="ce12">
            <text:p>154 526</text:p>
          </table:table-cell>
          <table:table-cell office:value-type="float" office:value="70.860144430000005" table:style-name="ce12">
            <text:p>71</text:p>
          </table:table-cell>
          <table:table-cell office:value-type="float" office:value="9.6552860700000007" table:style-name="ce12">
            <text:p>10</text:p>
          </table:table-cell>
          <table:table-cell office:value-type="float" office:value="325.54634652999999" table:style-name="ce12">
            <text:p>326</text:p>
          </table:table-cell>
          <table:table-cell office:value-type="float" office:value="264.03138035000001" table:style-name="ce12">
            <text:p>264</text:p>
          </table:table-cell>
          <table:table-cell office:value-type="float" office:value="1937.7263003800001" table:style-name="ce12">
            <text:p>1 93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21 Aurland</text:p>
          </table:table-cell>
          <table:table-cell office:value-type="float" office:value="49528" table:style-name="ce9">
            <text:p>49 528</text:p>
          </table:table-cell>
          <table:table-cell office:value-type="float" office:value="0" table:style-name="ce9">
            <text:p>0</text:p>
          </table:table-cell>
          <table:table-cell office:value-type="float" office:value="366" table:style-name="ce9">
            <text:p>366</text:p>
          </table:table-cell>
          <table:table-cell office:value-type="float" office:value="0" table:style-name="ce9">
            <text:p>0</text:p>
          </table:table-cell>
          <table:table-cell office:value-type="float" office:value="323.27836465000001" table:style-name="ce9">
            <text:p>323</text:p>
          </table:table-cell>
          <table:table-cell office:value-type="float" office:value="55" table:style-name="ce9">
            <text:p>55</text:p>
          </table:table-cell>
          <table:table-cell office:value-type="float" office:value="244" table:style-name="ce9">
            <text:p>244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50125.588264650003" table:style-name="ce9">
            <text:p>50 126</text:p>
          </table:table-cell>
          <table:table-cell office:value-type="float" office:value="50504.018080729998" table:style-name="ce9">
            <text:p>50 504</text:p>
          </table:table-cell>
          <table:table-cell office:value-type="float" office:value="0" table:style-name="ce9">
            <text:p>0</text:p>
          </table:table-cell>
          <table:table-cell office:value-type="float" office:value="69.21099999999999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50434.807080730003" table:style-name="ce9">
            <text:p>50 435</text:p>
          </table:table-cell>
          <table:table-cell office:value-type="float" office:value="309.21881608000001" table:style-name="ce10">
            <text:p>309</text:p>
          </table:table-cell>
          <table:table-cell office:value-type="float" office:value="179.98766943000001" table:style-name="ce9">
            <text:p>180</text:p>
          </table:table-cell>
          <table:table-cell office:value-type="float" office:value="155.21396317" table:style-name="ce9">
            <text:p>155</text:p>
          </table:table-cell>
          <table:table-cell office:value-type="float" office:value="93.698996989999998" table:style-name="ce9">
            <text:p>94</text:p>
          </table:table-cell>
          <table:table-cell office:value-type="float" office:value="160.97487683" table:style-name="ce9">
            <text:p>16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22 Lærdal</text:p>
          </table:table-cell>
          <table:table-cell office:value-type="float" office:value="67684" table:style-name="ce9">
            <text:p>67 684</text:p>
          </table:table-cell>
          <table:table-cell office:value-type="float" office:value="0" table:style-name="ce9">
            <text:p>0</text:p>
          </table:table-cell>
          <table:table-cell office:value-type="float" office:value="356" table:style-name="ce9">
            <text:p>356</text:p>
          </table:table-cell>
          <table:table-cell office:value-type="float" office:value="0" table:style-name="ce9">
            <text:p>0</text:p>
          </table:table-cell>
          <table:table-cell office:value-type="float" office:value="406.10551579000003" table:style-name="ce9">
            <text:p>406</text:p>
          </table:table-cell>
          <table:table-cell office:value-type="float" office:value="47" table:style-name="ce9">
            <text:p>47</text:p>
          </table:table-cell>
          <table:table-cell office:value-type="float" office:value="255" table:style-name="ce9">
            <text:p>255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68377.415415790005" table:style-name="ce9">
            <text:p>68 377</text:p>
          </table:table-cell>
          <table:table-cell office:value-type="float" office:value="67867.507479840002" table:style-name="ce9">
            <text:p>67 868</text:p>
          </table:table-cell>
          <table:table-cell office:value-type="float" office:value="0" table:style-name="ce9">
            <text:p>0</text:p>
          </table:table-cell>
          <table:table-cell office:value-type="float" office:value="55.78199999999999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67811.725479839995" table:style-name="ce9">
            <text:p>67 812</text:p>
          </table:table-cell>
          <table:table-cell office:value-type="float" office:value="-565.68993594999995" table:style-name="ce10">
            <text:p>-566</text:p>
          </table:table-cell>
          <table:table-cell office:value-type="float" office:value="-258.54201826000002" table:style-name="ce9">
            <text:p>-259</text:p>
          </table:table-cell>
          <table:table-cell office:value-type="float" office:value="593.74365086" table:style-name="ce9">
            <text:p>594</text:p>
          </table:table-cell>
          <table:table-cell office:value-type="float" office:value="532.22868467000001" table:style-name="ce9">
            <text:p>532</text:p>
          </table:table-cell>
          <table:table-cell office:value-type="float" office:value="1164.51636207" table:style-name="ce9">
            <text:p>1 16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24 Årdal</text:p>
          </table:table-cell>
          <table:table-cell office:value-type="float" office:value="128355" table:style-name="ce12">
            <text:p>128 355</text:p>
          </table:table-cell>
          <table:table-cell office:value-type="float" office:value="900" table:style-name="ce12">
            <text:p>900</text:p>
          </table:table-cell>
          <table:table-cell office:value-type="float" office:value="1900" table:style-name="ce12">
            <text:p>1 900</text:p>
          </table:table-cell>
          <table:table-cell office:value-type="float" office:value="0" table:style-name="ce12">
            <text:p>0</text:p>
          </table:table-cell>
          <table:table-cell office:value-type="float" office:value="903.34422652000001" table:style-name="ce12">
            <text:p>903</text:p>
          </table:table-cell>
          <table:table-cell office:value-type="float" office:value="363" table:style-name="ce12">
            <text:p>363</text:p>
          </table:table-cell>
          <table:table-cell office:value-type="float" office:value="932" table:style-name="ce12">
            <text:p>932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128094.65412652001" table:style-name="ce12">
            <text:p>128 095</text:p>
          </table:table-cell>
          <table:table-cell office:value-type="float" office:value="129806.97416517" table:style-name="ce12">
            <text:p>129 807</text:p>
          </table:table-cell>
          <table:table-cell office:value-type="float" office:value="900" table:style-name="ce12">
            <text:p>900</text:p>
          </table:table-cell>
          <table:table-cell office:value-type="float" office:value="624.96500000000003" table:style-name="ce12">
            <text:p>625</text:p>
          </table:table-cell>
          <table:table-cell office:value-type="float" office:value="0" table:style-name="ce12">
            <text:p>0</text:p>
          </table:table-cell>
          <table:table-cell office:value-type="float" office:value="128282.00916517001" table:style-name="ce12">
            <text:p>128 282</text:p>
          </table:table-cell>
          <table:table-cell office:value-type="float" office:value="187.35503864" table:style-name="ce12">
            <text:p>187</text:p>
          </table:table-cell>
          <table:table-cell office:value-type="float" office:value="33.775921879999999" table:style-name="ce12">
            <text:p>34</text:p>
          </table:table-cell>
          <table:table-cell office:value-type="float" office:value="301.42571071999998" table:style-name="ce12">
            <text:p>301</text:p>
          </table:table-cell>
          <table:table-cell office:value-type="float" office:value="239.91074454" table:style-name="ce12">
            <text:p>240</text:p>
          </table:table-cell>
          <table:table-cell office:value-type="float" office:value="1330.7848999600001" table:style-name="ce12">
            <text:p>1 33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26 Luster</text:p>
          </table:table-cell>
          <table:table-cell office:value-type="float" office:value="142140" table:style-name="ce9">
            <text:p>142 140</text:p>
          </table:table-cell>
          <table:table-cell office:value-type="float" office:value="0" table:style-name="ce9">
            <text:p>0</text:p>
          </table:table-cell>
          <table:table-cell office:value-type="float" office:value="982" table:style-name="ce9">
            <text:p>982</text:p>
          </table:table-cell>
          <table:table-cell office:value-type="float" office:value="0" table:style-name="ce9">
            <text:p>0</text:p>
          </table:table-cell>
          <table:table-cell office:value-type="float" office:value="925.60944681000001" table:style-name="ce9">
            <text:p>926</text:p>
          </table:table-cell>
          <table:table-cell office:value-type="float" office:value="366" table:style-name="ce9">
            <text:p>366</text:p>
          </table:table-cell>
          <table:table-cell office:value-type="float" office:value="616" table:style-name="ce9">
            <text:p>616</text:p>
          </table:table-cell>
          <table:table-cell office:value-type="float" office:value="465.42259999999999" table:style-name="ce9">
            <text:p>465</text:p>
          </table:table-cell>
          <table:table-cell office:value-type="float" office:value="143531.03204681" table:style-name="ce9">
            <text:p>143 531</text:p>
          </table:table-cell>
          <table:table-cell office:value-type="float" office:value="147310.50618438999" table:style-name="ce9">
            <text:p>147 3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7310.50618438999" table:style-name="ce9">
            <text:p>147 311</text:p>
          </table:table-cell>
          <table:table-cell office:value-type="float" office:value="3779.4741375799999" table:style-name="ce10">
            <text:p>3 779</text:p>
          </table:table-cell>
          <table:table-cell office:value-type="float" office:value="749.0039908" table:style-name="ce9">
            <text:p>749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10.40451937" table:style-name="ce9">
            <text:p>-31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28 Askvoll</text:p>
          </table:table-cell>
          <table:table-cell office:value-type="float" office:value="96978" table:style-name="ce9">
            <text:p>96 978</text:p>
          </table:table-cell>
          <table:table-cell office:value-type="float" office:value="3100" table:style-name="ce9">
            <text:p>3 100</text:p>
          </table:table-cell>
          <table:table-cell office:value-type="float" office:value="565" table:style-name="ce9">
            <text:p>565</text:p>
          </table:table-cell>
          <table:table-cell office:value-type="float" office:value="0" table:style-name="ce9">
            <text:p>0</text:p>
          </table:table-cell>
          <table:table-cell office:value-type="float" office:value="594.63070347999997" table:style-name="ce9">
            <text:p>595</text:p>
          </table:table-cell>
          <table:table-cell office:value-type="float" office:value="182" table:style-name="ce9">
            <text:p>182</text:p>
          </table:table-cell>
          <table:table-cell office:value-type="float" office:value="383" table:style-name="ce9">
            <text:p>383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94813.940603480005" table:style-name="ce9">
            <text:p>94 814</text:p>
          </table:table-cell>
          <table:table-cell office:value-type="float" office:value="100972.66286986999" table:style-name="ce9">
            <text:p>100 973</text:p>
          </table:table-cell>
          <table:table-cell office:value-type="float" office:value="2800" table:style-name="ce9">
            <text:p>2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172.662869869993" table:style-name="ce9">
            <text:p>98 173</text:p>
          </table:table-cell>
          <table:table-cell office:value-type="float" office:value="3358.7222664000001" table:style-name="ce10">
            <text:p>3 359</text:p>
          </table:table-cell>
          <table:table-cell office:value-type="float" office:value="1118.08331105" table:style-name="ce9">
            <text:p>1 118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84.79095842000001" table:style-name="ce9">
            <text:p>-18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29 Fjaler</text:p>
          </table:table-cell>
          <table:table-cell office:value-type="float" office:value="98850" table:style-name="ce12">
            <text:p>98 850</text:p>
          </table:table-cell>
          <table:table-cell office:value-type="float" office:value="2300" table:style-name="ce12">
            <text:p>2 300</text:p>
          </table:table-cell>
          <table:table-cell office:value-type="float" office:value="380" table:style-name="ce12">
            <text:p>380</text:p>
          </table:table-cell>
          <table:table-cell office:value-type="float" office:value="0" table:style-name="ce12">
            <text:p>0</text:p>
          </table:table-cell>
          <table:table-cell office:value-type="float" office:value="572.71678336000002" table:style-name="ce12">
            <text:p>573</text:p>
          </table:table-cell>
          <table:table-cell office:value-type="float" office:value="0" table:style-name="ce12">
            <text:p>0</text:p>
          </table:table-cell>
          <table:table-cell office:value-type="float" office:value="380" table:style-name="ce12">
            <text:p>380</text:p>
          </table:table-cell>
          <table:table-cell office:value-type="float" office:value="0" table:style-name="ce12">
            <text:p>0</text:p>
          </table:table-cell>
          <table:table-cell office:value-type="float" office:value="97122.716783359996" table:style-name="ce12">
            <text:p>97 123</text:p>
          </table:table-cell>
          <table:table-cell office:value-type="float" office:value="101463.34400587001" table:style-name="ce12">
            <text:p>101 463</text:p>
          </table:table-cell>
          <table:table-cell office:value-type="float" office:value="2300" table:style-name="ce12">
            <text:p>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163.344005870007" table:style-name="ce12">
            <text:p>99 163</text:p>
          </table:table-cell>
          <table:table-cell office:value-type="float" office:value="2040.6272225099999" table:style-name="ce12">
            <text:p>2 041</text:p>
          </table:table-cell>
          <table:table-cell office:value-type="float" office:value="716.76404021999997" table:style-name="ce12">
            <text:p>717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75.13310873" table:style-name="ce12">
            <text:p>-17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30 Gaular</text:p>
          </table:table-cell>
          <table:table-cell office:value-type="float" office:value="87248" table:style-name="ce9">
            <text:p>87 248</text:p>
          </table:table-cell>
          <table:table-cell office:value-type="float" office:value="1500" table:style-name="ce9">
            <text:p>1 500</text:p>
          </table:table-cell>
          <table:table-cell office:value-type="float" office:value="638" table:style-name="ce9">
            <text:p>638</text:p>
          </table:table-cell>
          <table:table-cell office:value-type="float" office:value="0" table:style-name="ce9">
            <text:p>0</text:p>
          </table:table-cell>
          <table:table-cell office:value-type="float" office:value="537.19664975000001" table:style-name="ce9">
            <text:p>537</text:p>
          </table:table-cell>
          <table:table-cell office:value-type="float" office:value="0" table:style-name="ce9">
            <text:p>0</text:p>
          </table:table-cell>
          <table:table-cell office:value-type="float" office:value="386" table:style-name="ce9">
            <text:p>386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86374.506549750004" table:style-name="ce9">
            <text:p>86 375</text:p>
          </table:table-cell>
          <table:table-cell office:value-type="float" office:value="89981.205703590007" table:style-name="ce9">
            <text:p>89 981</text:p>
          </table:table-cell>
          <table:table-cell office:value-type="float" office:value="1300" table:style-name="ce9">
            <text:p>1 300</text:p>
          </table:table-cell>
          <table:table-cell office:value-type="float" office:value="260.31599999999997" table:style-name="ce9">
            <text:p>260</text:p>
          </table:table-cell>
          <table:table-cell office:value-type="float" office:value="0" table:style-name="ce9">
            <text:p>0</text:p>
          </table:table-cell>
          <table:table-cell office:value-type="float" office:value="88420.889703590001" table:style-name="ce9">
            <text:p>88 421</text:p>
          </table:table-cell>
          <table:table-cell office:value-type="float" office:value="2046.3831538500001" table:style-name="ce10">
            <text:p>2 046</text:p>
          </table:table-cell>
          <table:table-cell office:value-type="float" office:value="711.04348640000001" table:style-name="ce9">
            <text:p>71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77.04007268000001" table:style-name="ce9">
            <text:p>-17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31 Jølster</text:p>
          </table:table-cell>
          <table:table-cell office:value-type="float" office:value="97960" table:style-name="ce9">
            <text:p>97 960</text:p>
          </table:table-cell>
          <table:table-cell office:value-type="float" office:value="1500" table:style-name="ce9">
            <text:p>1 500</text:p>
          </table:table-cell>
          <table:table-cell office:value-type="float" office:value="351" table:style-name="ce9">
            <text:p>351</text:p>
          </table:table-cell>
          <table:table-cell office:value-type="float" office:value="0" table:style-name="ce9">
            <text:p>0</text:p>
          </table:table-cell>
          <table:table-cell office:value-type="float" office:value="587.12556067000003" table:style-name="ce9">
            <text:p>587</text:p>
          </table:table-cell>
          <table:table-cell office:value-type="float" office:value="0" table:style-name="ce9">
            <text:p>0</text:p>
          </table:table-cell>
          <table:table-cell office:value-type="float" office:value="351" table:style-name="ce9">
            <text:p>351</text:p>
          </table:table-cell>
          <table:table-cell office:value-type="float" office:value="481.55720000000002" table:style-name="ce9">
            <text:p>482</text:p>
          </table:table-cell>
          <table:table-cell office:value-type="float" office:value="97528.682760669995" table:style-name="ce9">
            <text:p>97 529</text:p>
          </table:table-cell>
          <table:table-cell office:value-type="float" office:value="99340.586600519993" table:style-name="ce9">
            <text:p>99 341</text:p>
          </table:table-cell>
          <table:table-cell office:value-type="float" office:value="1300" table:style-name="ce9">
            <text:p>1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040.586600519993" table:style-name="ce9">
            <text:p>98 041</text:p>
          </table:table-cell>
          <table:table-cell office:value-type="float" office:value="511.90383983999999" table:style-name="ce10">
            <text:p>512</text:p>
          </table:table-cell>
          <table:table-cell office:value-type="float" office:value="166.96146114000001" table:style-name="ce9">
            <text:p>167</text:p>
          </table:table-cell>
          <table:table-cell office:value-type="float" office:value="168.24017146" table:style-name="ce9">
            <text:p>168</text:p>
          </table:table-cell>
          <table:table-cell office:value-type="float" office:value="106.72520528" table:style-name="ce9">
            <text:p>107</text:p>
          </table:table-cell>
          <table:table-cell office:value-type="float" office:value="327.21947938" table:style-name="ce9">
            <text:p>32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32 Førde</text:p>
          </table:table-cell>
          <table:table-cell office:value-type="float" office:value="269043" table:style-name="ce12">
            <text:p>269 043</text:p>
          </table:table-cell>
          <table:table-cell office:value-type="float" office:value="13500" table:style-name="ce12">
            <text:p>13 500</text:p>
          </table:table-cell>
          <table:table-cell office:value-type="float" office:value="4128" table:style-name="ce12">
            <text:p>4 128</text:p>
          </table:table-cell>
          <table:table-cell office:value-type="float" office:value="0" table:style-name="ce12">
            <text:p>0</text:p>
          </table:table-cell>
          <table:table-cell office:value-type="float" office:value="2006.92121296" table:style-name="ce12">
            <text:p>2 007</text:p>
          </table:table-cell>
          <table:table-cell office:value-type="float" office:value="511" table:style-name="ce12">
            <text:p>511</text:p>
          </table:table-cell>
          <table:table-cell office:value-type="float" office:value="1821" table:style-name="ce12">
            <text:p>1 821</text:p>
          </table:table-cell>
          <table:table-cell office:value-type="float" office:value="1033.2382" table:style-name="ce12">
            <text:p>1 033</text:p>
          </table:table-cell>
          <table:table-cell office:value-type="float" office:value="256787.15941296" table:style-name="ce12">
            <text:p>256 787</text:p>
          </table:table-cell>
          <table:table-cell office:value-type="float" office:value="287326.19965753" table:style-name="ce12">
            <text:p>287 326</text:p>
          </table:table-cell>
          <table:table-cell office:value-type="float" office:value="13800" table:style-name="ce12">
            <text:p>13 800</text:p>
          </table:table-cell>
          <table:table-cell office:value-type="float" office:value="1855.268" table:style-name="ce12">
            <text:p>1 855</text:p>
          </table:table-cell>
          <table:table-cell office:value-type="float" office:value="0" table:style-name="ce12">
            <text:p>0</text:p>
          </table:table-cell>
          <table:table-cell office:value-type="float" office:value="271670.93165753002" table:style-name="ce12">
            <text:p>271 671</text:p>
          </table:table-cell>
          <table:table-cell office:value-type="float" office:value="14883.77224457" table:style-name="ce12">
            <text:p>14 884</text:p>
          </table:table-cell>
          <table:table-cell office:value-type="float" office:value="1198.75742949" table:style-name="ce12">
            <text:p>1 199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763.76982014999999" table:style-name="ce12">
            <text:p>-76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33 Naustdal</text:p>
          </table:table-cell>
          <table:table-cell office:value-type="float" office:value="83546" table:style-name="ce9">
            <text:p>83 546</text:p>
          </table:table-cell>
          <table:table-cell office:value-type="float" office:value="2900" table:style-name="ce9">
            <text:p>2 900</text:p>
          </table:table-cell>
          <table:table-cell office:value-type="float" office:value="491" table:style-name="ce9">
            <text:p>491</text:p>
          </table:table-cell>
          <table:table-cell office:value-type="float" office:value="0" table:style-name="ce9">
            <text:p>0</text:p>
          </table:table-cell>
          <table:table-cell office:value-type="float" office:value="508.08338064999998" table:style-name="ce9">
            <text:p>508</text:p>
          </table:table-cell>
          <table:table-cell office:value-type="float" office:value="38" table:style-name="ce9">
            <text:p>38</text:p>
          </table:table-cell>
          <table:table-cell office:value-type="float" office:value="317" table:style-name="ce9">
            <text:p>317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81359.393280649994" table:style-name="ce9">
            <text:p>81 359</text:p>
          </table:table-cell>
          <table:table-cell office:value-type="float" office:value="86707.775462000005" table:style-name="ce9">
            <text:p>86 708</text:p>
          </table:table-cell>
          <table:table-cell office:value-type="float" office:value="2800" table:style-name="ce9">
            <text:p>2 800</text:p>
          </table:table-cell>
          <table:table-cell office:value-type="float" office:value="140.488" table:style-name="ce9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83767.287461999993" table:style-name="ce9">
            <text:p>83 767</text:p>
          </table:table-cell>
          <table:table-cell office:value-type="float" office:value="2407.8941813500001" table:style-name="ce10">
            <text:p>2 408</text:p>
          </table:table-cell>
          <table:table-cell office:value-type="float" office:value="882.65915739000002" table:style-name="ce9">
            <text:p>88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67.81282775" table:style-name="ce9">
            <text:p>-16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38 Bremanger</text:p>
          </table:table-cell>
          <table:table-cell office:value-type="float" office:value="133050" table:style-name="ce9">
            <text:p>133 050</text:p>
          </table:table-cell>
          <table:table-cell office:value-type="float" office:value="1100" table:style-name="ce9">
            <text:p>1 100</text:p>
          </table:table-cell>
          <table:table-cell office:value-type="float" office:value="2300" table:style-name="ce9">
            <text:p>2 300</text:p>
          </table:table-cell>
          <table:table-cell office:value-type="float" office:value="0" table:style-name="ce9">
            <text:p>0</text:p>
          </table:table-cell>
          <table:table-cell office:value-type="float" office:value="802.28741640999999" table:style-name="ce9">
            <text:p>802</text:p>
          </table:table-cell>
          <table:table-cell office:value-type="float" office:value="403" table:style-name="ce9">
            <text:p>403</text:p>
          </table:table-cell>
          <table:table-cell office:value-type="float" office:value="507" table:style-name="ce9">
            <text:p>507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131703.59731641001" table:style-name="ce9">
            <text:p>131 704</text:p>
          </table:table-cell>
          <table:table-cell office:value-type="float" office:value="140667.73959319" table:style-name="ce9">
            <text:p>140 668</text:p>
          </table:table-cell>
          <table:table-cell office:value-type="float" office:value="1100" table:style-name="ce9">
            <text:p>1 100</text:p>
          </table:table-cell>
          <table:table-cell office:value-type="float" office:value="1435.87" table:style-name="ce9">
            <text:p>1 436</text:p>
          </table:table-cell>
          <table:table-cell office:value-type="float" office:value="0" table:style-name="ce9">
            <text:p>0</text:p>
          </table:table-cell>
          <table:table-cell office:value-type="float" office:value="138131.86959319" table:style-name="ce9">
            <text:p>138 132</text:p>
          </table:table-cell>
          <table:table-cell office:value-type="float" office:value="6428.2722767799996" table:style-name="ce10">
            <text:p>6 428</text:p>
          </table:table-cell>
          <table:table-cell office:value-type="float" office:value="1633.6143016000001" table:style-name="ce9">
            <text:p>1 634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42.06139193999999" table:style-name="ce9">
            <text:p>-24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39 Vågsøy</text:p>
          </table:table-cell>
          <table:table-cell office:value-type="float" office:value="164168" table:style-name="ce12">
            <text:p>164 168</text:p>
          </table:table-cell>
          <table:table-cell office:value-type="float" office:value="6300" table:style-name="ce12">
            <text:p>6 300</text:p>
          </table:table-cell>
          <table:table-cell office:value-type="float" office:value="2419" table:style-name="ce12">
            <text:p>2 419</text:p>
          </table:table-cell>
          <table:table-cell office:value-type="float" office:value="0" table:style-name="ce12">
            <text:p>0</text:p>
          </table:table-cell>
          <table:table-cell office:value-type="float" office:value="1052.5456255700001" table:style-name="ce12">
            <text:p>1 053</text:p>
          </table:table-cell>
          <table:table-cell office:value-type="float" office:value="633" table:style-name="ce12">
            <text:p>633</text:p>
          </table:table-cell>
          <table:table-cell office:value-type="float" office:value="913" table:style-name="ce12">
            <text:p>913</text:p>
          </table:table-cell>
          <table:table-cell office:value-type="float" office:value="682.61980000000005" table:style-name="ce12">
            <text:p>683</text:p>
          </table:table-cell>
          <table:table-cell office:value-type="float" office:value="158730.16542557001" table:style-name="ce12">
            <text:p>158 730</text:p>
          </table:table-cell>
          <table:table-cell office:value-type="float" office:value="165145.65121519001" table:style-name="ce12">
            <text:p>165 146</text:p>
          </table:table-cell>
          <table:table-cell office:value-type="float" office:value="6000" table:style-name="ce12">
            <text:p>6 000</text:p>
          </table:table-cell>
          <table:table-cell office:value-type="float" office:value="901.80899999999997" table:style-name="ce12">
            <text:p>902</text:p>
          </table:table-cell>
          <table:table-cell office:value-type="float" office:value="0" table:style-name="ce12">
            <text:p>0</text:p>
          </table:table-cell>
          <table:table-cell office:value-type="float" office:value="158243.84221519" table:style-name="ce12">
            <text:p>158 244</text:p>
          </table:table-cell>
          <table:table-cell office:value-type="float" office:value="-486.32321037000003" table:style-name="ce12">
            <text:p>-486</text:p>
          </table:table-cell>
          <table:table-cell office:value-type="float" office:value="-79.399707820000003" table:style-name="ce12">
            <text:p>-79</text:p>
          </table:table-cell>
          <table:table-cell office:value-type="float" office:value="414.60134041999999" table:style-name="ce12">
            <text:p>415</text:p>
          </table:table-cell>
          <table:table-cell office:value-type="float" office:value="353.08637422999999" table:style-name="ce12">
            <text:p>353</text:p>
          </table:table-cell>
          <table:table-cell office:value-type="float" office:value="2162.6540421599998" table:style-name="ce12">
            <text:p>2 16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41 Selje</text:p>
          </table:table-cell>
          <table:table-cell office:value-type="float" office:value="87903" table:style-name="ce9">
            <text:p>87 903</text:p>
          </table:table-cell>
          <table:table-cell office:value-type="float" office:value="2400" table:style-name="ce9">
            <text:p>2 400</text:p>
          </table:table-cell>
          <table:table-cell office:value-type="float" office:value="420" table:style-name="ce9">
            <text:p>420</text:p>
          </table:table-cell>
          <table:table-cell office:value-type="float" office:value="0" table:style-name="ce9">
            <text:p>0</text:p>
          </table:table-cell>
          <table:table-cell office:value-type="float" office:value="532.02224719000003" table:style-name="ce9">
            <text:p>532</text:p>
          </table:table-cell>
          <table:table-cell office:value-type="float" office:value="0" table:style-name="ce9">
            <text:p>0</text:p>
          </table:table-cell>
          <table:table-cell office:value-type="float" office:value="420" table:style-name="ce9">
            <text:p>420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86376.332147189998" table:style-name="ce9">
            <text:p>86 376</text:p>
          </table:table-cell>
          <table:table-cell office:value-type="float" office:value="90506.476704059998" table:style-name="ce9">
            <text:p>90 506</text:p>
          </table:table-cell>
          <table:table-cell office:value-type="float" office:value="2100" table:style-name="ce9">
            <text:p>2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406.476704059998" table:style-name="ce9">
            <text:p>88 406</text:p>
          </table:table-cell>
          <table:table-cell office:value-type="float" office:value="2030.1445568700001" table:style-name="ce10">
            <text:p>2 030</text:p>
          </table:table-cell>
          <table:table-cell office:value-type="float" office:value="720.67609402000005" table:style-name="ce9">
            <text:p>72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73.28765974000001" table:style-name="ce9">
            <text:p>-17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43 Eid</text:p>
          </table:table-cell>
          <table:table-cell office:value-type="float" office:value="138778" table:style-name="ce9">
            <text:p>138 778</text:p>
          </table:table-cell>
          <table:table-cell office:value-type="float" office:value="0" table:style-name="ce9">
            <text:p>0</text:p>
          </table:table-cell>
          <table:table-cell office:value-type="float" office:value="1247" table:style-name="ce9">
            <text:p>1 247</text:p>
          </table:table-cell>
          <table:table-cell office:value-type="float" office:value="0" table:style-name="ce9">
            <text:p>0</text:p>
          </table:table-cell>
          <table:table-cell office:value-type="float" office:value="1023.21307758" table:style-name="ce9">
            <text:p>1 023</text:p>
          </table:table-cell>
          <table:table-cell office:value-type="float" office:value="218" table:style-name="ce9">
            <text:p>218</text:p>
          </table:table-cell>
          <table:table-cell office:value-type="float" office:value="986" table:style-name="ce9">
            <text:p>986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140099.52297758" table:style-name="ce9">
            <text:p>140 100</text:p>
          </table:table-cell>
          <table:table-cell office:value-type="float" office:value="150874.51289834999" table:style-name="ce9">
            <text:p>150 875</text:p>
          </table:table-cell>
          <table:table-cell office:value-type="float" office:value="500" table:style-name="ce9">
            <text:p>500</text:p>
          </table:table-cell>
          <table:table-cell office:value-type="float" office:value="44.418999999999997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50330.09389834999" table:style-name="ce9">
            <text:p>150 330</text:p>
          </table:table-cell>
          <table:table-cell office:value-type="float" office:value="10230.57092077" table:style-name="ce10">
            <text:p>10 231</text:p>
          </table:table-cell>
          <table:table-cell office:value-type="float" office:value="1722.0284330500001" table:style-name="ce9">
            <text:p>1 722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65.46041409999998" table:style-name="ce9">
            <text:p>-36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44 Hornindal</text:p>
          </table:table-cell>
          <table:table-cell office:value-type="float" office:value="47893" table:style-name="ce12">
            <text:p>47 893</text:p>
          </table:table-cell>
          <table:table-cell office:value-type="float" office:value="300" table:style-name="ce12">
            <text:p>300</text:p>
          </table:table-cell>
          <table:table-cell office:value-type="float" office:value="170" table:style-name="ce12">
            <text:p>170</text:p>
          </table:table-cell>
          <table:table-cell office:value-type="float" office:value="0" table:style-name="ce12">
            <text:p>0</text:p>
          </table:table-cell>
          <table:table-cell office:value-type="float" office:value="257.67815918999997" table:style-name="ce12">
            <text:p>258</text:p>
          </table:table-cell>
          <table:table-cell office:value-type="float" office:value="36" table:style-name="ce12">
            <text:p>36</text:p>
          </table:table-cell>
          <table:table-cell office:value-type="float" office:value="134" table:style-name="ce12">
            <text:p>134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48191.98805919" table:style-name="ce12">
            <text:p>48 192</text:p>
          </table:table-cell>
          <table:table-cell office:value-type="float" office:value="49078.388318079997" table:style-name="ce12">
            <text:p>49 078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778.388318079997" table:style-name="ce12">
            <text:p>48 778</text:p>
          </table:table-cell>
          <table:table-cell office:value-type="float" office:value="586.40025888000002" table:style-name="ce12">
            <text:p>586</text:p>
          </table:table-cell>
          <table:table-cell office:value-type="float" office:value="478.69408887999998" table:style-name="ce12">
            <text:p>479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75.355833579999995" table:style-name="ce12">
            <text:p>-7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45 Gloppen</text:p>
          </table:table-cell>
          <table:table-cell office:value-type="float" office:value="173670" table:style-name="ce9">
            <text:p>173 670</text:p>
          </table:table-cell>
          <table:table-cell office:value-type="float" office:value="1900" table:style-name="ce9">
            <text:p>1 900</text:p>
          </table:table-cell>
          <table:table-cell office:value-type="float" office:value="1760" table:style-name="ce9">
            <text:p>1 760</text:p>
          </table:table-cell>
          <table:table-cell office:value-type="float" office:value="0" table:style-name="ce9">
            <text:p>0</text:p>
          </table:table-cell>
          <table:table-cell office:value-type="float" office:value="1076.4738784199999" table:style-name="ce9">
            <text:p>1 076</text:p>
          </table:table-cell>
          <table:table-cell office:value-type="float" office:value="182" table:style-name="ce9">
            <text:p>182</text:p>
          </table:table-cell>
          <table:table-cell office:value-type="float" office:value="850" table:style-name="ce9">
            <text:p>850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172459.78377842001" table:style-name="ce9">
            <text:p>172 460</text:p>
          </table:table-cell>
          <table:table-cell office:value-type="float" office:value="175662.03100302999" table:style-name="ce9">
            <text:p>175 662</text:p>
          </table:table-cell>
          <table:table-cell office:value-type="float" office:value="1600" table:style-name="ce9">
            <text:p>1 600</text:p>
          </table:table-cell>
          <table:table-cell office:value-type="float" office:value="752.024" table:style-name="ce9">
            <text:p>752</text:p>
          </table:table-cell>
          <table:table-cell office:value-type="float" office:value="0" table:style-name="ce9">
            <text:p>0</text:p>
          </table:table-cell>
          <table:table-cell office:value-type="float" office:value="173310.00700303001" table:style-name="ce9">
            <text:p>173 310</text:p>
          </table:table-cell>
          <table:table-cell office:value-type="float" office:value="850.22322460999999" table:style-name="ce10">
            <text:p>850</text:p>
          </table:table-cell>
          <table:table-cell office:value-type="float" office:value="148.95291251" table:style-name="ce9">
            <text:p>149</text:p>
          </table:table-cell>
          <table:table-cell office:value-type="float" office:value="186.24872009000001" table:style-name="ce9">
            <text:p>186</text:p>
          </table:table-cell>
          <table:table-cell office:value-type="float" office:value="124.7337539" table:style-name="ce9">
            <text:p>125</text:p>
          </table:table-cell>
          <table:table-cell office:value-type="float" office:value="711.98026728000002" table:style-name="ce9">
            <text:p>71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49 Stryn</text:p>
          </table:table-cell>
          <table:table-cell office:value-type="float" office:value="191793" table:style-name="ce9">
            <text:p>191 793</text:p>
          </table:table-cell>
          <table:table-cell office:value-type="float" office:value="1000" table:style-name="ce9">
            <text:p>1 000</text:p>
          </table:table-cell>
          <table:table-cell office:value-type="float" office:value="1433" table:style-name="ce9">
            <text:p>1 433</text:p>
          </table:table-cell>
          <table:table-cell office:value-type="float" office:value="0" table:style-name="ce9">
            <text:p>0</text:p>
          </table:table-cell>
          <table:table-cell office:value-type="float" office:value="1272.57270466" table:style-name="ce9">
            <text:p>1 273</text:p>
          </table:table-cell>
          <table:table-cell office:value-type="float" office:value="468" table:style-name="ce9">
            <text:p>468</text:p>
          </table:table-cell>
          <table:table-cell office:value-type="float" office:value="965" table:style-name="ce9">
            <text:p>965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192406.88260466" table:style-name="ce9">
            <text:p>192 407</text:p>
          </table:table-cell>
          <table:table-cell office:value-type="float" office:value="194648.43556531999" table:style-name="ce9">
            <text:p>194 648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948.43556531999" table:style-name="ce9">
            <text:p>193 948</text:p>
          </table:table-cell>
          <table:table-cell office:value-type="float" office:value="1541.5529606600001" table:style-name="ce10">
            <text:p>1 542</text:p>
          </table:table-cell>
          <table:table-cell office:value-type="float" office:value="217.76422668000001" table:style-name="ce9">
            <text:p>218</text:p>
          </table:table-cell>
          <table:table-cell office:value-type="float" office:value="117.43740592" table:style-name="ce9">
            <text:p>117</text:p>
          </table:table-cell>
          <table:table-cell office:value-type="float" office:value="55.922439740000002" table:style-name="ce9">
            <text:p>56</text:p>
          </table:table-cell>
          <table:table-cell office:value-type="float" office:value="395.87495088999998" table:style-name="ce9">
            <text:p>396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Sogn og Fjordane</text:p>
          </table:table-cell>
          <table:table-cell office:value-type="float" office:value="3022704" table:style-name="ce14">
            <text:p>3 022 704</text:p>
          </table:table-cell>
          <table:table-cell office:value-type="float" office:value="74300" table:style-name="ce14">
            <text:p>74 300</text:p>
          </table:table-cell>
          <table:table-cell office:value-type="float" office:value="30042" table:style-name="ce14">
            <text:p>30 042</text:p>
          </table:table-cell>
          <table:table-cell office:value-type="float" office:value="0" table:style-name="ce14">
            <text:p>0</text:p>
          </table:table-cell>
          <table:table-cell office:value-type="float" office:value="19505.84853893" table:style-name="ce14">
            <text:p>19 506</text:p>
          </table:table-cell>
          <table:table-cell office:value-type="float" office:value="4895" table:style-name="ce14">
            <text:p>4 895</text:p>
          </table:table-cell>
          <table:table-cell office:value-type="float" office:value="16412" table:style-name="ce14">
            <text:p>16 412</text:p>
          </table:table-cell>
          <table:table-cell office:value-type="float" office:value="11060.923000000001" table:style-name="ce14">
            <text:p>11 061</text:p>
          </table:table-cell>
          <table:table-cell office:value-type="float" office:value="2970235.7715389002" table:style-name="ce14">
            <text:p>2 970 236</text:p>
          </table:table-cell>
          <table:table-cell office:value-type="float" office:value="3119323.0855959998" table:style-name="ce14">
            <text:p>3 119 323</text:p>
          </table:table-cell>
          <table:table-cell office:value-type="float" office:value="72850" table:style-name="ce14">
            <text:p>72 850</text:p>
          </table:table-cell>
          <table:table-cell office:value-type="float" office:value="9023.2549999999992" table:style-name="ce14">
            <text:p>9 023</text:p>
          </table:table-cell>
          <table:table-cell office:value-type="float" office:value="0" table:style-name="ce14">
            <text:p>0</text:p>
          </table:table-cell>
          <table:table-cell office:value-type="float" office:value="3037449.830596" table:style-name="ce14">
            <text:p>3 037 450</text:p>
          </table:table-cell>
          <table:table-cell office:value-type="float" office:value="67214.059057060003" table:style-name="ce14">
            <text:p>67 214</text:p>
          </table:table-cell>
          <table:table-cell office:value-type="float" office:value="543.26557401000002" table:style-name="ce14">
            <text:p>543</text:p>
          </table:table-cell>
          <table:table-cell office:value-type="float" office:value="125.23933416" table:style-name="ce14">
            <text:p>125</text:p>
          </table:table-cell>
          <table:table-cell office:value-type="float" office:value="63.724367970000003" table:style-name="ce14">
            <text:p>64</text:p>
          </table:table-cell>
          <table:table-cell office:value-type="float" office:value="5039.5398217700003" table:style-name="ce14">
            <text:p>5 040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number-columns-repeated="4" table:style-name="ce9"/>
          <table:table-cell table:number-columns-repeated="16364"/>
        </table:table-row>
        <table:table-row table:style-name="ro2">
          <table:table-cell office:value-type="string" table:style-name="ce6">
            <text:p>1502 Molde</text:p>
          </table:table-cell>
          <table:table-cell office:value-type="float" office:value="507413" table:style-name="ce9">
            <text:p>507 413</text:p>
          </table:table-cell>
          <table:table-cell office:value-type="float" office:value="2550" table:style-name="ce9">
            <text:p>2 550</text:p>
          </table:table-cell>
          <table:table-cell office:value-type="float" office:value="13067" table:style-name="ce9">
            <text:p>13 067</text:p>
          </table:table-cell>
          <table:table-cell office:value-type="float" office:value="0" table:style-name="ce9">
            <text:p>0</text:p>
          </table:table-cell>
          <table:table-cell office:value-type="float" office:value="3977.9301181000001" table:style-name="ce9">
            <text:p>3 978</text:p>
          </table:table-cell>
          <table:table-cell office:value-type="float" office:value="1378" table:style-name="ce9">
            <text:p>1 378</text:p>
          </table:table-cell>
          <table:table-cell office:value-type="float" office:value="4843" table:style-name="ce9">
            <text:p>4 843</text:p>
          </table:table-cell>
          <table:table-cell office:value-type="float" office:value="2730.4792000000002" table:style-name="ce9">
            <text:p>2 730</text:p>
          </table:table-cell>
          <table:table-cell office:value-type="float" office:value="504725.40931810002" table:style-name="ce9">
            <text:p>504 725</text:p>
          </table:table-cell>
          <table:table-cell office:value-type="float" office:value="521869.71631245001" table:style-name="ce9">
            <text:p>521 870</text:p>
          </table:table-cell>
          <table:table-cell office:value-type="float" office:value="1550" table:style-name="ce9">
            <text:p>1 550</text:p>
          </table:table-cell>
          <table:table-cell office:value-type="float" office:value="7071.9179999999997" table:style-name="ce9">
            <text:p>7 072</text:p>
          </table:table-cell>
          <table:table-cell office:value-type="float" office:value="0" table:style-name="ce9">
            <text:p>0</text:p>
          </table:table-cell>
          <table:table-cell office:value-type="float" office:value="513247.79831245" table:style-name="ce9">
            <text:p>513 248</text:p>
          </table:table-cell>
          <table:table-cell office:value-type="float" office:value="8522.3889943499998" table:style-name="ce10">
            <text:p>8 522</text:p>
          </table:table-cell>
          <table:table-cell office:value-type="float" office:value="332.41239544000001" table:style-name="ce9">
            <text:p>332</text:p>
          </table:table-cell>
          <table:table-cell office:value-type="float" office:value="2.7892371599999999" table:style-name="ce9">
            <text:p>3</text:p>
          </table:table-cell>
          <table:table-cell office:value-type="float" office:value="-58.725729029999997" table:style-name="ce9">
            <text:p>-59</text:p>
          </table:table-cell>
          <table:table-cell office:value-type="float" office:value="-1505.6102408100001" table:style-name="ce9">
            <text:p>-1 50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04 Ålesund</text:p>
          </table:table-cell>
          <table:table-cell office:value-type="float" office:value="852272" table:style-name="ce9">
            <text:p>852 272</text:p>
          </table:table-cell>
          <table:table-cell office:value-type="float" office:value="19200" table:style-name="ce9">
            <text:p>19 200</text:p>
          </table:table-cell>
          <table:table-cell office:value-type="float" office:value="15266" table:style-name="ce9">
            <text:p>15 266</text:p>
          </table:table-cell>
          <table:table-cell office:value-type="float" office:value="0" table:style-name="ce9">
            <text:p>0</text:p>
          </table:table-cell>
          <table:table-cell office:value-type="float" office:value="6819.3319636400001" table:style-name="ce9">
            <text:p>6 819</text:p>
          </table:table-cell>
          <table:table-cell office:value-type="float" office:value="2523" table:style-name="ce9">
            <text:p>2 523</text:p>
          </table:table-cell>
          <table:table-cell office:value-type="float" office:value="8516" table:style-name="ce9">
            <text:p>8 516</text:p>
          </table:table-cell>
          <table:table-cell office:value-type="float" office:value="2215.4115000000002" table:style-name="ce9">
            <text:p>2 215</text:p>
          </table:table-cell>
          <table:table-cell office:value-type="float" office:value="837879.74346363998" table:style-name="ce9">
            <text:p>837 880</text:p>
          </table:table-cell>
          <table:table-cell office:value-type="float" office:value="876893.09546923998" table:style-name="ce9">
            <text:p>876 893</text:p>
          </table:table-cell>
          <table:table-cell office:value-type="float" office:value="18800" table:style-name="ce9">
            <text:p>18 800</text:p>
          </table:table-cell>
          <table:table-cell office:value-type="float" office:value="4366.491" table:style-name="ce9">
            <text:p>4 366</text:p>
          </table:table-cell>
          <table:table-cell office:value-type="float" office:value="0" table:style-name="ce9">
            <text:p>0</text:p>
          </table:table-cell>
          <table:table-cell office:value-type="float" office:value="853726.60446923994" table:style-name="ce9">
            <text:p>853 727</text:p>
          </table:table-cell>
          <table:table-cell office:value-type="float" office:value="15846.8610056" table:style-name="ce10">
            <text:p>15 847</text:p>
          </table:table-cell>
          <table:table-cell office:value-type="float" office:value="354.34943328000003" table:style-name="ce9">
            <text:p>354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751.01080275" table:style-name="ce9">
            <text:p>-2 75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16726" table:style-name="ce12">
            <text:p>516 726</text:p>
          </table:table-cell>
          <table:table-cell office:value-type="float" office:value="10300" table:style-name="ce12">
            <text:p>10 300</text:p>
          </table:table-cell>
          <table:table-cell office:value-type="float" office:value="23438.720349110001" table:style-name="ce12">
            <text:p>23 439</text:p>
          </table:table-cell>
          <table:table-cell office:value-type="float" office:value="0" table:style-name="ce12">
            <text:p>0</text:p>
          </table:table-cell>
          <table:table-cell office:value-type="float" office:value="3769.1636281000001" table:style-name="ce12">
            <text:p>3 769</text:p>
          </table:table-cell>
          <table:table-cell office:value-type="float" office:value="1216" table:style-name="ce12">
            <text:p>1 216</text:p>
          </table:table-cell>
          <table:table-cell office:value-type="float" office:value="6131" table:style-name="ce12">
            <text:p>6 131</text:p>
          </table:table-cell>
          <table:table-cell office:value-type="float" office:value="2047.8594000000001" table:style-name="ce12">
            <text:p>2 048</text:p>
          </table:table-cell>
          <table:table-cell office:value-type="float" office:value="496151.30267899" table:style-name="ce12">
            <text:p>496 151</text:p>
          </table:table-cell>
          <table:table-cell office:value-type="float" office:value="521309.10071100999" table:style-name="ce12">
            <text:p>521 309</text:p>
          </table:table-cell>
          <table:table-cell office:value-type="float" office:value="10150" table:style-name="ce12">
            <text:p>10 150</text:p>
          </table:table-cell>
          <table:table-cell office:value-type="float" office:value="16622.74712063" table:style-name="ce12">
            <text:p>16 623</text:p>
          </table:table-cell>
          <table:table-cell office:value-type="float" office:value="0" table:style-name="ce12">
            <text:p>0</text:p>
          </table:table-cell>
          <table:table-cell office:value-type="float" office:value="494536.35359037999" table:style-name="ce12">
            <text:p>494 536</text:p>
          </table:table-cell>
          <table:table-cell office:value-type="float" office:value="-1614.94908861" table:style-name="ce12">
            <text:p>-1 615</text:p>
          </table:table-cell>
          <table:table-cell office:value-type="float" office:value="-67.342858460000002" table:style-name="ce12">
            <text:p>-67</text:p>
          </table:table-cell>
          <table:table-cell office:value-type="float" office:value="402.54449104999998" table:style-name="ce12">
            <text:p>403</text:p>
          </table:table-cell>
          <table:table-cell office:value-type="float" office:value="341.02952486999999" table:style-name="ce12">
            <text:p>341</text:p>
          </table:table-cell>
          <table:table-cell office:value-type="float" office:value="8178.2290358999999" table:style-name="ce12">
            <text:p>8 17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11 Vanylven</text:p>
          </table:table-cell>
          <table:table-cell office:value-type="float" office:value="107500" table:style-name="ce9">
            <text:p>107 500</text:p>
          </table:table-cell>
          <table:table-cell office:value-type="float" office:value="4885" table:style-name="ce9">
            <text:p>4 885</text:p>
          </table:table-cell>
          <table:table-cell office:value-type="float" office:value="1172" table:style-name="ce9">
            <text:p>1 172</text:p>
          </table:table-cell>
          <table:table-cell office:value-type="float" office:value="0" table:style-name="ce9">
            <text:p>0</text:p>
          </table:table-cell>
          <table:table-cell office:value-type="float" office:value="644.20141982999996" table:style-name="ce9">
            <text:p>644</text:p>
          </table:table-cell>
          <table:table-cell office:value-type="float" office:value="136" table:style-name="ce9">
            <text:p>136</text:p>
          </table:table-cell>
          <table:table-cell office:value-type="float" office:value="425" table:style-name="ce9">
            <text:p>425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102989.51131983" table:style-name="ce9">
            <text:p>102 990</text:p>
          </table:table-cell>
          <table:table-cell office:value-type="float" office:value="111654.38993521" table:style-name="ce9">
            <text:p>111 654</text:p>
          </table:table-cell>
          <table:table-cell office:value-type="float" office:value="4555" table:style-name="ce9">
            <text:p>4 555</text:p>
          </table:table-cell>
          <table:table-cell office:value-type="float" office:value="631.16300000000001" table:style-name="ce9">
            <text:p>631</text:p>
          </table:table-cell>
          <table:table-cell office:value-type="float" office:value="0" table:style-name="ce9">
            <text:p>0</text:p>
          </table:table-cell>
          <table:table-cell office:value-type="float" office:value="106468.22693521" table:style-name="ce9">
            <text:p>106 468</text:p>
          </table:table-cell>
          <table:table-cell office:value-type="float" office:value="3478.7156153800001" table:style-name="ce10">
            <text:p>3 479</text:p>
          </table:table-cell>
          <table:table-cell office:value-type="float" office:value="1031.0360448700001" table:style-name="ce9">
            <text:p>1 03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07.55149591" table:style-name="ce9">
            <text:p>-20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14 Sande</text:p>
          </table:table-cell>
          <table:table-cell office:value-type="float" office:value="85567" table:style-name="ce9">
            <text:p>85 567</text:p>
          </table:table-cell>
          <table:table-cell office:value-type="float" office:value="5254" table:style-name="ce9">
            <text:p>5 254</text:p>
          </table:table-cell>
          <table:table-cell office:value-type="float" office:value="784" table:style-name="ce9">
            <text:p>784</text:p>
          </table:table-cell>
          <table:table-cell office:value-type="float" office:value="0" table:style-name="ce9">
            <text:p>0</text:p>
          </table:table-cell>
          <table:table-cell office:value-type="float" office:value="490.62566102" table:style-name="ce9">
            <text:p>491</text:p>
          </table:table-cell>
          <table:table-cell office:value-type="float" office:value="57" table:style-name="ce9">
            <text:p>57</text:p>
          </table:table-cell>
          <table:table-cell office:value-type="float" office:value="346" table:style-name="ce9">
            <text:p>346</text:p>
          </table:table-cell>
          <table:table-cell office:value-type="float" office:value="511.96480000000003" table:style-name="ce9">
            <text:p>512</text:p>
          </table:table-cell>
          <table:table-cell office:value-type="float" office:value="80934.590461019994" table:style-name="ce9">
            <text:p>80 935</text:p>
          </table:table-cell>
          <table:table-cell office:value-type="float" office:value="87516.886457080007" table:style-name="ce9">
            <text:p>87 517</text:p>
          </table:table-cell>
          <table:table-cell office:value-type="float" office:value="5254" table:style-name="ce9">
            <text:p>5 254</text:p>
          </table:table-cell>
          <table:table-cell office:value-type="float" office:value="393.57299999999998" table:style-name="ce9">
            <text:p>394</text:p>
          </table:table-cell>
          <table:table-cell office:value-type="float" office:value="0" table:style-name="ce9">
            <text:p>0</text:p>
          </table:table-cell>
          <table:table-cell office:value-type="float" office:value="81869.313457080003" table:style-name="ce9">
            <text:p>81 869</text:p>
          </table:table-cell>
          <table:table-cell office:value-type="float" office:value="934.72299606000001" table:style-name="ce10">
            <text:p>935</text:p>
          </table:table-cell>
          <table:table-cell office:value-type="float" office:value="360.34039940999997" table:style-name="ce9">
            <text:p>360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59.56982228000001" table:style-name="ce9">
            <text:p>-16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1510" table:style-name="ce12">
            <text:p>201 510</text:p>
          </table:table-cell>
          <table:table-cell office:value-type="float" office:value="10858" table:style-name="ce12">
            <text:p>10 858</text:p>
          </table:table-cell>
          <table:table-cell office:value-type="float" office:value="3911" table:style-name="ce12">
            <text:p>3 911</text:p>
          </table:table-cell>
          <table:table-cell office:value-type="float" office:value="0" table:style-name="ce12">
            <text:p>0</text:p>
          </table:table-cell>
          <table:table-cell office:value-type="float" office:value="1441.53146758" table:style-name="ce12">
            <text:p>1 442</text:p>
          </table:table-cell>
          <table:table-cell office:value-type="float" office:value="545" table:style-name="ce12">
            <text:p>545</text:p>
          </table:table-cell>
          <table:table-cell office:value-type="float" office:value="1639" table:style-name="ce12">
            <text:p>1 639</text:p>
          </table:table-cell>
          <table:table-cell office:value-type="float" office:value="0" table:style-name="ce12">
            <text:p>0</text:p>
          </table:table-cell>
          <table:table-cell office:value-type="float" office:value="190366.53146758" table:style-name="ce12">
            <text:p>190 367</text:p>
          </table:table-cell>
          <table:table-cell office:value-type="float" office:value="207869.24572360999" table:style-name="ce12">
            <text:p>207 869</text:p>
          </table:table-cell>
          <table:table-cell office:value-type="float" office:value="10858" table:style-name="ce12">
            <text:p>10 858</text:p>
          </table:table-cell>
          <table:table-cell office:value-type="float" office:value="1783.991" table:style-name="ce12">
            <text:p>1 784</text:p>
          </table:table-cell>
          <table:table-cell office:value-type="float" office:value="0" table:style-name="ce12">
            <text:p>0</text:p>
          </table:table-cell>
          <table:table-cell office:value-type="float" office:value="195227.25472361001" table:style-name="ce12">
            <text:p>195 227</text:p>
          </table:table-cell>
          <table:table-cell office:value-type="float" office:value="4860.7232560299999" table:style-name="ce12">
            <text:p>4 861</text:p>
          </table:table-cell>
          <table:table-cell office:value-type="float" office:value="556.14682562999997" table:style-name="ce12">
            <text:p>556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537.64080445000002" table:style-name="ce12">
            <text:p>-53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16 Ulstein</text:p>
          </table:table-cell>
          <table:table-cell office:value-type="float" office:value="177147" table:style-name="ce9">
            <text:p>177 147</text:p>
          </table:table-cell>
          <table:table-cell office:value-type="float" office:value="1700" table:style-name="ce9">
            <text:p>1 700</text:p>
          </table:table-cell>
          <table:table-cell office:value-type="float" office:value="2812" table:style-name="ce9">
            <text:p>2 812</text:p>
          </table:table-cell>
          <table:table-cell office:value-type="float" office:value="5076" table:style-name="ce9">
            <text:p>5 076</text:p>
          </table:table-cell>
          <table:table-cell office:value-type="float" office:value="1279.0534553" table:style-name="ce9">
            <text:p>1 279</text:p>
          </table:table-cell>
          <table:table-cell office:value-type="float" office:value="522" table:style-name="ce9">
            <text:p>522</text:p>
          </table:table-cell>
          <table:table-cell office:value-type="float" office:value="1128" table:style-name="ce9">
            <text:p>1 128</text:p>
          </table:table-cell>
          <table:table-cell office:value-type="float" office:value="1582.4367999999999" table:style-name="ce9">
            <text:p>1 582</text:p>
          </table:table-cell>
          <table:table-cell office:value-type="float" office:value="172070.49025530001" table:style-name="ce9">
            <text:p>172 070</text:p>
          </table:table-cell>
          <table:table-cell office:value-type="float" office:value="179530.83293412" table:style-name="ce9">
            <text:p>179 531</text:p>
          </table:table-cell>
          <table:table-cell office:value-type="float" office:value="1700" table:style-name="ce9">
            <text:p>1 700</text:p>
          </table:table-cell>
          <table:table-cell office:value-type="float" office:value="1200.346" table:style-name="ce9">
            <text:p>1 200</text:p>
          </table:table-cell>
          <table:table-cell office:value-type="float" office:value="4607" table:style-name="ce9">
            <text:p>4 607</text:p>
          </table:table-cell>
          <table:table-cell office:value-type="float" office:value="172023.48693412001" table:style-name="ce9">
            <text:p>172 023</text:p>
          </table:table-cell>
          <table:table-cell office:value-type="float" office:value="-47.003321190000001" table:style-name="ce10">
            <text:p>-47</text:p>
          </table:table-cell>
          <table:table-cell office:value-type="float" office:value="-5.9641316099999999" table:style-name="ce9">
            <text:p>-6</text:p>
          </table:table-cell>
          <table:table-cell office:value-type="float" office:value="341.16576421000002" table:style-name="ce9">
            <text:p>341</text:p>
          </table:table-cell>
          <table:table-cell office:value-type="float" office:value="279.65079802000002" table:style-name="ce9">
            <text:p>280</text:p>
          </table:table-cell>
          <table:table-cell office:value-type="float" office:value="2203.9279391999999" table:style-name="ce9">
            <text:p>2 20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17 Hareid</text:p>
          </table:table-cell>
          <table:table-cell office:value-type="float" office:value="105705" table:style-name="ce9">
            <text:p>105 705</text:p>
          </table:table-cell>
          <table:table-cell office:value-type="float" office:value="250" table:style-name="ce9">
            <text:p>250</text:p>
          </table:table-cell>
          <table:table-cell office:value-type="float" office:value="1834" table:style-name="ce9">
            <text:p>1 834</text:p>
          </table:table-cell>
          <table:table-cell office:value-type="float" office:value="0" table:style-name="ce9">
            <text:p>0</text:p>
          </table:table-cell>
          <table:table-cell office:value-type="float" office:value="836.27982434" table:style-name="ce9">
            <text:p>836</text:p>
          </table:table-cell>
          <table:table-cell office:value-type="float" office:value="284" table:style-name="ce9">
            <text:p>284</text:p>
          </table:table-cell>
          <table:table-cell office:value-type="float" office:value="819" table:style-name="ce9">
            <text:p>819</text:p>
          </table:table-cell>
          <table:table-cell office:value-type="float" office:value="0" table:style-name="ce9">
            <text:p>0</text:p>
          </table:table-cell>
          <table:table-cell office:value-type="float" office:value="105560.27982434" table:style-name="ce9">
            <text:p>105 560</text:p>
          </table:table-cell>
          <table:table-cell office:value-type="float" office:value="115587.10377088" table:style-name="ce9">
            <text:p>115 587</text:p>
          </table:table-cell>
          <table:table-cell office:value-type="float" office:value="650" table:style-name="ce9">
            <text:p>650</text:p>
          </table:table-cell>
          <table:table-cell office:value-type="float" office:value="755.12300000000005" table:style-name="ce9">
            <text:p>755</text:p>
          </table:table-cell>
          <table:table-cell office:value-type="float" office:value="0" table:style-name="ce9">
            <text:p>0</text:p>
          </table:table-cell>
          <table:table-cell office:value-type="float" office:value="114181.98077088001" table:style-name="ce9">
            <text:p>114 182</text:p>
          </table:table-cell>
          <table:table-cell office:value-type="float" office:value="8621.7009465400006" table:style-name="ce10">
            <text:p>8 622</text:p>
          </table:table-cell>
          <table:table-cell office:value-type="float" office:value="1720.2116812700001" table:style-name="ce9">
            <text:p>1 720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08.31301051999998" table:style-name="ce9">
            <text:p>-30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08560" table:style-name="ce12">
            <text:p>208 560</text:p>
          </table:table-cell>
          <table:table-cell office:value-type="float" office:value="1250" table:style-name="ce12">
            <text:p>1 250</text:p>
          </table:table-cell>
          <table:table-cell office:value-type="float" office:value="2926" table:style-name="ce12">
            <text:p>2 926</text:p>
          </table:table-cell>
          <table:table-cell office:value-type="float" office:value="0" table:style-name="ce12">
            <text:p>0</text:p>
          </table:table-cell>
          <table:table-cell office:value-type="float" office:value="1482.85489489" table:style-name="ce12">
            <text:p>1 483</text:p>
          </table:table-cell>
          <table:table-cell office:value-type="float" office:value="318" table:style-name="ce12">
            <text:p>318</text:p>
          </table:table-cell>
          <table:table-cell office:value-type="float" office:value="1206" table:style-name="ce12">
            <text:p>1 206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207732.16479489999" table:style-name="ce12">
            <text:p>207 732</text:p>
          </table:table-cell>
          <table:table-cell office:value-type="float" office:value="212101.88438639999" table:style-name="ce12">
            <text:p>212 102</text:p>
          </table:table-cell>
          <table:table-cell office:value-type="float" office:value="250" table:style-name="ce12">
            <text:p>250</text:p>
          </table:table-cell>
          <table:table-cell office:value-type="float" office:value="1448.2660000000001" table:style-name="ce12">
            <text:p>1 448</text:p>
          </table:table-cell>
          <table:table-cell office:value-type="float" office:value="0" table:style-name="ce12">
            <text:p>0</text:p>
          </table:table-cell>
          <table:table-cell office:value-type="float" office:value="210403.61838639999" table:style-name="ce12">
            <text:p>210 404</text:p>
          </table:table-cell>
          <table:table-cell office:value-type="float" office:value="2671.4535915000001" table:style-name="ce12">
            <text:p>2 671</text:p>
          </table:table-cell>
          <table:table-cell office:value-type="float" office:value="306.78153325" table:style-name="ce12">
            <text:p>307</text:p>
          </table:table-cell>
          <table:table-cell office:value-type="float" office:value="28.420099350000001" table:style-name="ce12">
            <text:p>28</text:p>
          </table:table-cell>
          <table:table-cell office:value-type="float" office:value="-33.094866830000001" table:style-name="ce12">
            <text:p>-33</text:p>
          </table:table-cell>
          <table:table-cell office:value-type="float" office:value="-288.19010036999998" table:style-name="ce12">
            <text:p>-28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20 Ørsta</text:p>
          </table:table-cell>
          <table:table-cell office:value-type="float" office:value="242986" table:style-name="ce9">
            <text:p>242 986</text:p>
          </table:table-cell>
          <table:table-cell office:value-type="float" office:value="0" table:style-name="ce9">
            <text:p>0</text:p>
          </table:table-cell>
          <table:table-cell office:value-type="float" office:value="3308" table:style-name="ce9">
            <text:p>3 308</text:p>
          </table:table-cell>
          <table:table-cell office:value-type="float" office:value="0" table:style-name="ce9">
            <text:p>0</text:p>
          </table:table-cell>
          <table:table-cell office:value-type="float" office:value="1769.2019795399999" table:style-name="ce9">
            <text:p>1 769</text:p>
          </table:table-cell>
          <table:table-cell office:value-type="float" office:value="490" table:style-name="ce9">
            <text:p>490</text:p>
          </table:table-cell>
          <table:table-cell office:value-type="float" office:value="1458" table:style-name="ce9">
            <text:p>1 458</text:p>
          </table:table-cell>
          <table:table-cell office:value-type="float" office:value="933.94799999999998" table:style-name="ce9">
            <text:p>934</text:p>
          </table:table-cell>
          <table:table-cell office:value-type="float" office:value="244329.14997954" table:style-name="ce9">
            <text:p>244 329</text:p>
          </table:table-cell>
          <table:table-cell office:value-type="float" office:value="255308.54144495999" table:style-name="ce9">
            <text:p>255 309</text:p>
          </table:table-cell>
          <table:table-cell office:value-type="float" office:value="0" table:style-name="ce9">
            <text:p>0</text:p>
          </table:table-cell>
          <table:table-cell office:value-type="float" office:value="1404.88" table:style-name="ce9">
            <text:p>1 405</text:p>
          </table:table-cell>
          <table:table-cell office:value-type="float" office:value="0" table:style-name="ce9">
            <text:p>0</text:p>
          </table:table-cell>
          <table:table-cell office:value-type="float" office:value="253903.66144495999" table:style-name="ce9">
            <text:p>253 904</text:p>
          </table:table-cell>
          <table:table-cell office:value-type="float" office:value="9574.5114654200006" table:style-name="ce10">
            <text:p>9 575</text:p>
          </table:table-cell>
          <table:table-cell office:value-type="float" office:value="917.09879937000005" table:style-name="ce9">
            <text:p>917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642.21624697000004" table:style-name="ce9">
            <text:p>-64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23 Ørskog</text:p>
          </table:table-cell>
          <table:table-cell office:value-type="float" office:value="62185" table:style-name="ce9">
            <text:p>62 185</text:p>
          </table:table-cell>
          <table:table-cell office:value-type="float" office:value="450" table:style-name="ce9">
            <text:p>450</text:p>
          </table:table-cell>
          <table:table-cell office:value-type="float" office:value="534" table:style-name="ce9">
            <text:p>534</text:p>
          </table:table-cell>
          <table:table-cell office:value-type="float" office:value="0" table:style-name="ce9">
            <text:p>0</text:p>
          </table:table-cell>
          <table:table-cell office:value-type="float" office:value="406.16372279000001" table:style-name="ce9">
            <text:p>406</text:p>
          </table:table-cell>
          <table:table-cell office:value-type="float" office:value="154" table:style-name="ce9">
            <text:p>154</text:p>
          </table:table-cell>
          <table:table-cell office:value-type="float" office:value="380" table:style-name="ce9">
            <text:p>380</text:p>
          </table:table-cell>
          <table:table-cell office:value-type="float" office:value="0" table:style-name="ce9">
            <text:p>0</text:p>
          </table:table-cell>
          <table:table-cell office:value-type="float" office:value="62141.163722789999" table:style-name="ce9">
            <text:p>62 141</text:p>
          </table:table-cell>
          <table:table-cell office:value-type="float" office:value="66408.170487559997" table:style-name="ce9">
            <text:p>66 4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408.170487559997" table:style-name="ce9">
            <text:p>66 408</text:p>
          </table:table-cell>
          <table:table-cell office:value-type="float" office:value="4267.0067647599999" table:style-name="ce10">
            <text:p>4 267</text:p>
          </table:table-cell>
          <table:table-cell office:value-type="float" office:value="1898.1346818300001" table:style-name="ce9">
            <text:p>1 898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38.28564398" table:style-name="ce9">
            <text:p>-13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5992" table:style-name="ce12">
            <text:p>65 992</text:p>
          </table:table-cell>
          <table:table-cell office:value-type="float" office:value="120" table:style-name="ce12">
            <text:p>120</text:p>
          </table:table-cell>
          <table:table-cell office:value-type="float" office:value="570" table:style-name="ce12">
            <text:p>570</text:p>
          </table:table-cell>
          <table:table-cell office:value-type="float" office:value="0" table:style-name="ce12">
            <text:p>0</text:p>
          </table:table-cell>
          <table:table-cell office:value-type="float" office:value="362.69954039999999" table:style-name="ce12">
            <text:p>363</text:p>
          </table:table-cell>
          <table:table-cell office:value-type="float" office:value="171" table:style-name="ce12">
            <text:p>171</text:p>
          </table:table-cell>
          <table:table-cell office:value-type="float" office:value="276" table:style-name="ce12">
            <text:p>276</text:p>
          </table:table-cell>
          <table:table-cell office:value-type="float" office:value="0" table:style-name="ce12">
            <text:p>0</text:p>
          </table:table-cell>
          <table:table-cell office:value-type="float" office:value="66111.699540400004" table:style-name="ce12">
            <text:p>66 112</text:p>
          </table:table-cell>
          <table:table-cell office:value-type="float" office:value="66193.595903409994" table:style-name="ce12">
            <text:p>66 194</text:p>
          </table:table-cell>
          <table:table-cell office:value-type="float" office:value="120" table:style-name="ce12">
            <text:p>120</text:p>
          </table:table-cell>
          <table:table-cell office:value-type="float" office:value="127.059" table:style-name="ce12">
            <text:p>127</text:p>
          </table:table-cell>
          <table:table-cell office:value-type="float" office:value="0" table:style-name="ce12">
            <text:p>0</text:p>
          </table:table-cell>
          <table:table-cell office:value-type="float" office:value="65946.53690341" table:style-name="ce12">
            <text:p>65 947</text:p>
          </table:table-cell>
          <table:table-cell office:value-type="float" office:value="-165.16263699000001" table:style-name="ce12">
            <text:p>-165</text:p>
          </table:table-cell>
          <table:table-cell office:value-type="float" office:value="-94.378649710000005" table:style-name="ce12">
            <text:p>-94</text:p>
          </table:table-cell>
          <table:table-cell office:value-type="float" office:value="429.58028230999997" table:style-name="ce12">
            <text:p>430</text:p>
          </table:table-cell>
          <table:table-cell office:value-type="float" office:value="368.06531611999998" table:style-name="ce12">
            <text:p>368</text:p>
          </table:table-cell>
          <table:table-cell office:value-type="float" office:value="644.11430321" table:style-name="ce12">
            <text:p>64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25 Stranda</text:p>
          </table:table-cell>
          <table:table-cell office:value-type="float" office:value="122907" table:style-name="ce9">
            <text:p>122 907</text:p>
          </table:table-cell>
          <table:table-cell office:value-type="float" office:value="1300" table:style-name="ce9">
            <text:p>1 300</text:p>
          </table:table-cell>
          <table:table-cell office:value-type="float" office:value="857" table:style-name="ce9">
            <text:p>857</text:p>
          </table:table-cell>
          <table:table-cell office:value-type="float" office:value="0" table:style-name="ce9">
            <text:p>0</text:p>
          </table:table-cell>
          <table:table-cell office:value-type="float" office:value="809.02906879" table:style-name="ce9">
            <text:p>809</text:p>
          </table:table-cell>
          <table:table-cell office:value-type="float" office:value="284" table:style-name="ce9">
            <text:p>284</text:p>
          </table:table-cell>
          <table:table-cell office:value-type="float" office:value="573" table:style-name="ce9">
            <text:p>573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122757.33896879001" table:style-name="ce9">
            <text:p>122 757</text:p>
          </table:table-cell>
          <table:table-cell office:value-type="float" office:value="122148.02070227001" table:style-name="ce9">
            <text:p>122 148</text:p>
          </table:table-cell>
          <table:table-cell office:value-type="float" office:value="1300" table:style-name="ce9">
            <text:p>1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848.02070227001" table:style-name="ce9">
            <text:p>120 848</text:p>
          </table:table-cell>
          <table:table-cell office:value-type="float" office:value="-1909.31826652" table:style-name="ce10">
            <text:p>-1 909</text:p>
          </table:table-cell>
          <table:table-cell office:value-type="float" office:value="-413.09352369999999" table:style-name="ce9">
            <text:p>-413</text:p>
          </table:table-cell>
          <table:table-cell office:value-type="float" office:value="748.29515629000002" table:style-name="ce9">
            <text:p>748</text:p>
          </table:table-cell>
          <table:table-cell office:value-type="float" office:value="686.78019011000004" table:style-name="ce9">
            <text:p>687</text:p>
          </table:table-cell>
          <table:table-cell office:value-type="float" office:value="3174.2980386899999" table:style-name="ce9">
            <text:p>3 17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26 Stordal</text:p>
          </table:table-cell>
          <table:table-cell office:value-type="float" office:value="42392" table:style-name="ce9">
            <text:p>42 392</text:p>
          </table:table-cell>
          <table:table-cell office:value-type="float" office:value="1263" table:style-name="ce9">
            <text:p>1 263</text:p>
          </table:table-cell>
          <table:table-cell office:value-type="float" office:value="244" table:style-name="ce9">
            <text:p>244</text:p>
          </table:table-cell>
          <table:table-cell office:value-type="float" office:value="0" table:style-name="ce9">
            <text:p>0</text:p>
          </table:table-cell>
          <table:table-cell office:value-type="float" office:value="228.12182132999999" table:style-name="ce9">
            <text:p>228</text:p>
          </table:table-cell>
          <table:table-cell office:value-type="float" office:value="91" table:style-name="ce9">
            <text:p>91</text:p>
          </table:table-cell>
          <table:table-cell office:value-type="float" office:value="153" table:style-name="ce9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41357.121821330002" table:style-name="ce9">
            <text:p>41 357</text:p>
          </table:table-cell>
          <table:table-cell office:value-type="float" office:value="46138.578646779999" table:style-name="ce9">
            <text:p>46 139</text:p>
          </table:table-cell>
          <table:table-cell office:value-type="float" office:value="1263" table:style-name="ce9">
            <text:p>1 2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875.578646779999" table:style-name="ce9">
            <text:p>44 876</text:p>
          </table:table-cell>
          <table:table-cell office:value-type="float" office:value="3518.4568254599999" table:style-name="ce10">
            <text:p>3 518</text:p>
          </table:table-cell>
          <table:table-cell office:value-type="float" office:value="3389.6501208599998" table:style-name="ce9">
            <text:p>3 390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63.852534900000002" table:style-name="ce9">
            <text:p>-6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77857" table:style-name="ce12">
            <text:p>177 857</text:p>
          </table:table-cell>
          <table:table-cell office:value-type="float" office:value="250" table:style-name="ce12">
            <text:p>250</text:p>
          </table:table-cell>
          <table:table-cell office:value-type="float" office:value="1775" table:style-name="ce12">
            <text:p>1 775</text:p>
          </table:table-cell>
          <table:table-cell office:value-type="float" office:value="0" table:style-name="ce12">
            <text:p>0</text:p>
          </table:table-cell>
          <table:table-cell office:value-type="float" office:value="1302.85181945" table:style-name="ce12">
            <text:p>1 303</text:p>
          </table:table-cell>
          <table:table-cell office:value-type="float" office:value="474" table:style-name="ce12">
            <text:p>474</text:p>
          </table:table-cell>
          <table:table-cell office:value-type="float" office:value="1175" table:style-name="ce12">
            <text:p>1 175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179125.16171945" table:style-name="ce12">
            <text:p>179 125</text:p>
          </table:table-cell>
          <table:table-cell office:value-type="float" office:value="181612.71151403" table:style-name="ce12">
            <text:p>181 613</text:p>
          </table:table-cell>
          <table:table-cell office:value-type="float" office:value="250" table:style-name="ce12">
            <text:p>250</text:p>
          </table:table-cell>
          <table:table-cell office:value-type="float" office:value="130.15799999999999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181232.55351403001" table:style-name="ce12">
            <text:p>181 233</text:p>
          </table:table-cell>
          <table:table-cell office:value-type="float" office:value="2107.3917945799999" table:style-name="ce12">
            <text:p>2 107</text:p>
          </table:table-cell>
          <table:table-cell office:value-type="float" office:value="273.82949514000001" table:style-name="ce12">
            <text:p>274</text:p>
          </table:table-cell>
          <table:table-cell office:value-type="float" office:value="61.372137459999998" table:style-name="ce12">
            <text:p>61</text:p>
          </table:table-cell>
          <table:table-cell office:value-type="float" office:value="-0.14282871999999999" table:style-name="ce12">
            <text:p>0</text:p>
          </table:table-cell>
          <table:table-cell office:value-type="float" office:value="-1.09920985" table:style-name="ce12">
            <text:p>-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29 Skodje</text:p>
          </table:table-cell>
          <table:table-cell office:value-type="float" office:value="99794" table:style-name="ce9">
            <text:p>99 794</text:p>
          </table:table-cell>
          <table:table-cell office:value-type="float" office:value="0" table:style-name="ce9">
            <text:p>0</text:p>
          </table:table-cell>
          <table:table-cell office:value-type="float" office:value="1814" table:style-name="ce9">
            <text:p>1 814</text:p>
          </table:table-cell>
          <table:table-cell office:value-type="float" office:value="1100" table:style-name="ce9">
            <text:p>1 100</text:p>
          </table:table-cell>
          <table:table-cell office:value-type="float" office:value="742.38806052999996" table:style-name="ce9">
            <text:p>742</text:p>
          </table:table-cell>
          <table:table-cell office:value-type="float" office:value="227" table:style-name="ce9">
            <text:p>227</text:p>
          </table:table-cell>
          <table:table-cell office:value-type="float" office:value="675" table:style-name="ce9">
            <text:p>675</text:p>
          </table:table-cell>
          <table:table-cell office:value-type="float" office:value="451.77019999999999" table:style-name="ce9">
            <text:p>452</text:p>
          </table:table-cell>
          <table:table-cell office:value-type="float" office:value="98976.158260530006" table:style-name="ce9">
            <text:p>98 976</text:p>
          </table:table-cell>
          <table:table-cell office:value-type="float" office:value="109991.83449256999" table:style-name="ce9">
            <text:p>109 992</text:p>
          </table:table-cell>
          <table:table-cell office:value-type="float" office:value="0" table:style-name="ce9">
            <text:p>0</text:p>
          </table:table-cell>
          <table:table-cell office:value-type="float" office:value="942.096" table:style-name="ce9">
            <text:p>942</text:p>
          </table:table-cell>
          <table:table-cell office:value-type="float" office:value="232" table:style-name="ce9">
            <text:p>232</text:p>
          </table:table-cell>
          <table:table-cell office:value-type="float" office:value="108817.73849257" table:style-name="ce9">
            <text:p>108 818</text:p>
          </table:table-cell>
          <table:table-cell office:value-type="float" office:value="9841.5802320399998" table:style-name="ce10">
            <text:p>9 842</text:p>
          </table:table-cell>
          <table:table-cell office:value-type="float" office:value="2322.22280133" table:style-name="ce9">
            <text:p>2 322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60.70042668999997" table:style-name="ce9">
            <text:p>-26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31 Sula</text:p>
          </table:table-cell>
          <table:table-cell office:value-type="float" office:value="195964" table:style-name="ce9">
            <text:p>195 964</text:p>
          </table:table-cell>
          <table:table-cell office:value-type="float" office:value="5515" table:style-name="ce9">
            <text:p>5 515</text:p>
          </table:table-cell>
          <table:table-cell office:value-type="float" office:value="3406" table:style-name="ce9">
            <text:p>3 406</text:p>
          </table:table-cell>
          <table:table-cell office:value-type="float" office:value="0" table:style-name="ce9">
            <text:p>0</text:p>
          </table:table-cell>
          <table:table-cell office:value-type="float" office:value="1415.63895585" table:style-name="ce9">
            <text:p>1 416</text:p>
          </table:table-cell>
          <table:table-cell office:value-type="float" office:value="242" table:style-name="ce9">
            <text:p>242</text:p>
          </table:table-cell>
          <table:table-cell office:value-type="float" office:value="1290" table:style-name="ce9">
            <text:p>1 290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190331.94885585" table:style-name="ce9">
            <text:p>190 332</text:p>
          </table:table-cell>
          <table:table-cell office:value-type="float" office:value="208581.49168636001" table:style-name="ce9">
            <text:p>208 581</text:p>
          </table:table-cell>
          <table:table-cell office:value-type="float" office:value="5100" table:style-name="ce9">
            <text:p>5 100</text:p>
          </table:table-cell>
          <table:table-cell office:value-type="float" office:value="1935.8420000000001" table:style-name="ce9">
            <text:p>1 936</text:p>
          </table:table-cell>
          <table:table-cell office:value-type="float" office:value="0" table:style-name="ce9">
            <text:p>0</text:p>
          </table:table-cell>
          <table:table-cell office:value-type="float" office:value="201545.64968636" table:style-name="ce9">
            <text:p>201 546</text:p>
          </table:table-cell>
          <table:table-cell office:value-type="float" office:value="11213.700830510001" table:style-name="ce10">
            <text:p>11 214</text:p>
          </table:table-cell>
          <table:table-cell office:value-type="float" office:value="1350.8855355400001" table:style-name="ce9">
            <text:p>1 35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510.63573430000002" table:style-name="ce9">
            <text:p>-51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73336" table:style-name="ce12">
            <text:p>173 336</text:p>
          </table:table-cell>
          <table:table-cell office:value-type="float" office:value="2450" table:style-name="ce12">
            <text:p>2 450</text:p>
          </table:table-cell>
          <table:table-cell office:value-type="float" office:value="1894" table:style-name="ce12">
            <text:p>1 894</text:p>
          </table:table-cell>
          <table:table-cell office:value-type="float" office:value="0" table:style-name="ce12">
            <text:p>0</text:p>
          </table:table-cell>
          <table:table-cell office:value-type="float" office:value="1268.85320847" table:style-name="ce12">
            <text:p>1 269</text:p>
          </table:table-cell>
          <table:table-cell office:value-type="float" office:value="169" table:style-name="ce12">
            <text:p>169</text:p>
          </table:table-cell>
          <table:table-cell office:value-type="float" office:value="1034" table:style-name="ce12">
            <text:p>1 034</text:p>
          </table:table-cell>
          <table:table-cell office:value-type="float" office:value="333.55290000000002" table:style-name="ce12">
            <text:p>334</text:p>
          </table:table-cell>
          <table:table-cell office:value-type="float" office:value="171797.40610846999" table:style-name="ce12">
            <text:p>171 797</text:p>
          </table:table-cell>
          <table:table-cell office:value-type="float" office:value="185625.0524209" table:style-name="ce12">
            <text:p>185 625</text:p>
          </table:table-cell>
          <table:table-cell office:value-type="float" office:value="2350" table:style-name="ce12">
            <text:p>2 350</text:p>
          </table:table-cell>
          <table:table-cell office:value-type="float" office:value="713.803" table:style-name="ce12">
            <text:p>714</text:p>
          </table:table-cell>
          <table:table-cell office:value-type="float" office:value="0" table:style-name="ce12">
            <text:p>0</text:p>
          </table:table-cell>
          <table:table-cell office:value-type="float" office:value="182561.24942090001" table:style-name="ce12">
            <text:p>182 561</text:p>
          </table:table-cell>
          <table:table-cell office:value-type="float" office:value="10763.84331242" table:style-name="ce12">
            <text:p>10 764</text:p>
          </table:table-cell>
          <table:table-cell office:value-type="float" office:value="1457.7252590000001" table:style-name="ce12">
            <text:p>1 458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454.22651030999998" table:style-name="ce12">
            <text:p>-45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34 Haram</text:p>
          </table:table-cell>
          <table:table-cell office:value-type="float" office:value="218185" table:style-name="ce9">
            <text:p>218 185</text:p>
          </table:table-cell>
          <table:table-cell office:value-type="float" office:value="11863" table:style-name="ce9">
            <text:p>11 863</text:p>
          </table:table-cell>
          <table:table-cell office:value-type="float" office:value="1751" table:style-name="ce9">
            <text:p>1 751</text:p>
          </table:table-cell>
          <table:table-cell office:value-type="float" office:value="0" table:style-name="ce9">
            <text:p>0</text:p>
          </table:table-cell>
          <table:table-cell office:value-type="float" office:value="1523.8122671900001" table:style-name="ce9">
            <text:p>1 524</text:p>
          </table:table-cell>
          <table:table-cell office:value-type="float" office:value="504" table:style-name="ce9">
            <text:p>504</text:p>
          </table:table-cell>
          <table:table-cell office:value-type="float" office:value="1247" table:style-name="ce9">
            <text:p>1 247</text:p>
          </table:table-cell>
          <table:table-cell office:value-type="float" office:value="417.01859999999999" table:style-name="ce9">
            <text:p>417</text:p>
          </table:table-cell>
          <table:table-cell office:value-type="float" office:value="208262.83086719" table:style-name="ce9">
            <text:p>208 263</text:p>
          </table:table-cell>
          <table:table-cell office:value-type="float" office:value="224952.75401288" table:style-name="ce9">
            <text:p>224 953</text:p>
          </table:table-cell>
          <table:table-cell office:value-type="float" office:value="11963" table:style-name="ce9">
            <text:p>11 9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2989.75401288" table:style-name="ce9">
            <text:p>212 990</text:p>
          </table:table-cell>
          <table:table-cell office:value-type="float" office:value="4726.9231456799998" table:style-name="ce10">
            <text:p>4 727</text:p>
          </table:table-cell>
          <table:table-cell office:value-type="float" office:value="523.87489145999996" table:style-name="ce9">
            <text:p>524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555.04953988" table:style-name="ce9">
            <text:p>-55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35 Vestnes</text:p>
          </table:table-cell>
          <table:table-cell office:value-type="float" office:value="145525" table:style-name="ce9">
            <text:p>145 525</text:p>
          </table:table-cell>
          <table:table-cell office:value-type="float" office:value="400" table:style-name="ce9">
            <text:p>400</text:p>
          </table:table-cell>
          <table:table-cell office:value-type="float" office:value="2058" table:style-name="ce9">
            <text:p>2 058</text:p>
          </table:table-cell>
          <table:table-cell office:value-type="float" office:value="0" table:style-name="ce9">
            <text:p>0</text:p>
          </table:table-cell>
          <table:table-cell office:value-type="float" office:value="1090.1384813100001" table:style-name="ce9">
            <text:p>1 090</text:p>
          </table:table-cell>
          <table:table-cell office:value-type="float" office:value="272" table:style-name="ce9">
            <text:p>272</text:p>
          </table:table-cell>
          <table:table-cell office:value-type="float" office:value="939" table:style-name="ce9">
            <text:p>939</text:p>
          </table:table-cell>
          <table:table-cell office:value-type="float" office:value="465.42259999999999" table:style-name="ce9">
            <text:p>465</text:p>
          </table:table-cell>
          <table:table-cell office:value-type="float" office:value="145833.56108131001" table:style-name="ce9">
            <text:p>145 834</text:p>
          </table:table-cell>
          <table:table-cell office:value-type="float" office:value="150757.64645316001" table:style-name="ce9">
            <text:p>150 758</text:p>
          </table:table-cell>
          <table:table-cell office:value-type="float" office:value="650" table:style-name="ce9">
            <text:p>650</text:p>
          </table:table-cell>
          <table:table-cell office:value-type="float" office:value="874.95100000000002" table:style-name="ce9">
            <text:p>875</text:p>
          </table:table-cell>
          <table:table-cell office:value-type="float" office:value="0" table:style-name="ce9">
            <text:p>0</text:p>
          </table:table-cell>
          <table:table-cell office:value-type="float" office:value="149232.69545316001" table:style-name="ce9">
            <text:p>149 233</text:p>
          </table:table-cell>
          <table:table-cell office:value-type="float" office:value="3399.1343718500002" table:style-name="ce10">
            <text:p>3 399</text:p>
          </table:table-cell>
          <table:table-cell office:value-type="float" office:value="516.82140365999999" table:style-name="ce9">
            <text:p>517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404.58393260000003" table:style-name="ce9">
            <text:p>-40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194776" table:style-name="ce12">
            <text:p>194 776</text:p>
          </table:table-cell>
          <table:table-cell office:value-type="float" office:value="2105" table:style-name="ce12">
            <text:p>2 105</text:p>
          </table:table-cell>
          <table:table-cell office:value-type="float" office:value="3195" table:style-name="ce12">
            <text:p>3 195</text:p>
          </table:table-cell>
          <table:table-cell office:value-type="float" office:value="0" table:style-name="ce12">
            <text:p>0</text:p>
          </table:table-cell>
          <table:table-cell office:value-type="float" office:value="1304.4896984" table:style-name="ce12">
            <text:p>1 304</text:p>
          </table:table-cell>
          <table:table-cell office:value-type="float" office:value="417" table:style-name="ce12">
            <text:p>417</text:p>
          </table:table-cell>
          <table:table-cell office:value-type="float" office:value="1262" table:style-name="ce12">
            <text:p>1 262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192800.79959839999" table:style-name="ce12">
            <text:p>192 801</text:p>
          </table:table-cell>
          <table:table-cell office:value-type="float" office:value="201492.89819412" table:style-name="ce12">
            <text:p>201 493</text:p>
          </table:table-cell>
          <table:table-cell office:value-type="float" office:value="1920" table:style-name="ce12">
            <text:p>1 920</text:p>
          </table:table-cell>
          <table:table-cell office:value-type="float" office:value="1566.028" table:style-name="ce12">
            <text:p>1 566</text:p>
          </table:table-cell>
          <table:table-cell office:value-type="float" office:value="0" table:style-name="ce12">
            <text:p>0</text:p>
          </table:table-cell>
          <table:table-cell office:value-type="float" office:value="198006.87019412001" table:style-name="ce12">
            <text:p>198 007</text:p>
          </table:table-cell>
          <table:table-cell office:value-type="float" office:value="5206.0705957199998" table:style-name="ce12">
            <text:p>5 206</text:p>
          </table:table-cell>
          <table:table-cell office:value-type="float" office:value="701.91055625000001" table:style-name="ce12">
            <text:p>702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456.25650418999999" table:style-name="ce12">
            <text:p>-45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43 Nesset</text:p>
          </table:table-cell>
          <table:table-cell office:value-type="float" office:value="91526" table:style-name="ce9">
            <text:p>91 526</text:p>
          </table:table-cell>
          <table:table-cell office:value-type="float" office:value="5060" table:style-name="ce9">
            <text:p>5 060</text:p>
          </table:table-cell>
          <table:table-cell office:value-type="float" office:value="397" table:style-name="ce9">
            <text:p>397</text:p>
          </table:table-cell>
          <table:table-cell office:value-type="float" office:value="0" table:style-name="ce9">
            <text:p>0</text:p>
          </table:table-cell>
          <table:table-cell office:value-type="float" office:value="556.04407452999999" table:style-name="ce9">
            <text:p>556</text:p>
          </table:table-cell>
          <table:table-cell office:value-type="float" office:value="0" table:style-name="ce9">
            <text:p>0</text:p>
          </table:table-cell>
          <table:table-cell office:value-type="float" office:value="397" table:style-name="ce9">
            <text:p>397</text:p>
          </table:table-cell>
          <table:table-cell office:value-type="float" office:value="0" table:style-name="ce9">
            <text:p>0</text:p>
          </table:table-cell>
          <table:table-cell office:value-type="float" office:value="87022.04407453" table:style-name="ce9">
            <text:p>87 022</text:p>
          </table:table-cell>
          <table:table-cell office:value-type="float" office:value="94989.129569979996" table:style-name="ce9">
            <text:p>94 989</text:p>
          </table:table-cell>
          <table:table-cell office:value-type="float" office:value="4760" table:style-name="ce9">
            <text:p>4 7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229.129569979996" table:style-name="ce9">
            <text:p>90 229</text:p>
          </table:table-cell>
          <table:table-cell office:value-type="float" office:value="3207.0854954500001" table:style-name="ce10">
            <text:p>3 207</text:p>
          </table:table-cell>
          <table:table-cell office:value-type="float" office:value="1059.8431908299999" table:style-name="ce9">
            <text:p>1 060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86.14428767000001" table:style-name="ce9">
            <text:p>-18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45 Midsund</text:p>
          </table:table-cell>
          <table:table-cell office:value-type="float" office:value="69106" table:style-name="ce9">
            <text:p>69 106</text:p>
          </table:table-cell>
          <table:table-cell office:value-type="float" office:value="3191" table:style-name="ce9">
            <text:p>3 191</text:p>
          </table:table-cell>
          <table:table-cell office:value-type="float" office:value="1103" table:style-name="ce9">
            <text:p>1 103</text:p>
          </table:table-cell>
          <table:table-cell office:value-type="float" office:value="0" table:style-name="ce9">
            <text:p>0</text:p>
          </table:table-cell>
          <table:table-cell office:value-type="float" office:value="398.00959015000001" table:style-name="ce9">
            <text:p>398</text:p>
          </table:table-cell>
          <table:table-cell office:value-type="float" office:value="101" table:style-name="ce9">
            <text:p>101</text:p>
          </table:table-cell>
          <table:table-cell office:value-type="float" office:value="262" table:style-name="ce9">
            <text:p>262</text:p>
          </table:table-cell>
          <table:table-cell office:value-type="float" office:value="170.6549" table:style-name="ce9">
            <text:p>171</text:p>
          </table:table-cell>
          <table:table-cell office:value-type="float" office:value="65743.664490149997" table:style-name="ce9">
            <text:p>65 744</text:p>
          </table:table-cell>
          <table:table-cell office:value-type="float" office:value="71515.073725619994" table:style-name="ce9">
            <text:p>71 515</text:p>
          </table:table-cell>
          <table:table-cell office:value-type="float" office:value="3191" table:style-name="ce9">
            <text:p>3 191</text:p>
          </table:table-cell>
          <table:table-cell office:value-type="float" office:value="764.42" table:style-name="ce9">
            <text:p>764</text:p>
          </table:table-cell>
          <table:table-cell office:value-type="float" office:value="0" table:style-name="ce9">
            <text:p>0</text:p>
          </table:table-cell>
          <table:table-cell office:value-type="float" office:value="67559.653725619995" table:style-name="ce9">
            <text:p>67 560</text:p>
          </table:table-cell>
          <table:table-cell office:value-type="float" office:value="1815.98923547" table:style-name="ce10">
            <text:p>1 816</text:p>
          </table:table-cell>
          <table:table-cell office:value-type="float" office:value="914.85603802000003" table:style-name="ce9">
            <text:p>915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22.10720788" table:style-name="ce9">
            <text:p>-12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51519" table:style-name="ce12">
            <text:p>51 519</text:p>
          </table:table-cell>
          <table:table-cell office:value-type="float" office:value="1500" table:style-name="ce12">
            <text:p>1 500</text:p>
          </table:table-cell>
          <table:table-cell office:value-type="float" office:value="253" table:style-name="ce12">
            <text:p>253</text:p>
          </table:table-cell>
          <table:table-cell office:value-type="float" office:value="0" table:style-name="ce12">
            <text:p>0</text:p>
          </table:table-cell>
          <table:table-cell office:value-type="float" office:value="272.57709863000002" table:style-name="ce12">
            <text:p>273</text:p>
          </table:table-cell>
          <table:table-cell office:value-type="float" office:value="91" table:style-name="ce12">
            <text:p>91</text:p>
          </table:table-cell>
          <table:table-cell office:value-type="float" office:value="162" table:style-name="ce12">
            <text:p>162</text:p>
          </table:table-cell>
          <table:table-cell office:value-type="float" office:value="0" table:style-name="ce12">
            <text:p>0</text:p>
          </table:table-cell>
          <table:table-cell office:value-type="float" office:value="50291.577098629998" table:style-name="ce12">
            <text:p>50 292</text:p>
          </table:table-cell>
          <table:table-cell office:value-type="float" office:value="52577.977656909999" table:style-name="ce12">
            <text:p>52 578</text:p>
          </table:table-cell>
          <table:table-cell office:value-type="float" office:value="1400" table:style-name="ce12">
            <text:p>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177.977656909999" table:style-name="ce12">
            <text:p>51 178</text:p>
          </table:table-cell>
          <table:table-cell office:value-type="float" office:value="886.40055829000005" table:style-name="ce12">
            <text:p>886</text:p>
          </table:table-cell>
          <table:table-cell office:value-type="float" office:value="681.32248907999997" table:style-name="ce12">
            <text:p>681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80.030971010000002" table:style-name="ce12">
            <text:p>-8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47 Aukra</text:p>
          </table:table-cell>
          <table:table-cell office:value-type="float" office:value="82125" table:style-name="ce9">
            <text:p>82 125</text:p>
          </table:table-cell>
          <table:table-cell office:value-type="float" office:value="500" table:style-name="ce9">
            <text:p>500</text:p>
          </table:table-cell>
          <table:table-cell office:value-type="float" office:value="780" table:style-name="ce9">
            <text:p>780</text:p>
          </table:table-cell>
          <table:table-cell office:value-type="float" office:value="0" table:style-name="ce9">
            <text:p>0</text:p>
          </table:table-cell>
          <table:table-cell office:value-type="float" office:value="598.72844857999996" table:style-name="ce9">
            <text:p>599</text:p>
          </table:table-cell>
          <table:table-cell office:value-type="float" office:value="182" table:style-name="ce9">
            <text:p>182</text:p>
          </table:table-cell>
          <table:table-cell office:value-type="float" office:value="598" table:style-name="ce9">
            <text:p>598</text:p>
          </table:table-cell>
          <table:table-cell office:value-type="float" office:value="0" table:style-name="ce9">
            <text:p>0</text:p>
          </table:table-cell>
          <table:table-cell office:value-type="float" office:value="82223.728448580005" table:style-name="ce9">
            <text:p>82 224</text:p>
          </table:table-cell>
          <table:table-cell office:value-type="float" office:value="89963.229048959998" table:style-name="ce9">
            <text:p>89 963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463.229048959998" table:style-name="ce9">
            <text:p>89 463</text:p>
          </table:table-cell>
          <table:table-cell office:value-type="float" office:value="7239.5006003799999" table:style-name="ce10">
            <text:p>7 240</text:p>
          </table:table-cell>
          <table:table-cell office:value-type="float" office:value="2168.1643008000001" table:style-name="ce9">
            <text:p>2 168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05.39847209000001" table:style-name="ce9">
            <text:p>-20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48 Fræna</text:p>
          </table:table-cell>
          <table:table-cell office:value-type="float" office:value="224170" table:style-name="ce9">
            <text:p>224 170</text:p>
          </table:table-cell>
          <table:table-cell office:value-type="float" office:value="3350" table:style-name="ce9">
            <text:p>3 350</text:p>
          </table:table-cell>
          <table:table-cell office:value-type="float" office:value="4264" table:style-name="ce9">
            <text:p>4 264</text:p>
          </table:table-cell>
          <table:table-cell office:value-type="float" office:value="0" table:style-name="ce9">
            <text:p>0</text:p>
          </table:table-cell>
          <table:table-cell office:value-type="float" office:value="1597.9945574599999" table:style-name="ce9">
            <text:p>1 598</text:p>
          </table:table-cell>
          <table:table-cell office:value-type="float" office:value="290" table:style-name="ce9">
            <text:p>290</text:p>
          </table:table-cell>
          <table:table-cell office:value-type="float" office:value="1416" table:style-name="ce9">
            <text:p>1 416</text:p>
          </table:table-cell>
          <table:table-cell office:value-type="float" office:value="223.40280000000001" table:style-name="ce9">
            <text:p>223</text:p>
          </table:table-cell>
          <table:table-cell office:value-type="float" office:value="220083.39735745999" table:style-name="ce9">
            <text:p>220 083</text:p>
          </table:table-cell>
          <table:table-cell office:value-type="float" office:value="230456.17438320999" table:style-name="ce9">
            <text:p>230 456</text:p>
          </table:table-cell>
          <table:table-cell office:value-type="float" office:value="3050" table:style-name="ce9">
            <text:p>3 050</text:p>
          </table:table-cell>
          <table:table-cell office:value-type="float" office:value="2642.4140000000002" table:style-name="ce9">
            <text:p>2 642</text:p>
          </table:table-cell>
          <table:table-cell office:value-type="float" office:value="0" table:style-name="ce9">
            <text:p>0</text:p>
          </table:table-cell>
          <table:table-cell office:value-type="float" office:value="224763.76038321" table:style-name="ce9">
            <text:p>224 764</text:p>
          </table:table-cell>
          <table:table-cell office:value-type="float" office:value="4680.3630257599998" table:style-name="ce10">
            <text:p>4 680</text:p>
          </table:table-cell>
          <table:table-cell office:value-type="float" office:value="491.32511292999999" table:style-name="ce9">
            <text:p>49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585.99156788000005" table:style-name="ce9">
            <text:p>-58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96636" table:style-name="ce12">
            <text:p>96 636</text:p>
          </table:table-cell>
          <table:table-cell office:value-type="float" office:value="4271" table:style-name="ce12">
            <text:p>4 271</text:p>
          </table:table-cell>
          <table:table-cell office:value-type="float" office:value="1691" table:style-name="ce12">
            <text:p>1 691</text:p>
          </table:table-cell>
          <table:table-cell office:value-type="float" office:value="0" table:style-name="ce12">
            <text:p>0</text:p>
          </table:table-cell>
          <table:table-cell office:value-type="float" office:value="621.15656509999997" table:style-name="ce12">
            <text:p>621</text:p>
          </table:table-cell>
          <table:table-cell office:value-type="float" office:value="217" table:style-name="ce12">
            <text:p>217</text:p>
          </table:table-cell>
          <table:table-cell office:value-type="float" office:value="555" table:style-name="ce12">
            <text:p>555</text:p>
          </table:table-cell>
          <table:table-cell office:value-type="float" office:value="1023.9297" table:style-name="ce12">
            <text:p>1 024</text:p>
          </table:table-cell>
          <table:table-cell office:value-type="float" office:value="93091.086265100006" table:style-name="ce12">
            <text:p>93 091</text:p>
          </table:table-cell>
          <table:table-cell office:value-type="float" office:value="98246.408586759993" table:style-name="ce12">
            <text:p>98 246</text:p>
          </table:table-cell>
          <table:table-cell office:value-type="float" office:value="4271" table:style-name="ce12">
            <text:p>4 271</text:p>
          </table:table-cell>
          <table:table-cell office:value-type="float" office:value="949.327" table:style-name="ce12">
            <text:p>949</text:p>
          </table:table-cell>
          <table:table-cell office:value-type="float" office:value="0" table:style-name="ce12">
            <text:p>0</text:p>
          </table:table-cell>
          <table:table-cell office:value-type="float" office:value="93026.081586760003" table:style-name="ce12">
            <text:p>93 026</text:p>
          </table:table-cell>
          <table:table-cell office:value-type="float" office:value="-65.004678339999998" table:style-name="ce12">
            <text:p>-65</text:p>
          </table:table-cell>
          <table:table-cell office:value-type="float" office:value="-18.760368929999998" table:style-name="ce12">
            <text:p>-19</text:p>
          </table:table-cell>
          <table:table-cell office:value-type="float" office:value="353.96200153000001" table:style-name="ce12">
            <text:p>354</text:p>
          </table:table-cell>
          <table:table-cell office:value-type="float" office:value="292.44703534000001" table:style-name="ce12">
            <text:p>292</text:p>
          </table:table-cell>
          <table:table-cell office:value-type="float" office:value="1013.32897747" table:style-name="ce12">
            <text:p>1 01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54 Averøy</text:p>
          </table:table-cell>
          <table:table-cell office:value-type="float" office:value="128249" table:style-name="ce9">
            <text:p>128 249</text:p>
          </table:table-cell>
          <table:table-cell office:value-type="float" office:value="700" table:style-name="ce9">
            <text:p>700</text:p>
          </table:table-cell>
          <table:table-cell office:value-type="float" office:value="1570" table:style-name="ce9">
            <text:p>1 570</text:p>
          </table:table-cell>
          <table:table-cell office:value-type="float" office:value="0" table:style-name="ce9">
            <text:p>0</text:p>
          </table:table-cell>
          <table:table-cell office:value-type="float" office:value="955.93115719000002" table:style-name="ce9">
            <text:p>956</text:p>
          </table:table-cell>
          <table:table-cell office:value-type="float" office:value="40" table:style-name="ce9">
            <text:p>40</text:p>
          </table:table-cell>
          <table:table-cell office:value-type="float" office:value="784" table:style-name="ce9">
            <text:p>784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128100.24105719" table:style-name="ce9">
            <text:p>128 100</text:p>
          </table:table-cell>
          <table:table-cell office:value-type="float" office:value="135049.20548164999" table:style-name="ce9">
            <text:p>135 049</text:p>
          </table:table-cell>
          <table:table-cell office:value-type="float" office:value="900" table:style-name="ce9">
            <text:p>900</text:p>
          </table:table-cell>
          <table:table-cell office:value-type="float" office:value="770.61800000000005" table:style-name="ce9">
            <text:p>771</text:p>
          </table:table-cell>
          <table:table-cell office:value-type="float" office:value="0" table:style-name="ce9">
            <text:p>0</text:p>
          </table:table-cell>
          <table:table-cell office:value-type="float" office:value="133378.58748165" table:style-name="ce9">
            <text:p>133 379</text:p>
          </table:table-cell>
          <table:table-cell office:value-type="float" office:value="5278.34642446" table:style-name="ce10">
            <text:p>5 278</text:p>
          </table:table-cell>
          <table:table-cell office:value-type="float" office:value="941.04946058999997" table:style-name="ce9">
            <text:p>94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45.03744533000003" table:style-name="ce9">
            <text:p>-34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57 Gjemnes</text:p>
          </table:table-cell>
          <table:table-cell office:value-type="float" office:value="88403" table:style-name="ce9">
            <text:p>88 403</text:p>
          </table:table-cell>
          <table:table-cell office:value-type="float" office:value="5984" table:style-name="ce9">
            <text:p>5 984</text:p>
          </table:table-cell>
          <table:table-cell office:value-type="float" office:value="474" table:style-name="ce9">
            <text:p>474</text:p>
          </table:table-cell>
          <table:table-cell office:value-type="float" office:value="0" table:style-name="ce9">
            <text:p>0</text:p>
          </table:table-cell>
          <table:table-cell office:value-type="float" office:value="499.86883073000001" table:style-name="ce9">
            <text:p>500</text:p>
          </table:table-cell>
          <table:table-cell office:value-type="float" office:value="33" table:style-name="ce9">
            <text:p>33</text:p>
          </table:table-cell>
          <table:table-cell office:value-type="float" office:value="441" table:style-name="ce9">
            <text:p>441</text:p>
          </table:table-cell>
          <table:table-cell office:value-type="float" office:value="0" table:style-name="ce9">
            <text:p>0</text:p>
          </table:table-cell>
          <table:table-cell office:value-type="float" office:value="82918.868830730004" table:style-name="ce9">
            <text:p>82 919</text:p>
          </table:table-cell>
          <table:table-cell office:value-type="float" office:value="88111.495052519997" table:style-name="ce9">
            <text:p>88 111</text:p>
          </table:table-cell>
          <table:table-cell office:value-type="float" office:value="6184" table:style-name="ce9">
            <text:p>6 1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927.495052519997" table:style-name="ce9">
            <text:p>81 927</text:p>
          </table:table-cell>
          <table:table-cell office:value-type="float" office:value="-991.37377820999995" table:style-name="ce10">
            <text:p>-991</text:p>
          </table:table-cell>
          <table:table-cell office:value-type="float" office:value="-384.55150435000002" table:style-name="ce9">
            <text:p>-385</text:p>
          </table:table-cell>
          <table:table-cell office:value-type="float" office:value="719.75313695" table:style-name="ce9">
            <text:p>720</text:p>
          </table:table-cell>
          <table:table-cell office:value-type="float" office:value="658.23817076" table:style-name="ce9">
            <text:p>658</text:p>
          </table:table-cell>
          <table:table-cell office:value-type="float" office:value="1696.93800422" table:style-name="ce9">
            <text:p>1 69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100389" table:style-name="ce12">
            <text:p>100 389</text:p>
          </table:table-cell>
          <table:table-cell office:value-type="float" office:value="0" table:style-name="ce12">
            <text:p>0</text:p>
          </table:table-cell>
          <table:table-cell office:value-type="float" office:value="1605" table:style-name="ce12">
            <text:p>1 605</text:p>
          </table:table-cell>
          <table:table-cell office:value-type="float" office:value="0" table:style-name="ce12">
            <text:p>0</text:p>
          </table:table-cell>
          <table:table-cell office:value-type="float" office:value="602.83994226000004" table:style-name="ce12">
            <text:p>603</text:p>
          </table:table-cell>
          <table:table-cell office:value-type="float" office:value="90" table:style-name="ce12">
            <text:p>90</text:p>
          </table:table-cell>
          <table:table-cell office:value-type="float" office:value="544" table:style-name="ce12">
            <text:p>544</text:p>
          </table:table-cell>
          <table:table-cell office:value-type="float" office:value="0" table:style-name="ce12">
            <text:p>0</text:p>
          </table:table-cell>
          <table:table-cell office:value-type="float" office:value="100020.83994226001" table:style-name="ce12">
            <text:p>100 021</text:p>
          </table:table-cell>
          <table:table-cell office:value-type="float" office:value="102785.29224542" table:style-name="ce12">
            <text:p>102 785</text:p>
          </table:table-cell>
          <table:table-cell office:value-type="float" office:value="0" table:style-name="ce12">
            <text:p>0</text:p>
          </table:table-cell>
          <table:table-cell office:value-type="float" office:value="1003.043" table:style-name="ce12">
            <text:p>1 003</text:p>
          </table:table-cell>
          <table:table-cell office:value-type="float" office:value="0" table:style-name="ce12">
            <text:p>0</text:p>
          </table:table-cell>
          <table:table-cell office:value-type="float" office:value="101782.24924542" table:style-name="ce12">
            <text:p>101 782</text:p>
          </table:table-cell>
          <table:table-cell office:value-type="float" office:value="1761.40930316" table:style-name="ce12">
            <text:p>1 761</text:p>
          </table:table-cell>
          <table:table-cell office:value-type="float" office:value="569.11447597999995" table:style-name="ce12">
            <text:p>569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90.38882034" table:style-name="ce12">
            <text:p>-19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63 Sunndal</text:p>
          </table:table-cell>
          <table:table-cell office:value-type="float" office:value="174362" table:style-name="ce9">
            <text:p>174 362</text:p>
          </table:table-cell>
          <table:table-cell office:value-type="float" office:value="20" table:style-name="ce9">
            <text:p>20</text:p>
          </table:table-cell>
          <table:table-cell office:value-type="float" office:value="1421" table:style-name="ce9">
            <text:p>1 421</text:p>
          </table:table-cell>
          <table:table-cell office:value-type="float" office:value="0" table:style-name="ce9">
            <text:p>0</text:p>
          </table:table-cell>
          <table:table-cell office:value-type="float" office:value="1238.24095513" table:style-name="ce9">
            <text:p>1 238</text:p>
          </table:table-cell>
          <table:table-cell office:value-type="float" office:value="182" table:style-name="ce9">
            <text:p>182</text:p>
          </table:table-cell>
          <table:table-cell office:value-type="float" office:value="1239" table:style-name="ce9">
            <text:p>1 239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175921.55085512999" table:style-name="ce9">
            <text:p>175 922</text:p>
          </table:table-cell>
          <table:table-cell office:value-type="float" office:value="183714.26128988" table:style-name="ce9">
            <text:p>183 714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3694.26128988" table:style-name="ce9">
            <text:p>183 694</text:p>
          </table:table-cell>
          <table:table-cell office:value-type="float" office:value="7772.7104347499999" table:style-name="ce10">
            <text:p>7 773</text:p>
          </table:table-cell>
          <table:table-cell office:value-type="float" office:value="1075.36115589" table:style-name="ce9">
            <text:p>1 075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444.63017558000001" table:style-name="ce9">
            <text:p>-44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66 Surnadal</text:p>
          </table:table-cell>
          <table:table-cell office:value-type="float" office:value="160390" table:style-name="ce9">
            <text:p>160 390</text:p>
          </table:table-cell>
          <table:table-cell office:value-type="float" office:value="1370" table:style-name="ce9">
            <text:p>1 370</text:p>
          </table:table-cell>
          <table:table-cell office:value-type="float" office:value="949" table:style-name="ce9">
            <text:p>949</text:p>
          </table:table-cell>
          <table:table-cell office:value-type="float" office:value="0" table:style-name="ce9">
            <text:p>0</text:p>
          </table:table-cell>
          <table:table-cell office:value-type="float" office:value="1037.7385689099999" table:style-name="ce9">
            <text:p>1 038</text:p>
          </table:table-cell>
          <table:table-cell office:value-type="float" office:value="91" table:style-name="ce9">
            <text:p>91</text:p>
          </table:table-cell>
          <table:table-cell office:value-type="float" office:value="858" table:style-name="ce9">
            <text:p>858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160399.04846891001" table:style-name="ce9">
            <text:p>160 399</text:p>
          </table:table-cell>
          <table:table-cell office:value-type="float" office:value="161521.73759028001" table:style-name="ce9">
            <text:p>161 522</text:p>
          </table:table-cell>
          <table:table-cell office:value-type="float" office:value="1220" table:style-name="ce9">
            <text:p>1 2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301.73759028001" table:style-name="ce9">
            <text:p>160 302</text:p>
          </table:table-cell>
          <table:table-cell office:value-type="float" office:value="-97.310878630000005" table:style-name="ce10">
            <text:p>-97</text:p>
          </table:table-cell>
          <table:table-cell office:value-type="float" office:value="-16.357518679999998" table:style-name="ce9">
            <text:p>-16</text:p>
          </table:table-cell>
          <table:table-cell office:value-type="float" office:value="351.55915127999998" table:style-name="ce9">
            <text:p>352</text:p>
          </table:table-cell>
          <table:table-cell office:value-type="float" office:value="290.04418509999999" table:style-name="ce9">
            <text:p>290</text:p>
          </table:table-cell>
          <table:table-cell office:value-type="float" office:value="1725.47285713" table:style-name="ce9">
            <text:p>1 72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70056" table:style-name="ce12">
            <text:p>70 056</text:p>
          </table:table-cell>
          <table:table-cell office:value-type="float" office:value="20" table:style-name="ce12">
            <text:p>20</text:p>
          </table:table-cell>
          <table:table-cell office:value-type="float" office:value="306" table:style-name="ce12">
            <text:p>306</text:p>
          </table:table-cell>
          <table:table-cell office:value-type="float" office:value="0" table:style-name="ce12">
            <text:p>0</text:p>
          </table:table-cell>
          <table:table-cell office:value-type="float" office:value="407.35412486000001" table:style-name="ce12">
            <text:p>407</text:p>
          </table:table-cell>
          <table:table-cell office:value-type="float" office:value="68" table:style-name="ce12">
            <text:p>68</text:p>
          </table:table-cell>
          <table:table-cell office:value-type="float" office:value="238" table:style-name="ce12">
            <text:p>238</text:p>
          </table:table-cell>
          <table:table-cell office:value-type="float" office:value="0" table:style-name="ce12">
            <text:p>0</text:p>
          </table:table-cell>
          <table:table-cell office:value-type="float" office:value="70443.354124859994" table:style-name="ce12">
            <text:p>70 443</text:p>
          </table:table-cell>
          <table:table-cell office:value-type="float" office:value="70928.80585705" table:style-name="ce12">
            <text:p>70 929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908.80585705" table:style-name="ce12">
            <text:p>70 909</text:p>
          </table:table-cell>
          <table:table-cell office:value-type="float" office:value="465.45173218000002" table:style-name="ce12">
            <text:p>465</text:p>
          </table:table-cell>
          <table:table-cell office:value-type="float" office:value="224.63886687999999" table:style-name="ce12">
            <text:p>225</text:p>
          </table:table-cell>
          <table:table-cell office:value-type="float" office:value="110.56276572" table:style-name="ce12">
            <text:p>111</text:p>
          </table:table-cell>
          <table:table-cell office:value-type="float" office:value="49.047799529999999" table:style-name="ce12">
            <text:p>49</text:p>
          </table:table-cell>
          <table:table-cell office:value-type="float" office:value="101.62704063" table:style-name="ce12">
            <text:p>10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71 Halsa</text:p>
          </table:table-cell>
          <table:table-cell office:value-type="float" office:value="59852" table:style-name="ce9">
            <text:p>59 852</text:p>
          </table:table-cell>
          <table:table-cell office:value-type="float" office:value="900" table:style-name="ce9">
            <text:p>900</text:p>
          </table:table-cell>
          <table:table-cell office:value-type="float" office:value="275" table:style-name="ce9">
            <text:p>275</text:p>
          </table:table-cell>
          <table:table-cell office:value-type="float" office:value="0" table:style-name="ce9">
            <text:p>0</text:p>
          </table:table-cell>
          <table:table-cell office:value-type="float" office:value="342.24449203" table:style-name="ce9">
            <text:p>342</text:p>
          </table:table-cell>
          <table:table-cell office:value-type="float" office:value="15" table:style-name="ce9">
            <text:p>15</text:p>
          </table:table-cell>
          <table:table-cell office:value-type="float" office:value="260" table:style-name="ce9">
            <text:p>260</text:p>
          </table:table-cell>
          <table:table-cell office:value-type="float" office:value="0" table:style-name="ce9">
            <text:p>0</text:p>
          </table:table-cell>
          <table:table-cell office:value-type="float" office:value="59294.244492029997" table:style-name="ce9">
            <text:p>59 294</text:p>
          </table:table-cell>
          <table:table-cell office:value-type="float" office:value="63685.997500750003" table:style-name="ce9">
            <text:p>63 686</text:p>
          </table:table-cell>
          <table:table-cell office:value-type="float" office:value="900" table:style-name="ce9">
            <text:p>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785.997500750003" table:style-name="ce9">
            <text:p>62 786</text:p>
          </table:table-cell>
          <table:table-cell office:value-type="float" office:value="3491.7530087300001" table:style-name="ce10">
            <text:p>3 492</text:p>
          </table:table-cell>
          <table:table-cell office:value-type="float" office:value="2129.1176882499999" table:style-name="ce9">
            <text:p>2 129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00.88454453999999" table:style-name="ce9">
            <text:p>-101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573 Smøla</text:p>
          </table:table-cell>
          <table:table-cell office:value-type="float" office:value="70278" table:style-name="ce10">
            <text:p>70 278</text:p>
          </table:table-cell>
          <table:table-cell office:value-type="float" office:value="1200" table:style-name="ce10">
            <text:p>1 200</text:p>
          </table:table-cell>
          <table:table-cell office:value-type="float" office:value="648" table:style-name="ce10">
            <text:p>648</text:p>
          </table:table-cell>
          <table:table-cell office:value-type="float" office:value="0" table:style-name="ce10">
            <text:p>0</text:p>
          </table:table-cell>
          <table:table-cell office:value-type="float" office:value="426.13104175000001" table:style-name="ce10">
            <text:p>426</text:p>
          </table:table-cell>
          <table:table-cell office:value-type="float" office:value="189" table:style-name="ce10">
            <text:p>189</text:p>
          </table:table-cell>
          <table:table-cell office:value-type="float" office:value="340" table:style-name="ce10">
            <text:p>340</text:p>
          </table:table-cell>
          <table:table-cell office:value-type="float" office:value="0" table:style-name="ce10">
            <text:p>0</text:p>
          </table:table-cell>
          <table:table-cell office:value-type="float" office:value="69385.131041750006" table:style-name="ce10">
            <text:p>69 385</text:p>
          </table:table-cell>
          <table:table-cell office:value-type="float" office:value="74559.085525910006" table:style-name="ce10">
            <text:p>74 559</text:p>
          </table:table-cell>
          <table:table-cell office:value-type="float" office:value="1100" table:style-name="ce10">
            <text:p>1 100</text:p>
          </table:table-cell>
          <table:table-cell office:value-type="float" office:value="122.92700000000001" table:style-name="ce10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73336.158525909996" table:style-name="ce10">
            <text:p>73 336</text:p>
          </table:table-cell>
          <table:table-cell office:value-type="float" office:value="3951.0274841599999" table:style-name="ce10">
            <text:p>3 951</text:p>
          </table:table-cell>
          <table:table-cell office:value-type="float" office:value="1801.6541195499999" table:style-name="ce10">
            <text:p>1 802</text:p>
          </table:table-cell>
          <table:table-cell office:value-type="float" office:value="0" table:style-name="ce10">
            <text:p>0</text:p>
          </table:table-cell>
          <table:table-cell office:value-type="float" office:value="-61.514966180000002" table:style-name="ce10">
            <text:p>-62</text:p>
          </table:table-cell>
          <table:table-cell office:value-type="float" office:value="-134.90232083999999" table:style-name="ce10">
            <text:p>-13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26854" table:style-name="ce12">
            <text:p>126 854</text:p>
          </table:table-cell>
          <table:table-cell office:value-type="float" office:value="700" table:style-name="ce12">
            <text:p>700</text:p>
          </table:table-cell>
          <table:table-cell office:value-type="float" office:value="21304.713055609998" table:style-name="ce12">
            <text:p>21 305</text:p>
          </table:table-cell>
          <table:table-cell office:value-type="float" office:value="0" table:style-name="ce12">
            <text:p>0</text:p>
          </table:table-cell>
          <table:table-cell office:value-type="float" office:value="670.87464759" table:style-name="ce12">
            <text:p>671</text:p>
          </table:table-cell>
          <table:table-cell office:value-type="float" office:value="136" table:style-name="ce12">
            <text:p>136</text:p>
          </table:table-cell>
          <table:table-cell office:value-type="float" office:value="506" table:style-name="ce12">
            <text:p>506</text:p>
          </table:table-cell>
          <table:table-cell office:value-type="float" office:value="0" table:style-name="ce12">
            <text:p>0</text:p>
          </table:table-cell>
          <table:table-cell office:value-type="float" office:value="106162.16159198" table:style-name="ce12">
            <text:p>106 162</text:p>
          </table:table-cell>
          <table:table-cell office:value-type="float" office:value="134086.86056402" table:style-name="ce12">
            <text:p>134 087</text:p>
          </table:table-cell>
          <table:table-cell office:value-type="float" office:value="500" table:style-name="ce12">
            <text:p>500</text:p>
          </table:table-cell>
          <table:table-cell office:value-type="float" office:value="21344.58258645" table:style-name="ce12">
            <text:p>21 345</text:p>
          </table:table-cell>
          <table:table-cell office:value-type="float" office:value="0" table:style-name="ce12">
            <text:p>0</text:p>
          </table:table-cell>
          <table:table-cell office:value-type="float" office:value="112242.27797757" table:style-name="ce12">
            <text:p>112 242</text:p>
          </table:table-cell>
          <table:table-cell office:value-type="float" office:value="6080.1163856000003" table:style-name="ce12">
            <text:p>6 080</text:p>
          </table:table-cell>
          <table:table-cell office:value-type="float" office:value="1725.34517185" table:style-name="ce12">
            <text:p>1 725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216.77874083" table:style-name="ce12">
            <text:p>-217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Møre og Romsdal</text:p>
          </table:table-cell>
          <table:table-cell office:value-type="float" office:value="6098214" table:style-name="ce14">
            <text:p>6 098 214</text:p>
          </table:table-cell>
          <table:table-cell office:value-type="float" office:value="110729" table:style-name="ce14">
            <text:p>110 729</text:p>
          </table:table-cell>
          <table:table-cell office:value-type="float" office:value="123657.43340472" table:style-name="ce14">
            <text:p>123 657</text:p>
          </table:table-cell>
          <table:table-cell office:value-type="float" office:value="6176" table:style-name="ce14">
            <text:p>6 176</text:p>
          </table:table-cell>
          <table:table-cell office:value-type="float" office:value="43190.095151740003" table:style-name="ce14">
            <text:p>43 190</text:p>
          </table:table-cell>
          <table:table-cell office:value-type="float" office:value="12199" table:style-name="ce14">
            <text:p>12 199</text:p>
          </table:table-cell>
          <table:table-cell office:value-type="float" office:value="44115" table:style-name="ce14">
            <text:p>44 115</text:p>
          </table:table-cell>
          <table:table-cell office:value-type="float" office:value="16179.6405" table:style-name="ce14">
            <text:p>16 180</text:p>
          </table:table-cell>
          <table:table-cell office:value-type="float" office:value="5973335.3022469999" table:style-name="ce14">
            <text:p>5 973 335</text:p>
          </table:table-cell>
          <table:table-cell office:value-type="float" office:value="6305734.2857379001" table:style-name="ce14">
            <text:p>6 305 734</text:p>
          </table:table-cell>
          <table:table-cell office:value-type="float" office:value="106699" table:style-name="ce14">
            <text:p>106 699</text:p>
          </table:table-cell>
          <table:table-cell office:value-type="float" office:value="69565.766707079994" table:style-name="ce14">
            <text:p>69 566</text:p>
          </table:table-cell>
          <table:table-cell office:value-type="float" office:value="4839" table:style-name="ce14">
            <text:p>4 839</text:p>
          </table:table-cell>
          <table:table-cell office:value-type="float" office:value="6124630.5190308001" table:style-name="ce14">
            <text:p>6 124 631</text:p>
          </table:table-cell>
          <table:table-cell office:value-type="float" office:value="151295.21678382001" table:style-name="ce14">
            <text:p>151 295</text:p>
          </table:table-cell>
          <table:table-cell office:value-type="float" office:value="855.41042702000004" table:style-name="ce14">
            <text:p>855</text:p>
          </table:table-cell>
          <table:table-cell office:value-type="float" office:value="98.611228429999997" table:style-name="ce14">
            <text:p>99</text:p>
          </table:table-cell>
          <table:table-cell office:value-type="float" office:value="37.096262240000001" table:style-name="ce14">
            <text:p>37</text:p>
          </table:table-cell>
          <table:table-cell office:value-type="float" office:value="6880.8490816800004" table:style-name="ce14">
            <text:p>6 881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number-columns-repeated="4" table:style-name="ce9"/>
          <table:table-cell table:number-columns-repeated="16364"/>
        </table:table-row>
        <table:table-row table:style-name="ro2">
          <table:table-cell office:value-type="string" table:style-name="ce6">
            <text:p>1601 Trondheim</text:p>
          </table:table-cell>
          <table:table-cell office:value-type="float" office:value="3173095" table:style-name="ce9">
            <text:p>3 173 095</text:p>
          </table:table-cell>
          <table:table-cell office:value-type="float" office:value="41900" table:style-name="ce9">
            <text:p>41 900</text:p>
          </table:table-cell>
          <table:table-cell office:value-type="float" office:value="73698" table:style-name="ce9">
            <text:p>73 698</text:p>
          </table:table-cell>
          <table:table-cell office:value-type="float" office:value="0" table:style-name="ce9">
            <text:p>0</text:p>
          </table:table-cell>
          <table:table-cell office:value-type="float" office:value="26161.759271399998" table:style-name="ce9">
            <text:p>26 162</text:p>
          </table:table-cell>
          <table:table-cell office:value-type="float" office:value="6998" table:style-name="ce9">
            <text:p>6 998</text:p>
          </table:table-cell>
          <table:table-cell office:value-type="float" office:value="59301" table:style-name="ce9">
            <text:p>59 301</text:p>
          </table:table-cell>
          <table:table-cell office:value-type="float" office:value="9246.3955000000005" table:style-name="ce9">
            <text:p>9 246</text:p>
          </table:table-cell>
          <table:table-cell office:value-type="float" office:value="3159204.1547714001" table:style-name="ce9">
            <text:p>3 159 204</text:p>
          </table:table-cell>
          <table:table-cell office:value-type="float" office:value="3213357.490466" table:style-name="ce9">
            <text:p>3 213 357</text:p>
          </table:table-cell>
          <table:table-cell office:value-type="float" office:value="39900" table:style-name="ce9">
            <text:p>39 900</text:p>
          </table:table-cell>
          <table:table-cell office:value-type="float" office:value="7643.1670000000004" table:style-name="ce9">
            <text:p>7 643</text:p>
          </table:table-cell>
          <table:table-cell office:value-type="float" office:value="0" table:style-name="ce9">
            <text:p>0</text:p>
          </table:table-cell>
          <table:table-cell office:value-type="float" office:value="3165814.3234660001" table:style-name="ce9">
            <text:p>3 165 814</text:p>
          </table:table-cell>
          <table:table-cell office:value-type="float" office:value="6610.1686946399996" table:style-name="ce10">
            <text:p>6 610</text:p>
          </table:table-cell>
          <table:table-cell office:value-type="float" office:value="37.283867350000001" table:style-name="ce9">
            <text:p>37</text:p>
          </table:table-cell>
          <table:table-cell office:value-type="float" office:value="297.91776525" table:style-name="ce9">
            <text:p>298</text:p>
          </table:table-cell>
          <table:table-cell office:value-type="float" office:value="236.40279906000001" table:style-name="ce9">
            <text:p>236</text:p>
          </table:table-cell>
          <table:table-cell office:value-type="float" office:value="41912.56145401" table:style-name="ce9">
            <text:p>41 91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12 Hemne</text:p>
          </table:table-cell>
          <table:table-cell office:value-type="float" office:value="108177" table:style-name="ce9">
            <text:p>108 177</text:p>
          </table:table-cell>
          <table:table-cell office:value-type="float" office:value="700" table:style-name="ce9">
            <text:p>700</text:p>
          </table:table-cell>
          <table:table-cell office:value-type="float" office:value="964" table:style-name="ce9">
            <text:p>964</text:p>
          </table:table-cell>
          <table:table-cell office:value-type="float" office:value="0" table:style-name="ce9">
            <text:p>0</text:p>
          </table:table-cell>
          <table:table-cell office:value-type="float" office:value="718.74551295000003" table:style-name="ce9">
            <text:p>719</text:p>
          </table:table-cell>
          <table:table-cell office:value-type="float" office:value="207" table:style-name="ce9">
            <text:p>207</text:p>
          </table:table-cell>
          <table:table-cell office:value-type="float" office:value="757" table:style-name="ce9">
            <text:p>757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108537.05541294999" table:style-name="ce9">
            <text:p>108 537</text:p>
          </table:table-cell>
          <table:table-cell office:value-type="float" office:value="110871.4209736" table:style-name="ce9">
            <text:p>110 871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171.4209736" table:style-name="ce9">
            <text:p>110 171</text:p>
          </table:table-cell>
          <table:table-cell office:value-type="float" office:value="1634.3655606499999" table:style-name="ce10">
            <text:p>1 634</text:p>
          </table:table-cell>
          <table:table-cell office:value-type="float" office:value="388.48717866999999" table:style-name="ce9">
            <text:p>388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58.79346274" table:style-name="ce9">
            <text:p>-25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5332" table:style-name="ce12">
            <text:p>45 332</text:p>
          </table:table-cell>
          <table:table-cell office:value-type="float" office:value="300" table:style-name="ce12">
            <text:p>300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12">
            <text:p>0</text:p>
          </table:table-cell>
          <table:table-cell office:value-type="float" office:value="227.34783340000001" table:style-name="ce12">
            <text:p>227</text:p>
          </table:table-cell>
          <table:table-cell office:value-type="float" office:value="0" table:style-name="ce12">
            <text:p>0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12">
            <text:p>0</text:p>
          </table:table-cell>
          <table:table-cell office:value-type="float" office:value="45259.347833400003" table:style-name="ce12">
            <text:p>45 259</text:p>
          </table:table-cell>
          <table:table-cell office:value-type="float" office:value="46109.112252710001" table:style-name="ce12">
            <text:p>46 109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809.112252710001" table:style-name="ce12">
            <text:p>45 809</text:p>
          </table:table-cell>
          <table:table-cell office:value-type="float" office:value="549.76441930999999" table:style-name="ce12">
            <text:p>550</text:p>
          </table:table-cell>
          <table:table-cell office:value-type="float" office:value="559.27204405999998" table:style-name="ce12">
            <text:p>559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60.46921176" table:style-name="ce12">
            <text:p>-6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17 Hitra</text:p>
          </table:table-cell>
          <table:table-cell office:value-type="float" office:value="114675" table:style-name="ce9">
            <text:p>114 675</text:p>
          </table:table-cell>
          <table:table-cell office:value-type="float" office:value="800" table:style-name="ce9">
            <text:p>800</text:p>
          </table:table-cell>
          <table:table-cell office:value-type="float" office:value="941" table:style-name="ce9">
            <text:p>941</text:p>
          </table:table-cell>
          <table:table-cell office:value-type="float" office:value="0" table:style-name="ce9">
            <text:p>0</text:p>
          </table:table-cell>
          <table:table-cell office:value-type="float" office:value="776.54356332999998" table:style-name="ce9">
            <text:p>777</text:p>
          </table:table-cell>
          <table:table-cell office:value-type="float" office:value="254" table:style-name="ce9">
            <text:p>254</text:p>
          </table:table-cell>
          <table:table-cell office:value-type="float" office:value="687" table:style-name="ce9">
            <text:p>687</text:p>
          </table:table-cell>
          <table:table-cell office:value-type="float" office:value="853.27470000000005" table:style-name="ce9">
            <text:p>853</text:p>
          </table:table-cell>
          <table:table-cell office:value-type="float" office:value="115504.81826333" table:style-name="ce9">
            <text:p>115 505</text:p>
          </table:table-cell>
          <table:table-cell office:value-type="float" office:value="121502.50921506999" table:style-name="ce9">
            <text:p>121 503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802.50921506999" table:style-name="ce9">
            <text:p>120 803</text:p>
          </table:table-cell>
          <table:table-cell office:value-type="float" office:value="5297.6909517399999" table:style-name="ce10">
            <text:p>5 298</text:p>
          </table:table-cell>
          <table:table-cell office:value-type="float" office:value="1191.5634169499999" table:style-name="ce9">
            <text:p>1 192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73.49553966000002" table:style-name="ce9">
            <text:p>-27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20 Frøya</text:p>
          </table:table-cell>
          <table:table-cell office:value-type="float" office:value="119936" table:style-name="ce9">
            <text:p>119 936</text:p>
          </table:table-cell>
          <table:table-cell office:value-type="float" office:value="1400" table:style-name="ce9">
            <text:p>1 400</text:p>
          </table:table-cell>
          <table:table-cell office:value-type="float" office:value="915" table:style-name="ce9">
            <text:p>915</text:p>
          </table:table-cell>
          <table:table-cell office:value-type="float" office:value="0" table:style-name="ce9">
            <text:p>0</text:p>
          </table:table-cell>
          <table:table-cell office:value-type="float" office:value="789.92725582000003" table:style-name="ce9">
            <text:p>790</text:p>
          </table:table-cell>
          <table:table-cell office:value-type="float" office:value="142" table:style-name="ce9">
            <text:p>142</text:p>
          </table:table-cell>
          <table:table-cell office:value-type="float" office:value="747" table:style-name="ce9">
            <text:p>747</text:p>
          </table:table-cell>
          <table:table-cell office:value-type="float" office:value="1023.9297" table:style-name="ce9">
            <text:p>1 024</text:p>
          </table:table-cell>
          <table:table-cell office:value-type="float" office:value="120323.85695582" table:style-name="ce9">
            <text:p>120 324</text:p>
          </table:table-cell>
          <table:table-cell office:value-type="float" office:value="126188.59753853" table:style-name="ce9">
            <text:p>126 189</text:p>
          </table:table-cell>
          <table:table-cell office:value-type="float" office:value="1400" table:style-name="ce9">
            <text:p>1 400</text:p>
          </table:table-cell>
          <table:table-cell office:value-type="float" office:value="26.858000000000001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24761.73953853" table:style-name="ce9">
            <text:p>124 762</text:p>
          </table:table-cell>
          <table:table-cell office:value-type="float" office:value="4437.88258271" table:style-name="ce10">
            <text:p>4 438</text:p>
          </table:table-cell>
          <table:table-cell office:value-type="float" office:value="1000.1989142899999" table:style-name="ce9">
            <text:p>1 000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72.94190495999999" table:style-name="ce9">
            <text:p>-27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7537" table:style-name="ce12">
            <text:p>117 537</text:p>
          </table:table-cell>
          <table:table-cell office:value-type="float" office:value="6200" table:style-name="ce12">
            <text:p>6 200</text:p>
          </table:table-cell>
          <table:table-cell office:value-type="float" office:value="1114" table:style-name="ce12">
            <text:p>1 114</text:p>
          </table:table-cell>
          <table:table-cell office:value-type="float" office:value="0" table:style-name="ce12">
            <text:p>0</text:p>
          </table:table-cell>
          <table:table-cell office:value-type="float" office:value="841.97951648000003" table:style-name="ce12">
            <text:p>842</text:p>
          </table:table-cell>
          <table:table-cell office:value-type="float" office:value="236" table:style-name="ce12">
            <text:p>236</text:p>
          </table:table-cell>
          <table:table-cell office:value-type="float" office:value="878" table:style-name="ce12">
            <text:p>878</text:p>
          </table:table-cell>
          <table:table-cell office:value-type="float" office:value="511.96480000000003" table:style-name="ce12">
            <text:p>512</text:p>
          </table:table-cell>
          <table:table-cell office:value-type="float" office:value="112690.94431648" table:style-name="ce12">
            <text:p>112 691</text:p>
          </table:table-cell>
          <table:table-cell office:value-type="float" office:value="121516.44825867" table:style-name="ce12">
            <text:p>121 516</text:p>
          </table:table-cell>
          <table:table-cell office:value-type="float" office:value="6500" table:style-name="ce12">
            <text:p>6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016.44825867" table:style-name="ce12">
            <text:p>115 016</text:p>
          </table:table-cell>
          <table:table-cell office:value-type="float" office:value="2325.5039421800002" table:style-name="ce12">
            <text:p>2 326</text:p>
          </table:table-cell>
          <table:table-cell office:value-type="float" office:value="453.57985998999999" table:style-name="ce12">
            <text:p>454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315.38723162999997" table:style-name="ce12">
            <text:p>-31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22 Agdenes</text:p>
          </table:table-cell>
          <table:table-cell office:value-type="float" office:value="68081" table:style-name="ce9">
            <text:p>68 081</text:p>
          </table:table-cell>
          <table:table-cell office:value-type="float" office:value="2700" table:style-name="ce9">
            <text:p>2 700</text:p>
          </table:table-cell>
          <table:table-cell office:value-type="float" office:value="305" table:style-name="ce9">
            <text:p>305</text:p>
          </table:table-cell>
          <table:table-cell office:value-type="float" office:value="0" table:style-name="ce9">
            <text:p>0</text:p>
          </table:table-cell>
          <table:table-cell office:value-type="float" office:value="368.65711826" table:style-name="ce9">
            <text:p>369</text:p>
          </table:table-cell>
          <table:table-cell office:value-type="float" office:value="45" table:style-name="ce9">
            <text:p>45</text:p>
          </table:table-cell>
          <table:table-cell office:value-type="float" office:value="260" table:style-name="ce9">
            <text:p>260</text:p>
          </table:table-cell>
          <table:table-cell office:value-type="float" office:value="170.6549" table:style-name="ce9">
            <text:p>171</text:p>
          </table:table-cell>
          <table:table-cell office:value-type="float" office:value="65920.312018259996" table:style-name="ce9">
            <text:p>65 920</text:p>
          </table:table-cell>
          <table:table-cell office:value-type="float" office:value="70674.907165419994" table:style-name="ce9">
            <text:p>70 675</text:p>
          </table:table-cell>
          <table:table-cell office:value-type="float" office:value="2600" table:style-name="ce9">
            <text:p>2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074.907165419994" table:style-name="ce9">
            <text:p>68 075</text:p>
          </table:table-cell>
          <table:table-cell office:value-type="float" office:value="2154.5951471600001" table:style-name="ce10">
            <text:p>2 155</text:p>
          </table:table-cell>
          <table:table-cell office:value-type="float" office:value="1244.7112346399999" table:style-name="ce9">
            <text:p>1 245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06.48240647" table:style-name="ce9">
            <text:p>-10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24 Rissa</text:p>
          </table:table-cell>
          <table:table-cell office:value-type="float" office:value="178422" table:style-name="ce9">
            <text:p>178 422</text:p>
          </table:table-cell>
          <table:table-cell office:value-type="float" office:value="8900" table:style-name="ce9">
            <text:p>8 900</text:p>
          </table:table-cell>
          <table:table-cell office:value-type="float" office:value="1543" table:style-name="ce9">
            <text:p>1 543</text:p>
          </table:table-cell>
          <table:table-cell office:value-type="float" office:value="0" table:style-name="ce9">
            <text:p>0</text:p>
          </table:table-cell>
          <table:table-cell office:value-type="float" office:value="1178.4838601599999" table:style-name="ce9">
            <text:p>1 178</text:p>
          </table:table-cell>
          <table:table-cell office:value-type="float" office:value="254" table:style-name="ce9">
            <text:p>254</text:p>
          </table:table-cell>
          <table:table-cell office:value-type="float" office:value="1289" table:style-name="ce9">
            <text:p>1 289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171041.79376016001" table:style-name="ce9">
            <text:p>171 042</text:p>
          </table:table-cell>
          <table:table-cell office:value-type="float" office:value="187663.75464294001" table:style-name="ce9">
            <text:p>187 664</text:p>
          </table:table-cell>
          <table:table-cell office:value-type="float" office:value="8700" table:style-name="ce9">
            <text:p>8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963.75464294001" table:style-name="ce9">
            <text:p>178 964</text:p>
          </table:table-cell>
          <table:table-cell office:value-type="float" office:value="7921.9608827800002" table:style-name="ce10">
            <text:p>7 922</text:p>
          </table:table-cell>
          <table:table-cell office:value-type="float" office:value="1196.8516215100001" table:style-name="ce9">
            <text:p>1 197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407.16756118000001" table:style-name="ce9">
            <text:p>-40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26535" table:style-name="ce12">
            <text:p>126 535</text:p>
          </table:table-cell>
          <table:table-cell office:value-type="float" office:value="6000" table:style-name="ce12">
            <text:p>6 000</text:p>
          </table:table-cell>
          <table:table-cell office:value-type="float" office:value="1012" table:style-name="ce12">
            <text:p>1 012</text:p>
          </table:table-cell>
          <table:table-cell office:value-type="float" office:value="0" table:style-name="ce12">
            <text:p>0</text:p>
          </table:table-cell>
          <table:table-cell office:value-type="float" office:value="798.54067912999994" table:style-name="ce12">
            <text:p>799</text:p>
          </table:table-cell>
          <table:table-cell office:value-type="float" office:value="261" table:style-name="ce12">
            <text:p>261</text:p>
          </table:table-cell>
          <table:table-cell office:value-type="float" office:value="751" table:style-name="ce12">
            <text:p>751</text:p>
          </table:table-cell>
          <table:table-cell office:value-type="float" office:value="0" table:style-name="ce12">
            <text:p>0</text:p>
          </table:table-cell>
          <table:table-cell office:value-type="float" office:value="121333.54067913" table:style-name="ce12">
            <text:p>121 334</text:p>
          </table:table-cell>
          <table:table-cell office:value-type="float" office:value="129219.9389509" table:style-name="ce12">
            <text:p>129 220</text:p>
          </table:table-cell>
          <table:table-cell office:value-type="float" office:value="5900" table:style-name="ce12">
            <text:p>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319.9389509" table:style-name="ce12">
            <text:p>123 320</text:p>
          </table:table-cell>
          <table:table-cell office:value-type="float" office:value="1986.3982717700001" table:style-name="ce12">
            <text:p>1 986</text:p>
          </table:table-cell>
          <table:table-cell office:value-type="float" office:value="431.35684512" table:style-name="ce12">
            <text:p>431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283.27641928000003" table:style-name="ce12">
            <text:p>-28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30 Åfjord</text:p>
          </table:table-cell>
          <table:table-cell office:value-type="float" office:value="97778" table:style-name="ce9">
            <text:p>97 778</text:p>
          </table:table-cell>
          <table:table-cell office:value-type="float" office:value="900" table:style-name="ce9">
            <text:p>900</text:p>
          </table:table-cell>
          <table:table-cell office:value-type="float" office:value="621" table:style-name="ce9">
            <text:p>621</text:p>
          </table:table-cell>
          <table:table-cell office:value-type="float" office:value="0" table:style-name="ce9">
            <text:p>0</text:p>
          </table:table-cell>
          <table:table-cell office:value-type="float" office:value="611.44524950000005" table:style-name="ce9">
            <text:p>611</text:p>
          </table:table-cell>
          <table:table-cell office:value-type="float" office:value="204" table:style-name="ce9">
            <text:p>204</text:p>
          </table:table-cell>
          <table:table-cell office:value-type="float" office:value="417" table:style-name="ce9">
            <text:p>417</text:p>
          </table:table-cell>
          <table:table-cell office:value-type="float" office:value="0" table:style-name="ce9">
            <text:p>0</text:p>
          </table:table-cell>
          <table:table-cell office:value-type="float" office:value="97489.445249500001" table:style-name="ce9">
            <text:p>97 489</text:p>
          </table:table-cell>
          <table:table-cell office:value-type="float" office:value="103085.4696687" table:style-name="ce9">
            <text:p>103 085</text:p>
          </table:table-cell>
          <table:table-cell office:value-type="float" office:value="800" table:style-name="ce9">
            <text:p>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285.4696687" table:style-name="ce9">
            <text:p>102 285</text:p>
          </table:table-cell>
          <table:table-cell office:value-type="float" office:value="4796.0244191900001" table:style-name="ce10">
            <text:p>4 796</text:p>
          </table:table-cell>
          <table:table-cell office:value-type="float" office:value="1485.75725502" table:style-name="ce9">
            <text:p>1 486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98.57031083999999" table:style-name="ce9">
            <text:p>-19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32 Roan</text:p>
          </table:table-cell>
          <table:table-cell office:value-type="float" office:value="43080" table:style-name="ce9">
            <text:p>43 080</text:p>
          </table:table-cell>
          <table:table-cell office:value-type="float" office:value="400" table:style-name="ce9">
            <text:p>400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219.13540664000001" table:style-name="ce9">
            <text:p>219</text:p>
          </table:table-cell>
          <table:table-cell office:value-type="float" office:value="19" table:style-name="ce9">
            <text:p>19</text:p>
          </table:table-cell>
          <table:table-cell office:value-type="float" office:value="121" table:style-name="ce9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42899.135406640002" table:style-name="ce9">
            <text:p>42 899</text:p>
          </table:table-cell>
          <table:table-cell office:value-type="float" office:value="44068.692865860001" table:style-name="ce9">
            <text:p>44 069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668.692865860001" table:style-name="ce9">
            <text:p>43 669</text:p>
          </table:table-cell>
          <table:table-cell office:value-type="float" office:value="769.55745922000006" table:style-name="ce10">
            <text:p>770</text:p>
          </table:table-cell>
          <table:table-cell office:value-type="float" office:value="783.66340042000002" table:style-name="ce9">
            <text:p>784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60.407696790000003" table:style-name="ce9">
            <text:p>-6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6075" table:style-name="ce12">
            <text:p>46 075</text:p>
          </table:table-cell>
          <table:table-cell office:value-type="float" office:value="200" table:style-name="ce12">
            <text:p>200</text:p>
          </table:table-cell>
          <table:table-cell office:value-type="float" office:value="237" table:style-name="ce12">
            <text:p>237</text:p>
          </table:table-cell>
          <table:table-cell office:value-type="float" office:value="0" table:style-name="ce12">
            <text:p>0</text:p>
          </table:table-cell>
          <table:table-cell office:value-type="float" office:value="234.9963286" table:style-name="ce12">
            <text:p>235</text:p>
          </table:table-cell>
          <table:table-cell office:value-type="float" office:value="95" table:style-name="ce12">
            <text:p>95</text:p>
          </table:table-cell>
          <table:table-cell office:value-type="float" office:value="116" table:style-name="ce12">
            <text:p>116</text:p>
          </table:table-cell>
          <table:table-cell office:value-type="float" office:value="0" table:style-name="ce12">
            <text:p>0</text:p>
          </table:table-cell>
          <table:table-cell office:value-type="float" office:value="46083.996328599998" table:style-name="ce12">
            <text:p>46 084</text:p>
          </table:table-cell>
          <table:table-cell office:value-type="float" office:value="47844.167025670002" table:style-name="ce12">
            <text:p>47 844</text:p>
          </table:table-cell>
          <table:table-cell office:value-type="float" office:value="200" table:style-name="ce12">
            <text:p>200</text:p>
          </table:table-cell>
          <table:table-cell office:value-type="float" office:value="26.858000000000001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47617.309025670002" table:style-name="ce12">
            <text:p>47 617</text:p>
          </table:table-cell>
          <table:table-cell office:value-type="float" office:value="1533.31269707" table:style-name="ce12">
            <text:p>1 533</text:p>
          </table:table-cell>
          <table:table-cell office:value-type="float" office:value="1527.2038815400001" table:style-name="ce12">
            <text:p>1 527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61.761026049999998" table:style-name="ce12">
            <text:p>-6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34 Oppdal</text:p>
          </table:table-cell>
          <table:table-cell office:value-type="float" office:value="161050" table:style-name="ce9">
            <text:p>161 050</text:p>
          </table:table-cell>
          <table:table-cell office:value-type="float" office:value="1200" table:style-name="ce9">
            <text:p>1 200</text:p>
          </table:table-cell>
          <table:table-cell office:value-type="float" office:value="1316" table:style-name="ce9">
            <text:p>1 316</text:p>
          </table:table-cell>
          <table:table-cell office:value-type="float" office:value="0" table:style-name="ce9">
            <text:p>0</text:p>
          </table:table-cell>
          <table:table-cell office:value-type="float" office:value="1134.5135882100001" table:style-name="ce9">
            <text:p>1 135</text:p>
          </table:table-cell>
          <table:table-cell office:value-type="float" office:value="327" table:style-name="ce9">
            <text:p>327</text:p>
          </table:table-cell>
          <table:table-cell office:value-type="float" office:value="989" table:style-name="ce9">
            <text:p>989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161325.82348821001" table:style-name="ce9">
            <text:p>161 326</text:p>
          </table:table-cell>
          <table:table-cell office:value-type="float" office:value="165778.12222883999" table:style-name="ce9">
            <text:p>165 778</text:p>
          </table:table-cell>
          <table:table-cell office:value-type="float" office:value="1000" table:style-name="ce9">
            <text:p>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4778.12222883999" table:style-name="ce9">
            <text:p>164 778</text:p>
          </table:table-cell>
          <table:table-cell office:value-type="float" office:value="3452.29874062" table:style-name="ce10">
            <text:p>3 452</text:p>
          </table:table-cell>
          <table:table-cell office:value-type="float" office:value="509.71485909" table:style-name="ce9">
            <text:p>510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416.64086596999999" table:style-name="ce9">
            <text:p>-41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35 Rennebu</text:p>
          </table:table-cell>
          <table:table-cell office:value-type="float" office:value="79291" table:style-name="ce9">
            <text:p>79 291</text:p>
          </table:table-cell>
          <table:table-cell office:value-type="float" office:value="600" table:style-name="ce9">
            <text:p>600</text:p>
          </table:table-cell>
          <table:table-cell office:value-type="float" office:value="571" table:style-name="ce9">
            <text:p>571</text:p>
          </table:table-cell>
          <table:table-cell office:value-type="float" office:value="0" table:style-name="ce9">
            <text:p>0</text:p>
          </table:table-cell>
          <table:table-cell office:value-type="float" office:value="476.14428111000001" table:style-name="ce9">
            <text:p>476</text:p>
          </table:table-cell>
          <table:table-cell office:value-type="float" office:value="256" table:style-name="ce9">
            <text:p>256</text:p>
          </table:table-cell>
          <table:table-cell office:value-type="float" office:value="315" table:style-name="ce9">
            <text:p>315</text:p>
          </table:table-cell>
          <table:table-cell office:value-type="float" office:value="0" table:style-name="ce9">
            <text:p>0</text:p>
          </table:table-cell>
          <table:table-cell office:value-type="float" office:value="79167.144281109999" table:style-name="ce9">
            <text:p>79 167</text:p>
          </table:table-cell>
          <table:table-cell office:value-type="float" office:value="80142.719654179993" table:style-name="ce9">
            <text:p>80 143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642.719654179993" table:style-name="ce9">
            <text:p>79 643</text:p>
          </table:table-cell>
          <table:table-cell office:value-type="float" office:value="475.57537306" table:style-name="ce10">
            <text:p>476</text:p>
          </table:table-cell>
          <table:table-cell office:value-type="float" office:value="188.57072683000001" table:style-name="ce9">
            <text:p>189</text:p>
          </table:table-cell>
          <table:table-cell office:value-type="float" office:value="146.63090577" table:style-name="ce9">
            <text:p>147</text:p>
          </table:table-cell>
          <table:table-cell office:value-type="float" office:value="85.115939589999996" table:style-name="ce9">
            <text:p>85</text:p>
          </table:table-cell>
          <table:table-cell office:value-type="float" office:value="214.66239963999999" table:style-name="ce9">
            <text:p>21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15629" table:style-name="ce12">
            <text:p>115 629</text:p>
          </table:table-cell>
          <table:table-cell office:value-type="float" office:value="5800" table:style-name="ce12">
            <text:p>5 800</text:p>
          </table:table-cell>
          <table:table-cell office:value-type="float" office:value="1391" table:style-name="ce12">
            <text:p>1 391</text:p>
          </table:table-cell>
          <table:table-cell office:value-type="float" office:value="0" table:style-name="ce12">
            <text:p>0</text:p>
          </table:table-cell>
          <table:table-cell office:value-type="float" office:value="723.97688432999996" table:style-name="ce12">
            <text:p>724</text:p>
          </table:table-cell>
          <table:table-cell office:value-type="float" office:value="127" table:style-name="ce12">
            <text:p>127</text:p>
          </table:table-cell>
          <table:table-cell office:value-type="float" office:value="613" table:style-name="ce12">
            <text:p>613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110243.28678433" table:style-name="ce12">
            <text:p>110 243</text:p>
          </table:table-cell>
          <table:table-cell office:value-type="float" office:value="124036.46639767999" table:style-name="ce12">
            <text:p>124 036</text:p>
          </table:table-cell>
          <table:table-cell office:value-type="float" office:value="5700" table:style-name="ce12">
            <text:p>5 700</text:p>
          </table:table-cell>
          <table:table-cell office:value-type="float" office:value="672.48299999999995" table:style-name="ce12">
            <text:p>672</text:p>
          </table:table-cell>
          <table:table-cell office:value-type="float" office:value="0" table:style-name="ce12">
            <text:p>0</text:p>
          </table:table-cell>
          <table:table-cell office:value-type="float" office:value="117663.98339768" table:style-name="ce12">
            <text:p>117 664</text:p>
          </table:table-cell>
          <table:table-cell office:value-type="float" office:value="7420.69661335" table:style-name="ce12">
            <text:p>7 421</text:p>
          </table:table-cell>
          <table:table-cell office:value-type="float" office:value="1882.4699678699999" table:style-name="ce12">
            <text:p>1 882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242.49199669999999" table:style-name="ce12">
            <text:p>-24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38 Orkdal</text:p>
          </table:table-cell>
          <table:table-cell office:value-type="float" office:value="250061" table:style-name="ce9">
            <text:p>250 061</text:p>
          </table:table-cell>
          <table:table-cell office:value-type="float" office:value="2750" table:style-name="ce9">
            <text:p>2 750</text:p>
          </table:table-cell>
          <table:table-cell office:value-type="float" office:value="2501" table:style-name="ce9">
            <text:p>2 501</text:p>
          </table:table-cell>
          <table:table-cell office:value-type="float" office:value="0" table:style-name="ce9">
            <text:p>0</text:p>
          </table:table-cell>
          <table:table-cell office:value-type="float" office:value="1856.9545190900001" table:style-name="ce9">
            <text:p>1 857</text:p>
          </table:table-cell>
          <table:table-cell office:value-type="float" office:value="454" table:style-name="ce9">
            <text:p>454</text:p>
          </table:table-cell>
          <table:table-cell office:value-type="float" office:value="2047" table:style-name="ce9">
            <text:p>2 047</text:p>
          </table:table-cell>
          <table:table-cell office:value-type="float" office:value="682.61980000000005" table:style-name="ce9">
            <text:p>683</text:p>
          </table:table-cell>
          <table:table-cell office:value-type="float" office:value="249850.57431909" table:style-name="ce9">
            <text:p>249 851</text:p>
          </table:table-cell>
          <table:table-cell office:value-type="float" office:value="255932.49740280001" table:style-name="ce9">
            <text:p>255 932</text:p>
          </table:table-cell>
          <table:table-cell office:value-type="float" office:value="3500" table:style-name="ce9">
            <text:p>3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2432.49740280001" table:style-name="ce9">
            <text:p>252 432</text:p>
          </table:table-cell>
          <table:table-cell office:value-type="float" office:value="2581.9230837099999" table:style-name="ce10">
            <text:p>2 582</text:p>
          </table:table-cell>
          <table:table-cell office:value-type="float" office:value="225.75177789" table:style-name="ce9">
            <text:p>226</text:p>
          </table:table-cell>
          <table:table-cell office:value-type="float" office:value="109.44985471" table:style-name="ce9">
            <text:p>109</text:p>
          </table:table-cell>
          <table:table-cell office:value-type="float" office:value="47.934888530000002" table:style-name="ce9">
            <text:p>48</text:p>
          </table:table-cell>
          <table:table-cell office:value-type="float" office:value="548.23132008000005" table:style-name="ce9">
            <text:p>54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40 Røros</text:p>
          </table:table-cell>
          <table:table-cell office:value-type="float" office:value="143166" table:style-name="ce9">
            <text:p>143 166</text:p>
          </table:table-cell>
          <table:table-cell office:value-type="float" office:value="1000" table:style-name="ce9">
            <text:p>1 000</text:p>
          </table:table-cell>
          <table:table-cell office:value-type="float" office:value="1252" table:style-name="ce9">
            <text:p>1 252</text:p>
          </table:table-cell>
          <table:table-cell office:value-type="float" office:value="0" table:style-name="ce9">
            <text:p>0</text:p>
          </table:table-cell>
          <table:table-cell office:value-type="float" office:value="930.71782900000005" table:style-name="ce9">
            <text:p>931</text:p>
          </table:table-cell>
          <table:table-cell office:value-type="float" office:value="272" table:style-name="ce9">
            <text:p>272</text:p>
          </table:table-cell>
          <table:table-cell office:value-type="float" office:value="980" table:style-name="ce9">
            <text:p>980</text:p>
          </table:table-cell>
          <table:table-cell office:value-type="float" office:value="527.47889999999995" table:style-name="ce9">
            <text:p>527</text:p>
          </table:table-cell>
          <table:table-cell office:value-type="float" office:value="143624.19672899999" table:style-name="ce9">
            <text:p>143 624</text:p>
          </table:table-cell>
          <table:table-cell office:value-type="float" office:value="139363.99616308001" table:style-name="ce9">
            <text:p>139 364</text:p>
          </table:table-cell>
          <table:table-cell office:value-type="float" office:value="900" table:style-name="ce9">
            <text:p>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8463.99616308001" table:style-name="ce9">
            <text:p>138 464</text:p>
          </table:table-cell>
          <table:table-cell office:value-type="float" office:value="-5160.2005659200004" table:style-name="ce10">
            <text:p>-5 160</text:p>
          </table:table-cell>
          <table:table-cell office:value-type="float" office:value="-923.93922397999995" table:style-name="ce9">
            <text:p>-924</text:p>
          </table:table-cell>
          <table:table-cell office:value-type="float" office:value="1259.14085658" table:style-name="ce9">
            <text:p>1 259</text:p>
          </table:table-cell>
          <table:table-cell office:value-type="float" office:value="1197.62589039" table:style-name="ce9">
            <text:p>1 198</text:p>
          </table:table-cell>
          <table:table-cell office:value-type="float" office:value="6688.7405978500001" table:style-name="ce9">
            <text:p>6 68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5246" table:style-name="ce12">
            <text:p>65 246</text:p>
          </table:table-cell>
          <table:table-cell office:value-type="float" office:value="700" table:style-name="ce12">
            <text:p>700</text:p>
          </table:table-cell>
          <table:table-cell office:value-type="float" office:value="275" table:style-name="ce12">
            <text:p>275</text:p>
          </table:table-cell>
          <table:table-cell office:value-type="float" office:value="0" table:style-name="ce12">
            <text:p>0</text:p>
          </table:table-cell>
          <table:table-cell office:value-type="float" office:value="380.09858449000001" table:style-name="ce12">
            <text:p>380</text:p>
          </table:table-cell>
          <table:table-cell office:value-type="float" office:value="0" table:style-name="ce12">
            <text:p>0</text:p>
          </table:table-cell>
          <table:table-cell office:value-type="float" office:value="275" table:style-name="ce12">
            <text:p>275</text:p>
          </table:table-cell>
          <table:table-cell office:value-type="float" office:value="0" table:style-name="ce12">
            <text:p>0</text:p>
          </table:table-cell>
          <table:table-cell office:value-type="float" office:value="64926.098584489999" table:style-name="ce12">
            <text:p>64 926</text:p>
          </table:table-cell>
          <table:table-cell office:value-type="float" office:value="64912.077514179997" table:style-name="ce12">
            <text:p>64 912</text:p>
          </table:table-cell>
          <table:table-cell office:value-type="float" office:value="500" table:style-name="ce12">
            <text:p>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412.077514179997" table:style-name="ce12">
            <text:p>64 412</text:p>
          </table:table-cell>
          <table:table-cell office:value-type="float" office:value="-514.02107030000002" table:style-name="ce12">
            <text:p>-514</text:p>
          </table:table-cell>
          <table:table-cell office:value-type="float" office:value="-254.21417918" table:style-name="ce12">
            <text:p>-254</text:p>
          </table:table-cell>
          <table:table-cell office:value-type="float" office:value="589.41581178000001" table:style-name="ce12">
            <text:p>589</text:p>
          </table:table-cell>
          <table:table-cell office:value-type="float" office:value="527.90084560000003" table:style-name="ce12">
            <text:p>528</text:p>
          </table:table-cell>
          <table:table-cell office:value-type="float" office:value="1067.41550979" table:style-name="ce12">
            <text:p>1 06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48 Midtre Gauldal</text:p>
          </table:table-cell>
          <table:table-cell office:value-type="float" office:value="159316" table:style-name="ce9">
            <text:p>159 316</text:p>
          </table:table-cell>
          <table:table-cell office:value-type="float" office:value="7800" table:style-name="ce9">
            <text:p>7 800</text:p>
          </table:table-cell>
          <table:table-cell office:value-type="float" office:value="1199" table:style-name="ce9">
            <text:p>1 199</text:p>
          </table:table-cell>
          <table:table-cell office:value-type="float" office:value="0" table:style-name="ce9">
            <text:p>0</text:p>
          </table:table-cell>
          <table:table-cell office:value-type="float" office:value="1066.0359062800001" table:style-name="ce9">
            <text:p>1 066</text:p>
          </table:table-cell>
          <table:table-cell office:value-type="float" office:value="182" table:style-name="ce9">
            <text:p>182</text:p>
          </table:table-cell>
          <table:table-cell office:value-type="float" office:value="1017" table:style-name="ce9">
            <text:p>1 017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152923.34580628001" table:style-name="ce9">
            <text:p>152 923</text:p>
          </table:table-cell>
          <table:table-cell office:value-type="float" office:value="164048.16992446" table:style-name="ce9">
            <text:p>164 048</text:p>
          </table:table-cell>
          <table:table-cell office:value-type="float" office:value="7800" table:style-name="ce9">
            <text:p>7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248.16992446" table:style-name="ce9">
            <text:p>156 248</text:p>
          </table:table-cell>
          <table:table-cell office:value-type="float" office:value="3324.8241181799999" table:style-name="ce10">
            <text:p>3 325</text:p>
          </table:table-cell>
          <table:table-cell office:value-type="float" office:value="536.00259845000005" table:style-name="ce9">
            <text:p>536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81.57733524000002" table:style-name="ce9">
            <text:p>-38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53 Melhus</text:p>
          </table:table-cell>
          <table:table-cell office:value-type="float" office:value="328971" table:style-name="ce9">
            <text:p>328 971</text:p>
          </table:table-cell>
          <table:table-cell office:value-type="float" office:value="2750" table:style-name="ce9">
            <text:p>2 750</text:p>
          </table:table-cell>
          <table:table-cell office:value-type="float" office:value="2966" table:style-name="ce9">
            <text:p>2 966</text:p>
          </table:table-cell>
          <table:table-cell office:value-type="float" office:value="0" table:style-name="ce9">
            <text:p>0</text:p>
          </table:table-cell>
          <table:table-cell office:value-type="float" office:value="2528.1285384299999" table:style-name="ce9">
            <text:p>2 528</text:p>
          </table:table-cell>
          <table:table-cell office:value-type="float" office:value="368" table:style-name="ce9">
            <text:p>368</text:p>
          </table:table-cell>
          <table:table-cell office:value-type="float" office:value="2598" table:style-name="ce9">
            <text:p>2 598</text:p>
          </table:table-cell>
          <table:table-cell office:value-type="float" office:value="977.38739999999996" table:style-name="ce9">
            <text:p>977</text:p>
          </table:table-cell>
          <table:table-cell office:value-type="float" office:value="329726.51593842998" table:style-name="ce9">
            <text:p>329 727</text:p>
          </table:table-cell>
          <table:table-cell office:value-type="float" office:value="346982.55411888001" table:style-name="ce9">
            <text:p>346 983</text:p>
          </table:table-cell>
          <table:table-cell office:value-type="float" office:value="3500" table:style-name="ce9">
            <text:p>3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3482.55411888001" table:style-name="ce9">
            <text:p>343 483</text:p>
          </table:table-cell>
          <table:table-cell office:value-type="float" office:value="13756.038180449999" table:style-name="ce10">
            <text:p>13 756</text:p>
          </table:table-cell>
          <table:table-cell office:value-type="float" office:value="885.03108669000005" table:style-name="ce9">
            <text:p>885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956.12711940999998" table:style-name="ce9">
            <text:p>-95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51069" table:style-name="ce12">
            <text:p>151 069</text:p>
          </table:table-cell>
          <table:table-cell office:value-type="float" office:value="3150" table:style-name="ce12">
            <text:p>3 150</text:p>
          </table:table-cell>
          <table:table-cell office:value-type="float" office:value="1246" table:style-name="ce12">
            <text:p>1 246</text:p>
          </table:table-cell>
          <table:table-cell office:value-type="float" office:value="0" table:style-name="ce12">
            <text:p>0</text:p>
          </table:table-cell>
          <table:table-cell office:value-type="float" office:value="1166.46875479" table:style-name="ce12">
            <text:p>1 166</text:p>
          </table:table-cell>
          <table:table-cell office:value-type="float" office:value="182" table:style-name="ce12">
            <text:p>182</text:p>
          </table:table-cell>
          <table:table-cell office:value-type="float" office:value="1064" table:style-name="ce12">
            <text:p>1 064</text:p>
          </table:table-cell>
          <table:table-cell office:value-type="float" office:value="325.79579999999999" table:style-name="ce12">
            <text:p>326</text:p>
          </table:table-cell>
          <table:table-cell office:value-type="float" office:value="149411.26455478999" table:style-name="ce12">
            <text:p>149 411</text:p>
          </table:table-cell>
          <table:table-cell office:value-type="float" office:value="164191.27832221999" table:style-name="ce12">
            <text:p>164 191</text:p>
          </table:table-cell>
          <table:table-cell office:value-type="float" office:value="2900" table:style-name="ce12">
            <text:p>2 900</text:p>
          </table:table-cell>
          <table:table-cell office:value-type="float" office:value="0" table:style-name="ce12">
            <text:p>0</text:p>
          </table:table-cell>
          <table:table-cell office:value-type="float" office:value="958" table:style-name="ce12">
            <text:p>958</text:p>
          </table:table-cell>
          <table:table-cell office:value-type="float" office:value="160333.27832221999" table:style-name="ce12">
            <text:p>160 333</text:p>
          </table:table-cell>
          <table:table-cell office:value-type="float" office:value="10922.01376743" table:style-name="ce12">
            <text:p>10 922</text:p>
          </table:table-cell>
          <table:table-cell office:value-type="float" office:value="1546.37034793" table:style-name="ce12">
            <text:p>1 546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434.48020616000002" table:style-name="ce12">
            <text:p>-43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62 Klæbu</text:p>
          </table:table-cell>
          <table:table-cell office:value-type="float" office:value="132817" table:style-name="ce9">
            <text:p>132 817</text:p>
          </table:table-cell>
          <table:table-cell office:value-type="float" office:value="800" table:style-name="ce9">
            <text:p>800</text:p>
          </table:table-cell>
          <table:table-cell office:value-type="float" office:value="1097" table:style-name="ce9">
            <text:p>1 097</text:p>
          </table:table-cell>
          <table:table-cell office:value-type="float" office:value="0" table:style-name="ce9">
            <text:p>0</text:p>
          </table:table-cell>
          <table:table-cell office:value-type="float" office:value="983.91894276999994" table:style-name="ce9">
            <text:p>984</text:p>
          </table:table-cell>
          <table:table-cell office:value-type="float" office:value="182" table:style-name="ce9">
            <text:p>182</text:p>
          </table:table-cell>
          <table:table-cell office:value-type="float" office:value="915" table:style-name="ce9">
            <text:p>915</text:p>
          </table:table-cell>
          <table:table-cell office:value-type="float" office:value="223.40280000000001" table:style-name="ce9">
            <text:p>223</text:p>
          </table:table-cell>
          <table:table-cell office:value-type="float" office:value="133224.32174277" table:style-name="ce9">
            <text:p>133 224</text:p>
          </table:table-cell>
          <table:table-cell office:value-type="float" office:value="135866.52818319999" table:style-name="ce9">
            <text:p>135 867</text:p>
          </table:table-cell>
          <table:table-cell office:value-type="float" office:value="1200" table:style-name="ce9">
            <text:p>1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4666.52818319999" table:style-name="ce9">
            <text:p>134 667</text:p>
          </table:table-cell>
          <table:table-cell office:value-type="float" office:value="1442.2064404299999" table:style-name="ce10">
            <text:p>1 442</text:p>
          </table:table-cell>
          <table:table-cell office:value-type="float" office:value="242.18412097999999" table:style-name="ce9">
            <text:p>242</text:p>
          </table:table-cell>
          <table:table-cell office:value-type="float" office:value="93.017511619999993" table:style-name="ce9">
            <text:p>93</text:p>
          </table:table-cell>
          <table:table-cell office:value-type="float" office:value="31.502545439999999" table:style-name="ce9">
            <text:p>32</text:p>
          </table:table-cell>
          <table:table-cell office:value-type="float" office:value="187.59765806999999" table:style-name="ce9">
            <text:p>18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63 Malvik</text:p>
          </table:table-cell>
          <table:table-cell office:value-type="float" office:value="265414" table:style-name="ce9">
            <text:p>265 414</text:p>
          </table:table-cell>
          <table:table-cell office:value-type="float" office:value="1750" table:style-name="ce9">
            <text:p>1 750</text:p>
          </table:table-cell>
          <table:table-cell office:value-type="float" office:value="3251" table:style-name="ce9">
            <text:p>3 251</text:p>
          </table:table-cell>
          <table:table-cell office:value-type="float" office:value="0" table:style-name="ce9">
            <text:p>0</text:p>
          </table:table-cell>
          <table:table-cell office:value-type="float" office:value="2048.0513368299999" table:style-name="ce9">
            <text:p>2 048</text:p>
          </table:table-cell>
          <table:table-cell office:value-type="float" office:value="465" table:style-name="ce9">
            <text:p>465</text:p>
          </table:table-cell>
          <table:table-cell office:value-type="float" office:value="2786" table:style-name="ce9">
            <text:p>2 786</text:p>
          </table:table-cell>
          <table:table-cell office:value-type="float" office:value="1023.9297" table:style-name="ce9">
            <text:p>1 024</text:p>
          </table:table-cell>
          <table:table-cell office:value-type="float" office:value="266735.98103682999" table:style-name="ce9">
            <text:p>266 736</text:p>
          </table:table-cell>
          <table:table-cell office:value-type="float" office:value="270949.41178054002" table:style-name="ce9">
            <text:p>270 949</text:p>
          </table:table-cell>
          <table:table-cell office:value-type="float" office:value="2300" table:style-name="ce9">
            <text:p>2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8649.41178054002" table:style-name="ce9">
            <text:p>268 649</text:p>
          </table:table-cell>
          <table:table-cell office:value-type="float" office:value="1913.4307437099999" table:style-name="ce10">
            <text:p>1 913</text:p>
          </table:table-cell>
          <table:table-cell office:value-type="float" office:value="148.15569056999999" table:style-name="ce9">
            <text:p>148</text:p>
          </table:table-cell>
          <table:table-cell office:value-type="float" office:value="187.04594202999999" table:style-name="ce9">
            <text:p>187</text:p>
          </table:table-cell>
          <table:table-cell office:value-type="float" office:value="125.53097584" table:style-name="ce9">
            <text:p>126</text:p>
          </table:table-cell>
          <table:table-cell office:value-type="float" office:value="1621.2325530400001" table:style-name="ce9">
            <text:p>1 62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7384" table:style-name="ce12">
            <text:p>117 384</text:p>
          </table:table-cell>
          <table:table-cell office:value-type="float" office:value="6000" table:style-name="ce12">
            <text:p>6 000</text:p>
          </table:table-cell>
          <table:table-cell office:value-type="float" office:value="575" table:style-name="ce12">
            <text:p>575</text:p>
          </table:table-cell>
          <table:table-cell office:value-type="float" office:value="0" table:style-name="ce12">
            <text:p>0</text:p>
          </table:table-cell>
          <table:table-cell office:value-type="float" office:value="737.24268214999995" table:style-name="ce12">
            <text:p>737</text:p>
          </table:table-cell>
          <table:table-cell office:value-type="float" office:value="54" table:style-name="ce12">
            <text:p>54</text:p>
          </table:table-cell>
          <table:table-cell office:value-type="float" office:value="521" table:style-name="ce12">
            <text:p>521</text:p>
          </table:table-cell>
          <table:table-cell office:value-type="float" office:value="0" table:style-name="ce12">
            <text:p>0</text:p>
          </table:table-cell>
          <table:table-cell office:value-type="float" office:value="112121.24268215" table:style-name="ce12">
            <text:p>112 121</text:p>
          </table:table-cell>
          <table:table-cell office:value-type="float" office:value="121290.39724085999" table:style-name="ce12">
            <text:p>121 290</text:p>
          </table:table-cell>
          <table:table-cell office:value-type="float" office:value="5900" table:style-name="ce12">
            <text:p>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390.39724085999" table:style-name="ce12">
            <text:p>115 390</text:p>
          </table:table-cell>
          <table:table-cell office:value-type="float" office:value="3269.1545587099999" table:style-name="ce12">
            <text:p>3 269</text:p>
          </table:table-cell>
          <table:table-cell office:value-type="float" office:value="811.20460514000001" table:style-name="ce12">
            <text:p>811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247.90531372000001" table:style-name="ce12">
            <text:p>-24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65 Tydal</text:p>
          </table:table-cell>
          <table:table-cell office:value-type="float" office:value="28539" table:style-name="ce9">
            <text:p>28 539</text:p>
          </table:table-cell>
          <table:table-cell office:value-type="float" office:value="400" table:style-name="ce9">
            <text:p>400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180.11190379999999" table:style-name="ce9">
            <text:p>180</text:p>
          </table:table-cell>
          <table:table-cell office:value-type="float" office:value="19" table:style-name="ce9">
            <text:p>19</text:p>
          </table:table-cell>
          <table:table-cell office:value-type="float" office:value="126" table:style-name="ce9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28319.1119038" table:style-name="ce9">
            <text:p>28 319</text:p>
          </table:table-cell>
          <table:table-cell office:value-type="float" office:value="30485.959957160001" table:style-name="ce9">
            <text:p>30 486</text:p>
          </table:table-cell>
          <table:table-cell office:value-type="float" office:value="300" table:style-name="ce9">
            <text:p>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185.959957160001" table:style-name="ce9">
            <text:p>30 186</text:p>
          </table:table-cell>
          <table:table-cell office:value-type="float" office:value="1866.84805336" table:style-name="ce10">
            <text:p>1 867</text:p>
          </table:table-cell>
          <table:table-cell office:value-type="float" office:value="2148.27163793" table:style-name="ce9">
            <text:p>2 148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53.456505610000001" table:style-name="ce9">
            <text:p>-53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Sør-Trøndelag</text:p>
          </table:table-cell>
          <table:table-cell office:value-type="float" office:value="6236676" table:style-name="ce14">
            <text:p>6 236 676</text:p>
          </table:table-cell>
          <table:table-cell office:value-type="float" office:value="105100" table:style-name="ce14">
            <text:p>105 100</text:p>
          </table:table-cell>
          <table:table-cell office:value-type="float" office:value="99407" table:style-name="ce14">
            <text:p>99 407</text:p>
          </table:table-cell>
          <table:table-cell office:value-type="float" office:value="0" table:style-name="ce14">
            <text:p>0</text:p>
          </table:table-cell>
          <table:table-cell office:value-type="float" office:value="47139.925346960001" table:style-name="ce14">
            <text:p>47 140</text:p>
          </table:table-cell>
          <table:table-cell office:value-type="float" office:value="11603" table:style-name="ce14">
            <text:p>11 603</text:p>
          </table:table-cell>
          <table:table-cell office:value-type="float" office:value="79702" table:style-name="ce14">
            <text:p>79 702</text:p>
          </table:table-cell>
          <table:table-cell office:value-type="float" office:value="17273.3835" table:style-name="ce14">
            <text:p>17 273</text:p>
          </table:table-cell>
          <table:table-cell office:value-type="float" office:value="6187887.3088469999" table:style-name="ce14">
            <text:p>6 187 887</text:p>
          </table:table-cell>
          <table:table-cell office:value-type="float" office:value="6386082.6879121996" table:style-name="ce14">
            <text:p>6 386 083</text:p>
          </table:table-cell>
          <table:table-cell office:value-type="float" office:value="104100" table:style-name="ce14">
            <text:p>104 100</text:p>
          </table:table-cell>
          <table:table-cell office:value-type="float" office:value="8369.366" table:style-name="ce14">
            <text:p>8 369</text:p>
          </table:table-cell>
          <table:table-cell office:value-type="float" office:value="958" table:style-name="ce14">
            <text:p>958</text:p>
          </table:table-cell>
          <table:table-cell office:value-type="float" office:value="6272655.3219122002" table:style-name="ce14">
            <text:p>6 272 655</text:p>
          </table:table-cell>
          <table:table-cell office:value-type="float" office:value="84768.013065210005" table:style-name="ce14">
            <text:p>84 768</text:p>
          </table:table-cell>
          <table:table-cell office:value-type="float" office:value="729.82014143000004" table:style-name="ce14">
            <text:p>730</text:p>
          </table:table-cell>
          <table:table-cell office:value-type="float" office:value="107.30474590999999" table:style-name="ce14">
            <text:p>107</text:p>
          </table:table-cell>
          <table:table-cell office:value-type="float" office:value="45.789779719999999" table:style-name="ce14">
            <text:p>46</text:p>
          </table:table-cell>
          <table:table-cell office:value-type="float" office:value="47209.009378280003" table:style-name="ce14">
            <text:p>47 209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number-columns-repeated="4" table:style-name="ce9"/>
          <table:table-cell table:number-columns-repeated="16364"/>
        </table:table-row>
        <table:table-row table:style-name="ro2">
          <table:table-cell office:value-type="string" table:style-name="ce6">
            <text:p>1702 Steinkjer</text:p>
          </table:table-cell>
          <table:table-cell office:value-type="float" office:value="481793" table:style-name="ce9">
            <text:p>481 793</text:p>
          </table:table-cell>
          <table:table-cell office:value-type="float" office:value="7100" table:style-name="ce9">
            <text:p>7 100</text:p>
          </table:table-cell>
          <table:table-cell office:value-type="float" office:value="4887" table:style-name="ce9">
            <text:p>4 887</text:p>
          </table:table-cell>
          <table:table-cell office:value-type="float" office:value="0" table:style-name="ce9">
            <text:p>0</text:p>
          </table:table-cell>
          <table:table-cell office:value-type="float" office:value="3538.6104072200001" table:style-name="ce9">
            <text:p>3 539</text:p>
          </table:table-cell>
          <table:table-cell office:value-type="float" office:value="772" table:style-name="ce9">
            <text:p>772</text:p>
          </table:table-cell>
          <table:table-cell office:value-type="float" office:value="4115" table:style-name="ce9">
            <text:p>4 115</text:p>
          </table:table-cell>
          <table:table-cell office:value-type="float" office:value="1330.5762" table:style-name="ce9">
            <text:p>1 331</text:p>
          </table:table-cell>
          <table:table-cell office:value-type="float" office:value="479562.18660721998" table:style-name="ce9">
            <text:p>479 562</text:p>
          </table:table-cell>
          <table:table-cell office:value-type="float" office:value="501511.18652023003" table:style-name="ce9">
            <text:p>501 511</text:p>
          </table:table-cell>
          <table:table-cell office:value-type="float" office:value="6300" table:style-name="ce9">
            <text:p>6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5211.18652023003" table:style-name="ce9">
            <text:p>495 211</text:p>
          </table:table-cell>
          <table:table-cell office:value-type="float" office:value="15648.999913" table:style-name="ce10">
            <text:p>15 649</text:p>
          </table:table-cell>
          <table:table-cell office:value-type="float" office:value="732.18546358000003" table:style-name="ce9">
            <text:p>732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314.7593722700001" table:style-name="ce9">
            <text:p>-1 31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03 Namsos</text:p>
          </table:table-cell>
          <table:table-cell office:value-type="float" office:value="316855" table:style-name="ce9">
            <text:p>316 855</text:p>
          </table:table-cell>
          <table:table-cell office:value-type="float" office:value="2400" table:style-name="ce9">
            <text:p>2 400</text:p>
          </table:table-cell>
          <table:table-cell office:value-type="float" office:value="3421" table:style-name="ce9">
            <text:p>3 421</text:p>
          </table:table-cell>
          <table:table-cell office:value-type="float" office:value="0" table:style-name="ce9">
            <text:p>0</text:p>
          </table:table-cell>
          <table:table-cell office:value-type="float" office:value="2204.4078855100001" table:style-name="ce9">
            <text:p>2 204</text:p>
          </table:table-cell>
          <table:table-cell office:value-type="float" office:value="486" table:style-name="ce9">
            <text:p>486</text:p>
          </table:table-cell>
          <table:table-cell office:value-type="float" office:value="2199" table:style-name="ce9">
            <text:p>2 199</text:p>
          </table:table-cell>
          <table:table-cell office:value-type="float" office:value="1078.5392999999999" table:style-name="ce9">
            <text:p>1 079</text:p>
          </table:table-cell>
          <table:table-cell office:value-type="float" office:value="317001.94718551001" table:style-name="ce9">
            <text:p>317 002</text:p>
          </table:table-cell>
          <table:table-cell office:value-type="float" office:value="330175.70779972" table:style-name="ce9">
            <text:p>330 176</text:p>
          </table:table-cell>
          <table:table-cell office:value-type="float" office:value="1900" table:style-name="ce9">
            <text:p>1 900</text:p>
          </table:table-cell>
          <table:table-cell office:value-type="float" office:value="760.28800000000001" table:style-name="ce9">
            <text:p>760</text:p>
          </table:table-cell>
          <table:table-cell office:value-type="float" office:value="0" table:style-name="ce9">
            <text:p>0</text:p>
          </table:table-cell>
          <table:table-cell office:value-type="float" office:value="327515.41979972" table:style-name="ce9">
            <text:p>327 515</text:p>
          </table:table-cell>
          <table:table-cell office:value-type="float" office:value="10513.47261422" table:style-name="ce10">
            <text:p>10 513</text:p>
          </table:table-cell>
          <table:table-cell office:value-type="float" office:value="806.00066040000002" table:style-name="ce9">
            <text:p>806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802.40121891000001" table:style-name="ce9">
            <text:p>-80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711 Meråker</text:p>
          </table:table-cell>
          <table:table-cell office:value-type="float" office:value="77098" table:style-name="ce12">
            <text:p>77 098</text:p>
          </table:table-cell>
          <table:table-cell office:value-type="float" office:value="650" table:style-name="ce12">
            <text:p>650</text:p>
          </table:table-cell>
          <table:table-cell office:value-type="float" office:value="614" table:style-name="ce12">
            <text:p>614</text:p>
          </table:table-cell>
          <table:table-cell office:value-type="float" office:value="0" table:style-name="ce12">
            <text:p>0</text:p>
          </table:table-cell>
          <table:table-cell office:value-type="float" office:value="473.90534904999998" table:style-name="ce12">
            <text:p>474</text:p>
          </table:table-cell>
          <table:table-cell office:value-type="float" office:value="91" table:style-name="ce12">
            <text:p>91</text:p>
          </table:table-cell>
          <table:table-cell office:value-type="float" office:value="523" table:style-name="ce12">
            <text:p>523</text:p>
          </table:table-cell>
          <table:table-cell office:value-type="float" office:value="0" table:style-name="ce12">
            <text:p>0</text:p>
          </table:table-cell>
          <table:table-cell office:value-type="float" office:value="76921.905349049994" table:style-name="ce12">
            <text:p>76 922</text:p>
          </table:table-cell>
          <table:table-cell office:value-type="float" office:value="79327.845431149995" table:style-name="ce12">
            <text:p>79 328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727.845431149995" table:style-name="ce12">
            <text:p>78 728</text:p>
          </table:table-cell>
          <table:table-cell office:value-type="float" office:value="1805.9400820999999" table:style-name="ce12">
            <text:p>1 806</text:p>
          </table:table-cell>
          <table:table-cell office:value-type="float" office:value="712.68353674000002" table:style-name="ce12">
            <text:p>713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55.87892431" table:style-name="ce12">
            <text:p>-15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14 Stjørdal</text:p>
          </table:table-cell>
          <table:table-cell office:value-type="float" office:value="490580" table:style-name="ce9">
            <text:p>490 580</text:p>
          </table:table-cell>
          <table:table-cell office:value-type="float" office:value="7600" table:style-name="ce9">
            <text:p>7 600</text:p>
          </table:table-cell>
          <table:table-cell office:value-type="float" office:value="5345" table:style-name="ce9">
            <text:p>5 345</text:p>
          </table:table-cell>
          <table:table-cell office:value-type="float" office:value="0" table:style-name="ce9">
            <text:p>0</text:p>
          </table:table-cell>
          <table:table-cell office:value-type="float" office:value="3638.09004495" table:style-name="ce9">
            <text:p>3 638</text:p>
          </table:table-cell>
          <table:table-cell office:value-type="float" office:value="808" table:style-name="ce9">
            <text:p>808</text:p>
          </table:table-cell>
          <table:table-cell office:value-type="float" office:value="4537" table:style-name="ce9">
            <text:p>4 537</text:p>
          </table:table-cell>
          <table:table-cell office:value-type="float" office:value="1241.1269" table:style-name="ce9">
            <text:p>1 241</text:p>
          </table:table-cell>
          <table:table-cell office:value-type="float" office:value="487859.21694494999" table:style-name="ce9">
            <text:p>487 859</text:p>
          </table:table-cell>
          <table:table-cell office:value-type="float" office:value="501399.94108595001" table:style-name="ce9">
            <text:p>501 400</text:p>
          </table:table-cell>
          <table:table-cell office:value-type="float" office:value="6600" table:style-name="ce9">
            <text:p>6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4799.94108595001" table:style-name="ce9">
            <text:p>494 800</text:p>
          </table:table-cell>
          <table:table-cell office:value-type="float" office:value="6940.7241409999997" table:style-name="ce10">
            <text:p>6 941</text:p>
          </table:table-cell>
          <table:table-cell office:value-type="float" office:value="313.98887767000002" table:style-name="ce9">
            <text:p>314</text:p>
          </table:table-cell>
          <table:table-cell office:value-type="float" office:value="21.212754919999998" table:style-name="ce9">
            <text:p>21</text:p>
          </table:table-cell>
          <table:table-cell office:value-type="float" office:value="-40.30221126" table:style-name="ce9">
            <text:p>-40</text:p>
          </table:table-cell>
          <table:table-cell office:value-type="float" office:value="-890.88037989999998" table:style-name="ce9">
            <text:p>-89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17 Frosta</text:p>
          </table:table-cell>
          <table:table-cell office:value-type="float" office:value="78440" table:style-name="ce9">
            <text:p>78 440</text:p>
          </table:table-cell>
          <table:table-cell office:value-type="float" office:value="4100" table:style-name="ce9">
            <text:p>4 100</text:p>
          </table:table-cell>
          <table:table-cell office:value-type="float" office:value="536" table:style-name="ce9">
            <text:p>536</text:p>
          </table:table-cell>
          <table:table-cell office:value-type="float" office:value="0" table:style-name="ce9">
            <text:p>0</text:p>
          </table:table-cell>
          <table:table-cell office:value-type="float" office:value="465.29061137000002" table:style-name="ce9">
            <text:p>465</text:p>
          </table:table-cell>
          <table:table-cell office:value-type="float" office:value="91" table:style-name="ce9">
            <text:p>91</text:p>
          </table:table-cell>
          <table:table-cell office:value-type="float" office:value="445" table:style-name="ce9">
            <text:p>445</text:p>
          </table:table-cell>
          <table:table-cell office:value-type="float" office:value="0" table:style-name="ce9">
            <text:p>0</text:p>
          </table:table-cell>
          <table:table-cell office:value-type="float" office:value="74805.290611370001" table:style-name="ce9">
            <text:p>74 805</text:p>
          </table:table-cell>
          <table:table-cell office:value-type="float" office:value="78426.786001080007" table:style-name="ce9">
            <text:p>78 427</text:p>
          </table:table-cell>
          <table:table-cell office:value-type="float" office:value="4000" table:style-name="ce9">
            <text:p>4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426.786001080007" table:style-name="ce9">
            <text:p>74 427</text:p>
          </table:table-cell>
          <table:table-cell office:value-type="float" office:value="-378.50461029000002" table:style-name="ce10">
            <text:p>-379</text:p>
          </table:table-cell>
          <table:table-cell office:value-type="float" office:value="-145.02092347999999" table:style-name="ce9">
            <text:p>-145</text:p>
          </table:table-cell>
          <table:table-cell office:value-type="float" office:value="480.22255608" table:style-name="ce9">
            <text:p>480</text:p>
          </table:table-cell>
          <table:table-cell office:value-type="float" office:value="418.70758990000002" table:style-name="ce9">
            <text:p>419</text:p>
          </table:table-cell>
          <table:table-cell office:value-type="float" office:value="1092.82680964" table:style-name="ce9">
            <text:p>1 09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718 Leksvik</text:p>
          </table:table-cell>
          <table:table-cell office:value-type="float" office:value="114209" table:style-name="ce12">
            <text:p>114 209</text:p>
          </table:table-cell>
          <table:table-cell office:value-type="float" office:value="5450" table:style-name="ce12">
            <text:p>5 450</text:p>
          </table:table-cell>
          <table:table-cell office:value-type="float" office:value="850" table:style-name="ce12">
            <text:p>850</text:p>
          </table:table-cell>
          <table:table-cell office:value-type="float" office:value="0" table:style-name="ce12">
            <text:p>0</text:p>
          </table:table-cell>
          <table:table-cell office:value-type="float" office:value="686.47359725000001" table:style-name="ce12">
            <text:p>686</text:p>
          </table:table-cell>
          <table:table-cell office:value-type="float" office:value="195" table:style-name="ce12">
            <text:p>195</text:p>
          </table:table-cell>
          <table:table-cell office:value-type="float" office:value="612" table:style-name="ce12">
            <text:p>612</text:p>
          </table:table-cell>
          <table:table-cell office:value-type="float" office:value="255.6721" table:style-name="ce12">
            <text:p>256</text:p>
          </table:table-cell>
          <table:table-cell office:value-type="float" office:value="109658.14569725" table:style-name="ce12">
            <text:p>109 658</text:p>
          </table:table-cell>
          <table:table-cell office:value-type="float" office:value="120484.47756617" table:style-name="ce12">
            <text:p>120 484</text:p>
          </table:table-cell>
          <table:table-cell office:value-type="float" office:value="5400" table:style-name="ce12">
            <text:p>5 400</text:p>
          </table:table-cell>
          <table:table-cell office:value-type="float" office:value="44.418999999999997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115040.05856617" table:style-name="ce12">
            <text:p>115 040</text:p>
          </table:table-cell>
          <table:table-cell office:value-type="float" office:value="5381.9128689199997" table:style-name="ce12">
            <text:p>5 382</text:p>
          </table:table-cell>
          <table:table-cell office:value-type="float" office:value="1528.08428987" table:style-name="ce12">
            <text:p>1 528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216.6557109" table:style-name="ce12">
            <text:p>-21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19 Levanger</text:p>
          </table:table-cell>
          <table:table-cell office:value-type="float" office:value="412448" table:style-name="ce9">
            <text:p>412 448</text:p>
          </table:table-cell>
          <table:table-cell office:value-type="float" office:value="13100" table:style-name="ce9">
            <text:p>13 100</text:p>
          </table:table-cell>
          <table:table-cell office:value-type="float" office:value="3929" table:style-name="ce9">
            <text:p>3 929</text:p>
          </table:table-cell>
          <table:table-cell office:value-type="float" office:value="0" table:style-name="ce9">
            <text:p>0</text:p>
          </table:table-cell>
          <table:table-cell office:value-type="float" office:value="3107.9349828700001" table:style-name="ce9">
            <text:p>3 108</text:p>
          </table:table-cell>
          <table:table-cell office:value-type="float" office:value="809" table:style-name="ce9">
            <text:p>809</text:p>
          </table:table-cell>
          <table:table-cell office:value-type="float" office:value="3120" table:style-name="ce9">
            <text:p>3 120</text:p>
          </table:table-cell>
          <table:table-cell office:value-type="float" office:value="1759.2973999999999" table:style-name="ce9">
            <text:p>1 759</text:p>
          </table:table-cell>
          <table:table-cell office:value-type="float" office:value="404215.23238286999" table:style-name="ce9">
            <text:p>404 215</text:p>
          </table:table-cell>
          <table:table-cell office:value-type="float" office:value="427029.68514045002" table:style-name="ce9">
            <text:p>427 030</text:p>
          </table:table-cell>
          <table:table-cell office:value-type="float" office:value="11600" table:style-name="ce9">
            <text:p>11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5429.68514045002" table:style-name="ce9">
            <text:p>415 430</text:p>
          </table:table-cell>
          <table:table-cell office:value-type="float" office:value="11214.45275758" table:style-name="ce10">
            <text:p>11 214</text:p>
          </table:table-cell>
          <table:table-cell office:value-type="float" office:value="591.79170224999996" table:style-name="ce9">
            <text:p>592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165.7086092" table:style-name="ce9">
            <text:p>-1 16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21 Verdal</text:p>
          </table:table-cell>
          <table:table-cell office:value-type="float" office:value="340917" table:style-name="ce9">
            <text:p>340 917</text:p>
          </table:table-cell>
          <table:table-cell office:value-type="float" office:value="5200" table:style-name="ce9">
            <text:p>5 200</text:p>
          </table:table-cell>
          <table:table-cell office:value-type="float" office:value="3557" table:style-name="ce9">
            <text:p>3 557</text:p>
          </table:table-cell>
          <table:table-cell office:value-type="float" office:value="0" table:style-name="ce9">
            <text:p>0</text:p>
          </table:table-cell>
          <table:table-cell office:value-type="float" office:value="2399.2883726999999" table:style-name="ce9">
            <text:p>2 399</text:p>
          </table:table-cell>
          <table:table-cell office:value-type="float" office:value="617" table:style-name="ce9">
            <text:p>617</text:p>
          </table:table-cell>
          <table:table-cell office:value-type="float" office:value="2940" table:style-name="ce9">
            <text:p>2 940</text:p>
          </table:table-cell>
          <table:table-cell office:value-type="float" office:value="1794.6695" table:style-name="ce9">
            <text:p>1 795</text:p>
          </table:table-cell>
          <table:table-cell office:value-type="float" office:value="339910.9578727" table:style-name="ce9">
            <text:p>339 911</text:p>
          </table:table-cell>
          <table:table-cell office:value-type="float" office:value="344562.06042872998" table:style-name="ce9">
            <text:p>344 562</text:p>
          </table:table-cell>
          <table:table-cell office:value-type="float" office:value="4800" table:style-name="ce9">
            <text:p>4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762.06042872998" table:style-name="ce9">
            <text:p>339 762</text:p>
          </table:table-cell>
          <table:table-cell office:value-type="float" office:value="-148.89744397999999" table:style-name="ce10">
            <text:p>-149</text:p>
          </table:table-cell>
          <table:table-cell office:value-type="float" office:value="-10.28297265" table:style-name="ce9">
            <text:p>-10</text:p>
          </table:table-cell>
          <table:table-cell office:value-type="float" office:value="345.48460525000002" table:style-name="ce9">
            <text:p>345</text:p>
          </table:table-cell>
          <table:table-cell office:value-type="float" office:value="283.96963907000003" table:style-name="ce9">
            <text:p>284</text:p>
          </table:table-cell>
          <table:table-cell office:value-type="float" office:value="4111.8803736600003" table:style-name="ce9">
            <text:p>4 11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724 Verran</text:p>
          </table:table-cell>
          <table:table-cell office:value-type="float" office:value="79830" table:style-name="ce12">
            <text:p>79 830</text:p>
          </table:table-cell>
          <table:table-cell office:value-type="float" office:value="2000" table:style-name="ce12">
            <text:p>2 000</text:p>
          </table:table-cell>
          <table:table-cell office:value-type="float" office:value="796" table:style-name="ce12">
            <text:p>796</text:p>
          </table:table-cell>
          <table:table-cell office:value-type="float" office:value="0" table:style-name="ce12">
            <text:p>0</text:p>
          </table:table-cell>
          <table:table-cell office:value-type="float" office:value="482.24437983000001" table:style-name="ce12">
            <text:p>482</text:p>
          </table:table-cell>
          <table:table-cell office:value-type="float" office:value="142" table:style-name="ce12">
            <text:p>142</text:p>
          </table:table-cell>
          <table:table-cell office:value-type="float" office:value="654" table:style-name="ce12">
            <text:p>654</text:p>
          </table:table-cell>
          <table:table-cell office:value-type="float" office:value="0" table:style-name="ce12">
            <text:p>0</text:p>
          </table:table-cell>
          <table:table-cell office:value-type="float" office:value="78312.244379829994" table:style-name="ce12">
            <text:p>78 312</text:p>
          </table:table-cell>
          <table:table-cell office:value-type="float" office:value="76750.794395439996" table:style-name="ce12">
            <text:p>76 751</text:p>
          </table:table-cell>
          <table:table-cell office:value-type="float" office:value="1850" table:style-name="ce12">
            <text:p>1 8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900.794395439996" table:style-name="ce12">
            <text:p>74 901</text:p>
          </table:table-cell>
          <table:table-cell office:value-type="float" office:value="-3411.4499843899998" table:style-name="ce12">
            <text:p>-3 411</text:p>
          </table:table-cell>
          <table:table-cell office:value-type="float" office:value="-1220.55455613" table:style-name="ce12">
            <text:p>-1 221</text:p>
          </table:table-cell>
          <table:table-cell office:value-type="float" office:value="1555.7561887300001" table:style-name="ce12">
            <text:p>1 556</text:p>
          </table:table-cell>
          <table:table-cell office:value-type="float" office:value="1494.24122255" table:style-name="ce12">
            <text:p>1 494</text:p>
          </table:table-cell>
          <table:table-cell office:value-type="float" office:value="4176.40421702" table:style-name="ce12">
            <text:p>4 17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25 Namdalseid</text:p>
          </table:table-cell>
          <table:table-cell office:value-type="float" office:value="64550" table:style-name="ce9">
            <text:p>64 550</text:p>
          </table:table-cell>
          <table:table-cell office:value-type="float" office:value="1100" table:style-name="ce9">
            <text:p>1 100</text:p>
          </table:table-cell>
          <table:table-cell office:value-type="float" office:value="387" table:style-name="ce9">
            <text:p>387</text:p>
          </table:table-cell>
          <table:table-cell office:value-type="float" office:value="0" table:style-name="ce9">
            <text:p>0</text:p>
          </table:table-cell>
          <table:table-cell office:value-type="float" office:value="358.28160744000002" table:style-name="ce9">
            <text:p>358</text:p>
          </table:table-cell>
          <table:table-cell office:value-type="float" office:value="147" table:style-name="ce9">
            <text:p>147</text:p>
          </table:table-cell>
          <table:table-cell office:value-type="float" office:value="211" table:style-name="ce9">
            <text:p>211</text:p>
          </table:table-cell>
          <table:table-cell office:value-type="float" office:value="93.084500000000006" table:style-name="ce9">
            <text:p>93</text:p>
          </table:table-cell>
          <table:table-cell office:value-type="float" office:value="63872.366107440001" table:style-name="ce9">
            <text:p>63 872</text:p>
          </table:table-cell>
          <table:table-cell office:value-type="float" office:value="69219.91459945" table:style-name="ce9">
            <text:p>69 220</text:p>
          </table:table-cell>
          <table:table-cell office:value-type="float" office:value="900" table:style-name="ce9">
            <text:p>900</text:p>
          </table:table-cell>
          <table:table-cell office:value-type="float" office:value="29.957000000000001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68289.957599450005" table:style-name="ce9">
            <text:p>68 290</text:p>
          </table:table-cell>
          <table:table-cell office:value-type="float" office:value="4417.5914920100004" table:style-name="ce10">
            <text:p>4 418</text:p>
          </table:table-cell>
          <table:table-cell office:value-type="float" office:value="2594.0055736999998" table:style-name="ce9">
            <text:p>2 594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04.75998740999999" table:style-name="ce9">
            <text:p>-10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36 Snåsa</text:p>
          </table:table-cell>
          <table:table-cell office:value-type="float" office:value="77490" table:style-name="ce9">
            <text:p>77 490</text:p>
          </table:table-cell>
          <table:table-cell office:value-type="float" office:value="1900" table:style-name="ce9">
            <text:p>1 900</text:p>
          </table:table-cell>
          <table:table-cell office:value-type="float" office:value="430" table:style-name="ce9">
            <text:p>430</text:p>
          </table:table-cell>
          <table:table-cell office:value-type="float" office:value="0" table:style-name="ce9">
            <text:p>0</text:p>
          </table:table-cell>
          <table:table-cell office:value-type="float" office:value="424.36017306999997" table:style-name="ce9">
            <text:p>424</text:p>
          </table:table-cell>
          <table:table-cell office:value-type="float" office:value="127" table:style-name="ce9">
            <text:p>127</text:p>
          </table:table-cell>
          <table:table-cell office:value-type="float" office:value="303" table:style-name="ce9">
            <text:p>303</text:p>
          </table:table-cell>
          <table:table-cell office:value-type="float" office:value="162.58760000000001" table:style-name="ce9">
            <text:p>163</text:p>
          </table:table-cell>
          <table:table-cell office:value-type="float" office:value="76176.947773070002" table:style-name="ce9">
            <text:p>76 177</text:p>
          </table:table-cell>
          <table:table-cell office:value-type="float" office:value="76016.805622860003" table:style-name="ce9">
            <text:p>76 017</text:p>
          </table:table-cell>
          <table:table-cell office:value-type="float" office:value="1500" table:style-name="ce9">
            <text:p>1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516.805622860003" table:style-name="ce9">
            <text:p>74 517</text:p>
          </table:table-cell>
          <table:table-cell office:value-type="float" office:value="-1660.14215021" table:style-name="ce10">
            <text:p>-1 660</text:p>
          </table:table-cell>
          <table:table-cell office:value-type="float" office:value="-770.01027375000001" table:style-name="ce9">
            <text:p>-770</text:p>
          </table:table-cell>
          <table:table-cell office:value-type="float" office:value="1105.2119063499999" table:style-name="ce9">
            <text:p>1 105</text:p>
          </table:table-cell>
          <table:table-cell office:value-type="float" office:value="1043.6969401700001" table:style-name="ce9">
            <text:p>1 044</text:p>
          </table:table-cell>
          <table:table-cell office:value-type="float" office:value="2250.210603" table:style-name="ce9">
            <text:p>2 25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738 Lierne</text:p>
          </table:table-cell>
          <table:table-cell office:value-type="float" office:value="64515" table:style-name="ce12">
            <text:p>64 515</text:p>
          </table:table-cell>
          <table:table-cell office:value-type="float" office:value="2200" table:style-name="ce12">
            <text:p>2 200</text:p>
          </table:table-cell>
          <table:table-cell office:value-type="float" office:value="285" table:style-name="ce12">
            <text:p>285</text:p>
          </table:table-cell>
          <table:table-cell office:value-type="float" office:value="0" table:style-name="ce12">
            <text:p>0</text:p>
          </table:table-cell>
          <table:table-cell office:value-type="float" office:value="324.61325575000001" table:style-name="ce12">
            <text:p>325</text:p>
          </table:table-cell>
          <table:table-cell office:value-type="float" office:value="95" table:style-name="ce12">
            <text:p>95</text:p>
          </table:table-cell>
          <table:table-cell office:value-type="float" office:value="190" table:style-name="ce12">
            <text:p>190</text:p>
          </table:table-cell>
          <table:table-cell office:value-type="float" office:value="0" table:style-name="ce12">
            <text:p>0</text:p>
          </table:table-cell>
          <table:table-cell office:value-type="float" office:value="62639.613255750002" table:style-name="ce12">
            <text:p>62 640</text:p>
          </table:table-cell>
          <table:table-cell office:value-type="float" office:value="67370.7265338" table:style-name="ce12">
            <text:p>67 371</text:p>
          </table:table-cell>
          <table:table-cell office:value-type="float" office:value="1900" table:style-name="ce12">
            <text:p>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470.7265338" table:style-name="ce12">
            <text:p>65 471</text:p>
          </table:table-cell>
          <table:table-cell office:value-type="float" office:value="2831.1132780500002" table:style-name="ce12">
            <text:p>2 831</text:p>
          </table:table-cell>
          <table:table-cell office:value-type="float" office:value="2009.3067977600001" table:style-name="ce12">
            <text:p>2 009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86.674587349999996" table:style-name="ce12">
            <text:p>-8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39 Røyrvik</text:p>
          </table:table-cell>
          <table:table-cell office:value-type="float" office:value="29791" table:style-name="ce9">
            <text:p>29 791</text:p>
          </table:table-cell>
          <table:table-cell office:value-type="float" office:value="800" table:style-name="ce9">
            <text:p>800</text:p>
          </table:table-cell>
          <table:table-cell office:value-type="float" office:value="219" table:style-name="ce9">
            <text:p>219</text:p>
          </table:table-cell>
          <table:table-cell office:value-type="float" office:value="0" table:style-name="ce9">
            <text:p>0</text:p>
          </table:table-cell>
          <table:table-cell office:value-type="float" office:value="128.97428449" table:style-name="ce9">
            <text:p>129</text:p>
          </table:table-cell>
          <table:table-cell office:value-type="float" office:value="19" table:style-name="ce9">
            <text:p>19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8962.974284489999" table:style-name="ce9">
            <text:p>28 963</text:p>
          </table:table-cell>
          <table:table-cell office:value-type="float" office:value="31193.055144710001" table:style-name="ce9">
            <text:p>31 193</text:p>
          </table:table-cell>
          <table:table-cell office:value-type="float" office:value="500" table:style-name="ce9">
            <text:p>500</text:p>
          </table:table-cell>
          <table:table-cell office:value-type="float" office:value="162.18100000000001" table:style-name="ce9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30530.87414471" table:style-name="ce9">
            <text:p>30 531</text:p>
          </table:table-cell>
          <table:table-cell office:value-type="float" office:value="1567.89986021" table:style-name="ce10">
            <text:p>1 568</text:p>
          </table:table-cell>
          <table:table-cell office:value-type="float" office:value="3161.0884278499998" table:style-name="ce9">
            <text:p>3 16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0.511423229999998" table:style-name="ce9">
            <text:p>-3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40 Namsskogan</text:p>
          </table:table-cell>
          <table:table-cell office:value-type="float" office:value="45988" table:style-name="ce9">
            <text:p>45 988</text:p>
          </table:table-cell>
          <table:table-cell office:value-type="float" office:value="900" table:style-name="ce9">
            <text:p>900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218.70705925999999" table:style-name="ce9">
            <text:p>219</text:p>
          </table:table-cell>
          <table:table-cell office:value-type="float" office:value="25" table:style-name="ce9">
            <text:p>25</text:p>
          </table:table-cell>
          <table:table-cell office:value-type="float" office:value="137" table:style-name="ce9">
            <text:p>137</text:p>
          </table:table-cell>
          <table:table-cell office:value-type="float" office:value="97.255300000000005" table:style-name="ce9">
            <text:p>97</text:p>
          </table:table-cell>
          <table:table-cell office:value-type="float" office:value="45403.962359259996" table:style-name="ce9">
            <text:p>45 404</text:p>
          </table:table-cell>
          <table:table-cell office:value-type="float" office:value="47766.605314480003" table:style-name="ce9">
            <text:p>47 767</text:p>
          </table:table-cell>
          <table:table-cell office:value-type="float" office:value="1150" table:style-name="ce9">
            <text:p>1 1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616.605314480003" table:style-name="ce9">
            <text:p>46 617</text:p>
          </table:table-cell>
          <table:table-cell office:value-type="float" office:value="1212.64295522" table:style-name="ce10">
            <text:p>1 213</text:p>
          </table:table-cell>
          <table:table-cell office:value-type="float" office:value="1338.45800796" table:style-name="ce9">
            <text:p>1 338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55.732559360000003" table:style-name="ce9">
            <text:p>-5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742 Grong</text:p>
          </table:table-cell>
          <table:table-cell office:value-type="float" office:value="84731" table:style-name="ce12">
            <text:p>84 731</text:p>
          </table:table-cell>
          <table:table-cell office:value-type="float" office:value="3300" table:style-name="ce12">
            <text:p>3 300</text:p>
          </table:table-cell>
          <table:table-cell office:value-type="float" office:value="554" table:style-name="ce12">
            <text:p>554</text:p>
          </table:table-cell>
          <table:table-cell office:value-type="float" office:value="0" table:style-name="ce12">
            <text:p>0</text:p>
          </table:table-cell>
          <table:table-cell office:value-type="float" office:value="460.48900083000001" table:style-name="ce12">
            <text:p>460</text:p>
          </table:table-cell>
          <table:table-cell office:value-type="float" office:value="182" table:style-name="ce12">
            <text:p>182</text:p>
          </table:table-cell>
          <table:table-cell office:value-type="float" office:value="372" table:style-name="ce12">
            <text:p>372</text:p>
          </table:table-cell>
          <table:table-cell office:value-type="float" office:value="0" table:style-name="ce12">
            <text:p>0</text:p>
          </table:table-cell>
          <table:table-cell office:value-type="float" office:value="81891.489000829999" table:style-name="ce12">
            <text:p>81 891</text:p>
          </table:table-cell>
          <table:table-cell office:value-type="float" office:value="84771.666959070004" table:style-name="ce12">
            <text:p>84 772</text:p>
          </table:table-cell>
          <table:table-cell office:value-type="float" office:value="3700" table:style-name="ce12">
            <text:p>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071.666959070004" table:style-name="ce12">
            <text:p>81 072</text:p>
          </table:table-cell>
          <table:table-cell office:value-type="float" office:value="-819.82204177000006" table:style-name="ce12">
            <text:p>-820</text:p>
          </table:table-cell>
          <table:table-cell office:value-type="float" office:value="-336.95932665999999" table:style-name="ce12">
            <text:p>-337</text:p>
          </table:table-cell>
          <table:table-cell office:value-type="float" office:value="672.16095926000003" table:style-name="ce12">
            <text:p>672</text:p>
          </table:table-cell>
          <table:table-cell office:value-type="float" office:value="610.64599308000004" table:style-name="ce12">
            <text:p>611</text:p>
          </table:table-cell>
          <table:table-cell office:value-type="float" office:value="1485.70170115" table:style-name="ce12">
            <text:p>1 48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43 Høylandet</text:p>
          </table:table-cell>
          <table:table-cell office:value-type="float" office:value="58730" table:style-name="ce9">
            <text:p>58 730</text:p>
          </table:table-cell>
          <table:table-cell office:value-type="float" office:value="650" table:style-name="ce9">
            <text:p>650</text:p>
          </table:table-cell>
          <table:table-cell office:value-type="float" office:value="295" table:style-name="ce9">
            <text:p>295</text:p>
          </table:table-cell>
          <table:table-cell office:value-type="float" office:value="0" table:style-name="ce9">
            <text:p>0</text:p>
          </table:table-cell>
          <table:table-cell office:value-type="float" office:value="305.32111588999999" table:style-name="ce9">
            <text:p>305</text:p>
          </table:table-cell>
          <table:table-cell office:value-type="float" office:value="113" table:style-name="ce9">
            <text:p>113</text:p>
          </table:table-cell>
          <table:table-cell office:value-type="float" office:value="182" table:style-name="ce9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58385.321115890001" table:style-name="ce9">
            <text:p>58 385</text:p>
          </table:table-cell>
          <table:table-cell office:value-type="float" office:value="63799.85016247" table:style-name="ce9">
            <text:p>63 800</text:p>
          </table:table-cell>
          <table:table-cell office:value-type="float" office:value="750" table:style-name="ce9">
            <text:p>7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049.85016247" table:style-name="ce9">
            <text:p>63 050</text:p>
          </table:table-cell>
          <table:table-cell office:value-type="float" office:value="4664.5290465799999" table:style-name="ce10">
            <text:p>4 665</text:p>
          </table:table-cell>
          <table:table-cell office:value-type="float" office:value="3667.0825837900002" table:style-name="ce9">
            <text:p>3 667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78.247036989999998" table:style-name="ce9">
            <text:p>-7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44 Overhalla</text:p>
          </table:table-cell>
          <table:table-cell office:value-type="float" office:value="103316" table:style-name="ce9">
            <text:p>103 316</text:p>
          </table:table-cell>
          <table:table-cell office:value-type="float" office:value="500" table:style-name="ce9">
            <text:p>500</text:p>
          </table:table-cell>
          <table:table-cell office:value-type="float" office:value="644" table:style-name="ce9">
            <text:p>644</text:p>
          </table:table-cell>
          <table:table-cell office:value-type="float" office:value="0" table:style-name="ce9">
            <text:p>0</text:p>
          </table:table-cell>
          <table:table-cell office:value-type="float" office:value="667.83344540999997" table:style-name="ce9">
            <text:p>668</text:p>
          </table:table-cell>
          <table:table-cell office:value-type="float" office:value="163" table:style-name="ce9">
            <text:p>163</text:p>
          </table:table-cell>
          <table:table-cell office:value-type="float" office:value="481" table:style-name="ce9">
            <text:p>481</text:p>
          </table:table-cell>
          <table:table-cell office:value-type="float" office:value="170.6549" table:style-name="ce9">
            <text:p>171</text:p>
          </table:table-cell>
          <table:table-cell office:value-type="float" office:value="103654.48834541001" table:style-name="ce9">
            <text:p>103 654</text:p>
          </table:table-cell>
          <table:table-cell office:value-type="float" office:value="107376.43704032" table:style-name="ce9">
            <text:p>107 376</text:p>
          </table:table-cell>
          <table:table-cell office:value-type="float" office:value="300" table:style-name="ce9">
            <text:p>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076.43704032" table:style-name="ce9">
            <text:p>107 076</text:p>
          </table:table-cell>
          <table:table-cell office:value-type="float" office:value="3421.94869492" table:style-name="ce10">
            <text:p>3 422</text:p>
          </table:table-cell>
          <table:table-cell office:value-type="float" office:value="932.91949152999996" table:style-name="ce9">
            <text:p>93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25.63689597000001" table:style-name="ce9">
            <text:p>-22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748 Fosnes</text:p>
          </table:table-cell>
          <table:table-cell office:value-type="float" office:value="35271" table:style-name="ce12">
            <text:p>35 271</text:p>
          </table:table-cell>
          <table:table-cell office:value-type="float" office:value="2200" table:style-name="ce12">
            <text:p>2 200</text:p>
          </table:table-cell>
          <table:table-cell office:value-type="float" office:value="173" table:style-name="ce12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151.33607613999999" table:style-name="ce12">
            <text:p>151</text:p>
          </table:table-cell>
          <table:table-cell office:value-type="float" office:value="64" table:style-name="ce12">
            <text:p>64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2">
            <text:p>0</text:p>
          </table:table-cell>
          <table:table-cell office:value-type="float" office:value="33222.336076140004" table:style-name="ce12">
            <text:p>33 222</text:p>
          </table:table-cell>
          <table:table-cell office:value-type="float" office:value="35451.402285429998" table:style-name="ce12">
            <text:p>35 451</text:p>
          </table:table-cell>
          <table:table-cell office:value-type="float" office:value="2350" table:style-name="ce12">
            <text:p>2 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101.402285429998" table:style-name="ce12">
            <text:p>33 101</text:p>
          </table:table-cell>
          <table:table-cell office:value-type="float" office:value="-120.93379071" table:style-name="ce12">
            <text:p>-121</text:p>
          </table:table-cell>
          <table:table-cell office:value-type="float" office:value="-181.85532438000001" table:style-name="ce12">
            <text:p>-182</text:p>
          </table:table-cell>
          <table:table-cell office:value-type="float" office:value="517.05695698" table:style-name="ce12">
            <text:p>517</text:p>
          </table:table-cell>
          <table:table-cell office:value-type="float" office:value="455.54199079" table:style-name="ce12">
            <text:p>456</text:p>
          </table:table-cell>
          <table:table-cell office:value-type="float" office:value="302.93542387999997" table:style-name="ce12">
            <text:p>30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49 Flatanger</text:p>
          </table:table-cell>
          <table:table-cell office:value-type="float" office:value="48262" table:style-name="ce9">
            <text:p>48 262</text:p>
          </table:table-cell>
          <table:table-cell office:value-type="float" office:value="2050" table:style-name="ce9">
            <text:p>2 050</text:p>
          </table:table-cell>
          <table:table-cell office:value-type="float" office:value="206" table:style-name="ce9">
            <text:p>206</text:p>
          </table:table-cell>
          <table:table-cell office:value-type="float" office:value="0" table:style-name="ce9">
            <text:p>0</text:p>
          </table:table-cell>
          <table:table-cell office:value-type="float" office:value="246.11578718999999" table:style-name="ce9">
            <text:p>246</text:p>
          </table:table-cell>
          <table:table-cell office:value-type="float" office:value="73" table:style-name="ce9">
            <text:p>73</text:p>
          </table:table-cell>
          <table:table-cell office:value-type="float" office:value="133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46458.11578719" table:style-name="ce9">
            <text:p>46 458</text:p>
          </table:table-cell>
          <table:table-cell office:value-type="float" office:value="49783.969783770001" table:style-name="ce9">
            <text:p>49 784</text:p>
          </table:table-cell>
          <table:table-cell office:value-type="float" office:value="3400" table:style-name="ce9">
            <text:p>3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383.969783770001" table:style-name="ce9">
            <text:p>46 384</text:p>
          </table:table-cell>
          <table:table-cell office:value-type="float" office:value="-74.14600342" table:style-name="ce10">
            <text:p>-74</text:p>
          </table:table-cell>
          <table:table-cell office:value-type="float" office:value="-64.69982847" table:style-name="ce9">
            <text:p>-65</text:p>
          </table:table-cell>
          <table:table-cell office:value-type="float" office:value="399.90146105999997" table:style-name="ce9">
            <text:p>400</text:p>
          </table:table-cell>
          <table:table-cell office:value-type="float" office:value="338.38649487999999" table:style-name="ce9">
            <text:p>338</text:p>
          </table:table-cell>
          <table:table-cell office:value-type="float" office:value="387.79092313000001" table:style-name="ce9">
            <text:p>38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50 Vikna</text:p>
          </table:table-cell>
          <table:table-cell office:value-type="float" office:value="119202" table:style-name="ce9">
            <text:p>119 202</text:p>
          </table:table-cell>
          <table:table-cell office:value-type="float" office:value="1200" table:style-name="ce9">
            <text:p>1 200</text:p>
          </table:table-cell>
          <table:table-cell office:value-type="float" office:value="777" table:style-name="ce9">
            <text:p>777</text:p>
          </table:table-cell>
          <table:table-cell office:value-type="float" office:value="0" table:style-name="ce9">
            <text:p>0</text:p>
          </table:table-cell>
          <table:table-cell office:value-type="float" office:value="775.95127933000003" table:style-name="ce9">
            <text:p>776</text:p>
          </table:table-cell>
          <table:table-cell office:value-type="float" office:value="189" table:style-name="ce9">
            <text:p>189</text:p>
          </table:table-cell>
          <table:table-cell office:value-type="float" office:value="588" table:style-name="ce9">
            <text:p>588</text:p>
          </table:table-cell>
          <table:table-cell office:value-type="float" office:value="170.6549" table:style-name="ce9">
            <text:p>171</text:p>
          </table:table-cell>
          <table:table-cell office:value-type="float" office:value="118948.60617933" table:style-name="ce9">
            <text:p>118 949</text:p>
          </table:table-cell>
          <table:table-cell office:value-type="float" office:value="125492.80891063" table:style-name="ce9">
            <text:p>125 493</text:p>
          </table:table-cell>
          <table:table-cell office:value-type="float" office:value="900" table:style-name="ce9">
            <text:p>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592.80891063" table:style-name="ce9">
            <text:p>124 593</text:p>
          </table:table-cell>
          <table:table-cell office:value-type="float" office:value="5644.2027312999999" table:style-name="ce10">
            <text:p>5 644</text:p>
          </table:table-cell>
          <table:table-cell office:value-type="float" office:value="1327.42303182" table:style-name="ce9">
            <text:p>1 327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61.56163622000003" table:style-name="ce9">
            <text:p>-26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751 Nærøy</text:p>
          </table:table-cell>
          <table:table-cell office:value-type="float" office:value="147828" table:style-name="ce12">
            <text:p>147 828</text:p>
          </table:table-cell>
          <table:table-cell office:value-type="float" office:value="1800" table:style-name="ce12">
            <text:p>1 800</text:p>
          </table:table-cell>
          <table:table-cell office:value-type="float" office:value="1080" table:style-name="ce12">
            <text:p>1 080</text:p>
          </table:table-cell>
          <table:table-cell office:value-type="float" office:value="0" table:style-name="ce12">
            <text:p>0</text:p>
          </table:table-cell>
          <table:table-cell office:value-type="float" office:value="942.6076832" table:style-name="ce12">
            <text:p>943</text:p>
          </table:table-cell>
          <table:table-cell office:value-type="float" office:value="272" table:style-name="ce12">
            <text:p>272</text:p>
          </table:table-cell>
          <table:table-cell office:value-type="float" office:value="808" table:style-name="ce12">
            <text:p>808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147311.9175832" table:style-name="ce12">
            <text:p>147 312</text:p>
          </table:table-cell>
          <table:table-cell office:value-type="float" office:value="152841.93587002999" table:style-name="ce12">
            <text:p>152 842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341.93587002999" table:style-name="ce12">
            <text:p>151 342</text:p>
          </table:table-cell>
          <table:table-cell office:value-type="float" office:value="4030.01828682" table:style-name="ce12">
            <text:p>4 030</text:p>
          </table:table-cell>
          <table:table-cell office:value-type="float" office:value="793.15455359999999" table:style-name="ce12">
            <text:p>793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312.55754317999998" table:style-name="ce12">
            <text:p>-31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55 Leka</text:p>
          </table:table-cell>
          <table:table-cell office:value-type="float" office:value="30929" table:style-name="ce9">
            <text:p>30 929</text:p>
          </table:table-cell>
          <table:table-cell office:value-type="float" office:value="2550" table:style-name="ce9">
            <text:p>2 550</text:p>
          </table:table-cell>
          <table:table-cell office:value-type="float" office:value="201" table:style-name="ce9">
            <text:p>201</text:p>
          </table:table-cell>
          <table:table-cell office:value-type="float" office:value="0" table:style-name="ce9">
            <text:p>0</text:p>
          </table:table-cell>
          <table:table-cell office:value-type="float" office:value="128.44780800000001" table:style-name="ce9">
            <text:p>128</text:p>
          </table:table-cell>
          <table:table-cell office:value-type="float" office:value="95" table:style-name="ce9">
            <text:p>95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28507.447808000001" table:style-name="ce9">
            <text:p>28 507</text:p>
          </table:table-cell>
          <table:table-cell office:value-type="float" office:value="31199.242558909998" table:style-name="ce9">
            <text:p>31 199</text:p>
          </table:table-cell>
          <table:table-cell office:value-type="float" office:value="2600" table:style-name="ce9">
            <text:p>2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599.242558909998" table:style-name="ce9">
            <text:p>28 599</text:p>
          </table:table-cell>
          <table:table-cell office:value-type="float" office:value="91.794750910000005" table:style-name="ce10">
            <text:p>92</text:p>
          </table:table-cell>
          <table:table-cell office:value-type="float" office:value="161.89550424999999" table:style-name="ce9">
            <text:p>162</text:p>
          </table:table-cell>
          <table:table-cell office:value-type="float" office:value="173.30612834999999" table:style-name="ce9">
            <text:p>173</text:p>
          </table:table-cell>
          <table:table-cell office:value-type="float" office:value="111.79116216" table:style-name="ce9">
            <text:p>112</text:p>
          </table:table-cell>
          <table:table-cell office:value-type="float" office:value="63.385588949999999" table:style-name="ce9">
            <text:p>6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56 Inderøy</text:p>
          </table:table-cell>
          <table:table-cell office:value-type="float" office:value="201033" table:style-name="ce9">
            <text:p>201 033</text:p>
          </table:table-cell>
          <table:table-cell office:value-type="float" office:value="5050" table:style-name="ce9">
            <text:p>5 050</text:p>
          </table:table-cell>
          <table:table-cell office:value-type="float" office:value="17440.827675519999" table:style-name="ce9">
            <text:p>17 441</text:p>
          </table:table-cell>
          <table:table-cell office:value-type="float" office:value="0" table:style-name="ce9">
            <text:p>0</text:p>
          </table:table-cell>
          <table:table-cell office:value-type="float" office:value="1169.8477740799999" table:style-name="ce9">
            <text:p>1 170</text:p>
          </table:table-cell>
          <table:table-cell office:value-type="float" office:value="218" table:style-name="ce9">
            <text:p>218</text:p>
          </table:table-cell>
          <table:table-cell office:value-type="float" office:value="1023" table:style-name="ce9">
            <text:p>1 023</text:p>
          </table:table-cell>
          <table:table-cell office:value-type="float" office:value="0" table:style-name="ce9">
            <text:p>0</text:p>
          </table:table-cell>
          <table:table-cell office:value-type="float" office:value="180953.02009855001" table:style-name="ce9">
            <text:p>180 953</text:p>
          </table:table-cell>
          <table:table-cell office:value-type="float" office:value="192007.20962117001" table:style-name="ce9">
            <text:p>192 007</text:p>
          </table:table-cell>
          <table:table-cell office:value-type="float" office:value="3400" table:style-name="ce9">
            <text:p>3 400</text:p>
          </table:table-cell>
          <table:table-cell office:value-type="float" office:value="16734.421988819999" table:style-name="ce9">
            <text:p>16 734</text:p>
          </table:table-cell>
          <table:table-cell office:value-type="float" office:value="0" table:style-name="ce9">
            <text:p>0</text:p>
          </table:table-cell>
          <table:table-cell office:value-type="float" office:value="171872.78763234999" table:style-name="ce9">
            <text:p>171 873</text:p>
          </table:table-cell>
          <table:table-cell office:value-type="float" office:value="-9080.2324661999992" table:style-name="ce10">
            <text:p>-9 080</text:p>
          </table:table-cell>
          <table:table-cell office:value-type="float" office:value="-1363.3982682000001" table:style-name="ce9">
            <text:p>-1 363</text:p>
          </table:table-cell>
          <table:table-cell office:value-type="float" office:value="1698.5999007999999" table:style-name="ce9">
            <text:p>1 699</text:p>
          </table:table-cell>
          <table:table-cell office:value-type="float" office:value="1637.0849346099999" table:style-name="ce9">
            <text:p>1 637</text:p>
          </table:table-cell>
          <table:table-cell office:value-type="float" office:value="10902.98566452" table:style-name="ce9">
            <text:p>10 903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Nord-Trøndelag</text:p>
          </table:table-cell>
          <table:table-cell office:value-type="float" office:value="3503806" table:style-name="ce14">
            <text:p>3 503 806</text:p>
          </table:table-cell>
          <table:table-cell office:value-type="float" office:value="73800" table:style-name="ce14">
            <text:p>73 800</text:p>
          </table:table-cell>
          <table:table-cell office:value-type="float" office:value="46788.827675519999" table:style-name="ce14">
            <text:p>46 789</text:p>
          </table:table-cell>
          <table:table-cell office:value-type="float" office:value="0" table:style-name="ce14">
            <text:p>0</text:p>
          </table:table-cell>
          <table:table-cell office:value-type="float" office:value="23299.131980859998" table:style-name="ce14">
            <text:p>23 299</text:p>
          </table:table-cell>
          <table:table-cell office:value-type="float" office:value="5793" table:style-name="ce14">
            <text:p>5 793</text:p>
          </table:table-cell>
          <table:table-cell office:value-type="float" office:value="23831" table:style-name="ce14">
            <text:p>23 831</text:p>
          </table:table-cell>
          <table:table-cell office:value-type="float" office:value="8495.4285" table:style-name="ce14">
            <text:p>8 495</text:p>
          </table:table-cell>
          <table:table-cell office:value-type="float" office:value="3444635.7328053" table:style-name="ce14">
            <text:p>3 444 636</text:p>
          </table:table-cell>
          <table:table-cell office:value-type="float" office:value="3593960.1147759999" table:style-name="ce14">
            <text:p>3 593 960</text:p>
          </table:table-cell>
          <table:table-cell office:value-type="float" office:value="67900" table:style-name="ce14">
            <text:p>67 900</text:p>
          </table:table-cell>
          <table:table-cell office:value-type="float" office:value="17731.26698882" table:style-name="ce14">
            <text:p>17 731</text:p>
          </table:table-cell>
          <table:table-cell office:value-type="float" office:value="0" table:style-name="ce14">
            <text:p>0</text:p>
          </table:table-cell>
          <table:table-cell office:value-type="float" office:value="3508328.8477872" table:style-name="ce14">
            <text:p>3 508 329</text:p>
          </table:table-cell>
          <table:table-cell office:value-type="float" office:value="63693.114981860002" table:style-name="ce14">
            <text:p>63 693</text:p>
          </table:table-cell>
          <table:table-cell office:value-type="float" office:value="720.75160996" table:style-name="ce14">
            <text:p>721</text:p>
          </table:table-cell>
          <table:table-cell office:value-type="float" office:value="302.99623556" table:style-name="ce14">
            <text:p>303</text:p>
          </table:table-cell>
          <table:table-cell office:value-type="float" office:value="241.48126937000001" table:style-name="ce14">
            <text:p>241</text:p>
          </table:table-cell>
          <table:table-cell office:value-type="float" office:value="19072.15541974" table:style-name="ce14">
            <text:p>19 072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number-columns-repeated="4" table:style-name="ce9"/>
          <table:table-cell table:number-columns-repeated="16364"/>
        </table:table-row>
        <table:table-row table:style-name="ro2">
          <table:table-cell office:value-type="string" table:style-name="ce6">
            <text:p>1804 Bodø</text:p>
          </table:table-cell>
          <table:table-cell office:value-type="float" office:value="1013749" table:style-name="ce9">
            <text:p>1 013 749</text:p>
          </table:table-cell>
          <table:table-cell office:value-type="float" office:value="41336" table:style-name="ce9">
            <text:p>41 336</text:p>
          </table:table-cell>
          <table:table-cell office:value-type="float" office:value="28181.596406190001" table:style-name="ce9">
            <text:p>28 182</text:p>
          </table:table-cell>
          <table:table-cell office:value-type="float" office:value="0" table:style-name="ce9">
            <text:p>0</text:p>
          </table:table-cell>
          <table:table-cell office:value-type="float" office:value="7394.1719803200003" table:style-name="ce9">
            <text:p>7 394</text:p>
          </table:table-cell>
          <table:table-cell office:value-type="float" office:value="2726" table:style-name="ce9">
            <text:p>2 726</text:p>
          </table:table-cell>
          <table:table-cell office:value-type="float" office:value="11883" table:style-name="ce9">
            <text:p>11 883</text:p>
          </table:table-cell>
          <table:table-cell office:value-type="float" office:value="1414.8847000000001" table:style-name="ce9">
            <text:p>1 415</text:p>
          </table:table-cell>
          <table:table-cell office:value-type="float" office:value="967649.46027414" table:style-name="ce9">
            <text:p>967 649</text:p>
          </table:table-cell>
          <table:table-cell office:value-type="float" office:value="1055049.5664989999" table:style-name="ce9">
            <text:p>1 055 050</text:p>
          </table:table-cell>
          <table:table-cell office:value-type="float" office:value="40770" table:style-name="ce9">
            <text:p>40 770</text:p>
          </table:table-cell>
          <table:table-cell office:value-type="float" office:value="14020.492087590001" table:style-name="ce9">
            <text:p>14 020</text:p>
          </table:table-cell>
          <table:table-cell office:value-type="float" office:value="0" table:style-name="ce9">
            <text:p>0</text:p>
          </table:table-cell>
          <table:table-cell office:value-type="float" office:value="1000259.0744114" table:style-name="ce9">
            <text:p>1 000 259</text:p>
          </table:table-cell>
          <table:table-cell office:value-type="float" office:value="32609.614137280001" table:style-name="ce10">
            <text:p>32 610</text:p>
          </table:table-cell>
          <table:table-cell office:value-type="float" office:value="669.16223707999995" table:style-name="ce9">
            <text:p>669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997.7473321100001" table:style-name="ce9">
            <text:p>-2 99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05 Narvik</text:p>
          </table:table-cell>
          <table:table-cell office:value-type="float" office:value="416969" table:style-name="ce9">
            <text:p>416 969</text:p>
          </table:table-cell>
          <table:table-cell office:value-type="float" office:value="3923" table:style-name="ce9">
            <text:p>3 923</text:p>
          </table:table-cell>
          <table:table-cell office:value-type="float" office:value="6423" table:style-name="ce9">
            <text:p>6 423</text:p>
          </table:table-cell>
          <table:table-cell office:value-type="float" office:value="0" table:style-name="ce9">
            <text:p>0</text:p>
          </table:table-cell>
          <table:table-cell office:value-type="float" office:value="2941.5643847800002" table:style-name="ce9">
            <text:p>2 942</text:p>
          </table:table-cell>
          <table:table-cell office:value-type="float" office:value="1225" table:style-name="ce9">
            <text:p>1 225</text:p>
          </table:table-cell>
          <table:table-cell office:value-type="float" office:value="3511" table:style-name="ce9">
            <text:p>3 511</text:p>
          </table:table-cell>
          <table:table-cell office:value-type="float" office:value="1272.1550999999999" table:style-name="ce9">
            <text:p>1 272</text:p>
          </table:table-cell>
          <table:table-cell office:value-type="float" office:value="415572.71948477998" table:style-name="ce9">
            <text:p>415 573</text:p>
          </table:table-cell>
          <table:table-cell office:value-type="float" office:value="425871.30827183003" table:style-name="ce9">
            <text:p>425 871</text:p>
          </table:table-cell>
          <table:table-cell office:value-type="float" office:value="2387" table:style-name="ce9">
            <text:p>2 387</text:p>
          </table:table-cell>
          <table:table-cell office:value-type="float" office:value="1742.671" table:style-name="ce9">
            <text:p>1 743</text:p>
          </table:table-cell>
          <table:table-cell office:value-type="float" office:value="0" table:style-name="ce9">
            <text:p>0</text:p>
          </table:table-cell>
          <table:table-cell office:value-type="float" office:value="421741.63727183" table:style-name="ce9">
            <text:p>421 742</text:p>
          </table:table-cell>
          <table:table-cell office:value-type="float" office:value="6168.9177870399999" table:style-name="ce10">
            <text:p>6 169</text:p>
          </table:table-cell>
          <table:table-cell office:value-type="float" office:value="335.03056465999998" table:style-name="ce9">
            <text:p>335</text:p>
          </table:table-cell>
          <table:table-cell office:value-type="float" office:value="0.17106794" table:style-name="ce9">
            <text:p>0</text:p>
          </table:table-cell>
          <table:table-cell office:value-type="float" office:value="-61.343898240000001" table:style-name="ce9">
            <text:p>-61</text:p>
          </table:table-cell>
          <table:table-cell office:value-type="float" office:value="-1129.52519835" table:style-name="ce9">
            <text:p>-1 13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63252" table:style-name="ce12">
            <text:p>63 252</text:p>
          </table:table-cell>
          <table:table-cell office:value-type="float" office:value="742" table:style-name="ce12">
            <text:p>742</text:p>
          </table:table-cell>
          <table:table-cell office:value-type="float" office:value="367" table:style-name="ce12">
            <text:p>367</text:p>
          </table:table-cell>
          <table:table-cell office:value-type="float" office:value="0" table:style-name="ce12">
            <text:p>0</text:p>
          </table:table-cell>
          <table:table-cell office:value-type="float" office:value="349.61760923999998" table:style-name="ce12">
            <text:p>350</text:p>
          </table:table-cell>
          <table:table-cell office:value-type="float" office:value="151" table:style-name="ce12">
            <text:p>151</text:p>
          </table:table-cell>
          <table:table-cell office:value-type="float" office:value="216" table:style-name="ce12">
            <text:p>216</text:p>
          </table:table-cell>
          <table:table-cell office:value-type="float" office:value="0" table:style-name="ce12">
            <text:p>0</text:p>
          </table:table-cell>
          <table:table-cell office:value-type="float" office:value="62859.617609239998" table:style-name="ce12">
            <text:p>62 860</text:p>
          </table:table-cell>
          <table:table-cell office:value-type="float" office:value="63522.188443339997" table:style-name="ce12">
            <text:p>63 522</text:p>
          </table:table-cell>
          <table:table-cell office:value-type="float" office:value="751" table:style-name="ce12">
            <text:p>7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771.188443339997" table:style-name="ce12">
            <text:p>62 771</text:p>
          </table:table-cell>
          <table:table-cell office:value-type="float" office:value="-88.429165889999993" table:style-name="ce12">
            <text:p>-88</text:p>
          </table:table-cell>
          <table:table-cell office:value-type="float" office:value="-56.867630800000001" table:style-name="ce12">
            <text:p>-57</text:p>
          </table:table-cell>
          <table:table-cell office:value-type="float" office:value="392.06926340000001" table:style-name="ce12">
            <text:p>392</text:p>
          </table:table-cell>
          <table:table-cell office:value-type="float" office:value="330.55429721000002" table:style-name="ce12">
            <text:p>331</text:p>
          </table:table-cell>
          <table:table-cell office:value-type="float" office:value="514.01193217000002" table:style-name="ce12">
            <text:p>51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12 Sømna</text:p>
          </table:table-cell>
          <table:table-cell office:value-type="float" office:value="71005" table:style-name="ce9">
            <text:p>71 005</text:p>
          </table:table-cell>
          <table:table-cell office:value-type="float" office:value="600" table:style-name="ce9">
            <text:p>600</text:p>
          </table:table-cell>
          <table:table-cell office:value-type="float" office:value="621" table:style-name="ce9">
            <text:p>621</text:p>
          </table:table-cell>
          <table:table-cell office:value-type="float" office:value="0" table:style-name="ce9">
            <text:p>0</text:p>
          </table:table-cell>
          <table:table-cell office:value-type="float" office:value="393.55936646999999" table:style-name="ce9">
            <text:p>394</text:p>
          </table:table-cell>
          <table:table-cell office:value-type="float" office:value="250" table:style-name="ce9">
            <text:p>250</text:p>
          </table:table-cell>
          <table:table-cell office:value-type="float" office:value="287" table:style-name="ce9">
            <text:p>287</text:p>
          </table:table-cell>
          <table:table-cell office:value-type="float" office:value="0" table:style-name="ce9">
            <text:p>0</text:p>
          </table:table-cell>
          <table:table-cell office:value-type="float" office:value="70714.559366469999" table:style-name="ce9">
            <text:p>70 715</text:p>
          </table:table-cell>
          <table:table-cell office:value-type="float" office:value="71332.478822350007" table:style-name="ce9">
            <text:p>71 332</text:p>
          </table:table-cell>
          <table:table-cell office:value-type="float" office:value="0" table:style-name="ce9">
            <text:p>0</text:p>
          </table:table-cell>
          <table:table-cell office:value-type="float" office:value="86.772000000000006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71245.706822349995" table:style-name="ce9">
            <text:p>71 246</text:p>
          </table:table-cell>
          <table:table-cell office:value-type="float" office:value="531.14745588000005" table:style-name="ce10">
            <text:p>531</text:p>
          </table:table-cell>
          <table:table-cell office:value-type="float" office:value="262.03623871999997" table:style-name="ce9">
            <text:p>262</text:p>
          </table:table-cell>
          <table:table-cell office:value-type="float" office:value="73.165393879999996" table:style-name="ce9">
            <text:p>73</text:p>
          </table:table-cell>
          <table:table-cell office:value-type="float" office:value="11.6504277" table:style-name="ce9">
            <text:p>12</text:p>
          </table:table-cell>
          <table:table-cell office:value-type="float" office:value="23.615416939999999" table:style-name="ce9">
            <text:p>2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13 Brønnøy</text:p>
          </table:table-cell>
          <table:table-cell office:value-type="float" office:value="211101" table:style-name="ce9">
            <text:p>211 101</text:p>
          </table:table-cell>
          <table:table-cell office:value-type="float" office:value="1604" table:style-name="ce9">
            <text:p>1 604</text:p>
          </table:table-cell>
          <table:table-cell office:value-type="float" office:value="3935" table:style-name="ce9">
            <text:p>3 935</text:p>
          </table:table-cell>
          <table:table-cell office:value-type="float" office:value="0" table:style-name="ce9">
            <text:p>0</text:p>
          </table:table-cell>
          <table:table-cell office:value-type="float" office:value="1387.02115658" table:style-name="ce9">
            <text:p>1 387</text:p>
          </table:table-cell>
          <table:table-cell office:value-type="float" office:value="612" table:style-name="ce9">
            <text:p>612</text:p>
          </table:table-cell>
          <table:table-cell office:value-type="float" office:value="1703" table:style-name="ce9">
            <text:p>1 703</text:p>
          </table:table-cell>
          <table:table-cell office:value-type="float" office:value="0" table:style-name="ce9">
            <text:p>0</text:p>
          </table:table-cell>
          <table:table-cell office:value-type="float" office:value="209264.02115658001" table:style-name="ce9">
            <text:p>209 264</text:p>
          </table:table-cell>
          <table:table-cell office:value-type="float" office:value="220702.20614614" table:style-name="ce9">
            <text:p>220 702</text:p>
          </table:table-cell>
          <table:table-cell office:value-type="float" office:value="971" table:style-name="ce9">
            <text:p>971</text:p>
          </table:table-cell>
          <table:table-cell office:value-type="float" office:value="1673.46" table:style-name="ce9">
            <text:p>1 673</text:p>
          </table:table-cell>
          <table:table-cell office:value-type="float" office:value="0" table:style-name="ce9">
            <text:p>0</text:p>
          </table:table-cell>
          <table:table-cell office:value-type="float" office:value="218057.74614614001" table:style-name="ce9">
            <text:p>218 058</text:p>
          </table:table-cell>
          <table:table-cell office:value-type="float" office:value="8793.7249895599998" table:style-name="ce10">
            <text:p>8 794</text:p>
          </table:table-cell>
          <table:table-cell office:value-type="float" office:value="1125.9571049399999" table:style-name="ce9">
            <text:p>1 126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480.4318859" table:style-name="ce9">
            <text:p>-48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9786" table:style-name="ce12">
            <text:p>49 786</text:p>
          </table:table-cell>
          <table:table-cell office:value-type="float" office:value="1073" table:style-name="ce12">
            <text:p>1 073</text:p>
          </table:table-cell>
          <table:table-cell office:value-type="float" office:value="279" table:style-name="ce12">
            <text:p>279</text:p>
          </table:table-cell>
          <table:table-cell office:value-type="float" office:value="0" table:style-name="ce12">
            <text:p>0</text:p>
          </table:table-cell>
          <table:table-cell office:value-type="float" office:value="255.42088337999999" table:style-name="ce12">
            <text:p>255</text:p>
          </table:table-cell>
          <table:table-cell office:value-type="float" office:value="91" table:style-name="ce12">
            <text:p>91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2">
            <text:p>0</text:p>
          </table:table-cell>
          <table:table-cell office:value-type="float" office:value="48968.42088338" table:style-name="ce12">
            <text:p>48 968</text:p>
          </table:table-cell>
          <table:table-cell office:value-type="float" office:value="50439.683631829997" table:style-name="ce12">
            <text:p>50 440</text:p>
          </table:table-cell>
          <table:table-cell office:value-type="float" office:value="800" table:style-name="ce12">
            <text:p>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639.683631829997" table:style-name="ce12">
            <text:p>49 640</text:p>
          </table:table-cell>
          <table:table-cell office:value-type="float" office:value="671.26274845" table:style-name="ce12">
            <text:p>671</text:p>
          </table:table-cell>
          <table:table-cell office:value-type="float" office:value="539.60028010999997" table:style-name="ce12">
            <text:p>540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76.524617930000005" table:style-name="ce12">
            <text:p>-7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16 Vevelstad</text:p>
          </table:table-cell>
          <table:table-cell office:value-type="float" office:value="29553" table:style-name="ce9">
            <text:p>29 553</text:p>
          </table:table-cell>
          <table:table-cell office:value-type="float" office:value="0" table:style-name="ce9">
            <text:p>0</text:p>
          </table:table-cell>
          <table:table-cell office:value-type="float" office:value="159" table:style-name="ce9">
            <text:p>159</text:p>
          </table:table-cell>
          <table:table-cell office:value-type="float" office:value="28" table:style-name="ce9">
            <text:p>28</text:p>
          </table:table-cell>
          <table:table-cell office:value-type="float" office:value="127.69764096999999" table:style-name="ce9">
            <text:p>128</text:p>
          </table:table-cell>
          <table:table-cell office:value-type="float" office:value="95" table:style-name="ce9">
            <text:p>95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29652.69764097" table:style-name="ce9">
            <text:p>29 653</text:p>
          </table:table-cell>
          <table:table-cell office:value-type="float" office:value="30701.481853900001" table:style-name="ce9">
            <text:p>30 701</text:p>
          </table:table-cell>
          <table:table-cell office:value-type="float" office:value="670" table:style-name="ce9">
            <text:p>6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031.481853900001" table:style-name="ce9">
            <text:p>30 031</text:p>
          </table:table-cell>
          <table:table-cell office:value-type="float" office:value="378.78421293000002" table:style-name="ce10">
            <text:p>379</text:p>
          </table:table-cell>
          <table:table-cell office:value-type="float" office:value="753.05012510999995" table:style-name="ce9">
            <text:p>75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0.94202799" table:style-name="ce9">
            <text:p>-3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18 Herøy</text:p>
          </table:table-cell>
          <table:table-cell office:value-type="float" office:value="57755" table:style-name="ce9">
            <text:p>57 755</text:p>
          </table:table-cell>
          <table:table-cell office:value-type="float" office:value="549" table:style-name="ce9">
            <text:p>549</text:p>
          </table:table-cell>
          <table:table-cell office:value-type="float" office:value="1019" table:style-name="ce9">
            <text:p>1 019</text:p>
          </table:table-cell>
          <table:table-cell office:value-type="float" office:value="0" table:style-name="ce9">
            <text:p>0</text:p>
          </table:table-cell>
          <table:table-cell office:value-type="float" office:value="329.30794078999998" table:style-name="ce9">
            <text:p>329</text:p>
          </table:table-cell>
          <table:table-cell office:value-type="float" office:value="224" table:style-name="ce9">
            <text:p>224</text:p>
          </table:table-cell>
          <table:table-cell office:value-type="float" office:value="331" table:style-name="ce9">
            <text:p>331</text:p>
          </table:table-cell>
          <table:table-cell office:value-type="float" office:value="186.16900000000001" table:style-name="ce9">
            <text:p>186</text:p>
          </table:table-cell>
          <table:table-cell office:value-type="float" office:value="57257.476940790002" table:style-name="ce9">
            <text:p>57 257</text:p>
          </table:table-cell>
          <table:table-cell office:value-type="float" office:value="60440.46461332" table:style-name="ce9">
            <text:p>60 440</text:p>
          </table:table-cell>
          <table:table-cell office:value-type="float" office:value="251" table:style-name="ce9">
            <text:p>251</text:p>
          </table:table-cell>
          <table:table-cell office:value-type="float" office:value="479.31200000000001" table:style-name="ce9">
            <text:p>479</text:p>
          </table:table-cell>
          <table:table-cell office:value-type="float" office:value="0" table:style-name="ce9">
            <text:p>0</text:p>
          </table:table-cell>
          <table:table-cell office:value-type="float" office:value="59710.152613320002" table:style-name="ce9">
            <text:p>59 710</text:p>
          </table:table-cell>
          <table:table-cell office:value-type="float" office:value="2452.6756725400001" table:style-name="ce10">
            <text:p>2 453</text:p>
          </table:table-cell>
          <table:table-cell office:value-type="float" office:value="1419.3724956799999" table:style-name="ce9">
            <text:p>1 419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06.29786156999999" table:style-name="ce9">
            <text:p>-10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6237" table:style-name="ce12">
            <text:p>176 237</text:p>
          </table:table-cell>
          <table:table-cell office:value-type="float" office:value="3082" table:style-name="ce12">
            <text:p>3 082</text:p>
          </table:table-cell>
          <table:table-cell office:value-type="float" office:value="2808" table:style-name="ce12">
            <text:p>2 808</text:p>
          </table:table-cell>
          <table:table-cell office:value-type="float" office:value="0" table:style-name="ce12">
            <text:p>0</text:p>
          </table:table-cell>
          <table:table-cell office:value-type="float" office:value="1197.6824891700001" table:style-name="ce12">
            <text:p>1 198</text:p>
          </table:table-cell>
          <table:table-cell office:value-type="float" office:value="291" table:style-name="ce12">
            <text:p>291</text:p>
          </table:table-cell>
          <table:table-cell office:value-type="float" office:value="1734" table:style-name="ce12">
            <text:p>1 734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173910.99238916999" table:style-name="ce12">
            <text:p>173 911</text:p>
          </table:table-cell>
          <table:table-cell office:value-type="float" office:value="178241.36246500001" table:style-name="ce12">
            <text:p>178 241</text:p>
          </table:table-cell>
          <table:table-cell office:value-type="float" office:value="2824" table:style-name="ce12">
            <text:p>2 824</text:p>
          </table:table-cell>
          <table:table-cell office:value-type="float" office:value="808.83900000000006" table:style-name="ce12">
            <text:p>809</text:p>
          </table:table-cell>
          <table:table-cell office:value-type="float" office:value="0" table:style-name="ce12">
            <text:p>0</text:p>
          </table:table-cell>
          <table:table-cell office:value-type="float" office:value="174608.52346500001" table:style-name="ce12">
            <text:p>174 609</text:p>
          </table:table-cell>
          <table:table-cell office:value-type="float" office:value="697.53107582999996" table:style-name="ce12">
            <text:p>698</text:p>
          </table:table-cell>
          <table:table-cell office:value-type="float" office:value="94.708903710000001" table:style-name="ce12">
            <text:p>95</text:p>
          </table:table-cell>
          <table:table-cell office:value-type="float" office:value="240.49272889" table:style-name="ce12">
            <text:p>240</text:p>
          </table:table-cell>
          <table:table-cell office:value-type="float" office:value="178.9777627" table:style-name="ce12">
            <text:p>179</text:p>
          </table:table-cell>
          <table:table-cell office:value-type="float" office:value="1318.1712223100001" table:style-name="ce12">
            <text:p>1 31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22 Leirfjord</text:p>
          </table:table-cell>
          <table:table-cell office:value-type="float" office:value="72277" table:style-name="ce9">
            <text:p>72 277</text:p>
          </table:table-cell>
          <table:table-cell office:value-type="float" office:value="816" table:style-name="ce9">
            <text:p>816</text:p>
          </table:table-cell>
          <table:table-cell office:value-type="float" office:value="637" table:style-name="ce9">
            <text:p>637</text:p>
          </table:table-cell>
          <table:table-cell office:value-type="float" office:value="0" table:style-name="ce9">
            <text:p>0</text:p>
          </table:table-cell>
          <table:table-cell office:value-type="float" office:value="409.09481388" table:style-name="ce9">
            <text:p>409</text:p>
          </table:table-cell>
          <table:table-cell office:value-type="float" office:value="109" table:style-name="ce9">
            <text:p>109</text:p>
          </table:table-cell>
          <table:table-cell office:value-type="float" office:value="528" table:style-name="ce9">
            <text:p>528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72211.404713879994" table:style-name="ce9">
            <text:p>72 211</text:p>
          </table:table-cell>
          <table:table-cell office:value-type="float" office:value="74175.663484039993" table:style-name="ce9">
            <text:p>74 176</text:p>
          </table:table-cell>
          <table:table-cell office:value-type="float" office:value="670" table:style-name="ce9">
            <text:p>6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505.663484039993" table:style-name="ce9">
            <text:p>73 506</text:p>
          </table:table-cell>
          <table:table-cell office:value-type="float" office:value="1294.25877016" table:style-name="ce10">
            <text:p>1 294</text:p>
          </table:table-cell>
          <table:table-cell office:value-type="float" office:value="610.21158422999997" table:style-name="ce9">
            <text:p>610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30.47324327999999" table:style-name="ce9">
            <text:p>-13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24 Vefsn</text:p>
          </table:table-cell>
          <table:table-cell office:value-type="float" office:value="337733" table:style-name="ce9">
            <text:p>337 733</text:p>
          </table:table-cell>
          <table:table-cell office:value-type="float" office:value="8059" table:style-name="ce9">
            <text:p>8 059</text:p>
          </table:table-cell>
          <table:table-cell office:value-type="float" office:value="8933" table:style-name="ce9">
            <text:p>8 933</text:p>
          </table:table-cell>
          <table:table-cell office:value-type="float" office:value="0" table:style-name="ce9">
            <text:p>0</text:p>
          </table:table-cell>
          <table:table-cell office:value-type="float" office:value="2206.6577253999999" table:style-name="ce9">
            <text:p>2 207</text:p>
          </table:table-cell>
          <table:table-cell office:value-type="float" office:value="590" table:style-name="ce9">
            <text:p>590</text:p>
          </table:table-cell>
          <table:table-cell office:value-type="float" office:value="2336" table:style-name="ce9">
            <text:p>2 336</text:p>
          </table:table-cell>
          <table:table-cell office:value-type="float" office:value="1023.9297" table:style-name="ce9">
            <text:p>1 024</text:p>
          </table:table-cell>
          <table:table-cell office:value-type="float" office:value="326897.58742539998" table:style-name="ce9">
            <text:p>326 898</text:p>
          </table:table-cell>
          <table:table-cell office:value-type="float" office:value="342111.23213557998" table:style-name="ce9">
            <text:p>342 111</text:p>
          </table:table-cell>
          <table:table-cell office:value-type="float" office:value="7425" table:style-name="ce9">
            <text:p>7 425</text:p>
          </table:table-cell>
          <table:table-cell office:value-type="float" office:value="6205.2309999999998" table:style-name="ce9">
            <text:p>6 205</text:p>
          </table:table-cell>
          <table:table-cell office:value-type="float" office:value="0" table:style-name="ce9">
            <text:p>0</text:p>
          </table:table-cell>
          <table:table-cell office:value-type="float" office:value="328481.00113558001" table:style-name="ce9">
            <text:p>328 481</text:p>
          </table:table-cell>
          <table:table-cell office:value-type="float" office:value="1583.41371018" table:style-name="ce10">
            <text:p>1 583</text:p>
          </table:table-cell>
          <table:table-cell office:value-type="float" office:value="119.39479039" table:style-name="ce9">
            <text:p>119</text:p>
          </table:table-cell>
          <table:table-cell office:value-type="float" office:value="215.80684221000001" table:style-name="ce9">
            <text:p>216</text:p>
          </table:table-cell>
          <table:table-cell office:value-type="float" office:value="154.29187601999999" table:style-name="ce9">
            <text:p>154</text:p>
          </table:table-cell>
          <table:table-cell office:value-type="float" office:value="2046.2188598099999" table:style-name="ce9">
            <text:p>2 04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6542" table:style-name="ce12">
            <text:p>56 542</text:p>
          </table:table-cell>
          <table:table-cell office:value-type="float" office:value="1390" table:style-name="ce12">
            <text:p>1 390</text:p>
          </table:table-cell>
          <table:table-cell office:value-type="float" office:value="408" table:style-name="ce12">
            <text:p>408</text:p>
          </table:table-cell>
          <table:table-cell office:value-type="float" office:value="0" table:style-name="ce12">
            <text:p>0</text:p>
          </table:table-cell>
          <table:table-cell office:value-type="float" office:value="304.04200830000002" table:style-name="ce12">
            <text:p>304</text:p>
          </table:table-cell>
          <table:table-cell office:value-type="float" office:value="95" table:style-name="ce12">
            <text:p>95</text:p>
          </table:table-cell>
          <table:table-cell office:value-type="float" office:value="240" table:style-name="ce12">
            <text:p>240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55724.351908299999" table:style-name="ce12">
            <text:p>55 724</text:p>
          </table:table-cell>
          <table:table-cell office:value-type="float" office:value="60360.303133790003" table:style-name="ce12">
            <text:p>60 360</text:p>
          </table:table-cell>
          <table:table-cell office:value-type="float" office:value="1800" table:style-name="ce12">
            <text:p>1 800</text:p>
          </table:table-cell>
          <table:table-cell office:value-type="float" office:value="75.409000000000006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58484.894133790003" table:style-name="ce12">
            <text:p>58 485</text:p>
          </table:table-cell>
          <table:table-cell office:value-type="float" office:value="2760.54222549" table:style-name="ce12">
            <text:p>2 761</text:p>
          </table:table-cell>
          <table:table-cell office:value-type="float" office:value="1892.0782902599999" table:style-name="ce12">
            <text:p>1 892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89.750335660000005" table:style-name="ce12">
            <text:p>-9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26 Hattfjelldal</text:p>
          </table:table-cell>
          <table:table-cell office:value-type="float" office:value="57921" table:style-name="ce9">
            <text:p>57 921</text:p>
          </table:table-cell>
          <table:table-cell office:value-type="float" office:value="434" table:style-name="ce9">
            <text:p>434</text:p>
          </table:table-cell>
          <table:table-cell office:value-type="float" office:value="818" table:style-name="ce9">
            <text:p>818</text:p>
          </table:table-cell>
          <table:table-cell office:value-type="float" office:value="0" table:style-name="ce9">
            <text:p>0</text:p>
          </table:table-cell>
          <table:table-cell office:value-type="float" office:value="297.08154357000001" table:style-name="ce9">
            <text:p>297</text:p>
          </table:table-cell>
          <table:table-cell office:value-type="float" office:value="95" table:style-name="ce9">
            <text:p>95</text:p>
          </table:table-cell>
          <table:table-cell office:value-type="float" office:value="198" table:style-name="ce9">
            <text:p>198</text:p>
          </table:table-cell>
          <table:table-cell office:value-type="float" office:value="0" table:style-name="ce9">
            <text:p>0</text:p>
          </table:table-cell>
          <table:table-cell office:value-type="float" office:value="57259.081543569999" table:style-name="ce9">
            <text:p>57 259</text:p>
          </table:table-cell>
          <table:table-cell office:value-type="float" office:value="57154.580085200003" table:style-name="ce9">
            <text:p>57 155</text:p>
          </table:table-cell>
          <table:table-cell office:value-type="float" office:value="130" table:style-name="ce9">
            <text:p>130</text:p>
          </table:table-cell>
          <table:table-cell office:value-type="float" office:value="542.32500000000005" table:style-name="ce9">
            <text:p>542</text:p>
          </table:table-cell>
          <table:table-cell office:value-type="float" office:value="0" table:style-name="ce9">
            <text:p>0</text:p>
          </table:table-cell>
          <table:table-cell office:value-type="float" office:value="56482.255085199999" table:style-name="ce9">
            <text:p>56 482</text:p>
          </table:table-cell>
          <table:table-cell office:value-type="float" office:value="-776.82645836999995" table:style-name="ce10">
            <text:p>-777</text:p>
          </table:table-cell>
          <table:table-cell office:value-type="float" office:value="-530.61916555000005" table:style-name="ce9">
            <text:p>-531</text:p>
          </table:table-cell>
          <table:table-cell office:value-type="float" office:value="865.82079814999997" table:style-name="ce9">
            <text:p>866</text:p>
          </table:table-cell>
          <table:table-cell office:value-type="float" office:value="804.30583195999998" table:style-name="ce9">
            <text:p>804</text:p>
          </table:table-cell>
          <table:table-cell office:value-type="float" office:value="1177.5037380000001" table:style-name="ce9">
            <text:p>1 17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27 Dønna</text:p>
          </table:table-cell>
          <table:table-cell office:value-type="float" office:value="62648" table:style-name="ce9">
            <text:p>62 648</text:p>
          </table:table-cell>
          <table:table-cell office:value-type="float" office:value="382" table:style-name="ce9">
            <text:p>382</text:p>
          </table:table-cell>
          <table:table-cell office:value-type="float" office:value="462" table:style-name="ce9">
            <text:p>462</text:p>
          </table:table-cell>
          <table:table-cell office:value-type="float" office:value="0" table:style-name="ce9">
            <text:p>0</text:p>
          </table:table-cell>
          <table:table-cell office:value-type="float" office:value="328.79625951000003" table:style-name="ce9">
            <text:p>329</text:p>
          </table:table-cell>
          <table:table-cell office:value-type="float" office:value="91" table:style-name="ce9">
            <text:p>91</text:p>
          </table:table-cell>
          <table:table-cell office:value-type="float" office:value="281" table:style-name="ce9">
            <text:p>281</text:p>
          </table:table-cell>
          <table:table-cell office:value-type="float" office:value="0" table:style-name="ce9">
            <text:p>0</text:p>
          </table:table-cell>
          <table:table-cell office:value-type="float" office:value="62504.796259510003" table:style-name="ce9">
            <text:p>62 505</text:p>
          </table:table-cell>
          <table:table-cell office:value-type="float" office:value="63087.062603459999" table:style-name="ce9">
            <text:p>63 087</text:p>
          </table:table-cell>
          <table:table-cell office:value-type="float" office:value="300" table:style-name="ce9">
            <text:p>300</text:p>
          </table:table-cell>
          <table:table-cell office:value-type="float" office:value="92.97" table:style-name="ce9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62694.092603459998" table:style-name="ce9">
            <text:p>62 694</text:p>
          </table:table-cell>
          <table:table-cell office:value-type="float" office:value="189.29634394999999" table:style-name="ce10">
            <text:p>189</text:p>
          </table:table-cell>
          <table:table-cell office:value-type="float" office:value="131.91382854" table:style-name="ce9">
            <text:p>132</text:p>
          </table:table-cell>
          <table:table-cell office:value-type="float" office:value="203.28780406000001" table:style-name="ce9">
            <text:p>203</text:p>
          </table:table-cell>
          <table:table-cell office:value-type="float" office:value="141.77283788" table:style-name="ce9">
            <text:p>142</text:p>
          </table:table-cell>
          <table:table-cell office:value-type="float" office:value="203.44402235000001" table:style-name="ce9">
            <text:p>20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7435" table:style-name="ce12">
            <text:p>67 435</text:p>
          </table:table-cell>
          <table:table-cell office:value-type="float" office:value="4221" table:style-name="ce12">
            <text:p>4 221</text:p>
          </table:table-cell>
          <table:table-cell office:value-type="float" office:value="537" table:style-name="ce12">
            <text:p>537</text:p>
          </table:table-cell>
          <table:table-cell office:value-type="float" office:value="0" table:style-name="ce12">
            <text:p>0</text:p>
          </table:table-cell>
          <table:table-cell office:value-type="float" office:value="349.39094071" table:style-name="ce12">
            <text:p>349</text:p>
          </table:table-cell>
          <table:table-cell office:value-type="float" office:value="76" table:style-name="ce12">
            <text:p>76</text:p>
          </table:table-cell>
          <table:table-cell office:value-type="float" office:value="461" table:style-name="ce12">
            <text:p>461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63904.70084071" table:style-name="ce12">
            <text:p>63 905</text:p>
          </table:table-cell>
          <table:table-cell office:value-type="float" office:value="68404.173410410003" table:style-name="ce12">
            <text:p>68 404</text:p>
          </table:table-cell>
          <table:table-cell office:value-type="float" office:value="4936" table:style-name="ce12">
            <text:p>4 9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468.173410410003" table:style-name="ce12">
            <text:p>63 468</text:p>
          </table:table-cell>
          <table:table-cell office:value-type="float" office:value="-436.52743029999999" table:style-name="ce12">
            <text:p>-437</text:p>
          </table:table-cell>
          <table:table-cell office:value-type="float" office:value="-240.51098088000001" table:style-name="ce12">
            <text:p>-241</text:p>
          </table:table-cell>
          <table:table-cell office:value-type="float" office:value="575.71261347999996" table:style-name="ce12">
            <text:p>576</text:p>
          </table:table-cell>
          <table:table-cell office:value-type="float" office:value="514.19764729999997" table:style-name="ce12">
            <text:p>514</text:p>
          </table:table-cell>
          <table:table-cell office:value-type="float" office:value="933.26872983999999" table:style-name="ce12">
            <text:p>93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32 Hemnes</text:p>
          </table:table-cell>
          <table:table-cell office:value-type="float" office:value="138943" table:style-name="ce9">
            <text:p>138 943</text:p>
          </table:table-cell>
          <table:table-cell office:value-type="float" office:value="1774" table:style-name="ce9">
            <text:p>1 774</text:p>
          </table:table-cell>
          <table:table-cell office:value-type="float" office:value="1107" table:style-name="ce9">
            <text:p>1 107</text:p>
          </table:table-cell>
          <table:table-cell office:value-type="float" office:value="0" table:style-name="ce9">
            <text:p>0</text:p>
          </table:table-cell>
          <table:table-cell office:value-type="float" office:value="867.80419975999996" table:style-name="ce9">
            <text:p>868</text:p>
          </table:table-cell>
          <table:table-cell office:value-type="float" office:value="363" table:style-name="ce9">
            <text:p>363</text:p>
          </table:table-cell>
          <table:table-cell office:value-type="float" office:value="744" table:style-name="ce9">
            <text:p>744</text:p>
          </table:table-cell>
          <table:table-cell office:value-type="float" office:value="248.22540000000001" table:style-name="ce9">
            <text:p>248</text:p>
          </table:table-cell>
          <table:table-cell office:value-type="float" office:value="138285.02959975999" table:style-name="ce9">
            <text:p>138 285</text:p>
          </table:table-cell>
          <table:table-cell office:value-type="float" office:value="146277.57178971" table:style-name="ce9">
            <text:p>146 278</text:p>
          </table:table-cell>
          <table:table-cell office:value-type="float" office:value="3458" table:style-name="ce9">
            <text:p>3 4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819.57178971" table:style-name="ce9">
            <text:p>142 820</text:p>
          </table:table-cell>
          <table:table-cell office:value-type="float" office:value="4534.5421899499997" table:style-name="ce10">
            <text:p>4 535</text:p>
          </table:table-cell>
          <table:table-cell office:value-type="float" office:value="986.19882339000003" table:style-name="ce9">
            <text:p>986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82.84581451999998" table:style-name="ce9">
            <text:p>-28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33 Rana</text:p>
          </table:table-cell>
          <table:table-cell office:value-type="float" office:value="597556" table:style-name="ce9">
            <text:p>597 556</text:p>
          </table:table-cell>
          <table:table-cell office:value-type="float" office:value="7302" table:style-name="ce9">
            <text:p>7 302</text:p>
          </table:table-cell>
          <table:table-cell office:value-type="float" office:value="11863" table:style-name="ce9">
            <text:p>11 863</text:p>
          </table:table-cell>
          <table:table-cell office:value-type="float" office:value="0" table:style-name="ce9">
            <text:p>0</text:p>
          </table:table-cell>
          <table:table-cell office:value-type="float" office:value="4130.1611981100004" table:style-name="ce9">
            <text:p>4 130</text:p>
          </table:table-cell>
          <table:table-cell office:value-type="float" office:value="1579" table:style-name="ce9">
            <text:p>1 579</text:p>
          </table:table-cell>
          <table:table-cell office:value-type="float" office:value="4662" table:style-name="ce9">
            <text:p>4 662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589103.47109810996" table:style-name="ce9">
            <text:p>589 103</text:p>
          </table:table-cell>
          <table:table-cell office:value-type="float" office:value="606673.46894397005" table:style-name="ce9">
            <text:p>606 673</text:p>
          </table:table-cell>
          <table:table-cell office:value-type="float" office:value="5103" table:style-name="ce9">
            <text:p>5 103</text:p>
          </table:table-cell>
          <table:table-cell office:value-type="float" office:value="5807.5259999999998" table:style-name="ce9">
            <text:p>5 808</text:p>
          </table:table-cell>
          <table:table-cell office:value-type="float" office:value="0" table:style-name="ce9">
            <text:p>0</text:p>
          </table:table-cell>
          <table:table-cell office:value-type="float" office:value="595762.94294396997" table:style-name="ce9">
            <text:p>595 763</text:p>
          </table:table-cell>
          <table:table-cell office:value-type="float" office:value="6659.4718458500001" table:style-name="ce10">
            <text:p>6 659</text:p>
          </table:table-cell>
          <table:table-cell office:value-type="float" office:value="259.30503255000002" table:style-name="ce9">
            <text:p>259</text:p>
          </table:table-cell>
          <table:table-cell office:value-type="float" office:value="75.896600050000004" table:style-name="ce9">
            <text:p>76</text:p>
          </table:table-cell>
          <table:table-cell office:value-type="float" office:value="14.38163387" table:style-name="ce9">
            <text:p>14</text:p>
          </table:table-cell>
          <table:table-cell office:value-type="float" office:value="369.34912100999998" table:style-name="ce9">
            <text:p>36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01645" table:style-name="ce12">
            <text:p>101 645</text:p>
          </table:table-cell>
          <table:table-cell office:value-type="float" office:value="67" table:style-name="ce12">
            <text:p>67</text:p>
          </table:table-cell>
          <table:table-cell office:value-type="float" office:value="489" table:style-name="ce12">
            <text:p>489</text:p>
          </table:table-cell>
          <table:table-cell office:value-type="float" office:value="0" table:style-name="ce12">
            <text:p>0</text:p>
          </table:table-cell>
          <table:table-cell office:value-type="float" office:value="518.07435018000001" table:style-name="ce12">
            <text:p>518</text:p>
          </table:table-cell>
          <table:table-cell office:value-type="float" office:value="91" table:style-name="ce12">
            <text:p>91</text:p>
          </table:table-cell>
          <table:table-cell office:value-type="float" office:value="269" table:style-name="ce12">
            <text:p>269</text:p>
          </table:table-cell>
          <table:table-cell office:value-type="float" office:value="322.69299999999998" table:style-name="ce12">
            <text:p>323</text:p>
          </table:table-cell>
          <table:table-cell office:value-type="float" office:value="102289.76735018" table:style-name="ce12">
            <text:p>102 290</text:p>
          </table:table-cell>
          <table:table-cell office:value-type="float" office:value="108686.21688524001" table:style-name="ce12">
            <text:p>108 686</text:p>
          </table:table-cell>
          <table:table-cell office:value-type="float" office:value="438" table:style-name="ce12">
            <text:p>438</text:p>
          </table:table-cell>
          <table:table-cell office:value-type="float" office:value="133.25700000000001" table:style-name="ce12">
            <text:p>133</text:p>
          </table:table-cell>
          <table:table-cell office:value-type="float" office:value="0" table:style-name="ce12">
            <text:p>0</text:p>
          </table:table-cell>
          <table:table-cell office:value-type="float" office:value="108114.95988523999" table:style-name="ce12">
            <text:p>108 115</text:p>
          </table:table-cell>
          <table:table-cell office:value-type="float" office:value="5825.1925350499996" table:style-name="ce12">
            <text:p>5 825</text:p>
          </table:table-cell>
          <table:table-cell office:value-type="float" office:value="2994.95760157" table:style-name="ce12">
            <text:p>2 995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19.64660923" table:style-name="ce12">
            <text:p>-12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35 Træna</text:p>
          </table:table-cell>
          <table:table-cell office:value-type="float" office:value="30301" table:style-name="ce9">
            <text:p>30 301</text:p>
          </table:table-cell>
          <table:table-cell office:value-type="float" office:value="200" table:style-name="ce9">
            <text:p>200</text:p>
          </table:table-cell>
          <table:table-cell office:value-type="float" office:value="357" table:style-name="ce9">
            <text:p>357</text:p>
          </table:table-cell>
          <table:table-cell office:value-type="float" office:value="124" table:style-name="ce9">
            <text:p>124</text:p>
          </table:table-cell>
          <table:table-cell office:value-type="float" office:value="130.41001807000001" table:style-name="ce9">
            <text:p>130</text:p>
          </table:table-cell>
          <table:table-cell office:value-type="float" office:value="38" table:style-name="ce9">
            <text:p>38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29876.410018070001" table:style-name="ce9">
            <text:p>29 876</text:p>
          </table:table-cell>
          <table:table-cell office:value-type="float" office:value="31775.058180560001" table:style-name="ce9">
            <text:p>31 775</text:p>
          </table:table-cell>
          <table:table-cell office:value-type="float" office:value="500" table:style-name="ce9">
            <text:p>500</text:p>
          </table:table-cell>
          <table:table-cell office:value-type="float" office:value="238.62299999999999" table:style-name="ce9">
            <text:p>239</text:p>
          </table:table-cell>
          <table:table-cell office:value-type="float" office:value="168" table:style-name="ce9">
            <text:p>168</text:p>
          </table:table-cell>
          <table:table-cell office:value-type="float" office:value="30868.435180560002" table:style-name="ce9">
            <text:p>30 868</text:p>
          </table:table-cell>
          <table:table-cell office:value-type="float" office:value="992.02516248999996" table:style-name="ce10">
            <text:p>992</text:p>
          </table:table-cell>
          <table:table-cell office:value-type="float" office:value="1988.0263777299999" table:style-name="ce9">
            <text:p>1 988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0.695968130000001" table:style-name="ce9">
            <text:p>-3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36 Rødøy</text:p>
          </table:table-cell>
          <table:table-cell office:value-type="float" office:value="66404" table:style-name="ce9">
            <text:p>66 404</text:p>
          </table:table-cell>
          <table:table-cell office:value-type="float" office:value="136" table:style-name="ce9">
            <text:p>136</text:p>
          </table:table-cell>
          <table:table-cell office:value-type="float" office:value="241" table:style-name="ce9">
            <text:p>241</text:p>
          </table:table-cell>
          <table:table-cell office:value-type="float" office:value="0" table:style-name="ce9">
            <text:p>0</text:p>
          </table:table-cell>
          <table:table-cell office:value-type="float" office:value="332.67733122999999" table:style-name="ce9">
            <text:p>333</text:p>
          </table:table-cell>
          <table:table-cell office:value-type="float" office:value="11" table:style-name="ce9">
            <text:p>11</text:p>
          </table:table-cell>
          <table:table-cell office:value-type="float" office:value="230" table:style-name="ce9">
            <text:p>230</text:p>
          </table:table-cell>
          <table:table-cell office:value-type="float" office:value="0" table:style-name="ce9">
            <text:p>0</text:p>
          </table:table-cell>
          <table:table-cell office:value-type="float" office:value="66600.677331230007" table:style-name="ce9">
            <text:p>66 601</text:p>
          </table:table-cell>
          <table:table-cell office:value-type="float" office:value="71000.276253279997" table:style-name="ce9">
            <text:p>71 000</text:p>
          </table:table-cell>
          <table:table-cell office:value-type="float" office:value="1220" table:style-name="ce9">
            <text:p>1 2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780.276253279997" table:style-name="ce9">
            <text:p>69 780</text:p>
          </table:table-cell>
          <table:table-cell office:value-type="float" office:value="3179.5989220500001" table:style-name="ce10">
            <text:p>3 180</text:p>
          </table:table-cell>
          <table:table-cell office:value-type="float" office:value="2414.2740486299999" table:style-name="ce9">
            <text:p>2 414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81.01521047" table:style-name="ce9">
            <text:p>-8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90770" table:style-name="ce12">
            <text:p>190 770</text:p>
          </table:table-cell>
          <table:table-cell office:value-type="float" office:value="0" table:style-name="ce12">
            <text:p>0</text:p>
          </table:table-cell>
          <table:table-cell office:value-type="float" office:value="2025" table:style-name="ce12">
            <text:p>2 025</text:p>
          </table:table-cell>
          <table:table-cell office:value-type="float" office:value="0" table:style-name="ce12">
            <text:p>0</text:p>
          </table:table-cell>
          <table:table-cell office:value-type="float" office:value="1229.21546468" table:style-name="ce12">
            <text:p>1 229</text:p>
          </table:table-cell>
          <table:table-cell office:value-type="float" office:value="570" table:style-name="ce12">
            <text:p>570</text:p>
          </table:table-cell>
          <table:table-cell office:value-type="float" office:value="1158" table:style-name="ce12">
            <text:p>1 158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192043.52536468001" table:style-name="ce12">
            <text:p>192 044</text:p>
          </table:table-cell>
          <table:table-cell office:value-type="float" office:value="201020.42258206999" table:style-name="ce12">
            <text:p>201 020</text:p>
          </table:table-cell>
          <table:table-cell office:value-type="float" office:value="390" table:style-name="ce12">
            <text:p>390</text:p>
          </table:table-cell>
          <table:table-cell office:value-type="float" office:value="306.80099999999999" table:style-name="ce12">
            <text:p>307</text:p>
          </table:table-cell>
          <table:table-cell office:value-type="float" office:value="0" table:style-name="ce12">
            <text:p>0</text:p>
          </table:table-cell>
          <table:table-cell office:value-type="float" office:value="200323.62158206999" table:style-name="ce12">
            <text:p>200 324</text:p>
          </table:table-cell>
          <table:table-cell office:value-type="float" office:value="8280.0962173900007" table:style-name="ce12">
            <text:p>8 280</text:p>
          </table:table-cell>
          <table:table-cell office:value-type="float" office:value="1253.2308487" table:style-name="ce12">
            <text:p>1 253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406.42938157999998" table:style-name="ce12">
            <text:p>-40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38 Gildeskål</text:p>
          </table:table-cell>
          <table:table-cell office:value-type="float" office:value="80533" table:style-name="ce9">
            <text:p>80 533</text:p>
          </table:table-cell>
          <table:table-cell office:value-type="float" office:value="806" table:style-name="ce9">
            <text:p>806</text:p>
          </table:table-cell>
          <table:table-cell office:value-type="float" office:value="1000" table:style-name="ce9">
            <text:p>1 000</text:p>
          </table:table-cell>
          <table:table-cell office:value-type="float" office:value="0" table:style-name="ce9">
            <text:p>0</text:p>
          </table:table-cell>
          <table:table-cell office:value-type="float" office:value="420.65133486000002" table:style-name="ce9">
            <text:p>421</text:p>
          </table:table-cell>
          <table:table-cell office:value-type="float" office:value="163" table:style-name="ce9">
            <text:p>163</text:p>
          </table:table-cell>
          <table:table-cell office:value-type="float" office:value="365" table:style-name="ce9">
            <text:p>365</text:p>
          </table:table-cell>
          <table:table-cell office:value-type="float" office:value="310.2817" table:style-name="ce9">
            <text:p>310</text:p>
          </table:table-cell>
          <table:table-cell office:value-type="float" office:value="79985.933034860005" table:style-name="ce9">
            <text:p>79 986</text:p>
          </table:table-cell>
          <table:table-cell office:value-type="float" office:value="81069.8700407" table:style-name="ce9">
            <text:p>81 070</text:p>
          </table:table-cell>
          <table:table-cell office:value-type="float" office:value="1312" table:style-name="ce9">
            <text:p>1 312</text:p>
          </table:table-cell>
          <table:table-cell office:value-type="float" office:value="487.57600000000002" table:style-name="ce9">
            <text:p>488</text:p>
          </table:table-cell>
          <table:table-cell office:value-type="float" office:value="0" table:style-name="ce9">
            <text:p>0</text:p>
          </table:table-cell>
          <table:table-cell office:value-type="float" office:value="79270.294040699999" table:style-name="ce9">
            <text:p>79 270</text:p>
          </table:table-cell>
          <table:table-cell office:value-type="float" office:value="-715.63899417000005" table:style-name="ce10">
            <text:p>-716</text:p>
          </table:table-cell>
          <table:table-cell office:value-type="float" office:value="-356.39392140000001" table:style-name="ce9">
            <text:p>-356</text:p>
          </table:table-cell>
          <table:table-cell office:value-type="float" office:value="691.59555399999999" table:style-name="ce9">
            <text:p>692</text:p>
          </table:table-cell>
          <table:table-cell office:value-type="float" office:value="630.08058781" table:style-name="ce9">
            <text:p>630</text:p>
          </table:table-cell>
          <table:table-cell office:value-type="float" office:value="1265.2018203299999" table:style-name="ce9">
            <text:p>1 26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39 Beiarn</text:p>
          </table:table-cell>
          <table:table-cell office:value-type="float" office:value="43775" table:style-name="ce9">
            <text:p>43 775</text:p>
          </table:table-cell>
          <table:table-cell office:value-type="float" office:value="600" table:style-name="ce9">
            <text:p>600</text:p>
          </table:table-cell>
          <table:table-cell office:value-type="float" office:value="313" table:style-name="ce9">
            <text:p>313</text:p>
          </table:table-cell>
          <table:table-cell office:value-type="float" office:value="0" table:style-name="ce9">
            <text:p>0</text:p>
          </table:table-cell>
          <table:table-cell office:value-type="float" office:value="218.79464161999999" table:style-name="ce9">
            <text:p>219</text:p>
          </table:table-cell>
          <table:table-cell office:value-type="float" office:value="95" table:style-name="ce9">
            <text:p>95</text:p>
          </table:table-cell>
          <table:table-cell office:value-type="float" office:value="218" table:style-name="ce9">
            <text:p>218</text:p>
          </table:table-cell>
          <table:table-cell office:value-type="float" office:value="181.2045" table:style-name="ce9">
            <text:p>181</text:p>
          </table:table-cell>
          <table:table-cell office:value-type="float" office:value="43574.999141619999" table:style-name="ce9">
            <text:p>43 575</text:p>
          </table:table-cell>
          <table:table-cell office:value-type="float" office:value="43519.419074760001" table:style-name="ce9">
            <text:p>43 519</text:p>
          </table:table-cell>
          <table:table-cell office:value-type="float" office:value="850" table:style-name="ce9">
            <text:p>8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669.419074760001" table:style-name="ce9">
            <text:p>42 669</text:p>
          </table:table-cell>
          <table:table-cell office:value-type="float" office:value="-905.58006685999999" table:style-name="ce10">
            <text:p>-906</text:p>
          </table:table-cell>
          <table:table-cell office:value-type="float" office:value="-829.28577551000001" table:style-name="ce9">
            <text:p>-829</text:p>
          </table:table-cell>
          <table:table-cell office:value-type="float" office:value="1164.4874081099999" table:style-name="ce9">
            <text:p>1 164</text:p>
          </table:table-cell>
          <table:table-cell office:value-type="float" office:value="1102.9724419300001" table:style-name="ce9">
            <text:p>1 103</text:p>
          </table:table-cell>
          <table:table-cell office:value-type="float" office:value="1204.44590659" table:style-name="ce9">
            <text:p>1 20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7147" table:style-name="ce12">
            <text:p>127 147</text:p>
          </table:table-cell>
          <table:table-cell office:value-type="float" office:value="1946" table:style-name="ce12">
            <text:p>1 946</text:p>
          </table:table-cell>
          <table:table-cell office:value-type="float" office:value="1383" table:style-name="ce12">
            <text:p>1 383</text:p>
          </table:table-cell>
          <table:table-cell office:value-type="float" office:value="0" table:style-name="ce12">
            <text:p>0</text:p>
          </table:table-cell>
          <table:table-cell office:value-type="float" office:value="836.08064826999998" table:style-name="ce12">
            <text:p>836</text:p>
          </table:table-cell>
          <table:table-cell office:value-type="float" office:value="366" table:style-name="ce12">
            <text:p>366</text:p>
          </table:table-cell>
          <table:table-cell office:value-type="float" office:value="1017" table:style-name="ce12">
            <text:p>1 017</text:p>
          </table:table-cell>
          <table:table-cell office:value-type="float" office:value="682.61980000000005" table:style-name="ce12">
            <text:p>683</text:p>
          </table:table-cell>
          <table:table-cell office:value-type="float" office:value="126719.70044827" table:style-name="ce12">
            <text:p>126 720</text:p>
          </table:table-cell>
          <table:table-cell office:value-type="float" office:value="132860.97366002999" table:style-name="ce12">
            <text:p>132 861</text:p>
          </table:table-cell>
          <table:table-cell office:value-type="float" office:value="1583" table:style-name="ce12">
            <text:p>1 5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277.97366002999" table:style-name="ce12">
            <text:p>131 278</text:p>
          </table:table-cell>
          <table:table-cell office:value-type="float" office:value="4558.2732117599999" table:style-name="ce12">
            <text:p>4 558</text:p>
          </table:table-cell>
          <table:table-cell office:value-type="float" office:value="967.17021254999997" table:style-name="ce12">
            <text:p>967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289.92003562999997" table:style-name="ce12">
            <text:p>-29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41 Fauske</text:p>
          </table:table-cell>
          <table:table-cell office:value-type="float" office:value="223261" table:style-name="ce9">
            <text:p>223 261</text:p>
          </table:table-cell>
          <table:table-cell office:value-type="float" office:value="3515" table:style-name="ce9">
            <text:p>3 515</text:p>
          </table:table-cell>
          <table:table-cell office:value-type="float" office:value="4223" table:style-name="ce9">
            <text:p>4 223</text:p>
          </table:table-cell>
          <table:table-cell office:value-type="float" office:value="0" table:style-name="ce9">
            <text:p>0</text:p>
          </table:table-cell>
          <table:table-cell office:value-type="float" office:value="1569.2674239600001" table:style-name="ce9">
            <text:p>1 569</text:p>
          </table:table-cell>
          <table:table-cell office:value-type="float" office:value="511" table:style-name="ce9">
            <text:p>511</text:p>
          </table:table-cell>
          <table:table-cell office:value-type="float" office:value="2081" table:style-name="ce9">
            <text:p>2 081</text:p>
          </table:table-cell>
          <table:table-cell office:value-type="float" office:value="1365.2396000000001" table:style-name="ce9">
            <text:p>1 365</text:p>
          </table:table-cell>
          <table:table-cell office:value-type="float" office:value="221049.50702396" table:style-name="ce9">
            <text:p>221 050</text:p>
          </table:table-cell>
          <table:table-cell office:value-type="float" office:value="234033.74537804001" table:style-name="ce9">
            <text:p>234 034</text:p>
          </table:table-cell>
          <table:table-cell office:value-type="float" office:value="2507" table:style-name="ce9">
            <text:p>2 507</text:p>
          </table:table-cell>
          <table:table-cell office:value-type="float" office:value="1684.8230000000001" table:style-name="ce9">
            <text:p>1 685</text:p>
          </table:table-cell>
          <table:table-cell office:value-type="float" office:value="0" table:style-name="ce9">
            <text:p>0</text:p>
          </table:table-cell>
          <table:table-cell office:value-type="float" office:value="229841.92237804001" table:style-name="ce9">
            <text:p>229 842</text:p>
          </table:table-cell>
          <table:table-cell office:value-type="float" office:value="8792.4153540799998" table:style-name="ce10">
            <text:p>8 792</text:p>
          </table:table-cell>
          <table:table-cell office:value-type="float" office:value="925.12787817000003" table:style-name="ce9">
            <text:p>925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584.63823862000004" table:style-name="ce9">
            <text:p>-58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45 Sørfold</text:p>
          </table:table-cell>
          <table:table-cell office:value-type="float" office:value="75221" table:style-name="ce9">
            <text:p>75 221</text:p>
          </table:table-cell>
          <table:table-cell office:value-type="float" office:value="400" table:style-name="ce9">
            <text:p>400</text:p>
          </table:table-cell>
          <table:table-cell office:value-type="float" office:value="662" table:style-name="ce9">
            <text:p>662</text:p>
          </table:table-cell>
          <table:table-cell office:value-type="float" office:value="0" table:style-name="ce9">
            <text:p>0</text:p>
          </table:table-cell>
          <table:table-cell office:value-type="float" office:value="419.66372815" table:style-name="ce9">
            <text:p>420</text:p>
          </table:table-cell>
          <table:table-cell office:value-type="float" office:value="262" table:style-name="ce9">
            <text:p>262</text:p>
          </table:table-cell>
          <table:table-cell office:value-type="float" office:value="369" table:style-name="ce9">
            <text:p>369</text:p>
          </table:table-cell>
          <table:table-cell office:value-type="float" office:value="0" table:style-name="ce9">
            <text:p>0</text:p>
          </table:table-cell>
          <table:table-cell office:value-type="float" office:value="75209.663728150001" table:style-name="ce9">
            <text:p>75 210</text:p>
          </table:table-cell>
          <table:table-cell office:value-type="float" office:value="80084.019817399996" table:style-name="ce9">
            <text:p>80 084</text:p>
          </table:table-cell>
          <table:table-cell office:value-type="float" office:value="700" table:style-name="ce9">
            <text:p>700</text:p>
          </table:table-cell>
          <table:table-cell office:value-type="float" office:value="32.023000000000003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79351.996817399995" table:style-name="ce9">
            <text:p>79 352</text:p>
          </table:table-cell>
          <table:table-cell office:value-type="float" office:value="4142.3330892499998" table:style-name="ce10">
            <text:p>4 142</text:p>
          </table:table-cell>
          <table:table-cell office:value-type="float" office:value="2078.44108843" table:style-name="ce9">
            <text:p>2 078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22.59932761" table:style-name="ce9">
            <text:p>-12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90754" table:style-name="ce12">
            <text:p>90 754</text:p>
          </table:table-cell>
          <table:table-cell office:value-type="float" office:value="1228" table:style-name="ce12">
            <text:p>1 228</text:p>
          </table:table-cell>
          <table:table-cell office:value-type="float" office:value="755" table:style-name="ce12">
            <text:p>755</text:p>
          </table:table-cell>
          <table:table-cell office:value-type="float" office:value="0" table:style-name="ce12">
            <text:p>0</text:p>
          </table:table-cell>
          <table:table-cell office:value-type="float" office:value="505.45274769999997" table:style-name="ce12">
            <text:p>505</text:p>
          </table:table-cell>
          <table:table-cell office:value-type="float" office:value="91" table:style-name="ce12">
            <text:p>91</text:p>
          </table:table-cell>
          <table:table-cell office:value-type="float" office:value="627" table:style-name="ce12">
            <text:p>627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90335.762647700001" table:style-name="ce12">
            <text:p>90 336</text:p>
          </table:table-cell>
          <table:table-cell office:value-type="float" office:value="92223.152532310007" table:style-name="ce12">
            <text:p>92 223</text:p>
          </table:table-cell>
          <table:table-cell office:value-type="float" office:value="1849" table:style-name="ce12">
            <text:p>1 849</text:p>
          </table:table-cell>
          <table:table-cell office:value-type="float" office:value="38.220999999999997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90335.931532310002" table:style-name="ce12">
            <text:p>90 336</text:p>
          </table:table-cell>
          <table:table-cell office:value-type="float" office:value="0.1688846" table:style-name="ce12">
            <text:p>0</text:p>
          </table:table-cell>
          <table:table-cell office:value-type="float" office:value="6.5206410000000006E-2" table:style-name="ce12">
            <text:p>0</text:p>
          </table:table-cell>
          <table:table-cell office:value-type="float" office:value="335.13642619000001" table:style-name="ce12">
            <text:p>335</text:p>
          </table:table-cell>
          <table:table-cell office:value-type="float" office:value="273.62146000000001" table:style-name="ce12">
            <text:p>274</text:p>
          </table:table-cell>
          <table:table-cell office:value-type="float" office:value="708.67958140999997" table:style-name="ce12">
            <text:p>70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49 Hamarøy</text:p>
          </table:table-cell>
          <table:table-cell office:value-type="float" office:value="69474" table:style-name="ce9">
            <text:p>69 474</text:p>
          </table:table-cell>
          <table:table-cell office:value-type="float" office:value="1249" table:style-name="ce9">
            <text:p>1 249</text:p>
          </table:table-cell>
          <table:table-cell office:value-type="float" office:value="474" table:style-name="ce9">
            <text:p>474</text:p>
          </table:table-cell>
          <table:table-cell office:value-type="float" office:value="0" table:style-name="ce9">
            <text:p>0</text:p>
          </table:table-cell>
          <table:table-cell office:value-type="float" office:value="365.75547710000001" table:style-name="ce9">
            <text:p>366</text:p>
          </table:table-cell>
          <table:table-cell office:value-type="float" office:value="189" table:style-name="ce9">
            <text:p>189</text:p>
          </table:table-cell>
          <table:table-cell office:value-type="float" office:value="285" table:style-name="ce9">
            <text:p>285</text:p>
          </table:table-cell>
          <table:table-cell office:value-type="float" office:value="564.71270000000004" table:style-name="ce9">
            <text:p>565</text:p>
          </table:table-cell>
          <table:table-cell office:value-type="float" office:value="69155.468177100003" table:style-name="ce9">
            <text:p>69 155</text:p>
          </table:table-cell>
          <table:table-cell office:value-type="float" office:value="69360.664647419995" table:style-name="ce9">
            <text:p>69 361</text:p>
          </table:table-cell>
          <table:table-cell office:value-type="float" office:value="783" table:style-name="ce9">
            <text:p>7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577.664647419995" table:style-name="ce9">
            <text:p>68 578</text:p>
          </table:table-cell>
          <table:table-cell office:value-type="float" office:value="-577.80352968" table:style-name="ce10">
            <text:p>-578</text:p>
          </table:table-cell>
          <table:table-cell office:value-type="float" office:value="-322.43500540000002" table:style-name="ce9">
            <text:p>-322</text:p>
          </table:table-cell>
          <table:table-cell office:value-type="float" office:value="657.63663799999995" table:style-name="ce9">
            <text:p>658</text:p>
          </table:table-cell>
          <table:table-cell office:value-type="float" office:value="596.12167181999996" table:style-name="ce9">
            <text:p>596</text:p>
          </table:table-cell>
          <table:table-cell office:value-type="float" office:value="1068.2500359000001" table:style-name="ce9">
            <text:p>1 06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50 Tysfjord</text:p>
          </table:table-cell>
          <table:table-cell office:value-type="float" office:value="79072" table:style-name="ce9">
            <text:p>79 072</text:p>
          </table:table-cell>
          <table:table-cell office:value-type="float" office:value="400" table:style-name="ce9">
            <text:p>400</text:p>
          </table:table-cell>
          <table:table-cell office:value-type="float" office:value="1041" table:style-name="ce9">
            <text:p>1 041</text:p>
          </table:table-cell>
          <table:table-cell office:value-type="float" office:value="0" table:style-name="ce9">
            <text:p>0</text:p>
          </table:table-cell>
          <table:table-cell office:value-type="float" office:value="408.56519150000003" table:style-name="ce9">
            <text:p>409</text:p>
          </table:table-cell>
          <table:table-cell office:value-type="float" office:value="182" table:style-name="ce9">
            <text:p>182</text:p>
          </table:table-cell>
          <table:table-cell office:value-type="float" office:value="414" table:style-name="ce9">
            <text:p>414</text:p>
          </table:table-cell>
          <table:table-cell office:value-type="float" office:value="0" table:style-name="ce9">
            <text:p>0</text:p>
          </table:table-cell>
          <table:table-cell office:value-type="float" office:value="78635.565191500005" table:style-name="ce9">
            <text:p>78 636</text:p>
          </table:table-cell>
          <table:table-cell office:value-type="float" office:value="78140.007817749996" table:style-name="ce9">
            <text:p>78 140</text:p>
          </table:table-cell>
          <table:table-cell office:value-type="float" office:value="1150" table:style-name="ce9">
            <text:p>1 150</text:p>
          </table:table-cell>
          <table:table-cell office:value-type="float" office:value="459.685" table:style-name="ce9">
            <text:p>460</text:p>
          </table:table-cell>
          <table:table-cell office:value-type="float" office:value="0" table:style-name="ce9">
            <text:p>0</text:p>
          </table:table-cell>
          <table:table-cell office:value-type="float" office:value="76530.322817749999" table:style-name="ce9">
            <text:p>76 530</text:p>
          </table:table-cell>
          <table:table-cell office:value-type="float" office:value="-2105.2423737499998" table:style-name="ce10">
            <text:p>-2 105</text:p>
          </table:table-cell>
          <table:table-cell office:value-type="float" office:value="-1064.86715921" table:style-name="ce9">
            <text:p>-1 065</text:p>
          </table:table-cell>
          <table:table-cell office:value-type="float" office:value="1400.06879181" table:style-name="ce9">
            <text:p>1 400</text:p>
          </table:table-cell>
          <table:table-cell office:value-type="float" office:value="1338.55382562" table:style-name="ce9">
            <text:p>1 339</text:p>
          </table:table-cell>
          <table:table-cell office:value-type="float" office:value="2646.3209132500001" table:style-name="ce9">
            <text:p>2 64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7929" table:style-name="ce12">
            <text:p>77 929</text:p>
          </table:table-cell>
          <table:table-cell office:value-type="float" office:value="1977" table:style-name="ce12">
            <text:p>1 977</text:p>
          </table:table-cell>
          <table:table-cell office:value-type="float" office:value="476" table:style-name="ce12">
            <text:p>476</text:p>
          </table:table-cell>
          <table:table-cell office:value-type="float" office:value="0" table:style-name="ce12">
            <text:p>0</text:p>
          </table:table-cell>
          <table:table-cell office:value-type="float" office:value="436.56699022999999" table:style-name="ce12">
            <text:p>437</text:p>
          </table:table-cell>
          <table:table-cell office:value-type="float" office:value="0" table:style-name="ce12">
            <text:p>0</text:p>
          </table:table-cell>
          <table:table-cell office:value-type="float" office:value="342" table:style-name="ce12">
            <text:p>342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76595.876890230007" table:style-name="ce12">
            <text:p>76 596</text:p>
          </table:table-cell>
          <table:table-cell office:value-type="float" office:value="81359.551420360003" table:style-name="ce12">
            <text:p>81 360</text:p>
          </table:table-cell>
          <table:table-cell office:value-type="float" office:value="1946" table:style-name="ce12">
            <text:p>1 946</text:p>
          </table:table-cell>
          <table:table-cell office:value-type="float" office:value="138.422" table:style-name="ce12">
            <text:p>138</text:p>
          </table:table-cell>
          <table:table-cell office:value-type="float" office:value="0" table:style-name="ce12">
            <text:p>0</text:p>
          </table:table-cell>
          <table:table-cell office:value-type="float" office:value="79275.129420359997" table:style-name="ce12">
            <text:p>79 275</text:p>
          </table:table-cell>
          <table:table-cell office:value-type="float" office:value="2679.2525301300002" table:style-name="ce12">
            <text:p>2 679</text:p>
          </table:table-cell>
          <table:table-cell office:value-type="float" office:value="1212.8802762" table:style-name="ce12">
            <text:p>1 213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35.88656030000001" table:style-name="ce12">
            <text:p>-13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52 Tjeldsund</text:p>
          </table:table-cell>
          <table:table-cell office:value-type="float" office:value="59430" table:style-name="ce9">
            <text:p>59 430</text:p>
          </table:table-cell>
          <table:table-cell office:value-type="float" office:value="1200" table:style-name="ce9">
            <text:p>1 200</text:p>
          </table:table-cell>
          <table:table-cell office:value-type="float" office:value="276" table:style-name="ce9">
            <text:p>276</text:p>
          </table:table-cell>
          <table:table-cell office:value-type="float" office:value="0" table:style-name="ce9">
            <text:p>0</text:p>
          </table:table-cell>
          <table:table-cell office:value-type="float" office:value="281.95391540999998" table:style-name="ce9">
            <text:p>282</text:p>
          </table:table-cell>
          <table:table-cell office:value-type="float" office:value="113" table:style-name="ce9">
            <text:p>113</text:p>
          </table:table-cell>
          <table:table-cell office:value-type="float" office:value="163" table:style-name="ce9">
            <text:p>163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58853.263815409999" table:style-name="ce9">
            <text:p>58 853</text:p>
          </table:table-cell>
          <table:table-cell office:value-type="float" office:value="57388.81812607" table:style-name="ce9">
            <text:p>57 389</text:p>
          </table:table-cell>
          <table:table-cell office:value-type="float" office:value="1200" table:style-name="ce9">
            <text:p>1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188.81812607" table:style-name="ce9">
            <text:p>56 189</text:p>
          </table:table-cell>
          <table:table-cell office:value-type="float" office:value="-2664.4456893400002" table:style-name="ce10">
            <text:p>-2 664</text:p>
          </table:table-cell>
          <table:table-cell office:value-type="float" office:value="-2073.4985909299999" table:style-name="ce9">
            <text:p>-2 073</text:p>
          </table:table-cell>
          <table:table-cell office:value-type="float" office:value="2408.7002235300001" table:style-name="ce9">
            <text:p>2 409</text:p>
          </table:table-cell>
          <table:table-cell office:value-type="float" office:value="2347.1852573400001" table:style-name="ce9">
            <text:p>2 347</text:p>
          </table:table-cell>
          <table:table-cell office:value-type="float" office:value="3016.1330556799999" table:style-name="ce9">
            <text:p>3 01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53 Evenes</text:p>
          </table:table-cell>
          <table:table-cell office:value-type="float" office:value="53751" table:style-name="ce9">
            <text:p>53 751</text:p>
          </table:table-cell>
          <table:table-cell office:value-type="float" office:value="221" table:style-name="ce9">
            <text:p>221</text:p>
          </table:table-cell>
          <table:table-cell office:value-type="float" office:value="293" table:style-name="ce9">
            <text:p>293</text:p>
          </table:table-cell>
          <table:table-cell office:value-type="float" office:value="0" table:style-name="ce9">
            <text:p>0</text:p>
          </table:table-cell>
          <table:table-cell office:value-type="float" office:value="290.63205919000001" table:style-name="ce9">
            <text:p>291</text:p>
          </table:table-cell>
          <table:table-cell office:value-type="float" office:value="118" table:style-name="ce9">
            <text:p>118</text:p>
          </table:table-cell>
          <table:table-cell office:value-type="float" office:value="175" table:style-name="ce9">
            <text:p>175</text:p>
          </table:table-cell>
          <table:table-cell office:value-type="float" office:value="0" table:style-name="ce9">
            <text:p>0</text:p>
          </table:table-cell>
          <table:table-cell office:value-type="float" office:value="53820.63205919" table:style-name="ce9">
            <text:p>53 821</text:p>
          </table:table-cell>
          <table:table-cell office:value-type="float" office:value="59946.523145250001" table:style-name="ce9">
            <text:p>59 947</text:p>
          </table:table-cell>
          <table:table-cell office:value-type="float" office:value="3066" table:style-name="ce9">
            <text:p>3 0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880.523145250001" table:style-name="ce9">
            <text:p>56 881</text:p>
          </table:table-cell>
          <table:table-cell office:value-type="float" office:value="3059.89108605" table:style-name="ce10">
            <text:p>3 060</text:p>
          </table:table-cell>
          <table:table-cell office:value-type="float" office:value="2243.3219106000001" table:style-name="ce9">
            <text:p>2 24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83.906413880000002" table:style-name="ce9">
            <text:p>-8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6768" table:style-name="ce12">
            <text:p>86 768</text:p>
          </table:table-cell>
          <table:table-cell office:value-type="float" office:value="1108" table:style-name="ce12">
            <text:p>1 108</text:p>
          </table:table-cell>
          <table:table-cell office:value-type="float" office:value="562" table:style-name="ce12">
            <text:p>562</text:p>
          </table:table-cell>
          <table:table-cell office:value-type="float" office:value="0" table:style-name="ce12">
            <text:p>0</text:p>
          </table:table-cell>
          <table:table-cell office:value-type="float" office:value="497.76237479000002" table:style-name="ce12">
            <text:p>498</text:p>
          </table:table-cell>
          <table:table-cell office:value-type="float" office:value="0" table:style-name="ce12">
            <text:p>0</text:p>
          </table:table-cell>
          <table:table-cell office:value-type="float" office:value="463" table:style-name="ce12">
            <text:p>463</text:p>
          </table:table-cell>
          <table:table-cell office:value-type="float" office:value="0" table:style-name="ce12">
            <text:p>0</text:p>
          </table:table-cell>
          <table:table-cell office:value-type="float" office:value="86058.762374790007" table:style-name="ce12">
            <text:p>86 059</text:p>
          </table:table-cell>
          <table:table-cell office:value-type="float" office:value="88603.900106519999" table:style-name="ce12">
            <text:p>88 604</text:p>
          </table:table-cell>
          <table:table-cell office:value-type="float" office:value="866" table:style-name="ce12">
            <text:p>866</text:p>
          </table:table-cell>
          <table:table-cell office:value-type="float" office:value="102.267" table:style-name="ce12">
            <text:p>102</text:p>
          </table:table-cell>
          <table:table-cell office:value-type="float" office:value="0" table:style-name="ce12">
            <text:p>0</text:p>
          </table:table-cell>
          <table:table-cell office:value-type="float" office:value="87635.633106520007" table:style-name="ce12">
            <text:p>87 636</text:p>
          </table:table-cell>
          <table:table-cell office:value-type="float" office:value="1576.87073173" table:style-name="ce12">
            <text:p>1 577</text:p>
          </table:table-cell>
          <table:table-cell office:value-type="float" office:value="603.47138603999997" table:style-name="ce12">
            <text:p>603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60.73860664" table:style-name="ce12">
            <text:p>-16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56 Røst</text:p>
          </table:table-cell>
          <table:table-cell office:value-type="float" office:value="30039" table:style-name="ce9">
            <text:p>30 039</text:p>
          </table:table-cell>
          <table:table-cell office:value-type="float" office:value="500" table:style-name="ce9">
            <text:p>500</text:p>
          </table:table-cell>
          <table:table-cell office:value-type="float" office:value="142" table:style-name="ce9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128.02758703000001" table:style-name="ce9">
            <text:p>128</text:p>
          </table:table-cell>
          <table:table-cell office:value-type="float" office:value="44" table:style-name="ce9">
            <text:p>44</text:p>
          </table:table-cell>
          <table:table-cell office:value-type="float" office:value="98" table:style-name="ce9">
            <text:p>98</text:p>
          </table:table-cell>
          <table:table-cell office:value-type="float" office:value="248.22540000000001" table:style-name="ce9">
            <text:p>248</text:p>
          </table:table-cell>
          <table:table-cell office:value-type="float" office:value="29915.252987029999" table:style-name="ce9">
            <text:p>29 915</text:p>
          </table:table-cell>
          <table:table-cell office:value-type="float" office:value="28884.844205109999" table:style-name="ce9">
            <text:p>28 885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384.844205109999" table:style-name="ce9">
            <text:p>28 385</text:p>
          </table:table-cell>
          <table:table-cell office:value-type="float" office:value="-1530.4087819199999" table:style-name="ce10">
            <text:p>-1 530</text:p>
          </table:table-cell>
          <table:table-cell office:value-type="float" office:value="-2629.5683538200001" table:style-name="ce9">
            <text:p>-2 630</text:p>
          </table:table-cell>
          <table:table-cell office:value-type="float" office:value="2964.7699864199999" table:style-name="ce9">
            <text:p>2 965</text:p>
          </table:table-cell>
          <table:table-cell office:value-type="float" office:value="2903.2550202399998" table:style-name="ce9">
            <text:p>2 903</text:p>
          </table:table-cell>
          <table:table-cell office:value-type="float" office:value="1689.6944217800001" table:style-name="ce9">
            <text:p>1 69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57 Værøy</text:p>
          </table:table-cell>
          <table:table-cell office:value-type="float" office:value="35537" table:style-name="ce9">
            <text:p>35 537</text:p>
          </table:table-cell>
          <table:table-cell office:value-type="float" office:value="0" table:style-name="ce9">
            <text:p>0</text:p>
          </table:table-cell>
          <table:table-cell office:value-type="float" office:value="253" table:style-name="ce9">
            <text:p>253</text:p>
          </table:table-cell>
          <table:table-cell office:value-type="float" office:value="0" table:style-name="ce9">
            <text:p>0</text:p>
          </table:table-cell>
          <table:table-cell office:value-type="float" office:value="171.05655565000001" table:style-name="ce9">
            <text:p>171</text:p>
          </table:table-cell>
          <table:table-cell office:value-type="float" office:value="47" table:style-name="ce9">
            <text:p>47</text:p>
          </table:table-cell>
          <table:table-cell office:value-type="float" office:value="206" table:style-name="ce9">
            <text:p>206</text:p>
          </table:table-cell>
          <table:table-cell office:value-type="float" office:value="0" table:style-name="ce9">
            <text:p>0</text:p>
          </table:table-cell>
          <table:table-cell office:value-type="float" office:value="35708.056555650001" table:style-name="ce9">
            <text:p>35 708</text:p>
          </table:table-cell>
          <table:table-cell office:value-type="float" office:value="36775.604503640003" table:style-name="ce9">
            <text:p>36 7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775.604503640003" table:style-name="ce9">
            <text:p>36 776</text:p>
          </table:table-cell>
          <table:table-cell office:value-type="float" office:value="1067.54794799" table:style-name="ce10">
            <text:p>1 068</text:p>
          </table:table-cell>
          <table:table-cell office:value-type="float" office:value="1423.3972639799999" table:style-name="ce9">
            <text:p>1 42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46.136224640000002" table:style-name="ce9">
            <text:p>-4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1890" table:style-name="ce12">
            <text:p>51 890</text:p>
          </table:table-cell>
          <table:table-cell office:value-type="float" office:value="0" table:style-name="ce12">
            <text:p>0</text:p>
          </table:table-cell>
          <table:table-cell office:value-type="float" office:value="568" table:style-name="ce12">
            <text:p>568</text:p>
          </table:table-cell>
          <table:table-cell office:value-type="float" office:value="0" table:style-name="ce12">
            <text:p>0</text:p>
          </table:table-cell>
          <table:table-cell office:value-type="float" office:value="288.63861777" table:style-name="ce12">
            <text:p>289</text:p>
          </table:table-cell>
          <table:table-cell office:value-type="float" office:value="45" table:style-name="ce12">
            <text:p>45</text:p>
          </table:table-cell>
          <table:table-cell office:value-type="float" office:value="207" table:style-name="ce12">
            <text:p>207</text:p>
          </table:table-cell>
          <table:table-cell office:value-type="float" office:value="317.7285" table:style-name="ce12">
            <text:p>318</text:p>
          </table:table-cell>
          <table:table-cell office:value-type="float" office:value="52180.367117770002" table:style-name="ce12">
            <text:p>52 180</text:p>
          </table:table-cell>
          <table:table-cell office:value-type="float" office:value="54357.929906589998" table:style-name="ce12">
            <text:p>54 358</text:p>
          </table:table-cell>
          <table:table-cell office:value-type="float" office:value="311" table:style-name="ce12">
            <text:p>311</text:p>
          </table:table-cell>
          <table:table-cell office:value-type="float" office:value="326.428" table:style-name="ce12">
            <text:p>326</text:p>
          </table:table-cell>
          <table:table-cell office:value-type="float" office:value="0" table:style-name="ce12">
            <text:p>0</text:p>
          </table:table-cell>
          <table:table-cell office:value-type="float" office:value="53720.501906589998" table:style-name="ce12">
            <text:p>53 721</text:p>
          </table:table-cell>
          <table:table-cell office:value-type="float" office:value="1540.1347888299999" table:style-name="ce12">
            <text:p>1 540</text:p>
          </table:table-cell>
          <table:table-cell office:value-type="float" office:value="1105.6243997300001" table:style-name="ce12">
            <text:p>1 106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85.690347900000006" table:style-name="ce12">
            <text:p>-8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60 Vestvågøy</text:p>
          </table:table-cell>
          <table:table-cell office:value-type="float" office:value="294537" table:style-name="ce9">
            <text:p>294 537</text:p>
          </table:table-cell>
          <table:table-cell office:value-type="float" office:value="4507" table:style-name="ce9">
            <text:p>4 507</text:p>
          </table:table-cell>
          <table:table-cell office:value-type="float" office:value="10038" table:style-name="ce9">
            <text:p>10 038</text:p>
          </table:table-cell>
          <table:table-cell office:value-type="float" office:value="0" table:style-name="ce9">
            <text:p>0</text:p>
          </table:table-cell>
          <table:table-cell office:value-type="float" office:value="1880.3427251200001" table:style-name="ce9">
            <text:p>1 880</text:p>
          </table:table-cell>
          <table:table-cell office:value-type="float" office:value="445" table:style-name="ce9">
            <text:p>445</text:p>
          </table:table-cell>
          <table:table-cell office:value-type="float" office:value="1863" table:style-name="ce9">
            <text:p>1 863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284521.65262512001" table:style-name="ce9">
            <text:p>284 522</text:p>
          </table:table-cell>
          <table:table-cell office:value-type="float" office:value="300246.13572917" table:style-name="ce9">
            <text:p>300 246</text:p>
          </table:table-cell>
          <table:table-cell office:value-type="float" office:value="3207" table:style-name="ce9">
            <text:p>3 207</text:p>
          </table:table-cell>
          <table:table-cell office:value-type="float" office:value="7985.09" table:style-name="ce9">
            <text:p>7 985</text:p>
          </table:table-cell>
          <table:table-cell office:value-type="float" office:value="0" table:style-name="ce9">
            <text:p>0</text:p>
          </table:table-cell>
          <table:table-cell office:value-type="float" office:value="289054.04572916997" table:style-name="ce9">
            <text:p>289 054</text:p>
          </table:table-cell>
          <table:table-cell office:value-type="float" office:value="4532.3931040500001" table:style-name="ce10">
            <text:p>4 532</text:p>
          </table:table-cell>
          <table:table-cell office:value-type="float" office:value="417.00184967000001" table:style-name="ce9">
            <text:p>417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668.60616746000005" table:style-name="ce9">
            <text:p>-66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65 Vågan</text:p>
          </table:table-cell>
          <table:table-cell office:value-type="float" office:value="217369" table:style-name="ce9">
            <text:p>217 369</text:p>
          </table:table-cell>
          <table:table-cell office:value-type="float" office:value="750" table:style-name="ce9">
            <text:p>750</text:p>
          </table:table-cell>
          <table:table-cell office:value-type="float" office:value="4716" table:style-name="ce9">
            <text:p>4 716</text:p>
          </table:table-cell>
          <table:table-cell office:value-type="float" office:value="0" table:style-name="ce9">
            <text:p>0</text:p>
          </table:table-cell>
          <table:table-cell office:value-type="float" office:value="1540.99980968" table:style-name="ce9">
            <text:p>1 541</text:p>
          </table:table-cell>
          <table:table-cell office:value-type="float" office:value="416" table:style-name="ce9">
            <text:p>416</text:p>
          </table:table-cell>
          <table:table-cell office:value-type="float" office:value="1716" table:style-name="ce9">
            <text:p>1 716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215917.30970968" table:style-name="ce9">
            <text:p>215 917</text:p>
          </table:table-cell>
          <table:table-cell office:value-type="float" office:value="231109.52496494999" table:style-name="ce9">
            <text:p>231 110</text:p>
          </table:table-cell>
          <table:table-cell office:value-type="float" office:value="1942" table:style-name="ce9">
            <text:p>1 942</text:p>
          </table:table-cell>
          <table:table-cell office:value-type="float" office:value="2669.2719999999999" table:style-name="ce9">
            <text:p>2 669</text:p>
          </table:table-cell>
          <table:table-cell office:value-type="float" office:value="0" table:style-name="ce9">
            <text:p>0</text:p>
          </table:table-cell>
          <table:table-cell office:value-type="float" office:value="226498.25296494999" table:style-name="ce9">
            <text:p>226 498</text:p>
          </table:table-cell>
          <table:table-cell office:value-type="float" office:value="10580.943255280001" table:style-name="ce10">
            <text:p>10 581</text:p>
          </table:table-cell>
          <table:table-cell office:value-type="float" office:value="1157.5257909699999" table:style-name="ce9">
            <text:p>1 158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562.30830589000004" table:style-name="ce9">
            <text:p>-56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09314" table:style-name="ce12">
            <text:p>209 314</text:p>
          </table:table-cell>
          <table:table-cell office:value-type="float" office:value="1079" table:style-name="ce12">
            <text:p>1 079</text:p>
          </table:table-cell>
          <table:table-cell office:value-type="float" office:value="5594" table:style-name="ce12">
            <text:p>5 594</text:p>
          </table:table-cell>
          <table:table-cell office:value-type="float" office:value="0" table:style-name="ce12">
            <text:p>0</text:p>
          </table:table-cell>
          <table:table-cell office:value-type="float" office:value="1363.56805186" table:style-name="ce12">
            <text:p>1 364</text:p>
          </table:table-cell>
          <table:table-cell office:value-type="float" office:value="672" table:style-name="ce12">
            <text:p>672</text:p>
          </table:table-cell>
          <table:table-cell office:value-type="float" office:value="1454" table:style-name="ce12">
            <text:p>1 454</text:p>
          </table:table-cell>
          <table:table-cell office:value-type="float" office:value="500.79469999999998" table:style-name="ce12">
            <text:p>501</text:p>
          </table:table-cell>
          <table:table-cell office:value-type="float" office:value="206631.36275186" table:style-name="ce12">
            <text:p>206 631</text:p>
          </table:table-cell>
          <table:table-cell office:value-type="float" office:value="211576.72472199" table:style-name="ce12">
            <text:p>211 577</text:p>
          </table:table-cell>
          <table:table-cell office:value-type="float" office:value="62" table:style-name="ce12">
            <text:p>62</text:p>
          </table:table-cell>
          <table:table-cell office:value-type="float" office:value="3582.444" table:style-name="ce12">
            <text:p>3 582</text:p>
          </table:table-cell>
          <table:table-cell office:value-type="float" office:value="0" table:style-name="ce12">
            <text:p>0</text:p>
          </table:table-cell>
          <table:table-cell office:value-type="float" office:value="207932.28072199001" table:style-name="ce12">
            <text:p>207 932</text:p>
          </table:table-cell>
          <table:table-cell office:value-type="float" office:value="1300.9179701400001" table:style-name="ce12">
            <text:p>1 301</text:p>
          </table:table-cell>
          <table:table-cell office:value-type="float" office:value="163.24732967" table:style-name="ce12">
            <text:p>163</text:p>
          </table:table-cell>
          <table:table-cell office:value-type="float" office:value="171.95430293000001" table:style-name="ce12">
            <text:p>172</text:p>
          </table:table-cell>
          <table:table-cell office:value-type="float" office:value="110.43933675" table:style-name="ce12">
            <text:p>110</text:p>
          </table:table-cell>
          <table:table-cell office:value-type="float" office:value="880.09107452000001" table:style-name="ce12">
            <text:p>88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67 Bø</text:p>
          </table:table-cell>
          <table:table-cell office:value-type="float" office:value="103862" table:style-name="ce9">
            <text:p>103 862</text:p>
          </table:table-cell>
          <table:table-cell office:value-type="float" office:value="3321" table:style-name="ce9">
            <text:p>3 321</text:p>
          </table:table-cell>
          <table:table-cell office:value-type="float" office:value="824" table:style-name="ce9">
            <text:p>824</text:p>
          </table:table-cell>
          <table:table-cell office:value-type="float" office:value="0" table:style-name="ce9">
            <text:p>0</text:p>
          </table:table-cell>
          <table:table-cell office:value-type="float" office:value="556.06695945000001" table:style-name="ce9">
            <text:p>556</text:p>
          </table:table-cell>
          <table:table-cell office:value-type="float" office:value="177" table:style-name="ce9">
            <text:p>177</text:p>
          </table:table-cell>
          <table:table-cell office:value-type="float" office:value="647" table:style-name="ce9">
            <text:p>647</text:p>
          </table:table-cell>
          <table:table-cell office:value-type="float" office:value="316.48739999999998" table:style-name="ce9">
            <text:p>316</text:p>
          </table:table-cell>
          <table:table-cell office:value-type="float" office:value="101413.55435945" table:style-name="ce9">
            <text:p>101 414</text:p>
          </table:table-cell>
          <table:table-cell office:value-type="float" office:value="105528.01329689" table:style-name="ce9">
            <text:p>105 528</text:p>
          </table:table-cell>
          <table:table-cell office:value-type="float" office:value="3527" table:style-name="ce9">
            <text:p>3 5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001.01329689" table:style-name="ce9">
            <text:p>102 001</text:p>
          </table:table-cell>
          <table:table-cell office:value-type="float" office:value="587.45893744" table:style-name="ce10">
            <text:p>587</text:p>
          </table:table-cell>
          <table:table-cell office:value-type="float" office:value="217.01475339999999" table:style-name="ce9">
            <text:p>217</text:p>
          </table:table-cell>
          <table:table-cell office:value-type="float" office:value="118.18687920000001" table:style-name="ce9">
            <text:p>118</text:p>
          </table:table-cell>
          <table:table-cell office:value-type="float" office:value="56.671913019999998" table:style-name="ce9">
            <text:p>57</text:p>
          </table:table-cell>
          <table:table-cell office:value-type="float" office:value="153.41086854" table:style-name="ce9">
            <text:p>15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68 Øksnes</text:p>
          </table:table-cell>
          <table:table-cell office:value-type="float" office:value="126128" table:style-name="ce9">
            <text:p>126 128</text:p>
          </table:table-cell>
          <table:table-cell office:value-type="float" office:value="0" table:style-name="ce9">
            <text:p>0</text:p>
          </table:table-cell>
          <table:table-cell office:value-type="float" office:value="2196" table:style-name="ce9">
            <text:p>2 196</text:p>
          </table:table-cell>
          <table:table-cell office:value-type="float" office:value="0" table:style-name="ce9">
            <text:p>0</text:p>
          </table:table-cell>
          <table:table-cell office:value-type="float" office:value="802.49445308999998" table:style-name="ce9">
            <text:p>802</text:p>
          </table:table-cell>
          <table:table-cell office:value-type="float" office:value="490" table:style-name="ce9">
            <text:p>490</text:p>
          </table:table-cell>
          <table:table-cell office:value-type="float" office:value="782" table:style-name="ce9">
            <text:p>782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126347.80435309" table:style-name="ce9">
            <text:p>126 348</text:p>
          </table:table-cell>
          <table:table-cell office:value-type="float" office:value="127893.95994102" table:style-name="ce9">
            <text:p>127 894</text:p>
          </table:table-cell>
          <table:table-cell office:value-type="float" office:value="360" table:style-name="ce9">
            <text:p>360</text:p>
          </table:table-cell>
          <table:table-cell office:value-type="float" office:value="954.49199999999996" table:style-name="ce9">
            <text:p>954</text:p>
          </table:table-cell>
          <table:table-cell office:value-type="float" office:value="0" table:style-name="ce9">
            <text:p>0</text:p>
          </table:table-cell>
          <table:table-cell office:value-type="float" office:value="126579.46794102" table:style-name="ce9">
            <text:p>126 579</text:p>
          </table:table-cell>
          <table:table-cell office:value-type="float" office:value="231.66358793000001" table:style-name="ce10">
            <text:p>232</text:p>
          </table:table-cell>
          <table:table-cell office:value-type="float" office:value="51.745273160000004" table:style-name="ce9">
            <text:p>52</text:p>
          </table:table-cell>
          <table:table-cell office:value-type="float" office:value="283.45635944000003" table:style-name="ce9">
            <text:p>283</text:p>
          </table:table-cell>
          <table:table-cell office:value-type="float" office:value="221.94139326000001" table:style-name="ce9">
            <text:p>222</text:p>
          </table:table-cell>
          <table:table-cell office:value-type="float" office:value="993.63161761000003" table:style-name="ce9">
            <text:p>99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55461" table:style-name="ce12">
            <text:p>255 461</text:p>
          </table:table-cell>
          <table:table-cell office:value-type="float" office:value="5704" table:style-name="ce12">
            <text:p>5 704</text:p>
          </table:table-cell>
          <table:table-cell office:value-type="float" office:value="5686" table:style-name="ce12">
            <text:p>5 686</text:p>
          </table:table-cell>
          <table:table-cell office:value-type="float" office:value="0" table:style-name="ce12">
            <text:p>0</text:p>
          </table:table-cell>
          <table:table-cell office:value-type="float" office:value="1702.89229765" table:style-name="ce12">
            <text:p>1 703</text:p>
          </table:table-cell>
          <table:table-cell office:value-type="float" office:value="590" table:style-name="ce12">
            <text:p>590</text:p>
          </table:table-cell>
          <table:table-cell office:value-type="float" office:value="1839" table:style-name="ce12">
            <text:p>1 839</text:p>
          </table:table-cell>
          <table:table-cell office:value-type="float" office:value="0" table:style-name="ce12">
            <text:p>0</text:p>
          </table:table-cell>
          <table:table-cell office:value-type="float" office:value="248202.89229764999" table:style-name="ce12">
            <text:p>248 203</text:p>
          </table:table-cell>
          <table:table-cell office:value-type="float" office:value="265549.87376485998" table:style-name="ce12">
            <text:p>265 550</text:p>
          </table:table-cell>
          <table:table-cell office:value-type="float" office:value="4408" table:style-name="ce12">
            <text:p>4 408</text:p>
          </table:table-cell>
          <table:table-cell office:value-type="float" office:value="3364.4810000000002" table:style-name="ce12">
            <text:p>3 364</text:p>
          </table:table-cell>
          <table:table-cell office:value-type="float" office:value="0" table:style-name="ce12">
            <text:p>0</text:p>
          </table:table-cell>
          <table:table-cell office:value-type="float" office:value="257777.39276486001" table:style-name="ce12">
            <text:p>257 777</text:p>
          </table:table-cell>
          <table:table-cell office:value-type="float" office:value="9574.5004672199993" table:style-name="ce12">
            <text:p>9 575</text:p>
          </table:table-cell>
          <table:table-cell office:value-type="float" office:value="953.92054071999996" table:style-name="ce12">
            <text:p>954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617.42571559999999" table:style-name="ce12">
            <text:p>-61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71 Andøy</text:p>
          </table:table-cell>
          <table:table-cell office:value-type="float" office:value="146174" table:style-name="ce9">
            <text:p>146 174</text:p>
          </table:table-cell>
          <table:table-cell office:value-type="float" office:value="0" table:style-name="ce9">
            <text:p>0</text:p>
          </table:table-cell>
          <table:table-cell office:value-type="float" office:value="2411" table:style-name="ce9">
            <text:p>2 411</text:p>
          </table:table-cell>
          <table:table-cell office:value-type="float" office:value="0" table:style-name="ce9">
            <text:p>0</text:p>
          </table:table-cell>
          <table:table-cell office:value-type="float" office:value="915.34336386999996" table:style-name="ce9">
            <text:p>915</text:p>
          </table:table-cell>
          <table:table-cell office:value-type="float" office:value="272" table:style-name="ce9">
            <text:p>272</text:p>
          </table:table-cell>
          <table:table-cell office:value-type="float" office:value="792" table:style-name="ce9">
            <text:p>792</text:p>
          </table:table-cell>
          <table:table-cell office:value-type="float" office:value="310.2817" table:style-name="ce9">
            <text:p>310</text:p>
          </table:table-cell>
          <table:table-cell office:value-type="float" office:value="146052.62506386999" table:style-name="ce9">
            <text:p>146 053</text:p>
          </table:table-cell>
          <table:table-cell office:value-type="float" office:value="142983.49710253" table:style-name="ce9">
            <text:p>142 983</text:p>
          </table:table-cell>
          <table:table-cell office:value-type="float" office:value="995" table:style-name="ce9">
            <text:p>995</text:p>
          </table:table-cell>
          <table:table-cell office:value-type="float" office:value="1391.451" table:style-name="ce9">
            <text:p>1 391</text:p>
          </table:table-cell>
          <table:table-cell office:value-type="float" office:value="0" table:style-name="ce9">
            <text:p>0</text:p>
          </table:table-cell>
          <table:table-cell office:value-type="float" office:value="140597.04610253" table:style-name="ce9">
            <text:p>140 597</text:p>
          </table:table-cell>
          <table:table-cell office:value-type="float" office:value="-5455.5789613400002" table:style-name="ce10">
            <text:p>-5 456</text:p>
          </table:table-cell>
          <table:table-cell office:value-type="float" office:value="-1090.67952046" table:style-name="ce9">
            <text:p>-1 091</text:p>
          </table:table-cell>
          <table:table-cell office:value-type="float" office:value="1425.8811530600001" table:style-name="ce9">
            <text:p>1 426</text:p>
          </table:table-cell>
          <table:table-cell office:value-type="float" office:value="1364.3661868700001" table:style-name="ce9">
            <text:p>1 364</text:p>
          </table:table-cell>
          <table:table-cell office:value-type="float" office:value="6824.5596667500004" table:style-name="ce9">
            <text:p>6 82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74 Moskenes</text:p>
          </table:table-cell>
          <table:table-cell office:value-type="float" office:value="42125" table:style-name="ce12">
            <text:p>42 125</text:p>
          </table:table-cell>
          <table:table-cell office:value-type="float" office:value="400" table:style-name="ce12">
            <text:p>400</text:p>
          </table:table-cell>
          <table:table-cell office:value-type="float" office:value="463" table:style-name="ce12">
            <text:p>463</text:p>
          </table:table-cell>
          <table:table-cell office:value-type="float" office:value="0" table:style-name="ce12">
            <text:p>0</text:p>
          </table:table-cell>
          <table:table-cell office:value-type="float" office:value="215.78327679" table:style-name="ce12">
            <text:p>216</text:p>
          </table:table-cell>
          <table:table-cell office:value-type="float" office:value="91" table:style-name="ce12">
            <text:p>91</text:p>
          </table:table-cell>
          <table:table-cell office:value-type="float" office:value="137" table:style-name="ce12">
            <text:p>137</text:p>
          </table:table-cell>
          <table:table-cell office:value-type="float" office:value="0" table:style-name="ce12">
            <text:p>0</text:p>
          </table:table-cell>
          <table:table-cell office:value-type="float" office:value="41705.783276790004" table:style-name="ce12">
            <text:p>41 706</text:p>
          </table:table-cell>
          <table:table-cell office:value-type="float" office:value="41759.99201717" table:style-name="ce12">
            <text:p>41 760</text:p>
          </table:table-cell>
          <table:table-cell office:value-type="float" office:value="400" table:style-name="ce12">
            <text:p>400</text:p>
          </table:table-cell>
          <table:table-cell office:value-type="float" office:value="242.755" table:style-name="ce12">
            <text:p>243</text:p>
          </table:table-cell>
          <table:table-cell office:value-type="float" office:value="0" table:style-name="ce12">
            <text:p>0</text:p>
          </table:table-cell>
          <table:table-cell office:value-type="float" office:value="41117.237017170002" table:style-name="ce12">
            <text:p>41 117</text:p>
          </table:table-cell>
          <table:table-cell office:value-type="float" office:value="-588.54625962" table:style-name="ce12">
            <text:p>-589</text:p>
          </table:table-cell>
          <table:table-cell office:value-type="float" office:value="-524.08393554999998" table:style-name="ce12">
            <text:p>-524</text:p>
          </table:table-cell>
          <table:table-cell office:value-type="float" office:value="859.28556815000002" table:style-name="ce12">
            <text:p>859</text:p>
          </table:table-cell>
          <table:table-cell office:value-type="float" office:value="797.77060196000002" table:style-name="ce12">
            <text:p>798</text:p>
          </table:table-cell>
          <table:table-cell office:value-type="float" office:value="895.89638600000001" table:style-name="ce12">
            <text:p>896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Nordland</text:p>
          </table:table-cell>
          <table:table-cell office:value-type="float" office:value="6449133" table:style-name="ce14">
            <text:p>6 449 133</text:p>
          </table:table-cell>
          <table:table-cell office:value-type="float" office:value="108601" table:style-name="ce14">
            <text:p>108 601</text:p>
          </table:table-cell>
          <table:table-cell office:value-type="float" office:value="116018.59640619" table:style-name="ce14">
            <text:p>116 019</text:p>
          </table:table-cell>
          <table:table-cell office:value-type="float" office:value="152" table:style-name="ce14">
            <text:p>152</text:p>
          </table:table-cell>
          <table:table-cell office:value-type="float" office:value="41295.809535870001" table:style-name="ce14">
            <text:p>41 296</text:p>
          </table:table-cell>
          <table:table-cell office:value-type="float" office:value="14752" table:style-name="ce14">
            <text:p>14 752</text:p>
          </table:table-cell>
          <table:table-cell office:value-type="float" office:value="47372" table:style-name="ce14">
            <text:p>47 372</text:p>
          </table:table-cell>
          <table:table-cell office:value-type="float" office:value="13361.351699999999" table:style-name="ce14">
            <text:p>13 361</text:p>
          </table:table-cell>
          <table:table-cell office:value-type="float" office:value="6341142.5648296997" table:style-name="ce14">
            <text:p>6 341 143</text:p>
          </table:table-cell>
          <table:table-cell office:value-type="float" office:value="6632283.5161546003" table:style-name="ce14">
            <text:p>6 632 284</text:p>
          </table:table-cell>
          <table:table-cell office:value-type="float" office:value="109318" table:style-name="ce14">
            <text:p>109 318</text:p>
          </table:table-cell>
          <table:table-cell office:value-type="float" office:value="55673.118087590003" table:style-name="ce14">
            <text:p>55 673</text:p>
          </table:table-cell>
          <table:table-cell office:value-type="float" office:value="168" table:style-name="ce14">
            <text:p>168</text:p>
          </table:table-cell>
          <table:table-cell office:value-type="float" office:value="6467124.3980670003" table:style-name="ce14">
            <text:p>6 467 124</text:p>
          </table:table-cell>
          <table:table-cell office:value-type="float" office:value="125981.83323729" table:style-name="ce14">
            <text:p>125 982</text:p>
          </table:table-cell>
          <table:table-cell office:value-type="float" office:value="492.03759764" table:style-name="ce14">
            <text:p>492</text:p>
          </table:table-cell>
          <table:table-cell office:value-type="float" office:value="343.71778188000002" table:style-name="ce14">
            <text:p>344</text:p>
          </table:table-cell>
          <table:table-cell office:value-type="float" office:value="282.20281569999997" table:style-name="ce14">
            <text:p>282</text:p>
          </table:table-cell>
          <table:table-cell office:value-type="float" office:value="18611.716959910002" table:style-name="ce14">
            <text:p>18 612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number-columns-repeated="4" table:style-name="ce9"/>
          <table:table-cell table:number-columns-repeated="16364"/>
        </table:table-row>
        <table:table-row table:style-name="ro2">
          <table:table-cell office:value-type="string" table:style-name="ce6">
            <text:p>1902 Tromsø</text:p>
          </table:table-cell>
          <table:table-cell office:value-type="float" office:value="1445668" table:style-name="ce9">
            <text:p>1 445 668</text:p>
          </table:table-cell>
          <table:table-cell office:value-type="float" office:value="56663" table:style-name="ce9">
            <text:p>56 663</text:p>
          </table:table-cell>
          <table:table-cell office:value-type="float" office:value="22004" table:style-name="ce9">
            <text:p>22 004</text:p>
          </table:table-cell>
          <table:table-cell office:value-type="float" office:value="0" table:style-name="ce9">
            <text:p>0</text:p>
          </table:table-cell>
          <table:table-cell office:value-type="float" office:value="10238.05818113" table:style-name="ce9">
            <text:p>10 238</text:p>
          </table:table-cell>
          <table:table-cell office:value-type="float" office:value="3287" table:style-name="ce9">
            <text:p>3 287</text:p>
          </table:table-cell>
          <table:table-cell office:value-type="float" office:value="18717" table:style-name="ce9">
            <text:p>18 717</text:p>
          </table:table-cell>
          <table:table-cell office:value-type="float" office:value="3780.9380000000001" table:style-name="ce9">
            <text:p>3 781</text:p>
          </table:table-cell>
          <table:table-cell office:value-type="float" office:value="1403023.9961810999" table:style-name="ce9">
            <text:p>1 403 024</text:p>
          </table:table-cell>
          <table:table-cell office:value-type="float" office:value="1482425.9294104001" table:style-name="ce9">
            <text:p>1 482 426</text:p>
          </table:table-cell>
          <table:table-cell office:value-type="float" office:value="56813" table:style-name="ce9">
            <text:p>56 8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5612.9294104001" table:style-name="ce9">
            <text:p>1 425 613</text:p>
          </table:table-cell>
          <table:table-cell office:value-type="float" office:value="22588.933229279999" table:style-name="ce10">
            <text:p>22 589</text:p>
          </table:table-cell>
          <table:table-cell office:value-type="float" office:value="324.23685522" table:style-name="ce9">
            <text:p>324</text:p>
          </table:table-cell>
          <table:table-cell office:value-type="float" office:value="10.964777379999999" table:style-name="ce9">
            <text:p>11</text:p>
          </table:table-cell>
          <table:table-cell office:value-type="float" office:value="-50.550188800000001" table:style-name="ce9">
            <text:p>-51</text:p>
          </table:table-cell>
          <table:table-cell office:value-type="float" office:value="-3521.7305535099999" table:style-name="ce9">
            <text:p>-3 52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03 Harstad</text:p>
          </table:table-cell>
          <table:table-cell office:value-type="float" office:value="563989" table:style-name="ce9">
            <text:p>563 989</text:p>
          </table:table-cell>
          <table:table-cell office:value-type="float" office:value="7381" table:style-name="ce9">
            <text:p>7 381</text:p>
          </table:table-cell>
          <table:table-cell office:value-type="float" office:value="5968" table:style-name="ce9">
            <text:p>5 968</text:p>
          </table:table-cell>
          <table:table-cell office:value-type="float" office:value="0" table:style-name="ce9">
            <text:p>0</text:p>
          </table:table-cell>
          <table:table-cell office:value-type="float" office:value="3759.5302843999998" table:style-name="ce9">
            <text:p>3 760</text:p>
          </table:table-cell>
          <table:table-cell office:value-type="float" office:value="1557" table:style-name="ce9">
            <text:p>1 557</text:p>
          </table:table-cell>
          <table:table-cell office:value-type="float" office:value="4332" table:style-name="ce9">
            <text:p>4 332</text:p>
          </table:table-cell>
          <table:table-cell office:value-type="float" office:value="1165.4182000000001" table:style-name="ce9">
            <text:p>1 165</text:p>
          </table:table-cell>
          <table:table-cell office:value-type="float" office:value="561453.94848440005" table:style-name="ce9">
            <text:p>561 454</text:p>
          </table:table-cell>
          <table:table-cell office:value-type="float" office:value="580826.10152696003" table:style-name="ce9">
            <text:p>580 826</text:p>
          </table:table-cell>
          <table:table-cell office:value-type="float" office:value="7564" table:style-name="ce9">
            <text:p>7 564</text:p>
          </table:table-cell>
          <table:table-cell office:value-type="float" office:value="17175.717654209999" table:style-name="ce9">
            <text:p>17 176</text:p>
          </table:table-cell>
          <table:table-cell office:value-type="float" office:value="0" table:style-name="ce9">
            <text:p>0</text:p>
          </table:table-cell>
          <table:table-cell office:value-type="float" office:value="556086.38387274998" table:style-name="ce9">
            <text:p>556 086</text:p>
          </table:table-cell>
          <table:table-cell office:value-type="float" office:value="-5367.5646116500002" table:style-name="ce10">
            <text:p>-5 368</text:p>
          </table:table-cell>
          <table:table-cell office:value-type="float" office:value="-221.70857545000001" table:style-name="ce9">
            <text:p>-222</text:p>
          </table:table-cell>
          <table:table-cell office:value-type="float" office:value="556.91020805000005" table:style-name="ce9">
            <text:p>557</text:p>
          </table:table-cell>
          <table:table-cell office:value-type="float" office:value="495.39524186" table:style-name="ce9">
            <text:p>495</text:p>
          </table:table-cell>
          <table:table-cell office:value-type="float" office:value="11993.51880555" table:style-name="ce9">
            <text:p>11 99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11 Kvæfjord</text:p>
          </table:table-cell>
          <table:table-cell office:value-type="float" office:value="107162" table:style-name="ce12">
            <text:p>107 162</text:p>
          </table:table-cell>
          <table:table-cell office:value-type="float" office:value="5094" table:style-name="ce12">
            <text:p>5 094</text:p>
          </table:table-cell>
          <table:table-cell office:value-type="float" office:value="761" table:style-name="ce12">
            <text:p>761</text:p>
          </table:table-cell>
          <table:table-cell office:value-type="float" office:value="0" table:style-name="ce12">
            <text:p>0</text:p>
          </table:table-cell>
          <table:table-cell office:value-type="float" office:value="588.27090959999998" table:style-name="ce12">
            <text:p>588</text:p>
          </table:table-cell>
          <table:table-cell office:value-type="float" office:value="91" table:style-name="ce12">
            <text:p>91</text:p>
          </table:table-cell>
          <table:table-cell office:value-type="float" office:value="670" table:style-name="ce12">
            <text:p>670</text:p>
          </table:table-cell>
          <table:table-cell office:value-type="float" office:value="511.96480000000003" table:style-name="ce12">
            <text:p>512</text:p>
          </table:table-cell>
          <table:table-cell office:value-type="float" office:value="103168.23570960001" table:style-name="ce12">
            <text:p>103 168</text:p>
          </table:table-cell>
          <table:table-cell office:value-type="float" office:value="110928.97201421" table:style-name="ce12">
            <text:p>110 929</text:p>
          </table:table-cell>
          <table:table-cell office:value-type="float" office:value="3052" table:style-name="ce12">
            <text:p>3 0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876.97201421" table:style-name="ce12">
            <text:p>107 877</text:p>
          </table:table-cell>
          <table:table-cell office:value-type="float" office:value="4708.7363046099999" table:style-name="ce12">
            <text:p>4 709</text:p>
          </table:table-cell>
          <table:table-cell office:value-type="float" office:value="1546.89103305" table:style-name="ce12">
            <text:p>1 547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87.25155706999999" table:style-name="ce12">
            <text:p>-18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13 Skånland</text:p>
          </table:table-cell>
          <table:table-cell office:value-type="float" office:value="101638" table:style-name="ce9">
            <text:p>101 638</text:p>
          </table:table-cell>
          <table:table-cell office:value-type="float" office:value="3580" table:style-name="ce9">
            <text:p>3 580</text:p>
          </table:table-cell>
          <table:table-cell office:value-type="float" office:value="673" table:style-name="ce9">
            <text:p>673</text:p>
          </table:table-cell>
          <table:table-cell office:value-type="float" office:value="0" table:style-name="ce9">
            <text:p>0</text:p>
          </table:table-cell>
          <table:table-cell office:value-type="float" office:value="565.63436061000004" table:style-name="ce9">
            <text:p>566</text:p>
          </table:table-cell>
          <table:table-cell office:value-type="float" office:value="236" table:style-name="ce9">
            <text:p>236</text:p>
          </table:table-cell>
          <table:table-cell office:value-type="float" office:value="437" table:style-name="ce9">
            <text:p>437</text:p>
          </table:table-cell>
          <table:table-cell office:value-type="float" office:value="0" table:style-name="ce9">
            <text:p>0</text:p>
          </table:table-cell>
          <table:table-cell office:value-type="float" office:value="98623.634360609998" table:style-name="ce9">
            <text:p>98 624</text:p>
          </table:table-cell>
          <table:table-cell office:value-type="float" office:value="106151.43774641" table:style-name="ce9">
            <text:p>106 151</text:p>
          </table:table-cell>
          <table:table-cell office:value-type="float" office:value="3461" table:style-name="ce9">
            <text:p>3 4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690.43774641" table:style-name="ce9">
            <text:p>102 690</text:p>
          </table:table-cell>
          <table:table-cell office:value-type="float" office:value="4066.8033857999999" table:style-name="ce10">
            <text:p>4 067</text:p>
          </table:table-cell>
          <table:table-cell office:value-type="float" office:value="1361.5009661199999" table:style-name="ce9">
            <text:p>1 362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83.74520398999999" table:style-name="ce9">
            <text:p>-18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17 Ibestad</text:p>
          </table:table-cell>
          <table:table-cell office:value-type="float" office:value="65836" table:style-name="ce9">
            <text:p>65 836</text:p>
          </table:table-cell>
          <table:table-cell office:value-type="float" office:value="5224" table:style-name="ce9">
            <text:p>5 224</text:p>
          </table:table-cell>
          <table:table-cell office:value-type="float" office:value="304" table:style-name="ce9">
            <text:p>304</text:p>
          </table:table-cell>
          <table:table-cell office:value-type="float" office:value="0" table:style-name="ce9">
            <text:p>0</text:p>
          </table:table-cell>
          <table:table-cell office:value-type="float" office:value="303.20924947999998" table:style-name="ce9">
            <text:p>303</text:p>
          </table:table-cell>
          <table:table-cell office:value-type="float" office:value="0" table:style-name="ce9">
            <text:p>0</text:p>
          </table:table-cell>
          <table:table-cell office:value-type="float" office:value="304" table:style-name="ce9">
            <text:p>304</text:p>
          </table:table-cell>
          <table:table-cell office:value-type="float" office:value="170.6549" table:style-name="ce9">
            <text:p>171</text:p>
          </table:table-cell>
          <table:table-cell office:value-type="float" office:value="61085.864149480003" table:style-name="ce9">
            <text:p>61 086</text:p>
          </table:table-cell>
          <table:table-cell office:value-type="float" office:value="62379.405776189997" table:style-name="ce9">
            <text:p>62 379</text:p>
          </table:table-cell>
          <table:table-cell office:value-type="float" office:value="4199" table:style-name="ce9">
            <text:p>4 1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180.405776189997" table:style-name="ce9">
            <text:p>58 180</text:p>
          </table:table-cell>
          <table:table-cell office:value-type="float" office:value="-2905.4583732900001" table:style-name="ce10">
            <text:p>-2 905</text:p>
          </table:table-cell>
          <table:table-cell office:value-type="float" office:value="-2059.14838646" table:style-name="ce9">
            <text:p>-2 059</text:p>
          </table:table-cell>
          <table:table-cell office:value-type="float" office:value="2394.3500190599998" table:style-name="ce9">
            <text:p>2 394</text:p>
          </table:table-cell>
          <table:table-cell office:value-type="float" office:value="2332.8350528699998" table:style-name="ce9">
            <text:p>2 333</text:p>
          </table:table-cell>
          <table:table-cell office:value-type="float" office:value="3291.6302596" table:style-name="ce9">
            <text:p>3 29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19 Gratangen</text:p>
          </table:table-cell>
          <table:table-cell office:value-type="float" office:value="53594" table:style-name="ce12">
            <text:p>53 594</text:p>
          </table:table-cell>
          <table:table-cell office:value-type="float" office:value="3812" table:style-name="ce12">
            <text:p>3 812</text:p>
          </table:table-cell>
          <table:table-cell office:value-type="float" office:value="298" table:style-name="ce12">
            <text:p>298</text:p>
          </table:table-cell>
          <table:table-cell office:value-type="float" office:value="0" table:style-name="ce12">
            <text:p>0</text:p>
          </table:table-cell>
          <table:table-cell office:value-type="float" office:value="244.54639413000001" table:style-name="ce12">
            <text:p>245</text:p>
          </table:table-cell>
          <table:table-cell office:value-type="float" office:value="95" table:style-name="ce12">
            <text:p>95</text:p>
          </table:table-cell>
          <table:table-cell office:value-type="float" office:value="203" table:style-name="ce12">
            <text:p>203</text:p>
          </table:table-cell>
          <table:table-cell office:value-type="float" office:value="170.6549" table:style-name="ce12">
            <text:p>171</text:p>
          </table:table-cell>
          <table:table-cell office:value-type="float" office:value="50197.201294129998" table:style-name="ce12">
            <text:p>50 197</text:p>
          </table:table-cell>
          <table:table-cell office:value-type="float" office:value="54902.065202589998" table:style-name="ce12">
            <text:p>54 902</text:p>
          </table:table-cell>
          <table:table-cell office:value-type="float" office:value="4033" table:style-name="ce12">
            <text:p>4 0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869.065202589998" table:style-name="ce12">
            <text:p>50 869</text:p>
          </table:table-cell>
          <table:table-cell office:value-type="float" office:value="671.86390845999995" table:style-name="ce12">
            <text:p>672</text:p>
          </table:table-cell>
          <table:table-cell office:value-type="float" office:value="598.27596478999999" table:style-name="ce12">
            <text:p>598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69.081307030000005" table:style-name="ce12">
            <text:p>-6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20 Lavangen</text:p>
          </table:table-cell>
          <table:table-cell office:value-type="float" office:value="51485" table:style-name="ce9">
            <text:p>51 485</text:p>
          </table:table-cell>
          <table:table-cell office:value-type="float" office:value="2803" table:style-name="ce9">
            <text:p>2 803</text:p>
          </table:table-cell>
          <table:table-cell office:value-type="float" office:value="255" table:style-name="ce9">
            <text:p>255</text:p>
          </table:table-cell>
          <table:table-cell office:value-type="float" office:value="0" table:style-name="ce9">
            <text:p>0</text:p>
          </table:table-cell>
          <table:table-cell office:value-type="float" office:value="222.86125726" table:style-name="ce9">
            <text:p>223</text:p>
          </table:table-cell>
          <table:table-cell office:value-type="float" office:value="100" table:style-name="ce9">
            <text:p>100</text:p>
          </table:table-cell>
          <table:table-cell office:value-type="float" office:value="155" table:style-name="ce9">
            <text:p>155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49246.171157260003" table:style-name="ce9">
            <text:p>49 246</text:p>
          </table:table-cell>
          <table:table-cell office:value-type="float" office:value="49515.911125810002" table:style-name="ce9">
            <text:p>49 516</text:p>
          </table:table-cell>
          <table:table-cell office:value-type="float" office:value="2439" table:style-name="ce9">
            <text:p>2 4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076.911125810002" table:style-name="ce9">
            <text:p>47 077</text:p>
          </table:table-cell>
          <table:table-cell office:value-type="float" office:value="-2169.26003145" table:style-name="ce10">
            <text:p>-2 169</text:p>
          </table:table-cell>
          <table:table-cell office:value-type="float" office:value="-2147.7822093499999" table:style-name="ce9">
            <text:p>-2 148</text:p>
          </table:table-cell>
          <table:table-cell office:value-type="float" office:value="2482.9838419500002" table:style-name="ce9">
            <text:p>2 483</text:p>
          </table:table-cell>
          <table:table-cell office:value-type="float" office:value="2421.4688757700001" table:style-name="ce9">
            <text:p>2 421</text:p>
          </table:table-cell>
          <table:table-cell office:value-type="float" office:value="2445.6835645299998" table:style-name="ce9">
            <text:p>2 44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22 Bardu</text:p>
          </table:table-cell>
          <table:table-cell office:value-type="float" office:value="113337" table:style-name="ce9">
            <text:p>113 337</text:p>
          </table:table-cell>
          <table:table-cell office:value-type="float" office:value="2787" table:style-name="ce9">
            <text:p>2 787</text:p>
          </table:table-cell>
          <table:table-cell office:value-type="float" office:value="650" table:style-name="ce9">
            <text:p>650</text:p>
          </table:table-cell>
          <table:table-cell office:value-type="float" office:value="0" table:style-name="ce9">
            <text:p>0</text:p>
          </table:table-cell>
          <table:table-cell office:value-type="float" office:value="677.48326546999999" table:style-name="ce9">
            <text:p>677</text:p>
          </table:table-cell>
          <table:table-cell office:value-type="float" office:value="136" table:style-name="ce9">
            <text:p>136</text:p>
          </table:table-cell>
          <table:table-cell office:value-type="float" office:value="514" table:style-name="ce9">
            <text:p>514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111568.79316546999" table:style-name="ce9">
            <text:p>111 569</text:p>
          </table:table-cell>
          <table:table-cell office:value-type="float" office:value="113110.02878152" table:style-name="ce9">
            <text:p>113 110</text:p>
          </table:table-cell>
          <table:table-cell office:value-type="float" office:value="2277" table:style-name="ce9">
            <text:p>2 2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833.02878152" table:style-name="ce9">
            <text:p>110 833</text:p>
          </table:table-cell>
          <table:table-cell office:value-type="float" office:value="-735.76438395000002" table:style-name="ce10">
            <text:p>-736</text:p>
          </table:table-cell>
          <table:table-cell office:value-type="float" office:value="-190.11999585000001" table:style-name="ce9">
            <text:p>-190</text:p>
          </table:table-cell>
          <table:table-cell office:value-type="float" office:value="525.32162845000005" table:style-name="ce9">
            <text:p>525</text:p>
          </table:table-cell>
          <table:table-cell office:value-type="float" office:value="463.80666227" table:style-name="ce9">
            <text:p>464</text:p>
          </table:table-cell>
          <table:table-cell office:value-type="float" office:value="1794.93178298" table:style-name="ce9">
            <text:p>1 79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23 Salangen</text:p>
          </table:table-cell>
          <table:table-cell office:value-type="float" office:value="74305" table:style-name="ce12">
            <text:p>74 305</text:p>
          </table:table-cell>
          <table:table-cell office:value-type="float" office:value="2432" table:style-name="ce12">
            <text:p>2 432</text:p>
          </table:table-cell>
          <table:table-cell office:value-type="float" office:value="582" table:style-name="ce12">
            <text:p>582</text:p>
          </table:table-cell>
          <table:table-cell office:value-type="float" office:value="0" table:style-name="ce12">
            <text:p>0</text:p>
          </table:table-cell>
          <table:table-cell office:value-type="float" office:value="415.89658095999999" table:style-name="ce12">
            <text:p>416</text:p>
          </table:table-cell>
          <table:table-cell office:value-type="float" office:value="0" table:style-name="ce12">
            <text:p>0</text:p>
          </table:table-cell>
          <table:table-cell office:value-type="float" office:value="422" table:style-name="ce12">
            <text:p>422</text:p>
          </table:table-cell>
          <table:table-cell office:value-type="float" office:value="341.30990000000003" table:style-name="ce12">
            <text:p>341</text:p>
          </table:table-cell>
          <table:table-cell office:value-type="float" office:value="72470.206480959998" table:style-name="ce12">
            <text:p>72 470</text:p>
          </table:table-cell>
          <table:table-cell office:value-type="float" office:value="79787.600530070005" table:style-name="ce12">
            <text:p>79 788</text:p>
          </table:table-cell>
          <table:table-cell office:value-type="float" office:value="3014" table:style-name="ce12">
            <text:p>3 014</text:p>
          </table:table-cell>
          <table:table-cell office:value-type="float" office:value="165.28" table:style-name="ce12">
            <text:p>165</text:p>
          </table:table-cell>
          <table:table-cell office:value-type="float" office:value="0" table:style-name="ce12">
            <text:p>0</text:p>
          </table:table-cell>
          <table:table-cell office:value-type="float" office:value="76608.320530070006" table:style-name="ce12">
            <text:p>76 608</text:p>
          </table:table-cell>
          <table:table-cell office:value-type="float" office:value="4138.1140491100005" table:style-name="ce12">
            <text:p>4 138</text:p>
          </table:table-cell>
          <table:table-cell office:value-type="float" office:value="1871.6029168299999" table:style-name="ce12">
            <text:p>1 872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36.00959022999999" table:style-name="ce12">
            <text:p>-13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24 Målselv</text:p>
          </table:table-cell>
          <table:table-cell office:value-type="float" office:value="176131" table:style-name="ce9">
            <text:p>176 131</text:p>
          </table:table-cell>
          <table:table-cell office:value-type="float" office:value="3310" table:style-name="ce9">
            <text:p>3 310</text:p>
          </table:table-cell>
          <table:table-cell office:value-type="float" office:value="1097" table:style-name="ce9">
            <text:p>1 097</text:p>
          </table:table-cell>
          <table:table-cell office:value-type="float" office:value="0" table:style-name="ce9">
            <text:p>0</text:p>
          </table:table-cell>
          <table:table-cell office:value-type="float" office:value="1136.1450884000001" table:style-name="ce9">
            <text:p>1 136</text:p>
          </table:table-cell>
          <table:table-cell office:value-type="float" office:value="236" table:style-name="ce9">
            <text:p>236</text:p>
          </table:table-cell>
          <table:table-cell office:value-type="float" office:value="861" table:style-name="ce9">
            <text:p>861</text:p>
          </table:table-cell>
          <table:table-cell office:value-type="float" office:value="810.53340000000003" table:style-name="ce9">
            <text:p>811</text:p>
          </table:table-cell>
          <table:table-cell office:value-type="float" office:value="174767.67848840001" table:style-name="ce9">
            <text:p>174 768</text:p>
          </table:table-cell>
          <table:table-cell office:value-type="float" office:value="183768.74162352001" table:style-name="ce9">
            <text:p>183 769</text:p>
          </table:table-cell>
          <table:table-cell office:value-type="float" office:value="3661" table:style-name="ce9">
            <text:p>3 6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107.74162352001" table:style-name="ce9">
            <text:p>180 108</text:p>
          </table:table-cell>
          <table:table-cell office:value-type="float" office:value="5340.0631351100001" table:style-name="ce10">
            <text:p>5 340</text:p>
          </table:table-cell>
          <table:table-cell office:value-type="float" office:value="805.19649202999994" table:style-name="ce9">
            <text:p>805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407.96725573999998" table:style-name="ce9">
            <text:p>-40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25 Sørreisa</text:p>
          </table:table-cell>
          <table:table-cell office:value-type="float" office:value="98232" table:style-name="ce9">
            <text:p>98 232</text:p>
          </table:table-cell>
          <table:table-cell office:value-type="float" office:value="2074" table:style-name="ce9">
            <text:p>2 074</text:p>
          </table:table-cell>
          <table:table-cell office:value-type="float" office:value="727" table:style-name="ce9">
            <text:p>727</text:p>
          </table:table-cell>
          <table:table-cell office:value-type="float" office:value="0" table:style-name="ce9">
            <text:p>0</text:p>
          </table:table-cell>
          <table:table-cell office:value-type="float" office:value="601.11103004999995" table:style-name="ce9">
            <text:p>601</text:p>
          </table:table-cell>
          <table:table-cell office:value-type="float" office:value="182" table:style-name="ce9">
            <text:p>182</text:p>
          </table:table-cell>
          <table:table-cell office:value-type="float" office:value="545" table:style-name="ce9">
            <text:p>545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97100.420930049993" table:style-name="ce9">
            <text:p>97 100</text:p>
          </table:table-cell>
          <table:table-cell office:value-type="float" office:value="101624.95381955001" table:style-name="ce9">
            <text:p>101 625</text:p>
          </table:table-cell>
          <table:table-cell office:value-type="float" office:value="2231" table:style-name="ce9">
            <text:p>2 2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393.953819550006" table:style-name="ce9">
            <text:p>99 394</text:p>
          </table:table-cell>
          <table:table-cell office:value-type="float" office:value="2293.5328895100001" table:style-name="ce10">
            <text:p>2 294</text:p>
          </table:table-cell>
          <table:table-cell office:value-type="float" office:value="678.15874912000004" table:style-name="ce9">
            <text:p>678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08.04361564000001" table:style-name="ce9">
            <text:p>-20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26 Dyrøy</text:p>
          </table:table-cell>
          <table:table-cell office:value-type="float" office:value="57323" table:style-name="ce12">
            <text:p>57 323</text:p>
          </table:table-cell>
          <table:table-cell office:value-type="float" office:value="3092" table:style-name="ce12">
            <text:p>3 092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2">
            <text:p>0</text:p>
          </table:table-cell>
          <table:table-cell office:value-type="float" office:value="266.48146618999999" table:style-name="ce12">
            <text:p>266</text:p>
          </table:table-cell>
          <table:table-cell office:value-type="float" office:value="20" table:style-name="ce12">
            <text:p>20</text:p>
          </table:table-cell>
          <table:table-cell office:value-type="float" office:value="168" table:style-name="ce12">
            <text:p>168</text:p>
          </table:table-cell>
          <table:table-cell office:value-type="float" office:value="170.6549" table:style-name="ce12">
            <text:p>171</text:p>
          </table:table-cell>
          <table:table-cell office:value-type="float" office:value="54668.136366190003" table:style-name="ce12">
            <text:p>54 668</text:p>
          </table:table-cell>
          <table:table-cell office:value-type="float" office:value="58920.28111589" table:style-name="ce12">
            <text:p>58 920</text:p>
          </table:table-cell>
          <table:table-cell office:value-type="float" office:value="3372" table:style-name="ce12">
            <text:p>3 3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548.28111589" table:style-name="ce12">
            <text:p>55 548</text:p>
          </table:table-cell>
          <table:table-cell office:value-type="float" office:value="880.14474971000004" table:style-name="ce12">
            <text:p>880</text:p>
          </table:table-cell>
          <table:table-cell office:value-type="float" office:value="737.75754375999998" table:style-name="ce12">
            <text:p>738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73.38735466" table:style-name="ce12">
            <text:p>-7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27 Tranøy</text:p>
          </table:table-cell>
          <table:table-cell office:value-type="float" office:value="67427" table:style-name="ce9">
            <text:p>67 427</text:p>
          </table:table-cell>
          <table:table-cell office:value-type="float" office:value="4558" table:style-name="ce9">
            <text:p>4 558</text:p>
          </table:table-cell>
          <table:table-cell office:value-type="float" office:value="341" table:style-name="ce9">
            <text:p>341</text:p>
          </table:table-cell>
          <table:table-cell office:value-type="float" office:value="0" table:style-name="ce9">
            <text:p>0</text:p>
          </table:table-cell>
          <table:table-cell office:value-type="float" office:value="322.20837038000002" table:style-name="ce9">
            <text:p>322</text:p>
          </table:table-cell>
          <table:table-cell office:value-type="float" office:value="91" table:style-name="ce9">
            <text:p>91</text:p>
          </table:table-cell>
          <table:table-cell office:value-type="float" office:value="250" table:style-name="ce9">
            <text:p>250</text:p>
          </table:table-cell>
          <table:table-cell office:value-type="float" office:value="0" table:style-name="ce9">
            <text:p>0</text:p>
          </table:table-cell>
          <table:table-cell office:value-type="float" office:value="63191.208370380002" table:style-name="ce9">
            <text:p>63 191</text:p>
          </table:table-cell>
          <table:table-cell office:value-type="float" office:value="69071.830174090006" table:style-name="ce9">
            <text:p>69 072</text:p>
          </table:table-cell>
          <table:table-cell office:value-type="float" office:value="4608" table:style-name="ce9">
            <text:p>4 6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463.830174089999" table:style-name="ce9">
            <text:p>64 464</text:p>
          </table:table-cell>
          <table:table-cell office:value-type="float" office:value="1272.62180371" table:style-name="ce10">
            <text:p>1 273</text:p>
          </table:table-cell>
          <table:table-cell office:value-type="float" office:value="836.15098797999997" table:style-name="ce9">
            <text:p>836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93.625778530000005" table:style-name="ce9">
            <text:p>-9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28 Torsken</text:p>
          </table:table-cell>
          <table:table-cell office:value-type="float" office:value="48517" table:style-name="ce9">
            <text:p>48 517</text:p>
          </table:table-cell>
          <table:table-cell office:value-type="float" office:value="3055" table:style-name="ce9">
            <text:p>3 055</text:p>
          </table:table-cell>
          <table:table-cell office:value-type="float" office:value="274" table:style-name="ce9">
            <text:p>274</text:p>
          </table:table-cell>
          <table:table-cell office:value-type="float" office:value="0" table:style-name="ce9">
            <text:p>0</text:p>
          </table:table-cell>
          <table:table-cell office:value-type="float" office:value="212.97995881" table:style-name="ce9">
            <text:p>213</text:p>
          </table:table-cell>
          <table:table-cell office:value-type="float" office:value="113" table:style-name="ce9">
            <text:p>113</text:p>
          </table:table-cell>
          <table:table-cell office:value-type="float" office:value="161" table:style-name="ce9">
            <text:p>161</text:p>
          </table:table-cell>
          <table:table-cell office:value-type="float" office:value="170.6549" table:style-name="ce9">
            <text:p>171</text:p>
          </table:table-cell>
          <table:table-cell office:value-type="float" office:value="45845.634858810001" table:style-name="ce9">
            <text:p>45 846</text:p>
          </table:table-cell>
          <table:table-cell office:value-type="float" office:value="49589.482221680002" table:style-name="ce9">
            <text:p>49 589</text:p>
          </table:table-cell>
          <table:table-cell office:value-type="float" office:value="2684" table:style-name="ce9">
            <text:p>2 6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905.482221680002" table:style-name="ce9">
            <text:p>46 905</text:p>
          </table:table-cell>
          <table:table-cell office:value-type="float" office:value="1059.8473628700001" table:style-name="ce10">
            <text:p>1 060</text:p>
          </table:table-cell>
          <table:table-cell office:value-type="float" office:value="1198.92235618" table:style-name="ce9">
            <text:p>1 199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54.379230110000002" table:style-name="ce9">
            <text:p>-5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29 Berg</text:p>
          </table:table-cell>
          <table:table-cell office:value-type="float" office:value="39272" table:style-name="ce12">
            <text:p>39 272</text:p>
          </table:table-cell>
          <table:table-cell office:value-type="float" office:value="1294" table:style-name="ce12">
            <text:p>1 294</text:p>
          </table:table-cell>
          <table:table-cell office:value-type="float" office:value="257" table:style-name="ce12">
            <text:p>257</text:p>
          </table:table-cell>
          <table:table-cell office:value-type="float" office:value="0" table:style-name="ce12">
            <text:p>0</text:p>
          </table:table-cell>
          <table:table-cell office:value-type="float" office:value="182.27701350999999" table:style-name="ce12">
            <text:p>182</text:p>
          </table:table-cell>
          <table:table-cell office:value-type="float" office:value="98" table:style-name="ce12">
            <text:p>98</text:p>
          </table:table-cell>
          <table:table-cell office:value-type="float" office:value="159" table:style-name="ce12">
            <text:p>159</text:p>
          </table:table-cell>
          <table:table-cell office:value-type="float" office:value="170.6549" table:style-name="ce12">
            <text:p>171</text:p>
          </table:table-cell>
          <table:table-cell office:value-type="float" office:value="38330.931913510001" table:style-name="ce12">
            <text:p>38 331</text:p>
          </table:table-cell>
          <table:table-cell office:value-type="float" office:value="37904.392803559997" table:style-name="ce12">
            <text:p>37 904</text:p>
          </table:table-cell>
          <table:table-cell office:value-type="float" office:value="1477" table:style-name="ce12">
            <text:p>1 4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427.392803559997" table:style-name="ce12">
            <text:p>36 427</text:p>
          </table:table-cell>
          <table:table-cell office:value-type="float" office:value="-1903.5391099599999" table:style-name="ce12">
            <text:p>-1 904</text:p>
          </table:table-cell>
          <table:table-cell office:value-type="float" office:value="-2129.2383780300001" table:style-name="ce12">
            <text:p>-2 129</text:p>
          </table:table-cell>
          <table:table-cell office:value-type="float" office:value="2464.44001063" table:style-name="ce12">
            <text:p>2 464</text:p>
          </table:table-cell>
          <table:table-cell office:value-type="float" office:value="2402.92504444" table:style-name="ce12">
            <text:p>2 403</text:p>
          </table:table-cell>
          <table:table-cell office:value-type="float" office:value="2148.2149897300001" table:style-name="ce12">
            <text:p>2 14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31 Lenvik</text:p>
          </table:table-cell>
          <table:table-cell office:value-type="float" office:value="325999" table:style-name="ce9">
            <text:p>325 999</text:p>
          </table:table-cell>
          <table:table-cell office:value-type="float" office:value="2170" table:style-name="ce9">
            <text:p>2 170</text:p>
          </table:table-cell>
          <table:table-cell office:value-type="float" office:value="2839" table:style-name="ce9">
            <text:p>2 839</text:p>
          </table:table-cell>
          <table:table-cell office:value-type="float" office:value="0" table:style-name="ce9">
            <text:p>0</text:p>
          </table:table-cell>
          <table:table-cell office:value-type="float" office:value="2055.4189100499998" table:style-name="ce9">
            <text:p>2 055</text:p>
          </table:table-cell>
          <table:table-cell office:value-type="float" office:value="817" table:style-name="ce9">
            <text:p>817</text:p>
          </table:table-cell>
          <table:table-cell office:value-type="float" office:value="2022" table:style-name="ce9">
            <text:p>2 022</text:p>
          </table:table-cell>
          <table:table-cell office:value-type="float" office:value="1132.5282999999999" table:style-name="ce9">
            <text:p>1 133</text:p>
          </table:table-cell>
          <table:table-cell office:value-type="float" office:value="327016.94721005001" table:style-name="ce9">
            <text:p>327 017</text:p>
          </table:table-cell>
          <table:table-cell office:value-type="float" office:value="344877.81548277999" table:style-name="ce9">
            <text:p>344 878</text:p>
          </table:table-cell>
          <table:table-cell office:value-type="float" office:value="2170" table:style-name="ce9">
            <text:p>2 1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2707.81548277999" table:style-name="ce9">
            <text:p>342 708</text:p>
          </table:table-cell>
          <table:table-cell office:value-type="float" office:value="15690.86827273" table:style-name="ce10">
            <text:p>15 691</text:p>
          </table:table-cell>
          <table:table-cell office:value-type="float" office:value="1374.3424956399999" table:style-name="ce9">
            <text:p>1 374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702.31636892999995" table:style-name="ce9">
            <text:p>-70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33 Balsfjord</text:p>
          </table:table-cell>
          <table:table-cell office:value-type="float" office:value="170980" table:style-name="ce9">
            <text:p>170 980</text:p>
          </table:table-cell>
          <table:table-cell office:value-type="float" office:value="2392" table:style-name="ce9">
            <text:p>2 392</text:p>
          </table:table-cell>
          <table:table-cell office:value-type="float" office:value="1175" table:style-name="ce9">
            <text:p>1 175</text:p>
          </table:table-cell>
          <table:table-cell office:value-type="float" office:value="0" table:style-name="ce9">
            <text:p>0</text:p>
          </table:table-cell>
          <table:table-cell office:value-type="float" office:value="1035.06109371" table:style-name="ce9">
            <text:p>1 035</text:p>
          </table:table-cell>
          <table:table-cell office:value-type="float" office:value="222" table:style-name="ce9">
            <text:p>222</text:p>
          </table:table-cell>
          <table:table-cell office:value-type="float" office:value="953" table:style-name="ce9">
            <text:p>953</text:p>
          </table:table-cell>
          <table:table-cell office:value-type="float" office:value="879.95899999999995" table:style-name="ce9">
            <text:p>880</text:p>
          </table:table-cell>
          <table:table-cell office:value-type="float" office:value="170503.02009370999" table:style-name="ce9">
            <text:p>170 503</text:p>
          </table:table-cell>
          <table:table-cell office:value-type="float" office:value="177867.97576661999" table:style-name="ce9">
            <text:p>177 868</text:p>
          </table:table-cell>
          <table:table-cell office:value-type="float" office:value="2881" table:style-name="ce9">
            <text:p>2 8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4986.97576661999" table:style-name="ce9">
            <text:p>174 987</text:p>
          </table:table-cell>
          <table:table-cell office:value-type="float" office:value="4483.9556729100004" table:style-name="ce10">
            <text:p>4 484</text:p>
          </table:table-cell>
          <table:table-cell office:value-type="float" office:value="811.42882245999999" table:style-name="ce9">
            <text:p>81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339.93170314000002" table:style-name="ce9">
            <text:p>-34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36 Karlsøy</text:p>
          </table:table-cell>
          <table:table-cell office:value-type="float" office:value="99568" table:style-name="ce12">
            <text:p>99 568</text:p>
          </table:table-cell>
          <table:table-cell office:value-type="float" office:value="6359" table:style-name="ce12">
            <text:p>6 359</text:p>
          </table:table-cell>
          <table:table-cell office:value-type="float" office:value="582" table:style-name="ce12">
            <text:p>582</text:p>
          </table:table-cell>
          <table:table-cell office:value-type="float" office:value="0" table:style-name="ce12">
            <text:p>0</text:p>
          </table:table-cell>
          <table:table-cell office:value-type="float" office:value="465.54710647000002" table:style-name="ce12">
            <text:p>466</text:p>
          </table:table-cell>
          <table:table-cell office:value-type="float" office:value="136" table:style-name="ce12">
            <text:p>136</text:p>
          </table:table-cell>
          <table:table-cell office:value-type="float" office:value="446" table:style-name="ce12">
            <text:p>446</text:p>
          </table:table-cell>
          <table:table-cell office:value-type="float" office:value="124.1127" table:style-name="ce12">
            <text:p>124</text:p>
          </table:table-cell>
          <table:table-cell office:value-type="float" office:value="93798.659806469994" table:style-name="ce12">
            <text:p>93 799</text:p>
          </table:table-cell>
          <table:table-cell office:value-type="float" office:value="98525.194640179994" table:style-name="ce12">
            <text:p>98 525</text:p>
          </table:table-cell>
          <table:table-cell office:value-type="float" office:value="3177" table:style-name="ce12">
            <text:p>3 1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348.194640179994" table:style-name="ce12">
            <text:p>95 348</text:p>
          </table:table-cell>
          <table:table-cell office:value-type="float" office:value="1549.5348337099999" table:style-name="ce12">
            <text:p>1 550</text:p>
          </table:table-cell>
          <table:table-cell office:value-type="float" office:value="663.61234848000004" table:style-name="ce12">
            <text:p>664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43.63744603999999" table:style-name="ce12">
            <text:p>-14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38 Lyngen</text:p>
          </table:table-cell>
          <table:table-cell office:value-type="float" office:value="121089" table:style-name="ce9">
            <text:p>121 089</text:p>
          </table:table-cell>
          <table:table-cell office:value-type="float" office:value="2750" table:style-name="ce9">
            <text:p>2 750</text:p>
          </table:table-cell>
          <table:table-cell office:value-type="float" office:value="910" table:style-name="ce9">
            <text:p>910</text:p>
          </table:table-cell>
          <table:table-cell office:value-type="float" office:value="0" table:style-name="ce9">
            <text:p>0</text:p>
          </table:table-cell>
          <table:table-cell office:value-type="float" office:value="611.59911334000003" table:style-name="ce9">
            <text:p>612</text:p>
          </table:table-cell>
          <table:table-cell office:value-type="float" office:value="359" table:style-name="ce9">
            <text:p>359</text:p>
          </table:table-cell>
          <table:table-cell office:value-type="float" office:value="551" table:style-name="ce9">
            <text:p>551</text:p>
          </table:table-cell>
          <table:table-cell office:value-type="float" office:value="791.21839999999997" table:style-name="ce9">
            <text:p>791</text:p>
          </table:table-cell>
          <table:table-cell office:value-type="float" office:value="119741.81751333999" table:style-name="ce9">
            <text:p>119 742</text:p>
          </table:table-cell>
          <table:table-cell office:value-type="float" office:value="125792.67067019999" table:style-name="ce9">
            <text:p>125 793</text:p>
          </table:table-cell>
          <table:table-cell office:value-type="float" office:value="4901" table:style-name="ce9">
            <text:p>4 9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891.67067019999" table:style-name="ce9">
            <text:p>120 892</text:p>
          </table:table-cell>
          <table:table-cell office:value-type="float" office:value="1149.8531568599999" table:style-name="ce10">
            <text:p>1 150</text:p>
          </table:table-cell>
          <table:table-cell office:value-type="float" office:value="381.37749812999999" table:style-name="ce9">
            <text:p>38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85.46762304999999" table:style-name="ce9">
            <text:p>-18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39 Storfjord</text:p>
          </table:table-cell>
          <table:table-cell office:value-type="float" office:value="77489" table:style-name="ce9">
            <text:p>77 489</text:p>
          </table:table-cell>
          <table:table-cell office:value-type="float" office:value="1727" table:style-name="ce9">
            <text:p>1 727</text:p>
          </table:table-cell>
          <table:table-cell office:value-type="float" office:value="411" table:style-name="ce9">
            <text:p>411</text:p>
          </table:table-cell>
          <table:table-cell office:value-type="float" office:value="0" table:style-name="ce9">
            <text:p>0</text:p>
          </table:table-cell>
          <table:table-cell office:value-type="float" office:value="372.72036607000001" table:style-name="ce9">
            <text:p>373</text:p>
          </table:table-cell>
          <table:table-cell office:value-type="float" office:value="91" table:style-name="ce9">
            <text:p>91</text:p>
          </table:table-cell>
          <table:table-cell office:value-type="float" office:value="320" table:style-name="ce9">
            <text:p>320</text:p>
          </table:table-cell>
          <table:table-cell office:value-type="float" office:value="147.0735" table:style-name="ce9">
            <text:p>147</text:p>
          </table:table-cell>
          <table:table-cell office:value-type="float" office:value="76281.793866070002" table:style-name="ce9">
            <text:p>76 282</text:p>
          </table:table-cell>
          <table:table-cell office:value-type="float" office:value="80027.626522050006" table:style-name="ce9">
            <text:p>80 028</text:p>
          </table:table-cell>
          <table:table-cell office:value-type="float" office:value="1915" table:style-name="ce9">
            <text:p>1 9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112.626522050006" table:style-name="ce9">
            <text:p>78 113</text:p>
          </table:table-cell>
          <table:table-cell office:value-type="float" office:value="1830.83265598" table:style-name="ce10">
            <text:p>1 831</text:p>
          </table:table-cell>
          <table:table-cell office:value-type="float" office:value="967.67053698999996" table:style-name="ce9">
            <text:p>968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16.38631602" table:style-name="ce9">
            <text:p>-11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40 Kåfjord</text:p>
          </table:table-cell>
          <table:table-cell office:value-type="float" office:value="89704" table:style-name="ce12">
            <text:p>89 704</text:p>
          </table:table-cell>
          <table:table-cell office:value-type="float" office:value="4527" table:style-name="ce12">
            <text:p>4 527</text:p>
          </table:table-cell>
          <table:table-cell office:value-type="float" office:value="686" table:style-name="ce12">
            <text:p>686</text:p>
          </table:table-cell>
          <table:table-cell office:value-type="float" office:value="0" table:style-name="ce12">
            <text:p>0</text:p>
          </table:table-cell>
          <table:table-cell office:value-type="float" office:value="407.90265113999999" table:style-name="ce12">
            <text:p>408</text:p>
          </table:table-cell>
          <table:table-cell office:value-type="float" office:value="225" table:style-name="ce12">
            <text:p>225</text:p>
          </table:table-cell>
          <table:table-cell office:value-type="float" office:value="461" table:style-name="ce12">
            <text:p>461</text:p>
          </table:table-cell>
          <table:table-cell office:value-type="float" office:value="74.504800000000003" table:style-name="ce12">
            <text:p>75</text:p>
          </table:table-cell>
          <table:table-cell office:value-type="float" office:value="85659.407451139996" table:style-name="ce12">
            <text:p>85 659</text:p>
          </table:table-cell>
          <table:table-cell office:value-type="float" office:value="86282.798587950005" table:style-name="ce12">
            <text:p>86 283</text:p>
          </table:table-cell>
          <table:table-cell office:value-type="float" office:value="4609" table:style-name="ce12">
            <text:p>4 6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673.798587950005" table:style-name="ce12">
            <text:p>81 674</text:p>
          </table:table-cell>
          <table:table-cell office:value-type="float" office:value="-3985.6088631900002" table:style-name="ce12">
            <text:p>-3 986</text:p>
          </table:table-cell>
          <table:table-cell office:value-type="float" office:value="-1807.5323642599999" table:style-name="ce12">
            <text:p>-1 808</text:p>
          </table:table-cell>
          <table:table-cell office:value-type="float" office:value="2142.7339968599999" table:style-name="ce12">
            <text:p>2 143</text:p>
          </table:table-cell>
          <table:table-cell office:value-type="float" office:value="2081.2190306699999" table:style-name="ce12">
            <text:p>2 081</text:p>
          </table:table-cell>
          <table:table-cell office:value-type="float" office:value="4589.0879626300002" table:style-name="ce12">
            <text:p>4 58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41 Skjervøy</text:p>
          </table:table-cell>
          <table:table-cell office:value-type="float" office:value="108657" table:style-name="ce9">
            <text:p>108 657</text:p>
          </table:table-cell>
          <table:table-cell office:value-type="float" office:value="6065" table:style-name="ce9">
            <text:p>6 065</text:p>
          </table:table-cell>
          <table:table-cell office:value-type="float" office:value="687" table:style-name="ce9">
            <text:p>687</text:p>
          </table:table-cell>
          <table:table-cell office:value-type="float" office:value="0" table:style-name="ce9">
            <text:p>0</text:p>
          </table:table-cell>
          <table:table-cell office:value-type="float" office:value="532.82403915999998" table:style-name="ce9">
            <text:p>533</text:p>
          </table:table-cell>
          <table:table-cell office:value-type="float" office:value="116" table:style-name="ce9">
            <text:p>116</text:p>
          </table:table-cell>
          <table:table-cell office:value-type="float" office:value="571" table:style-name="ce9">
            <text:p>571</text:p>
          </table:table-cell>
          <table:table-cell office:value-type="float" office:value="518.17049999999995" table:style-name="ce9">
            <text:p>518</text:p>
          </table:table-cell>
          <table:table-cell office:value-type="float" office:value="103642.99453916" table:style-name="ce9">
            <text:p>103 643</text:p>
          </table:table-cell>
          <table:table-cell office:value-type="float" office:value="108833.13132601" table:style-name="ce9">
            <text:p>108 833</text:p>
          </table:table-cell>
          <table:table-cell office:value-type="float" office:value="6210" table:style-name="ce9">
            <text:p>6 2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623.13132601" table:style-name="ce9">
            <text:p>102 623</text:p>
          </table:table-cell>
          <table:table-cell office:value-type="float" office:value="-1019.86321315" table:style-name="ce10">
            <text:p>-1 020</text:p>
          </table:table-cell>
          <table:table-cell office:value-type="float" office:value="-351.67697005000002" table:style-name="ce9">
            <text:p>-352</text:p>
          </table:table-cell>
          <table:table-cell office:value-type="float" office:value="686.87860264999995" table:style-name="ce9">
            <text:p>687</text:p>
          </table:table-cell>
          <table:table-cell office:value-type="float" office:value="625.36363646999996" table:style-name="ce9">
            <text:p>625</text:p>
          </table:table-cell>
          <table:table-cell office:value-type="float" office:value="1813.55454575" table:style-name="ce9">
            <text:p>1 81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42 Nordreisa</text:p>
          </table:table-cell>
          <table:table-cell office:value-type="float" office:value="140810" table:style-name="ce9">
            <text:p>140 810</text:p>
          </table:table-cell>
          <table:table-cell office:value-type="float" office:value="5457" table:style-name="ce9">
            <text:p>5 457</text:p>
          </table:table-cell>
          <table:table-cell office:value-type="float" office:value="1199" table:style-name="ce9">
            <text:p>1 199</text:p>
          </table:table-cell>
          <table:table-cell office:value-type="float" office:value="0" table:style-name="ce9">
            <text:p>0</text:p>
          </table:table-cell>
          <table:table-cell office:value-type="float" office:value="860.64537540000003" table:style-name="ce9">
            <text:p>861</text:p>
          </table:table-cell>
          <table:table-cell office:value-type="float" office:value="272" table:style-name="ce9">
            <text:p>272</text:p>
          </table:table-cell>
          <table:table-cell office:value-type="float" office:value="927" table:style-name="ce9">
            <text:p>927</text:p>
          </table:table-cell>
          <table:table-cell office:value-type="float" office:value="341.30990000000003" table:style-name="ce9">
            <text:p>341</text:p>
          </table:table-cell>
          <table:table-cell office:value-type="float" office:value="136554.95527539999" table:style-name="ce9">
            <text:p>136 555</text:p>
          </table:table-cell>
          <table:table-cell office:value-type="float" office:value="143253.86625543001" table:style-name="ce9">
            <text:p>143 254</text:p>
          </table:table-cell>
          <table:table-cell office:value-type="float" office:value="4443" table:style-name="ce9">
            <text:p>4 4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8810.86625543001" table:style-name="ce9">
            <text:p>138 811</text:p>
          </table:table-cell>
          <table:table-cell office:value-type="float" office:value="2255.9109800299998" table:style-name="ce10">
            <text:p>2 256</text:p>
          </table:table-cell>
          <table:table-cell office:value-type="float" office:value="467.64323797999998" table:style-name="ce9">
            <text:p>468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296.74819688000002" table:style-name="ce9">
            <text:p>-29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43 Kvænangen</text:p>
          </table:table-cell>
          <table:table-cell office:value-type="float" office:value="71159" table:style-name="ce12">
            <text:p>71 159</text:p>
          </table:table-cell>
          <table:table-cell office:value-type="float" office:value="4143" table:style-name="ce12">
            <text:p>4 143</text:p>
          </table:table-cell>
          <table:table-cell office:value-type="float" office:value="279" table:style-name="ce12">
            <text:p>279</text:p>
          </table:table-cell>
          <table:table-cell office:value-type="float" office:value="0" table:style-name="ce12">
            <text:p>0</text:p>
          </table:table-cell>
          <table:table-cell office:value-type="float" office:value="292.59089647000002" table:style-name="ce12">
            <text:p>293</text:p>
          </table:table-cell>
          <table:table-cell office:value-type="float" office:value="91" table:style-name="ce12">
            <text:p>91</text:p>
          </table:table-cell>
          <table:table-cell office:value-type="float" office:value="188" table:style-name="ce12">
            <text:p>188</text:p>
          </table:table-cell>
          <table:table-cell office:value-type="float" office:value="170.6549" table:style-name="ce12">
            <text:p>171</text:p>
          </table:table-cell>
          <table:table-cell office:value-type="float" office:value="67479.245796470001" table:style-name="ce12">
            <text:p>67 479</text:p>
          </table:table-cell>
          <table:table-cell office:value-type="float" office:value="73132.413915390003" table:style-name="ce12">
            <text:p>73 132</text:p>
          </table:table-cell>
          <table:table-cell office:value-type="float" office:value="5091" table:style-name="ce12">
            <text:p>5 0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041.413915390003" table:style-name="ce12">
            <text:p>68 041</text:p>
          </table:table-cell>
          <table:table-cell office:value-type="float" office:value="562.16811892999999" table:style-name="ce12">
            <text:p>562</text:p>
          </table:table-cell>
          <table:table-cell office:value-type="float" office:value="442.30379145000001" table:style-name="ce12">
            <text:p>442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78.185522019999993" table:style-name="ce12">
            <text:p>-78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Troms</text:p>
          </table:table-cell>
          <table:table-cell office:value-type="float" office:value="4269371" table:style-name="ce14">
            <text:p>4 269 371</text:p>
          </table:table-cell>
          <table:table-cell office:value-type="float" office:value="142749" table:style-name="ce14">
            <text:p>142 749</text:p>
          </table:table-cell>
          <table:table-cell office:value-type="float" office:value="43147" table:style-name="ce14">
            <text:p>43 147</text:p>
          </table:table-cell>
          <table:table-cell office:value-type="float" office:value="0" table:style-name="ce14">
            <text:p>0</text:p>
          </table:table-cell>
          <table:table-cell office:value-type="float" office:value="26371.002962210001" table:style-name="ce14">
            <text:p>26 371</text:p>
          </table:table-cell>
          <table:table-cell office:value-type="float" office:value="8571" table:style-name="ce14">
            <text:p>8 571</text:p>
          </table:table-cell>
          <table:table-cell office:value-type="float" office:value="34337" table:style-name="ce14">
            <text:p>34 337</text:p>
          </table:table-cell>
          <table:table-cell office:value-type="float" office:value="12666.9005" table:style-name="ce14">
            <text:p>12 667</text:p>
          </table:table-cell>
          <table:table-cell office:value-type="float" office:value="4165420.9034622" table:style-name="ce14">
            <text:p>4 165 421</text:p>
          </table:table-cell>
          <table:table-cell office:value-type="float" office:value="4379500.6270391" table:style-name="ce14">
            <text:p>4 379 501</text:p>
          </table:table-cell>
          <table:table-cell office:value-type="float" office:value="140282" table:style-name="ce14">
            <text:p>140 282</text:p>
          </table:table-cell>
          <table:table-cell office:value-type="float" office:value="17340.997654210001" table:style-name="ce14">
            <text:p>17 341</text:p>
          </table:table-cell>
          <table:table-cell office:value-type="float" office:value="0" table:style-name="ce14">
            <text:p>0</text:p>
          </table:table-cell>
          <table:table-cell office:value-type="float" office:value="4221877.6293849004" table:style-name="ce14">
            <text:p>4 221 878</text:p>
          </table:table-cell>
          <table:table-cell office:value-type="float" office:value="56456.725922669997" table:style-name="ce14">
            <text:p>56 457</text:p>
          </table:table-cell>
          <table:table-cell office:value-type="float" office:value="256.66107153000002" table:style-name="ce14">
            <text:p>257</text:p>
          </table:table-cell>
          <table:table-cell office:value-type="float" office:value="469.35762854000001" table:style-name="ce14">
            <text:p>469</text:p>
          </table:table-cell>
          <table:table-cell office:value-type="float" office:value="407.84266236000002" table:style-name="ce14">
            <text:p>408</text:p>
          </table:table-cell>
          <table:table-cell office:value-type="float" office:value="21278.727288189999" table:style-name="ce14">
            <text:p>21 279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4" table:style-name="ce9"/>
          <table:table-cell table:style-name="ce10"/>
          <table:table-cell table:number-columns-repeated="4" table:style-name="ce9"/>
          <table:table-cell table:number-columns-repeated="16364"/>
        </table:table-row>
        <table:table-row table:style-name="ro2">
          <table:table-cell office:value-type="string" table:style-name="ce6">
            <text:p>2002 Vardø</text:p>
          </table:table-cell>
          <table:table-cell office:value-type="float" office:value="86167" table:style-name="ce9">
            <text:p>86 167</text:p>
          </table:table-cell>
          <table:table-cell office:value-type="float" office:value="6200" table:style-name="ce9">
            <text:p>6 200</text:p>
          </table:table-cell>
          <table:table-cell office:value-type="float" office:value="1507" table:style-name="ce9">
            <text:p>1 507</text:p>
          </table:table-cell>
          <table:table-cell office:value-type="float" office:value="0" table:style-name="ce9">
            <text:p>0</text:p>
          </table:table-cell>
          <table:table-cell office:value-type="float" office:value="363.01867295" table:style-name="ce9">
            <text:p>363</text:p>
          </table:table-cell>
          <table:table-cell office:value-type="float" office:value="182" table:style-name="ce9">
            <text:p>182</text:p>
          </table:table-cell>
          <table:table-cell office:value-type="float" office:value="728" table:style-name="ce9">
            <text:p>728</text:p>
          </table:table-cell>
          <table:table-cell office:value-type="float" office:value="310.2817" table:style-name="ce9">
            <text:p>310</text:p>
          </table:table-cell>
          <table:table-cell office:value-type="float" office:value="80043.300372950005" table:style-name="ce9">
            <text:p>80 043</text:p>
          </table:table-cell>
          <table:table-cell office:value-type="float" office:value="85435.09405267" table:style-name="ce9">
            <text:p>85 435</text:p>
          </table:table-cell>
          <table:table-cell office:value-type="float" office:value="6000" table:style-name="ce9">
            <text:p>6 000</text:p>
          </table:table-cell>
          <table:table-cell office:value-type="float" office:value="616.70100000000002" table:style-name="ce9">
            <text:p>617</text:p>
          </table:table-cell>
          <table:table-cell office:value-type="float" office:value="0" table:style-name="ce9">
            <text:p>0</text:p>
          </table:table-cell>
          <table:table-cell office:value-type="float" office:value="78818.393052669999" table:style-name="ce9">
            <text:p>78 818</text:p>
          </table:table-cell>
          <table:table-cell office:value-type="float" office:value="-1224.90732028" table:style-name="ce10">
            <text:p>-1 225</text:p>
          </table:table-cell>
          <table:table-cell office:value-type="float" office:value="-579.15239729999996" table:style-name="ce9">
            <text:p>-579</text:p>
          </table:table-cell>
          <table:table-cell office:value-type="float" office:value="914.3540299" table:style-name="ce9">
            <text:p>914</text:p>
          </table:table-cell>
          <table:table-cell office:value-type="float" office:value="852.83906371" table:style-name="ce9">
            <text:p>853</text:p>
          </table:table-cell>
          <table:table-cell office:value-type="float" office:value="1803.7546197500001" table:style-name="ce9">
            <text:p>1 80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03 Vadsø</text:p>
          </table:table-cell>
          <table:table-cell office:value-type="float" office:value="178373" table:style-name="ce9">
            <text:p>178 373</text:p>
          </table:table-cell>
          <table:table-cell office:value-type="float" office:value="1700" table:style-name="ce9">
            <text:p>1 700</text:p>
          </table:table-cell>
          <table:table-cell office:value-type="float" office:value="1779" table:style-name="ce9">
            <text:p>1 779</text:p>
          </table:table-cell>
          <table:table-cell office:value-type="float" office:value="0" table:style-name="ce9">
            <text:p>0</text:p>
          </table:table-cell>
          <table:table-cell office:value-type="float" office:value="1001.20853848" table:style-name="ce9">
            <text:p>1 001</text:p>
          </table:table-cell>
          <table:table-cell office:value-type="float" office:value="318" table:style-name="ce9">
            <text:p>318</text:p>
          </table:table-cell>
          <table:table-cell office:value-type="float" office:value="1461" table:style-name="ce9">
            <text:p>1 461</text:p>
          </table:table-cell>
          <table:table-cell office:value-type="float" office:value="434.39440000000002" table:style-name="ce9">
            <text:p>434</text:p>
          </table:table-cell>
          <table:table-cell office:value-type="float" office:value="178108.60293848001" table:style-name="ce9">
            <text:p>178 109</text:p>
          </table:table-cell>
          <table:table-cell office:value-type="float" office:value="181687.86841754001" table:style-name="ce9">
            <text:p>181 688</text:p>
          </table:table-cell>
          <table:table-cell office:value-type="float" office:value="1600" table:style-name="ce9">
            <text:p>1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087.86841754001" table:style-name="ce9">
            <text:p>180 088</text:p>
          </table:table-cell>
          <table:table-cell office:value-type="float" office:value="1979.26547906" table:style-name="ce10">
            <text:p>1 979</text:p>
          </table:table-cell>
          <table:table-cell office:value-type="float" office:value="319.75209677999999" table:style-name="ce9">
            <text:p>320</text:p>
          </table:table-cell>
          <table:table-cell office:value-type="float" office:value="15.449535819999999" table:style-name="ce9">
            <text:p>15</text:p>
          </table:table-cell>
          <table:table-cell office:value-type="float" office:value="-46.065430360000001" table:style-name="ce9">
            <text:p>-46</text:p>
          </table:table-cell>
          <table:table-cell office:value-type="float" office:value="-285.14501395000002" table:style-name="ce9">
            <text:p>-28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2004 Hammerfest</text:p>
          </table:table-cell>
          <table:table-cell office:value-type="float" office:value="272752" table:style-name="ce12">
            <text:p>272 752</text:p>
          </table:table-cell>
          <table:table-cell office:value-type="float" office:value="800" table:style-name="ce12">
            <text:p>800</text:p>
          </table:table-cell>
          <table:table-cell office:value-type="float" office:value="5360" table:style-name="ce12">
            <text:p>5 360</text:p>
          </table:table-cell>
          <table:table-cell office:value-type="float" office:value="0" table:style-name="ce12">
            <text:p>0</text:p>
          </table:table-cell>
          <table:table-cell office:value-type="float" office:value="1553.4695510700001" table:style-name="ce12">
            <text:p>1 553</text:p>
          </table:table-cell>
          <table:table-cell office:value-type="float" office:value="454" table:style-name="ce12">
            <text:p>454</text:p>
          </table:table-cell>
          <table:table-cell office:value-type="float" office:value="1830" table:style-name="ce12">
            <text:p>1 830</text:p>
          </table:table-cell>
          <table:table-cell office:value-type="float" office:value="453.01130000000001" table:style-name="ce12">
            <text:p>453</text:p>
          </table:table-cell>
          <table:table-cell office:value-type="float" office:value="270882.48085107002" table:style-name="ce12">
            <text:p>270 882</text:p>
          </table:table-cell>
          <table:table-cell office:value-type="float" office:value="277987.72830672999" table:style-name="ce12">
            <text:p>277 988</text:p>
          </table:table-cell>
          <table:table-cell office:value-type="float" office:value="800" table:style-name="ce12">
            <text:p>800</text:p>
          </table:table-cell>
          <table:table-cell office:value-type="float" office:value="3177.5079999999998" table:style-name="ce12">
            <text:p>3 178</text:p>
          </table:table-cell>
          <table:table-cell office:value-type="float" office:value="0" table:style-name="ce12">
            <text:p>0</text:p>
          </table:table-cell>
          <table:table-cell office:value-type="float" office:value="274010.22030673001" table:style-name="ce12">
            <text:p>274 010</text:p>
          </table:table-cell>
          <table:table-cell office:value-type="float" office:value="3127.7394556600002" table:style-name="ce12">
            <text:p>3 128</text:p>
          </table:table-cell>
          <table:table-cell office:value-type="float" office:value="313.96702024000001" table:style-name="ce12">
            <text:p>314</text:p>
          </table:table-cell>
          <table:table-cell office:value-type="float" office:value="21.23461236" table:style-name="ce12">
            <text:p>21</text:p>
          </table:table-cell>
          <table:table-cell office:value-type="float" office:value="-40.280353830000003" table:style-name="ce12">
            <text:p>-40</text:p>
          </table:table-cell>
          <table:table-cell office:value-type="float" office:value="-401.27288484000002" table:style-name="ce12">
            <text:p>-40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11 Kautokeino</text:p>
          </table:table-cell>
          <table:table-cell office:value-type="float" office:value="115576" table:style-name="ce9">
            <text:p>115 576</text:p>
          </table:table-cell>
          <table:table-cell office:value-type="float" office:value="5500" table:style-name="ce9">
            <text:p>5 500</text:p>
          </table:table-cell>
          <table:table-cell office:value-type="float" office:value="684" table:style-name="ce9">
            <text:p>684</text:p>
          </table:table-cell>
          <table:table-cell office:value-type="float" office:value="0" table:style-name="ce9">
            <text:p>0</text:p>
          </table:table-cell>
          <table:table-cell office:value-type="float" office:value="530.73488838000003" table:style-name="ce9">
            <text:p>531</text:p>
          </table:table-cell>
          <table:table-cell office:value-type="float" office:value="0" table:style-name="ce9">
            <text:p>0</text:p>
          </table:table-cell>
          <table:table-cell office:value-type="float" office:value="684" table:style-name="ce9">
            <text:p>684</text:p>
          </table:table-cell>
          <table:table-cell office:value-type="float" office:value="130.31829999999999" table:style-name="ce9">
            <text:p>130</text:p>
          </table:table-cell>
          <table:table-cell office:value-type="float" office:value="110737.05318838" table:style-name="ce9">
            <text:p>110 737</text:p>
          </table:table-cell>
          <table:table-cell office:value-type="float" office:value="118705.79412991001" table:style-name="ce9">
            <text:p>118 706</text:p>
          </table:table-cell>
          <table:table-cell office:value-type="float" office:value="5600" table:style-name="ce9">
            <text:p>5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105.79412991001" table:style-name="ce9">
            <text:p>113 106</text:p>
          </table:table-cell>
          <table:table-cell office:value-type="float" office:value="2368.7409415299999" table:style-name="ce10">
            <text:p>2 369</text:p>
          </table:table-cell>
          <table:table-cell office:value-type="float" office:value="814.00032354999996" table:style-name="ce9">
            <text:p>814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79.0085516" table:style-name="ce9">
            <text:p>-17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12 Alta</text:p>
          </table:table-cell>
          <table:table-cell office:value-type="float" office:value="558873" table:style-name="ce9">
            <text:p>558 873</text:p>
          </table:table-cell>
          <table:table-cell office:value-type="float" office:value="900" table:style-name="ce9">
            <text:p>900</text:p>
          </table:table-cell>
          <table:table-cell office:value-type="float" office:value="5023" table:style-name="ce9">
            <text:p>5 023</text:p>
          </table:table-cell>
          <table:table-cell office:value-type="float" office:value="0" table:style-name="ce9">
            <text:p>0</text:p>
          </table:table-cell>
          <table:table-cell office:value-type="float" office:value="3230.4689807499999" table:style-name="ce9">
            <text:p>3 230</text:p>
          </table:table-cell>
          <table:table-cell office:value-type="float" office:value="1180" table:style-name="ce9">
            <text:p>1 180</text:p>
          </table:table-cell>
          <table:table-cell office:value-type="float" office:value="3843" table:style-name="ce9">
            <text:p>3 843</text:p>
          </table:table-cell>
          <table:table-cell office:value-type="float" office:value="0" table:style-name="ce9">
            <text:p>0</text:p>
          </table:table-cell>
          <table:table-cell office:value-type="float" office:value="561203.46898074995" table:style-name="ce9">
            <text:p>561 203</text:p>
          </table:table-cell>
          <table:table-cell office:value-type="float" office:value="581145.17642346001" table:style-name="ce9">
            <text:p>581 145</text:p>
          </table:table-cell>
          <table:table-cell office:value-type="float" office:value="1000" table:style-name="ce9">
            <text:p>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0145.17642346001" table:style-name="ce9">
            <text:p>580 145</text:p>
          </table:table-cell>
          <table:table-cell office:value-type="float" office:value="18941.707442710001" table:style-name="ce10">
            <text:p>18 942</text:p>
          </table:table-cell>
          <table:table-cell office:value-type="float" office:value="972.81636499000001" table:style-name="ce9">
            <text:p>973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197.7579065800001" table:style-name="ce9">
            <text:p>-1 19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2014 Loppa</text:p>
          </table:table-cell>
          <table:table-cell office:value-type="float" office:value="67786" table:style-name="ce12">
            <text:p>67 786</text:p>
          </table:table-cell>
          <table:table-cell office:value-type="float" office:value="6900" table:style-name="ce12">
            <text:p>6 900</text:p>
          </table:table-cell>
          <table:table-cell office:value-type="float" office:value="233" table:style-name="ce12">
            <text:p>233</text:p>
          </table:table-cell>
          <table:table-cell office:value-type="float" office:value="0" table:style-name="ce12">
            <text:p>0</text:p>
          </table:table-cell>
          <table:table-cell office:value-type="float" office:value="248.79363645000001" table:style-name="ce12">
            <text:p>249</text:p>
          </table:table-cell>
          <table:table-cell office:value-type="float" office:value="45" table:style-name="ce12">
            <text:p>45</text:p>
          </table:table-cell>
          <table:table-cell office:value-type="float" office:value="188" table:style-name="ce12">
            <text:p>188</text:p>
          </table:table-cell>
          <table:table-cell office:value-type="float" office:value="223.40280000000001" table:style-name="ce12">
            <text:p>223</text:p>
          </table:table-cell>
          <table:table-cell office:value-type="float" office:value="61358.196436450002" table:style-name="ce12">
            <text:p>61 358</text:p>
          </table:table-cell>
          <table:table-cell office:value-type="float" office:value="69911.161263179994" table:style-name="ce12">
            <text:p>69 911</text:p>
          </table:table-cell>
          <table:table-cell office:value-type="float" office:value="6700" table:style-name="ce12">
            <text:p>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211.161263180002" table:style-name="ce12">
            <text:p>63 211</text:p>
          </table:table-cell>
          <table:table-cell office:value-type="float" office:value="1852.9648267299999" table:style-name="ce12">
            <text:p>1 853</text:p>
          </table:table-cell>
          <table:table-cell office:value-type="float" office:value="1689.1201702200001" table:style-name="ce12">
            <text:p>1 689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67.481917899999999" table:style-name="ce12">
            <text:p>-6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15 Hasvik</text:p>
          </table:table-cell>
          <table:table-cell office:value-type="float" office:value="55229" table:style-name="ce9">
            <text:p>55 229</text:p>
          </table:table-cell>
          <table:table-cell office:value-type="float" office:value="4600" table:style-name="ce9">
            <text:p>4 600</text:p>
          </table:table-cell>
          <table:table-cell office:value-type="float" office:value="780" table:style-name="ce9">
            <text:p>780</text:p>
          </table:table-cell>
          <table:table-cell office:value-type="float" office:value="0" table:style-name="ce9">
            <text:p>0</text:p>
          </table:table-cell>
          <table:table-cell office:value-type="float" office:value="200.48946873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257" table:style-name="ce9">
            <text:p>257</text:p>
          </table:table-cell>
          <table:table-cell office:value-type="float" office:value="161.34649999999999" table:style-name="ce9">
            <text:p>161</text:p>
          </table:table-cell>
          <table:table-cell office:value-type="float" office:value="50467.835968730004" table:style-name="ce9">
            <text:p>50 468</text:p>
          </table:table-cell>
          <table:table-cell office:value-type="float" office:value="56220.608543419999" table:style-name="ce9">
            <text:p>56 221</text:p>
          </table:table-cell>
          <table:table-cell office:value-type="float" office:value="4500" table:style-name="ce9">
            <text:p>4 500</text:p>
          </table:table-cell>
          <table:table-cell office:value-type="float" office:value="540.25900000000001" table:style-name="ce9">
            <text:p>540</text:p>
          </table:table-cell>
          <table:table-cell office:value-type="float" office:value="0" table:style-name="ce9">
            <text:p>0</text:p>
          </table:table-cell>
          <table:table-cell office:value-type="float" office:value="51180.349543420001" table:style-name="ce9">
            <text:p>51 180</text:p>
          </table:table-cell>
          <table:table-cell office:value-type="float" office:value="712.51357469000004" table:style-name="ce10">
            <text:p>713</text:p>
          </table:table-cell>
          <table:table-cell office:value-type="float" office:value="711.09139190999997" table:style-name="ce9">
            <text:p>71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61.637996119999997" table:style-name="ce9">
            <text:p>-6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17 Kvalsund</text:p>
          </table:table-cell>
          <table:table-cell office:value-type="float" office:value="58560" table:style-name="ce9">
            <text:p>58 560</text:p>
          </table:table-cell>
          <table:table-cell office:value-type="float" office:value="2800" table:style-name="ce9">
            <text:p>2 800</text:p>
          </table:table-cell>
          <table:table-cell office:value-type="float" office:value="342" table:style-name="ce9">
            <text:p>342</text:p>
          </table:table-cell>
          <table:table-cell office:value-type="float" office:value="0" table:style-name="ce9">
            <text:p>0</text:p>
          </table:table-cell>
          <table:table-cell office:value-type="float" office:value="229.99842416999999" table:style-name="ce9">
            <text:p>230</text:p>
          </table:table-cell>
          <table:table-cell office:value-type="float" office:value="49" table:style-name="ce9">
            <text:p>49</text:p>
          </table:table-cell>
          <table:table-cell office:value-type="float" office:value="227" table:style-name="ce9">
            <text:p>227</text:p>
          </table:table-cell>
          <table:table-cell office:value-type="float" office:value="310.2817" table:style-name="ce9">
            <text:p>310</text:p>
          </table:table-cell>
          <table:table-cell office:value-type="float" office:value="56234.28012417" table:style-name="ce9">
            <text:p>56 234</text:p>
          </table:table-cell>
          <table:table-cell office:value-type="float" office:value="61204.53428408" table:style-name="ce9">
            <text:p>61 205</text:p>
          </table:table-cell>
          <table:table-cell office:value-type="float" office:value="2100" table:style-name="ce9">
            <text:p>2 100</text:p>
          </table:table-cell>
          <table:table-cell office:value-type="float" office:value="68.177999999999997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59036.35628408" table:style-name="ce9">
            <text:p>59 036</text:p>
          </table:table-cell>
          <table:table-cell office:value-type="float" office:value="2802.0761599100001" table:style-name="ce10">
            <text:p>2 802</text:p>
          </table:table-cell>
          <table:table-cell office:value-type="float" office:value="2731.0683819800001" table:style-name="ce9">
            <text:p>2 731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63.114355310000001" table:style-name="ce9">
            <text:p>-6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2018 Måsøy</text:p>
          </table:table-cell>
          <table:table-cell office:value-type="float" office:value="66259" table:style-name="ce12">
            <text:p>66 259</text:p>
          </table:table-cell>
          <table:table-cell office:value-type="float" office:value="6700" table:style-name="ce12">
            <text:p>6 700</text:p>
          </table:table-cell>
          <table:table-cell office:value-type="float" office:value="474" table:style-name="ce12">
            <text:p>474</text:p>
          </table:table-cell>
          <table:table-cell office:value-type="float" office:value="0" table:style-name="ce12">
            <text:p>0</text:p>
          </table:table-cell>
          <table:table-cell office:value-type="float" office:value="250.24887860000001" table:style-name="ce12">
            <text:p>250</text:p>
          </table:table-cell>
          <table:table-cell office:value-type="float" office:value="0" table:style-name="ce12">
            <text:p>0</text:p>
          </table:table-cell>
          <table:table-cell office:value-type="float" office:value="283" table:style-name="ce12">
            <text:p>283</text:p>
          </table:table-cell>
          <table:table-cell office:value-type="float" office:value="108.5986" table:style-name="ce12">
            <text:p>109</text:p>
          </table:table-cell>
          <table:table-cell office:value-type="float" office:value="59726.847478600001" table:style-name="ce12">
            <text:p>59 727</text:p>
          </table:table-cell>
          <table:table-cell office:value-type="float" office:value="67087.635567730002" table:style-name="ce12">
            <text:p>67 088</text:p>
          </table:table-cell>
          <table:table-cell office:value-type="float" office:value="5900" table:style-name="ce12">
            <text:p>5 900</text:p>
          </table:table-cell>
          <table:table-cell office:value-type="float" office:value="197.303" table:style-name="ce12">
            <text:p>197</text:p>
          </table:table-cell>
          <table:table-cell office:value-type="float" office:value="0" table:style-name="ce12">
            <text:p>0</text:p>
          </table:table-cell>
          <table:table-cell office:value-type="float" office:value="60990.332567730002" table:style-name="ce12">
            <text:p>60 990</text:p>
          </table:table-cell>
          <table:table-cell office:value-type="float" office:value="1263.48508913" table:style-name="ce12">
            <text:p>1 263</text:p>
          </table:table-cell>
          <table:table-cell office:value-type="float" office:value="1005.95946587" table:style-name="ce12">
            <text:p>1 006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77.26279753" table:style-name="ce12">
            <text:p>-7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19 Nordkapp</text:p>
          </table:table-cell>
          <table:table-cell office:value-type="float" office:value="116605" table:style-name="ce9">
            <text:p>116 605</text:p>
          </table:table-cell>
          <table:table-cell office:value-type="float" office:value="4800" table:style-name="ce9">
            <text:p>4 800</text:p>
          </table:table-cell>
          <table:table-cell office:value-type="float" office:value="1037" table:style-name="ce9">
            <text:p>1 037</text:p>
          </table:table-cell>
          <table:table-cell office:value-type="float" office:value="0" table:style-name="ce9">
            <text:p>0</text:p>
          </table:table-cell>
          <table:table-cell office:value-type="float" office:value="572.60188461999996" table:style-name="ce9">
            <text:p>573</text:p>
          </table:table-cell>
          <table:table-cell office:value-type="float" office:value="136" table:style-name="ce9">
            <text:p>136</text:p>
          </table:table-cell>
          <table:table-cell office:value-type="float" office:value="750" table:style-name="ce9">
            <text:p>750</text:p>
          </table:table-cell>
          <table:table-cell office:value-type="float" office:value="217.19720000000001" table:style-name="ce9">
            <text:p>217</text:p>
          </table:table-cell>
          <table:table-cell office:value-type="float" office:value="112443.79908462" table:style-name="ce9">
            <text:p>112 444</text:p>
          </table:table-cell>
          <table:table-cell office:value-type="float" office:value="113477.88682024" table:style-name="ce9">
            <text:p>113 478</text:p>
          </table:table-cell>
          <table:table-cell office:value-type="float" office:value="4700" table:style-name="ce9">
            <text:p>4 700</text:p>
          </table:table-cell>
          <table:table-cell office:value-type="float" office:value="155.983" table:style-name="ce9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108621.90382024" table:style-name="ce9">
            <text:p>108 622</text:p>
          </table:table-cell>
          <table:table-cell office:value-type="float" office:value="-3821.8952643900002" table:style-name="ce10">
            <text:p>-3 822</text:p>
          </table:table-cell>
          <table:table-cell office:value-type="float" office:value="-1187.6616732099999" table:style-name="ce9">
            <text:p>-1 188</text:p>
          </table:table-cell>
          <table:table-cell office:value-type="float" office:value="1522.8633058099999" table:style-name="ce9">
            <text:p>1 523</text:p>
          </table:table-cell>
          <table:table-cell office:value-type="float" office:value="1461.3483396199999" table:style-name="ce9">
            <text:p>1 461</text:p>
          </table:table-cell>
          <table:table-cell office:value-type="float" office:value="4702.6189569099997" table:style-name="ce9">
            <text:p>4 70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20 Porsanger</text:p>
          </table:table-cell>
          <table:table-cell office:value-type="float" office:value="124074" table:style-name="ce9">
            <text:p>124 074</text:p>
          </table:table-cell>
          <table:table-cell office:value-type="float" office:value="5000" table:style-name="ce9">
            <text:p>5 000</text:p>
          </table:table-cell>
          <table:table-cell office:value-type="float" office:value="934" table:style-name="ce9">
            <text:p>934</text:p>
          </table:table-cell>
          <table:table-cell office:value-type="float" office:value="0" table:style-name="ce9">
            <text:p>0</text:p>
          </table:table-cell>
          <table:table-cell office:value-type="float" office:value="652.31957174000001" table:style-name="ce9">
            <text:p>652</text:p>
          </table:table-cell>
          <table:table-cell office:value-type="float" office:value="136" table:style-name="ce9">
            <text:p>136</text:p>
          </table:table-cell>
          <table:table-cell office:value-type="float" office:value="798" table:style-name="ce9">
            <text:p>798</text:p>
          </table:table-cell>
          <table:table-cell office:value-type="float" office:value="0" table:style-name="ce9">
            <text:p>0</text:p>
          </table:table-cell>
          <table:table-cell office:value-type="float" office:value="119726.31957173999" table:style-name="ce9">
            <text:p>119 726</text:p>
          </table:table-cell>
          <table:table-cell office:value-type="float" office:value="125004.48867604999" table:style-name="ce9">
            <text:p>125 004</text:p>
          </table:table-cell>
          <table:table-cell office:value-type="float" office:value="5700" table:style-name="ce9">
            <text:p>5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304.48867604999" table:style-name="ce9">
            <text:p>119 304</text:p>
          </table:table-cell>
          <table:table-cell office:value-type="float" office:value="-421.83089568999998" table:style-name="ce10">
            <text:p>-422</text:p>
          </table:table-cell>
          <table:table-cell office:value-type="float" office:value="-107.17248366" table:style-name="ce9">
            <text:p>-107</text:p>
          </table:table-cell>
          <table:table-cell office:value-type="float" office:value="442.37411625999999" table:style-name="ce9">
            <text:p>442</text:p>
          </table:table-cell>
          <table:table-cell office:value-type="float" office:value="380.85915008000001" table:style-name="ce9">
            <text:p>381</text:p>
          </table:table-cell>
          <table:table-cell office:value-type="float" office:value="1499.0616147000001" table:style-name="ce9">
            <text:p>1 49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2021 Karasjok</text:p>
          </table:table-cell>
          <table:table-cell office:value-type="float" office:value="109054" table:style-name="ce12">
            <text:p>109 054</text:p>
          </table:table-cell>
          <table:table-cell office:value-type="float" office:value="5500" table:style-name="ce12">
            <text:p>5 500</text:p>
          </table:table-cell>
          <table:table-cell office:value-type="float" office:value="669" table:style-name="ce12">
            <text:p>669</text:p>
          </table:table-cell>
          <table:table-cell office:value-type="float" office:value="0" table:style-name="ce12">
            <text:p>0</text:p>
          </table:table-cell>
          <table:table-cell office:value-type="float" office:value="496.78620595000001" table:style-name="ce12">
            <text:p>497</text:p>
          </table:table-cell>
          <table:table-cell office:value-type="float" office:value="44" table:style-name="ce12">
            <text:p>44</text:p>
          </table:table-cell>
          <table:table-cell office:value-type="float" office:value="625" table:style-name="ce12">
            <text:p>625</text:p>
          </table:table-cell>
          <table:table-cell office:value-type="float" office:value="198.58029999999999" table:style-name="ce12">
            <text:p>199</text:p>
          </table:table-cell>
          <table:table-cell office:value-type="float" office:value="104249.36650595001" table:style-name="ce12">
            <text:p>104 249</text:p>
          </table:table-cell>
          <table:table-cell office:value-type="float" office:value="111589.00388128" table:style-name="ce12">
            <text:p>111 589</text:p>
          </table:table-cell>
          <table:table-cell office:value-type="float" office:value="5500" table:style-name="ce12">
            <text:p>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089.00388128" table:style-name="ce12">
            <text:p>106 089</text:p>
          </table:table-cell>
          <table:table-cell office:value-type="float" office:value="1839.6373753299999" table:style-name="ce12">
            <text:p>1 840</text:p>
          </table:table-cell>
          <table:table-cell office:value-type="float" office:value="668.47288347999995" table:style-name="ce12">
            <text:p>668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69.28918694000001" table:style-name="ce12">
            <text:p>-16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22 Lebesby</text:p>
          </table:table-cell>
          <table:table-cell office:value-type="float" office:value="79679" table:style-name="ce9">
            <text:p>79 679</text:p>
          </table:table-cell>
          <table:table-cell office:value-type="float" office:value="3600" table:style-name="ce9">
            <text:p>3 600</text:p>
          </table:table-cell>
          <table:table-cell office:value-type="float" office:value="937" table:style-name="ce9">
            <text:p>937</text:p>
          </table:table-cell>
          <table:table-cell office:value-type="float" office:value="0" table:style-name="ce9">
            <text:p>0</text:p>
          </table:table-cell>
          <table:table-cell office:value-type="float" office:value="316.24191528" table:style-name="ce9">
            <text:p>316</text:p>
          </table:table-cell>
          <table:table-cell office:value-type="float" office:value="19" table:style-name="ce9">
            <text:p>19</text:p>
          </table:table-cell>
          <table:table-cell office:value-type="float" office:value="324" table:style-name="ce9">
            <text:p>324</text:p>
          </table:table-cell>
          <table:table-cell office:value-type="float" office:value="0" table:style-name="ce9">
            <text:p>0</text:p>
          </table:table-cell>
          <table:table-cell office:value-type="float" office:value="75801.241915279999" table:style-name="ce9">
            <text:p>75 801</text:p>
          </table:table-cell>
          <table:table-cell office:value-type="float" office:value="82081.761796210005" table:style-name="ce9">
            <text:p>82 082</text:p>
          </table:table-cell>
          <table:table-cell office:value-type="float" office:value="3500" table:style-name="ce9">
            <text:p>3 500</text:p>
          </table:table-cell>
          <table:table-cell office:value-type="float" office:value="613.60199999999998" table:style-name="ce9">
            <text:p>614</text:p>
          </table:table-cell>
          <table:table-cell office:value-type="float" office:value="0" table:style-name="ce9">
            <text:p>0</text:p>
          </table:table-cell>
          <table:table-cell office:value-type="float" office:value="77968.159796210006" table:style-name="ce9">
            <text:p>77 968</text:p>
          </table:table-cell>
          <table:table-cell office:value-type="float" office:value="2166.9178809300001" table:style-name="ce10">
            <text:p>2 167</text:p>
          </table:table-cell>
          <table:table-cell office:value-type="float" office:value="1594.49439362" table:style-name="ce9">
            <text:p>1 594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83.598839049999995" table:style-name="ce9">
            <text:p>-8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23 Gamvik</text:p>
          </table:table-cell>
          <table:table-cell office:value-type="float" office:value="58599" table:style-name="ce9">
            <text:p>58 599</text:p>
          </table:table-cell>
          <table:table-cell office:value-type="float" office:value="6600" table:style-name="ce9">
            <text:p>6 600</text:p>
          </table:table-cell>
          <table:table-cell office:value-type="float" office:value="932" table:style-name="ce9">
            <text:p>932</text:p>
          </table:table-cell>
          <table:table-cell office:value-type="float" office:value="0" table:style-name="ce9">
            <text:p>0</text:p>
          </table:table-cell>
          <table:table-cell office:value-type="float" office:value="206.56192204000001" table:style-name="ce9">
            <text:p>207</text:p>
          </table:table-cell>
          <table:table-cell office:value-type="float" office:value="91" table:style-name="ce9">
            <text:p>91</text:p>
          </table:table-cell>
          <table:table-cell office:value-type="float" office:value="240" table:style-name="ce9">
            <text:p>240</text:p>
          </table:table-cell>
          <table:table-cell office:value-type="float" office:value="0" table:style-name="ce9">
            <text:p>0</text:p>
          </table:table-cell>
          <table:table-cell office:value-type="float" office:value="51604.561922039997" table:style-name="ce9">
            <text:p>51 605</text:p>
          </table:table-cell>
          <table:table-cell office:value-type="float" office:value="59283.297649120002" table:style-name="ce9">
            <text:p>59 283</text:p>
          </table:table-cell>
          <table:table-cell office:value-type="float" office:value="6600" table:style-name="ce9">
            <text:p>6 600</text:p>
          </table:table-cell>
          <table:table-cell office:value-type="float" office:value="620.83299999999997" table:style-name="ce9">
            <text:p>621</text:p>
          </table:table-cell>
          <table:table-cell office:value-type="float" office:value="0" table:style-name="ce9">
            <text:p>0</text:p>
          </table:table-cell>
          <table:table-cell office:value-type="float" office:value="52062.464649119996" table:style-name="ce9">
            <text:p>52 062</text:p>
          </table:table-cell>
          <table:table-cell office:value-type="float" office:value="457.90272707999998" table:style-name="ce10">
            <text:p>458</text:p>
          </table:table-cell>
          <table:table-cell office:value-type="float" office:value="439.86813360000002" table:style-name="ce9">
            <text:p>440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64.037079800000001" table:style-name="ce9">
            <text:p>-6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2024 Berlevåg</text:p>
          </table:table-cell>
          <table:table-cell office:value-type="float" office:value="57633" table:style-name="ce12">
            <text:p>57 633</text:p>
          </table:table-cell>
          <table:table-cell office:value-type="float" office:value="4300" table:style-name="ce12">
            <text:p>4 300</text:p>
          </table:table-cell>
          <table:table-cell office:value-type="float" office:value="391" table:style-name="ce12">
            <text:p>391</text:p>
          </table:table-cell>
          <table:table-cell office:value-type="float" office:value="0" table:style-name="ce12">
            <text:p>0</text:p>
          </table:table-cell>
          <table:table-cell office:value-type="float" office:value="210.08127052" table:style-name="ce12">
            <text:p>210</text:p>
          </table:table-cell>
          <table:table-cell office:value-type="float" office:value="0" table:style-name="ce12">
            <text:p>0</text:p>
          </table:table-cell>
          <table:table-cell office:value-type="float" office:value="325" table:style-name="ce12">
            <text:p>325</text:p>
          </table:table-cell>
          <table:table-cell office:value-type="float" office:value="142.7296" table:style-name="ce12">
            <text:p>143</text:p>
          </table:table-cell>
          <table:table-cell office:value-type="float" office:value="53619.810870519999" table:style-name="ce12">
            <text:p>53 620</text:p>
          </table:table-cell>
          <table:table-cell office:value-type="float" office:value="57733.644751309999" table:style-name="ce12">
            <text:p>57 734</text:p>
          </table:table-cell>
          <table:table-cell office:value-type="float" office:value="4300" table:style-name="ce12">
            <text:p>4 300</text:p>
          </table:table-cell>
          <table:table-cell office:value-type="float" office:value="68.177999999999997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53365.466751309999" table:style-name="ce12">
            <text:p>53 365</text:p>
          </table:table-cell>
          <table:table-cell office:value-type="float" office:value="-254.34411921" table:style-name="ce12">
            <text:p>-254</text:p>
          </table:table-cell>
          <table:table-cell office:value-type="float" office:value="-246.93603807" table:style-name="ce12">
            <text:p>-247</text:p>
          </table:table-cell>
          <table:table-cell office:value-type="float" office:value="582.13767067000003" table:style-name="ce12">
            <text:p>582</text:p>
          </table:table-cell>
          <table:table-cell office:value-type="float" office:value="520.62270448000004" table:style-name="ce12">
            <text:p>521</text:p>
          </table:table-cell>
          <table:table-cell office:value-type="float" office:value="536.24138561999996" table:style-name="ce12">
            <text:p>53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25 Tana</text:p>
          </table:table-cell>
          <table:table-cell office:value-type="float" office:value="119816" table:style-name="ce9">
            <text:p>119 816</text:p>
          </table:table-cell>
          <table:table-cell office:value-type="float" office:value="4800" table:style-name="ce9">
            <text:p>4 800</text:p>
          </table:table-cell>
          <table:table-cell office:value-type="float" office:value="830" table:style-name="ce9">
            <text:p>830</text:p>
          </table:table-cell>
          <table:table-cell office:value-type="float" office:value="0" table:style-name="ce9">
            <text:p>0</text:p>
          </table:table-cell>
          <table:table-cell office:value-type="float" office:value="567.40648027999998" table:style-name="ce9">
            <text:p>567</text:p>
          </table:table-cell>
          <table:table-cell office:value-type="float" office:value="227" table:style-name="ce9">
            <text:p>227</text:p>
          </table:table-cell>
          <table:table-cell office:value-type="float" office:value="603" table:style-name="ce9">
            <text:p>603</text:p>
          </table:table-cell>
          <table:table-cell office:value-type="float" office:value="0" table:style-name="ce9">
            <text:p>0</text:p>
          </table:table-cell>
          <table:table-cell office:value-type="float" office:value="115583.40648028" table:style-name="ce9">
            <text:p>115 583</text:p>
          </table:table-cell>
          <table:table-cell office:value-type="float" office:value="124621.71768458" table:style-name="ce9">
            <text:p>124 622</text:p>
          </table:table-cell>
          <table:table-cell office:value-type="float" office:value="5000" table:style-name="ce9">
            <text:p>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621.71768458" table:style-name="ce9">
            <text:p>119 622</text:p>
          </table:table-cell>
          <table:table-cell office:value-type="float" office:value="4038.31120431" table:style-name="ce10">
            <text:p>4 038</text:p>
          </table:table-cell>
          <table:table-cell office:value-type="float" office:value="1393.9631357599999" table:style-name="ce9">
            <text:p>1 394</text:p>
          </table:table-cell>
          <table:table-cell office:value-type="float" office:value="0" table:style-name="ce9">
            <text:p>0</text:p>
          </table:table-cell>
          <table:table-cell office:value-type="float" office:value="-61.514966180000002" table:style-name="ce9">
            <text:p>-62</text:p>
          </table:table-cell>
          <table:table-cell office:value-type="float" office:value="-178.20885704" table:style-name="ce9">
            <text:p>-17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27 Nesseby</text:p>
          </table:table-cell>
          <table:table-cell office:value-type="float" office:value="54329" table:style-name="ce9">
            <text:p>54 329</text:p>
          </table:table-cell>
          <table:table-cell office:value-type="float" office:value="2900" table:style-name="ce9">
            <text:p>2 900</text:p>
          </table:table-cell>
          <table:table-cell office:value-type="float" office:value="350" table:style-name="ce9">
            <text:p>350</text:p>
          </table:table-cell>
          <table:table-cell office:value-type="float" office:value="0" table:style-name="ce9">
            <text:p>0</text:p>
          </table:table-cell>
          <table:table-cell office:value-type="float" office:value="196.36500101999999" table:style-name="ce9">
            <text:p>196</text:p>
          </table:table-cell>
          <table:table-cell office:value-type="float" office:value="166" table:style-name="ce9">
            <text:p>166</text:p>
          </table:table-cell>
          <table:table-cell office:value-type="float" office:value="184" table:style-name="ce9">
            <text:p>184</text:p>
          </table:table-cell>
          <table:table-cell office:value-type="float" office:value="310.2817" table:style-name="ce9">
            <text:p>310</text:p>
          </table:table-cell>
          <table:table-cell office:value-type="float" office:value="51935.646701019999" table:style-name="ce9">
            <text:p>51 936</text:p>
          </table:table-cell>
          <table:table-cell office:value-type="float" office:value="54312.429792919997" table:style-name="ce9">
            <text:p>54 312</text:p>
          </table:table-cell>
          <table:table-cell office:value-type="float" office:value="2800" table:style-name="ce9">
            <text:p>2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512.429792919997" table:style-name="ce9">
            <text:p>51 512</text:p>
          </table:table-cell>
          <table:table-cell office:value-type="float" office:value="-423.21690810000001" table:style-name="ce10">
            <text:p>-423</text:p>
          </table:table-cell>
          <table:table-cell office:value-type="float" office:value="-465.07352537999998" table:style-name="ce9">
            <text:p>-465</text:p>
          </table:table-cell>
          <table:table-cell office:value-type="float" office:value="800.27515798000002" table:style-name="ce9">
            <text:p>800</text:p>
          </table:table-cell>
          <table:table-cell office:value-type="float" office:value="738.76019180000003" table:style-name="ce9">
            <text:p>739</text:p>
          </table:table-cell>
          <table:table-cell office:value-type="float" office:value="672.27177454000002" table:style-name="ce9">
            <text:p>67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2028 Båtsfjord</text:p>
          </table:table-cell>
          <table:table-cell office:value-type="float" office:value="79568" table:style-name="ce12">
            <text:p>79 568</text:p>
          </table:table-cell>
          <table:table-cell office:value-type="float" office:value="3800" table:style-name="ce12">
            <text:p>3 800</text:p>
          </table:table-cell>
          <table:table-cell office:value-type="float" office:value="1101" table:style-name="ce12">
            <text:p>1 101</text:p>
          </table:table-cell>
          <table:table-cell office:value-type="float" office:value="0" table:style-name="ce12">
            <text:p>0</text:p>
          </table:table-cell>
          <table:table-cell office:value-type="float" office:value="360.77093581000003" table:style-name="ce12">
            <text:p>361</text:p>
          </table:table-cell>
          <table:table-cell office:value-type="float" office:value="149" table:style-name="ce12">
            <text:p>149</text:p>
          </table:table-cell>
          <table:table-cell office:value-type="float" office:value="573" table:style-name="ce12">
            <text:p>573</text:p>
          </table:table-cell>
          <table:table-cell office:value-type="float" office:value="155.14089999999999" table:style-name="ce12">
            <text:p>155</text:p>
          </table:table-cell>
          <table:table-cell office:value-type="float" office:value="75904.911835809995" table:style-name="ce12">
            <text:p>75 905</text:p>
          </table:table-cell>
          <table:table-cell office:value-type="float" office:value="82870.874456980004" table:style-name="ce12">
            <text:p>82 871</text:p>
          </table:table-cell>
          <table:table-cell office:value-type="float" office:value="4700" table:style-name="ce12">
            <text:p>4 700</text:p>
          </table:table-cell>
          <table:table-cell office:value-type="float" office:value="391.50700000000001" table:style-name="ce12">
            <text:p>392</text:p>
          </table:table-cell>
          <table:table-cell office:value-type="float" office:value="0" table:style-name="ce12">
            <text:p>0</text:p>
          </table:table-cell>
          <table:table-cell office:value-type="float" office:value="77779.367456980006" table:style-name="ce12">
            <text:p>77 779</text:p>
          </table:table-cell>
          <table:table-cell office:value-type="float" office:value="1874.4556211700001" table:style-name="ce12">
            <text:p>1 874</text:p>
          </table:table-cell>
          <table:table-cell office:value-type="float" office:value="883.34383654999999" table:style-name="ce12">
            <text:p>883</text:p>
          </table:table-cell>
          <table:table-cell office:value-type="float" office:value="0" table:style-name="ce12">
            <text:p>0</text:p>
          </table:table-cell>
          <table:table-cell office:value-type="float" office:value="-61.514966180000002" table:style-name="ce12">
            <text:p>-62</text:p>
          </table:table-cell>
          <table:table-cell office:value-type="float" office:value="-130.53475824" table:style-name="ce12">
            <text:p>-13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30 Sør-Varanger</text:p>
          </table:table-cell>
          <table:table-cell office:value-type="float" office:value="291836" table:style-name="ce9">
            <text:p>291 836</text:p>
          </table:table-cell>
          <table:table-cell office:value-type="float" office:value="1200" table:style-name="ce9">
            <text:p>1 200</text:p>
          </table:table-cell>
          <table:table-cell office:value-type="float" office:value="5355" table:style-name="ce9">
            <text:p>5 355</text:p>
          </table:table-cell>
          <table:table-cell office:value-type="float" office:value="0" table:style-name="ce9">
            <text:p>0</text:p>
          </table:table-cell>
          <table:table-cell office:value-type="float" office:value="1613.3333606399999" table:style-name="ce9">
            <text:p>1 613</text:p>
          </table:table-cell>
          <table:table-cell office:value-type="float" office:value="545" table:style-name="ce9">
            <text:p>545</text:p>
          </table:table-cell>
          <table:table-cell office:value-type="float" office:value="1711" table:style-name="ce9">
            <text:p>1 711</text:p>
          </table:table-cell>
          <table:table-cell office:value-type="float" office:value="248.22540000000001" table:style-name="ce9">
            <text:p>248</text:p>
          </table:table-cell>
          <table:table-cell office:value-type="float" office:value="289398.55876063998" table:style-name="ce9">
            <text:p>289 399</text:p>
          </table:table-cell>
          <table:table-cell office:value-type="float" office:value="295338.47274161997" table:style-name="ce9">
            <text:p>295 338</text:p>
          </table:table-cell>
          <table:table-cell office:value-type="float" office:value="1200" table:style-name="ce9">
            <text:p>1 200</text:p>
          </table:table-cell>
          <table:table-cell office:value-type="float" office:value="3201.2669999999998" table:style-name="ce9">
            <text:p>3 201</text:p>
          </table:table-cell>
          <table:table-cell office:value-type="float" office:value="0" table:style-name="ce9">
            <text:p>0</text:p>
          </table:table-cell>
          <table:table-cell office:value-type="float" office:value="290937.20574161998" table:style-name="ce9">
            <text:p>290 937</text:p>
          </table:table-cell>
          <table:table-cell office:value-type="float" office:value="1538.6469809800001" table:style-name="ce10">
            <text:p>1 539</text:p>
          </table:table-cell>
          <table:table-cell office:value-type="float" office:value="154.79345885000001" table:style-name="ce9">
            <text:p>155</text:p>
          </table:table-cell>
          <table:table-cell office:value-type="float" office:value="180.40817375" table:style-name="ce9">
            <text:p>180</text:p>
          </table:table-cell>
          <table:table-cell office:value-type="float" office:value="118.89320755999999" table:style-name="ce9">
            <text:p>119</text:p>
          </table:table-cell>
          <table:table-cell office:value-type="float" office:value="1181.7984831799999" table:style-name="ce9">
            <text:p>1 182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Finnmark</text:p>
          </table:table-cell>
          <table:table-cell office:value-type="float" office:value="2550768" table:style-name="ce14">
            <text:p>2 550 768</text:p>
          </table:table-cell>
          <table:table-cell office:value-type="float" office:value="78600" table:style-name="ce14">
            <text:p>78 600</text:p>
          </table:table-cell>
          <table:table-cell office:value-type="float" office:value="28718" table:style-name="ce14">
            <text:p>28 718</text:p>
          </table:table-cell>
          <table:table-cell office:value-type="float" office:value="0" table:style-name="ce14">
            <text:p>0</text:p>
          </table:table-cell>
          <table:table-cell office:value-type="float" office:value="12800.899587469999" table:style-name="ce14">
            <text:p>12 801</text:p>
          </table:table-cell>
          <table:table-cell office:value-type="float" office:value="3741" table:style-name="ce14">
            <text:p>3 741</text:p>
          </table:table-cell>
          <table:table-cell office:value-type="float" office:value="15634" table:style-name="ce14">
            <text:p>15 634</text:p>
          </table:table-cell>
          <table:table-cell office:value-type="float" office:value="3403.7903999999999" table:style-name="ce14">
            <text:p>3 404</text:p>
          </table:table-cell>
          <table:table-cell office:value-type="float" office:value="2479029.6899875002" table:style-name="ce14">
            <text:p>2 479 030</text:p>
          </table:table-cell>
          <table:table-cell office:value-type="float" office:value="2605699.1792390002" table:style-name="ce14">
            <text:p>2 605 699</text:p>
          </table:table-cell>
          <table:table-cell office:value-type="float" office:value="78200" table:style-name="ce14">
            <text:p>78 200</text:p>
          </table:table-cell>
          <table:table-cell office:value-type="float" office:value="9651.3189999999995" table:style-name="ce14">
            <text:p>9 651</text:p>
          </table:table-cell>
          <table:table-cell office:value-type="float" office:value="0" table:style-name="ce14">
            <text:p>0</text:p>
          </table:table-cell>
          <table:table-cell office:value-type="float" office:value="2517847.8602390001" table:style-name="ce14">
            <text:p>2 517 848</text:p>
          </table:table-cell>
          <table:table-cell office:value-type="float" office:value="38818.17025155" table:style-name="ce14">
            <text:p>38 818</text:p>
          </table:table-cell>
          <table:table-cell office:value-type="float" office:value="584.56394420000004" table:style-name="ce14">
            <text:p>585</text:p>
          </table:table-cell>
          <table:table-cell office:value-type="float" office:value="235.74192644999999" table:style-name="ce14">
            <text:p>236</text:p>
          </table:table-cell>
          <table:table-cell office:value-type="float" office:value="174.22696026" table:style-name="ce14">
            <text:p>174</text:p>
          </table:table-cell>
          <table:table-cell office:value-type="float" office:value="7437.3966897999999" table:style-name="ce14">
            <text:p>7 437</text:p>
          </table:table-cell>
          <table:table-cell table:number-columns-repeated="16364"/>
        </table:table-row>
        <table:table-row table:style-name="ro7">
          <table:table-cell table:style-name="ce20"/>
          <table:table-cell table:number-columns-repeated="19" table:style-name="ce21"/>
          <table:table-cell table:number-columns-repeated="16364"/>
        </table:table-row>
        <table:table-row table:style-name="ro4">
          <table:table-cell office:value-type="string" table:style-name="ce27">
            <text:p>Heile landet</text:p>
          </table:table-cell>
          <table:table-cell office:value-type="float" office:value="110127591" table:style-name="ce28">
            <text:p>110 127 591</text:p>
          </table:table-cell>
          <table:table-cell office:value-type="float" office:value="1568263" table:style-name="ce28">
            <text:p>1 568 263</text:p>
          </table:table-cell>
          <table:table-cell office:value-type="float" office:value="1878922.9011164999" table:style-name="ce28">
            <text:p>1 878 923</text:p>
          </table:table-cell>
          <table:table-cell office:value-type="float" office:value="81766" table:style-name="ce28">
            <text:p>81 766</text:p>
          </table:table-cell>
          <table:table-cell office:value-type="float" office:value="813369" table:style-name="ce28">
            <text:p>813 369</text:p>
          </table:table-cell>
          <table:table-cell office:value-type="float" office:value="238499" table:style-name="ce28">
            <text:p>238 499</text:p>
          </table:table-cell>
          <table:table-cell office:value-type="float" office:value="1280719" table:style-name="ce28">
            <text:p>1 280 719</text:p>
          </table:table-cell>
          <table:table-cell office:value-type="float" office:value="322361.99819999997" table:style-name="ce28">
            <text:p>322 362</text:p>
          </table:table-cell>
          <table:table-cell office:value-type="float" office:value="109253588.09708001" table:style-name="ce28">
            <text:p>109 253 588</text:p>
          </table:table-cell>
          <table:table-cell office:value-type="float" office:value="114426924" table:style-name="ce28">
            <text:p>114 426 924</text:p>
          </table:table-cell>
          <table:table-cell office:value-type="float" office:value="1537355" table:style-name="ce28">
            <text:p>1 537 355</text:p>
          </table:table-cell>
          <table:table-cell office:value-type="float" office:value="389307.82350752997" table:style-name="ce28">
            <text:p>389 308</text:p>
          </table:table-cell>
          <table:table-cell office:value-type="float" office:value="60233" table:style-name="ce28">
            <text:p>60 233</text:p>
          </table:table-cell>
          <table:table-cell office:value-type="float" office:value="112440028.17648999" table:style-name="ce28">
            <text:p>112 440 028</text:p>
          </table:table-cell>
          <table:table-cell office:value-type="float" office:value="3186440.0794088999" table:style-name="ce28">
            <text:p>3 186 440</text:p>
          </table:table-cell>
          <table:table-cell office:value-type="float" office:value="635.20163260000004" table:style-name="ce28">
            <text:p>635</text:p>
          </table:table-cell>
          <table:table-cell office:value-type="float" office:value="61.514966180000002" table:style-name="ce28">
            <text:p>6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4" table:style-name="ce29"/>
        </table:table-row>
        <table:table-row table:style-name="ro2">
          <table:table-cell table:style-name="ce1"/>
          <table:table-cell table:style-name="ce19"/>
          <table:table-cell table:number-columns-repeated="4" table:style-name="ce1"/>
          <table:table-cell table:number-columns-repeated="2" table:style-name="ce22"/>
          <table:table-cell table:number-columns-repeated="8" table:style-name="ce1"/>
          <table:table-cell table:style-name="ce22"/>
          <table:table-cell table:number-columns-repeated="16367" table:style-name="ce1"/>
        </table:table-row>
        <table:table-row table:style-name="ro2">
          <table:table-cell table:number-columns-repeated="9" table:style-name="ce1"/>
          <table:table-cell table:style-name="ce19"/>
          <table:table-cell table:number-columns-repeated="4" table:style-name="ce1"/>
          <table:table-cell table:style-name="ce25"/>
          <table:table-cell table:style-name="ce30"/>
          <table:table-cell table:number-columns-repeated="16368" table:style-name="ce1"/>
        </table:table-row>
        <table:table-row table:style-name="ro2">
          <table:table-cell table:number-columns-repeated="6" table:style-name="ce1"/>
          <table:table-cell table:number-columns-repeated="2" table:style-name="ce19"/>
          <table:table-cell table:style-name="ce1"/>
          <table:table-cell table:style-name="ce19"/>
          <table:table-cell table:number-columns-repeated="16374" table:style-name="ce1"/>
        </table:table-row>
        <table:table-row table:number-rows-repeated="10481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4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uthevingsfarge_32_1" style:display-name="20% - uthevingsfarg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" style:display-name="20% - uthevingsfarge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" style:display-name="20% - uthevingsfarge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" style:display-name="20% - uthevingsfarge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" style:display-name="20% - uthevingsfarge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" style:display-name="20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" style:display-name="40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" style:display-name="40% - uthevingsfarge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" style:display-name="40% - uthevingsfarge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" style:display-name="40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" style:display-name="40% - uthevingsfarge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" style:display-name="40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usenskille" style:family="table-cell" style:data-style-name="N35"/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0866141732283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k:</text:span><text:span text:style-name="T1"> </text:span><text:span text:style-name="T1">Inntektsgarantiordning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t5</meta:initial-creator>
    <dc:creator>Heidi Rommetvedt</dc:creator>
    <meta:creation-date>1999-02-07T11:09:59Z</meta:creation-date>
    <dc:date>2012-10-04T08:18:08Z</dc:date>
    <meta:print-date>2012-10-04T08:16:58Z</meta:print-date>
    <meta:user-defined meta:name="_NewReviewCycle"/>
  </office:meta>
</office:document-meta>
</file>