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" table:number-rows-spanned="6" table:style-name="ce22">
            <text:p>Fylke</text:p>
            <draw:frame xmlns:presentation="urn:oasis:names:tc:opendocument:xmlns:presentation:1.0" draw:z-index="1" draw:id="id0" draw:style-name="a2" draw:name="TekstSylinder 1" svg:x="1.125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office:value-type="string" table:number-columns-spanned="5" table:number-rows-spanned="1" table:style-name="ce21">
            <text:p>Forvaltningsreforma samferdselsområdet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covered-table-cell/>
          <table:table-cell table:number-columns-repeated="4" table:style-name="ce1"/>
          <table:table-cell office:value-type="string" table:style-name="ce2">
            <text:p>Kompensasjon</text:p>
          </table:table-cell>
          <table:table-cell office:value-type="string" table:style-name="ce2">
            <text:p>Kompensasjon</text:p>
          </table:table-cell>
          <table:table-cell table:number-columns-repeated="5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Drift og</text:p>
          </table:table-cell>
          <table:table-cell office:value-type="string" table:style-name="ce2">
            <text:p>Investeringar</text:p>
          </table:table-cell>
          <table:table-cell office:value-type="string" table:style-name="ce2">
            <text:p>Styrking</text:p>
          </table:table-cell>
          <table:table-cell office:value-type="string" table:style-name="ce2">
            <text:p>Nye</text:p>
          </table:table-cell>
          <table:table-cell office:value-type="string" table:style-name="ce2">
            <text:p>NOx-avgift</text:p>
          </table:table-cell>
          <table:table-cell office:value-type="string" table:style-name="ce2">
            <text:p>NOx-avgift</text:p>
          </table:table-cell>
          <table:table-cell office:value-type="string" table:style-name="ce2">
            <text:p>Ferje-</text:p>
          </table:table-cell>
          <table:table-cell office:value-type="string" table:style-name="ce3">
            <text:p>Skule- og</text:p>
          </table:table-cell>
          <table:table-cell office:value-type="string" table:style-name="ce4">
            <text:p>Fagskular</text:p>
          </table:table-cell>
          <table:table-cell office:value-type="string" table:style-name="ce3">
            <text:p>Tilskot til</text:p>
          </table:table-cell>
          <table:table-cell office:value-type="string" table:style-name="ce3">
            <text:p>Sum saker med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vedlikehald</text:p>
          </table:table-cell>
          <table:table-cell table:style-name="ce2"/>
          <table:table-cell office:value-type="string" table:style-name="ce2">
            <text:p>frie</text:p>
          </table:table-cell>
          <table:table-cell office:value-type="string" table:style-name="ce2">
            <text:p>fylkesvegferjer</text:p>
          </table:table-cell>
          <table:table-cell office:value-type="string" table:style-name="ce2">
            <text:p>nye</text:p>
          </table:table-cell>
          <table:table-cell office:value-type="string" table:style-name="ce2">
            <text:p>eksisterande</text:p>
          </table:table-cell>
          <table:table-cell office:value-type="string" table:style-name="ce18">
            <text:p>sambandet</text:p>
          </table:table-cell>
          <table:table-cell office:value-type="string" table:style-name="ce4">
            <text:p>student-</text:p>
          </table:table-cell>
          <table:table-cell table:style-name="ce1"/>
          <table:table-cell office:value-type="string" table:style-name="ce19">
            <text:p>barnevern</text:p>
          </table:table-cell>
          <table:table-cell office:value-type="string" table:style-name="ce3">
            <text:p>særskild</text:p>
          </table:table-cell>
          <table:table-cell table:number-columns-repeated="16372"/>
        </table:table-row>
        <table:table-row table:style-name="ro3">
          <table:covered-table-cell/>
          <table:table-cell table:style-name="ce1"/>
          <table:table-cell table:style-name="ce2"/>
          <table:table-cell office:value-type="string" table:style-name="ce2">
            <text:p>inntekter</text:p>
          </table:table-cell>
          <table:table-cell table:style-name="ce2"/>
          <table:table-cell office:value-type="string" table:style-name="ce2">
            <text:p>fylkesvegferjer</text:p>
          </table:table-cell>
          <table:table-cell office:value-type="string" table:style-name="ce2">
            <text:p>fylkesvegferjer</text:p>
          </table:table-cell>
          <table:table-cell office:value-type="string" table:style-name="ce2">
            <text:p>Svolvær-Skrova</text:p>
          </table:table-cell>
          <table:table-cell office:value-type="string" table:style-name="ce3">
            <text:p>rabatt<text:s/></text:p>
          </table:table-cell>
          <table:table-cell table:style-name="ce3"/>
          <table:table-cell office:value-type="string" table:style-name="ce20">
            <text:p>Oslo</text:p>
          </table:table-cell>
          <table:table-cell office:value-type="string" table:style-name="ce3">
            <text:p>fordeling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number-columns-repeated="16372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style-name="ce6">
            <text:p>01 Østfold</text:p>
          </table:table-cell>
          <table:table-cell office:value-type="float" office:value="128052" table:style-name="ce7">
            <text:p>128 052</text:p>
          </table:table-cell>
          <table:table-cell office:value-type="float" office:value="42660" table:style-name="ce7">
            <text:p>42 660</text:p>
          </table:table-cell>
          <table:table-cell office:value-type="float" office:value="41665" table:style-name="ce7">
            <text:p>41 6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7" table:style-name="ce7">
            <text:p>1 327</text:p>
          </table:table-cell>
          <table:table-cell office:value-type="float" office:value="14844" table:style-name="ce7">
            <text:p>14 844</text:p>
          </table:table-cell>
          <table:table-cell office:value-type="float" office:value="0" table:style-name="ce7">
            <text:p>0</text:p>
          </table:table-cell>
          <table:table-cell office:value-type="float" office:value="228548" table:style-name="ce7">
            <text:p>228 54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2 Akershus</text:p>
          </table:table-cell>
          <table:table-cell office:value-type="float" office:value="178683" table:style-name="ce7">
            <text:p>178 683</text:p>
          </table:table-cell>
          <table:table-cell office:value-type="float" office:value="120171" table:style-name="ce7">
            <text:p>120 171</text:p>
          </table:table-cell>
          <table:table-cell office:value-type="float" office:value="72365" table:style-name="ce7">
            <text:p>72 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17011" table:style-name="ce7">
            <text:p>17 011</text:p>
          </table:table-cell>
          <table:table-cell office:value-type="float" office:value="2222" table:style-name="ce7">
            <text:p>2 222</text:p>
          </table:table-cell>
          <table:table-cell office:value-type="float" office:value="0" table:style-name="ce7">
            <text:p>0</text:p>
          </table:table-cell>
          <table:table-cell office:value-type="float" office:value="390558" table:style-name="ce7">
            <text:p>390 55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3 Oslo</text:p>
          </table:table-cell>
          <table:table-cell office:value-type="float" office:value="39025" table:style-name="ce7">
            <text:p>39 025</text:p>
          </table:table-cell>
          <table:table-cell office:value-type="float" office:value="157085" table:style-name="ce7">
            <text:p>157 085</text:p>
          </table:table-cell>
          <table:table-cell office:value-type="float" office:value="55918" table:style-name="ce7">
            <text:p>55 9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559" table:style-name="ce7">
            <text:p>52 559</text:p>
          </table:table-cell>
          <table:table-cell office:value-type="float" office:value="30172" table:style-name="ce7">
            <text:p>30 172</text:p>
          </table:table-cell>
          <table:table-cell office:value-type="float" office:value="483960" table:style-name="ce7">
            <text:p>483 960</text:p>
          </table:table-cell>
          <table:table-cell office:value-type="float" office:value="818719" table:style-name="ce7">
            <text:p>818 71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04 Hedmark</text:p>
          </table:table-cell>
          <table:table-cell office:value-type="float" office:value="140445" table:style-name="ce9">
            <text:p>140 445</text:p>
          </table:table-cell>
          <table:table-cell office:value-type="float" office:value="76964" table:style-name="ce9">
            <text:p>76 964</text:p>
          </table:table-cell>
          <table:table-cell office:value-type="float" office:value="49339" table:style-name="ce9">
            <text:p>49 3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1" table:style-name="ce9">
            <text:p>961</text:p>
          </table:table-cell>
          <table:table-cell office:value-type="float" office:value="768" table:style-name="ce9">
            <text:p>768</text:p>
          </table:table-cell>
          <table:table-cell office:value-type="float" office:value="0" table:style-name="ce9">
            <text:p>0</text:p>
          </table:table-cell>
          <table:table-cell office:value-type="float" office:value="268477" table:style-name="ce9">
            <text:p>268 47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05 Oppland</text:p>
          </table:table-cell>
          <table:table-cell office:value-type="float" office:value="121856" table:style-name="ce11">
            <text:p>121 856</text:p>
          </table:table-cell>
          <table:table-cell office:value-type="float" office:value="68587" table:style-name="ce11">
            <text:p>68 587</text:p>
          </table:table-cell>
          <table:table-cell office:value-type="float" office:value="44954" table:style-name="ce11">
            <text:p>44 9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5" table:style-name="ce11">
            <text:p>855</text:p>
          </table:table-cell>
          <table:table-cell office:value-type="float" office:value="43223" table:style-name="ce11">
            <text:p>43 223</text:p>
          </table:table-cell>
          <table:table-cell office:value-type="float" office:value="0" table:style-name="ce11">
            <text:p>0</text:p>
          </table:table-cell>
          <table:table-cell office:value-type="float" office:value="279475" table:style-name="ce11">
            <text:p>279 475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06 Buskerud</text:p>
          </table:table-cell>
          <table:table-cell office:value-type="float" office:value="121856" table:style-name="ce13">
            <text:p>121 856</text:p>
          </table:table-cell>
          <table:table-cell office:value-type="float" office:value="123313" table:style-name="ce13">
            <text:p>123 313</text:p>
          </table:table-cell>
          <table:table-cell office:value-type="float" office:value="52629" table:style-name="ce13">
            <text:p>52 629</text:p>
          </table:table-cell>
          <table:table-cell office:value-type="float" office:value="7237" table:style-name="ce13">
            <text:p>7 2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4" table:style-name="ce13">
            <text:p>2 074</text:p>
          </table:table-cell>
          <table:table-cell office:value-type="float" office:value="14410" table:style-name="ce13">
            <text:p>14 410</text:p>
          </table:table-cell>
          <table:table-cell office:value-type="float" office:value="0" table:style-name="ce13">
            <text:p>0</text:p>
          </table:table-cell>
          <table:table-cell office:value-type="float" office:value="321519" table:style-name="ce13">
            <text:p>321 51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7 Vestfold</text:p>
          </table:table-cell>
          <table:table-cell office:value-type="float" office:value="116692" table:style-name="ce7">
            <text:p>116 692</text:p>
          </table:table-cell>
          <table:table-cell office:value-type="float" office:value="50821" table:style-name="ce7">
            <text:p>50 821</text:p>
          </table:table-cell>
          <table:table-cell office:value-type="float" office:value="33990" table:style-name="ce7">
            <text:p>33 990</text:p>
          </table:table-cell>
          <table:table-cell office:value-type="float" office:value="7237" table:style-name="ce7">
            <text:p>7 2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1" table:style-name="ce7">
            <text:p>701</text:p>
          </table:table-cell>
          <table:table-cell office:value-type="float" office:value="15120" table:style-name="ce7">
            <text:p>15 120</text:p>
          </table:table-cell>
          <table:table-cell office:value-type="float" office:value="0" table:style-name="ce7">
            <text:p>0</text:p>
          </table:table-cell>
          <table:table-cell office:value-type="float" office:value="224561" table:style-name="ce7">
            <text:p>224 56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8 Telemark</text:p>
          </table:table-cell>
          <table:table-cell office:value-type="float" office:value="120823" table:style-name="ce7">
            <text:p>120 823</text:p>
          </table:table-cell>
          <table:table-cell office:value-type="float" office:value="64285" table:style-name="ce7">
            <text:p>64 285</text:p>
          </table:table-cell>
          <table:table-cell office:value-type="float" office:value="41665" table:style-name="ce7">
            <text:p>41 6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7">
            <text:p>0</text:p>
          </table:table-cell>
          <table:table-cell office:value-type="float" office:value="274" table:style-name="ce7">
            <text:p>274</text:p>
          </table:table-cell>
          <table:table-cell office:value-type="float" office:value="15020" table:style-name="ce7">
            <text:p>15 020</text:p>
          </table:table-cell>
          <table:table-cell office:value-type="float" office:value="0" table:style-name="ce7">
            <text:p>0</text:p>
          </table:table-cell>
          <table:table-cell office:value-type="float" office:value="242325" table:style-name="ce7">
            <text:p>242 32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9 Aust-Agder</text:p>
          </table:table-cell>
          <table:table-cell office:value-type="float" office:value="76417" table:style-name="ce7">
            <text:p>76 417</text:p>
          </table:table-cell>
          <table:table-cell office:value-type="float" office:value="35548" table:style-name="ce7">
            <text:p>35 548</text:p>
          </table:table-cell>
          <table:table-cell office:value-type="float" office:value="23026" table:style-name="ce7">
            <text:p>23 0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5" table:style-name="ce7">
            <text:p>495</text:p>
          </table:table-cell>
          <table:table-cell office:value-type="float" office:value="7059" table:style-name="ce7">
            <text:p>7 059</text:p>
          </table:table-cell>
          <table:table-cell office:value-type="float" office:value="0" table:style-name="ce7">
            <text:p>0</text:p>
          </table:table-cell>
          <table:table-cell office:value-type="float" office:value="142545" table:style-name="ce7">
            <text:p>142 54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0 Vest-Agder</text:p>
          </table:table-cell>
          <table:table-cell office:value-type="float" office:value="105333" table:style-name="ce9">
            <text:p>105 333</text:p>
          </table:table-cell>
          <table:table-cell office:value-type="float" office:value="47790" table:style-name="ce9">
            <text:p>47 790</text:p>
          </table:table-cell>
          <table:table-cell office:value-type="float" office:value="32893" table:style-name="ce9">
            <text:p>32 893</text:p>
          </table:table-cell>
          <table:table-cell office:value-type="float" office:value="18968" table:style-name="ce9">
            <text:p>18 9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5" table:style-name="ce9">
            <text:p>2 525</text:p>
          </table:table-cell>
          <table:table-cell office:value-type="float" office:value="17794" table:style-name="ce9">
            <text:p>17 794</text:p>
          </table:table-cell>
          <table:table-cell office:value-type="float" office:value="0" table:style-name="ce9">
            <text:p>0</text:p>
          </table:table-cell>
          <table:table-cell office:value-type="float" office:value="225303" table:style-name="ce9">
            <text:p>225 30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11 Rogaland</text:p>
          </table:table-cell>
          <table:table-cell office:value-type="float" office:value="134248" table:style-name="ce11">
            <text:p>134 248</text:p>
          </table:table-cell>
          <table:table-cell office:value-type="float" office:value="113455" table:style-name="ce11">
            <text:p>113 455</text:p>
          </table:table-cell>
          <table:table-cell office:value-type="float" office:value="73461" table:style-name="ce11">
            <text:p>73 461</text:p>
          </table:table-cell>
          <table:table-cell office:value-type="float" office:value="110652" table:style-name="ce11">
            <text:p>110 652</text:p>
          </table:table-cell>
          <table:table-cell office:value-type="float" office:value="3759" table:style-name="ce11">
            <text:p>3 759</text:p>
          </table:table-cell>
          <table:table-cell office:value-type="float" office:value="1235" table:style-name="ce11">
            <text:p>1 235</text:p>
          </table:table-cell>
          <table:table-cell office:value-type="float" office:value="0" table:style-name="ce11">
            <text:p>0</text:p>
          </table:table-cell>
          <table:table-cell office:value-type="float" office:value="2805" table:style-name="ce11">
            <text:p>2 805</text:p>
          </table:table-cell>
          <table:table-cell office:value-type="float" office:value="35553" table:style-name="ce11">
            <text:p>35 553</text:p>
          </table:table-cell>
          <table:table-cell office:value-type="float" office:value="0" table:style-name="ce11">
            <text:p>0</text:p>
          </table:table-cell>
          <table:table-cell office:value-type="float" office:value="475168" table:style-name="ce11">
            <text:p>475 168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12 Hordaland</text:p>
          </table:table-cell>
          <table:table-cell office:value-type="float" office:value="276786" table:style-name="ce13">
            <text:p>276 786</text:p>
          </table:table-cell>
          <table:table-cell office:value-type="float" office:value="159068" table:style-name="ce13">
            <text:p>159 068</text:p>
          </table:table-cell>
          <table:table-cell office:value-type="float" office:value="97582" table:style-name="ce13">
            <text:p>97 582</text:p>
          </table:table-cell>
          <table:table-cell office:value-type="float" office:value="319639" table:style-name="ce13">
            <text:p>319 639</text:p>
          </table:table-cell>
          <table:table-cell office:value-type="float" office:value="6059" table:style-name="ce13">
            <text:p>6 059</text:p>
          </table:table-cell>
          <table:table-cell office:value-type="float" office:value="1498" table:style-name="ce13">
            <text:p>1 498</text:p>
          </table:table-cell>
          <table:table-cell office:value-type="float" office:value="0" table:style-name="ce13">
            <text:p>0</text:p>
          </table:table-cell>
          <table:table-cell office:value-type="float" office:value="19097" table:style-name="ce13">
            <text:p>19 097</text:p>
          </table:table-cell>
          <table:table-cell office:value-type="float" office:value="64224" table:style-name="ce13">
            <text:p>64 224</text:p>
          </table:table-cell>
          <table:table-cell office:value-type="float" office:value="0" table:style-name="ce13">
            <text:p>0</text:p>
          </table:table-cell>
          <table:table-cell office:value-type="float" office:value="943953" table:style-name="ce13">
            <text:p>943 95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14 Sogn og Fjordane</text:p>
          </table:table-cell>
          <table:table-cell office:value-type="float" office:value="148704" table:style-name="ce7">
            <text:p>148 704</text:p>
          </table:table-cell>
          <table:table-cell office:value-type="float" office:value="179676" table:style-name="ce7">
            <text:p>179 676</text:p>
          </table:table-cell>
          <table:table-cell office:value-type="float" office:value="116222" table:style-name="ce7">
            <text:p>116 222</text:p>
          </table:table-cell>
          <table:table-cell office:value-type="float" office:value="119377" table:style-name="ce7">
            <text:p>119 377</text:p>
          </table:table-cell>
          <table:table-cell office:value-type="float" office:value="1901" table:style-name="ce7">
            <text:p>1 901</text:p>
          </table:table-cell>
          <table:table-cell office:value-type="float" office:value="1886" table:style-name="ce7">
            <text:p>1 886</text:p>
          </table:table-cell>
          <table:table-cell office:value-type="float" office:value="0" table:style-name="ce7">
            <text:p>0</text:p>
          </table:table-cell>
          <table:table-cell office:value-type="float" office:value="435" table:style-name="ce7">
            <text:p>435</text:p>
          </table:table-cell>
          <table:table-cell office:value-type="float" office:value="12113" table:style-name="ce7">
            <text:p>12 113</text:p>
          </table:table-cell>
          <table:table-cell office:value-type="float" office:value="0" table:style-name="ce7">
            <text:p>0</text:p>
          </table:table-cell>
          <table:table-cell office:value-type="float" office:value="580314" table:style-name="ce7">
            <text:p>580 31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15 Møre og Romsdal</text:p>
          </table:table-cell>
          <table:table-cell office:value-type="float" office:value="225154" table:style-name="ce7">
            <text:p>225 154</text:p>
          </table:table-cell>
          <table:table-cell office:value-type="float" office:value="114167" table:style-name="ce7">
            <text:p>114 167</text:p>
          </table:table-cell>
          <table:table-cell office:value-type="float" office:value="74558" table:style-name="ce7">
            <text:p>74 558</text:p>
          </table:table-cell>
          <table:table-cell office:value-type="float" office:value="239872" table:style-name="ce7">
            <text:p>239 872</text:p>
          </table:table-cell>
          <table:table-cell office:value-type="float" office:value="5512" table:style-name="ce7">
            <text:p>5 512</text:p>
          </table:table-cell>
          <table:table-cell office:value-type="float" office:value="755" table:style-name="ce7">
            <text:p>755</text:p>
          </table:table-cell>
          <table:table-cell office:value-type="float" office:value="0" table:style-name="ce7">
            <text:p>0</text:p>
          </table:table-cell>
          <table:table-cell office:value-type="float" office:value="2357" table:style-name="ce7">
            <text:p>2 357</text:p>
          </table:table-cell>
          <table:table-cell office:value-type="float" office:value="36536" table:style-name="ce7">
            <text:p>36 536</text:p>
          </table:table-cell>
          <table:table-cell office:value-type="float" office:value="0" table:style-name="ce7">
            <text:p>0</text:p>
          </table:table-cell>
          <table:table-cell office:value-type="float" office:value="698911" table:style-name="ce7">
            <text:p>698 91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16 Sør-Trøndelag</text:p>
          </table:table-cell>
          <table:table-cell office:value-type="float" office:value="159062" table:style-name="ce7">
            <text:p>159 062</text:p>
          </table:table-cell>
          <table:table-cell office:value-type="float" office:value="94168" table:style-name="ce7">
            <text:p>94 168</text:p>
          </table:table-cell>
          <table:table-cell office:value-type="float" office:value="61400" table:style-name="ce7">
            <text:p>61 400</text:p>
          </table:table-cell>
          <table:table-cell office:value-type="float" office:value="23749" table:style-name="ce7">
            <text:p>23 749</text:p>
          </table:table-cell>
          <table:table-cell office:value-type="float" office:value="233" table:style-name="ce7">
            <text:p>233</text:p>
          </table:table-cell>
          <table:table-cell office:value-type="float" office:value="4416" table:style-name="ce7">
            <text:p>4 416</text:p>
          </table:table-cell>
          <table:table-cell office:value-type="float" office:value="0" table:style-name="ce7">
            <text:p>0</text:p>
          </table:table-cell>
          <table:table-cell office:value-type="float" office:value="13126" table:style-name="ce7">
            <text:p>13 126</text:p>
          </table:table-cell>
          <table:table-cell office:value-type="float" office:value="20184" table:style-name="ce7">
            <text:p>20 184</text:p>
          </table:table-cell>
          <table:table-cell office:value-type="float" office:value="0" table:style-name="ce7">
            <text:p>0</text:p>
          </table:table-cell>
          <table:table-cell office:value-type="float" office:value="376338" table:style-name="ce7">
            <text:p>376 33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7 Nord-Trøndelag</text:p>
          </table:table-cell>
          <table:table-cell office:value-type="float" office:value="154932" table:style-name="ce9">
            <text:p>154 932</text:p>
          </table:table-cell>
          <table:table-cell office:value-type="float" office:value="70309" table:style-name="ce9">
            <text:p>70 309</text:p>
          </table:table-cell>
          <table:table-cell office:value-type="float" office:value="46050" table:style-name="ce9">
            <text:p>46 050</text:p>
          </table:table-cell>
          <table:table-cell office:value-type="float" office:value="94198" table:style-name="ce9">
            <text:p>94 198</text:p>
          </table:table-cell>
          <table:table-cell office:value-type="float" office:value="1070" table:style-name="ce9">
            <text:p>1 070</text:p>
          </table:table-cell>
          <table:table-cell office:value-type="float" office:value="1146" table:style-name="ce9">
            <text:p>1 146</text:p>
          </table:table-cell>
          <table:table-cell office:value-type="float" office:value="0" table:style-name="ce9">
            <text:p>0</text:p>
          </table:table-cell>
          <table:table-cell office:value-type="float" office:value="1105" table:style-name="ce9">
            <text:p>1 105</text:p>
          </table:table-cell>
          <table:table-cell office:value-type="float" office:value="24346" table:style-name="ce9">
            <text:p>24 346</text:p>
          </table:table-cell>
          <table:table-cell office:value-type="float" office:value="0" table:style-name="ce9">
            <text:p>0</text:p>
          </table:table-cell>
          <table:table-cell office:value-type="float" office:value="393156" table:style-name="ce9">
            <text:p>393 15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18 Nordland</text:p>
          </table:table-cell>
          <table:table-cell office:value-type="float" office:value="237545" table:style-name="ce11">
            <text:p>237 545</text:p>
          </table:table-cell>
          <table:table-cell office:value-type="float" office:value="153300" table:style-name="ce11">
            <text:p>153 300</text:p>
          </table:table-cell>
          <table:table-cell office:value-type="float" office:value="100872" table:style-name="ce11">
            <text:p>100 872</text:p>
          </table:table-cell>
          <table:table-cell office:value-type="float" office:value="309147" table:style-name="ce11">
            <text:p>309 147</text:p>
          </table:table-cell>
          <table:table-cell office:value-type="float" office:value="6274" table:style-name="ce11">
            <text:p>6 274</text:p>
          </table:table-cell>
          <table:table-cell office:value-type="float" office:value="9439" table:style-name="ce11">
            <text:p>9 439</text:p>
          </table:table-cell>
          <table:table-cell office:value-type="float" office:value="17579" table:style-name="ce11">
            <text:p>17 579</text:p>
          </table:table-cell>
          <table:table-cell office:value-type="float" office:value="341" table:style-name="ce11">
            <text:p>341</text:p>
          </table:table-cell>
          <table:table-cell office:value-type="float" office:value="9624" table:style-name="ce11">
            <text:p>9 624</text:p>
          </table:table-cell>
          <table:table-cell office:value-type="float" office:value="0" table:style-name="ce11">
            <text:p>0</text:p>
          </table:table-cell>
          <table:table-cell office:value-type="float" office:value="844121" table:style-name="ce11">
            <text:p>844 121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19 Troms</text:p>
          </table:table-cell>
          <table:table-cell office:value-type="float" office:value="182815" table:style-name="ce13">
            <text:p>182 815</text:p>
          </table:table-cell>
          <table:table-cell office:value-type="float" office:value="72213" table:style-name="ce13">
            <text:p>72 213</text:p>
          </table:table-cell>
          <table:table-cell office:value-type="float" office:value="49339" table:style-name="ce13">
            <text:p>49 339</text:p>
          </table:table-cell>
          <table:table-cell office:value-type="float" office:value="194759" table:style-name="ce13">
            <text:p>194 759</text:p>
          </table:table-cell>
          <table:table-cell office:value-type="float" office:value="2836" table:style-name="ce13">
            <text:p>2 836</text:p>
          </table:table-cell>
          <table:table-cell office:value-type="float" office:value="4073" table:style-name="ce13">
            <text:p>4 073</text:p>
          </table:table-cell>
          <table:table-cell office:value-type="float" office:value="0" table:style-name="ce13">
            <text:p>0</text:p>
          </table:table-cell>
          <table:table-cell office:value-type="float" office:value="4692" table:style-name="ce13">
            <text:p>4 692</text:p>
          </table:table-cell>
          <table:table-cell office:value-type="float" office:value="18688" table:style-name="ce13">
            <text:p>18 688</text:p>
          </table:table-cell>
          <table:table-cell office:value-type="float" office:value="0" table:style-name="ce13">
            <text:p>0</text:p>
          </table:table-cell>
          <table:table-cell office:value-type="float" office:value="529415" table:style-name="ce13">
            <text:p>529 41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20 Finnmark</text:p>
          </table:table-cell>
          <table:table-cell office:value-type="float" office:value="118758" table:style-name="ce7">
            <text:p>118 758</text:p>
          </table:table-cell>
          <table:table-cell office:value-type="float" office:value="44401" table:style-name="ce7">
            <text:p>44 401</text:p>
          </table:table-cell>
          <table:table-cell office:value-type="float" office:value="28508" table:style-name="ce7">
            <text:p>28 508</text:p>
          </table:table-cell>
          <table:table-cell office:value-type="float" office:value="25047" table:style-name="ce7">
            <text:p>25 047</text:p>
          </table:table-cell>
          <table:table-cell office:value-type="float" office:value="282" table:style-name="ce7">
            <text:p>282</text:p>
          </table:table-cell>
          <table:table-cell office:value-type="float" office:value="517" table:style-name="ce7">
            <text:p>517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2591" table:style-name="ce7">
            <text:p>2 591</text:p>
          </table:table-cell>
          <table:table-cell office:value-type="float" office:value="0" table:style-name="ce7">
            <text:p>0</text:p>
          </table:table-cell>
          <table:table-cell office:value-type="float" office:value="220165" table:style-name="ce7">
            <text:p>220 165</text:p>
          </table:table-cell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7"/>
          <table:table-cell table:number-columns-repeated="16372"/>
        </table:table-row>
        <table:table-row table:style-name="ro5">
          <table:table-cell office:value-type="string" table:style-name="ce14">
            <text:p>Heile landet</text:p>
          </table:table-cell>
          <table:table-cell office:value-type="float" office:value="2787186" table:style-name="ce15">
            <text:p>2 787 186</text:p>
          </table:table-cell>
          <table:table-cell office:value-type="float" office:value="1787981" table:style-name="ce15">
            <text:p>1 787 981</text:p>
          </table:table-cell>
          <table:table-cell office:value-type="float" office:value="1096436" table:style-name="ce15">
            <text:p>1 096 436</text:p>
          </table:table-cell>
          <table:table-cell office:value-type="float" office:value="1469882" table:style-name="ce15">
            <text:p>1 469 882</text:p>
          </table:table-cell>
          <table:table-cell office:value-type="float" office:value="27926" table:style-name="ce15">
            <text:p>27 926</text:p>
          </table:table-cell>
          <table:table-cell office:value-type="float" office:value="25329" table:style-name="ce15">
            <text:p>25 329</text:p>
          </table:table-cell>
          <table:table-cell office:value-type="float" office:value="17579" table:style-name="ce15">
            <text:p>17 579</text:p>
          </table:table-cell>
          <table:table-cell office:value-type="float" office:value="122801" table:style-name="ce15">
            <text:p>122 801</text:p>
          </table:table-cell>
          <table:table-cell office:value-type="float" office:value="384491" table:style-name="ce15">
            <text:p>384 491</text:p>
          </table:table-cell>
          <table:table-cell office:value-type="float" office:value="483960" table:style-name="ce15">
            <text:p>483 960</text:p>
          </table:table-cell>
          <table:table-cell office:value-type="float" office:value="8203571" table:style-name="ce15">
            <text:p>8 203 571</text:p>
          </table:table-cell>
          <table:table-cell table:number-columns-repeated="16372"/>
        </table:table-row>
        <table:table-row table:number-rows-repeated="1048547" table:style-name="ro3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.</text:span><text:span text:style-name="T1"> </text:span><text:span text:style-name="T1">Fylkeskommunane</text:span><text:span text:style-name="T1"> </text:span><text:span text:style-name="T1">2013.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Heidi Rommetvedt</dc:creator>
    <meta:creation-date>2008-09-29T14:42:52Z</meta:creation-date>
    <dc:date>2012-10-04T08:27:29Z</dc:date>
    <meta:print-date>2012-10-04T08:27:25Z</meta:print-date>
  </office:meta>
</office:document-meta>
</file>