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none" fo:border-bottom="none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7">
      <style:table-cell-properties fo:border-top="none" fo:border-bottom="none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36">
      <style:table-cell-properties fo:border-top="thin solid #000000" fo:border-bottom="2pt solid #000000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36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7">
      <style:table-cell-properties fo:border-top="thin solid #000000" fo:border-bottom="2pt solid #000000" fo:border-left="thin solid #000000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7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8" style:family="table-cell" style:parent-style-name="Default" style:data-style-name="N40"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Tusenskille" style:data-style-name="N38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Tusenskille" style:data-style-name="N38">
      <style:table-cell-properties fo:border-top="thin solid #000000" fo:border-bottom="2pt solid #000000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2" style:family="table-cell" style:parent-style-name="Tusenskille" style:data-style-name="N39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5" style:family="table-cell" style:parent-style-name="Default" style:data-style-name="N36"/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93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16352" table:default-cell-style-name="ce1"/>
        <table:table-row table:style-name="ro1">
          <table:table-cell office:value-type="string" table:style-name="ce30">
            <text:p>Kommune</text:p>
          </table:table-cell>
          <table:table-cell office:value-type="string" table:style-name="ce26">
            <text:p>Indeks innb. 0-1 år</text:p>
          </table:table-cell>
          <table:table-cell office:value-type="string" table:style-name="ce26">
            <text:p>Indeks innb. 2-5 år</text:p>
          </table:table-cell>
          <table:table-cell office:value-type="string" table:style-name="ce26">
            <text:p>Indeks innb. 6-15 år</text:p>
          </table:table-cell>
          <table:table-cell office:value-type="string" table:style-name="ce27">
            <text:p>Indeks innb. 16-22 år</text:p>
          </table:table-cell>
          <table:table-cell office:value-type="string" table:style-name="ce26">
            <text:p>Indeks innb. 23-66 år</text:p>
          </table:table-cell>
          <table:table-cell office:value-type="string" table:style-name="ce26">
            <text:p>Indeks innb. 0-17 år</text:p>
          </table:table-cell>
          <table:table-cell office:value-type="string" table:style-name="ce26">
            <text:p>Indeks innb. 18-49 år</text:p>
          </table:table-cell>
          <table:table-cell office:value-type="string" table:style-name="ce26">
            <text:p>Indeks innb. 50-66 år</text:p>
          </table:table-cell>
          <table:table-cell office:value-type="string" table:style-name="ce26">
            <text:p>Indeks innb. 67-79 år</text:p>
          </table:table-cell>
          <table:table-cell office:value-type="string" table:style-name="ce26">
            <text:p>Indeks innb. 80-89 år</text:p>
          </table:table-cell>
          <table:table-cell office:value-type="string" table:style-name="ce28">
            <text:p>Indeks innb. over 89 år</text:p>
          </table:table-cell>
          <table:table-cell office:value-type="string" table:style-name="ce26">
            <text:p>Indeks land-bruks-kriteriet</text:p>
          </table:table-cell>
          <table:table-cell office:value-type="string" table:style-name="ce26">
            <text:p>Indeks reiseavst. innan sone</text:p>
          </table:table-cell>
          <table:table-cell office:value-type="string" table:style-name="ce26">
            <text:p>Indeks reiseavst. til nabo-krets</text:p>
          </table:table-cell>
          <table:table-cell office:value-type="string" table:style-name="ce26">
            <text:p>Indeks basis-kriteriet</text:p>
          </table:table-cell>
          <table:table-cell office:value-type="string" table:style-name="ce26">
            <text:p>Indeks innv. 6-15 år</text:p>
          </table:table-cell>
          <table:table-cell office:value-type="string" table:style-name="ce28">
            <text:p>Indeks norsk-fødde 6-15 år m. innv. foreldre</text:p>
          </table:table-cell>
          <table:table-cell office:value-type="string" table:style-name="ce26">
            <text:p>Indeks dødeleg-heits-kriteriet</text:p>
          </table:table-cell>
          <table:table-cell office:value-type="string" table:style-name="ce28">
            <text:p>Indeks barn med einsleg for-sørgjar</text:p>
          </table:table-cell>
          <table:table-cell office:value-type="string" table:style-name="ce28">
            <text:p>Indeks låg-inntekts-kriteriet</text:p>
          </table:table-cell>
          <table:table-cell office:value-type="string" table:style-name="ce28">
            <text:p>Indeks uføre</text:p>
          </table:table-cell>
          <table:table-cell office:value-type="string" table:style-name="ce28">
            <text:p>Indeks flykt-ningar</text:p>
          </table:table-cell>
          <table:table-cell office:value-type="string" table:style-name="ce28">
            <text:p>Indeks opphop-ings-indeks</text:p>
          </table:table-cell>
          <table:table-cell office:value-type="string" table:style-name="ce28">
            <text:p>Indeks urban.-kriteriet</text:p>
          </table:table-cell>
          <table:table-cell office:value-type="string" table:style-name="ce28">
            <text:p>Indeks PU over 16 år</text:p>
          </table:table-cell>
          <table:table-cell office:value-type="string" table:style-name="ce28">
            <text:p>Indeks ikkje-gifte 67 år og over</text:p>
          </table:table-cell>
          <table:table-cell office:value-type="string" table:style-name="ce28">
            <text:p>Indeks innb. m. høgare ut-danning</text:p>
          </table:table-cell>
          <table:table-cell office:value-type="string" table:style-name="ce33">
            <text:p>Indeks barn 1 år utan kontant-støtte</text:p>
          </table:table-cell>
          <table:table-cell office:value-type="string" table:style-name="ce29">
            <text:p>Indeks berekna utgifts-behov</text:p>
          </table:table-cell>
          <table:table-cell office:value-type="string" table:style-name="ce29">
            <text:p>Bef. andel per 1.7.12<text:s/></text:p>
          </table:table-cell>
          <table:table-cell office:value-type="string" table:style-name="ce29">
            <text:p>Andel berekna utgifts-behov</text:p>
          </table:table-cell>
          <table:table-cell table:number-columns-repeated="16352" table:style-name="ce31"/>
        </table:table-row>
        <table:table-row table:style-name="ro2"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table:number-columns-repeated="16352" table:style-name="ce14"/>
        </table:table-row>
        <table:table-row table:style-name="ro3">
          <table:table-cell table:style-name="ce15"/>
          <table:table-cell table:number-columns-repeated="4" table:style-name="ce16"/>
          <table:table-cell table:style-name="ce17"/>
          <table:table-cell table:number-columns-repeated="2" table:style-name="ce12"/>
          <table:table-cell table:style-name="ce18"/>
          <table:table-cell table:number-columns-repeated="3" table:style-name="ce17"/>
          <table:table-cell table:number-columns-repeated="17" table:style-name="ce16"/>
          <table:table-cell table:style-name="ce2"/>
          <table:table-cell table:number-columns-repeated="2" table:style-name="ce24"/>
          <table:table-cell table:number-columns-repeated="16352" table:style-name="ce1"/>
        </table:table-row>
        <table:table-row table:style-name="ro2">
          <table:table-cell office:value-type="string" table:style-name="ce15">
            <text:p>0101 Halden</text:p>
          </table:table-cell>
          <table:table-cell office:value-type="float" office:value="0.87190977999999997" table:style-name="ce19">
            <text:p>0,8719</text:p>
          </table:table-cell>
          <table:table-cell office:value-type="float" office:value="0.92534081000000001" table:style-name="ce19">
            <text:p>0,9253</text:p>
          </table:table-cell>
          <table:table-cell office:value-type="float" office:value="0.97152505" table:style-name="ce19">
            <text:p>0,9715</text:p>
          </table:table-cell>
          <table:table-cell office:value-type="float" office:value="1.0227752299999999" table:style-name="ce19">
            <text:p>1,0228</text:p>
          </table:table-cell>
          <table:table-cell office:value-type="float" office:value="0.98064715000000002" table:style-name="ce19">
            <text:p>0,9806</text:p>
          </table:table-cell>
          <table:table-cell office:value-type="float" office:value="0.95858533999999995" table:style-name="ce19">
            <text:p>0,9586</text:p>
          </table:table-cell>
          <table:table-cell office:value-type="float" office:value="0.94081015999999995" table:style-name="ce19">
            <text:p>0,9408</text:p>
          </table:table-cell>
          <table:table-cell office:value-type="float" office:value="1.07670091" table:style-name="ce19">
            <text:p>1,0767</text:p>
          </table:table-cell>
          <table:table-cell office:value-type="float" office:value="1.1110787799999999" table:style-name="ce19">
            <text:p>1,1111</text:p>
          </table:table-cell>
          <table:table-cell office:value-type="float" office:value="1.2288485899999999" table:style-name="ce19">
            <text:p>1,2288</text:p>
          </table:table-cell>
          <table:table-cell office:value-type="float" office:value="1.16188425" table:style-name="ce19">
            <text:p>1,1619</text:p>
          </table:table-cell>
          <table:table-cell office:value-type="float" office:value="0.74639928" table:style-name="ce19">
            <text:p>0,7464</text:p>
          </table:table-cell>
          <table:table-cell office:value-type="float" office:value="0.61342547999999997" table:style-name="ce19">
            <text:p>0,6134</text:p>
          </table:table-cell>
          <table:table-cell office:value-type="float" office:value="1.1069505500000001" table:style-name="ce19">
            <text:p>1,1070</text:p>
          </table:table-cell>
          <table:table-cell office:value-type="float" office:value="0.39533897000000001" table:style-name="ce19">
            <text:p>0,3953</text:p>
          </table:table-cell>
          <table:table-cell office:value-type="float" office:value="0.81407759000000002" table:style-name="ce19">
            <text:p>0,8141</text:p>
          </table:table-cell>
          <table:table-cell office:value-type="float" office:value="1.2695612700000001" table:style-name="ce19">
            <text:p>1,2696</text:p>
          </table:table-cell>
          <table:table-cell office:value-type="float" office:value="1.04293203" table:style-name="ce19">
            <text:p>1,0429</text:p>
          </table:table-cell>
          <table:table-cell office:value-type="float" office:value="1.07036873" table:style-name="ce19">
            <text:p>1,0704</text:p>
          </table:table-cell>
          <table:table-cell office:value-type="float" office:value="1.10592125" table:style-name="ce19">
            <text:p>1,1059</text:p>
          </table:table-cell>
          <table:table-cell office:value-type="float" office:value="1.4574240899999999" table:style-name="ce19">
            <text:p>1,4574</text:p>
          </table:table-cell>
          <table:table-cell office:value-type="float" office:value="1.27174684" table:style-name="ce19">
            <text:p>1,2717</text:p>
          </table:table-cell>
          <table:table-cell office:value-type="float" office:value="1.2022086700000001" table:style-name="ce19">
            <text:p>1,2022</text:p>
          </table:table-cell>
          <table:table-cell office:value-type="float" office:value="0.92014841000000003" table:style-name="ce19">
            <text:p>0,9201</text:p>
          </table:table-cell>
          <table:table-cell office:value-type="float" office:value="1.0519311899999999" table:style-name="ce19">
            <text:p>1,0519</text:p>
          </table:table-cell>
          <table:table-cell office:value-type="float" office:value="1.12718144" table:style-name="ce19">
            <text:p>1,1272</text:p>
          </table:table-cell>
          <table:table-cell office:value-type="float" office:value="0.82451474999999996" table:style-name="ce19">
            <text:p>0,8245</text:p>
          </table:table-cell>
          <table:table-cell office:value-type="float" office:value="0.84446520000000003" table:style-name="ce19">
            <text:p>0,8445</text:p>
          </table:table-cell>
          <table:table-cell office:value-type="float" office:value="0.99833996000000003" table:style-name="ce4">
            <text:p>0,9983</text:p>
          </table:table-cell>
          <table:table-cell office:value-type="float" office:value="5.9099880499999999" table:style-name="ce5">
            <text:p>5,9100</text:p>
          </table:table-cell>
          <table:table-cell office:value-type="float" office:value="5.9001772399999997" table:style-name="ce5">
            <text:p>5,9002</text:p>
          </table:table-cell>
          <table:table-cell table:style-name="ce35"/>
          <table:table-cell table:number-columns-repeated="16351"/>
        </table:table-row>
        <table:table-row table:style-name="ro2">
          <table:table-cell office:value-type="string" table:style-name="ce15">
            <text:p>0104 Moss</text:p>
          </table:table-cell>
          <table:table-cell office:value-type="float" office:value="0.92725553000000005" table:style-name="ce19">
            <text:p>0,9273</text:p>
          </table:table-cell>
          <table:table-cell office:value-type="float" office:value="0.92425400999999996" table:style-name="ce19">
            <text:p>0,9243</text:p>
          </table:table-cell>
          <table:table-cell office:value-type="float" office:value="0.94511175000000003" table:style-name="ce19">
            <text:p>0,9451</text:p>
          </table:table-cell>
          <table:table-cell office:value-type="float" office:value="0.93912432999999995" table:style-name="ce19">
            <text:p>0,9391</text:p>
          </table:table-cell>
          <table:table-cell office:value-type="float" office:value="1.0000191599999999" table:style-name="ce19">
            <text:p>1,0000</text:p>
          </table:table-cell>
          <table:table-cell office:value-type="float" office:value="0.94587370999999998" table:style-name="ce19">
            <text:p>0,9459</text:p>
          </table:table-cell>
          <table:table-cell office:value-type="float" office:value="0.96366885000000002" table:style-name="ce19">
            <text:p>0,9637</text:p>
          </table:table-cell>
          <table:table-cell office:value-type="float" office:value="1.04917379" table:style-name="ce19">
            <text:p>1,0492</text:p>
          </table:table-cell>
          <table:table-cell office:value-type="float" office:value="1.1861611999999999" table:style-name="ce19">
            <text:p>1,1862</text:p>
          </table:table-cell>
          <table:table-cell office:value-type="float" office:value="1.0809502799999999" table:style-name="ce19">
            <text:p>1,0810</text:p>
          </table:table-cell>
          <table:table-cell office:value-type="float" office:value="0.81627762999999998" table:style-name="ce19">
            <text:p>0,8163</text:p>
          </table:table-cell>
          <table:table-cell office:value-type="float" office:value="6.2426950000000002E-2" table:style-name="ce19">
            <text:p>0,0624</text:p>
          </table:table-cell>
          <table:table-cell office:value-type="float" office:value="0.29148857" table:style-name="ce19">
            <text:p>0,2915</text:p>
          </table:table-cell>
          <table:table-cell office:value-type="float" office:value="0.34867818" table:style-name="ce19">
            <text:p>0,3487</text:p>
          </table:table-cell>
          <table:table-cell office:value-type="float" office:value="0.38071248000000002" table:style-name="ce19">
            <text:p>0,3807</text:p>
          </table:table-cell>
          <table:table-cell office:value-type="float" office:value="1.0437592099999999" table:style-name="ce19">
            <text:p>1,0438</text:p>
          </table:table-cell>
          <table:table-cell office:value-type="float" office:value="1.5808592699999999" table:style-name="ce19">
            <text:p>1,5809</text:p>
          </table:table-cell>
          <table:table-cell office:value-type="float" office:value="1.1068306400000001" table:style-name="ce19">
            <text:p>1,1068</text:p>
          </table:table-cell>
          <table:table-cell office:value-type="float" office:value="1.1860400499999999" table:style-name="ce19">
            <text:p>1,1860</text:p>
          </table:table-cell>
          <table:table-cell office:value-type="float" office:value="1.15816158" table:style-name="ce19">
            <text:p>1,1582</text:p>
          </table:table-cell>
          <table:table-cell office:value-type="float" office:value="1.5889981399999999" table:style-name="ce19">
            <text:p>1,5890</text:p>
          </table:table-cell>
          <table:table-cell office:value-type="float" office:value="1.4744690300000001" table:style-name="ce19">
            <text:p>1,4745</text:p>
          </table:table-cell>
          <table:table-cell office:value-type="float" office:value="1.85733455" table:style-name="ce19">
            <text:p>1,8573</text:p>
          </table:table-cell>
          <table:table-cell office:value-type="float" office:value="0.92874438999999998" table:style-name="ce19">
            <text:p>0,9287</text:p>
          </table:table-cell>
          <table:table-cell office:value-type="float" office:value="0.83479736999999998" table:style-name="ce19">
            <text:p>0,8348</text:p>
          </table:table-cell>
          <table:table-cell office:value-type="float" office:value="1.1399112" table:style-name="ce19">
            <text:p>1,1399</text:p>
          </table:table-cell>
          <table:table-cell office:value-type="float" office:value="0.90507546000000005" table:style-name="ce19">
            <text:p>0,9051</text:p>
          </table:table-cell>
          <table:table-cell office:value-type="float" office:value="0.90868072" table:style-name="ce19">
            <text:p>0,9087</text:p>
          </table:table-cell>
          <table:table-cell office:value-type="float" office:value="0.96390016000000001" table:style-name="ce4">
            <text:p>0,9639</text:p>
          </table:table-cell>
          <table:table-cell office:value-type="float" office:value="6.1370422700000002" table:style-name="ce5">
            <text:p>6,1370</text:p>
          </table:table-cell>
          <table:table-cell office:value-type="float" office:value="5.91549602" table:style-name="ce5">
            <text:p>5,9155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0">
            <text:p>0105 Sarpsborg</text:p>
          </table:table-cell>
          <table:table-cell office:value-type="float" office:value="0.93525756000000004" table:style-name="ce7">
            <text:p>0,9353</text:p>
          </table:table-cell>
          <table:table-cell office:value-type="float" office:value="0.96629408000000006" table:style-name="ce7">
            <text:p>0,9663</text:p>
          </table:table-cell>
          <table:table-cell office:value-type="float" office:value="0.99596306999999995" table:style-name="ce7">
            <text:p>0,9960</text:p>
          </table:table-cell>
          <table:table-cell office:value-type="float" office:value="0.98199765999999999" table:style-name="ce7">
            <text:p>0,9820</text:p>
          </table:table-cell>
          <table:table-cell office:value-type="float" office:value="0.98678365000000001" table:style-name="ce7">
            <text:p>0,9868</text:p>
          </table:table-cell>
          <table:table-cell office:value-type="float" office:value="0.98634018999999995" table:style-name="ce7">
            <text:p>0,9863</text:p>
          </table:table-cell>
          <table:table-cell office:value-type="float" office:value="0.96053818000000002" table:style-name="ce7">
            <text:p>0,9605</text:p>
          </table:table-cell>
          <table:table-cell office:value-type="float" office:value="1.03552979" table:style-name="ce7">
            <text:p>1,0355</text:p>
          </table:table-cell>
          <table:table-cell office:value-type="float" office:value="1.1110111" table:style-name="ce7">
            <text:p>1,1110</text:p>
          </table:table-cell>
          <table:table-cell office:value-type="float" office:value="1.09428199" table:style-name="ce7">
            <text:p>1,0943</text:p>
          </table:table-cell>
          <table:table-cell office:value-type="float" office:value="0.97899641999999998" table:style-name="ce7">
            <text:p>0,9790</text:p>
          </table:table-cell>
          <table:table-cell office:value-type="float" office:value="0.49812225999999998" table:style-name="ce7">
            <text:p>0,4981</text:p>
          </table:table-cell>
          <table:table-cell office:value-type="float" office:value="0.59561078999999995" table:style-name="ce7">
            <text:p>0,5956</text:p>
          </table:table-cell>
          <table:table-cell office:value-type="float" office:value="0.72339436999999995" table:style-name="ce7">
            <text:p>0,7234</text:p>
          </table:table-cell>
          <table:table-cell office:value-type="float" office:value="0.21870081999999999" table:style-name="ce7">
            <text:p>0,2187</text:p>
          </table:table-cell>
          <table:table-cell office:value-type="float" office:value="1.3091461799999999" table:style-name="ce7">
            <text:p>1,3091</text:p>
          </table:table-cell>
          <table:table-cell office:value-type="float" office:value="1.4483722699999999" table:style-name="ce7">
            <text:p>1,4484</text:p>
          </table:table-cell>
          <table:table-cell office:value-type="float" office:value="1.0950240600000001" table:style-name="ce7">
            <text:p>1,0950</text:p>
          </table:table-cell>
          <table:table-cell office:value-type="float" office:value="1.2363977100000001" table:style-name="ce7">
            <text:p>1,2364</text:p>
          </table:table-cell>
          <table:table-cell office:value-type="float" office:value="0.99555079999999996" table:style-name="ce7">
            <text:p>0,9956</text:p>
          </table:table-cell>
          <table:table-cell office:value-type="float" office:value="1.40964394" table:style-name="ce7">
            <text:p>1,4096</text:p>
          </table:table-cell>
          <table:table-cell office:value-type="float" office:value="1.8861033199999999" table:style-name="ce7">
            <text:p>1,8861</text:p>
          </table:table-cell>
          <table:table-cell office:value-type="float" office:value="1.52369076" table:style-name="ce7">
            <text:p>1,5237</text:p>
          </table:table-cell>
          <table:table-cell office:value-type="float" office:value="1.0341615200000001" table:style-name="ce7">
            <text:p>1,0342</text:p>
          </table:table-cell>
          <table:table-cell office:value-type="float" office:value="1.22851146" table:style-name="ce7">
            <text:p>1,2285</text:p>
          </table:table-cell>
          <table:table-cell office:value-type="float" office:value="1.1016944099999999" table:style-name="ce7">
            <text:p>1,1017</text:p>
          </table:table-cell>
          <table:table-cell office:value-type="float" office:value="0.70824134999999999" table:style-name="ce7">
            <text:p>0,7082</text:p>
          </table:table-cell>
          <table:table-cell office:value-type="float" office:value="0.85499320999999995" table:style-name="ce7">
            <text:p>0,8550</text:p>
          </table:table-cell>
          <table:table-cell office:value-type="float" office:value="1.00417551" table:style-name="ce6">
            <text:p>1,0042</text:p>
          </table:table-cell>
          <table:table-cell office:value-type="float" office:value="10.683309599999999" table:style-name="ce7">
            <text:p>10,6833</text:p>
          </table:table-cell>
          <table:table-cell office:value-type="float" office:value="10.7279179" table:style-name="ce7">
            <text:p>10,7279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5">
            <text:p>0106 Fredrikstad</text:p>
          </table:table-cell>
          <table:table-cell office:value-type="float" office:value="0.85561715999999999" table:style-name="ce19">
            <text:p>0,8556</text:p>
          </table:table-cell>
          <table:table-cell office:value-type="float" office:value="0.93366603999999997" table:style-name="ce19">
            <text:p>0,9337</text:p>
          </table:table-cell>
          <table:table-cell office:value-type="float" office:value="1.0027379000000001" table:style-name="ce19">
            <text:p>1,0027</text:p>
          </table:table-cell>
          <table:table-cell office:value-type="float" office:value="0.99333846000000003" table:style-name="ce19">
            <text:p>0,9933</text:p>
          </table:table-cell>
          <table:table-cell office:value-type="float" office:value="0.99054993000000002" table:style-name="ce19">
            <text:p>0,9905</text:p>
          </table:table-cell>
          <table:table-cell office:value-type="float" office:value="0.97078416999999995" table:style-name="ce19">
            <text:p>0,9708</text:p>
          </table:table-cell>
          <table:table-cell office:value-type="float" office:value="0.95867495000000003" table:style-name="ce19">
            <text:p>0,9587</text:p>
          </table:table-cell>
          <table:table-cell office:value-type="float" office:value="1.05878407" table:style-name="ce19">
            <text:p>1,0588</text:p>
          </table:table-cell>
          <table:table-cell office:value-type="float" office:value="1.10862148" table:style-name="ce19">
            <text:p>1,1086</text:p>
          </table:table-cell>
          <table:table-cell office:value-type="float" office:value="1.08172786" table:style-name="ce19">
            <text:p>1,0817</text:p>
          </table:table-cell>
          <table:table-cell office:value-type="float" office:value="0.99860004999999996" table:style-name="ce19">
            <text:p>0,9986</text:p>
          </table:table-cell>
          <table:table-cell office:value-type="float" office:value="0.31881451" table:style-name="ce19">
            <text:p>0,3188</text:p>
          </table:table-cell>
          <table:table-cell office:value-type="float" office:value="0.50908332999999995" table:style-name="ce19">
            <text:p>0,5091</text:p>
          </table:table-cell>
          <table:table-cell office:value-type="float" office:value="0.59674022000000004" table:style-name="ce19">
            <text:p>0,5967</text:p>
          </table:table-cell>
          <table:table-cell office:value-type="float" office:value="0.15374926999999999" table:style-name="ce19">
            <text:p>0,1537</text:p>
          </table:table-cell>
          <table:table-cell office:value-type="float" office:value="1.14490954" table:style-name="ce19">
            <text:p>1,1449</text:p>
          </table:table-cell>
          <table:table-cell office:value-type="float" office:value="1.30216781" table:style-name="ce19">
            <text:p>1,3022</text:p>
          </table:table-cell>
          <table:table-cell office:value-type="float" office:value="1.1029874799999999" table:style-name="ce19">
            <text:p>1,1030</text:p>
          </table:table-cell>
          <table:table-cell office:value-type="float" office:value="1.0852969299999999" table:style-name="ce19">
            <text:p>1,0853</text:p>
          </table:table-cell>
          <table:table-cell office:value-type="float" office:value="1.1357439899999999" table:style-name="ce19">
            <text:p>1,1357</text:p>
          </table:table-cell>
          <table:table-cell office:value-type="float" office:value="1.3799940799999999" table:style-name="ce19">
            <text:p>1,3800</text:p>
          </table:table-cell>
          <table:table-cell office:value-type="float" office:value="1.7755297000000001" table:style-name="ce19">
            <text:p>1,7755</text:p>
          </table:table-cell>
          <table:table-cell office:value-type="float" office:value="1.7136399899999999" table:style-name="ce19">
            <text:p>1,7136</text:p>
          </table:table-cell>
          <table:table-cell office:value-type="float" office:value="1.1047518999999999" table:style-name="ce19">
            <text:p>1,1048</text:p>
          </table:table-cell>
          <table:table-cell office:value-type="float" office:value="0.93184166000000002" table:style-name="ce19">
            <text:p>0,9318</text:p>
          </table:table-cell>
          <table:table-cell office:value-type="float" office:value="1.08311077" table:style-name="ce19">
            <text:p>1,0831</text:p>
          </table:table-cell>
          <table:table-cell office:value-type="float" office:value="0.87255989" table:style-name="ce19">
            <text:p>0,8726</text:p>
          </table:table-cell>
          <table:table-cell office:value-type="float" office:value="0.71759474000000001" table:style-name="ce19">
            <text:p>0,7176</text:p>
          </table:table-cell>
          <table:table-cell office:value-type="float" office:value="0.98388081999999999" table:style-name="ce4">
            <text:p>0,9839</text:p>
          </table:table-cell>
          <table:table-cell office:value-type="float" office:value="15.196485620000001" table:style-name="ce5">
            <text:p>15,1965</text:p>
          </table:table-cell>
          <table:table-cell office:value-type="float" office:value="14.9515308" table:style-name="ce5">
            <text:p>14,9515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5">
            <text:p>0111 Hvaler</text:p>
          </table:table-cell>
          <table:table-cell office:value-type="float" office:value="0.70176726" table:style-name="ce19">
            <text:p>0,7018</text:p>
          </table:table-cell>
          <table:table-cell office:value-type="float" office:value="0.75207533999999998" table:style-name="ce19">
            <text:p>0,7521</text:p>
          </table:table-cell>
          <table:table-cell office:value-type="float" office:value="0.90174858000000002" table:style-name="ce19">
            <text:p>0,9017</text:p>
          </table:table-cell>
          <table:table-cell office:value-type="float" office:value="0.88940777000000004" table:style-name="ce19">
            <text:p>0,8894</text:p>
          </table:table-cell>
          <table:table-cell office:value-type="float" office:value="1.03604265" table:style-name="ce19">
            <text:p>1,0360</text:p>
          </table:table-cell>
          <table:table-cell office:value-type="float" office:value="0.85650285999999998" table:style-name="ce19">
            <text:p>0,8565</text:p>
          </table:table-cell>
          <table:table-cell office:value-type="float" office:value="0.80676382999999996" table:style-name="ce19">
            <text:p>0,8068</text:p>
          </table:table-cell>
          <table:table-cell office:value-type="float" office:value="1.46522979" table:style-name="ce19">
            <text:p>1,4652</text:p>
          </table:table-cell>
          <table:table-cell office:value-type="float" office:value="1.29762376" table:style-name="ce19">
            <text:p>1,2976</text:p>
          </table:table-cell>
          <table:table-cell office:value-type="float" office:value="0.94223168999999996" table:style-name="ce19">
            <text:p>0,9422</text:p>
          </table:table-cell>
          <table:table-cell office:value-type="float" office:value="0.60471807" table:style-name="ce19">
            <text:p>0,6047</text:p>
          </table:table-cell>
          <table:table-cell office:value-type="float" office:value="0.84729515" table:style-name="ce19">
            <text:p>0,8473</text:p>
          </table:table-cell>
          <table:table-cell office:value-type="float" office:value="1.9137519999999999" table:style-name="ce19">
            <text:p>1,9138</text:p>
          </table:table-cell>
          <table:table-cell office:value-type="float" office:value="1.6684383599999999" table:style-name="ce19">
            <text:p>1,6684</text:p>
          </table:table-cell>
          <table:table-cell office:value-type="float" office:value="2.75325687" table:style-name="ce19">
            <text:p>2,7533</text:p>
          </table:table-cell>
          <table:table-cell office:value-type="float" office:value="0.52739309000000001" table:style-name="ce19">
            <text:p>0,5274</text:p>
          </table:table-cell>
          <table:table-cell office:value-type="float" office:value="9.7160419999999997E-2" table:style-name="ce19">
            <text:p>0,0972</text:p>
          </table:table-cell>
          <table:table-cell office:value-type="float" office:value="1.0376122000000001" table:style-name="ce19">
            <text:p>1,0376</text:p>
          </table:table-cell>
          <table:table-cell office:value-type="float" office:value="0.79467133999999995" table:style-name="ce19">
            <text:p>0,7947</text:p>
          </table:table-cell>
          <table:table-cell office:value-type="float" office:value="0.54623836000000003" table:style-name="ce19">
            <text:p>0,5462</text:p>
          </table:table-cell>
          <table:table-cell office:value-type="float" office:value="1.1313616200000001" table:style-name="ce19">
            <text:p>1,1314</text:p>
          </table:table-cell>
          <table:table-cell office:value-type="float" office:value="0.12624852" table:style-name="ce19">
            <text:p>0,1262</text:p>
          </table:table-cell>
          <table:table-cell office:value-type="float" office:value="0.43025848" table:style-name="ce19">
            <text:p>0,4303</text:p>
          </table:table-cell>
          <table:table-cell office:value-type="float" office:value="0.61777822000000004" table:style-name="ce19">
            <text:p>0,6178</text:p>
          </table:table-cell>
          <table:table-cell office:value-type="float" office:value="0.88182830000000001" table:style-name="ce19">
            <text:p>0,8818</text:p>
          </table:table-cell>
          <table:table-cell office:value-type="float" office:value="1.01660474" table:style-name="ce19">
            <text:p>1,0166</text:p>
          </table:table-cell>
          <table:table-cell office:value-type="float" office:value="0.92395384999999997" table:style-name="ce19">
            <text:p>0,9240</text:p>
          </table:table-cell>
          <table:table-cell office:value-type="float" office:value="0.93002454000000001" table:style-name="ce19">
            <text:p>0,9300</text:p>
          </table:table-cell>
          <table:table-cell office:value-type="float" office:value="0.96078551999999995" table:style-name="ce4">
            <text:p>0,9608</text:p>
          </table:table-cell>
          <table:table-cell office:value-type="float" office:value="0.84861264999999997" table:style-name="ce5">
            <text:p>0,8486</text:p>
          </table:table-cell>
          <table:table-cell office:value-type="float" office:value="0.81533473999999995" table:style-name="ce5">
            <text:p>0,8153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0">
            <text:p>0118 Aremark</text:p>
          </table:table-cell>
          <table:table-cell office:value-type="float" office:value="0.76078400999999996" table:style-name="ce7">
            <text:p>0,7608</text:p>
          </table:table-cell>
          <table:table-cell office:value-type="float" office:value="0.81845871000000003" table:style-name="ce7">
            <text:p>0,8185</text:p>
          </table:table-cell>
          <table:table-cell office:value-type="float" office:value="1.0633193299999999" table:style-name="ce7">
            <text:p>1,0633</text:p>
          </table:table-cell>
          <table:table-cell office:value-type="float" office:value="0.94869060000000005" table:style-name="ce7">
            <text:p>0,9487</text:p>
          </table:table-cell>
          <table:table-cell office:value-type="float" office:value="0.94492273999999998" table:style-name="ce7">
            <text:p>0,9449</text:p>
          </table:table-cell>
          <table:table-cell office:value-type="float" office:value="0.98482848000000001" table:style-name="ce7">
            <text:p>0,9848</text:p>
          </table:table-cell>
          <table:table-cell office:value-type="float" office:value="0.86144067999999996" table:style-name="ce7">
            <text:p>0,8614</text:p>
          </table:table-cell>
          <table:table-cell office:value-type="float" office:value="1.09969732" table:style-name="ce7">
            <text:p>1,0997</text:p>
          </table:table-cell>
          <table:table-cell office:value-type="float" office:value="1.2772513400000001" table:style-name="ce7">
            <text:p>1,2773</text:p>
          </table:table-cell>
          <table:table-cell office:value-type="float" office:value="1.36557376" table:style-name="ce7">
            <text:p>1,3656</text:p>
          </table:table-cell>
          <table:table-cell office:value-type="float" office:value="1.7289843600000001" table:style-name="ce7">
            <text:p>1,7290</text:p>
          </table:table-cell>
          <table:table-cell office:value-type="float" office:value="5.2055254499999997" table:style-name="ce7">
            <text:p>5,2055</text:p>
          </table:table-cell>
          <table:table-cell office:value-type="float" office:value="1.31949012" table:style-name="ce7">
            <text:p>1,3195</text:p>
          </table:table-cell>
          <table:table-cell office:value-type="float" office:value="3.1966755299999998" table:style-name="ce7">
            <text:p>3,1967</text:p>
          </table:table-cell>
          <table:table-cell office:value-type="float" office:value="8.2655955500000005" table:style-name="ce7">
            <text:p>8,2656</text:p>
          </table:table-cell>
          <table:table-cell office:value-type="float" office:value="0.59373564999999995" table:style-name="ce7">
            <text:p>0,5937</text:p>
          </table:table-cell>
          <table:table-cell office:value-type="float" office:value="0.29168681000000002" table:style-name="ce7">
            <text:p>0,2917</text:p>
          </table:table-cell>
          <table:table-cell office:value-type="float" office:value="0.89000908999999995" table:style-name="ce7">
            <text:p>0,8900</text:p>
          </table:table-cell>
          <table:table-cell office:value-type="float" office:value="0.85573851999999995" table:style-name="ce7">
            <text:p>0,8557</text:p>
          </table:table-cell>
          <table:table-cell office:value-type="float" office:value="0.92926008000000004" table:style-name="ce7">
            <text:p>0,9293</text:p>
          </table:table-cell>
          <table:table-cell office:value-type="float" office:value="1.11598577" table:style-name="ce7">
            <text:p>1,1160</text:p>
          </table:table-cell>
          <table:table-cell office:value-type="float" office:value="0" table:style-name="ce7">
            <text:p>0,0000</text:p>
          </table:table-cell>
          <table:table-cell office:value-type="float" office:value="0.40726556000000003" table:style-name="ce7">
            <text:p>0,4073</text:p>
          </table:table-cell>
          <table:table-cell office:value-type="float" office:value="0.50519934" table:style-name="ce7">
            <text:p>0,5052</text:p>
          </table:table-cell>
          <table:table-cell office:value-type="float" office:value="1.2218541000000001" table:style-name="ce7">
            <text:p>1,2219</text:p>
          </table:table-cell>
          <table:table-cell office:value-type="float" office:value="1.31945855" table:style-name="ce7">
            <text:p>1,3195</text:p>
          </table:table-cell>
          <table:table-cell office:value-type="float" office:value="0.56421944999999996" table:style-name="ce7">
            <text:p>0,5642</text:p>
          </table:table-cell>
          <table:table-cell office:value-type="float" office:value="0.82528162000000005" table:style-name="ce7">
            <text:p>0,8253</text:p>
          </table:table-cell>
          <table:table-cell office:value-type="float" office:value="1.24607712" table:style-name="ce6">
            <text:p>1,2461</text:p>
          </table:table-cell>
          <table:table-cell office:value-type="float" office:value="0.28267154" table:style-name="ce7">
            <text:p>0,2827</text:p>
          </table:table-cell>
          <table:table-cell office:value-type="float" office:value="0.35223053999999998" table:style-name="ce7">
            <text:p>0,3522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5">
            <text:p>0119 Marker</text:p>
          </table:table-cell>
          <table:table-cell office:value-type="float" office:value="0.74134865000000005" table:style-name="ce19">
            <text:p>0,7413</text:p>
          </table:table-cell>
          <table:table-cell office:value-type="float" office:value="0.82286901000000001" table:style-name="ce19">
            <text:p>0,8229</text:p>
          </table:table-cell>
          <table:table-cell office:value-type="float" office:value="0.98236941" table:style-name="ce19">
            <text:p>0,9824</text:p>
          </table:table-cell>
          <table:table-cell office:value-type="float" office:value="0.87688308999999998" table:style-name="ce19">
            <text:p>0,8769</text:p>
          </table:table-cell>
          <table:table-cell office:value-type="float" office:value="0.95663394999999996" table:style-name="ce19">
            <text:p>0,9566</text:p>
          </table:table-cell>
          <table:table-cell office:value-type="float" office:value="0.91054239999999997" table:style-name="ce19">
            <text:p>0,9105</text:p>
          </table:table-cell>
          <table:table-cell office:value-type="float" office:value="0.85638762999999996" table:style-name="ce19">
            <text:p>0,8564</text:p>
          </table:table-cell>
          <table:table-cell office:value-type="float" office:value="1.14213276" table:style-name="ce19">
            <text:p>1,1421</text:p>
          </table:table-cell>
          <table:table-cell office:value-type="float" office:value="1.44144027" table:style-name="ce19">
            <text:p>1,4414</text:p>
          </table:table-cell>
          <table:table-cell office:value-type="float" office:value="1.41215885" table:style-name="ce19">
            <text:p>1,4122</text:p>
          </table:table-cell>
          <table:table-cell office:value-type="float" office:value="0.9734486" table:style-name="ce19">
            <text:p>0,9734</text:p>
          </table:table-cell>
          <table:table-cell office:value-type="float" office:value="4.0045462000000001" table:style-name="ce19">
            <text:p>4,0045</text:p>
          </table:table-cell>
          <table:table-cell office:value-type="float" office:value="1.40876446" table:style-name="ce19">
            <text:p>1,4088</text:p>
          </table:table-cell>
          <table:table-cell office:value-type="float" office:value="2.0479532300000001" table:style-name="ce19">
            <text:p>2,0480</text:p>
          </table:table-cell>
          <table:table-cell office:value-type="float" office:value="3.3240540200000002" table:style-name="ce19">
            <text:p>3,3241</text:p>
          </table:table-cell>
          <table:table-cell office:value-type="float" office:value="1.1540743600000001" table:style-name="ce19">
            <text:p>1,1541</text:p>
          </table:table-cell>
          <table:table-cell office:value-type="float" office:value="0.15640457999999999" table:style-name="ce19">
            <text:p>0,1564</text:p>
          </table:table-cell>
          <table:table-cell office:value-type="float" office:value="1.0290256900000001" table:style-name="ce19">
            <text:p>1,0290</text:p>
          </table:table-cell>
          <table:table-cell office:value-type="float" office:value="0.72999369000000003" table:style-name="ce19">
            <text:p>0,7300</text:p>
          </table:table-cell>
          <table:table-cell office:value-type="float" office:value="0.97456916999999998" table:style-name="ce19">
            <text:p>0,9746</text:p>
          </table:table-cell>
          <table:table-cell office:value-type="float" office:value="1.7366598" table:style-name="ce19">
            <text:p>1,7367</text:p>
          </table:table-cell>
          <table:table-cell office:value-type="float" office:value="0.76210995000000004" table:style-name="ce19">
            <text:p>0,7621</text:p>
          </table:table-cell>
          <table:table-cell office:value-type="float" office:value="0.70082610999999995" table:style-name="ce19">
            <text:p>0,7008</text:p>
          </table:table-cell>
          <table:table-cell office:value-type="float" office:value="0.60195748000000004" table:style-name="ce19">
            <text:p>0,6020</text:p>
          </table:table-cell>
          <table:table-cell office:value-type="float" office:value="1.06464636" table:style-name="ce19">
            <text:p>1,0646</text:p>
          </table:table-cell>
          <table:table-cell office:value-type="float" office:value="1.3288755800000001" table:style-name="ce19">
            <text:p>1,3289</text:p>
          </table:table-cell>
          <table:table-cell office:value-type="float" office:value="0.56282310999999996" table:style-name="ce19">
            <text:p>0,5628</text:p>
          </table:table-cell>
          <table:table-cell office:value-type="float" office:value="0.39458834999999998" table:style-name="ce19">
            <text:p>0,3946</text:p>
          </table:table-cell>
          <table:table-cell office:value-type="float" office:value="1.0750572199999999" table:style-name="ce4">
            <text:p>1,0751</text:p>
          </table:table-cell>
          <table:table-cell office:value-type="float" office:value="0.70289128000000001" table:style-name="ce5">
            <text:p>0,7029</text:p>
          </table:table-cell>
          <table:table-cell office:value-type="float" office:value="0.75564834999999997" table:style-name="ce5">
            <text:p>0,7556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5">
            <text:p>0121 Rømskog</text:p>
          </table:table-cell>
          <table:table-cell office:value-type="float" office:value="0.96915594999999999" table:style-name="ce19">
            <text:p>0,9692</text:p>
          </table:table-cell>
          <table:table-cell office:value-type="float" office:value="0.70107693999999998" table:style-name="ce19">
            <text:p>0,7011</text:p>
          </table:table-cell>
          <table:table-cell office:value-type="float" office:value="0.98754235000000001" table:style-name="ce19">
            <text:p>0,9875</text:p>
          </table:table-cell>
          <table:table-cell office:value-type="float" office:value="0.83939125999999997" table:style-name="ce19">
            <text:p>0,8394</text:p>
          </table:table-cell>
          <table:table-cell office:value-type="float" office:value="0.93638438999999996" table:style-name="ce19">
            <text:p>0,9364</text:p>
          </table:table-cell>
          <table:table-cell office:value-type="float" office:value="0.93739342999999997" table:style-name="ce19">
            <text:p>0,9374</text:p>
          </table:table-cell>
          <table:table-cell office:value-type="float" office:value="0.81177575000000002" table:style-name="ce19">
            <text:p>0,8118</text:p>
          </table:table-cell>
          <table:table-cell office:value-type="float" office:value="1.13468098" table:style-name="ce19">
            <text:p>1,1347</text:p>
          </table:table-cell>
          <table:table-cell office:value-type="float" office:value="1.37157682" table:style-name="ce19">
            <text:p>1,3716</text:p>
          </table:table-cell>
          <table:table-cell office:value-type="float" office:value="1.73648581" table:style-name="ce19">
            <text:p>1,7365</text:p>
          </table:table-cell>
          <table:table-cell office:value-type="float" office:value="2.1474742899999999" table:style-name="ce19">
            <text:p>2,1475</text:p>
          </table:table-cell>
          <table:table-cell office:value-type="float" office:value="3.2011201800000002" table:style-name="ce19">
            <text:p>3,2011</text:p>
          </table:table-cell>
          <table:table-cell office:value-type="float" office:value="0.58754867" table:style-name="ce19">
            <text:p>0,5875</text:p>
          </table:table-cell>
          <table:table-cell office:value-type="float" office:value="1.7570691599999999" table:style-name="ce19">
            <text:p>1,7571</text:p>
          </table:table-cell>
          <table:table-cell office:value-type="float" office:value="17.11038611" table:style-name="ce19">
            <text:p>17,1104</text:p>
          </table:table-cell>
          <table:table-cell office:value-type="float" office:value="0.20484601999999999" table:style-name="ce19">
            <text:p>0,2048</text:p>
          </table:table-cell>
          <table:table-cell office:value-type="float" office:value="0" table:style-name="ce19">
            <text:p>0,0000</text:p>
          </table:table-cell>
          <table:table-cell office:value-type="float" office:value="0.92119189000000001" table:style-name="ce19">
            <text:p>0,9212</text:p>
          </table:table-cell>
          <table:table-cell office:value-type="float" office:value="0.21472014" table:style-name="ce19">
            <text:p>0,2147</text:p>
          </table:table-cell>
          <table:table-cell office:value-type="float" office:value="0.37718357000000002" table:style-name="ce19">
            <text:p>0,3772</text:p>
          </table:table-cell>
          <table:table-cell office:value-type="float" office:value="0.80353808999999998" table:style-name="ce19">
            <text:p>0,8035</text:p>
          </table:table-cell>
          <table:table-cell office:value-type="float" office:value="0.18105781000000001" table:style-name="ce19">
            <text:p>0,1811</text:p>
          </table:table-cell>
          <table:table-cell office:value-type="float" office:value="0.11020889" table:style-name="ce19">
            <text:p>0,1102</text:p>
          </table:table-cell>
          <table:table-cell office:value-type="float" office:value="0.43722872000000002" table:style-name="ce19">
            <text:p>0,4372</text:p>
          </table:table-cell>
          <table:table-cell office:value-type="float" office:value="1.2646635799999999" table:style-name="ce19">
            <text:p>1,2647</text:p>
          </table:table-cell>
          <table:table-cell office:value-type="float" office:value="1.4725676599999999" table:style-name="ce19">
            <text:p>1,4726</text:p>
          </table:table-cell>
          <table:table-cell office:value-type="float" office:value="0.57420022000000004" table:style-name="ce19">
            <text:p>0,5742</text:p>
          </table:table-cell>
          <table:table-cell office:value-type="float" office:value="0.83615329000000005" table:style-name="ce19">
            <text:p>0,8362</text:p>
          </table:table-cell>
          <table:table-cell office:value-type="float" office:value="1.41287115" table:style-name="ce4">
            <text:p>1,4129</text:p>
          </table:table-cell>
          <table:table-cell office:value-type="float" office:value="0.13655148" table:style-name="ce5">
            <text:p>0,1366</text:p>
          </table:table-cell>
          <table:table-cell office:value-type="float" office:value="0.19292965000000001" table:style-name="ce5">
            <text:p>0,1929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0">
            <text:p>0122 Trøgstad</text:p>
          </table:table-cell>
          <table:table-cell office:value-type="float" office:value="0.93329293999999996" table:style-name="ce7">
            <text:p>0,9333</text:p>
          </table:table-cell>
          <table:table-cell office:value-type="float" office:value="0.85822120999999996" table:style-name="ce7">
            <text:p>0,8582</text:p>
          </table:table-cell>
          <table:table-cell office:value-type="float" office:value="0.99275203000000001" table:style-name="ce7">
            <text:p>0,9928</text:p>
          </table:table-cell>
          <table:table-cell office:value-type="float" office:value="0.94714469999999995" table:style-name="ce7">
            <text:p>0,9471</text:p>
          </table:table-cell>
          <table:table-cell office:value-type="float" office:value="1.0015514000000001" table:style-name="ce7">
            <text:p>1,0016</text:p>
          </table:table-cell>
          <table:table-cell office:value-type="float" office:value="0.95951942000000001" table:style-name="ce7">
            <text:p>0,9595</text:p>
          </table:table-cell>
          <table:table-cell office:value-type="float" office:value="0.94399188000000001" table:style-name="ce7">
            <text:p>0,9440</text:p>
          </table:table-cell>
          <table:table-cell office:value-type="float" office:value="1.09732287" table:style-name="ce7">
            <text:p>1,0973</text:p>
          </table:table-cell>
          <table:table-cell office:value-type="float" office:value="1.08319849" table:style-name="ce7">
            <text:p>1,0832</text:p>
          </table:table-cell>
          <table:table-cell office:value-type="float" office:value="1.1758987599999999" table:style-name="ce7">
            <text:p>1,1759</text:p>
          </table:table-cell>
          <table:table-cell office:value-type="float" office:value="0.98142768000000002" table:style-name="ce7">
            <text:p>0,9814</text:p>
          </table:table-cell>
          <table:table-cell office:value-type="float" office:value="3.58016362" table:style-name="ce7">
            <text:p>3,5802</text:p>
          </table:table-cell>
          <table:table-cell office:value-type="float" office:value="0.92244130000000002" table:style-name="ce7">
            <text:p>0,9224</text:p>
          </table:table-cell>
          <table:table-cell office:value-type="float" office:value="1.34329035" table:style-name="ce7">
            <text:p>1,3433</text:p>
          </table:table-cell>
          <table:table-cell office:value-type="float" office:value="2.2342002500000002" table:style-name="ce7">
            <text:p>2,2342</text:p>
          </table:table-cell>
          <table:table-cell office:value-type="float" office:value="0.85593304999999997" table:style-name="ce7">
            <text:p>0,8559</text:p>
          </table:table-cell>
          <table:table-cell office:value-type="float" office:value="0.31537315999999999" table:style-name="ce7">
            <text:p>0,3154</text:p>
          </table:table-cell>
          <table:table-cell office:value-type="float" office:value="1.1727812399999999" table:style-name="ce7">
            <text:p>1,1728</text:p>
          </table:table-cell>
          <table:table-cell office:value-type="float" office:value="1.10046121" table:style-name="ce7">
            <text:p>1,1005</text:p>
          </table:table-cell>
          <table:table-cell office:value-type="float" office:value="0.89144308999999999" table:style-name="ce7">
            <text:p>0,8914</text:p>
          </table:table-cell>
          <table:table-cell office:value-type="float" office:value="1.8361442699999999" table:style-name="ce7">
            <text:p>1,8361</text:p>
          </table:table-cell>
          <table:table-cell office:value-type="float" office:value="0.20489513000000001" table:style-name="ce7">
            <text:p>0,2049</text:p>
          </table:table-cell>
          <table:table-cell office:value-type="float" office:value="0.77198964999999997" table:style-name="ce7">
            <text:p>0,7720</text:p>
          </table:table-cell>
          <table:table-cell office:value-type="float" office:value="0.64948570000000005" table:style-name="ce7">
            <text:p>0,6495</text:p>
          </table:table-cell>
          <table:table-cell office:value-type="float" office:value="1.76143257" table:style-name="ce7">
            <text:p>1,7614</text:p>
          </table:table-cell>
          <table:table-cell office:value-type="float" office:value="1.1288786" table:style-name="ce7">
            <text:p>1,1289</text:p>
          </table:table-cell>
          <table:table-cell office:value-type="float" office:value="0.56147236" table:style-name="ce7">
            <text:p>0,5615</text:p>
          </table:table-cell>
          <table:table-cell office:value-type="float" office:value="1.1570147200000001" table:style-name="ce7">
            <text:p>1,1570</text:p>
          </table:table-cell>
          <table:table-cell office:value-type="float" office:value="1.06601689" table:style-name="ce6">
            <text:p>1,0660</text:p>
          </table:table-cell>
          <table:table-cell office:value-type="float" office:value="1.04576508" table:style-name="ce7">
            <text:p>1,0458</text:p>
          </table:table-cell>
          <table:table-cell office:value-type="float" office:value="1.1148032400000001" table:style-name="ce7">
            <text:p>1,1148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5">
            <text:p>0123 Spydeberg</text:p>
          </table:table-cell>
          <table:table-cell office:value-type="float" office:value="0.94649753000000003" table:style-name="ce19">
            <text:p>0,9465</text:p>
          </table:table-cell>
          <table:table-cell office:value-type="float" office:value="1.04651206" table:style-name="ce19">
            <text:p>1,0465</text:p>
          </table:table-cell>
          <table:table-cell office:value-type="float" office:value="1.0701670700000001" table:style-name="ce19">
            <text:p>1,0702</text:p>
          </table:table-cell>
          <table:table-cell office:value-type="float" office:value="0.89333063999999995" table:style-name="ce19">
            <text:p>0,8933</text:p>
          </table:table-cell>
          <table:table-cell office:value-type="float" office:value="0.98501344000000002" table:style-name="ce19">
            <text:p>0,9850</text:p>
          </table:table-cell>
          <table:table-cell office:value-type="float" office:value="1.0368021999999999" table:style-name="ce19">
            <text:p>1,0368</text:p>
          </table:table-cell>
          <table:table-cell office:value-type="float" office:value="0.91462736" table:style-name="ce19">
            <text:p>0,9146</text:p>
          </table:table-cell>
          <table:table-cell office:value-type="float" office:value="1.09914329" table:style-name="ce19">
            <text:p>1,0991</text:p>
          </table:table-cell>
          <table:table-cell office:value-type="float" office:value="1.0958553600000001" table:style-name="ce19">
            <text:p>1,0959</text:p>
          </table:table-cell>
          <table:table-cell office:value-type="float" office:value="1.02606168" table:style-name="ce19">
            <text:p>1,0261</text:p>
          </table:table-cell>
          <table:table-cell office:value-type="float" office:value="0.93211880999999996" table:style-name="ce19">
            <text:p>0,9321</text:p>
          </table:table-cell>
          <table:table-cell office:value-type="float" office:value="2.0253222599999998" table:style-name="ce19">
            <text:p>2,0253</text:p>
          </table:table-cell>
          <table:table-cell office:value-type="float" office:value="0.81814041000000004" table:style-name="ce19">
            <text:p>0,8181</text:p>
          </table:table-cell>
          <table:table-cell office:value-type="float" office:value="1.1333313700000001" table:style-name="ce19">
            <text:p>1,1333</text:p>
          </table:table-cell>
          <table:table-cell office:value-type="float" office:value="2.1737044700000001" table:style-name="ce19">
            <text:p>2,1737</text:p>
          </table:table-cell>
          <table:table-cell office:value-type="float" office:value="0.91082777000000004" table:style-name="ce19">
            <text:p>0,9108</text:p>
          </table:table-cell>
          <table:table-cell office:value-type="float" office:value="0.33240322999999999" table:style-name="ce19">
            <text:p>0,3324</text:p>
          </table:table-cell>
          <table:table-cell office:value-type="float" office:value="1.1410256599999999" table:style-name="ce19">
            <text:p>1,1410</text:p>
          </table:table-cell>
          <table:table-cell office:value-type="float" office:value="1.34344445" table:style-name="ce19">
            <text:p>1,3434</text:p>
          </table:table-cell>
          <table:table-cell office:value-type="float" office:value="0.57500907000000001" table:style-name="ce19">
            <text:p>0,5750</text:p>
          </table:table-cell>
          <table:table-cell office:value-type="float" office:value="0.89321335999999996" table:style-name="ce19">
            <text:p>0,8932</text:p>
          </table:table-cell>
          <table:table-cell office:value-type="float" office:value="0.78972142999999995" table:style-name="ce19">
            <text:p>0,7897</text:p>
          </table:table-cell>
          <table:table-cell office:value-type="float" office:value="0.42368816999999998" table:style-name="ce19">
            <text:p>0,4237</text:p>
          </table:table-cell>
          <table:table-cell office:value-type="float" office:value="0.65068817999999995" table:style-name="ce19">
            <text:p>0,6507</text:p>
          </table:table-cell>
          <table:table-cell office:value-type="float" office:value="0.91042330999999999" table:style-name="ce19">
            <text:p>0,9104</text:p>
          </table:table-cell>
          <table:table-cell office:value-type="float" office:value="0.97460084000000002" table:style-name="ce19">
            <text:p>0,9746</text:p>
          </table:table-cell>
          <table:table-cell office:value-type="float" office:value="0.70708300999999996" table:style-name="ce19">
            <text:p>0,7071</text:p>
          </table:table-cell>
          <table:table-cell office:value-type="float" office:value="0.99702415" table:style-name="ce19">
            <text:p>0,9970</text:p>
          </table:table-cell>
          <table:table-cell office:value-type="float" office:value="1.0346850999999999" table:style-name="ce4">
            <text:p>1,0347</text:p>
          </table:table-cell>
          <table:table-cell office:value-type="float" office:value="1.07486948" table:style-name="ce5">
            <text:p>1,0749</text:p>
          </table:table-cell>
          <table:table-cell office:value-type="float" office:value="1.1121514400000001" table:style-name="ce5">
            <text:p>1,1122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5">
            <text:p>0124 Askim</text:p>
          </table:table-cell>
          <table:table-cell office:value-type="float" office:value="0.95251746999999998" table:style-name="ce19">
            <text:p>0,9525</text:p>
          </table:table-cell>
          <table:table-cell office:value-type="float" office:value="1.0216812500000001" table:style-name="ce19">
            <text:p>1,0217</text:p>
          </table:table-cell>
          <table:table-cell office:value-type="float" office:value="0.97744321000000001" table:style-name="ce19">
            <text:p>0,9774</text:p>
          </table:table-cell>
          <table:table-cell office:value-type="float" office:value="0.98188969000000004" table:style-name="ce19">
            <text:p>0,9819</text:p>
          </table:table-cell>
          <table:table-cell office:value-type="float" office:value="1.0037655700000001" table:style-name="ce19">
            <text:p>1,0038</text:p>
          </table:table-cell>
          <table:table-cell office:value-type="float" office:value="0.99261381999999998" table:style-name="ce19">
            <text:p>0,9926</text:p>
          </table:table-cell>
          <table:table-cell office:value-type="float" office:value="0.95524213999999996" table:style-name="ce19">
            <text:p>0,9552</text:p>
          </table:table-cell>
          <table:table-cell office:value-type="float" office:value="1.09212764" table:style-name="ce19">
            <text:p>1,0921</text:p>
          </table:table-cell>
          <table:table-cell office:value-type="float" office:value="1.01629594" table:style-name="ce19">
            <text:p>1,0163</text:p>
          </table:table-cell>
          <table:table-cell office:value-type="float" office:value="1.0200808800000001" table:style-name="ce19">
            <text:p>1,0201</text:p>
          </table:table-cell>
          <table:table-cell office:value-type="float" office:value="1.0189134399999999" table:style-name="ce19">
            <text:p>1,0189</text:p>
          </table:table-cell>
          <table:table-cell office:value-type="float" office:value="0.55632375000000001" table:style-name="ce19">
            <text:p>0,5563</text:p>
          </table:table-cell>
          <table:table-cell office:value-type="float" office:value="0.35499987999999999" table:style-name="ce19">
            <text:p>0,3550</text:p>
          </table:table-cell>
          <table:table-cell office:value-type="float" office:value="0.82338076000000004" table:style-name="ce19">
            <text:p>0,8234</text:p>
          </table:table-cell>
          <table:table-cell office:value-type="float" office:value="0.77317860999999999" table:style-name="ce19">
            <text:p>0,7732</text:p>
          </table:table-cell>
          <table:table-cell office:value-type="float" office:value="1.2218601" table:style-name="ce19">
            <text:p>1,2219</text:p>
          </table:table-cell>
          <table:table-cell office:value-type="float" office:value="2.1646025999999998" table:style-name="ce19">
            <text:p>2,1646</text:p>
          </table:table-cell>
          <table:table-cell office:value-type="float" office:value="1.11350946" table:style-name="ce19">
            <text:p>1,1135</text:p>
          </table:table-cell>
          <table:table-cell office:value-type="float" office:value="1.25164889" table:style-name="ce19">
            <text:p>1,2516</text:p>
          </table:table-cell>
          <table:table-cell office:value-type="float" office:value="1.13172487" table:style-name="ce19">
            <text:p>1,1317</text:p>
          </table:table-cell>
          <table:table-cell office:value-type="float" office:value="1.35254824" table:style-name="ce19">
            <text:p>1,3525</text:p>
          </table:table-cell>
          <table:table-cell office:value-type="float" office:value="1.9990331800000001" table:style-name="ce19">
            <text:p>1,9990</text:p>
          </table:table-cell>
          <table:table-cell office:value-type="float" office:value="1.62768179" table:style-name="ce19">
            <text:p>1,6277</text:p>
          </table:table-cell>
          <table:table-cell office:value-type="float" office:value="0.80400145000000001" table:style-name="ce19">
            <text:p>0,8040</text:p>
          </table:table-cell>
          <table:table-cell office:value-type="float" office:value="0.66671745000000004" table:style-name="ce19">
            <text:p>0,6667</text:p>
          </table:table-cell>
          <table:table-cell office:value-type="float" office:value="1.0635973400000001" table:style-name="ce19">
            <text:p>1,0636</text:p>
          </table:table-cell>
          <table:table-cell office:value-type="float" office:value="0.65898909999999999" table:style-name="ce19">
            <text:p>0,6590</text:p>
          </table:table-cell>
          <table:table-cell office:value-type="float" office:value="0.88695221999999996" table:style-name="ce19">
            <text:p>0,8870</text:p>
          </table:table-cell>
          <table:table-cell office:value-type="float" office:value="0.98370583" table:style-name="ce4">
            <text:p>0,9837</text:p>
          </table:table-cell>
          <table:table-cell office:value-type="float" office:value="3.02187435" table:style-name="ce5">
            <text:p>3,0219</text:p>
          </table:table-cell>
          <table:table-cell office:value-type="float" office:value="2.97263542" table:style-name="ce5">
            <text:p>2,9726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0">
            <text:p>0125 Eidsberg</text:p>
          </table:table-cell>
          <table:table-cell office:value-type="float" office:value="0.85550493000000005" table:style-name="ce7">
            <text:p>0,8555</text:p>
          </table:table-cell>
          <table:table-cell office:value-type="float" office:value="0.87717107000000005" table:style-name="ce7">
            <text:p>0,8772</text:p>
          </table:table-cell>
          <table:table-cell office:value-type="float" office:value="1.05284058" table:style-name="ce7">
            <text:p>1,0528</text:p>
          </table:table-cell>
          <table:table-cell office:value-type="float" office:value="1.0270071999999999" table:style-name="ce7">
            <text:p>1,0270</text:p>
          </table:table-cell>
          <table:table-cell office:value-type="float" office:value="0.97395171999999997" table:style-name="ce7">
            <text:p>0,9740</text:p>
          </table:table-cell>
          <table:table-cell office:value-type="float" office:value="0.98863329" table:style-name="ce7">
            <text:p>0,9886</text:p>
          </table:table-cell>
          <table:table-cell office:value-type="float" office:value="0.95898172000000004" table:style-name="ce7">
            <text:p>0,9590</text:p>
          </table:table-cell>
          <table:table-cell office:value-type="float" office:value="1.0233935000000001" table:style-name="ce7">
            <text:p>1,0234</text:p>
          </table:table-cell>
          <table:table-cell office:value-type="float" office:value="1.1253680699999999" table:style-name="ce7">
            <text:p>1,1254</text:p>
          </table:table-cell>
          <table:table-cell office:value-type="float" office:value="1.1332871900000001" table:style-name="ce7">
            <text:p>1,1333</text:p>
          </table:table-cell>
          <table:table-cell office:value-type="float" office:value="0.97804250999999998" table:style-name="ce7">
            <text:p>0,9780</text:p>
          </table:table-cell>
          <table:table-cell office:value-type="float" office:value="2.0974584599999999" table:style-name="ce7">
            <text:p>2,0975</text:p>
          </table:table-cell>
          <table:table-cell office:value-type="float" office:value="0.99694866999999998" table:style-name="ce7">
            <text:p>0,9969</text:p>
          </table:table-cell>
          <table:table-cell office:value-type="float" office:value="0.93947749000000003" table:style-name="ce7">
            <text:p>0,9395</text:p>
          </table:table-cell>
          <table:table-cell office:value-type="float" office:value="1.0507050200000001" table:style-name="ce7">
            <text:p>1,0507</text:p>
          </table:table-cell>
          <table:table-cell office:value-type="float" office:value="1.74849071" table:style-name="ce7">
            <text:p>1,7485</text:p>
          </table:table-cell>
          <table:table-cell office:value-type="float" office:value="0.92696526000000001" table:style-name="ce7">
            <text:p>0,9270</text:p>
          </table:table-cell>
          <table:table-cell office:value-type="float" office:value="0.98994064000000004" table:style-name="ce7">
            <text:p>0,9899</text:p>
          </table:table-cell>
          <table:table-cell office:value-type="float" office:value="1.3976539400000001" table:style-name="ce7">
            <text:p>1,3977</text:p>
          </table:table-cell>
          <table:table-cell office:value-type="float" office:value="1.07471111" table:style-name="ce7">
            <text:p>1,0747</text:p>
          </table:table-cell>
          <table:table-cell office:value-type="float" office:value="1.2089088299999999" table:style-name="ce7">
            <text:p>1,2089</text:p>
          </table:table-cell>
          <table:table-cell office:value-type="float" office:value="1.32678341" table:style-name="ce7">
            <text:p>1,3268</text:p>
          </table:table-cell>
          <table:table-cell office:value-type="float" office:value="1.46228673" table:style-name="ce7">
            <text:p>1,4623</text:p>
          </table:table-cell>
          <table:table-cell office:value-type="float" office:value="0.75129606999999998" table:style-name="ce7">
            <text:p>0,7513</text:p>
          </table:table-cell>
          <table:table-cell office:value-type="float" office:value="1.4237621499999999" table:style-name="ce7">
            <text:p>1,4238</text:p>
          </table:table-cell>
          <table:table-cell office:value-type="float" office:value="1.1434590899999999" table:style-name="ce7">
            <text:p>1,1435</text:p>
          </table:table-cell>
          <table:table-cell office:value-type="float" office:value="0.61224469999999998" table:style-name="ce7">
            <text:p>0,6122</text:p>
          </table:table-cell>
          <table:table-cell office:value-type="float" office:value="0.87374733999999998" table:style-name="ce7">
            <text:p>0,8737</text:p>
          </table:table-cell>
          <table:table-cell office:value-type="float" office:value="1.04371777" table:style-name="ce6">
            <text:p>1,0437</text:p>
          </table:table-cell>
          <table:table-cell office:value-type="float" office:value="2.22369605" table:style-name="ce7">
            <text:p>2,2237</text:p>
          </table:table-cell>
          <table:table-cell office:value-type="float" office:value="2.3209110900000001" table:style-name="ce7">
            <text:p>2,3209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5">
            <text:p>0127 Skiptvet</text:p>
          </table:table-cell>
          <table:table-cell office:value-type="float" office:value="0.89730827999999996" table:style-name="ce19">
            <text:p>0,8973</text:p>
          </table:table-cell>
          <table:table-cell office:value-type="float" office:value="1.0407560499999999" table:style-name="ce19">
            <text:p>1,0408</text:p>
          </table:table-cell>
          <table:table-cell office:value-type="float" office:value="1.1579395699999999" table:style-name="ce19">
            <text:p>1,1579</text:p>
          </table:table-cell>
          <table:table-cell office:value-type="float" office:value="0.92658244000000001" table:style-name="ce19">
            <text:p>0,9266</text:p>
          </table:table-cell>
          <table:table-cell office:value-type="float" office:value="0.98537576999999998" table:style-name="ce19">
            <text:p>0,9854</text:p>
          </table:table-cell>
          <table:table-cell office:value-type="float" office:value="1.08785256" table:style-name="ce19">
            <text:p>1,0879</text:p>
          </table:table-cell>
          <table:table-cell office:value-type="float" office:value="0.95824896999999998" table:style-name="ce19">
            <text:p>0,9582</text:p>
          </table:table-cell>
          <table:table-cell office:value-type="float" office:value="1.01199729" table:style-name="ce19">
            <text:p>1,0120</text:p>
          </table:table-cell>
          <table:table-cell office:value-type="float" office:value="0.92961729999999998" table:style-name="ce19">
            <text:p>0,9296</text:p>
          </table:table-cell>
          <table:table-cell office:value-type="float" office:value="1.05258816" table:style-name="ce19">
            <text:p>1,0526</text:p>
          </table:table-cell>
          <table:table-cell office:value-type="float" office:value="1.07383512" table:style-name="ce19">
            <text:p>1,0738</text:p>
          </table:table-cell>
          <table:table-cell office:value-type="float" office:value="3.07045177" table:style-name="ce19">
            <text:p>3,0705</text:p>
          </table:table-cell>
          <table:table-cell office:value-type="float" office:value="0.85116011999999996" table:style-name="ce19">
            <text:p>0,8512</text:p>
          </table:table-cell>
          <table:table-cell office:value-type="float" office:value="1.5098334499999999" table:style-name="ce19">
            <text:p>1,5098</text:p>
          </table:table-cell>
          <table:table-cell office:value-type="float" office:value="3.2084901399999999" table:style-name="ce19">
            <text:p>3,2085</text:p>
          </table:table-cell>
          <table:table-cell office:value-type="float" office:value="1.3828368099999999" table:style-name="ce19">
            <text:p>1,3828</text:p>
          </table:table-cell>
          <table:table-cell office:value-type="float" office:value="0.18870877999999999" table:style-name="ce19">
            <text:p>0,1887</text:p>
          </table:table-cell>
          <table:table-cell office:value-type="float" office:value="1.0364354499999999" table:style-name="ce19">
            <text:p>1,0364</text:p>
          </table:table-cell>
          <table:table-cell office:value-type="float" office:value="1.1575814" table:style-name="ce19">
            <text:p>1,1576</text:p>
          </table:table-cell>
          <table:table-cell office:value-type="float" office:value="0.79215776999999998" table:style-name="ce19">
            <text:p>0,7922</text:p>
          </table:table-cell>
          <table:table-cell office:value-type="float" office:value="1.0170706899999999" table:style-name="ce19">
            <text:p>1,0171</text:p>
          </table:table-cell>
          <table:table-cell office:value-type="float" office:value="0.43005154000000001" table:style-name="ce19">
            <text:p>0,4301</text:p>
          </table:table-cell>
          <table:table-cell office:value-type="float" office:value="0.67296977999999996" table:style-name="ce19">
            <text:p>0,6730</text:p>
          </table:table-cell>
          <table:table-cell office:value-type="float" office:value="0.60349677000000002" table:style-name="ce19">
            <text:p>0,6035</text:p>
          </table:table-cell>
          <table:table-cell office:value-type="float" office:value="0.63238949" table:style-name="ce19">
            <text:p>0,6324</text:p>
          </table:table-cell>
          <table:table-cell office:value-type="float" office:value="0.99318313000000003" table:style-name="ce19">
            <text:p>0,9932</text:p>
          </table:table-cell>
          <table:table-cell office:value-type="float" office:value="0.52490278000000001" table:style-name="ce19">
            <text:p>0,5249</text:p>
          </table:table-cell>
          <table:table-cell office:value-type="float" office:value="0.87760039000000001" table:style-name="ce19">
            <text:p>0,8776</text:p>
          </table:table-cell>
          <table:table-cell office:value-type="float" office:value="1.0721571999999999" table:style-name="ce4">
            <text:p>1,0722</text:p>
          </table:table-cell>
          <table:table-cell office:value-type="float" office:value="0.72820812999999995" table:style-name="ce5">
            <text:p>0,7282</text:p>
          </table:table-cell>
          <table:table-cell office:value-type="float" office:value="0.78075359" table:style-name="ce5">
            <text:p>0,7808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5">
            <text:p>0128 Rakkestad</text:p>
          </table:table-cell>
          <table:table-cell office:value-type="float" office:value="0.98701530000000004" table:style-name="ce19">
            <text:p>0,9870</text:p>
          </table:table-cell>
          <table:table-cell office:value-type="float" office:value="0.82077401000000005" table:style-name="ce19">
            <text:p>0,8208</text:p>
          </table:table-cell>
          <table:table-cell office:value-type="float" office:value="1.05113148" table:style-name="ce19">
            <text:p>1,0511</text:p>
          </table:table-cell>
          <table:table-cell office:value-type="float" office:value="0.92347477" table:style-name="ce19">
            <text:p>0,9235</text:p>
          </table:table-cell>
          <table:table-cell office:value-type="float" office:value="0.98861195000000002" table:style-name="ce19">
            <text:p>0,9886</text:p>
          </table:table-cell>
          <table:table-cell office:value-type="float" office:value="0.97981974000000005" table:style-name="ce19">
            <text:p>0,9798</text:p>
          </table:table-cell>
          <table:table-cell office:value-type="float" office:value="0.90929853999999999" table:style-name="ce19">
            <text:p>0,9093</text:p>
          </table:table-cell>
          <table:table-cell office:value-type="float" office:value="1.1343527" table:style-name="ce19">
            <text:p>1,1344</text:p>
          </table:table-cell>
          <table:table-cell office:value-type="float" office:value="1.0785461300000001" table:style-name="ce19">
            <text:p>1,0785</text:p>
          </table:table-cell>
          <table:table-cell office:value-type="float" office:value="1.2627274100000001" table:style-name="ce19">
            <text:p>1,2627</text:p>
          </table:table-cell>
          <table:table-cell office:value-type="float" office:value="1.0245627399999999" table:style-name="ce19">
            <text:p>1,0246</text:p>
          </table:table-cell>
          <table:table-cell office:value-type="float" office:value="4.0871082999999997" table:style-name="ce19">
            <text:p>4,0871</text:p>
          </table:table-cell>
          <table:table-cell office:value-type="float" office:value="1.0876354500000001" table:style-name="ce19">
            <text:p>1,0876</text:p>
          </table:table-cell>
          <table:table-cell office:value-type="float" office:value="1.1793305199999999" table:style-name="ce19">
            <text:p>1,1793</text:p>
          </table:table-cell>
          <table:table-cell office:value-type="float" office:value="1.50708686" table:style-name="ce19">
            <text:p>1,5071</text:p>
          </table:table-cell>
          <table:table-cell office:value-type="float" office:value="1.10061605" table:style-name="ce19">
            <text:p>1,1006</text:p>
          </table:table-cell>
          <table:table-cell office:value-type="float" office:value="1.2232318" table:style-name="ce19">
            <text:p>1,2232</text:p>
          </table:table-cell>
          <table:table-cell office:value-type="float" office:value="1.1562279" table:style-name="ce19">
            <text:p>1,1562</text:p>
          </table:table-cell>
          <table:table-cell office:value-type="float" office:value="0.95981450999999995" table:style-name="ce19">
            <text:p>0,9598</text:p>
          </table:table-cell>
          <table:table-cell office:value-type="float" office:value="0.80398250999999998" table:style-name="ce19">
            <text:p>0,8040</text:p>
          </table:table-cell>
          <table:table-cell office:value-type="float" office:value="1.53937419" table:style-name="ce19">
            <text:p>1,5394</text:p>
          </table:table-cell>
          <table:table-cell office:value-type="float" office:value="1.4406011999999999" table:style-name="ce19">
            <text:p>1,4406</text:p>
          </table:table-cell>
          <table:table-cell office:value-type="float" office:value="0.77196178000000004" table:style-name="ce19">
            <text:p>0,7720</text:p>
          </table:table-cell>
          <table:table-cell office:value-type="float" office:value="0.69844870000000003" table:style-name="ce19">
            <text:p>0,6984</text:p>
          </table:table-cell>
          <table:table-cell office:value-type="float" office:value="2.7476660700000002" table:style-name="ce19">
            <text:p>2,7477</text:p>
          </table:table-cell>
          <table:table-cell office:value-type="float" office:value="1.18407299" table:style-name="ce19">
            <text:p>1,1841</text:p>
          </table:table-cell>
          <table:table-cell office:value-type="float" office:value="0.54311396000000001" table:style-name="ce19">
            <text:p>0,5431</text:p>
          </table:table-cell>
          <table:table-cell office:value-type="float" office:value="1.0983197099999999" table:style-name="ce19">
            <text:p>1,0983</text:p>
          </table:table-cell>
          <table:table-cell office:value-type="float" office:value="1.1184451799999999" table:style-name="ce4">
            <text:p>1,1184</text:p>
          </table:table-cell>
          <table:table-cell office:value-type="float" office:value="1.55030786" table:style-name="ce5">
            <text:p>1,5503</text:p>
          </table:table-cell>
          <table:table-cell office:value-type="float" office:value="1.7339343599999999" table:style-name="ce5">
            <text:p>1,7339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135 Råde</text:p>
          </table:table-cell>
          <table:table-cell office:value-type="float" office:value="0.80417707999999999" table:style-name="ce7">
            <text:p>0,8042</text:p>
          </table:table-cell>
          <table:table-cell office:value-type="float" office:value="0.90396745999999994" table:style-name="ce7">
            <text:p>0,9040</text:p>
          </table:table-cell>
          <table:table-cell office:value-type="float" office:value="1.0128222099999999" table:style-name="ce7">
            <text:p>1,0128</text:p>
          </table:table-cell>
          <table:table-cell office:value-type="float" office:value="0.94928372999999999" table:style-name="ce7">
            <text:p>0,9493</text:p>
          </table:table-cell>
          <table:table-cell office:value-type="float" office:value="0.98629071000000001" table:style-name="ce7">
            <text:p>0,9863</text:p>
          </table:table-cell>
          <table:table-cell office:value-type="float" office:value="0.95411913999999998" table:style-name="ce7">
            <text:p>0,9541</text:p>
          </table:table-cell>
          <table:table-cell office:value-type="float" office:value="0.91684562999999997" table:style-name="ce7">
            <text:p>0,9168</text:p>
          </table:table-cell>
          <table:table-cell office:value-type="float" office:value="1.1270606599999999" table:style-name="ce7">
            <text:p>1,1271</text:p>
          </table:table-cell>
          <table:table-cell office:value-type="float" office:value="1.18890904" table:style-name="ce7">
            <text:p>1,1889</text:p>
          </table:table-cell>
          <table:table-cell office:value-type="float" office:value="1.1195931100000001" table:style-name="ce7">
            <text:p>1,1196</text:p>
          </table:table-cell>
          <table:table-cell office:value-type="float" office:value="0.94336461999999999" table:style-name="ce7">
            <text:p>0,9434</text:p>
          </table:table-cell>
          <table:table-cell office:value-type="float" office:value="1.5498646199999999" table:style-name="ce7">
            <text:p>1,5499</text:p>
          </table:table-cell>
          <table:table-cell office:value-type="float" office:value="0.77958506999999999" table:style-name="ce7">
            <text:p>0,7796</text:p>
          </table:table-cell>
          <table:table-cell office:value-type="float" office:value="0.80558969000000002" table:style-name="ce7">
            <text:p>0,8056</text:p>
          </table:table-cell>
          <table:table-cell office:value-type="float" office:value="1.67031701" table:style-name="ce7">
            <text:p>1,6703</text:p>
          </table:table-cell>
          <table:table-cell office:value-type="float" office:value="0.95985993999999997" table:style-name="ce7">
            <text:p>0,9599</text:p>
          </table:table-cell>
          <table:table-cell office:value-type="float" office:value="0.19648088" table:style-name="ce7">
            <text:p>0,1965</text:p>
          </table:table-cell>
          <table:table-cell office:value-type="float" office:value="0.96671324000000003" table:style-name="ce7">
            <text:p>0,9667</text:p>
          </table:table-cell>
          <table:table-cell office:value-type="float" office:value="0.91704350999999995" table:style-name="ce7">
            <text:p>0,9170</text:p>
          </table:table-cell>
          <table:table-cell office:value-type="float" office:value="0.55599233999999997" table:style-name="ce7">
            <text:p>0,5560</text:p>
          </table:table-cell>
          <table:table-cell office:value-type="float" office:value="0.89227139" table:style-name="ce7">
            <text:p>0,8923</text:p>
          </table:table-cell>
          <table:table-cell office:value-type="float" office:value="0.34171425999999999" table:style-name="ce7">
            <text:p>0,3417</text:p>
          </table:table-cell>
          <table:table-cell office:value-type="float" office:value="0.45785006" table:style-name="ce7">
            <text:p>0,4579</text:p>
          </table:table-cell>
          <table:table-cell office:value-type="float" office:value="0.68911314999999995" table:style-name="ce7">
            <text:p>0,6891</text:p>
          </table:table-cell>
          <table:table-cell office:value-type="float" office:value="0.94650014999999998" table:style-name="ce7">
            <text:p>0,9465</text:p>
          </table:table-cell>
          <table:table-cell office:value-type="float" office:value="1.06422964" table:style-name="ce7">
            <text:p>1,0642</text:p>
          </table:table-cell>
          <table:table-cell office:value-type="float" office:value="0.78665940000000001" table:style-name="ce7">
            <text:p>0,7867</text:p>
          </table:table-cell>
          <table:table-cell office:value-type="float" office:value="0.81052500999999999" table:style-name="ce7">
            <text:p>0,8105</text:p>
          </table:table-cell>
          <table:table-cell office:value-type="float" office:value="0.98383407" table:style-name="ce6">
            <text:p>0,9838</text:p>
          </table:table-cell>
          <table:table-cell office:value-type="float" office:value="1.39880548" table:style-name="ce7">
            <text:p>1,3988</text:p>
          </table:table-cell>
          <table:table-cell office:value-type="float" office:value="1.37619249" table:style-name="ce7">
            <text:p>1,3762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136 Rygge</text:p>
          </table:table-cell>
          <table:table-cell office:value-type="float" office:value="0.76240094000000003" table:style-name="ce19">
            <text:p>0,7624</text:p>
          </table:table-cell>
          <table:table-cell office:value-type="float" office:value="0.85835907" table:style-name="ce19">
            <text:p>0,8584</text:p>
          </table:table-cell>
          <table:table-cell office:value-type="float" office:value="1.1105148499999999" table:style-name="ce19">
            <text:p>1,1105</text:p>
          </table:table-cell>
          <table:table-cell office:value-type="float" office:value="1.02895531" table:style-name="ce19">
            <text:p>1,0290</text:p>
          </table:table-cell>
          <table:table-cell office:value-type="float" office:value="0.97441359000000005" table:style-name="ce19">
            <text:p>0,9744</text:p>
          </table:table-cell>
          <table:table-cell office:value-type="float" office:value="1.02619218" table:style-name="ce19">
            <text:p>1,0262</text:p>
          </table:table-cell>
          <table:table-cell office:value-type="float" office:value="0.93202914999999997" table:style-name="ce19">
            <text:p>0,9320</text:p>
          </table:table-cell>
          <table:table-cell office:value-type="float" office:value="1.0612913900000001" table:style-name="ce19">
            <text:p>1,0613</text:p>
          </table:table-cell>
          <table:table-cell office:value-type="float" office:value="1.1401461399999999" table:style-name="ce19">
            <text:p>1,1401</text:p>
          </table:table-cell>
          <table:table-cell office:value-type="float" office:value="1.02218838" table:style-name="ce19">
            <text:p>1,0222</text:p>
          </table:table-cell>
          <table:table-cell office:value-type="float" office:value="0.77842255999999999" table:style-name="ce19">
            <text:p>0,7784</text:p>
          </table:table-cell>
          <table:table-cell office:value-type="float" office:value="0.57480525999999998" table:style-name="ce19">
            <text:p>0,5748</text:p>
          </table:table-cell>
          <table:table-cell office:value-type="float" office:value="0.69668920999999995" table:style-name="ce19">
            <text:p>0,6967</text:p>
          </table:table-cell>
          <table:table-cell office:value-type="float" office:value="0.63490447000000005" table:style-name="ce19">
            <text:p>0,6349</text:p>
          </table:table-cell>
          <table:table-cell office:value-type="float" office:value="0.79177291999999999" table:style-name="ce19">
            <text:p>0,7918</text:p>
          </table:table-cell>
          <table:table-cell office:value-type="float" office:value="0.58770591000000005" table:style-name="ce19">
            <text:p>0,5877</text:p>
          </table:table-cell>
          <table:table-cell office:value-type="float" office:value="1.0245065" table:style-name="ce19">
            <text:p>1,0245</text:p>
          </table:table-cell>
          <table:table-cell office:value-type="float" office:value="0.96977802999999996" table:style-name="ce19">
            <text:p>0,9698</text:p>
          </table:table-cell>
          <table:table-cell office:value-type="float" office:value="1.17245351" table:style-name="ce19">
            <text:p>1,1725</text:p>
          </table:table-cell>
          <table:table-cell office:value-type="float" office:value="0.7243387" table:style-name="ce19">
            <text:p>0,7243</text:p>
          </table:table-cell>
          <table:table-cell office:value-type="float" office:value="1.3525405699999999" table:style-name="ce19">
            <text:p>1,3525</text:p>
          </table:table-cell>
          <table:table-cell office:value-type="float" office:value="0.67026737999999997" table:style-name="ce19">
            <text:p>0,6703</text:p>
          </table:table-cell>
          <table:table-cell office:value-type="float" office:value="0.75243572999999997" table:style-name="ce19">
            <text:p>0,7524</text:p>
          </table:table-cell>
          <table:table-cell office:value-type="float" office:value="0.79690218000000002" table:style-name="ce19">
            <text:p>0,7969</text:p>
          </table:table-cell>
          <table:table-cell office:value-type="float" office:value="0.97535921999999997" table:style-name="ce19">
            <text:p>0,9754</text:p>
          </table:table-cell>
          <table:table-cell office:value-type="float" office:value="0.99465616999999995" table:style-name="ce19">
            <text:p>0,9947</text:p>
          </table:table-cell>
          <table:table-cell office:value-type="float" office:value="0.83365800000000001" table:style-name="ce19">
            <text:p>0,8337</text:p>
          </table:table-cell>
          <table:table-cell office:value-type="float" office:value="0.73956957000000001" table:style-name="ce19">
            <text:p>0,7396</text:p>
          </table:table-cell>
          <table:table-cell office:value-type="float" office:value="0.97165336000000002" table:style-name="ce4">
            <text:p>0,9717</text:p>
          </table:table-cell>
          <table:table-cell office:value-type="float" office:value="2.9509074499999999" table:style-name="ce5">
            <text:p>2,9509</text:p>
          </table:table-cell>
          <table:table-cell office:value-type="float" office:value="2.8672591500000002" table:style-name="ce5">
            <text:p>2,8673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137 Våler</text:p>
          </table:table-cell>
          <table:table-cell office:value-type="float" office:value="1.08984587" table:style-name="ce19">
            <text:p>1,0898</text:p>
          </table:table-cell>
          <table:table-cell office:value-type="float" office:value="1.0636909800000001" table:style-name="ce19">
            <text:p>1,0637</text:p>
          </table:table-cell>
          <table:table-cell office:value-type="float" office:value="1.0567904400000001" table:style-name="ce19">
            <text:p>1,0568</text:p>
          </table:table-cell>
          <table:table-cell office:value-type="float" office:value="0.99056626999999997" table:style-name="ce19">
            <text:p>0,9906</text:p>
          </table:table-cell>
          <table:table-cell office:value-type="float" office:value="1.01276207" table:style-name="ce19">
            <text:p>1,0128</text:p>
          </table:table-cell>
          <table:table-cell office:value-type="float" office:value="1.07928472" table:style-name="ce19">
            <text:p>1,0793</text:p>
          </table:table-cell>
          <table:table-cell office:value-type="float" office:value="0.98104099" table:style-name="ce19">
            <text:p>0,9810</text:p>
          </table:table-cell>
          <table:table-cell office:value-type="float" office:value="1.0461042599999999" table:style-name="ce19">
            <text:p>1,0461</text:p>
          </table:table-cell>
          <table:table-cell office:value-type="float" office:value="0.96749059999999998" table:style-name="ce19">
            <text:p>0,9675</text:p>
          </table:table-cell>
          <table:table-cell office:value-type="float" office:value="0.64586485999999999" table:style-name="ce19">
            <text:p>0,6459</text:p>
          </table:table-cell>
          <table:table-cell office:value-type="float" office:value="0.61330826999999999" table:style-name="ce19">
            <text:p>0,6133</text:p>
          </table:table-cell>
          <table:table-cell office:value-type="float" office:value="2.3107173300000001" table:style-name="ce19">
            <text:p>2,3107</text:p>
          </table:table-cell>
          <table:table-cell office:value-type="float" office:value="1.7065473099999999" table:style-name="ce19">
            <text:p>1,7065</text:p>
          </table:table-cell>
          <table:table-cell office:value-type="float" office:value="1.4669249" table:style-name="ce19">
            <text:p>1,4669</text:p>
          </table:table-cell>
          <table:table-cell office:value-type="float" office:value="2.4433217599999999" table:style-name="ce19">
            <text:p>2,4433</text:p>
          </table:table-cell>
          <table:table-cell office:value-type="float" office:value="0.7020364" table:style-name="ce19">
            <text:p>0,7020</text:p>
          </table:table-cell>
          <table:table-cell office:value-type="float" office:value="0.54607921999999998" table:style-name="ce19">
            <text:p>0,5461</text:p>
          </table:table-cell>
          <table:table-cell office:value-type="float" office:value="0.92080782000000005" table:style-name="ce19">
            <text:p>0,9208</text:p>
          </table:table-cell>
          <table:table-cell office:value-type="float" office:value="1.01949545" table:style-name="ce19">
            <text:p>1,0195</text:p>
          </table:table-cell>
          <table:table-cell office:value-type="float" office:value="0.58169773000000002" table:style-name="ce19">
            <text:p>0,5817</text:p>
          </table:table-cell>
          <table:table-cell office:value-type="float" office:value="1.4056053799999999" table:style-name="ce19">
            <text:p>1,4056</text:p>
          </table:table-cell>
          <table:table-cell office:value-type="float" office:value="0.33611003" table:style-name="ce19">
            <text:p>0,3361</text:p>
          </table:table-cell>
          <table:table-cell office:value-type="float" office:value="0.34646839000000001" table:style-name="ce19">
            <text:p>0,3465</text:p>
          </table:table-cell>
          <table:table-cell office:value-type="float" office:value="0.62718397999999997" table:style-name="ce19">
            <text:p>0,6272</text:p>
          </table:table-cell>
          <table:table-cell office:value-type="float" office:value="0.5417727" table:style-name="ce19">
            <text:p>0,5418</text:p>
          </table:table-cell>
          <table:table-cell office:value-type="float" office:value="0.78685083" table:style-name="ce19">
            <text:p>0,7869</text:p>
          </table:table-cell>
          <table:table-cell office:value-type="float" office:value="0.66434101999999995" table:style-name="ce19">
            <text:p>0,6643</text:p>
          </table:table-cell>
          <table:table-cell office:value-type="float" office:value="1.3719765100000001" table:style-name="ce19">
            <text:p>1,3720</text:p>
          </table:table-cell>
          <table:table-cell office:value-type="float" office:value="0.98353241000000002" table:style-name="ce4">
            <text:p>0,9835</text:p>
          </table:table-cell>
          <table:table-cell office:value-type="float" office:value="0.95625906999999999" table:style-name="ce5">
            <text:p>0,9563</text:p>
          </table:table-cell>
          <table:table-cell office:value-type="float" office:value="0.94051178999999996" table:style-name="ce5">
            <text:p>0,9405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138 Hobøl</text:p>
          </table:table-cell>
          <table:table-cell office:value-type="float" office:value="0.89103542999999996" table:style-name="ce7">
            <text:p>0,8910</text:p>
          </table:table-cell>
          <table:table-cell office:value-type="float" office:value="0.91617470999999995" table:style-name="ce7">
            <text:p>0,9162</text:p>
          </table:table-cell>
          <table:table-cell office:value-type="float" office:value="1.0551007100000001" table:style-name="ce7">
            <text:p>1,0551</text:p>
          </table:table-cell>
          <table:table-cell office:value-type="float" office:value="1.0220142299999999" table:style-name="ce7">
            <text:p>1,0220</text:p>
          </table:table-cell>
          <table:table-cell office:value-type="float" office:value="1.0255734000000001" table:style-name="ce7">
            <text:p>1,0256</text:p>
          </table:table-cell>
          <table:table-cell office:value-type="float" office:value="1.01250332" table:style-name="ce7">
            <text:p>1,0125</text:p>
          </table:table-cell>
          <table:table-cell office:value-type="float" office:value="1.01112717" table:style-name="ce7">
            <text:p>1,0111</text:p>
          </table:table-cell>
          <table:table-cell office:value-type="float" office:value="1.04420219" table:style-name="ce7">
            <text:p>1,0442</text:p>
          </table:table-cell>
          <table:table-cell office:value-type="float" office:value="0.96317845000000002" table:style-name="ce7">
            <text:p>0,9632</text:p>
          </table:table-cell>
          <table:table-cell office:value-type="float" office:value="0.72855367999999998" table:style-name="ce7">
            <text:p>0,7286</text:p>
          </table:table-cell>
          <table:table-cell office:value-type="float" office:value="0.54636746000000003" table:style-name="ce7">
            <text:p>0,5464</text:p>
          </table:table-cell>
          <table:table-cell office:value-type="float" office:value="1.8786401699999999" table:style-name="ce7">
            <text:p>1,8786</text:p>
          </table:table-cell>
          <table:table-cell office:value-type="float" office:value="1.07711979" table:style-name="ce7">
            <text:p>1,0771</text:p>
          </table:table-cell>
          <table:table-cell office:value-type="float" office:value="1.28697416" table:style-name="ce7">
            <text:p>1,2870</text:p>
          </table:table-cell>
          <table:table-cell office:value-type="float" office:value="2.37451671" table:style-name="ce7">
            <text:p>2,3745</text:p>
          </table:table-cell>
          <table:table-cell office:value-type="float" office:value="1.19396678" table:style-name="ce7">
            <text:p>1,1940</text:p>
          </table:table-cell>
          <table:table-cell office:value-type="float" office:value="0.58656469" table:style-name="ce7">
            <text:p>0,5866</text:p>
          </table:table-cell>
          <table:table-cell office:value-type="float" office:value="0.79899772999999996" table:style-name="ce7">
            <text:p>0,7990</text:p>
          </table:table-cell>
          <table:table-cell office:value-type="float" office:value="1.17702397" table:style-name="ce7">
            <text:p>1,1770</text:p>
          </table:table-cell>
          <table:table-cell office:value-type="float" office:value="0.88985060999999999" table:style-name="ce7">
            <text:p>0,8899</text:p>
          </table:table-cell>
          <table:table-cell office:value-type="float" office:value="1.01754766" table:style-name="ce7">
            <text:p>1,0175</text:p>
          </table:table-cell>
          <table:table-cell office:value-type="float" office:value="0.61978798000000002" table:style-name="ce7">
            <text:p>0,6198</text:p>
          </table:table-cell>
          <table:table-cell office:value-type="float" office:value="0.87906139999999999" table:style-name="ce7">
            <text:p>0,8791</text:p>
          </table:table-cell>
          <table:table-cell office:value-type="float" office:value="0.64168501" table:style-name="ce7">
            <text:p>0,6417</text:p>
          </table:table-cell>
          <table:table-cell office:value-type="float" office:value="1.22853766" table:style-name="ce7">
            <text:p>1,2285</text:p>
          </table:table-cell>
          <table:table-cell office:value-type="float" office:value="0.71854750000000001" table:style-name="ce7">
            <text:p>0,7185</text:p>
          </table:table-cell>
          <table:table-cell office:value-type="float" office:value="0.74795617999999997" table:style-name="ce7">
            <text:p>0,7480</text:p>
          </table:table-cell>
          <table:table-cell office:value-type="float" office:value="0.88860901000000003" table:style-name="ce7">
            <text:p>0,8886</text:p>
          </table:table-cell>
          <table:table-cell office:value-type="float" office:value="0.97895845999999997" table:style-name="ce6">
            <text:p>0,9790</text:p>
          </table:table-cell>
          <table:table-cell office:value-type="float" office:value="0.98396806000000003" table:style-name="ce7">
            <text:p>0,9840</text:p>
          </table:table-cell>
          <table:table-cell office:value-type="float" office:value="0.96326385999999997" table:style-name="ce7">
            <text:p>0,9633</text:p>
          </table:table-cell>
          <table:table-cell table:number-columns-repeated="16352"/>
        </table:table-row>
        <table:table-row table:style-name="ro4">
          <table:table-cell office:value-type="string" table:style-name="ce21">
            <text:p>Østfold</text:p>
          </table:table-cell>
          <table:table-cell office:value-type="float" office:value="0.88753314000000005" table:style-name="ce9">
            <text:p>0,8875</text:p>
          </table:table-cell>
          <table:table-cell office:value-type="float" office:value="0.93141598000000003" table:style-name="ce9">
            <text:p>0,9314</text:p>
          </table:table-cell>
          <table:table-cell office:value-type="float" office:value="1.0031846799999999" table:style-name="ce9">
            <text:p>1,0032</text:p>
          </table:table-cell>
          <table:table-cell office:value-type="float" office:value="0.98103362999999999" table:style-name="ce9">
            <text:p>0,9810</text:p>
          </table:table-cell>
          <table:table-cell office:value-type="float" office:value="0.98979337999999994" table:style-name="ce9">
            <text:p>0,9898</text:p>
          </table:table-cell>
          <table:table-cell office:value-type="float" office:value="0.97706009000000005" table:style-name="ce9">
            <text:p>0,9771</text:p>
          </table:table-cell>
          <table:table-cell office:value-type="float" office:value="0.94941909999999996" table:style-name="ce9">
            <text:p>0,9494</text:p>
          </table:table-cell>
          <table:table-cell office:value-type="float" office:value="1.06754544" table:style-name="ce9">
            <text:p>1,0675</text:p>
          </table:table-cell>
          <table:table-cell office:value-type="float" office:value="1.1168969099999999" table:style-name="ce9">
            <text:p>1,1169</text:p>
          </table:table-cell>
          <table:table-cell office:value-type="float" office:value="1.09286313" table:style-name="ce9">
            <text:p>1,0929</text:p>
          </table:table-cell>
          <table:table-cell office:value-type="float" office:value="0.96508795999999997" table:style-name="ce9">
            <text:p>0,9651</text:p>
          </table:table-cell>
          <table:table-cell office:value-type="float" office:value="0.88056484000000002" table:style-name="ce9">
            <text:p>0,8806</text:p>
          </table:table-cell>
          <table:table-cell office:value-type="float" office:value="0.64226123999999996" table:style-name="ce9">
            <text:p>0,6423</text:p>
          </table:table-cell>
          <table:table-cell office:value-type="float" office:value="0.81091046" table:style-name="ce9">
            <text:p>0,8109</text:p>
          </table:table-cell>
          <table:table-cell office:value-type="float" office:value="0.75325823999999997" table:style-name="ce9">
            <text:p>0,7533</text:p>
          </table:table-cell>
          <table:table-cell office:value-type="float" office:value="1.0951894799999999" table:style-name="ce9">
            <text:p>1,0952</text:p>
          </table:table-cell>
          <table:table-cell office:value-type="float" office:value="1.22621465" table:style-name="ce9">
            <text:p>1,2262</text:p>
          </table:table-cell>
          <table:table-cell office:value-type="float" office:value="1.07186596" table:style-name="ce9">
            <text:p>1,0719</text:p>
          </table:table-cell>
          <table:table-cell office:value-type="float" office:value="1.1365584900000001" table:style-name="ce9">
            <text:p>1,1366</text:p>
          </table:table-cell>
          <table:table-cell office:value-type="float" office:value="1.0125312500000001" table:style-name="ce9">
            <text:p>1,0125</text:p>
          </table:table-cell>
          <table:table-cell office:value-type="float" office:value="1.38574766" table:style-name="ce9">
            <text:p>1,3857</text:p>
          </table:table-cell>
          <table:table-cell office:value-type="float" office:value="1.43917034" table:style-name="ce9">
            <text:p>1,4392</text:p>
          </table:table-cell>
          <table:table-cell office:value-type="float" office:value="1.3789143100000001" table:style-name="ce9">
            <text:p>1,3789</text:p>
          </table:table-cell>
          <table:table-cell office:value-type="float" office:value="0.92548914999999998" table:style-name="ce9">
            <text:p>0,9255</text:p>
          </table:table-cell>
          <table:table-cell office:value-type="float" office:value="1.0619463" table:style-name="ce9">
            <text:p>1,0619</text:p>
          </table:table-cell>
          <table:table-cell office:value-type="float" office:value="1.0869063999999999" table:style-name="ce9">
            <text:p>1,0869</text:p>
          </table:table-cell>
          <table:table-cell office:value-type="float" office:value="0.77960499000000005" table:style-name="ce9">
            <text:p>0,7796</text:p>
          </table:table-cell>
          <table:table-cell office:value-type="float" office:value="0.83768235000000002" table:style-name="ce9">
            <text:p>0,8377</text:p>
          </table:table-cell>
          <table:table-cell office:value-type="float" office:value="0.99930985999999999" table:style-name="ce8">
            <text:p>0,9993</text:p>
          </table:table-cell>
          <table:table-cell office:value-type="float" office:value="55.832213510000003" table:style-name="ce9">
            <text:p>55,8322</text:p>
          </table:table-cell>
          <table:table-cell office:value-type="float" office:value="55.793681466168209" table:style-name="ce9">
            <text:p>55,7937</text:p>
          </table:table-cell>
          <table:table-cell table:number-columns-repeated="16352"/>
        </table:table-row>
        <table:table-row table:style-name="ro5">
          <table:table-cell table:style-name="ce15"/>
          <table:table-cell table:number-columns-repeated="28" table:style-name="ce19"/>
          <table:table-cell table:style-name="ce4"/>
          <table:table-cell table:number-columns-repeated="2" table:style-name="ce5"/>
          <table:table-cell table:number-columns-repeated="16352"/>
        </table:table-row>
        <table:table-row table:style-name="ro2">
          <table:table-cell office:value-type="string" table:style-name="ce15">
            <text:p>0211 Vestby</text:p>
          </table:table-cell>
          <table:table-cell office:value-type="float" office:value="1.07020307" table:style-name="ce19">
            <text:p>1,0702</text:p>
          </table:table-cell>
          <table:table-cell office:value-type="float" office:value="1.17168658" table:style-name="ce19">
            <text:p>1,1717</text:p>
          </table:table-cell>
          <table:table-cell office:value-type="float" office:value="1.1429283100000001" table:style-name="ce19">
            <text:p>1,1429</text:p>
          </table:table-cell>
          <table:table-cell office:value-type="float" office:value="0.91224634999999998" table:style-name="ce19">
            <text:p>0,9122</text:p>
          </table:table-cell>
          <table:table-cell office:value-type="float" office:value="1.0024556499999999" table:style-name="ce19">
            <text:p>1,0025</text:p>
          </table:table-cell>
          <table:table-cell office:value-type="float" office:value="1.12572187" table:style-name="ce19">
            <text:p>1,1257</text:p>
          </table:table-cell>
          <table:table-cell office:value-type="float" office:value="0.96796079000000002" table:style-name="ce19">
            <text:p>0,9680</text:p>
          </table:table-cell>
          <table:table-cell office:value-type="float" office:value="1.0349792900000001" table:style-name="ce19">
            <text:p>1,0350</text:p>
          </table:table-cell>
          <table:table-cell office:value-type="float" office:value="0.97027593000000001" table:style-name="ce19">
            <text:p>0,9703</text:p>
          </table:table-cell>
          <table:table-cell office:value-type="float" office:value="0.58377449000000003" table:style-name="ce19">
            <text:p>0,5838</text:p>
          </table:table-cell>
          <table:table-cell office:value-type="float" office:value="0.57487913000000002" table:style-name="ce19">
            <text:p>0,5749</text:p>
          </table:table-cell>
          <table:table-cell office:value-type="float" office:value="0.73199703999999999" table:style-name="ce19">
            <text:p>0,7320</text:p>
          </table:table-cell>
          <table:table-cell office:value-type="float" office:value="0.71970588000000002" table:style-name="ce19">
            <text:p>0,7197</text:p>
          </table:table-cell>
          <table:table-cell office:value-type="float" office:value="0.57819889999999996" table:style-name="ce19">
            <text:p>0,5782</text:p>
          </table:table-cell>
          <table:table-cell office:value-type="float" office:value="0.76340874999999997" table:style-name="ce19">
            <text:p>0,7634</text:p>
          </table:table-cell>
          <table:table-cell office:value-type="float" office:value="0.94137373999999996" table:style-name="ce19">
            <text:p>0,9414</text:p>
          </table:table-cell>
          <table:table-cell office:value-type="float" office:value="0.79922402000000003" table:style-name="ce19">
            <text:p>0,7992</text:p>
          </table:table-cell>
          <table:table-cell office:value-type="float" office:value="0.94531220000000005" table:style-name="ce19">
            <text:p>0,9453</text:p>
          </table:table-cell>
          <table:table-cell office:value-type="float" office:value="1.02267584" table:style-name="ce19">
            <text:p>1,0227</text:p>
          </table:table-cell>
          <table:table-cell office:value-type="float" office:value="0.93062606999999997" table:style-name="ce19">
            <text:p>0,9306</text:p>
          </table:table-cell>
          <table:table-cell office:value-type="float" office:value="0.77080095999999998" table:style-name="ce19">
            <text:p>0,7708</text:p>
          </table:table-cell>
          <table:table-cell office:value-type="float" office:value="1.0043895" table:style-name="ce19">
            <text:p>1,0044</text:p>
          </table:table-cell>
          <table:table-cell office:value-type="float" office:value="0.83831456999999998" table:style-name="ce19">
            <text:p>0,8383</text:p>
          </table:table-cell>
          <table:table-cell office:value-type="float" office:value="0.79680890999999998" table:style-name="ce19">
            <text:p>0,7968</text:p>
          </table:table-cell>
          <table:table-cell office:value-type="float" office:value="0.60186773000000005" table:style-name="ce19">
            <text:p>0,6019</text:p>
          </table:table-cell>
          <table:table-cell office:value-type="float" office:value="0.69410024000000003" table:style-name="ce19">
            <text:p>0,6941</text:p>
          </table:table-cell>
          <table:table-cell office:value-type="float" office:value="0.98691035000000005" table:style-name="ce19">
            <text:p>0,9869</text:p>
          </table:table-cell>
          <table:table-cell office:value-type="float" office:value="1.25729091" table:style-name="ce19">
            <text:p>1,2573</text:p>
          </table:table-cell>
          <table:table-cell office:value-type="float" office:value="0.96299857" table:style-name="ce4">
            <text:p>0,9630</text:p>
          </table:table-cell>
          <table:table-cell office:value-type="float" office:value="3.0605473299999999" table:style-name="ce5">
            <text:p>3,0605</text:p>
          </table:table-cell>
          <table:table-cell office:value-type="float" office:value="2.9473026999999998" table:style-name="ce5">
            <text:p>2,9473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213 Ski</text:p>
          </table:table-cell>
          <table:table-cell office:value-type="float" office:value="1.02958496" table:style-name="ce19">
            <text:p>1,0296</text:p>
          </table:table-cell>
          <table:table-cell office:value-type="float" office:value="1.1123852700000001" table:style-name="ce19">
            <text:p>1,1124</text:p>
          </table:table-cell>
          <table:table-cell office:value-type="float" office:value="1.1469553699999999" table:style-name="ce19">
            <text:p>1,1470</text:p>
          </table:table-cell>
          <table:table-cell office:value-type="float" office:value="1.00764557" table:style-name="ce19">
            <text:p>1,0076</text:p>
          </table:table-cell>
          <table:table-cell office:value-type="float" office:value="0.97588226" table:style-name="ce19">
            <text:p>0,9759</text:p>
          </table:table-cell>
          <table:table-cell office:value-type="float" office:value="1.12361662" table:style-name="ce19">
            <text:p>1,1236</text:p>
          </table:table-cell>
          <table:table-cell office:value-type="float" office:value="0.98095986999999996" table:style-name="ce19">
            <text:p>0,9810</text:p>
          </table:table-cell>
          <table:table-cell office:value-type="float" office:value="0.96084824999999996" table:style-name="ce19">
            <text:p>0,9608</text:p>
          </table:table-cell>
          <table:table-cell office:value-type="float" office:value="0.98155017" table:style-name="ce19">
            <text:p>0,9816</text:p>
          </table:table-cell>
          <table:table-cell office:value-type="float" office:value="0.83148096999999999" table:style-name="ce19">
            <text:p>0,8315</text:p>
          </table:table-cell>
          <table:table-cell office:value-type="float" office:value="0.58399814000000005" table:style-name="ce19">
            <text:p>0,5840</text:p>
          </table:table-cell>
          <table:table-cell office:value-type="float" office:value="0.37923567000000002" table:style-name="ce19">
            <text:p>0,3792</text:p>
          </table:table-cell>
          <table:table-cell office:value-type="float" office:value="0.46265218000000002" table:style-name="ce19">
            <text:p>0,4627</text:p>
          </table:table-cell>
          <table:table-cell office:value-type="float" office:value="0.60599239999999999" table:style-name="ce19">
            <text:p>0,6060</text:p>
          </table:table-cell>
          <table:table-cell office:value-type="float" office:value="0.40170731999999998" table:style-name="ce19">
            <text:p>0,4017</text:p>
          </table:table-cell>
          <table:table-cell office:value-type="float" office:value="0.74543395000000001" table:style-name="ce19">
            <text:p>0,7454</text:p>
          </table:table-cell>
          <table:table-cell office:value-type="float" office:value="1.2947374199999999" table:style-name="ce19">
            <text:p>1,2947</text:p>
          </table:table-cell>
          <table:table-cell office:value-type="float" office:value="0.93537585999999995" table:style-name="ce19">
            <text:p>0,9354</text:p>
          </table:table-cell>
          <table:table-cell office:value-type="float" office:value="0.95528276000000001" table:style-name="ce19">
            <text:p>0,9553</text:p>
          </table:table-cell>
          <table:table-cell office:value-type="float" office:value="0.91475127000000001" table:style-name="ce19">
            <text:p>0,9148</text:p>
          </table:table-cell>
          <table:table-cell office:value-type="float" office:value="0.74045055999999998" table:style-name="ce19">
            <text:p>0,7405</text:p>
          </table:table-cell>
          <table:table-cell office:value-type="float" office:value="1.3418251400000001" table:style-name="ce19">
            <text:p>1,3418</text:p>
          </table:table-cell>
          <table:table-cell office:value-type="float" office:value="0.73612449000000002" table:style-name="ce19">
            <text:p>0,7361</text:p>
          </table:table-cell>
          <table:table-cell office:value-type="float" office:value="0.91325210000000001" table:style-name="ce19">
            <text:p>0,9133</text:p>
          </table:table-cell>
          <table:table-cell office:value-type="float" office:value="0.70268719999999996" table:style-name="ce19">
            <text:p>0,7027</text:p>
          </table:table-cell>
          <table:table-cell office:value-type="float" office:value="0.79459964999999999" table:style-name="ce19">
            <text:p>0,7946</text:p>
          </table:table-cell>
          <table:table-cell office:value-type="float" office:value="1.0812155299999999" table:style-name="ce19">
            <text:p>1,0812</text:p>
          </table:table-cell>
          <table:table-cell office:value-type="float" office:value="1.0290482299999999" table:style-name="ce19">
            <text:p>1,0290</text:p>
          </table:table-cell>
          <table:table-cell office:value-type="float" office:value="0.96530503000000001" table:style-name="ce4">
            <text:p>0,9653</text:p>
          </table:table-cell>
          <table:table-cell office:value-type="float" office:value="5.8162957899999999" table:style-name="ce5">
            <text:p>5,8163</text:p>
          </table:table-cell>
          <table:table-cell office:value-type="float" office:value="5.6144995900000003" table:style-name="ce5">
            <text:p>5,6145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214 Ås</text:p>
          </table:table-cell>
          <table:table-cell office:value-type="float" office:value="1.04818845" table:style-name="ce7">
            <text:p>1,0482</text:p>
          </table:table-cell>
          <table:table-cell office:value-type="float" office:value="1.11832953" table:style-name="ce7">
            <text:p>1,1183</text:p>
          </table:table-cell>
          <table:table-cell office:value-type="float" office:value="1.0548533" table:style-name="ce7">
            <text:p>1,0549</text:p>
          </table:table-cell>
          <table:table-cell office:value-type="float" office:value="1.07811583" table:style-name="ce7">
            <text:p>1,0781</text:p>
          </table:table-cell>
          <table:table-cell office:value-type="float" office:value="0.98949777000000005" table:style-name="ce7">
            <text:p>0,9895</text:p>
          </table:table-cell>
          <table:table-cell office:value-type="float" office:value="1.06106846" table:style-name="ce7">
            <text:p>1,0611</text:p>
          </table:table-cell>
          <table:table-cell office:value-type="float" office:value="1.0441840499999999" table:style-name="ce7">
            <text:p>1,0442</text:p>
          </table:table-cell>
          <table:table-cell office:value-type="float" office:value="0.91228337999999998" table:style-name="ce7">
            <text:p>0,9123</text:p>
          </table:table-cell>
          <table:table-cell office:value-type="float" office:value="0.91860269999999999" table:style-name="ce7">
            <text:p>0,9186</text:p>
          </table:table-cell>
          <table:table-cell office:value-type="float" office:value="0.85199219000000004" table:style-name="ce7">
            <text:p>0,8520</text:p>
          </table:table-cell>
          <table:table-cell office:value-type="float" office:value="0.70703075000000004" table:style-name="ce7">
            <text:p>0,7070</text:p>
          </table:table-cell>
          <table:table-cell office:value-type="float" office:value="0.62417796000000003" table:style-name="ce7">
            <text:p>0,6242</text:p>
          </table:table-cell>
          <table:table-cell office:value-type="float" office:value="0.67273139000000004" table:style-name="ce7">
            <text:p>0,6727</text:p>
          </table:table-cell>
          <table:table-cell office:value-type="float" office:value="0.71559541999999998" table:style-name="ce7">
            <text:p>0,7156</text:p>
          </table:table-cell>
          <table:table-cell office:value-type="float" office:value="0.67600729999999998" table:style-name="ce7">
            <text:p>0,6760</text:p>
          </table:table-cell>
          <table:table-cell office:value-type="float" office:value="1.19779038" table:style-name="ce7">
            <text:p>1,1978</text:p>
          </table:table-cell>
          <table:table-cell office:value-type="float" office:value="0.92242436000000005" table:style-name="ce7">
            <text:p>0,9224</text:p>
          </table:table-cell>
          <table:table-cell office:value-type="float" office:value="0.87347991000000003" table:style-name="ce7">
            <text:p>0,8735</text:p>
          </table:table-cell>
          <table:table-cell office:value-type="float" office:value="0.81651675999999995" table:style-name="ce7">
            <text:p>0,8165</text:p>
          </table:table-cell>
          <table:table-cell office:value-type="float" office:value="1.2100417800000001" table:style-name="ce7">
            <text:p>1,2100</text:p>
          </table:table-cell>
          <table:table-cell office:value-type="float" office:value="0.69842652000000005" table:style-name="ce7">
            <text:p>0,6984</text:p>
          </table:table-cell>
          <table:table-cell office:value-type="float" office:value="0.94662526000000002" table:style-name="ce7">
            <text:p>0,9466</text:p>
          </table:table-cell>
          <table:table-cell office:value-type="float" office:value="0.80418462999999996" table:style-name="ce7">
            <text:p>0,8042</text:p>
          </table:table-cell>
          <table:table-cell office:value-type="float" office:value="0.82692712000000002" table:style-name="ce7">
            <text:p>0,8269</text:p>
          </table:table-cell>
          <table:table-cell office:value-type="float" office:value="0.74947620000000004" table:style-name="ce7">
            <text:p>0,7495</text:p>
          </table:table-cell>
          <table:table-cell office:value-type="float" office:value="0.73662218999999995" table:style-name="ce7">
            <text:p>0,7366</text:p>
          </table:table-cell>
          <table:table-cell office:value-type="float" office:value="1.2608688699999999" table:style-name="ce7">
            <text:p>1,2609</text:p>
          </table:table-cell>
          <table:table-cell office:value-type="float" office:value="1.35847864" table:style-name="ce7">
            <text:p>1,3585</text:p>
          </table:table-cell>
          <table:table-cell office:value-type="float" office:value="0.96830304" table:style-name="ce6">
            <text:p>0,9683</text:p>
          </table:table-cell>
          <table:table-cell office:value-type="float" office:value="3.4562476100000001" table:style-name="ce7">
            <text:p>3,4562</text:p>
          </table:table-cell>
          <table:table-cell office:value-type="float" office:value="3.3466950600000001" table:style-name="ce7">
            <text:p>3,3467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215 Frogn</text:p>
          </table:table-cell>
          <table:table-cell office:value-type="float" office:value="0.73657623999999999" table:style-name="ce19">
            <text:p>0,7366</text:p>
          </table:table-cell>
          <table:table-cell office:value-type="float" office:value="0.97685736000000001" table:style-name="ce19">
            <text:p>0,9769</text:p>
          </table:table-cell>
          <table:table-cell office:value-type="float" office:value="1.08247323" table:style-name="ce19">
            <text:p>1,0825</text:p>
          </table:table-cell>
          <table:table-cell office:value-type="float" office:value="1.0620744099999999" table:style-name="ce19">
            <text:p>1,0621</text:p>
          </table:table-cell>
          <table:table-cell office:value-type="float" office:value="0.97943382000000001" table:style-name="ce19">
            <text:p>0,9794</text:p>
          </table:table-cell>
          <table:table-cell office:value-type="float" office:value="1.03392624" table:style-name="ce19">
            <text:p>1,0339</text:p>
          </table:table-cell>
          <table:table-cell office:value-type="float" office:value="0.92976000000000003" table:style-name="ce19">
            <text:p>0,9298</text:p>
          </table:table-cell>
          <table:table-cell office:value-type="float" office:value="1.0957277000000001" table:style-name="ce19">
            <text:p>1,0957</text:p>
          </table:table-cell>
          <table:table-cell office:value-type="float" office:value="1.1517634000000001" table:style-name="ce19">
            <text:p>1,1518</text:p>
          </table:table-cell>
          <table:table-cell office:value-type="float" office:value="0.81604918000000004" table:style-name="ce19">
            <text:p>0,8160</text:p>
          </table:table-cell>
          <table:table-cell office:value-type="float" office:value="0.60804460000000005" table:style-name="ce19">
            <text:p>0,6080</text:p>
          </table:table-cell>
          <table:table-cell office:value-type="float" office:value="0.29832753000000001" table:style-name="ce19">
            <text:p>0,2983</text:p>
          </table:table-cell>
          <table:table-cell office:value-type="float" office:value="0.48077712" table:style-name="ce19">
            <text:p>0,4808</text:p>
          </table:table-cell>
          <table:table-cell office:value-type="float" office:value="0.75910979999999995" table:style-name="ce19">
            <text:p>0,7591</text:p>
          </table:table-cell>
          <table:table-cell office:value-type="float" office:value="0.76495329999999995" table:style-name="ce19">
            <text:p>0,7650</text:p>
          </table:table-cell>
          <table:table-cell office:value-type="float" office:value="0.54032449999999999" table:style-name="ce19">
            <text:p>0,5403</text:p>
          </table:table-cell>
          <table:table-cell office:value-type="float" office:value="0.48590355000000002" table:style-name="ce19">
            <text:p>0,4859</text:p>
          </table:table-cell>
          <table:table-cell office:value-type="float" office:value="0.97811256000000002" table:style-name="ce19">
            <text:p>0,9781</text:p>
          </table:table-cell>
          <table:table-cell office:value-type="float" office:value="1.0247449500000001" table:style-name="ce19">
            <text:p>1,0247</text:p>
          </table:table-cell>
          <table:table-cell office:value-type="float" office:value="0.88866584999999998" table:style-name="ce19">
            <text:p>0,8887</text:p>
          </table:table-cell>
          <table:table-cell office:value-type="float" office:value="0.70051299" table:style-name="ce19">
            <text:p>0,7005</text:p>
          </table:table-cell>
          <table:table-cell office:value-type="float" office:value="0.41551991999999999" table:style-name="ce19">
            <text:p>0,4155</text:p>
          </table:table-cell>
          <table:table-cell office:value-type="float" office:value="0.71591099000000002" table:style-name="ce19">
            <text:p>0,7159</text:p>
          </table:table-cell>
          <table:table-cell office:value-type="float" office:value="0.79911706000000005" table:style-name="ce19">
            <text:p>0,7991</text:p>
          </table:table-cell>
          <table:table-cell office:value-type="float" office:value="0.96116743000000004" table:style-name="ce19">
            <text:p>0,9612</text:p>
          </table:table-cell>
          <table:table-cell office:value-type="float" office:value="0.90468685000000004" table:style-name="ce19">
            <text:p>0,9047</text:p>
          </table:table-cell>
          <table:table-cell office:value-type="float" office:value="1.13213819" table:style-name="ce19">
            <text:p>1,1321</text:p>
          </table:table-cell>
          <table:table-cell office:value-type="float" office:value="0.75157231999999996" table:style-name="ce19">
            <text:p>0,7516</text:p>
          </table:table-cell>
          <table:table-cell office:value-type="float" office:value="0.95117549999999995" table:style-name="ce4">
            <text:p>0,9512</text:p>
          </table:table-cell>
          <table:table-cell office:value-type="float" office:value="3.0543676199999998" table:style-name="ce5">
            <text:p>3,0544</text:p>
          </table:table-cell>
          <table:table-cell office:value-type="float" office:value="2.9052396699999998" table:style-name="ce5">
            <text:p>2,9052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216 Nesodden</text:p>
          </table:table-cell>
          <table:table-cell office:value-type="float" office:value="0.94705194000000004" table:style-name="ce19">
            <text:p>0,9471</text:p>
          </table:table-cell>
          <table:table-cell office:value-type="float" office:value="1.0206514099999999" table:style-name="ce19">
            <text:p>1,0207</text:p>
          </table:table-cell>
          <table:table-cell office:value-type="float" office:value="1.1507340399999999" table:style-name="ce19">
            <text:p>1,1507</text:p>
          </table:table-cell>
          <table:table-cell office:value-type="float" office:value="1.0946210599999999" table:style-name="ce19">
            <text:p>1,0946</text:p>
          </table:table-cell>
          <table:table-cell office:value-type="float" office:value="0.99185953000000004" table:style-name="ce19">
            <text:p>0,9919</text:p>
          </table:table-cell>
          <table:table-cell office:value-type="float" office:value="1.10785567" table:style-name="ce19">
            <text:p>1,1079</text:p>
          </table:table-cell>
          <table:table-cell office:value-type="float" office:value="0.94254015000000002" table:style-name="ce19">
            <text:p>0,9425</text:p>
          </table:table-cell>
          <table:table-cell office:value-type="float" office:value="1.11395267" table:style-name="ce19">
            <text:p>1,1140</text:p>
          </table:table-cell>
          <table:table-cell office:value-type="float" office:value="0.87365713" table:style-name="ce19">
            <text:p>0,8737</text:p>
          </table:table-cell>
          <table:table-cell office:value-type="float" office:value="0.75798580999999998" table:style-name="ce19">
            <text:p>0,7580</text:p>
          </table:table-cell>
          <table:table-cell office:value-type="float" office:value="0.71147044999999998" table:style-name="ce19">
            <text:p>0,7115</text:p>
          </table:table-cell>
          <table:table-cell office:value-type="float" office:value="0.14690207999999999" table:style-name="ce19">
            <text:p>0,1469</text:p>
          </table:table-cell>
          <table:table-cell office:value-type="float" office:value="0.38135540000000001" table:style-name="ce19">
            <text:p>0,3814</text:p>
          </table:table-cell>
          <table:table-cell office:value-type="float" office:value="0.60132852999999997" table:style-name="ce19">
            <text:p>0,6013</text:p>
          </table:table-cell>
          <table:table-cell office:value-type="float" office:value="0.65408865000000005" table:style-name="ce19">
            <text:p>0,6541</text:p>
          </table:table-cell>
          <table:table-cell office:value-type="float" office:value="0.75958446000000002" table:style-name="ce19">
            <text:p>0,7596</text:p>
          </table:table-cell>
          <table:table-cell office:value-type="float" office:value="0.40778745999999999" table:style-name="ce19">
            <text:p>0,4078</text:p>
          </table:table-cell>
          <table:table-cell office:value-type="float" office:value="0.92439207999999995" table:style-name="ce19">
            <text:p>0,9244</text:p>
          </table:table-cell>
          <table:table-cell office:value-type="float" office:value="1.1060591900000001" table:style-name="ce19">
            <text:p>1,1061</text:p>
          </table:table-cell>
          <table:table-cell office:value-type="float" office:value="1.1621564799999999" table:style-name="ce19">
            <text:p>1,1622</text:p>
          </table:table-cell>
          <table:table-cell office:value-type="float" office:value="0.67578095999999999" table:style-name="ce19">
            <text:p>0,6758</text:p>
          </table:table-cell>
          <table:table-cell office:value-type="float" office:value="0.52371941" table:style-name="ce19">
            <text:p>0,5237</text:p>
          </table:table-cell>
          <table:table-cell office:value-type="float" office:value="1.1066221199999999" table:style-name="ce19">
            <text:p>1,1066</text:p>
          </table:table-cell>
          <table:table-cell office:value-type="float" office:value="0.82936708000000003" table:style-name="ce19">
            <text:p>0,8294</text:p>
          </table:table-cell>
          <table:table-cell office:value-type="float" office:value="0.64460037000000003" table:style-name="ce19">
            <text:p>0,6446</text:p>
          </table:table-cell>
          <table:table-cell office:value-type="float" office:value="0.82078384999999998" table:style-name="ce19">
            <text:p>0,8208</text:p>
          </table:table-cell>
          <table:table-cell office:value-type="float" office:value="1.3751354600000001" table:style-name="ce19">
            <text:p>1,3751</text:p>
          </table:table-cell>
          <table:table-cell office:value-type="float" office:value="1.1776478800000001" table:style-name="ce19">
            <text:p>1,1776</text:p>
          </table:table-cell>
          <table:table-cell office:value-type="float" office:value="0.96741398000000001" table:style-name="ce4">
            <text:p>0,9674</text:p>
          </table:table-cell>
          <table:table-cell office:value-type="float" office:value="3.5720671899999998" table:style-name="ce5">
            <text:p>3,5721</text:p>
          </table:table-cell>
          <table:table-cell office:value-type="float" office:value="3.45566774" table:style-name="ce5">
            <text:p>3,4557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217 Oppegård</text:p>
          </table:table-cell>
          <table:table-cell office:value-type="float" office:value="0.90217457000000001" table:style-name="ce7">
            <text:p>0,9022</text:p>
          </table:table-cell>
          <table:table-cell office:value-type="float" office:value="1.0958488" table:style-name="ce7">
            <text:p>1,0958</text:p>
          </table:table-cell>
          <table:table-cell office:value-type="float" office:value="1.12203041" table:style-name="ce7">
            <text:p>1,1220</text:p>
          </table:table-cell>
          <table:table-cell office:value-type="float" office:value="1.03437427" table:style-name="ce7">
            <text:p>1,0344</text:p>
          </table:table-cell>
          <table:table-cell office:value-type="float" office:value="0.96265385000000003" table:style-name="ce7">
            <text:p>0,9627</text:p>
          </table:table-cell>
          <table:table-cell office:value-type="float" office:value="1.0844203400000001" table:style-name="ce7">
            <text:p>1,0844</text:p>
          </table:table-cell>
          <table:table-cell office:value-type="float" office:value="0.92868461000000002" table:style-name="ce7">
            <text:p>0,9287</text:p>
          </table:table-cell>
          <table:table-cell office:value-type="float" office:value="1.0556947999999999" table:style-name="ce7">
            <text:p>1,0557</text:p>
          </table:table-cell>
          <table:table-cell office:value-type="float" office:value="1.05470387" table:style-name="ce7">
            <text:p>1,0547</text:p>
          </table:table-cell>
          <table:table-cell office:value-type="float" office:value="0.93920614000000002" table:style-name="ce7">
            <text:p>0,9392</text:p>
          </table:table-cell>
          <table:table-cell office:value-type="float" office:value="0.80294807999999995" table:style-name="ce7">
            <text:p>0,8029</text:p>
          </table:table-cell>
          <table:table-cell office:value-type="float" office:value="2.273886E-2" table:style-name="ce7">
            <text:p>0,0227</text:p>
          </table:table-cell>
          <table:table-cell office:value-type="float" office:value="0.37945585999999998" table:style-name="ce7">
            <text:p>0,3795</text:p>
          </table:table-cell>
          <table:table-cell office:value-type="float" office:value="0.60637611000000002" table:style-name="ce7">
            <text:p>0,6064</text:p>
          </table:table-cell>
          <table:table-cell office:value-type="float" office:value="0.45426978000000001" table:style-name="ce7">
            <text:p>0,4543</text:p>
          </table:table-cell>
          <table:table-cell office:value-type="float" office:value="0.65806218999999999" table:style-name="ce7">
            <text:p>0,6581</text:p>
          </table:table-cell>
          <table:table-cell office:value-type="float" office:value="0.83894769000000002" table:style-name="ce7">
            <text:p>0,8389</text:p>
          </table:table-cell>
          <table:table-cell office:value-type="float" office:value="0.84988262000000003" table:style-name="ce7">
            <text:p>0,8499</text:p>
          </table:table-cell>
          <table:table-cell office:value-type="float" office:value="0.88788124000000002" table:style-name="ce7">
            <text:p>0,8879</text:p>
          </table:table-cell>
          <table:table-cell office:value-type="float" office:value="0.72000529000000002" table:style-name="ce7">
            <text:p>0,7200</text:p>
          </table:table-cell>
          <table:table-cell office:value-type="float" office:value="0.61066916999999998" table:style-name="ce7">
            <text:p>0,6107</text:p>
          </table:table-cell>
          <table:table-cell office:value-type="float" office:value="0.88448225000000003" table:style-name="ce7">
            <text:p>0,8845</text:p>
          </table:table-cell>
          <table:table-cell office:value-type="float" office:value="0.41092592999999999" table:style-name="ce7">
            <text:p>0,4109</text:p>
          </table:table-cell>
          <table:table-cell office:value-type="float" office:value="0.88697910000000002" table:style-name="ce7">
            <text:p>0,8870</text:p>
          </table:table-cell>
          <table:table-cell office:value-type="float" office:value="0.58198411999999999" table:style-name="ce7">
            <text:p>0,5820</text:p>
          </table:table-cell>
          <table:table-cell office:value-type="float" office:value="0.85506137999999998" table:style-name="ce7">
            <text:p>0,8551</text:p>
          </table:table-cell>
          <table:table-cell office:value-type="float" office:value="1.3176226099999999" table:style-name="ce7">
            <text:p>1,3176</text:p>
          </table:table-cell>
          <table:table-cell office:value-type="float" office:value="1.03595339" table:style-name="ce7">
            <text:p>1,0360</text:p>
          </table:table-cell>
          <table:table-cell office:value-type="float" office:value="0.96279906000000004" table:style-name="ce6">
            <text:p>0,9628</text:p>
          </table:table-cell>
          <table:table-cell office:value-type="float" office:value="5.1433062999999999" table:style-name="ce7">
            <text:p>5,1433</text:p>
          </table:table-cell>
          <table:table-cell office:value-type="float" office:value="4.9519704500000001" table:style-name="ce7">
            <text:p>4,9520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219 Bærum</text:p>
          </table:table-cell>
          <table:table-cell office:value-type="float" office:value="1.0145423899999999" table:style-name="ce19">
            <text:p>1,0145</text:p>
          </table:table-cell>
          <table:table-cell office:value-type="float" office:value="1.0899792500000001" table:style-name="ce19">
            <text:p>1,0900</text:p>
          </table:table-cell>
          <table:table-cell office:value-type="float" office:value="1.1223843099999999" table:style-name="ce19">
            <text:p>1,1224</text:p>
          </table:table-cell>
          <table:table-cell office:value-type="float" office:value="0.98445201000000004" table:style-name="ce19">
            <text:p>0,9845</text:p>
          </table:table-cell>
          <table:table-cell office:value-type="float" office:value="0.96759260999999996" table:style-name="ce19">
            <text:p>0,9676</text:p>
          </table:table-cell>
          <table:table-cell office:value-type="float" office:value="1.0898079599999999" table:style-name="ce19">
            <text:p>1,0898</text:p>
          </table:table-cell>
          <table:table-cell office:value-type="float" office:value="0.9556519" table:style-name="ce19">
            <text:p>0,9557</text:p>
          </table:table-cell>
          <table:table-cell office:value-type="float" office:value="0.99584706000000001" table:style-name="ce19">
            <text:p>0,9958</text:p>
          </table:table-cell>
          <table:table-cell office:value-type="float" office:value="0.93462944999999997" table:style-name="ce19">
            <text:p>0,9346</text:p>
          </table:table-cell>
          <table:table-cell office:value-type="float" office:value="1.1438020799999999" table:style-name="ce19">
            <text:p>1,1438</text:p>
          </table:table-cell>
          <table:table-cell office:value-type="float" office:value="1.1092036000000001" table:style-name="ce19">
            <text:p>1,1092</text:p>
          </table:table-cell>
          <table:table-cell office:value-type="float" office:value="5.1212569999999999E-2" table:style-name="ce19">
            <text:p>0,0512</text:p>
          </table:table-cell>
          <table:table-cell office:value-type="float" office:value="0.43770144999999999" table:style-name="ce19">
            <text:p>0,4377</text:p>
          </table:table-cell>
          <table:table-cell office:value-type="float" office:value="0.32324199999999997" table:style-name="ce19">
            <text:p>0,3232</text:p>
          </table:table-cell>
          <table:table-cell office:value-type="float" office:value="0.10119594" table:style-name="ce19">
            <text:p>0,1012</text:p>
          </table:table-cell>
          <table:table-cell office:value-type="float" office:value="1.07583027" table:style-name="ce19">
            <text:p>1,0758</text:p>
          </table:table-cell>
          <table:table-cell office:value-type="float" office:value="1.0653872499999999" table:style-name="ce19">
            <text:p>1,0654</text:p>
          </table:table-cell>
          <table:table-cell office:value-type="float" office:value="0.82948907000000005" table:style-name="ce19">
            <text:p>0,8295</text:p>
          </table:table-cell>
          <table:table-cell office:value-type="float" office:value="0.77338072999999996" table:style-name="ce19">
            <text:p>0,7734</text:p>
          </table:table-cell>
          <table:table-cell office:value-type="float" office:value="1.2831425299999999" table:style-name="ce19">
            <text:p>1,2831</text:p>
          </table:table-cell>
          <table:table-cell office:value-type="float" office:value="0.53998740000000001" table:style-name="ce19">
            <text:p>0,5400</text:p>
          </table:table-cell>
          <table:table-cell office:value-type="float" office:value="1.1886212899999999" table:style-name="ce19">
            <text:p>1,1886</text:p>
          </table:table-cell>
          <table:table-cell office:value-type="float" office:value="0.79250745" table:style-name="ce19">
            <text:p>0,7925</text:p>
          </table:table-cell>
          <table:table-cell office:value-type="float" office:value="1.19680206" table:style-name="ce19">
            <text:p>1,1968</text:p>
          </table:table-cell>
          <table:table-cell office:value-type="float" office:value="0.62329986000000004" table:style-name="ce19">
            <text:p>0,6233</text:p>
          </table:table-cell>
          <table:table-cell office:value-type="float" office:value="0.96826694999999996" table:style-name="ce19">
            <text:p>0,9683</text:p>
          </table:table-cell>
          <table:table-cell office:value-type="float" office:value="1.5929130600000001" table:style-name="ce19">
            <text:p>1,5929</text:p>
          </table:table-cell>
          <table:table-cell office:value-type="float" office:value="1.12166313" table:style-name="ce19">
            <text:p>1,1217</text:p>
          </table:table-cell>
          <table:table-cell office:value-type="float" office:value="1.0040624899999999" table:style-name="ce4">
            <text:p>1,0041</text:p>
          </table:table-cell>
          <table:table-cell office:value-type="float" office:value="23.088363959999999" table:style-name="ce5">
            <text:p>23,0884</text:p>
          </table:table-cell>
          <table:table-cell office:value-type="float" office:value="23.182160280000002" table:style-name="ce5">
            <text:p>23,1822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220 Asker</text:p>
          </table:table-cell>
          <table:table-cell office:value-type="float" office:value="0.93536728000000002" table:style-name="ce19">
            <text:p>0,9354</text:p>
          </table:table-cell>
          <table:table-cell office:value-type="float" office:value="1.07151375" table:style-name="ce19">
            <text:p>1,0715</text:p>
          </table:table-cell>
          <table:table-cell office:value-type="float" office:value="1.1732268400000001" table:style-name="ce19">
            <text:p>1,1732</text:p>
          </table:table-cell>
          <table:table-cell office:value-type="float" office:value="1.0584550800000001" table:style-name="ce19">
            <text:p>1,0585</text:p>
          </table:table-cell>
          <table:table-cell office:value-type="float" office:value="0.96290686000000003" table:style-name="ce19">
            <text:p>0,9629</text:p>
          </table:table-cell>
          <table:table-cell office:value-type="float" office:value="1.1194834499999999" table:style-name="ce19">
            <text:p>1,1195</text:p>
          </table:table-cell>
          <table:table-cell office:value-type="float" office:value="0.95360478999999998" table:style-name="ce19">
            <text:p>0,9536</text:p>
          </table:table-cell>
          <table:table-cell office:value-type="float" office:value="1.00462893" table:style-name="ce19">
            <text:p>1,0046</text:p>
          </table:table-cell>
          <table:table-cell office:value-type="float" office:value="0.97283280000000005" table:style-name="ce19">
            <text:p>0,9728</text:p>
          </table:table-cell>
          <table:table-cell office:value-type="float" office:value="0.92812598999999996" table:style-name="ce19">
            <text:p>0,9281</text:p>
          </table:table-cell>
          <table:table-cell office:value-type="float" office:value="0.72960851000000004" table:style-name="ce19">
            <text:p>0,7296</text:p>
          </table:table-cell>
          <table:table-cell office:value-type="float" office:value="8.7080240000000003E-2" table:style-name="ce19">
            <text:p>0,0871</text:p>
          </table:table-cell>
          <table:table-cell office:value-type="float" office:value="0.36768445999999999" table:style-name="ce19">
            <text:p>0,3677</text:p>
          </table:table-cell>
          <table:table-cell office:value-type="float" office:value="0.68324346999999996" table:style-name="ce19">
            <text:p>0,6832</text:p>
          </table:table-cell>
          <table:table-cell office:value-type="float" office:value="0.20578004999999999" table:style-name="ce19">
            <text:p>0,2058</text:p>
          </table:table-cell>
          <table:table-cell office:value-type="float" office:value="1.0889132100000001" table:style-name="ce19">
            <text:p>1,0889</text:p>
          </table:table-cell>
          <table:table-cell office:value-type="float" office:value="1.0384413100000001" table:style-name="ce19">
            <text:p>1,0384</text:p>
          </table:table-cell>
          <table:table-cell office:value-type="float" office:value="0.84199044999999995" table:style-name="ce19">
            <text:p>0,8420</text:p>
          </table:table-cell>
          <table:table-cell office:value-type="float" office:value="0.88703958000000005" table:style-name="ce19">
            <text:p>0,8870</text:p>
          </table:table-cell>
          <table:table-cell office:value-type="float" office:value="1.3989770699999999" table:style-name="ce19">
            <text:p>1,3990</text:p>
          </table:table-cell>
          <table:table-cell office:value-type="float" office:value="0.54117528999999998" table:style-name="ce19">
            <text:p>0,5412</text:p>
          </table:table-cell>
          <table:table-cell office:value-type="float" office:value="1.08948227" table:style-name="ce19">
            <text:p>1,0895</text:p>
          </table:table-cell>
          <table:table-cell office:value-type="float" office:value="0.79319879000000004" table:style-name="ce19">
            <text:p>0,7932</text:p>
          </table:table-cell>
          <table:table-cell office:value-type="float" office:value="1.04163378" table:style-name="ce19">
            <text:p>1,0416</text:p>
          </table:table-cell>
          <table:table-cell office:value-type="float" office:value="0.73006194999999996" table:style-name="ce19">
            <text:p>0,7301</text:p>
          </table:table-cell>
          <table:table-cell office:value-type="float" office:value="0.79237997999999998" table:style-name="ce19">
            <text:p>0,7924</text:p>
          </table:table-cell>
          <table:table-cell office:value-type="float" office:value="1.50826459" table:style-name="ce19">
            <text:p>1,5083</text:p>
          </table:table-cell>
          <table:table-cell office:value-type="float" office:value="1.0443413399999999" table:style-name="ce19">
            <text:p>1,0443</text:p>
          </table:table-cell>
          <table:table-cell office:value-type="float" office:value="0.98559624000000001" table:style-name="ce4">
            <text:p>0,9856</text:p>
          </table:table-cell>
          <table:table-cell office:value-type="float" office:value="11.3541063" table:style-name="ce5">
            <text:p>11,3541</text:p>
          </table:table-cell>
          <table:table-cell office:value-type="float" office:value="11.19056445" table:style-name="ce5">
            <text:p>11,1906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221 Aurskog-Høland</text:p>
          </table:table-cell>
          <table:table-cell office:value-type="float" office:value="0.93107726999999996" table:style-name="ce7">
            <text:p>0,9311</text:p>
          </table:table-cell>
          <table:table-cell office:value-type="float" office:value="0.89406801000000002" table:style-name="ce7">
            <text:p>0,8941</text:p>
          </table:table-cell>
          <table:table-cell office:value-type="float" office:value="0.99969012000000002" table:style-name="ce7">
            <text:p>0,9997</text:p>
          </table:table-cell>
          <table:table-cell office:value-type="float" office:value="0.94146375999999998" table:style-name="ce7">
            <text:p>0,9415</text:p>
          </table:table-cell>
          <table:table-cell office:value-type="float" office:value="1.00195623" table:style-name="ce7">
            <text:p>1,0020</text:p>
          </table:table-cell>
          <table:table-cell office:value-type="float" office:value="0.97106285999999997" table:style-name="ce7">
            <text:p>0,9711</text:p>
          </table:table-cell>
          <table:table-cell office:value-type="float" office:value="0.97346480000000002" table:style-name="ce7">
            <text:p>0,9735</text:p>
          </table:table-cell>
          <table:table-cell office:value-type="float" office:value="1.0331820700000001" table:style-name="ce7">
            <text:p>1,0332</text:p>
          </table:table-cell>
          <table:table-cell office:value-type="float" office:value="1.1014675899999999" table:style-name="ce7">
            <text:p>1,1015</text:p>
          </table:table-cell>
          <table:table-cell office:value-type="float" office:value="1.0876810699999999" table:style-name="ce7">
            <text:p>1,0877</text:p>
          </table:table-cell>
          <table:table-cell office:value-type="float" office:value="0.89258945999999995" table:style-name="ce7">
            <text:p>0,8926</text:p>
          </table:table-cell>
          <table:table-cell office:value-type="float" office:value="2.3153852700000002" table:style-name="ce7">
            <text:p>2,3154</text:p>
          </table:table-cell>
          <table:table-cell office:value-type="float" office:value="1.01463243" table:style-name="ce7">
            <text:p>1,0146</text:p>
          </table:table-cell>
          <table:table-cell office:value-type="float" office:value="1.51533078" table:style-name="ce7">
            <text:p>1,5153</text:p>
          </table:table-cell>
          <table:table-cell office:value-type="float" office:value="0.77583997000000005" table:style-name="ce7">
            <text:p>0,7758</text:p>
          </table:table-cell>
          <table:table-cell office:value-type="float" office:value="0.80808886999999996" table:style-name="ce7">
            <text:p>0,8081</text:p>
          </table:table-cell>
          <table:table-cell office:value-type="float" office:value="0.25553568999999998" table:style-name="ce7">
            <text:p>0,2555</text:p>
          </table:table-cell>
          <table:table-cell office:value-type="float" office:value="1.1068998400000001" table:style-name="ce7">
            <text:p>1,1069</text:p>
          </table:table-cell>
          <table:table-cell office:value-type="float" office:value="0.94440192999999995" table:style-name="ce7">
            <text:p>0,9444</text:p>
          </table:table-cell>
          <table:table-cell office:value-type="float" office:value="0.96801377" table:style-name="ce7">
            <text:p>0,9680</text:p>
          </table:table-cell>
          <table:table-cell office:value-type="float" office:value="0.92909257999999995" table:style-name="ce7">
            <text:p>0,9291</text:p>
          </table:table-cell>
          <table:table-cell office:value-type="float" office:value="0.32018001000000001" table:style-name="ce7">
            <text:p>0,3202</text:p>
          </table:table-cell>
          <table:table-cell office:value-type="float" office:value="0.93379142000000004" table:style-name="ce7">
            <text:p>0,9338</text:p>
          </table:table-cell>
          <table:table-cell office:value-type="float" office:value="0.79453543000000004" table:style-name="ce7">
            <text:p>0,7945</text:p>
          </table:table-cell>
          <table:table-cell office:value-type="float" office:value="0.82192947999999999" table:style-name="ce7">
            <text:p>0,8219</text:p>
          </table:table-cell>
          <table:table-cell office:value-type="float" office:value="1.09418214" table:style-name="ce7">
            <text:p>1,0942</text:p>
          </table:table-cell>
          <table:table-cell office:value-type="float" office:value="0.54527848999999995" table:style-name="ce7">
            <text:p>0,5453</text:p>
          </table:table-cell>
          <table:table-cell office:value-type="float" office:value="1.1151601799999999" table:style-name="ce7">
            <text:p>1,1152</text:p>
          </table:table-cell>
          <table:table-cell office:value-type="float" office:value="0.98213494999999995" table:style-name="ce6">
            <text:p>0,9821</text:p>
          </table:table-cell>
          <table:table-cell office:value-type="float" office:value="3.0115083999999999" table:style-name="ce7">
            <text:p>3,0115</text:p>
          </table:table-cell>
          <table:table-cell office:value-type="float" office:value="2.9577076600000001" table:style-name="ce7">
            <text:p>2,9577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226 Sørum</text:p>
          </table:table-cell>
          <table:table-cell office:value-type="float" office:value="1.06585862" table:style-name="ce19">
            <text:p>1,0659</text:p>
          </table:table-cell>
          <table:table-cell office:value-type="float" office:value="1.20880875" table:style-name="ce19">
            <text:p>1,2088</text:p>
          </table:table-cell>
          <table:table-cell office:value-type="float" office:value="1.1525078499999999" table:style-name="ce19">
            <text:p>1,1525</text:p>
          </table:table-cell>
          <table:table-cell office:value-type="float" office:value="0.92272927000000005" table:style-name="ce19">
            <text:p>0,9227</text:p>
          </table:table-cell>
          <table:table-cell office:value-type="float" office:value="1.0036396999999999" table:style-name="ce19">
            <text:p>1,0036</text:p>
          </table:table-cell>
          <table:table-cell office:value-type="float" office:value="1.1333399799999999" table:style-name="ce19">
            <text:p>1,1333</text:p>
          </table:table-cell>
          <table:table-cell office:value-type="float" office:value="1.0298179300000001" table:style-name="ce19">
            <text:p>1,0298</text:p>
          </table:table-cell>
          <table:table-cell office:value-type="float" office:value="0.91711677999999996" table:style-name="ce19">
            <text:p>0,9171</text:p>
          </table:table-cell>
          <table:table-cell office:value-type="float" office:value="0.85565126000000002" table:style-name="ce19">
            <text:p>0,8557</text:p>
          </table:table-cell>
          <table:table-cell office:value-type="float" office:value="0.75650609000000002" table:style-name="ce19">
            <text:p>0,7565</text:p>
          </table:table-cell>
          <table:table-cell office:value-type="float" office:value="0.48967702000000002" table:style-name="ce19">
            <text:p>0,4897</text:p>
          </table:table-cell>
          <table:table-cell office:value-type="float" office:value="1.33197722" table:style-name="ce19">
            <text:p>1,3320</text:p>
          </table:table-cell>
          <table:table-cell office:value-type="float" office:value="0.71505936000000003" table:style-name="ce19">
            <text:p>0,7151</text:p>
          </table:table-cell>
          <table:table-cell office:value-type="float" office:value="1.2248222900000001" table:style-name="ce19">
            <text:p>1,2248</text:p>
          </table:table-cell>
          <table:table-cell office:value-type="float" office:value="0.72029341999999996" table:style-name="ce19">
            <text:p>0,7203</text:p>
          </table:table-cell>
          <table:table-cell office:value-type="float" office:value="0.93994765000000002" table:style-name="ce19">
            <text:p>0,9399</text:p>
          </table:table-cell>
          <table:table-cell office:value-type="float" office:value="0.98285358" table:style-name="ce19">
            <text:p>0,9829</text:p>
          </table:table-cell>
          <table:table-cell office:value-type="float" office:value="0.86283898000000003" table:style-name="ce19">
            <text:p>0,8628</text:p>
          </table:table-cell>
          <table:table-cell office:value-type="float" office:value="0.92424209000000002" table:style-name="ce19">
            <text:p>0,9242</text:p>
          </table:table-cell>
          <table:table-cell office:value-type="float" office:value="0.73039909999999997" table:style-name="ce19">
            <text:p>0,7304</text:p>
          </table:table-cell>
          <table:table-cell office:value-type="float" office:value="0.77377947999999996" table:style-name="ce19">
            <text:p>0,7738</text:p>
          </table:table-cell>
          <table:table-cell office:value-type="float" office:value="0.74187117000000002" table:style-name="ce19">
            <text:p>0,7419</text:p>
          </table:table-cell>
          <table:table-cell office:value-type="float" office:value="0.60804360000000002" table:style-name="ce19">
            <text:p>0,6080</text:p>
          </table:table-cell>
          <table:table-cell office:value-type="float" office:value="0.80863368000000002" table:style-name="ce19">
            <text:p>0,8086</text:p>
          </table:table-cell>
          <table:table-cell office:value-type="float" office:value="0.86955983999999997" table:style-name="ce19">
            <text:p>0,8696</text:p>
          </table:table-cell>
          <table:table-cell office:value-type="float" office:value="0.70989080999999998" table:style-name="ce19">
            <text:p>0,7099</text:p>
          </table:table-cell>
          <table:table-cell office:value-type="float" office:value="0.86222703999999994" table:style-name="ce19">
            <text:p>0,8622</text:p>
          </table:table-cell>
          <table:table-cell office:value-type="float" office:value="1.1794648400000001" table:style-name="ce19">
            <text:p>1,1795</text:p>
          </table:table-cell>
          <table:table-cell office:value-type="float" office:value="0.97986149" table:style-name="ce4">
            <text:p>0,9799</text:p>
          </table:table-cell>
          <table:table-cell office:value-type="float" office:value="3.2437455900000001" table:style-name="ce5">
            <text:p>3,2437</text:p>
          </table:table-cell>
          <table:table-cell office:value-type="float" office:value="3.1784213800000001" table:style-name="ce5">
            <text:p>3,1784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227 Fet</text:p>
          </table:table-cell>
          <table:table-cell office:value-type="float" office:value="1.0220083200000001" table:style-name="ce19">
            <text:p>1,0220</text:p>
          </table:table-cell>
          <table:table-cell office:value-type="float" office:value="1.07909356" table:style-name="ce19">
            <text:p>1,0791</text:p>
          </table:table-cell>
          <table:table-cell office:value-type="float" office:value="1.04557973" table:style-name="ce19">
            <text:p>1,0456</text:p>
          </table:table-cell>
          <table:table-cell office:value-type="float" office:value="0.94539275" table:style-name="ce19">
            <text:p>0,9454</text:p>
          </table:table-cell>
          <table:table-cell office:value-type="float" office:value="1.01027472" table:style-name="ce19">
            <text:p>1,0103</text:p>
          </table:table-cell>
          <table:table-cell office:value-type="float" office:value="1.0444435400000001" table:style-name="ce19">
            <text:p>1,0444</text:p>
          </table:table-cell>
          <table:table-cell office:value-type="float" office:value="0.98766299000000002" table:style-name="ce19">
            <text:p>0,9877</text:p>
          </table:table-cell>
          <table:table-cell office:value-type="float" office:value="1.0315799000000001" table:style-name="ce19">
            <text:p>1,0316</text:p>
          </table:table-cell>
          <table:table-cell office:value-type="float" office:value="1.02233734" table:style-name="ce19">
            <text:p>1,0223</text:p>
          </table:table-cell>
          <table:table-cell office:value-type="float" office:value="0.73298982000000001" table:style-name="ce19">
            <text:p>0,7330</text:p>
          </table:table-cell>
          <table:table-cell office:value-type="float" office:value="0.59473964999999995" table:style-name="ce19">
            <text:p>0,5947</text:p>
          </table:table-cell>
          <table:table-cell office:value-type="float" office:value="0.85895907000000005" table:style-name="ce19">
            <text:p>0,8590</text:p>
          </table:table-cell>
          <table:table-cell office:value-type="float" office:value="0.74755092000000001" table:style-name="ce19">
            <text:p>0,7476</text:p>
          </table:table-cell>
          <table:table-cell office:value-type="float" office:value="1.1718154000000001" table:style-name="ce19">
            <text:p>1,1718</text:p>
          </table:table-cell>
          <table:table-cell office:value-type="float" office:value="1.09354492" table:style-name="ce19">
            <text:p>1,0935</text:p>
          </table:table-cell>
          <table:table-cell office:value-type="float" office:value="0.62841362000000001" table:style-name="ce19">
            <text:p>0,6284</text:p>
          </table:table-cell>
          <table:table-cell office:value-type="float" office:value="0.64317332000000005" table:style-name="ce19">
            <text:p>0,6432</text:p>
          </table:table-cell>
          <table:table-cell office:value-type="float" office:value="0.98614718000000001" table:style-name="ce19">
            <text:p>0,9861</text:p>
          </table:table-cell>
          <table:table-cell office:value-type="float" office:value="0.88856537000000002" table:style-name="ce19">
            <text:p>0,8886</text:p>
          </table:table-cell>
          <table:table-cell office:value-type="float" office:value="0.73765111999999999" table:style-name="ce19">
            <text:p>0,7377</text:p>
          </table:table-cell>
          <table:table-cell office:value-type="float" office:value="0.68687399999999998" table:style-name="ce19">
            <text:p>0,6869</text:p>
          </table:table-cell>
          <table:table-cell office:value-type="float" office:value="0.77915559999999995" table:style-name="ce19">
            <text:p>0,7792</text:p>
          </table:table-cell>
          <table:table-cell office:value-type="float" office:value="0.62990223999999995" table:style-name="ce19">
            <text:p>0,6299</text:p>
          </table:table-cell>
          <table:table-cell office:value-type="float" office:value="0.74614484999999997" table:style-name="ce19">
            <text:p>0,7461</text:p>
          </table:table-cell>
          <table:table-cell office:value-type="float" office:value="0.48495683000000001" table:style-name="ce19">
            <text:p>0,4850</text:p>
          </table:table-cell>
          <table:table-cell office:value-type="float" office:value="0.73013885999999995" table:style-name="ce19">
            <text:p>0,7301</text:p>
          </table:table-cell>
          <table:table-cell office:value-type="float" office:value="0.83987948000000001" table:style-name="ce19">
            <text:p>0,8399</text:p>
          </table:table-cell>
          <table:table-cell office:value-type="float" office:value="1.1049232600000001" table:style-name="ce19">
            <text:p>1,1049</text:p>
          </table:table-cell>
          <table:table-cell office:value-type="float" office:value="0.93525192000000001" table:style-name="ce4">
            <text:p>0,9353</text:p>
          </table:table-cell>
          <table:table-cell office:value-type="float" office:value="2.13658218" table:style-name="ce5">
            <text:p>2,1366</text:p>
          </table:table-cell>
          <table:table-cell office:value-type="float" office:value="1.9982425800000001" table:style-name="ce5">
            <text:p>1,9982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228 Rælingen</text:p>
          </table:table-cell>
          <table:table-cell office:value-type="float" office:value="1.17742039" table:style-name="ce7">
            <text:p>1,1774</text:p>
          </table:table-cell>
          <table:table-cell office:value-type="float" office:value="1.08045635" table:style-name="ce7">
            <text:p>1,0805</text:p>
          </table:table-cell>
          <table:table-cell office:value-type="float" office:value="1.01053276" table:style-name="ce7">
            <text:p>1,0105</text:p>
          </table:table-cell>
          <table:table-cell office:value-type="float" office:value="0.93619883999999998" table:style-name="ce7">
            <text:p>0,9362</text:p>
          </table:table-cell>
          <table:table-cell office:value-type="float" office:value="1.03706677" table:style-name="ce7">
            <text:p>1,0371</text:p>
          </table:table-cell>
          <table:table-cell office:value-type="float" office:value="1.0430423799999999" table:style-name="ce7">
            <text:p>1,0430</text:p>
          </table:table-cell>
          <table:table-cell office:value-type="float" office:value="1.0397513300000001" table:style-name="ce7">
            <text:p>1,0398</text:p>
          </table:table-cell>
          <table:table-cell office:value-type="float" office:value="0.99086386000000004" table:style-name="ce7">
            <text:p>0,9909</text:p>
          </table:table-cell>
          <table:table-cell office:value-type="float" office:value="0.92272133000000001" table:style-name="ce7">
            <text:p>0,9227</text:p>
          </table:table-cell>
          <table:table-cell office:value-type="float" office:value="0.62900423000000005" table:style-name="ce7">
            <text:p>0,6290</text:p>
          </table:table-cell>
          <table:table-cell office:value-type="float" office:value="0.39819835999999997" table:style-name="ce7">
            <text:p>0,3982</text:p>
          </table:table-cell>
          <table:table-cell office:value-type="float" office:value="0.14035279000000001" table:style-name="ce7">
            <text:p>0,1404</text:p>
          </table:table-cell>
          <table:table-cell office:value-type="float" office:value="0.30767733000000003" table:style-name="ce7">
            <text:p>0,3077</text:p>
          </table:table-cell>
          <table:table-cell office:value-type="float" office:value="0.52175636999999997" table:style-name="ce7">
            <text:p>0,5218</text:p>
          </table:table-cell>
          <table:table-cell office:value-type="float" office:value="0.71835097000000003" table:style-name="ce7">
            <text:p>0,7184</text:p>
          </table:table-cell>
          <table:table-cell office:value-type="float" office:value="0.97181333000000003" table:style-name="ce7">
            <text:p>0,9718</text:p>
          </table:table-cell>
          <table:table-cell office:value-type="float" office:value="1.98575624" table:style-name="ce7">
            <text:p>1,9858</text:p>
          </table:table-cell>
          <table:table-cell office:value-type="float" office:value="0.99587358999999998" table:style-name="ce7">
            <text:p>0,9959</text:p>
          </table:table-cell>
          <table:table-cell office:value-type="float" office:value="0.91273499000000002" table:style-name="ce7">
            <text:p>0,9127</text:p>
          </table:table-cell>
          <table:table-cell office:value-type="float" office:value="0.83452672999999999" table:style-name="ce7">
            <text:p>0,8345</text:p>
          </table:table-cell>
          <table:table-cell office:value-type="float" office:value="0.75482519000000003" table:style-name="ce7">
            <text:p>0,7548</text:p>
          </table:table-cell>
          <table:table-cell office:value-type="float" office:value="1.66977632" table:style-name="ce7">
            <text:p>1,6698</text:p>
          </table:table-cell>
          <table:table-cell office:value-type="float" office:value="0.92515442000000003" table:style-name="ce7">
            <text:p>0,9252</text:p>
          </table:table-cell>
          <table:table-cell office:value-type="float" office:value="0.81120654999999997" table:style-name="ce7">
            <text:p>0,8112</text:p>
          </table:table-cell>
          <table:table-cell office:value-type="float" office:value="0.69023224000000005" table:style-name="ce7">
            <text:p>0,6902</text:p>
          </table:table-cell>
          <table:table-cell office:value-type="float" office:value="0.68404482" table:style-name="ce7">
            <text:p>0,6840</text:p>
          </table:table-cell>
          <table:table-cell office:value-type="float" office:value="0.89962333000000005" table:style-name="ce7">
            <text:p>0,8996</text:p>
          </table:table-cell>
          <table:table-cell office:value-type="float" office:value="1.3330719099999999" table:style-name="ce7">
            <text:p>1,3331</text:p>
          </table:table-cell>
          <table:table-cell office:value-type="float" office:value="0.91262328000000004" table:style-name="ce6">
            <text:p>0,9126</text:p>
          </table:table-cell>
          <table:table-cell office:value-type="float" office:value="3.2525167800000001" table:style-name="ce7">
            <text:p>3,2525</text:p>
          </table:table-cell>
          <table:table-cell office:value-type="float" office:value="2.96832253" table:style-name="ce7">
            <text:p>2,9683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229 Enebakk</text:p>
          </table:table-cell>
          <table:table-cell office:value-type="float" office:value="1.1249009000000001" table:style-name="ce19">
            <text:p>1,1249</text:p>
          </table:table-cell>
          <table:table-cell office:value-type="float" office:value="1.19651138" table:style-name="ce19">
            <text:p>1,1965</text:p>
          </table:table-cell>
          <table:table-cell office:value-type="float" office:value="1.1340679199999999" table:style-name="ce19">
            <text:p>1,1341</text:p>
          </table:table-cell>
          <table:table-cell office:value-type="float" office:value="0.95410667000000005" table:style-name="ce19">
            <text:p>0,9541</text:p>
          </table:table-cell>
          <table:table-cell office:value-type="float" office:value="1.0217289000000001" table:style-name="ce19">
            <text:p>1,0217</text:p>
          </table:table-cell>
          <table:table-cell office:value-type="float" office:value="1.1350909499999999" table:style-name="ce19">
            <text:p>1,1351</text:p>
          </table:table-cell>
          <table:table-cell office:value-type="float" office:value="1.02473573" table:style-name="ce19">
            <text:p>1,0247</text:p>
          </table:table-cell>
          <table:table-cell office:value-type="float" office:value="0.98386894999999996" table:style-name="ce19">
            <text:p>0,9839</text:p>
          </table:table-cell>
          <table:table-cell office:value-type="float" office:value="0.81160087000000003" table:style-name="ce19">
            <text:p>0,8116</text:p>
          </table:table-cell>
          <table:table-cell office:value-type="float" office:value="0.54875786999999998" table:style-name="ce19">
            <text:p>0,5488</text:p>
          </table:table-cell>
          <table:table-cell office:value-type="float" office:value="0.42845688999999998" table:style-name="ce19">
            <text:p>0,4285</text:p>
          </table:table-cell>
          <table:table-cell office:value-type="float" office:value="0.88355309999999998" table:style-name="ce19">
            <text:p>0,8836</text:p>
          </table:table-cell>
          <table:table-cell office:value-type="float" office:value="0.82000616999999998" table:style-name="ce19">
            <text:p>0,8200</text:p>
          </table:table-cell>
          <table:table-cell office:value-type="float" office:value="0.76055987999999997" table:style-name="ce19">
            <text:p>0,7606</text:p>
          </table:table-cell>
          <table:table-cell office:value-type="float" office:value="1.10718066" table:style-name="ce19">
            <text:p>1,1072</text:p>
          </table:table-cell>
          <table:table-cell office:value-type="float" office:value="0.91460865000000002" table:style-name="ce19">
            <text:p>0,9146</text:p>
          </table:table-cell>
          <table:table-cell office:value-type="float" office:value="1.1070285099999999" table:style-name="ce19">
            <text:p>1,1070</text:p>
          </table:table-cell>
          <table:table-cell office:value-type="float" office:value="1.07295447" table:style-name="ce19">
            <text:p>1,0730</text:p>
          </table:table-cell>
          <table:table-cell office:value-type="float" office:value="1.0490070899999999" table:style-name="ce19">
            <text:p>1,0490</text:p>
          </table:table-cell>
          <table:table-cell office:value-type="float" office:value="0.87620534000000005" table:style-name="ce19">
            <text:p>0,8762</text:p>
          </table:table-cell>
          <table:table-cell office:value-type="float" office:value="0.85142512000000004" table:style-name="ce19">
            <text:p>0,8514</text:p>
          </table:table-cell>
          <table:table-cell office:value-type="float" office:value="0.71076507" table:style-name="ce19">
            <text:p>0,7108</text:p>
          </table:table-cell>
          <table:table-cell office:value-type="float" office:value="0.85168060000000001" table:style-name="ce19">
            <text:p>0,8517</text:p>
          </table:table-cell>
          <table:table-cell office:value-type="float" office:value="0.74360577999999999" table:style-name="ce19">
            <text:p>0,7436</text:p>
          </table:table-cell>
          <table:table-cell office:value-type="float" office:value="1.1729537699999999" table:style-name="ce19">
            <text:p>1,1730</text:p>
          </table:table-cell>
          <table:table-cell office:value-type="float" office:value="0.61321835999999996" table:style-name="ce19">
            <text:p>0,6132</text:p>
          </table:table-cell>
          <table:table-cell office:value-type="float" office:value="0.65655295999999996" table:style-name="ce19">
            <text:p>0,6566</text:p>
          </table:table-cell>
          <table:table-cell office:value-type="float" office:value="1.2059537600000001" table:style-name="ce19">
            <text:p>1,2060</text:p>
          </table:table-cell>
          <table:table-cell office:value-type="float" office:value="0.97930956000000002" table:style-name="ce4">
            <text:p>0,9793</text:p>
          </table:table-cell>
          <table:table-cell office:value-type="float" office:value="2.1102686099999999" table:style-name="ce5">
            <text:p>2,1103</text:p>
          </table:table-cell>
          <table:table-cell office:value-type="float" office:value="2.0666062300000001" table:style-name="ce5">
            <text:p>2,0666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230 Lørenskog</text:p>
          </table:table-cell>
          <table:table-cell office:value-type="float" office:value="0.94473843999999996" table:style-name="ce19">
            <text:p>0,9447</text:p>
          </table:table-cell>
          <table:table-cell office:value-type="float" office:value="1.0347830200000001" table:style-name="ce19">
            <text:p>1,0348</text:p>
          </table:table-cell>
          <table:table-cell office:value-type="float" office:value="1.0852938400000001" table:style-name="ce19">
            <text:p>1,0853</text:p>
          </table:table-cell>
          <table:table-cell office:value-type="float" office:value="1.0093398099999999" table:style-name="ce19">
            <text:p>1,0093</text:p>
          </table:table-cell>
          <table:table-cell office:value-type="float" office:value="1.01045418" table:style-name="ce19">
            <text:p>1,0105</text:p>
          </table:table-cell>
          <table:table-cell office:value-type="float" office:value="1.05749464" table:style-name="ce19">
            <text:p>1,0575</text:p>
          </table:table-cell>
          <table:table-cell office:value-type="float" office:value="0.99351449999999997" table:style-name="ce19">
            <text:p>0,9935</text:p>
          </table:table-cell>
          <table:table-cell office:value-type="float" office:value="1.0379930500000001" table:style-name="ce19">
            <text:p>1,0380</text:p>
          </table:table-cell>
          <table:table-cell office:value-type="float" office:value="0.94614686000000003" table:style-name="ce19">
            <text:p>0,9461</text:p>
          </table:table-cell>
          <table:table-cell office:value-type="float" office:value="0.75048292999999999" table:style-name="ce19">
            <text:p>0,7505</text:p>
          </table:table-cell>
          <table:table-cell office:value-type="float" office:value="0.50944038999999997" table:style-name="ce19">
            <text:p>0,5094</text:p>
          </table:table-cell>
          <table:table-cell office:value-type="float" office:value="6.6411380000000006E-2" table:style-name="ce19">
            <text:p>0,0664</text:p>
          </table:table-cell>
          <table:table-cell office:value-type="float" office:value="0.38651648999999999" table:style-name="ce19">
            <text:p>0,3865</text:p>
          </table:table-cell>
          <table:table-cell office:value-type="float" office:value="0.48389104999999999" table:style-name="ce19">
            <text:p>0,4839</text:p>
          </table:table-cell>
          <table:table-cell office:value-type="float" office:value="0.34301894999999999" table:style-name="ce19">
            <text:p>0,3430</text:p>
          </table:table-cell>
          <table:table-cell office:value-type="float" office:value="1.03487138" table:style-name="ce19">
            <text:p>1,0349</text:p>
          </table:table-cell>
          <table:table-cell office:value-type="float" office:value="2.8567534499999998" table:style-name="ce19">
            <text:p>2,8568</text:p>
          </table:table-cell>
          <table:table-cell office:value-type="float" office:value="0.96492754999999997" table:style-name="ce19">
            <text:p>0,9649</text:p>
          </table:table-cell>
          <table:table-cell office:value-type="float" office:value="0.92440922000000003" table:style-name="ce19">
            <text:p>0,9244</text:p>
          </table:table-cell>
          <table:table-cell office:value-type="float" office:value="1.00871132" table:style-name="ce19">
            <text:p>1,0087</text:p>
          </table:table-cell>
          <table:table-cell office:value-type="float" office:value="0.63428631000000002" table:style-name="ce19">
            <text:p>0,6343</text:p>
          </table:table-cell>
          <table:table-cell office:value-type="float" office:value="2.0072464499999998" table:style-name="ce19">
            <text:p>2,0072</text:p>
          </table:table-cell>
          <table:table-cell office:value-type="float" office:value="1.0400259000000001" table:style-name="ce19">
            <text:p>1,0400</text:p>
          </table:table-cell>
          <table:table-cell office:value-type="float" office:value="0.93531069" table:style-name="ce19">
            <text:p>0,9353</text:p>
          </table:table-cell>
          <table:table-cell office:value-type="float" office:value="0.56622216000000003" table:style-name="ce19">
            <text:p>0,5662</text:p>
          </table:table-cell>
          <table:table-cell office:value-type="float" office:value="0.73850539000000004" table:style-name="ce19">
            <text:p>0,7385</text:p>
          </table:table-cell>
          <table:table-cell office:value-type="float" office:value="0.98002409999999995" table:style-name="ce19">
            <text:p>0,9800</text:p>
          </table:table-cell>
          <table:table-cell office:value-type="float" office:value="0.96443221999999995" table:style-name="ce19">
            <text:p>0,9644</text:p>
          </table:table-cell>
          <table:table-cell office:value-type="float" office:value="0.92606487999999998" table:style-name="ce4">
            <text:p>0,9261</text:p>
          </table:table-cell>
          <table:table-cell office:value-type="float" office:value="6.8114271899999999" table:style-name="ce5">
            <text:p>6,8114</text:p>
          </table:table-cell>
          <table:table-cell office:value-type="float" office:value="6.3078234699999998" table:style-name="ce5">
            <text:p>6,3078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231 Skedsmo</text:p>
          </table:table-cell>
          <table:table-cell office:value-type="float" office:value="0.99446747999999996" table:style-name="ce7">
            <text:p>0,9945</text:p>
          </table:table-cell>
          <table:table-cell office:value-type="float" office:value="1.02246488" table:style-name="ce7">
            <text:p>1,0225</text:p>
          </table:table-cell>
          <table:table-cell office:value-type="float" office:value="1.0522503999999999" table:style-name="ce7">
            <text:p>1,0523</text:p>
          </table:table-cell>
          <table:table-cell office:value-type="float" office:value="0.99260453999999998" table:style-name="ce7">
            <text:p>0,9926</text:p>
          </table:table-cell>
          <table:table-cell office:value-type="float" office:value="1.00568445" table:style-name="ce7">
            <text:p>1,0057</text:p>
          </table:table-cell>
          <table:table-cell office:value-type="float" office:value="1.03388978" table:style-name="ce7">
            <text:p>1,0339</text:p>
          </table:table-cell>
          <table:table-cell office:value-type="float" office:value="1.0490036199999999" table:style-name="ce7">
            <text:p>1,0490</text:p>
          </table:table-cell>
          <table:table-cell office:value-type="float" office:value="0.90748976000000003" table:style-name="ce7">
            <text:p>0,9075</text:p>
          </table:table-cell>
          <table:table-cell office:value-type="float" office:value="0.98097842999999996" table:style-name="ce7">
            <text:p>0,9810</text:p>
          </table:table-cell>
          <table:table-cell office:value-type="float" office:value="0.83907827999999995" table:style-name="ce7">
            <text:p>0,8391</text:p>
          </table:table-cell>
          <table:table-cell office:value-type="float" office:value="0.69246037000000005" table:style-name="ce7">
            <text:p>0,6925</text:p>
          </table:table-cell>
          <table:table-cell office:value-type="float" office:value="0.11950926000000001" table:style-name="ce7">
            <text:p>0,1195</text:p>
          </table:table-cell>
          <table:table-cell office:value-type="float" office:value="0.39185250999999999" table:style-name="ce7">
            <text:p>0,3919</text:p>
          </table:table-cell>
          <table:table-cell office:value-type="float" office:value="0.33805296000000001" table:style-name="ce7">
            <text:p>0,3381</text:p>
          </table:table-cell>
          <table:table-cell office:value-type="float" office:value="0.23312543999999999" table:style-name="ce7">
            <text:p>0,2331</text:p>
          </table:table-cell>
          <table:table-cell office:value-type="float" office:value="1.3061806300000001" table:style-name="ce7">
            <text:p>1,3062</text:p>
          </table:table-cell>
          <table:table-cell office:value-type="float" office:value="2.58322334" table:style-name="ce7">
            <text:p>2,5832</text:p>
          </table:table-cell>
          <table:table-cell office:value-type="float" office:value="0.99153272999999997" table:style-name="ce7">
            <text:p>0,9915</text:p>
          </table:table-cell>
          <table:table-cell office:value-type="float" office:value="0.99760134" table:style-name="ce7">
            <text:p>0,9976</text:p>
          </table:table-cell>
          <table:table-cell office:value-type="float" office:value="1.1603968899999999" table:style-name="ce7">
            <text:p>1,1604</text:p>
          </table:table-cell>
          <table:table-cell office:value-type="float" office:value="0.78825878000000005" table:style-name="ce7">
            <text:p>0,7883</text:p>
          </table:table-cell>
          <table:table-cell office:value-type="float" office:value="2.1354913299999998" table:style-name="ce7">
            <text:p>2,1355</text:p>
          </table:table-cell>
          <table:table-cell office:value-type="float" office:value="1.3586780700000001" table:style-name="ce7">
            <text:p>1,3587</text:p>
          </table:table-cell>
          <table:table-cell office:value-type="float" office:value="1.0128359300000001" table:style-name="ce7">
            <text:p>1,0128</text:p>
          </table:table-cell>
          <table:table-cell office:value-type="float" office:value="0.71220545999999996" table:style-name="ce7">
            <text:p>0,7122</text:p>
          </table:table-cell>
          <table:table-cell office:value-type="float" office:value="0.86272736000000005" table:style-name="ce7">
            <text:p>0,8627</text:p>
          </table:table-cell>
          <table:table-cell office:value-type="float" office:value="0.92866817000000002" table:style-name="ce7">
            <text:p>0,9287</text:p>
          </table:table-cell>
          <table:table-cell office:value-type="float" office:value="1.07167838" table:style-name="ce7">
            <text:p>1,0717</text:p>
          </table:table-cell>
          <table:table-cell office:value-type="float" office:value="0.95169353999999995" table:style-name="ce6">
            <text:p>0,9517</text:p>
          </table:table-cell>
          <table:table-cell office:value-type="float" office:value="10.022280820000001" table:style-name="ce7">
            <text:p>10,0223</text:p>
          </table:table-cell>
          <table:table-cell office:value-type="float" office:value="9.5381398900000001" table:style-name="ce7">
            <text:p>9,5381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233 Nittedal</text:p>
          </table:table-cell>
          <table:table-cell office:value-type="float" office:value="0.92153541999999999" table:style-name="ce19">
            <text:p>0,9215</text:p>
          </table:table-cell>
          <table:table-cell office:value-type="float" office:value="1.12807021" table:style-name="ce19">
            <text:p>1,1281</text:p>
          </table:table-cell>
          <table:table-cell office:value-type="float" office:value="1.2048967500000001" table:style-name="ce19">
            <text:p>1,2049</text:p>
          </table:table-cell>
          <table:table-cell office:value-type="float" office:value="1.0047066" table:style-name="ce19">
            <text:p>1,0047</text:p>
          </table:table-cell>
          <table:table-cell office:value-type="float" office:value="0.98835388999999996" table:style-name="ce19">
            <text:p>0,9884</text:p>
          </table:table-cell>
          <table:table-cell office:value-type="float" office:value="1.1486458500000001" table:style-name="ce19">
            <text:p>1,1486</text:p>
          </table:table-cell>
          <table:table-cell office:value-type="float" office:value="1.0002611400000001" table:style-name="ce19">
            <text:p>1,0003</text:p>
          </table:table-cell>
          <table:table-cell office:value-type="float" office:value="0.95204714999999995" table:style-name="ce19">
            <text:p>0,9520</text:p>
          </table:table-cell>
          <table:table-cell office:value-type="float" office:value="0.94837835999999998" table:style-name="ce19">
            <text:p>0,9484</text:p>
          </table:table-cell>
          <table:table-cell office:value-type="float" office:value="0.59530543999999996" table:style-name="ce19">
            <text:p>0,5953</text:p>
          </table:table-cell>
          <table:table-cell office:value-type="float" office:value="0.49040760999999999" table:style-name="ce19">
            <text:p>0,4904</text:p>
          </table:table-cell>
          <table:table-cell office:value-type="float" office:value="0.27539255000000001" table:style-name="ce19">
            <text:p>0,2754</text:p>
          </table:table-cell>
          <table:table-cell office:value-type="float" office:value="0.58219776000000001" table:style-name="ce19">
            <text:p>0,5822</text:p>
          </table:table-cell>
          <table:table-cell office:value-type="float" office:value="0.47823265999999998" table:style-name="ce19">
            <text:p>0,4782</text:p>
          </table:table-cell>
          <table:table-cell office:value-type="float" office:value="0.53895316999999998" table:style-name="ce19">
            <text:p>0,5390</text:p>
          </table:table-cell>
          <table:table-cell office:value-type="float" office:value="0.67749804999999996" table:style-name="ce19">
            <text:p>0,6775</text:p>
          </table:table-cell>
          <table:table-cell office:value-type="float" office:value="1.3376881300000001" table:style-name="ce19">
            <text:p>1,3377</text:p>
          </table:table-cell>
          <table:table-cell office:value-type="float" office:value="0.97204446" table:style-name="ce19">
            <text:p>0,9720</text:p>
          </table:table-cell>
          <table:table-cell office:value-type="float" office:value="1.05677866" table:style-name="ce19">
            <text:p>1,0568</text:p>
          </table:table-cell>
          <table:table-cell office:value-type="float" office:value="0.86135461999999996" table:style-name="ce19">
            <text:p>0,8614</text:p>
          </table:table-cell>
          <table:table-cell office:value-type="float" office:value="0.84156823000000003" table:style-name="ce19">
            <text:p>0,8416</text:p>
          </table:table-cell>
          <table:table-cell office:value-type="float" office:value="0.83644984" table:style-name="ce19">
            <text:p>0,8364</text:p>
          </table:table-cell>
          <table:table-cell office:value-type="float" office:value="0.60579707999999999" table:style-name="ce19">
            <text:p>0,6058</text:p>
          </table:table-cell>
          <table:table-cell office:value-type="float" office:value="0.85448354000000004" table:style-name="ce19">
            <text:p>0,8545</text:p>
          </table:table-cell>
          <table:table-cell office:value-type="float" office:value="0.92948635000000002" table:style-name="ce19">
            <text:p>0,9295</text:p>
          </table:table-cell>
          <table:table-cell office:value-type="float" office:value="0.68977222999999999" table:style-name="ce19">
            <text:p>0,6898</text:p>
          </table:table-cell>
          <table:table-cell office:value-type="float" office:value="0.97954848999999999" table:style-name="ce19">
            <text:p>0,9795</text:p>
          </table:table-cell>
          <table:table-cell office:value-type="float" office:value="1.1297282399999999" table:style-name="ce19">
            <text:p>1,1297</text:p>
          </table:table-cell>
          <table:table-cell office:value-type="float" office:value="0.96831297999999999" table:style-name="ce4">
            <text:p>0,9683</text:p>
          </table:table-cell>
          <table:table-cell office:value-type="float" office:value="4.3351607300000001" table:style-name="ce5">
            <text:p>4,3352</text:p>
          </table:table-cell>
          <table:table-cell office:value-type="float" office:value="4.1977924199999999" table:style-name="ce5">
            <text:p>4,1978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234 Gjerdrum</text:p>
          </table:table-cell>
          <table:table-cell office:value-type="float" office:value="0.98743115000000004" table:style-name="ce19">
            <text:p>0,9874</text:p>
          </table:table-cell>
          <table:table-cell office:value-type="float" office:value="1.09301826" table:style-name="ce19">
            <text:p>1,0930</text:p>
          </table:table-cell>
          <table:table-cell office:value-type="float" office:value="1.22363632" table:style-name="ce19">
            <text:p>1,2236</text:p>
          </table:table-cell>
          <table:table-cell office:value-type="float" office:value="1.0015284200000001" table:style-name="ce19">
            <text:p>1,0015</text:p>
          </table:table-cell>
          <table:table-cell office:value-type="float" office:value="0.99575579999999997" table:style-name="ce19">
            <text:p>0,9958</text:p>
          </table:table-cell>
          <table:table-cell office:value-type="float" office:value="1.15969225" table:style-name="ce19">
            <text:p>1,1597</text:p>
          </table:table-cell>
          <table:table-cell office:value-type="float" office:value="1.0279164199999999" table:style-name="ce19">
            <text:p>1,0279</text:p>
          </table:table-cell>
          <table:table-cell office:value-type="float" office:value="0.91089591999999997" table:style-name="ce19">
            <text:p>0,9109</text:p>
          </table:table-cell>
          <table:table-cell office:value-type="float" office:value="0.86420507000000002" table:style-name="ce19">
            <text:p>0,8642</text:p>
          </table:table-cell>
          <table:table-cell office:value-type="float" office:value="0.60971761000000002" table:style-name="ce19">
            <text:p>0,6097</text:p>
          </table:table-cell>
          <table:table-cell office:value-type="float" office:value="0.58737417999999997" table:style-name="ce19">
            <text:p>0,5874</text:p>
          </table:table-cell>
          <table:table-cell office:value-type="float" office:value="1.21676066" table:style-name="ce19">
            <text:p>1,2168</text:p>
          </table:table-cell>
          <table:table-cell office:value-type="float" office:value="0.76181792000000004" table:style-name="ce19">
            <text:p>0,7618</text:p>
          </table:table-cell>
          <table:table-cell office:value-type="float" office:value="0.84778246000000002" table:style-name="ce19">
            <text:p>0,8478</text:p>
          </table:table-cell>
          <table:table-cell office:value-type="float" office:value="1.8720035900000001" table:style-name="ce19">
            <text:p>1,8720</text:p>
          </table:table-cell>
          <table:table-cell office:value-type="float" office:value="0.89646716999999998" table:style-name="ce19">
            <text:p>0,8965</text:p>
          </table:table-cell>
          <table:table-cell office:value-type="float" office:value="0.48445199" table:style-name="ce19">
            <text:p>0,4845</text:p>
          </table:table-cell>
          <table:table-cell office:value-type="float" office:value="0.88187093000000005" table:style-name="ce19">
            <text:p>0,8819</text:p>
          </table:table-cell>
          <table:table-cell office:value-type="float" office:value="0.91618730000000004" table:style-name="ce19">
            <text:p>0,9162</text:p>
          </table:table-cell>
          <table:table-cell office:value-type="float" office:value="0.92024718000000005" table:style-name="ce19">
            <text:p>0,9202</text:p>
          </table:table-cell>
          <table:table-cell office:value-type="float" office:value="0.71429350999999996" table:style-name="ce19">
            <text:p>0,7143</text:p>
          </table:table-cell>
          <table:table-cell office:value-type="float" office:value="0.50182983000000003" table:style-name="ce19">
            <text:p>0,5018</text:p>
          </table:table-cell>
          <table:table-cell office:value-type="float" office:value="0.60683335999999999" table:style-name="ce19">
            <text:p>0,6068</text:p>
          </table:table-cell>
          <table:table-cell office:value-type="float" office:value="0.66293203999999994" table:style-name="ce19">
            <text:p>0,6629</text:p>
          </table:table-cell>
          <table:table-cell office:value-type="float" office:value="0.83018164999999999" table:style-name="ce19">
            <text:p>0,8302</text:p>
          </table:table-cell>
          <table:table-cell office:value-type="float" office:value="0.60546126" table:style-name="ce19">
            <text:p>0,6055</text:p>
          </table:table-cell>
          <table:table-cell office:value-type="float" office:value="0.87022440000000001" table:style-name="ce19">
            <text:p>0,8702</text:p>
          </table:table-cell>
          <table:table-cell office:value-type="float" office:value="1.3360453000000001" table:style-name="ce19">
            <text:p>1,3360</text:p>
          </table:table-cell>
          <table:table-cell office:value-type="float" office:value="0.99760165999999995" table:style-name="ce4">
            <text:p>0,9976</text:p>
          </table:table-cell>
          <table:table-cell office:value-type="float" office:value="1.2481004899999999" table:style-name="ce5">
            <text:p>1,2481</text:p>
          </table:table-cell>
          <table:table-cell office:value-type="float" office:value="1.2451071199999999" table:style-name="ce5">
            <text:p>1,2451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235 Ullensaker</text:p>
          </table:table-cell>
          <table:table-cell office:value-type="float" office:value="1.14269559" table:style-name="ce7">
            <text:p>1,1427</text:p>
          </table:table-cell>
          <table:table-cell office:value-type="float" office:value="1.2166938199999999" table:style-name="ce7">
            <text:p>1,2167</text:p>
          </table:table-cell>
          <table:table-cell office:value-type="float" office:value="1.1419868500000001" table:style-name="ce7">
            <text:p>1,1420</text:p>
          </table:table-cell>
          <table:table-cell office:value-type="float" office:value="0.91495780000000004" table:style-name="ce7">
            <text:p>0,9150</text:p>
          </table:table-cell>
          <table:table-cell office:value-type="float" office:value="1.01232554" table:style-name="ce7">
            <text:p>1,0123</text:p>
          </table:table-cell>
          <table:table-cell office:value-type="float" office:value="1.12639767" table:style-name="ce7">
            <text:p>1,1264</text:p>
          </table:table-cell>
          <table:table-cell office:value-type="float" office:value="1.0701584399999999" table:style-name="ce7">
            <text:p>1,0702</text:p>
          </table:table-cell>
          <table:table-cell office:value-type="float" office:value="0.86420191999999996" table:style-name="ce7">
            <text:p>0,8642</text:p>
          </table:table-cell>
          <table:table-cell office:value-type="float" office:value="0.84883801000000003" table:style-name="ce7">
            <text:p>0,8488</text:p>
          </table:table-cell>
          <table:table-cell office:value-type="float" office:value="0.65010902000000004" table:style-name="ce7">
            <text:p>0,6501</text:p>
          </table:table-cell>
          <table:table-cell office:value-type="float" office:value="0.38983937000000002" table:style-name="ce7">
            <text:p>0,3898</text:p>
          </table:table-cell>
          <table:table-cell office:value-type="float" office:value="0.77512627000000001" table:style-name="ce7">
            <text:p>0,7751</text:p>
          </table:table-cell>
          <table:table-cell office:value-type="float" office:value="0.61935108999999999" table:style-name="ce7">
            <text:p>0,6194</text:p>
          </table:table-cell>
          <table:table-cell office:value-type="float" office:value="0.82798791000000005" table:style-name="ce7">
            <text:p>0,8280</text:p>
          </table:table-cell>
          <table:table-cell office:value-type="float" office:value="0.3727338" table:style-name="ce7">
            <text:p>0,3727</text:p>
          </table:table-cell>
          <table:table-cell office:value-type="float" office:value="1.1914553400000001" table:style-name="ce7">
            <text:p>1,1915</text:p>
          </table:table-cell>
          <table:table-cell office:value-type="float" office:value="1.6792638799999999" table:style-name="ce7">
            <text:p>1,6793</text:p>
          </table:table-cell>
          <table:table-cell office:value-type="float" office:value="1.0284494500000001" table:style-name="ce7">
            <text:p>1,0284</text:p>
          </table:table-cell>
          <table:table-cell office:value-type="float" office:value="1.1997731300000001" table:style-name="ce7">
            <text:p>1,1998</text:p>
          </table:table-cell>
          <table:table-cell office:value-type="float" office:value="0.88739195999999998" table:style-name="ce7">
            <text:p>0,8874</text:p>
          </table:table-cell>
          <table:table-cell office:value-type="float" office:value="0.64547209000000005" table:style-name="ce7">
            <text:p>0,6455</text:p>
          </table:table-cell>
          <table:table-cell office:value-type="float" office:value="1.37388782" table:style-name="ce7">
            <text:p>1,3739</text:p>
          </table:table-cell>
          <table:table-cell office:value-type="float" office:value="1.1325869200000001" table:style-name="ce7">
            <text:p>1,1326</text:p>
          </table:table-cell>
          <table:table-cell office:value-type="float" office:value="0.92069277000000005" table:style-name="ce7">
            <text:p>0,9207</text:p>
          </table:table-cell>
          <table:table-cell office:value-type="float" office:value="0.52344082000000003" table:style-name="ce7">
            <text:p>0,5234</text:p>
          </table:table-cell>
          <table:table-cell office:value-type="float" office:value="0.69900114999999996" table:style-name="ce7">
            <text:p>0,6990</text:p>
          </table:table-cell>
          <table:table-cell office:value-type="float" office:value="0.76486122999999995" table:style-name="ce7">
            <text:p>0,7649</text:p>
          </table:table-cell>
          <table:table-cell office:value-type="float" office:value="1.33671217" table:style-name="ce7">
            <text:p>1,3367</text:p>
          </table:table-cell>
          <table:table-cell office:value-type="float" office:value="0.96306519000000002" table:style-name="ce6">
            <text:p>0,9631</text:p>
          </table:table-cell>
          <table:table-cell office:value-type="float" office:value="6.26841078" table:style-name="ce7">
            <text:p>6,2684</text:p>
          </table:table-cell>
          <table:table-cell office:value-type="float" office:value="6.0368882099999999" table:style-name="ce7">
            <text:p>6,0369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236 Nes</text:p>
          </table:table-cell>
          <table:table-cell office:value-type="float" office:value="0.87812614" table:style-name="ce19">
            <text:p>0,8781</text:p>
          </table:table-cell>
          <table:table-cell office:value-type="float" office:value="0.90513463999999999" table:style-name="ce19">
            <text:p>0,9051</text:p>
          </table:table-cell>
          <table:table-cell office:value-type="float" office:value="1.0582083" table:style-name="ce19">
            <text:p>1,0582</text:p>
          </table:table-cell>
          <table:table-cell office:value-type="float" office:value="1.0168788200000001" table:style-name="ce19">
            <text:p>1,0169</text:p>
          </table:table-cell>
          <table:table-cell office:value-type="float" office:value="1.01544112" table:style-name="ce19">
            <text:p>1,0154</text:p>
          </table:table-cell>
          <table:table-cell office:value-type="float" office:value="1.00000964" table:style-name="ce19">
            <text:p>1,0000</text:p>
          </table:table-cell>
          <table:table-cell office:value-type="float" office:value="0.98322233000000003" table:style-name="ce19">
            <text:p>0,9832</text:p>
          </table:table-cell>
          <table:table-cell office:value-type="float" office:value="1.08409223" table:style-name="ce19">
            <text:p>1,0841</text:p>
          </table:table-cell>
          <table:table-cell office:value-type="float" office:value="0.93748255999999996" table:style-name="ce19">
            <text:p>0,9375</text:p>
          </table:table-cell>
          <table:table-cell office:value-type="float" office:value="0.92260469000000001" table:style-name="ce19">
            <text:p>0,9226</text:p>
          </table:table-cell>
          <table:table-cell office:value-type="float" office:value="0.80018761000000005" table:style-name="ce19">
            <text:p>0,8002</text:p>
          </table:table-cell>
          <table:table-cell office:value-type="float" office:value="2.1256958899999998" table:style-name="ce19">
            <text:p>2,1257</text:p>
          </table:table-cell>
          <table:table-cell office:value-type="float" office:value="1.16635932" table:style-name="ce19">
            <text:p>1,1664</text:p>
          </table:table-cell>
          <table:table-cell office:value-type="float" office:value="1.23939994" table:style-name="ce19">
            <text:p>1,2394</text:p>
          </table:table-cell>
          <table:table-cell office:value-type="float" office:value="0.59771607000000004" table:style-name="ce19">
            <text:p>0,5977</text:p>
          </table:table-cell>
          <table:table-cell office:value-type="float" office:value="0.87301656999999999" table:style-name="ce19">
            <text:p>0,8730</text:p>
          </table:table-cell>
          <table:table-cell office:value-type="float" office:value="0.42889023999999998" table:style-name="ce19">
            <text:p>0,4289</text:p>
          </table:table-cell>
          <table:table-cell office:value-type="float" office:value="1.0538930399999999" table:style-name="ce19">
            <text:p>1,0539</text:p>
          </table:table-cell>
          <table:table-cell office:value-type="float" office:value="1.1007432399999999" table:style-name="ce19">
            <text:p>1,1007</text:p>
          </table:table-cell>
          <table:table-cell office:value-type="float" office:value="0.76816841000000002" table:style-name="ce19">
            <text:p>0,7682</text:p>
          </table:table-cell>
          <table:table-cell office:value-type="float" office:value="0.93332574000000001" table:style-name="ce19">
            <text:p>0,9333</text:p>
          </table:table-cell>
          <table:table-cell office:value-type="float" office:value="0.52074856999999997" table:style-name="ce19">
            <text:p>0,5207</text:p>
          </table:table-cell>
          <table:table-cell office:value-type="float" office:value="0.85576584" table:style-name="ce19">
            <text:p>0,8558</text:p>
          </table:table-cell>
          <table:table-cell office:value-type="float" office:value="0.84306806000000001" table:style-name="ce19">
            <text:p>0,8431</text:p>
          </table:table-cell>
          <table:table-cell office:value-type="float" office:value="0.97192515000000002" table:style-name="ce19">
            <text:p>0,9719</text:p>
          </table:table-cell>
          <table:table-cell office:value-type="float" office:value="0.90851649000000001" table:style-name="ce19">
            <text:p>0,9085</text:p>
          </table:table-cell>
          <table:table-cell office:value-type="float" office:value="0.61224016999999997" table:style-name="ce19">
            <text:p>0,6122</text:p>
          </table:table-cell>
          <table:table-cell office:value-type="float" office:value="1.01030328" table:style-name="ce19">
            <text:p>1,0103</text:p>
          </table:table-cell>
          <table:table-cell office:value-type="float" office:value="0.96964653999999995" table:style-name="ce4">
            <text:p>0,9696</text:p>
          </table:table-cell>
          <table:table-cell office:value-type="float" office:value="3.9089606300000002" table:style-name="ce5">
            <text:p>3,9090</text:p>
          </table:table-cell>
          <table:table-cell office:value-type="float" office:value="3.7903101399999999" table:style-name="ce5">
            <text:p>3,7903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237 Eidsvoll</text:p>
          </table:table-cell>
          <table:table-cell office:value-type="float" office:value="1.0229500199999999" table:style-name="ce19">
            <text:p>1,0230</text:p>
          </table:table-cell>
          <table:table-cell office:value-type="float" office:value="1.0944558" table:style-name="ce19">
            <text:p>1,0945</text:p>
          </table:table-cell>
          <table:table-cell office:value-type="float" office:value="1.0258913599999999" table:style-name="ce19">
            <text:p>1,0259</text:p>
          </table:table-cell>
          <table:table-cell office:value-type="float" office:value="0.91334837000000002" table:style-name="ce19">
            <text:p>0,9133</text:p>
          </table:table-cell>
          <table:table-cell office:value-type="float" office:value="1.02220263" table:style-name="ce19">
            <text:p>1,0222</text:p>
          </table:table-cell>
          <table:table-cell office:value-type="float" office:value="1.0338601700000001" table:style-name="ce19">
            <text:p>1,0339</text:p>
          </table:table-cell>
          <table:table-cell office:value-type="float" office:value="0.99553005999999999" table:style-name="ce19">
            <text:p>0,9955</text:p>
          </table:table-cell>
          <table:table-cell office:value-type="float" office:value="1.0375307600000001" table:style-name="ce19">
            <text:p>1,0375</text:p>
          </table:table-cell>
          <table:table-cell office:value-type="float" office:value="0.93748925000000005" table:style-name="ce19">
            <text:p>0,9375</text:p>
          </table:table-cell>
          <table:table-cell office:value-type="float" office:value="0.84239461999999998" table:style-name="ce19">
            <text:p>0,8424</text:p>
          </table:table-cell>
          <table:table-cell office:value-type="float" office:value="0.74436396000000005" table:style-name="ce19">
            <text:p>0,7444</text:p>
          </table:table-cell>
          <table:table-cell office:value-type="float" office:value="0.95909310999999997" table:style-name="ce19">
            <text:p>0,9591</text:p>
          </table:table-cell>
          <table:table-cell office:value-type="float" office:value="0.68888976000000002" table:style-name="ce19">
            <text:p>0,6889</text:p>
          </table:table-cell>
          <table:table-cell office:value-type="float" office:value="0.79464952" table:style-name="ce19">
            <text:p>0,7946</text:p>
          </table:table-cell>
          <table:table-cell office:value-type="float" office:value="0.53511456999999996" table:style-name="ce19">
            <text:p>0,5351</text:p>
          </table:table-cell>
          <table:table-cell office:value-type="float" office:value="1.0378378699999999" table:style-name="ce19">
            <text:p>1,0378</text:p>
          </table:table-cell>
          <table:table-cell office:value-type="float" office:value="0.74905745000000001" table:style-name="ce19">
            <text:p>0,7491</text:p>
          </table:table-cell>
          <table:table-cell office:value-type="float" office:value="1.1955979800000001" table:style-name="ce19">
            <text:p>1,1956</text:p>
          </table:table-cell>
          <table:table-cell office:value-type="float" office:value="1.2238474800000001" table:style-name="ce19">
            <text:p>1,2238</text:p>
          </table:table-cell>
          <table:table-cell office:value-type="float" office:value="0.83634596999999999" table:style-name="ce19">
            <text:p>0,8363</text:p>
          </table:table-cell>
          <table:table-cell office:value-type="float" office:value="1.0868748699999999" table:style-name="ce19">
            <text:p>1,0869</text:p>
          </table:table-cell>
          <table:table-cell office:value-type="float" office:value="0.56813228999999998" table:style-name="ce19">
            <text:p>0,5681</text:p>
          </table:table-cell>
          <table:table-cell office:value-type="float" office:value="1.0389718299999999" table:style-name="ce19">
            <text:p>1,0390</text:p>
          </table:table-cell>
          <table:table-cell office:value-type="float" office:value="0.8563286" table:style-name="ce19">
            <text:p>0,8563</text:p>
          </table:table-cell>
          <table:table-cell office:value-type="float" office:value="1.01515288" table:style-name="ce19">
            <text:p>1,0152</text:p>
          </table:table-cell>
          <table:table-cell office:value-type="float" office:value="0.92923990000000001" table:style-name="ce19">
            <text:p>0,9292</text:p>
          </table:table-cell>
          <table:table-cell office:value-type="float" office:value="0.68259605999999995" table:style-name="ce19">
            <text:p>0,6826</text:p>
          </table:table-cell>
          <table:table-cell office:value-type="float" office:value="1.0060895700000001" table:style-name="ce19">
            <text:p>1,0061</text:p>
          </table:table-cell>
          <table:table-cell office:value-type="float" office:value="0.97552351999999998" table:style-name="ce4">
            <text:p>0,9755</text:p>
          </table:table-cell>
          <table:table-cell office:value-type="float" office:value="4.3662585900000002" table:style-name="ce5">
            <text:p>4,3663</text:p>
          </table:table-cell>
          <table:table-cell office:value-type="float" office:value="4.2593879299999999" table:style-name="ce5">
            <text:p>4,2594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238 Nannestad</text:p>
          </table:table-cell>
          <table:table-cell office:value-type="float" office:value="0.87117504000000001" table:style-name="ce7">
            <text:p>0,8712</text:p>
          </table:table-cell>
          <table:table-cell office:value-type="float" office:value="1.0863674699999999" table:style-name="ce7">
            <text:p>1,0864</text:p>
          </table:table-cell>
          <table:table-cell office:value-type="float" office:value="1.15776787" table:style-name="ce7">
            <text:p>1,1578</text:p>
          </table:table-cell>
          <table:table-cell office:value-type="float" office:value="0.99976491999999995" table:style-name="ce7">
            <text:p>0,9998</text:p>
          </table:table-cell>
          <table:table-cell office:value-type="float" office:value="1.0053249799999999" table:style-name="ce7">
            <text:p>1,0053</text:p>
          </table:table-cell>
          <table:table-cell office:value-type="float" office:value="1.0946686800000001" table:style-name="ce7">
            <text:p>1,0947</text:p>
          </table:table-cell>
          <table:table-cell office:value-type="float" office:value="1.03607319" table:style-name="ce7">
            <text:p>1,0361</text:p>
          </table:table-cell>
          <table:table-cell office:value-type="float" office:value="0.93546636999999999" table:style-name="ce7">
            <text:p>0,9355</text:p>
          </table:table-cell>
          <table:table-cell office:value-type="float" office:value="0.89499043" table:style-name="ce7">
            <text:p>0,8950</text:p>
          </table:table-cell>
          <table:table-cell office:value-type="float" office:value="0.67072686000000004" table:style-name="ce7">
            <text:p>0,6707</text:p>
          </table:table-cell>
          <table:table-cell office:value-type="float" office:value="0.69999336000000001" table:style-name="ce7">
            <text:p>0,7000</text:p>
          </table:table-cell>
          <table:table-cell office:value-type="float" office:value="1.3934385" table:style-name="ce7">
            <text:p>1,3934</text:p>
          </table:table-cell>
          <table:table-cell office:value-type="float" office:value="0.62749065999999998" table:style-name="ce7">
            <text:p>0,6275</text:p>
          </table:table-cell>
          <table:table-cell office:value-type="float" office:value="1.1462907499999999" table:style-name="ce7">
            <text:p>1,1463</text:p>
          </table:table-cell>
          <table:table-cell office:value-type="float" office:value="1.02965953" table:style-name="ce7">
            <text:p>1,0297</text:p>
          </table:table-cell>
          <table:table-cell office:value-type="float" office:value="0.94918767999999998" table:style-name="ce7">
            <text:p>0,9492</text:p>
          </table:table-cell>
          <table:table-cell office:value-type="float" office:value="0.82361443000000001" table:style-name="ce7">
            <text:p>0,8236</text:p>
          </table:table-cell>
          <table:table-cell office:value-type="float" office:value="1.08098223" table:style-name="ce7">
            <text:p>1,0810</text:p>
          </table:table-cell>
          <table:table-cell office:value-type="float" office:value="1.1241541799999999" table:style-name="ce7">
            <text:p>1,1242</text:p>
          </table:table-cell>
          <table:table-cell office:value-type="float" office:value="0.76038125999999995" table:style-name="ce7">
            <text:p>0,7604</text:p>
          </table:table-cell>
          <table:table-cell office:value-type="float" office:value="0.79785550999999999" table:style-name="ce7">
            <text:p>0,7979</text:p>
          </table:table-cell>
          <table:table-cell office:value-type="float" office:value="0.63557659" table:style-name="ce7">
            <text:p>0,6356</text:p>
          </table:table-cell>
          <table:table-cell office:value-type="float" office:value="0.75331926000000005" table:style-name="ce7">
            <text:p>0,7533</text:p>
          </table:table-cell>
          <table:table-cell office:value-type="float" office:value="0.76134610000000003" table:style-name="ce7">
            <text:p>0,7613</text:p>
          </table:table-cell>
          <table:table-cell office:value-type="float" office:value="1.34450823" table:style-name="ce7">
            <text:p>1,3445</text:p>
          </table:table-cell>
          <table:table-cell office:value-type="float" office:value="0.79610912" table:style-name="ce7">
            <text:p>0,7961</text:p>
          </table:table-cell>
          <table:table-cell office:value-type="float" office:value="0.61804378999999998" table:style-name="ce7">
            <text:p>0,6180</text:p>
          </table:table-cell>
          <table:table-cell office:value-type="float" office:value="0.80467500999999997" table:style-name="ce7">
            <text:p>0,8047</text:p>
          </table:table-cell>
          <table:table-cell office:value-type="float" office:value="0.99894362999999997" table:style-name="ce6">
            <text:p>0,9989</text:p>
          </table:table-cell>
          <table:table-cell office:value-type="float" office:value="2.2691467599999999" table:style-name="ce7">
            <text:p>2,2691</text:p>
          </table:table-cell>
          <table:table-cell office:value-type="float" office:value="2.2667497000000001" table:style-name="ce7">
            <text:p>2,2667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239 Hurdal</text:p>
          </table:table-cell>
          <table:table-cell office:value-type="float" office:value="0.84326964000000004" table:style-name="ce19">
            <text:p>0,8433</text:p>
          </table:table-cell>
          <table:table-cell office:value-type="float" office:value="0.83594256" table:style-name="ce19">
            <text:p>0,8359</text:p>
          </table:table-cell>
          <table:table-cell office:value-type="float" office:value="0.99691932999999999" table:style-name="ce19">
            <text:p>0,9969</text:p>
          </table:table-cell>
          <table:table-cell office:value-type="float" office:value="0.97585544000000002" table:style-name="ce19">
            <text:p>0,9759</text:p>
          </table:table-cell>
          <table:table-cell office:value-type="float" office:value="0.96693678000000005" table:style-name="ce19">
            <text:p>0,9669</text:p>
          </table:table-cell>
          <table:table-cell office:value-type="float" office:value="0.95484599999999997" table:style-name="ce19">
            <text:p>0,9548</text:p>
          </table:table-cell>
          <table:table-cell office:value-type="float" office:value="0.87144297000000004" table:style-name="ce19">
            <text:p>0,8714</text:p>
          </table:table-cell>
          <table:table-cell office:value-type="float" office:value="1.15915648" table:style-name="ce19">
            <text:p>1,1592</text:p>
          </table:table-cell>
          <table:table-cell office:value-type="float" office:value="1.24827043" table:style-name="ce19">
            <text:p>1,2483</text:p>
          </table:table-cell>
          <table:table-cell office:value-type="float" office:value="1.1660571099999999" table:style-name="ce19">
            <text:p>1,1661</text:p>
          </table:table-cell>
          <table:table-cell office:value-type="float" office:value="1.70705482" table:style-name="ce19">
            <text:p>1,7071</text:p>
          </table:table-cell>
          <table:table-cell office:value-type="float" office:value="2.0362433900000001" table:style-name="ce19">
            <text:p>2,0362</text:p>
          </table:table-cell>
          <table:table-cell office:value-type="float" office:value="1.4525100200000001" table:style-name="ce19">
            <text:p>1,4525</text:p>
          </table:table-cell>
          <table:table-cell office:value-type="float" office:value="2.0317470499999999" table:style-name="ce19">
            <text:p>2,0317</text:p>
          </table:table-cell>
          <table:table-cell office:value-type="float" office:value="4.4112211099999996" table:style-name="ce19">
            <text:p>4,4112</text:p>
          </table:table-cell>
          <table:table-cell office:value-type="float" office:value="0.42249009999999998" table:style-name="ce19">
            <text:p>0,4225</text:p>
          </table:table-cell>
          <table:table-cell office:value-type="float" office:value="0.15566875999999999" table:style-name="ce19">
            <text:p>0,1557</text:p>
          </table:table-cell>
          <table:table-cell office:value-type="float" office:value="0.89059529000000004" table:style-name="ce19">
            <text:p>0,8906</text:p>
          </table:table-cell>
          <table:table-cell office:value-type="float" office:value="0.99642430999999998" table:style-name="ce19">
            <text:p>0,9964</text:p>
          </table:table-cell>
          <table:table-cell office:value-type="float" office:value="1.31276064" table:style-name="ce19">
            <text:p>1,3128</text:p>
          </table:table-cell>
          <table:table-cell office:value-type="float" office:value="1.0357989999999999" table:style-name="ce19">
            <text:p>1,0358</text:p>
          </table:table-cell>
          <table:table-cell office:value-type="float" office:value="7.7797389999999994E-2" table:style-name="ce19">
            <text:p>0,0778</text:p>
          </table:table-cell>
          <table:table-cell office:value-type="float" office:value="0.98994230000000005" table:style-name="ce19">
            <text:p>0,9899</text:p>
          </table:table-cell>
          <table:table-cell office:value-type="float" office:value="0.57038937999999995" table:style-name="ce19">
            <text:p>0,5704</text:p>
          </table:table-cell>
          <table:table-cell office:value-type="float" office:value="0.76076551000000003" table:style-name="ce19">
            <text:p>0,7608</text:p>
          </table:table-cell>
          <table:table-cell office:value-type="float" office:value="1.3716098800000001" table:style-name="ce19">
            <text:p>1,3716</text:p>
          </table:table-cell>
          <table:table-cell office:value-type="float" office:value="0.61737034999999996" table:style-name="ce19">
            <text:p>0,6174</text:p>
          </table:table-cell>
          <table:table-cell office:value-type="float" office:value="0.69412996000000005" table:style-name="ce19">
            <text:p>0,6941</text:p>
          </table:table-cell>
          <table:table-cell office:value-type="float" office:value="1.0979887699999999" table:style-name="ce4">
            <text:p>1,0980</text:p>
          </table:table-cell>
          <table:table-cell office:value-type="float" office:value="0.52966027999999998" table:style-name="ce5">
            <text:p>0,5297</text:p>
          </table:table-cell>
          <table:table-cell office:value-type="float" office:value="0.58156103999999997" table:style-name="ce5">
            <text:p>0,5816</text:p>
          </table:table-cell>
          <table:table-cell table:number-columns-repeated="16352"/>
        </table:table-row>
        <table:table-row table:style-name="ro4">
          <table:table-cell office:value-type="string" table:style-name="ce21">
            <text:p>Akershus</text:p>
          </table:table-cell>
          <table:table-cell office:value-type="float" office:value="0.99025065000000001" table:style-name="ce9">
            <text:p>0,9903</text:p>
          </table:table-cell>
          <table:table-cell office:value-type="float" office:value="1.0787052699999999" table:style-name="ce9">
            <text:p>1,0787</text:p>
          </table:table-cell>
          <table:table-cell office:value-type="float" office:value="1.11118713" table:style-name="ce9">
            <text:p>1,1112</text:p>
          </table:table-cell>
          <table:table-cell office:value-type="float" office:value="0.99428943999999997" table:style-name="ce9">
            <text:p>0,9943</text:p>
          </table:table-cell>
          <table:table-cell office:value-type="float" office:value="0.99005136999999999" table:style-name="ce9">
            <text:p>0,9901</text:p>
          </table:table-cell>
          <table:table-cell office:value-type="float" office:value="1.08245243" table:style-name="ce9">
            <text:p>1,0825</text:p>
          </table:table-cell>
          <table:table-cell office:value-type="float" office:value="0.98777378000000005" table:style-name="ce9">
            <text:p>0,9878</text:p>
          </table:table-cell>
          <table:table-cell office:value-type="float" office:value="0.99058765000000004" table:style-name="ce9">
            <text:p>0,9906</text:p>
          </table:table-cell>
          <table:table-cell office:value-type="float" office:value="0.9527928" table:style-name="ce9">
            <text:p>0,9528</text:p>
          </table:table-cell>
          <table:table-cell office:value-type="float" office:value="0.86924106999999995" table:style-name="ce9">
            <text:p>0,8692</text:p>
          </table:table-cell>
          <table:table-cell office:value-type="float" office:value="0.73489455000000004" table:style-name="ce9">
            <text:p>0,7349</text:p>
          </table:table-cell>
          <table:table-cell office:value-type="float" office:value="0.46168263999999998" table:style-name="ce9">
            <text:p>0,4617</text:p>
          </table:table-cell>
          <table:table-cell office:value-type="float" office:value="0.53241841000000001" table:style-name="ce9">
            <text:p>0,5324</text:p>
          </table:table-cell>
          <table:table-cell office:value-type="float" office:value="0.64173999999999998" table:style-name="ce9">
            <text:p>0,6417</text:p>
          </table:table-cell>
          <table:table-cell office:value-type="float" office:value="0.45870227000000002" table:style-name="ce9">
            <text:p>0,4587</text:p>
          </table:table-cell>
          <table:table-cell office:value-type="float" office:value="0.98349500000000001" table:style-name="ce9">
            <text:p>0,9835</text:p>
          </table:table-cell>
          <table:table-cell office:value-type="float" office:value="1.25034376" table:style-name="ce9">
            <text:p>1,2503</text:p>
          </table:table-cell>
          <table:table-cell office:value-type="float" office:value="0.93703311" table:style-name="ce9">
            <text:p>0,9370</text:p>
          </table:table-cell>
          <table:table-cell office:value-type="float" office:value="0.94835141000000001" table:style-name="ce9">
            <text:p>0,9484</text:p>
          </table:table-cell>
          <table:table-cell office:value-type="float" office:value="1.0518917699999999" table:style-name="ce9">
            <text:p>1,0519</text:p>
          </table:table-cell>
          <table:table-cell office:value-type="float" office:value="0.69581749999999998" table:style-name="ce9">
            <text:p>0,6958</text:p>
          </table:table-cell>
          <table:table-cell office:value-type="float" office:value="1.13830659" table:style-name="ce9">
            <text:p>1,1383</text:p>
          </table:table-cell>
          <table:table-cell office:value-type="float" office:value="0.86935865999999995" table:style-name="ce9">
            <text:p>0,8694</text:p>
          </table:table-cell>
          <table:table-cell office:value-type="float" office:value="0.95252585999999995" table:style-name="ce9">
            <text:p>0,9525</text:p>
          </table:table-cell>
          <table:table-cell office:value-type="float" office:value="0.72738678999999995" table:style-name="ce9">
            <text:p>0,7274</text:p>
          </table:table-cell>
          <table:table-cell office:value-type="float" office:value="0.83313099000000002" table:style-name="ce9">
            <text:p>0,8331</text:p>
          </table:table-cell>
          <table:table-cell office:value-type="float" office:value="1.12863965" table:style-name="ce9">
            <text:p>1,1286</text:p>
          </table:table-cell>
          <table:table-cell office:value-type="float" office:value="1.1005701699999999" table:style-name="ce9">
            <text:p>1,1006</text:p>
          </table:table-cell>
          <table:table-cell office:value-type="float" office:value="0.97258443999999999" table:style-name="ce8">
            <text:p>0,9726</text:p>
          </table:table-cell>
          <table:table-cell office:value-type="float" office:value="112.05932992" table:style-name="ce9">
            <text:p>112,0593</text:p>
          </table:table-cell>
          <table:table-cell office:value-type="float" office:value="108.98716063701843" table:formula="msoxl:=AD46*AE46" table:style-name="ce9">
            <text:p>108,9872</text:p>
          </table:table-cell>
          <table:table-cell table:number-columns-repeated="16352"/>
        </table:table-row>
        <table:table-row table:style-name="ro5">
          <table:table-cell table:style-name="ce15"/>
          <table:table-cell table:number-columns-repeated="28" table:style-name="ce19"/>
          <table:table-cell table:style-name="ce4"/>
          <table:table-cell table:number-columns-repeated="2" table:style-name="ce5"/>
          <table:table-cell table:number-columns-repeated="16352"/>
        </table:table-row>
        <table:table-row table:style-name="ro4">
          <table:table-cell office:value-type="string" table:style-name="ce22">
            <text:p>0301 Oslo</text:p>
          </table:table-cell>
          <table:table-cell office:value-type="float" office:value="1.2660923100000001" table:style-name="ce11">
            <text:p>1,2661</text:p>
          </table:table-cell>
          <table:table-cell office:value-type="float" office:value="1.0549057399999999" table:style-name="ce11">
            <text:p>1,0549</text:p>
          </table:table-cell>
          <table:table-cell office:value-type="float" office:value="0.79365297000000001" table:style-name="ce11">
            <text:p>0,7937</text:p>
          </table:table-cell>
          <table:table-cell office:value-type="float" office:value="0.83692626000000003" table:style-name="ce11">
            <text:p>0,8369</text:p>
          </table:table-cell>
          <table:table-cell office:value-type="float" office:value="1.1066121900000001" table:style-name="ce11">
            <text:p>1,1066</text:p>
          </table:table-cell>
          <table:table-cell office:value-type="float" office:value="0.89394697999999995" table:style-name="ce11">
            <text:p>0,8939</text:p>
          </table:table-cell>
          <table:table-cell office:value-type="float" office:value="1.19807643" table:style-name="ce11">
            <text:p>1,1981</text:p>
          </table:table-cell>
          <table:table-cell office:value-type="float" office:value="0.84054077000000005" table:style-name="ce11">
            <text:p>0,8405</text:p>
          </table:table-cell>
          <table:table-cell office:value-type="float" office:value="0.74483120999999997" table:style-name="ce11">
            <text:p>0,7448</text:p>
          </table:table-cell>
          <table:table-cell office:value-type="float" office:value="0.79291363000000004" table:style-name="ce11">
            <text:p>0,7929</text:p>
          </table:table-cell>
          <table:table-cell office:value-type="float" office:value="0.94560317999999999" table:style-name="ce11">
            <text:p>0,9456</text:p>
          </table:table-cell>
          <table:table-cell office:value-type="float" office:value="6.6095900000000003E-3" table:style-name="ce11">
            <text:p>0,0066</text:p>
          </table:table-cell>
          <table:table-cell office:value-type="float" office:value="0.45983062000000002" table:style-name="ce11">
            <text:p>0,4598</text:p>
          </table:table-cell>
          <table:table-cell office:value-type="float" office:value="0.43304988" table:style-name="ce11">
            <text:p>0,4330</text:p>
          </table:table-cell>
          <table:table-cell office:value-type="float" office:value="1.895809E-2" table:style-name="ce11">
            <text:p>0,0190</text:p>
          </table:table-cell>
          <table:table-cell office:value-type="float" office:value="1.2151804500000001" table:style-name="ce11">
            <text:p>1,2152</text:p>
          </table:table-cell>
          <table:table-cell office:value-type="float" office:value="3.3223397800000001" table:style-name="ce11">
            <text:p>3,3223</text:p>
          </table:table-cell>
          <table:table-cell office:value-type="float" office:value="1.0109727799999999" table:style-name="ce11">
            <text:p>1,0110</text:p>
          </table:table-cell>
          <table:table-cell office:value-type="float" office:value="0.95769561000000003" table:style-name="ce11">
            <text:p>0,9577</text:p>
          </table:table-cell>
          <table:table-cell office:value-type="float" office:value="2.0856450600000001" table:style-name="ce11">
            <text:p>2,0856</text:p>
          </table:table-cell>
          <table:table-cell office:value-type="float" office:value="0.65994242999999997" table:style-name="ce11">
            <text:p>0,6599</text:p>
          </table:table-cell>
          <table:table-cell office:value-type="float" office:value="2.4792696200000002" table:style-name="ce11">
            <text:p>2,4793</text:p>
          </table:table-cell>
          <table:table-cell office:value-type="float" office:value="2.62321552" table:style-name="ce11">
            <text:p>2,6232</text:p>
          </table:table-cell>
          <table:table-cell office:value-type="float" office:value="1.6800888" table:style-name="ce11">
            <text:p>1,6801</text:p>
          </table:table-cell>
          <table:table-cell office:value-type="float" office:value="0.63288955999999996" table:style-name="ce11">
            <text:p>0,6329</text:p>
          </table:table-cell>
          <table:table-cell office:value-type="float" office:value="0.90308319999999997" table:style-name="ce11">
            <text:p>0,9031</text:p>
          </table:table-cell>
          <table:table-cell office:value-type="float" office:value="1.5387960199999999" table:style-name="ce11">
            <text:p>1,5388</text:p>
          </table:table-cell>
          <table:table-cell office:value-type="float" office:value="1.2256005400000001" table:style-name="ce11">
            <text:p>1,2256</text:p>
          </table:table-cell>
          <table:table-cell office:value-type="float" office:value="0.93278757000000001" table:style-name="ce10">
            <text:p>0,9328</text:p>
          </table:table-cell>
          <table:table-cell office:value-type="float" office:value="123.24279670999999" table:style-name="ce11">
            <text:p>123,2428</text:p>
          </table:table-cell>
          <table:table-cell office:value-type="float" office:value="114.95934858" table:style-name="ce11">
            <text:p>114,9593</text:p>
          </table:table-cell>
          <table:table-cell table:number-columns-repeated="16352"/>
        </table:table-row>
        <table:table-row table:style-name="ro5">
          <table:table-cell table:style-name="ce15"/>
          <table:table-cell table:number-columns-repeated="28" table:style-name="ce19"/>
          <table:table-cell table:style-name="ce4"/>
          <table:table-cell table:number-columns-repeated="2" table:style-name="ce5"/>
          <table:table-cell table:number-columns-repeated="16352"/>
        </table:table-row>
        <table:table-row table:style-name="ro2">
          <table:table-cell office:value-type="string" table:style-name="ce15">
            <text:p>0402 Kongsvinger</text:p>
          </table:table-cell>
          <table:table-cell office:value-type="float" office:value="0.73776147999999997" table:style-name="ce19">
            <text:p>0,7378</text:p>
          </table:table-cell>
          <table:table-cell office:value-type="float" office:value="0.83246310999999995" table:style-name="ce19">
            <text:p>0,8325</text:p>
          </table:table-cell>
          <table:table-cell office:value-type="float" office:value="0.92013131000000004" table:style-name="ce19">
            <text:p>0,9201</text:p>
          </table:table-cell>
          <table:table-cell office:value-type="float" office:value="0.98057190999999999" table:style-name="ce19">
            <text:p>0,9806</text:p>
          </table:table-cell>
          <table:table-cell office:value-type="float" office:value="0.98598850000000005" table:style-name="ce19">
            <text:p>0,9860</text:p>
          </table:table-cell>
          <table:table-cell office:value-type="float" office:value="0.88465298000000003" table:style-name="ce19">
            <text:p>0,8847</text:p>
          </table:table-cell>
          <table:table-cell office:value-type="float" office:value="0.89264810000000006" table:style-name="ce19">
            <text:p>0,8926</text:p>
          </table:table-cell>
          <table:table-cell office:value-type="float" office:value="1.1865707999999999" table:style-name="ce19">
            <text:p>1,1866</text:p>
          </table:table-cell>
          <table:table-cell office:value-type="float" office:value="1.32955936" table:style-name="ce19">
            <text:p>1,3296</text:p>
          </table:table-cell>
          <table:table-cell office:value-type="float" office:value="1.1618711399999999" table:style-name="ce19">
            <text:p>1,1619</text:p>
          </table:table-cell>
          <table:table-cell office:value-type="float" office:value="0.92915049999999999" table:style-name="ce19">
            <text:p>0,9292</text:p>
          </table:table-cell>
          <table:table-cell office:value-type="float" office:value="1.38600419" table:style-name="ce19">
            <text:p>1,3860</text:p>
          </table:table-cell>
          <table:table-cell office:value-type="float" office:value="1.4831937399999999" table:style-name="ce19">
            <text:p>1,4832</text:p>
          </table:table-cell>
          <table:table-cell office:value-type="float" office:value="1.0376310399999999" table:style-name="ce19">
            <text:p>1,0376</text:p>
          </table:table-cell>
          <table:table-cell office:value-type="float" office:value="0.66795545999999995" table:style-name="ce19">
            <text:p>0,6680</text:p>
          </table:table-cell>
          <table:table-cell office:value-type="float" office:value="0.91962986999999996" table:style-name="ce19">
            <text:p>0,9196</text:p>
          </table:table-cell>
          <table:table-cell office:value-type="float" office:value="0.98215246" table:style-name="ce19">
            <text:p>0,9822</text:p>
          </table:table-cell>
          <table:table-cell office:value-type="float" office:value="1.2946140100000001" table:style-name="ce19">
            <text:p>1,2946</text:p>
          </table:table-cell>
          <table:table-cell office:value-type="float" office:value="1.1630368600000001" table:style-name="ce19">
            <text:p>1,1630</text:p>
          </table:table-cell>
          <table:table-cell office:value-type="float" office:value="0.86727284999999998" table:style-name="ce19">
            <text:p>0,8673</text:p>
          </table:table-cell>
          <table:table-cell office:value-type="float" office:value="1.7409534" table:style-name="ce19">
            <text:p>1,7410</text:p>
          </table:table-cell>
          <table:table-cell office:value-type="float" office:value="1.1803788799999999" table:style-name="ce19">
            <text:p>1,1804</text:p>
          </table:table-cell>
          <table:table-cell office:value-type="float" office:value="1.1990449000000001" table:style-name="ce19">
            <text:p>1,1990</text:p>
          </table:table-cell>
          <table:table-cell office:value-type="float" office:value="0.83059757000000001" table:style-name="ce19">
            <text:p>0,8306</text:p>
          </table:table-cell>
          <table:table-cell office:value-type="float" office:value="1.08613895" table:style-name="ce19">
            <text:p>1,0861</text:p>
          </table:table-cell>
          <table:table-cell office:value-type="float" office:value="1.3917202900000001" table:style-name="ce19">
            <text:p>1,3917</text:p>
          </table:table-cell>
          <table:table-cell office:value-type="float" office:value="0.70481890000000003" table:style-name="ce19">
            <text:p>0,7048</text:p>
          </table:table-cell>
          <table:table-cell office:value-type="float" office:value="0.76051869999999999" table:style-name="ce19">
            <text:p>0,7605</text:p>
          </table:table-cell>
          <table:table-cell office:value-type="float" office:value="1.0035815800000001" table:style-name="ce4">
            <text:p>1,0036</text:p>
          </table:table-cell>
          <table:table-cell office:value-type="float" office:value="3.4979107599999999" table:style-name="ce5">
            <text:p>3,4979</text:p>
          </table:table-cell>
          <table:table-cell office:value-type="float" office:value="3.5104388000000002" table:style-name="ce5">
            <text:p>3,5104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403 Hamar</text:p>
          </table:table-cell>
          <table:table-cell office:value-type="float" office:value="0.75872205000000004" table:style-name="ce19">
            <text:p>0,7587</text:p>
          </table:table-cell>
          <table:table-cell office:value-type="float" office:value="0.87527885999999999" table:style-name="ce19">
            <text:p>0,8753</text:p>
          </table:table-cell>
          <table:table-cell office:value-type="float" office:value="0.90455240999999997" table:style-name="ce19">
            <text:p>0,9046</text:p>
          </table:table-cell>
          <table:table-cell office:value-type="float" office:value="0.98408322999999998" table:style-name="ce19">
            <text:p>0,9841</text:p>
          </table:table-cell>
          <table:table-cell office:value-type="float" office:value="0.97981892000000004" table:style-name="ce19">
            <text:p>0,9798</text:p>
          </table:table-cell>
          <table:table-cell office:value-type="float" office:value="0.88579969000000003" table:style-name="ce19">
            <text:p>0,8858</text:p>
          </table:table-cell>
          <table:table-cell office:value-type="float" office:value="0.91367962000000003" table:style-name="ce19">
            <text:p>0,9137</text:p>
          </table:table-cell>
          <table:table-cell office:value-type="float" office:value="1.12829918" table:style-name="ce19">
            <text:p>1,1283</text:p>
          </table:table-cell>
          <table:table-cell office:value-type="float" office:value="1.1957311500000001" table:style-name="ce19">
            <text:p>1,1957</text:p>
          </table:table-cell>
          <table:table-cell office:value-type="float" office:value="1.4510824099999999" table:style-name="ce19">
            <text:p>1,4511</text:p>
          </table:table-cell>
          <table:table-cell office:value-type="float" office:value="1.4046722599999999" table:style-name="ce19">
            <text:p>1,4047</text:p>
          </table:table-cell>
          <table:table-cell office:value-type="float" office:value="0.50540741" table:style-name="ce19">
            <text:p>0,5054</text:p>
          </table:table-cell>
          <table:table-cell office:value-type="float" office:value="0.38271137999999999" table:style-name="ce19">
            <text:p>0,3827</text:p>
          </table:table-cell>
          <table:table-cell office:value-type="float" office:value="0.45109649000000002" table:style-name="ce19">
            <text:p>0,4511</text:p>
          </table:table-cell>
          <table:table-cell office:value-type="float" office:value="0.40210699" table:style-name="ce19">
            <text:p>0,4021</text:p>
          </table:table-cell>
          <table:table-cell office:value-type="float" office:value="0.94836511000000001" table:style-name="ce19">
            <text:p>0,9484</text:p>
          </table:table-cell>
          <table:table-cell office:value-type="float" office:value="0.64328277" table:style-name="ce19">
            <text:p>0,6433</text:p>
          </table:table-cell>
          <table:table-cell office:value-type="float" office:value="0.96877953999999999" table:style-name="ce19">
            <text:p>0,9688</text:p>
          </table:table-cell>
          <table:table-cell office:value-type="float" office:value="1.00795557" table:style-name="ce19">
            <text:p>1,0080</text:p>
          </table:table-cell>
          <table:table-cell office:value-type="float" office:value="0.89350112999999998" table:style-name="ce19">
            <text:p>0,8935</text:p>
          </table:table-cell>
          <table:table-cell office:value-type="float" office:value="0.97251321000000002" table:style-name="ce19">
            <text:p>0,9725</text:p>
          </table:table-cell>
          <table:table-cell office:value-type="float" office:value="0.98574055000000005" table:style-name="ce19">
            <text:p>0,9857</text:p>
          </table:table-cell>
          <table:table-cell office:value-type="float" office:value="0.82285001999999996" table:style-name="ce19">
            <text:p>0,8229</text:p>
          </table:table-cell>
          <table:table-cell office:value-type="float" office:value="0.91700143999999995" table:style-name="ce19">
            <text:p>0,9170</text:p>
          </table:table-cell>
          <table:table-cell office:value-type="float" office:value="0.94115070999999995" table:style-name="ce19">
            <text:p>0,9412</text:p>
          </table:table-cell>
          <table:table-cell office:value-type="float" office:value="1.3468607699999999" table:style-name="ce19">
            <text:p>1,3469</text:p>
          </table:table-cell>
          <table:table-cell office:value-type="float" office:value="1.1612626399999999" table:style-name="ce19">
            <text:p>1,1613</text:p>
          </table:table-cell>
          <table:table-cell office:value-type="float" office:value="0.78944294999999998" table:style-name="ce19">
            <text:p>0,7894</text:p>
          </table:table-cell>
          <table:table-cell office:value-type="float" office:value="0.98621994999999996" table:style-name="ce4">
            <text:p>0,9862</text:p>
          </table:table-cell>
          <table:table-cell office:value-type="float" office:value="5.8105147800000001" table:style-name="ce5">
            <text:p>5,8105</text:p>
          </table:table-cell>
          <table:table-cell office:value-type="float" office:value="5.7304455900000004" table:style-name="ce5">
            <text:p>5,7304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412 Ringsaker</text:p>
          </table:table-cell>
          <table:table-cell office:value-type="float" office:value="0.85798260999999998" table:style-name="ce7">
            <text:p>0,8580</text:p>
          </table:table-cell>
          <table:table-cell office:value-type="float" office:value="0.93023235000000004" table:style-name="ce7">
            <text:p>0,9302</text:p>
          </table:table-cell>
          <table:table-cell office:value-type="float" office:value="1.00703389" table:style-name="ce7">
            <text:p>1,0070</text:p>
          </table:table-cell>
          <table:table-cell office:value-type="float" office:value="1.01454566" table:style-name="ce7">
            <text:p>1,0145</text:p>
          </table:table-cell>
          <table:table-cell office:value-type="float" office:value="0.97564759999999995" table:style-name="ce7">
            <text:p>0,9756</text:p>
          </table:table-cell>
          <table:table-cell office:value-type="float" office:value="0.97649445000000001" table:style-name="ce7">
            <text:p>0,9765</text:p>
          </table:table-cell>
          <table:table-cell office:value-type="float" office:value="0.93641205000000005" table:style-name="ce7">
            <text:p>0,9364</text:p>
          </table:table-cell>
          <table:table-cell office:value-type="float" office:value="1.06968989" table:style-name="ce7">
            <text:p>1,0697</text:p>
          </table:table-cell>
          <table:table-cell office:value-type="float" office:value="1.16695569" table:style-name="ce7">
            <text:p>1,1670</text:p>
          </table:table-cell>
          <table:table-cell office:value-type="float" office:value="1.1257657999999999" table:style-name="ce7">
            <text:p>1,1258</text:p>
          </table:table-cell>
          <table:table-cell office:value-type="float" office:value="0.93815044000000003" table:style-name="ce7">
            <text:p>0,9382</text:p>
          </table:table-cell>
          <table:table-cell office:value-type="float" office:value="1.7696782" table:style-name="ce7">
            <text:p>1,7697</text:p>
          </table:table-cell>
          <table:table-cell office:value-type="float" office:value="1.1430770800000001" table:style-name="ce7">
            <text:p>1,1431</text:p>
          </table:table-cell>
          <table:table-cell office:value-type="float" office:value="1.0031552699999999" table:style-name="ce7">
            <text:p>1,0032</text:p>
          </table:table-cell>
          <table:table-cell office:value-type="float" office:value="0.35175914000000003" table:style-name="ce7">
            <text:p>0,3518</text:p>
          </table:table-cell>
          <table:table-cell office:value-type="float" office:value="0.70328212999999995" table:style-name="ce7">
            <text:p>0,7033</text:p>
          </table:table-cell>
          <table:table-cell office:value-type="float" office:value="0.23585312" table:style-name="ce7">
            <text:p>0,2359</text:p>
          </table:table-cell>
          <table:table-cell office:value-type="float" office:value="1.08420443" table:style-name="ce7">
            <text:p>1,0842</text:p>
          </table:table-cell>
          <table:table-cell office:value-type="float" office:value="0.99541668999999999" table:style-name="ce7">
            <text:p>0,9954</text:p>
          </table:table-cell>
          <table:table-cell office:value-type="float" office:value="0.62188876000000004" table:style-name="ce7">
            <text:p>0,6219</text:p>
          </table:table-cell>
          <table:table-cell office:value-type="float" office:value="1.0675607600000001" table:style-name="ce7">
            <text:p>1,0676</text:p>
          </table:table-cell>
          <table:table-cell office:value-type="float" office:value="0.38463011000000003" table:style-name="ce7">
            <text:p>0,3846</text:p>
          </table:table-cell>
          <table:table-cell office:value-type="float" office:value="0.58959220999999995" table:style-name="ce7">
            <text:p>0,5896</text:p>
          </table:table-cell>
          <table:table-cell office:value-type="float" office:value="0.94148310999999996" table:style-name="ce7">
            <text:p>0,9415</text:p>
          </table:table-cell>
          <table:table-cell office:value-type="float" office:value="1.1612992200000001" table:style-name="ce7">
            <text:p>1,1613</text:p>
          </table:table-cell>
          <table:table-cell office:value-type="float" office:value="1.1147437899999999" table:style-name="ce7">
            <text:p>1,1147</text:p>
          </table:table-cell>
          <table:table-cell office:value-type="float" office:value="0.70397962999999997" table:style-name="ce7">
            <text:p>0,7040</text:p>
          </table:table-cell>
          <table:table-cell office:value-type="float" office:value="0.80882655000000003" table:style-name="ce7">
            <text:p>0,8088</text:p>
          </table:table-cell>
          <table:table-cell office:value-type="float" office:value="0.98465817" table:style-name="ce6">
            <text:p>0,9847</text:p>
          </table:table-cell>
          <table:table-cell office:value-type="float" office:value="6.6421830899999996" table:style-name="ce7">
            <text:p>6,6422</text:p>
          </table:table-cell>
          <table:table-cell office:value-type="float" office:value="6.5402798100000004" table:style-name="ce7">
            <text:p>6,5403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415 Løten</text:p>
          </table:table-cell>
          <table:table-cell office:value-type="float" office:value="0.78140383000000002" table:style-name="ce19">
            <text:p>0,7814</text:p>
          </table:table-cell>
          <table:table-cell office:value-type="float" office:value="0.89800025000000006" table:style-name="ce19">
            <text:p>0,8980</text:p>
          </table:table-cell>
          <table:table-cell office:value-type="float" office:value="0.92747022000000001" table:style-name="ce19">
            <text:p>0,9275</text:p>
          </table:table-cell>
          <table:table-cell office:value-type="float" office:value="0.98822465000000004" table:style-name="ce19">
            <text:p>0,9882</text:p>
          </table:table-cell>
          <table:table-cell office:value-type="float" office:value="0.99295929999999999" table:style-name="ce19">
            <text:p>0,9930</text:p>
          </table:table-cell>
          <table:table-cell office:value-type="float" office:value="0.90981729" table:style-name="ce19">
            <text:p>0,9098</text:p>
          </table:table-cell>
          <table:table-cell office:value-type="float" office:value="0.91834168000000005" table:style-name="ce19">
            <text:p>0,9183</text:p>
          </table:table-cell>
          <table:table-cell office:value-type="float" office:value="1.1529857999999999" table:style-name="ce19">
            <text:p>1,1530</text:p>
          </table:table-cell>
          <table:table-cell office:value-type="float" office:value="1.2231319300000001" table:style-name="ce19">
            <text:p>1,2231</text:p>
          </table:table-cell>
          <table:table-cell office:value-type="float" office:value="1.08256291" table:style-name="ce19">
            <text:p>1,0826</text:p>
          </table:table-cell>
          <table:table-cell office:value-type="float" office:value="1.2116053600000001" table:style-name="ce19">
            <text:p>1,2116</text:p>
          </table:table-cell>
          <table:table-cell office:value-type="float" office:value="2.2236645799999999" table:style-name="ce19">
            <text:p>2,2237</text:p>
          </table:table-cell>
          <table:table-cell office:value-type="float" office:value="0.96118455999999997" table:style-name="ce19">
            <text:p>0,9612</text:p>
          </table:table-cell>
          <table:table-cell office:value-type="float" office:value="0.99180791999999995" table:style-name="ce19">
            <text:p>0,9918</text:p>
          </table:table-cell>
          <table:table-cell office:value-type="float" office:value="1.5654620699999999" table:style-name="ce19">
            <text:p>1,5655</text:p>
          </table:table-cell>
          <table:table-cell office:value-type="float" office:value="0.99331305000000003" table:style-name="ce19">
            <text:p>0,9933</text:p>
          </table:table-cell>
          <table:table-cell office:value-type="float" office:value="0.25780537999999997" table:style-name="ce19">
            <text:p>0,2578</text:p>
          </table:table-cell>
          <table:table-cell office:value-type="float" office:value="1.11673139" table:style-name="ce19">
            <text:p>1,1167</text:p>
          </table:table-cell>
          <table:table-cell office:value-type="float" office:value="1.0903062800000001" table:style-name="ce19">
            <text:p>1,0903</text:p>
          </table:table-cell>
          <table:table-cell office:value-type="float" office:value="0.66602850000000002" table:style-name="ce19">
            <text:p>0,6660</text:p>
          </table:table-cell>
          <table:table-cell office:value-type="float" office:value="1.52548277" table:style-name="ce19">
            <text:p>1,5255</text:p>
          </table:table-cell>
          <table:table-cell office:value-type="float" office:value="0.43069848999999999" table:style-name="ce19">
            <text:p>0,4307</text:p>
          </table:table-cell>
          <table:table-cell office:value-type="float" office:value="0.57937335000000001" table:style-name="ce19">
            <text:p>0,5794</text:p>
          </table:table-cell>
          <table:table-cell office:value-type="float" office:value="0.70058065999999997" table:style-name="ce19">
            <text:p>0,7006</text:p>
          </table:table-cell>
          <table:table-cell office:value-type="float" office:value="1.1570649900000001" table:style-name="ce19">
            <text:p>1,1571</text:p>
          </table:table-cell>
          <table:table-cell office:value-type="float" office:value="1.20168721" table:style-name="ce19">
            <text:p>1,2017</text:p>
          </table:table-cell>
          <table:table-cell office:value-type="float" office:value="0.67757798000000002" table:style-name="ce19">
            <text:p>0,6776</text:p>
          </table:table-cell>
          <table:table-cell office:value-type="float" office:value="0.65831355000000003" table:style-name="ce19">
            <text:p>0,6583</text:p>
          </table:table-cell>
          <table:table-cell office:value-type="float" office:value="0.99889497000000005" table:style-name="ce4">
            <text:p>0,9989</text:p>
          </table:table-cell>
          <table:table-cell office:value-type="float" office:value="1.4924977399999999" table:style-name="ce5">
            <text:p>1,4925</text:p>
          </table:table-cell>
          <table:table-cell office:value-type="float" office:value="1.4908484799999999" table:style-name="ce5">
            <text:p>1,4908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417 Stange</text:p>
          </table:table-cell>
          <table:table-cell office:value-type="float" office:value="0.83896079999999995" table:style-name="ce19">
            <text:p>0,8390</text:p>
          </table:table-cell>
          <table:table-cell office:value-type="float" office:value="0.84654096000000001" table:style-name="ce19">
            <text:p>0,8465</text:p>
          </table:table-cell>
          <table:table-cell office:value-type="float" office:value="1.00018254" table:style-name="ce19">
            <text:p>1,0002</text:p>
          </table:table-cell>
          <table:table-cell office:value-type="float" office:value="0.95955743000000004" table:style-name="ce19">
            <text:p>0,9596</text:p>
          </table:table-cell>
          <table:table-cell office:value-type="float" office:value="0.98626754999999999" table:style-name="ce19">
            <text:p>0,9863</text:p>
          </table:table-cell>
          <table:table-cell office:value-type="float" office:value="0.94750966999999997" table:style-name="ce19">
            <text:p>0,9475</text:p>
          </table:table-cell>
          <table:table-cell office:value-type="float" office:value="0.90636181999999998" table:style-name="ce19">
            <text:p>0,9064</text:p>
          </table:table-cell>
          <table:table-cell office:value-type="float" office:value="1.1436909099999999" table:style-name="ce19">
            <text:p>1,1437</text:p>
          </table:table-cell>
          <table:table-cell office:value-type="float" office:value="1.1737494900000001" table:style-name="ce19">
            <text:p>1,1737</text:p>
          </table:table-cell>
          <table:table-cell office:value-type="float" office:value="1.2405728300000001" table:style-name="ce19">
            <text:p>1,2406</text:p>
          </table:table-cell>
          <table:table-cell office:value-type="float" office:value="0.89612628000000005" table:style-name="ce19">
            <text:p>0,8961</text:p>
          </table:table-cell>
          <table:table-cell office:value-type="float" office:value="1.7508910499999999" table:style-name="ce19">
            <text:p>1,7509</text:p>
          </table:table-cell>
          <table:table-cell office:value-type="float" office:value="0.99788911000000002" table:style-name="ce19">
            <text:p>0,9979</text:p>
          </table:table-cell>
          <table:table-cell office:value-type="float" office:value="0.93900291000000002" table:style-name="ce19">
            <text:p>0,9390</text:p>
          </table:table-cell>
          <table:table-cell office:value-type="float" office:value="0.60766355000000005" table:style-name="ce19">
            <text:p>0,6077</text:p>
          </table:table-cell>
          <table:table-cell office:value-type="float" office:value="0.71294656999999995" table:style-name="ce19">
            <text:p>0,7129</text:p>
          </table:table-cell>
          <table:table-cell office:value-type="float" office:value="0.47891602999999999" table:style-name="ce19">
            <text:p>0,4789</text:p>
          </table:table-cell>
          <table:table-cell office:value-type="float" office:value="1.1041479199999999" table:style-name="ce19">
            <text:p>1,1041</text:p>
          </table:table-cell>
          <table:table-cell office:value-type="float" office:value="1.0084905799999999" table:style-name="ce19">
            <text:p>1,0085</text:p>
          </table:table-cell>
          <table:table-cell office:value-type="float" office:value="0.90419044000000004" table:style-name="ce19">
            <text:p>0,9042</text:p>
          </table:table-cell>
          <table:table-cell office:value-type="float" office:value="1.2520652800000001" table:style-name="ce19">
            <text:p>1,2521</text:p>
          </table:table-cell>
          <table:table-cell office:value-type="float" office:value="0.64087092999999995" table:style-name="ce19">
            <text:p>0,6409</text:p>
          </table:table-cell>
          <table:table-cell office:value-type="float" office:value="0.84466534000000004" table:style-name="ce19">
            <text:p>0,8447</text:p>
          </table:table-cell>
          <table:table-cell office:value-type="float" office:value="0.84274444000000004" table:style-name="ce19">
            <text:p>0,8427</text:p>
          </table:table-cell>
          <table:table-cell office:value-type="float" office:value="1.13781256" table:style-name="ce19">
            <text:p>1,1378</text:p>
          </table:table-cell>
          <table:table-cell office:value-type="float" office:value="1.15306943" table:style-name="ce19">
            <text:p>1,1531</text:p>
          </table:table-cell>
          <table:table-cell office:value-type="float" office:value="0.81638816999999997" table:style-name="ce19">
            <text:p>0,8164</text:p>
          </table:table-cell>
          <table:table-cell office:value-type="float" office:value="0.98672115999999999" table:style-name="ce19">
            <text:p>0,9867</text:p>
          </table:table-cell>
          <table:table-cell office:value-type="float" office:value="0.99640633000000001" table:style-name="ce4">
            <text:p>0,9964</text:p>
          </table:table-cell>
          <table:table-cell office:value-type="float" office:value="3.84497081" table:style-name="ce5">
            <text:p>3,8450</text:p>
          </table:table-cell>
          <table:table-cell office:value-type="float" office:value="3.8311532499999998" table:style-name="ce5">
            <text:p>3,8312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418 Nord-Odal</text:p>
          </table:table-cell>
          <table:table-cell office:value-type="float" office:value="0.71676766999999997" table:style-name="ce7">
            <text:p>0,7168</text:p>
          </table:table-cell>
          <table:table-cell office:value-type="float" office:value="0.74571072000000005" table:style-name="ce7">
            <text:p>0,7457</text:p>
          </table:table-cell>
          <table:table-cell office:value-type="float" office:value="0.95391497999999997" table:style-name="ce7">
            <text:p>0,9539</text:p>
          </table:table-cell>
          <table:table-cell office:value-type="float" office:value="0.84229317000000004" table:style-name="ce7">
            <text:p>0,8423</text:p>
          </table:table-cell>
          <table:table-cell office:value-type="float" office:value="0.97921997000000005" table:style-name="ce7">
            <text:p>0,9792</text:p>
          </table:table-cell>
          <table:table-cell office:value-type="float" office:value="0.87853915000000005" table:style-name="ce7">
            <text:p>0,8785</text:p>
          </table:table-cell>
          <table:table-cell office:value-type="float" office:value="0.83868580999999998" table:style-name="ce7">
            <text:p>0,8387</text:p>
          </table:table-cell>
          <table:table-cell office:value-type="float" office:value="1.2238922999999999" table:style-name="ce7">
            <text:p>1,2239</text:p>
          </table:table-cell>
          <table:table-cell office:value-type="float" office:value="1.3710123000000001" table:style-name="ce7">
            <text:p>1,3710</text:p>
          </table:table-cell>
          <table:table-cell office:value-type="float" office:value="1.44434113" table:style-name="ce7">
            <text:p>1,4443</text:p>
          </table:table-cell>
          <table:table-cell office:value-type="float" office:value="1.35623922" table:style-name="ce7">
            <text:p>1,3562</text:p>
          </table:table-cell>
          <table:table-cell office:value-type="float" office:value="2.8450315399999999" table:style-name="ce7">
            <text:p>2,8450</text:p>
          </table:table-cell>
          <table:table-cell office:value-type="float" office:value="1.10917208" table:style-name="ce7">
            <text:p>1,1092</text:p>
          </table:table-cell>
          <table:table-cell office:value-type="float" office:value="1.56978661" table:style-name="ce7">
            <text:p>1,5698</text:p>
          </table:table-cell>
          <table:table-cell office:value-type="float" office:value="2.2749639899999998" table:style-name="ce7">
            <text:p>2,2750</text:p>
          </table:table-cell>
          <table:table-cell office:value-type="float" office:value="0.57195457999999999" table:style-name="ce7">
            <text:p>0,5720</text:p>
          </table:table-cell>
          <table:table-cell office:value-type="float" office:value="0.10704242" table:style-name="ce7">
            <text:p>0,1070</text:p>
          </table:table-cell>
          <table:table-cell office:value-type="float" office:value="1.1941790299999999" table:style-name="ce7">
            <text:p>1,1942</text:p>
          </table:table-cell>
          <table:table-cell office:value-type="float" office:value="1.0134815800000001" table:style-name="ce7">
            <text:p>1,0135</text:p>
          </table:table-cell>
          <table:table-cell office:value-type="float" office:value="0.68704953000000002" table:style-name="ce7">
            <text:p>0,6870</text:p>
          </table:table-cell>
          <table:table-cell office:value-type="float" office:value="1.5224255" table:style-name="ce7">
            <text:p>1,5224</text:p>
          </table:table-cell>
          <table:table-cell office:value-type="float" office:value="0.16048731999999999" table:style-name="ce7">
            <text:p>0,1605</text:p>
          </table:table-cell>
          <table:table-cell office:value-type="float" office:value="0.53390011999999998" table:style-name="ce7">
            <text:p>0,5339</text:p>
          </table:table-cell>
          <table:table-cell office:value-type="float" office:value="0.64949288000000005" table:style-name="ce7">
            <text:p>0,6495</text:p>
          </table:table-cell>
          <table:table-cell office:value-type="float" office:value="2.0177668199999998" table:style-name="ce7">
            <text:p>2,0178</text:p>
          </table:table-cell>
          <table:table-cell office:value-type="float" office:value="1.5410549" table:style-name="ce7">
            <text:p>1,5411</text:p>
          </table:table-cell>
          <table:table-cell office:value-type="float" office:value="0.50925288999999996" table:style-name="ce7">
            <text:p>0,5093</text:p>
          </table:table-cell>
          <table:table-cell office:value-type="float" office:value="0.64858872000000001" table:style-name="ce7">
            <text:p>0,6486</text:p>
          </table:table-cell>
          <table:table-cell office:value-type="float" office:value="1.0940689699999999" table:style-name="ce6">
            <text:p>1,0941</text:p>
          </table:table-cell>
          <table:table-cell office:value-type="float" office:value="1.0270266299999999" table:style-name="ce7">
            <text:p>1,0270</text:p>
          </table:table-cell>
          <table:table-cell office:value-type="float" office:value="1.1236379700000001" table:style-name="ce7">
            <text:p>1,1236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419 Sør-Odal</text:p>
          </table:table-cell>
          <table:table-cell office:value-type="float" office:value="0.74479572999999999" table:style-name="ce19">
            <text:p>0,7448</text:p>
          </table:table-cell>
          <table:table-cell office:value-type="float" office:value="0.74384368000000001" table:style-name="ce19">
            <text:p>0,7438</text:p>
          </table:table-cell>
          <table:table-cell office:value-type="float" office:value="0.97221341999999999" table:style-name="ce19">
            <text:p>0,9722</text:p>
          </table:table-cell>
          <table:table-cell office:value-type="float" office:value="0.95159505" table:style-name="ce19">
            <text:p>0,9516</text:p>
          </table:table-cell>
          <table:table-cell office:value-type="float" office:value="1.0060877500000001" table:style-name="ce19">
            <text:p>1,0061</text:p>
          </table:table-cell>
          <table:table-cell office:value-type="float" office:value="0.89749058999999998" table:style-name="ce19">
            <text:p>0,8975</text:p>
          </table:table-cell>
          <table:table-cell office:value-type="float" office:value="0.91622630000000005" table:style-name="ce19">
            <text:p>0,9162</text:p>
          </table:table-cell>
          <table:table-cell office:value-type="float" office:value="1.17627452" table:style-name="ce19">
            <text:p>1,1763</text:p>
          </table:table-cell>
          <table:table-cell office:value-type="float" office:value="1.1384488399999999" table:style-name="ce19">
            <text:p>1,1384</text:p>
          </table:table-cell>
          <table:table-cell office:value-type="float" office:value="1.3206217099999999" table:style-name="ce19">
            <text:p>1,3206</text:p>
          </table:table-cell>
          <table:table-cell office:value-type="float" office:value="0.93635893999999997" table:style-name="ce19">
            <text:p>0,9364</text:p>
          </table:table-cell>
          <table:table-cell office:value-type="float" office:value="2.9814915700000002" table:style-name="ce19">
            <text:p>2,9815</text:p>
          </table:table-cell>
          <table:table-cell office:value-type="float" office:value="1.5876489499999999" table:style-name="ce19">
            <text:p>1,5876</text:p>
          </table:table-cell>
          <table:table-cell office:value-type="float" office:value="1.93589576" table:style-name="ce19">
            <text:p>1,9359</text:p>
          </table:table-cell>
          <table:table-cell office:value-type="float" office:value="1.49212151" table:style-name="ce19">
            <text:p>1,4921</text:p>
          </table:table-cell>
          <table:table-cell office:value-type="float" office:value="0.48232045000000001" table:style-name="ce19">
            <text:p>0,4823</text:p>
          </table:table-cell>
          <table:table-cell office:value-type="float" office:value="1.7551959999999998E-2" table:style-name="ce19">
            <text:p>0,0176</text:p>
          </table:table-cell>
          <table:table-cell office:value-type="float" office:value="1.1447465800000001" table:style-name="ce19">
            <text:p>1,1447</text:p>
          </table:table-cell>
          <table:table-cell office:value-type="float" office:value="1.0719947599999999" table:style-name="ce19">
            <text:p>1,0720</text:p>
          </table:table-cell>
          <table:table-cell office:value-type="float" office:value="0.54930508" table:style-name="ce19">
            <text:p>0,5493</text:p>
          </table:table-cell>
          <table:table-cell office:value-type="float" office:value="1.5416064899999999" table:style-name="ce19">
            <text:p>1,5416</text:p>
          </table:table-cell>
          <table:table-cell office:value-type="float" office:value="0.1052617" table:style-name="ce19">
            <text:p>0,1053</text:p>
          </table:table-cell>
          <table:table-cell office:value-type="float" office:value="0.64748359" table:style-name="ce19">
            <text:p>0,6475</text:p>
          </table:table-cell>
          <table:table-cell office:value-type="float" office:value="0.70890441000000004" table:style-name="ce19">
            <text:p>0,7089</text:p>
          </table:table-cell>
          <table:table-cell office:value-type="float" office:value="0.88228598999999996" table:style-name="ce19">
            <text:p>0,8823</text:p>
          </table:table-cell>
          <table:table-cell office:value-type="float" office:value="1.23445201" table:style-name="ce19">
            <text:p>1,2345</text:p>
          </table:table-cell>
          <table:table-cell office:value-type="float" office:value="0.57925906999999999" table:style-name="ce19">
            <text:p>0,5793</text:p>
          </table:table-cell>
          <table:table-cell office:value-type="float" office:value="0.72538617999999999" table:style-name="ce19">
            <text:p>0,7254</text:p>
          </table:table-cell>
          <table:table-cell office:value-type="float" office:value="0.99858731000000001" table:style-name="ce4">
            <text:p>0,9986</text:p>
          </table:table-cell>
          <table:table-cell office:value-type="float" office:value="1.56585679" table:style-name="ce5">
            <text:p>1,5659</text:p>
          </table:table-cell>
          <table:table-cell office:value-type="float" office:value="1.5636447099999999" table:style-name="ce5">
            <text:p>1,5636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420 Eidskog</text:p>
          </table:table-cell>
          <table:table-cell office:value-type="float" office:value="0.66122692000000005" table:style-name="ce19">
            <text:p>0,6612</text:p>
          </table:table-cell>
          <table:table-cell office:value-type="float" office:value="0.67284299999999997" table:style-name="ce19">
            <text:p>0,6728</text:p>
          </table:table-cell>
          <table:table-cell office:value-type="float" office:value="0.95204714000000001" table:style-name="ce19">
            <text:p>0,9520</text:p>
          </table:table-cell>
          <table:table-cell office:value-type="float" office:value="0.98200511000000001" table:style-name="ce19">
            <text:p>0,9820</text:p>
          </table:table-cell>
          <table:table-cell office:value-type="float" office:value="0.96322671999999998" table:style-name="ce19">
            <text:p>0,9632</text:p>
          </table:table-cell>
          <table:table-cell office:value-type="float" office:value="0.87659461999999999" table:style-name="ce19">
            <text:p>0,8766</text:p>
          </table:table-cell>
          <table:table-cell office:value-type="float" office:value="0.84294303999999998" table:style-name="ce19">
            <text:p>0,8429</text:p>
          </table:table-cell>
          <table:table-cell office:value-type="float" office:value="1.2092376600000001" table:style-name="ce19">
            <text:p>1,2092</text:p>
          </table:table-cell>
          <table:table-cell office:value-type="float" office:value="1.34212146" table:style-name="ce19">
            <text:p>1,3421</text:p>
          </table:table-cell>
          <table:table-cell office:value-type="float" office:value="1.5517519099999999" table:style-name="ce19">
            <text:p>1,5518</text:p>
          </table:table-cell>
          <table:table-cell office:value-type="float" office:value="1.38701743" table:style-name="ce19">
            <text:p>1,3870</text:p>
          </table:table-cell>
          <table:table-cell office:value-type="float" office:value="3.03207461" table:style-name="ce19">
            <text:p>3,0321</text:p>
          </table:table-cell>
          <table:table-cell office:value-type="float" office:value="1.4622197400000001" table:style-name="ce19">
            <text:p>1,4622</text:p>
          </table:table-cell>
          <table:table-cell office:value-type="float" office:value="1.14909386" table:style-name="ce19">
            <text:p>1,1491</text:p>
          </table:table-cell>
          <table:table-cell office:value-type="float" office:value="1.8678270100000001" table:style-name="ce19">
            <text:p>1,8678</text:p>
          </table:table-cell>
          <table:table-cell office:value-type="float" office:value="0.42487186999999998" table:style-name="ce19">
            <text:p>0,4249</text:p>
          </table:table-cell>
          <table:table-cell office:value-type="float" office:value="0.21971415999999999" table:style-name="ce19">
            <text:p>0,2197</text:p>
          </table:table-cell>
          <table:table-cell office:value-type="float" office:value="1.33242517" table:style-name="ce19">
            <text:p>1,3324</text:p>
          </table:table-cell>
          <table:table-cell office:value-type="float" office:value="1.05478063" table:style-name="ce19">
            <text:p>1,0548</text:p>
          </table:table-cell>
          <table:table-cell office:value-type="float" office:value="0.95113373000000001" table:style-name="ce19">
            <text:p>0,9511</text:p>
          </table:table-cell>
          <table:table-cell office:value-type="float" office:value="1.5679397100000001" table:style-name="ce19">
            <text:p>1,5679</text:p>
          </table:table-cell>
          <table:table-cell office:value-type="float" office:value="0.33600289999999999" table:style-name="ce19">
            <text:p>0,3360</text:p>
          </table:table-cell>
          <table:table-cell office:value-type="float" office:value="1.26011414" table:style-name="ce19">
            <text:p>1,2601</text:p>
          </table:table-cell>
          <table:table-cell office:value-type="float" office:value="0.67903855000000002" table:style-name="ce19">
            <text:p>0,6790</text:p>
          </table:table-cell>
          <table:table-cell office:value-type="float" office:value="2.6230432700000001" table:style-name="ce19">
            <text:p>2,6230</text:p>
          </table:table-cell>
          <table:table-cell office:value-type="float" office:value="1.5556491699999999" table:style-name="ce19">
            <text:p>1,5556</text:p>
          </table:table-cell>
          <table:table-cell office:value-type="float" office:value="0.489344" table:style-name="ce19">
            <text:p>0,4893</text:p>
          </table:table-cell>
          <table:table-cell office:value-type="float" office:value="0.76070782999999997" table:style-name="ce19">
            <text:p>0,7607</text:p>
          </table:table-cell>
          <table:table-cell office:value-type="float" office:value="1.13193352" table:style-name="ce4">
            <text:p>1,1319</text:p>
          </table:table-cell>
          <table:table-cell office:value-type="float" office:value="1.25089132" table:style-name="ce5">
            <text:p>1,2509</text:p>
          </table:table-cell>
          <table:table-cell office:value-type="float" office:value="1.41592582" table:style-name="ce5">
            <text:p>1,4159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423 Grue</text:p>
          </table:table-cell>
          <table:table-cell office:value-type="float" office:value="0.54912198000000001" table:style-name="ce7">
            <text:p>0,5491</text:p>
          </table:table-cell>
          <table:table-cell office:value-type="float" office:value="0.62994886000000005" table:style-name="ce7">
            <text:p>0,6299</text:p>
          </table:table-cell>
          <table:table-cell office:value-type="float" office:value="0.85963597999999997" table:style-name="ce7">
            <text:p>0,8596</text:p>
          </table:table-cell>
          <table:table-cell office:value-type="float" office:value="0.93759879999999995" table:style-name="ce7">
            <text:p>0,9376</text:p>
          </table:table-cell>
          <table:table-cell office:value-type="float" office:value="0.96169623000000004" table:style-name="ce7">
            <text:p>0,9617</text:p>
          </table:table-cell>
          <table:table-cell office:value-type="float" office:value="0.80496053999999995" table:style-name="ce7">
            <text:p>0,8050</text:p>
          </table:table-cell>
          <table:table-cell office:value-type="float" office:value="0.78600605999999995" table:style-name="ce7">
            <text:p>0,7860</text:p>
          </table:table-cell>
          <table:table-cell office:value-type="float" office:value="1.30529837" table:style-name="ce7">
            <text:p>1,3053</text:p>
          </table:table-cell>
          <table:table-cell office:value-type="float" office:value="1.4004848400000001" table:style-name="ce7">
            <text:p>1,4005</text:p>
          </table:table-cell>
          <table:table-cell office:value-type="float" office:value="1.87486796" table:style-name="ce7">
            <text:p>1,8749</text:p>
          </table:table-cell>
          <table:table-cell office:value-type="float" office:value="1.9173108699999999" table:style-name="ce7">
            <text:p>1,9173</text:p>
          </table:table-cell>
          <table:table-cell office:value-type="float" office:value="4.7941647500000002" table:style-name="ce7">
            <text:p>4,7942</text:p>
          </table:table-cell>
          <table:table-cell office:value-type="float" office:value="1.9920515400000001" table:style-name="ce7">
            <text:p>1,9921</text:p>
          </table:table-cell>
          <table:table-cell office:value-type="float" office:value="1.8310358" table:style-name="ce7">
            <text:p>1,8310</text:p>
          </table:table-cell>
          <table:table-cell office:value-type="float" office:value="2.3502334999999999" table:style-name="ce7">
            <text:p>2,3502</text:p>
          </table:table-cell>
          <table:table-cell office:value-type="float" office:value="0.75970064999999998" table:style-name="ce7">
            <text:p>0,7597</text:p>
          </table:table-cell>
          <table:table-cell office:value-type="float" office:value="0.35939808000000001" table:style-name="ce7">
            <text:p>0,3594</text:p>
          </table:table-cell>
          <table:table-cell office:value-type="float" office:value="1.1704235300000001" table:style-name="ce7">
            <text:p>1,1704</text:p>
          </table:table-cell>
          <table:table-cell office:value-type="float" office:value="1.03964032" table:style-name="ce7">
            <text:p>1,0396</text:p>
          </table:table-cell>
          <table:table-cell office:value-type="float" office:value="0.82894162999999998" table:style-name="ce7">
            <text:p>0,8289</text:p>
          </table:table-cell>
          <table:table-cell office:value-type="float" office:value="1.0071416200000001" table:style-name="ce7">
            <text:p>1,0071</text:p>
          </table:table-cell>
          <table:table-cell office:value-type="float" office:value="0.60515980000000003" table:style-name="ce7">
            <text:p>0,6052</text:p>
          </table:table-cell>
          <table:table-cell office:value-type="float" office:value="0.58125311000000002" table:style-name="ce7">
            <text:p>0,5813</text:p>
          </table:table-cell>
          <table:table-cell office:value-type="float" office:value="0.64942703000000002" table:style-name="ce7">
            <text:p>0,6494</text:p>
          </table:table-cell>
          <table:table-cell office:value-type="float" office:value="1.9108161400000001" table:style-name="ce7">
            <text:p>1,9108</text:p>
          </table:table-cell>
          <table:table-cell office:value-type="float" office:value="1.63445324" table:style-name="ce7">
            <text:p>1,6345</text:p>
          </table:table-cell>
          <table:table-cell office:value-type="float" office:value="0.59959501000000004" table:style-name="ce7">
            <text:p>0,5996</text:p>
          </table:table-cell>
          <table:table-cell office:value-type="float" office:value="0.51977366999999997" table:style-name="ce7">
            <text:p>0,5198</text:p>
          </table:table-cell>
          <table:table-cell office:value-type="float" office:value="1.13103105" table:style-name="ce6">
            <text:p>1,1310</text:p>
          </table:table-cell>
          <table:table-cell office:value-type="float" office:value="0.99413467" table:style-name="ce7">
            <text:p>0,9941</text:p>
          </table:table-cell>
          <table:table-cell office:value-type="float" office:value="1.1243971699999999" table:style-name="ce7">
            <text:p>1,1244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425 Åsnes</text:p>
          </table:table-cell>
          <table:table-cell office:value-type="float" office:value="0.61089822999999999" table:style-name="ce19">
            <text:p>0,6109</text:p>
          </table:table-cell>
          <table:table-cell office:value-type="float" office:value="0.61026656999999995" table:style-name="ce19">
            <text:p>0,6103</text:p>
          </table:table-cell>
          <table:table-cell office:value-type="float" office:value="0.853912" table:style-name="ce19">
            <text:p>0,8539</text:p>
          </table:table-cell>
          <table:table-cell office:value-type="float" office:value="0.92699860999999995" table:style-name="ce19">
            <text:p>0,9270</text:p>
          </table:table-cell>
          <table:table-cell office:value-type="float" office:value="0.95161300999999998" table:style-name="ce19">
            <text:p>0,9516</text:p>
          </table:table-cell>
          <table:table-cell office:value-type="float" office:value="0.78272021000000003" table:style-name="ce19">
            <text:p>0,7827</text:p>
          </table:table-cell>
          <table:table-cell office:value-type="float" office:value="0.82805930000000005" table:style-name="ce19">
            <text:p>0,8281</text:p>
          </table:table-cell>
          <table:table-cell office:value-type="float" office:value="1.2056824500000001" table:style-name="ce19">
            <text:p>1,2057</text:p>
          </table:table-cell>
          <table:table-cell office:value-type="float" office:value="1.5178168599999999" table:style-name="ce19">
            <text:p>1,5178</text:p>
          </table:table-cell>
          <table:table-cell office:value-type="float" office:value="1.87278174" table:style-name="ce19">
            <text:p>1,8728</text:p>
          </table:table-cell>
          <table:table-cell office:value-type="float" office:value="1.5147875799999999" table:style-name="ce19">
            <text:p>1,5148</text:p>
          </table:table-cell>
          <table:table-cell office:value-type="float" office:value="4.9541440699999999" table:style-name="ce19">
            <text:p>4,9541</text:p>
          </table:table-cell>
          <table:table-cell office:value-type="float" office:value="1.26629317" table:style-name="ce19">
            <text:p>1,2663</text:p>
          </table:table-cell>
          <table:table-cell office:value-type="float" office:value="2.0676651700000002" table:style-name="ce19">
            <text:p>2,0677</text:p>
          </table:table-cell>
          <table:table-cell office:value-type="float" office:value="1.5407669900000001" table:style-name="ce19">
            <text:p>1,5408</text:p>
          </table:table-cell>
          <table:table-cell office:value-type="float" office:value="0.46115264" table:style-name="ce19">
            <text:p>0,4612</text:p>
          </table:table-cell>
          <table:table-cell office:value-type="float" office:value="0.10874507999999999" table:style-name="ce19">
            <text:p>0,1087</text:p>
          </table:table-cell>
          <table:table-cell office:value-type="float" office:value="1.11985303" table:style-name="ce19">
            <text:p>1,1199</text:p>
          </table:table-cell>
          <table:table-cell office:value-type="float" office:value="1.0731067599999999" table:style-name="ce19">
            <text:p>1,0731</text:p>
          </table:table-cell>
          <table:table-cell office:value-type="float" office:value="0.87629356999999997" table:style-name="ce19">
            <text:p>0,8763</text:p>
          </table:table-cell>
          <table:table-cell office:value-type="float" office:value="1.49237368" table:style-name="ce19">
            <text:p>1,4924</text:p>
          </table:table-cell>
          <table:table-cell office:value-type="float" office:value="0.29890684000000001" table:style-name="ce19">
            <text:p>0,2989</text:p>
          </table:table-cell>
          <table:table-cell office:value-type="float" office:value="0.97850788" table:style-name="ce19">
            <text:p>0,9785</text:p>
          </table:table-cell>
          <table:table-cell office:value-type="float" office:value="0.70382922000000003" table:style-name="ce19">
            <text:p>0,7038</text:p>
          </table:table-cell>
          <table:table-cell office:value-type="float" office:value="1.93598099" table:style-name="ce19">
            <text:p>1,9360</text:p>
          </table:table-cell>
          <table:table-cell office:value-type="float" office:value="1.74094532" table:style-name="ce19">
            <text:p>1,7409</text:p>
          </table:table-cell>
          <table:table-cell office:value-type="float" office:value="0.56994056999999998" table:style-name="ce19">
            <text:p>0,5699</text:p>
          </table:table-cell>
          <table:table-cell office:value-type="float" office:value="0.40024953000000002" table:style-name="ce19">
            <text:p>0,4002</text:p>
          </table:table-cell>
          <table:table-cell office:value-type="float" office:value="1.09349947" table:style-name="ce4">
            <text:p>1,0935</text:p>
          </table:table-cell>
          <table:table-cell office:value-type="float" office:value="1.51641917" table:style-name="ce5">
            <text:p>1,5164</text:p>
          </table:table-cell>
          <table:table-cell office:value-type="float" office:value="1.65820356" table:style-name="ce5">
            <text:p>1,6582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426 Våler</text:p>
          </table:table-cell>
          <table:table-cell office:value-type="float" office:value="0.73744257000000002" table:style-name="ce19">
            <text:p>0,7374</text:p>
          </table:table-cell>
          <table:table-cell office:value-type="float" office:value="0.67466744999999995" table:style-name="ce19">
            <text:p>0,6747</text:p>
          </table:table-cell>
          <table:table-cell office:value-type="float" office:value="0.80735111999999998" table:style-name="ce19">
            <text:p>0,8074</text:p>
          </table:table-cell>
          <table:table-cell office:value-type="float" office:value="0.84782332999999999" table:style-name="ce19">
            <text:p>0,8478</text:p>
          </table:table-cell>
          <table:table-cell office:value-type="float" office:value="0.98691214999999999" table:style-name="ce19">
            <text:p>0,9869</text:p>
          </table:table-cell>
          <table:table-cell office:value-type="float" office:value="0.77459628999999997" table:style-name="ce19">
            <text:p>0,7746</text:p>
          </table:table-cell>
          <table:table-cell office:value-type="float" office:value="0.83629396" table:style-name="ce19">
            <text:p>0,8363</text:p>
          </table:table-cell>
          <table:table-cell office:value-type="float" office:value="1.2633464999999999" table:style-name="ce19">
            <text:p>1,2633</text:p>
          </table:table-cell>
          <table:table-cell office:value-type="float" office:value="1.46451171" table:style-name="ce19">
            <text:p>1,4645</text:p>
          </table:table-cell>
          <table:table-cell office:value-type="float" office:value="1.6195576300000001" table:style-name="ce19">
            <text:p>1,6196</text:p>
          </table:table-cell>
          <table:table-cell office:value-type="float" office:value="1.5379193799999999" table:style-name="ce19">
            <text:p>1,5379</text:p>
          </table:table-cell>
          <table:table-cell office:value-type="float" office:value="4.8141290200000002" table:style-name="ce19">
            <text:p>4,8141</text:p>
          </table:table-cell>
          <table:table-cell office:value-type="float" office:value="1.5157372499999999" table:style-name="ce19">
            <text:p>1,5157</text:p>
          </table:table-cell>
          <table:table-cell office:value-type="float" office:value="2.7308541100000001" table:style-name="ce19">
            <text:p>2,7309</text:p>
          </table:table-cell>
          <table:table-cell office:value-type="float" office:value="3.0634120500000002" table:style-name="ce19">
            <text:p>3,0634</text:p>
          </table:table-cell>
          <table:table-cell office:value-type="float" office:value="0.69682984000000003" table:style-name="ce19">
            <text:p>0,6968</text:p>
          </table:table-cell>
          <table:table-cell office:value-type="float" office:value="0" table:style-name="ce19">
            <text:p>0,0000</text:p>
          </table:table-cell>
          <table:table-cell office:value-type="float" office:value="1.19573164" table:style-name="ce19">
            <text:p>1,1957</text:p>
          </table:table-cell>
          <table:table-cell office:value-type="float" office:value="0.79769431999999996" table:style-name="ce19">
            <text:p>0,7977</text:p>
          </table:table-cell>
          <table:table-cell office:value-type="float" office:value="0.74958579000000003" table:style-name="ce19">
            <text:p>0,7496</text:p>
          </table:table-cell>
          <table:table-cell office:value-type="float" office:value="1.90619775" table:style-name="ce19">
            <text:p>1,9062</text:p>
          </table:table-cell>
          <table:table-cell office:value-type="float" office:value="5.4027100000000002E-2" table:style-name="ce19">
            <text:p>0,0540</text:p>
          </table:table-cell>
          <table:table-cell office:value-type="float" office:value="0.87935026999999999" table:style-name="ce19">
            <text:p>0,8794</text:p>
          </table:table-cell>
          <table:table-cell office:value-type="float" office:value="0.61700432999999999" table:style-name="ce19">
            <text:p>0,6170</text:p>
          </table:table-cell>
          <table:table-cell office:value-type="float" office:value="1.73590998" table:style-name="ce19">
            <text:p>1,7359</text:p>
          </table:table-cell>
          <table:table-cell office:value-type="float" office:value="1.6754265699999999" table:style-name="ce19">
            <text:p>1,6754</text:p>
          </table:table-cell>
          <table:table-cell office:value-type="float" office:value="0.57009352999999996" table:style-name="ce19">
            <text:p>0,5701</text:p>
          </table:table-cell>
          <table:table-cell office:value-type="float" office:value="0.70397288999999996" table:style-name="ce19">
            <text:p>0,7040</text:p>
          </table:table-cell>
          <table:table-cell office:value-type="float" office:value="1.1135884899999999" table:style-name="ce4">
            <text:p>1,1136</text:p>
          </table:table-cell>
          <table:table-cell office:value-type="float" office:value="0.76269485000000004" table:style-name="ce5">
            <text:p>0,7627</text:p>
          </table:table-cell>
          <table:table-cell office:value-type="float" office:value="0.84932821000000003" table:style-name="ce5">
            <text:p>0,8493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427 Elverum</text:p>
          </table:table-cell>
          <table:table-cell office:value-type="float" office:value="0.88123854000000001" table:style-name="ce7">
            <text:p>0,8812</text:p>
          </table:table-cell>
          <table:table-cell office:value-type="float" office:value="0.90927155999999998" table:style-name="ce7">
            <text:p>0,9093</text:p>
          </table:table-cell>
          <table:table-cell office:value-type="float" office:value="0.95889429000000004" table:style-name="ce7">
            <text:p>0,9589</text:p>
          </table:table-cell>
          <table:table-cell office:value-type="float" office:value="1.04436365" table:style-name="ce7">
            <text:p>1,0444</text:p>
          </table:table-cell>
          <table:table-cell office:value-type="float" office:value="0.97614833999999995" table:style-name="ce7">
            <text:p>0,9761</text:p>
          </table:table-cell>
          <table:table-cell office:value-type="float" office:value="0.95701338000000002" table:style-name="ce7">
            <text:p>0,9570</text:p>
          </table:table-cell>
          <table:table-cell office:value-type="float" office:value="0.94058059999999999" table:style-name="ce7">
            <text:p>0,9406</text:p>
          </table:table-cell>
          <table:table-cell office:value-type="float" office:value="1.0655796200000001" table:style-name="ce7">
            <text:p>1,0656</text:p>
          </table:table-cell>
          <table:table-cell office:value-type="float" office:value="1.12044644" table:style-name="ce7">
            <text:p>1,1204</text:p>
          </table:table-cell>
          <table:table-cell office:value-type="float" office:value="1.24198973" table:style-name="ce7">
            <text:p>1,2420</text:p>
          </table:table-cell>
          <table:table-cell office:value-type="float" office:value="1.33810545" table:style-name="ce7">
            <text:p>1,3381</text:p>
          </table:table-cell>
          <table:table-cell office:value-type="float" office:value="1.27649535" table:style-name="ce7">
            <text:p>1,2765</text:p>
          </table:table-cell>
          <table:table-cell office:value-type="float" office:value="0.87343992999999998" table:style-name="ce7">
            <text:p>0,8734</text:p>
          </table:table-cell>
          <table:table-cell office:value-type="float" office:value="1.17002238" table:style-name="ce7">
            <text:p>1,1700</text:p>
          </table:table-cell>
          <table:table-cell office:value-type="float" office:value="0.57891013000000002" table:style-name="ce7">
            <text:p>0,5789</text:p>
          </table:table-cell>
          <table:table-cell office:value-type="float" office:value="0.89406395000000005" table:style-name="ce7">
            <text:p>0,8941</text:p>
          </table:table-cell>
          <table:table-cell office:value-type="float" office:value="0.49711332000000003" table:style-name="ce7">
            <text:p>0,4971</text:p>
          </table:table-cell>
          <table:table-cell office:value-type="float" office:value="0.95839947000000003" table:style-name="ce7">
            <text:p>0,9584</text:p>
          </table:table-cell>
          <table:table-cell office:value-type="float" office:value="1.1660016600000001" table:style-name="ce7">
            <text:p>1,1660</text:p>
          </table:table-cell>
          <table:table-cell office:value-type="float" office:value="0.72485717000000005" table:style-name="ce7">
            <text:p>0,7249</text:p>
          </table:table-cell>
          <table:table-cell office:value-type="float" office:value="1.0602845000000001" table:style-name="ce7">
            <text:p>1,0603</text:p>
          </table:table-cell>
          <table:table-cell office:value-type="float" office:value="0.83924578999999999" table:style-name="ce7">
            <text:p>0,8392</text:p>
          </table:table-cell>
          <table:table-cell office:value-type="float" office:value="0.54856357" table:style-name="ce7">
            <text:p>0,5486</text:p>
          </table:table-cell>
          <table:table-cell office:value-type="float" office:value="0.85140397999999995" table:style-name="ce7">
            <text:p>0,8514</text:p>
          </table:table-cell>
          <table:table-cell office:value-type="float" office:value="0.88429422000000002" table:style-name="ce7">
            <text:p>0,8843</text:p>
          </table:table-cell>
          <table:table-cell office:value-type="float" office:value="1.22145788" table:style-name="ce7">
            <text:p>1,2215</text:p>
          </table:table-cell>
          <table:table-cell office:value-type="float" office:value="0.93759285000000003" table:style-name="ce7">
            <text:p>0,9376</text:p>
          </table:table-cell>
          <table:table-cell office:value-type="float" office:value="0.94501446" table:style-name="ce7">
            <text:p>0,9450</text:p>
          </table:table-cell>
          <table:table-cell office:value-type="float" office:value="0.99476127000000003" table:style-name="ce6">
            <text:p>0,9948</text:p>
          </table:table-cell>
          <table:table-cell office:value-type="float" office:value="4.0359435399999999" table:style-name="ce7">
            <text:p>4,0359</text:p>
          </table:table-cell>
          <table:table-cell office:value-type="float" office:value="4.01480032" table:style-name="ce7">
            <text:p>4,0148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428 Trysil</text:p>
          </table:table-cell>
          <table:table-cell office:value-type="float" office:value="0.70083629000000003" table:style-name="ce19">
            <text:p>0,7008</text:p>
          </table:table-cell>
          <table:table-cell office:value-type="float" office:value="0.76869138999999997" table:style-name="ce19">
            <text:p>0,7687</text:p>
          </table:table-cell>
          <table:table-cell office:value-type="float" office:value="0.83085735000000005" table:style-name="ce19">
            <text:p>0,8309</text:p>
          </table:table-cell>
          <table:table-cell office:value-type="float" office:value="0.95838610000000002" table:style-name="ce19">
            <text:p>0,9584</text:p>
          </table:table-cell>
          <table:table-cell office:value-type="float" office:value="0.95955453000000002" table:style-name="ce19">
            <text:p>0,9596</text:p>
          </table:table-cell>
          <table:table-cell office:value-type="float" office:value="0.82355931999999998" table:style-name="ce19">
            <text:p>0,8236</text:p>
          </table:table-cell>
          <table:table-cell office:value-type="float" office:value="0.85776125000000003" table:style-name="ce19">
            <text:p>0,8578</text:p>
          </table:table-cell>
          <table:table-cell office:value-type="float" office:value="1.1698058499999999" table:style-name="ce19">
            <text:p>1,1698</text:p>
          </table:table-cell>
          <table:table-cell office:value-type="float" office:value="1.4568326" table:style-name="ce19">
            <text:p>1,4568</text:p>
          </table:table-cell>
          <table:table-cell office:value-type="float" office:value="1.5754049699999999" table:style-name="ce19">
            <text:p>1,5754</text:p>
          </table:table-cell>
          <table:table-cell office:value-type="float" office:value="1.68577267" table:style-name="ce19">
            <text:p>1,6858</text:p>
          </table:table-cell>
          <table:table-cell office:value-type="float" office:value="3.2077390399999999" table:style-name="ce19">
            <text:p>3,2077</text:p>
          </table:table-cell>
          <table:table-cell office:value-type="float" office:value="4.1933596199999998" table:style-name="ce19">
            <text:p>4,1934</text:p>
          </table:table-cell>
          <table:table-cell office:value-type="float" office:value="2.7666509100000001" table:style-name="ce19">
            <text:p>2,7667</text:p>
          </table:table-cell>
          <table:table-cell office:value-type="float" office:value="1.7519603100000001" table:style-name="ce19">
            <text:p>1,7520</text:p>
          </table:table-cell>
          <table:table-cell office:value-type="float" office:value="0.69215908999999998" table:style-name="ce19">
            <text:p>0,6922</text:p>
          </table:table-cell>
          <table:table-cell office:value-type="float" office:value="0.22669312" table:style-name="ce19">
            <text:p>0,2267</text:p>
          </table:table-cell>
          <table:table-cell office:value-type="float" office:value="1.0847069" table:style-name="ce19">
            <text:p>1,0847</text:p>
          </table:table-cell>
          <table:table-cell office:value-type="float" office:value="0.80796880000000004" table:style-name="ce19">
            <text:p>0,8080</text:p>
          </table:table-cell>
          <table:table-cell office:value-type="float" office:value="0.68358178999999997" table:style-name="ce19">
            <text:p>0,6836</text:p>
          </table:table-cell>
          <table:table-cell office:value-type="float" office:value="1.1929958199999999" table:style-name="ce19">
            <text:p>1,1930</text:p>
          </table:table-cell>
          <table:table-cell office:value-type="float" office:value="0.28426166000000003" table:style-name="ce19">
            <text:p>0,2843</text:p>
          </table:table-cell>
          <table:table-cell office:value-type="float" office:value="0.93148070000000005" table:style-name="ce19">
            <text:p>0,9315</text:p>
          </table:table-cell>
          <table:table-cell office:value-type="float" office:value="0.69372272999999995" table:style-name="ce19">
            <text:p>0,6937</text:p>
          </table:table-cell>
          <table:table-cell office:value-type="float" office:value="1.68338254" table:style-name="ce19">
            <text:p>1,6834</text:p>
          </table:table-cell>
          <table:table-cell office:value-type="float" office:value="1.5977668" table:style-name="ce19">
            <text:p>1,5978</text:p>
          </table:table-cell>
          <table:table-cell office:value-type="float" office:value="0.61064856000000001" table:style-name="ce19">
            <text:p>0,6106</text:p>
          </table:table-cell>
          <table:table-cell office:value-type="float" office:value="0.82905424999999999" table:style-name="ce19">
            <text:p>0,8291</text:p>
          </table:table-cell>
          <table:table-cell office:value-type="float" office:value="1.1287265099999999" table:style-name="ce4">
            <text:p>1,1287</text:p>
          </table:table-cell>
          <table:table-cell office:value-type="float" office:value="1.3336195900000001" table:style-name="ce5">
            <text:p>1,3336</text:p>
          </table:table-cell>
          <table:table-cell office:value-type="float" office:value="1.50529179" table:style-name="ce5">
            <text:p>1,5053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429 Åmot</text:p>
          </table:table-cell>
          <table:table-cell office:value-type="float" office:value="0.68066802999999998" table:style-name="ce19">
            <text:p>0,6807</text:p>
          </table:table-cell>
          <table:table-cell office:value-type="float" office:value="0.95241226999999995" table:style-name="ce19">
            <text:p>0,9524</text:p>
          </table:table-cell>
          <table:table-cell office:value-type="float" office:value="0.98487848" table:style-name="ce19">
            <text:p>0,9849</text:p>
          </table:table-cell>
          <table:table-cell office:value-type="float" office:value="0.88233713000000003" table:style-name="ce19">
            <text:p>0,8823</text:p>
          </table:table-cell>
          <table:table-cell office:value-type="float" office:value="0.97510494000000003" table:style-name="ce19">
            <text:p>0,9751</text:p>
          </table:table-cell>
          <table:table-cell office:value-type="float" office:value="0.92545230999999994" table:style-name="ce19">
            <text:p>0,9255</text:p>
          </table:table-cell>
          <table:table-cell office:value-type="float" office:value="0.90779299000000002" table:style-name="ce19">
            <text:p>0,9078</text:p>
          </table:table-cell>
          <table:table-cell office:value-type="float" office:value="1.0966086799999999" table:style-name="ce19">
            <text:p>1,0966</text:p>
          </table:table-cell>
          <table:table-cell office:value-type="float" office:value="1.22141218" table:style-name="ce19">
            <text:p>1,2214</text:p>
          </table:table-cell>
          <table:table-cell office:value-type="float" office:value="1.39335762" table:style-name="ce19">
            <text:p>1,3934</text:p>
          </table:table-cell>
          <table:table-cell office:value-type="float" office:value="1.4161851999999999" table:style-name="ce19">
            <text:p>1,4162</text:p>
          </table:table-cell>
          <table:table-cell office:value-type="float" office:value="2.73832925" table:style-name="ce19">
            <text:p>2,7383</text:p>
          </table:table-cell>
          <table:table-cell office:value-type="float" office:value="2.1273234900000002" table:style-name="ce19">
            <text:p>2,1273</text:p>
          </table:table-cell>
          <table:table-cell office:value-type="float" office:value="1.62834379" table:style-name="ce19">
            <text:p>1,6283</text:p>
          </table:table-cell>
          <table:table-cell office:value-type="float" office:value="2.7080902199999999" table:style-name="ce19">
            <text:p>2,7081</text:p>
          </table:table-cell>
          <table:table-cell office:value-type="float" office:value="0.64842664000000005" table:style-name="ce19">
            <text:p>0,6484</text:p>
          </table:table-cell>
          <table:table-cell office:value-type="float" office:value="0.41412158999999998" table:style-name="ce19">
            <text:p>0,4141</text:p>
          </table:table-cell>
          <table:table-cell office:value-type="float" office:value="1.1663889999999999" table:style-name="ce19">
            <text:p>1,1664</text:p>
          </table:table-cell>
          <table:table-cell office:value-type="float" office:value="0.75614680999999995" table:style-name="ce19">
            <text:p>0,7561</text:p>
          </table:table-cell>
          <table:table-cell office:value-type="float" office:value="0.93725062000000003" table:style-name="ce19">
            <text:p>0,9373</text:p>
          </table:table-cell>
          <table:table-cell office:value-type="float" office:value="0.92203581999999995" table:style-name="ce19">
            <text:p>0,9220</text:p>
          </table:table-cell>
          <table:table-cell office:value-type="float" office:value="0.34387596999999998" table:style-name="ce19">
            <text:p>0,3439</text:p>
          </table:table-cell>
          <table:table-cell office:value-type="float" office:value="0.70351353000000005" table:style-name="ce19">
            <text:p>0,7035</text:p>
          </table:table-cell>
          <table:table-cell office:value-type="float" office:value="0.63042463999999998" table:style-name="ce19">
            <text:p>0,6304</text:p>
          </table:table-cell>
          <table:table-cell office:value-type="float" office:value="1.46784351" table:style-name="ce19">
            <text:p>1,4678</text:p>
          </table:table-cell>
          <table:table-cell office:value-type="float" office:value="1.5525190600000001" table:style-name="ce19">
            <text:p>1,5525</text:p>
          </table:table-cell>
          <table:table-cell office:value-type="float" office:value="0.70225188999999999" table:style-name="ce19">
            <text:p>0,7023</text:p>
          </table:table-cell>
          <table:table-cell office:value-type="float" office:value="0.31566433999999999" table:style-name="ce19">
            <text:p>0,3157</text:p>
          </table:table-cell>
          <table:table-cell office:value-type="float" office:value="1.1119467000000001" table:style-name="ce4">
            <text:p>1,1119</text:p>
          </table:table-cell>
          <table:table-cell office:value-type="float" office:value="0.86276615999999995" table:style-name="ce5">
            <text:p>0,8628</text:p>
          </table:table-cell>
          <table:table-cell office:value-type="float" office:value="0.95934998999999999" table:style-name="ce5">
            <text:p>0,9593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430 Stor-Elvdal</text:p>
          </table:table-cell>
          <table:table-cell office:value-type="float" office:value="0.65885199999999999" table:style-name="ce7">
            <text:p>0,6589</text:p>
          </table:table-cell>
          <table:table-cell office:value-type="float" office:value="0.72625740000000005" table:style-name="ce7">
            <text:p>0,7263</text:p>
          </table:table-cell>
          <table:table-cell office:value-type="float" office:value="0.80115376999999999" table:style-name="ce7">
            <text:p>0,8012</text:p>
          </table:table-cell>
          <table:table-cell office:value-type="float" office:value="0.89004753000000003" table:style-name="ce7">
            <text:p>0,8900</text:p>
          </table:table-cell>
          <table:table-cell office:value-type="float" office:value="0.98635759000000001" table:style-name="ce7">
            <text:p>0,9864</text:p>
          </table:table-cell>
          <table:table-cell office:value-type="float" office:value="0.76055176000000002" table:style-name="ce7">
            <text:p>0,7606</text:p>
          </table:table-cell>
          <table:table-cell office:value-type="float" office:value="0.85471792999999996" table:style-name="ce7">
            <text:p>0,8547</text:p>
          </table:table-cell>
          <table:table-cell office:value-type="float" office:value="1.25624629" table:style-name="ce7">
            <text:p>1,2562</text:p>
          </table:table-cell>
          <table:table-cell office:value-type="float" office:value="1.5363897099999999" table:style-name="ce7">
            <text:p>1,5364</text:p>
          </table:table-cell>
          <table:table-cell office:value-type="float" office:value="1.3595996100000001" table:style-name="ce7">
            <text:p>1,3596</text:p>
          </table:table-cell>
          <table:table-cell office:value-type="float" office:value="1.48306983" table:style-name="ce7">
            <text:p>1,4831</text:p>
          </table:table-cell>
          <table:table-cell office:value-type="float" office:value="4.8562084399999996" table:style-name="ce7">
            <text:p>4,8562</text:p>
          </table:table-cell>
          <table:table-cell office:value-type="float" office:value="3.73849681" table:style-name="ce7">
            <text:p>3,7385</text:p>
          </table:table-cell>
          <table:table-cell office:value-type="float" office:value="2.3124509299999998" table:style-name="ce7">
            <text:p>2,3125</text:p>
          </table:table-cell>
          <table:table-cell office:value-type="float" office:value="4.4312342100000004" table:style-name="ce7">
            <text:p>4,4312</text:p>
          </table:table-cell>
          <table:table-cell office:value-type="float" office:value="1.2732206399999999" table:style-name="ce7">
            <text:p>1,2732</text:p>
          </table:table-cell>
          <table:table-cell office:value-type="float" office:value="0.10425001" table:style-name="ce7">
            <text:p>0,1043</text:p>
          </table:table-cell>
          <table:table-cell office:value-type="float" office:value="1.19284773" table:style-name="ce7">
            <text:p>1,1928</text:p>
          </table:table-cell>
          <table:table-cell office:value-type="float" office:value="1.0009449500000001" table:style-name="ce7">
            <text:p>1,0009</text:p>
          </table:table-cell>
          <table:table-cell office:value-type="float" office:value="1.0256683600000001" table:style-name="ce7">
            <text:p>1,0257</text:p>
          </table:table-cell>
          <table:table-cell office:value-type="float" office:value="1.6647972499999999" table:style-name="ce7">
            <text:p>1,6648</text:p>
          </table:table-cell>
          <table:table-cell office:value-type="float" office:value="0.35949159000000003" table:style-name="ce7">
            <text:p>0,3595</text:p>
          </table:table-cell>
          <table:table-cell office:value-type="float" office:value="0.9369132" table:style-name="ce7">
            <text:p>0,9369</text:p>
          </table:table-cell>
          <table:table-cell office:value-type="float" office:value="0.57841578000000005" table:style-name="ce7">
            <text:p>0,5784</text:p>
          </table:table-cell>
          <table:table-cell office:value-type="float" office:value="1.5284340000000001" table:style-name="ce7">
            <text:p>1,5284</text:p>
          </table:table-cell>
          <table:table-cell office:value-type="float" office:value="1.6915356699999999" table:style-name="ce7">
            <text:p>1,6915</text:p>
          </table:table-cell>
          <table:table-cell office:value-type="float" office:value="0.72325150999999999" table:style-name="ce7">
            <text:p>0,7233</text:p>
          </table:table-cell>
          <table:table-cell office:value-type="float" office:value="0.68952904999999998" table:style-name="ce7">
            <text:p>0,6895</text:p>
          </table:table-cell>
          <table:table-cell office:value-type="float" office:value="1.1582022199999999" table:style-name="ce6">
            <text:p>1,1582</text:p>
          </table:table-cell>
          <table:table-cell office:value-type="float" office:value="0.52726814" table:style-name="ce7">
            <text:p>0,5273</text:p>
          </table:table-cell>
          <table:table-cell office:value-type="float" office:value="0.61068312999999996" table:style-name="ce7">
            <text:p>0,6107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432 Rendalen</text:p>
          </table:table-cell>
          <table:table-cell office:value-type="float" office:value="0.57806177000000003" table:style-name="ce19">
            <text:p>0,5781</text:p>
          </table:table-cell>
          <table:table-cell office:value-type="float" office:value="0.78470213" table:style-name="ce19">
            <text:p>0,7847</text:p>
          </table:table-cell>
          <table:table-cell office:value-type="float" office:value="0.80745005000000003" table:style-name="ce19">
            <text:p>0,8075</text:p>
          </table:table-cell>
          <table:table-cell office:value-type="float" office:value="0.85647916000000002" table:style-name="ce19">
            <text:p>0,8565</text:p>
          </table:table-cell>
          <table:table-cell office:value-type="float" office:value="0.93403625999999995" table:style-name="ce19">
            <text:p>0,9340</text:p>
          </table:table-cell>
          <table:table-cell office:value-type="float" office:value="0.78313993000000004" table:style-name="ce19">
            <text:p>0,7831</text:p>
          </table:table-cell>
          <table:table-cell office:value-type="float" office:value="0.74083858000000002" table:style-name="ce19">
            <text:p>0,7408</text:p>
          </table:table-cell>
          <table:table-cell office:value-type="float" office:value="1.3209951" table:style-name="ce19">
            <text:p>1,3210</text:p>
          </table:table-cell>
          <table:table-cell office:value-type="float" office:value="1.60040318" table:style-name="ce19">
            <text:p>1,6004</text:p>
          </table:table-cell>
          <table:table-cell office:value-type="float" office:value="1.86986769" table:style-name="ce19">
            <text:p>1,8699</text:p>
          </table:table-cell>
          <table:table-cell office:value-type="float" office:value="2.4036272699999999" table:style-name="ce19">
            <text:p>2,4036</text:p>
          </table:table-cell>
          <table:table-cell office:value-type="float" office:value="8.5612502700000004" table:style-name="ce19">
            <text:p>8,5613</text:p>
          </table:table-cell>
          <table:table-cell office:value-type="float" office:value="3.41608315" table:style-name="ce19">
            <text:p>3,4161</text:p>
          </table:table-cell>
          <table:table-cell office:value-type="float" office:value="3.56781689" table:style-name="ce19">
            <text:p>3,5678</text:p>
          </table:table-cell>
          <table:table-cell office:value-type="float" office:value="6.04778869" table:style-name="ce19">
            <text:p>6,0478</text:p>
          </table:table-cell>
          <table:table-cell office:value-type="float" office:value="0.43442576999999999" table:style-name="ce19">
            <text:p>0,4344</text:p>
          </table:table-cell>
          <table:table-cell office:value-type="float" office:value="7.1140679999999998E-2" table:style-name="ce19">
            <text:p>0,0711</text:p>
          </table:table-cell>
          <table:table-cell office:value-type="float" office:value="1.30240753" table:style-name="ce19">
            <text:p>1,3024</text:p>
          </table:table-cell>
          <table:table-cell office:value-type="float" office:value="0.56920780999999998" table:style-name="ce19">
            <text:p>0,5692</text:p>
          </table:table-cell>
          <table:table-cell office:value-type="float" office:value="0.97322313000000005" table:style-name="ce19">
            <text:p>0,9732</text:p>
          </table:table-cell>
          <table:table-cell office:value-type="float" office:value="1.0650611299999999" table:style-name="ce19">
            <text:p>1,0651</text:p>
          </table:table-cell>
          <table:table-cell office:value-type="float" office:value="0.1066603" table:style-name="ce19">
            <text:p>0,1067</text:p>
          </table:table-cell>
          <table:table-cell office:value-type="float" office:value="0.60765561999999995" table:style-name="ce19">
            <text:p>0,6077</text:p>
          </table:table-cell>
          <table:table-cell office:value-type="float" office:value="0.54247617999999997" table:style-name="ce19">
            <text:p>0,5425</text:p>
          </table:table-cell>
          <table:table-cell office:value-type="float" office:value="1.4900147100000001" table:style-name="ce19">
            <text:p>1,4900</text:p>
          </table:table-cell>
          <table:table-cell office:value-type="float" office:value="2.0399834399999999" table:style-name="ce19">
            <text:p>2,0400</text:p>
          </table:table-cell>
          <table:table-cell office:value-type="float" office:value="0.66191067000000003" table:style-name="ce19">
            <text:p>0,6619</text:p>
          </table:table-cell>
          <table:table-cell office:value-type="float" office:value="0.73108346000000002" table:style-name="ce19">
            <text:p>0,7311</text:p>
          </table:table-cell>
          <table:table-cell office:value-type="float" office:value="1.2977513899999999" table:style-name="ce4">
            <text:p>1,2978</text:p>
          </table:table-cell>
          <table:table-cell office:value-type="float" office:value="0.38633106" table:style-name="ce5">
            <text:p>0,3863</text:p>
          </table:table-cell>
          <table:table-cell office:value-type="float" office:value="0.50136166999999998" table:style-name="ce5">
            <text:p>0,5014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434 Engerdal</text:p>
          </table:table-cell>
          <table:table-cell office:value-type="float" office:value="0.59063330000000003" table:style-name="ce19">
            <text:p>0,5906</text:p>
          </table:table-cell>
          <table:table-cell office:value-type="float" office:value="0.65512853999999998" table:style-name="ce19">
            <text:p>0,6551</text:p>
          </table:table-cell>
          <table:table-cell office:value-type="float" office:value="0.98034421000000005" table:style-name="ce19">
            <text:p>0,9803</text:p>
          </table:table-cell>
          <table:table-cell office:value-type="float" office:value="0.99607612000000001" table:style-name="ce19">
            <text:p>0,9961</text:p>
          </table:table-cell>
          <table:table-cell office:value-type="float" office:value="0.9167497" table:style-name="ce19">
            <text:p>0,9167</text:p>
          </table:table-cell>
          <table:table-cell office:value-type="float" office:value="0.84692701999999997" table:style-name="ce19">
            <text:p>0,8469</text:p>
          </table:table-cell>
          <table:table-cell office:value-type="float" office:value="0.80452986000000004" table:style-name="ce19">
            <text:p>0,8045</text:p>
          </table:table-cell>
          <table:table-cell office:value-type="float" office:value="1.20322621" table:style-name="ce19">
            <text:p>1,2032</text:p>
          </table:table-cell>
          <table:table-cell office:value-type="float" office:value="1.53882651" table:style-name="ce19">
            <text:p>1,5388</text:p>
          </table:table-cell>
          <table:table-cell office:value-type="float" office:value="1.7719829499999999" table:style-name="ce19">
            <text:p>1,7720</text:p>
          </table:table-cell>
          <table:table-cell office:value-type="float" office:value="1.30873656" table:style-name="ce19">
            <text:p>1,3087</text:p>
          </table:table-cell>
          <table:table-cell office:value-type="float" office:value="6.5775874200000004" table:style-name="ce19">
            <text:p>6,5776</text:p>
          </table:table-cell>
          <table:table-cell office:value-type="float" office:value="4.8951357800000004" table:style-name="ce19">
            <text:p>4,8951</text:p>
          </table:table-cell>
          <table:table-cell office:value-type="float" office:value="6.8555460799999999" table:style-name="ce19">
            <text:p>6,8555</text:p>
          </table:table-cell>
          <table:table-cell office:value-type="float" office:value="8.3420743700000006" table:style-name="ce19">
            <text:p>8,3421</text:p>
          </table:table-cell>
          <table:table-cell office:value-type="float" office:value="0.69910083000000001" table:style-name="ce19">
            <text:p>0,6991</text:p>
          </table:table-cell>
          <table:table-cell office:value-type="float" office:value="0" table:style-name="ce19">
            <text:p>0,0000</text:p>
          </table:table-cell>
          <table:table-cell office:value-type="float" office:value="1.2350855700000001" table:style-name="ce19">
            <text:p>1,2351</text:p>
          </table:table-cell>
          <table:table-cell office:value-type="float" office:value="0.68045654" table:style-name="ce19">
            <text:p>0,6805</text:p>
          </table:table-cell>
          <table:table-cell office:value-type="float" office:value="1.06658385" table:style-name="ce19">
            <text:p>1,0666</text:p>
          </table:table-cell>
          <table:table-cell office:value-type="float" office:value="1.1263116200000001" table:style-name="ce19">
            <text:p>1,1263</text:p>
          </table:table-cell>
          <table:table-cell office:value-type="float" office:value="2.9424579999999999E-2" table:style-name="ce19">
            <text:p>0,0294</text:p>
          </table:table-cell>
          <table:table-cell office:value-type="float" office:value="0.48863672000000002" table:style-name="ce19">
            <text:p>0,4886</text:p>
          </table:table-cell>
          <table:table-cell office:value-type="float" office:value="0.49571785000000002" table:style-name="ce19">
            <text:p>0,4957</text:p>
          </table:table-cell>
          <table:table-cell office:value-type="float" office:value="0.41105317000000002" table:style-name="ce19">
            <text:p>0,4111</text:p>
          </table:table-cell>
          <table:table-cell office:value-type="float" office:value="1.6906381800000001" table:style-name="ce19">
            <text:p>1,6906</text:p>
          </table:table-cell>
          <table:table-cell office:value-type="float" office:value="0.58534613999999996" table:style-name="ce19">
            <text:p>0,5853</text:p>
          </table:table-cell>
          <table:table-cell office:value-type="float" office:value="0.61506742999999997" table:style-name="ce19">
            <text:p>0,6151</text:p>
          </table:table-cell>
          <table:table-cell office:value-type="float" office:value="1.31051283" table:style-name="ce4">
            <text:p>1,3105</text:p>
          </table:table-cell>
          <table:table-cell office:value-type="float" office:value="0.28008005000000002" table:style-name="ce5">
            <text:p>0,2801</text:p>
          </table:table-cell>
          <table:table-cell office:value-type="float" office:value="0.3670485" table:style-name="ce5">
            <text:p>0,3670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436 Tolga</text:p>
          </table:table-cell>
          <table:table-cell office:value-type="float" office:value="0.64405475999999995" table:style-name="ce7">
            <text:p>0,6441</text:p>
          </table:table-cell>
          <table:table-cell office:value-type="float" office:value="0.94375070999999999" table:style-name="ce7">
            <text:p>0,9438</text:p>
          </table:table-cell>
          <table:table-cell office:value-type="float" office:value="1.0802054699999999" table:style-name="ce7">
            <text:p>1,0802</text:p>
          </table:table-cell>
          <table:table-cell office:value-type="float" office:value="1.12049632" table:style-name="ce7">
            <text:p>1,1205</text:p>
          </table:table-cell>
          <table:table-cell office:value-type="float" office:value="0.91864142000000004" table:style-name="ce7">
            <text:p>0,9186</text:p>
          </table:table-cell>
          <table:table-cell office:value-type="float" office:value="1.00261277" table:style-name="ce7">
            <text:p>1,0026</text:p>
          </table:table-cell>
          <table:table-cell office:value-type="float" office:value="0.86940645999999999" table:style-name="ce7">
            <text:p>0,8694</text:p>
          </table:table-cell>
          <table:table-cell office:value-type="float" office:value="1.0933794400000001" table:style-name="ce7">
            <text:p>1,0934</text:p>
          </table:table-cell>
          <table:table-cell office:value-type="float" office:value="1.18940695" table:style-name="ce7">
            <text:p>1,1894</text:p>
          </table:table-cell>
          <table:table-cell office:value-type="float" office:value="1.2881699" table:style-name="ce7">
            <text:p>1,2882</text:p>
          </table:table-cell>
          <table:table-cell office:value-type="float" office:value="2.2687371500000002" table:style-name="ce7">
            <text:p>2,2687</text:p>
          </table:table-cell>
          <table:table-cell office:value-type="float" office:value="7.8759133200000004" table:style-name="ce7">
            <text:p>7,8759</text:p>
          </table:table-cell>
          <table:table-cell office:value-type="float" office:value="1.7944623900000001" table:style-name="ce7">
            <text:p>1,7945</text:p>
          </table:table-cell>
          <table:table-cell office:value-type="float" office:value="1.7527829399999999" table:style-name="ce7">
            <text:p>1,7528</text:p>
          </table:table-cell>
          <table:table-cell office:value-type="float" office:value="6.9973817800000004" table:style-name="ce7">
            <text:p>6,9974</text:p>
          </table:table-cell>
          <table:table-cell office:value-type="float" office:value="2.4294126600000001" table:style-name="ce7">
            <text:p>2,4294</text:p>
          </table:table-cell>
          <table:table-cell office:value-type="float" office:value="0.57617578000000003" table:style-name="ce7">
            <text:p>0,5762</text:p>
          </table:table-cell>
          <table:table-cell office:value-type="float" office:value="1.03599715" table:style-name="ce7">
            <text:p>1,0360</text:p>
          </table:table-cell>
          <table:table-cell office:value-type="float" office:value="0.70248739999999998" table:style-name="ce7">
            <text:p>0,7025</text:p>
          </table:table-cell>
          <table:table-cell office:value-type="float" office:value="1.3111351099999999" table:style-name="ce7">
            <text:p>1,3111</text:p>
          </table:table-cell>
          <table:table-cell office:value-type="float" office:value="0.49291665000000001" table:style-name="ce7">
            <text:p>0,4929</text:p>
          </table:table-cell>
          <table:table-cell office:value-type="float" office:value="0.51831176000000001" table:style-name="ce7">
            <text:p>0,5183</text:p>
          </table:table-cell>
          <table:table-cell office:value-type="float" office:value="0.36364733999999999" table:style-name="ce7">
            <text:p>0,3636</text:p>
          </table:table-cell>
          <table:table-cell office:value-type="float" office:value="0.52234756000000004" table:style-name="ce7">
            <text:p>0,5223</text:p>
          </table:table-cell>
          <table:table-cell office:value-type="float" office:value="0.86198463000000003" table:style-name="ce7">
            <text:p>0,8620</text:p>
          </table:table-cell>
          <table:table-cell office:value-type="float" office:value="1.3986911399999999" table:style-name="ce7">
            <text:p>1,3987</text:p>
          </table:table-cell>
          <table:table-cell office:value-type="float" office:value="0.93395185999999997" table:style-name="ce7">
            <text:p>0,9340</text:p>
          </table:table-cell>
          <table:table-cell office:value-type="float" office:value="0.31171374000000002" table:style-name="ce7">
            <text:p>0,3117</text:p>
          </table:table-cell>
          <table:table-cell office:value-type="float" office:value="1.2494368300000001" table:style-name="ce6">
            <text:p>1,2494</text:p>
          </table:table-cell>
          <table:table-cell office:value-type="float" office:value="0.33390325999999998" table:style-name="ce7">
            <text:p>0,3339</text:p>
          </table:table-cell>
          <table:table-cell office:value-type="float" office:value="0.41719103000000002" table:style-name="ce7">
            <text:p>0,4172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437 Tynset</text:p>
          </table:table-cell>
          <table:table-cell office:value-type="float" office:value="0.96665924999999997" table:style-name="ce19">
            <text:p>0,9667</text:p>
          </table:table-cell>
          <table:table-cell office:value-type="float" office:value="0.96463518000000004" table:style-name="ce19">
            <text:p>0,9646</text:p>
          </table:table-cell>
          <table:table-cell office:value-type="float" office:value="1.0516385699999999" table:style-name="ce19">
            <text:p>1,0516</text:p>
          </table:table-cell>
          <table:table-cell office:value-type="float" office:value="1.05959877" table:style-name="ce19">
            <text:p>1,0596</text:p>
          </table:table-cell>
          <table:table-cell office:value-type="float" office:value="0.94160189999999999" table:style-name="ce19">
            <text:p>0,9416</text:p>
          </table:table-cell>
          <table:table-cell office:value-type="float" office:value="1.0260119700000001" table:style-name="ce19">
            <text:p>1,0260</text:p>
          </table:table-cell>
          <table:table-cell office:value-type="float" office:value="0.8695174" table:style-name="ce19">
            <text:p>0,8695</text:p>
          </table:table-cell>
          <table:table-cell office:value-type="float" office:value="1.1308872800000001" table:style-name="ce19">
            <text:p>1,1309</text:p>
          </table:table-cell>
          <table:table-cell office:value-type="float" office:value="1.15427871" table:style-name="ce19">
            <text:p>1,1543</text:p>
          </table:table-cell>
          <table:table-cell office:value-type="float" office:value="1.2988543299999999" table:style-name="ce19">
            <text:p>1,2989</text:p>
          </table:table-cell>
          <table:table-cell office:value-type="float" office:value="1.0105572700000001" table:style-name="ce19">
            <text:p>1,0106</text:p>
          </table:table-cell>
          <table:table-cell office:value-type="float" office:value="4.6677199600000003" table:style-name="ce19">
            <text:p>4,6677</text:p>
          </table:table-cell>
          <table:table-cell office:value-type="float" office:value="2.4459951599999998" table:style-name="ce19">
            <text:p>2,4460</text:p>
          </table:table-cell>
          <table:table-cell office:value-type="float" office:value="1.8735700399999999" table:style-name="ce19">
            <text:p>1,8736</text:p>
          </table:table-cell>
          <table:table-cell office:value-type="float" office:value="2.10046855" table:style-name="ce19">
            <text:p>2,1005</text:p>
          </table:table-cell>
          <table:table-cell office:value-type="float" office:value="1.0058747299999999" table:style-name="ce19">
            <text:p>1,0059</text:p>
          </table:table-cell>
          <table:table-cell office:value-type="float" office:value="0.46945197999999999" table:style-name="ce19">
            <text:p>0,4695</text:p>
          </table:table-cell>
          <table:table-cell office:value-type="float" office:value="1.0743111599999999" table:style-name="ce19">
            <text:p>1,0743</text:p>
          </table:table-cell>
          <table:table-cell office:value-type="float" office:value="0.94233476000000005" table:style-name="ce19">
            <text:p>0,9423</text:p>
          </table:table-cell>
          <table:table-cell office:value-type="float" office:value="0.55100570999999998" table:style-name="ce19">
            <text:p>0,5510</text:p>
          </table:table-cell>
          <table:table-cell office:value-type="float" office:value="0.98642220999999997" table:style-name="ce19">
            <text:p>0,9864</text:p>
          </table:table-cell>
          <table:table-cell office:value-type="float" office:value="0.34821721999999999" table:style-name="ce19">
            <text:p>0,3482</text:p>
          </table:table-cell>
          <table:table-cell office:value-type="float" office:value="0.24169093" table:style-name="ce19">
            <text:p>0,2417</text:p>
          </table:table-cell>
          <table:table-cell office:value-type="float" office:value="0.65936132000000003" table:style-name="ce19">
            <text:p>0,6594</text:p>
          </table:table-cell>
          <table:table-cell office:value-type="float" office:value="2.1734988799999999" table:style-name="ce19">
            <text:p>2,1735</text:p>
          </table:table-cell>
          <table:table-cell office:value-type="float" office:value="1.23916424" table:style-name="ce19">
            <text:p>1,2392</text:p>
          </table:table-cell>
          <table:table-cell office:value-type="float" office:value="0.86108401000000001" table:style-name="ce19">
            <text:p>0,8611</text:p>
          </table:table-cell>
          <table:table-cell office:value-type="float" office:value="1.0552014700000001" table:style-name="ce19">
            <text:p>1,0552</text:p>
          </table:table-cell>
          <table:table-cell office:value-type="float" office:value="1.14121256" table:style-name="ce4">
            <text:p>1,1412</text:p>
          </table:table-cell>
          <table:table-cell office:value-type="float" office:value="1.1123463899999999" table:style-name="ce5">
            <text:p>1,1123</text:p>
          </table:table-cell>
          <table:table-cell office:value-type="float" office:value="1.2694236699999999" table:style-name="ce5">
            <text:p>1,2694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438 Alvdal</text:p>
          </table:table-cell>
          <table:table-cell office:value-type="float" office:value="0.93297604999999995" table:style-name="ce19">
            <text:p>0,9330</text:p>
          </table:table-cell>
          <table:table-cell office:value-type="float" office:value="0.98167968999999999" table:style-name="ce19">
            <text:p>0,9817</text:p>
          </table:table-cell>
          <table:table-cell office:value-type="float" office:value="1.0862489200000001" table:style-name="ce19">
            <text:p>1,0862</text:p>
          </table:table-cell>
          <table:table-cell office:value-type="float" office:value="1.00681238" table:style-name="ce19">
            <text:p>1,0068</text:p>
          </table:table-cell>
          <table:table-cell office:value-type="float" office:value="0.91463676000000005" table:style-name="ce19">
            <text:p>0,9146</text:p>
          </table:table-cell>
          <table:table-cell office:value-type="float" office:value="1.0427214899999999" table:style-name="ce19">
            <text:p>1,0427</text:p>
          </table:table-cell>
          <table:table-cell office:value-type="float" office:value="0.85624071999999996" table:style-name="ce19">
            <text:p>0,8562</text:p>
          </table:table-cell>
          <table:table-cell office:value-type="float" office:value="1.0625312099999999" table:style-name="ce19">
            <text:p>1,0625</text:p>
          </table:table-cell>
          <table:table-cell office:value-type="float" office:value="1.1523264" table:style-name="ce19">
            <text:p>1,1523</text:p>
          </table:table-cell>
          <table:table-cell office:value-type="float" office:value="1.6172342799999999" table:style-name="ce19">
            <text:p>1,6172</text:p>
          </table:table-cell>
          <table:table-cell office:value-type="float" office:value="1.6037284199999999" table:style-name="ce19">
            <text:p>1,6037</text:p>
          </table:table-cell>
          <table:table-cell office:value-type="float" office:value="5.7130944299999999" table:style-name="ce19">
            <text:p>5,7131</text:p>
          </table:table-cell>
          <table:table-cell office:value-type="float" office:value="1.2341218300000001" table:style-name="ce19">
            <text:p>1,2341</text:p>
          </table:table-cell>
          <table:table-cell office:value-type="float" office:value="1.67789667" table:style-name="ce19">
            <text:p>1,6779</text:p>
          </table:table-cell>
          <table:table-cell office:value-type="float" office:value="4.7917475400000002" table:style-name="ce19">
            <text:p>4,7917</text:p>
          </table:table-cell>
          <table:table-cell office:value-type="float" office:value="0.74577015999999996" table:style-name="ce19">
            <text:p>0,7458</text:p>
          </table:table-cell>
          <table:table-cell office:value-type="float" office:value="0.16909726" table:style-name="ce19">
            <text:p>0,1691</text:p>
          </table:table-cell>
          <table:table-cell office:value-type="float" office:value="0.8384315" table:style-name="ce19">
            <text:p>0,8384</text:p>
          </table:table-cell>
          <table:table-cell office:value-type="float" office:value="0.79675130999999999" table:style-name="ce19">
            <text:p>0,7968</text:p>
          </table:table-cell>
          <table:table-cell office:value-type="float" office:value="0.42251960999999999" table:style-name="ce19">
            <text:p>0,4225</text:p>
          </table:table-cell>
          <table:table-cell office:value-type="float" office:value="0.73134778" table:style-name="ce19">
            <text:p>0,7313</text:p>
          </table:table-cell>
          <table:table-cell office:value-type="float" office:value="0.30423042" table:style-name="ce19">
            <text:p>0,3042</text:p>
          </table:table-cell>
          <table:table-cell office:value-type="float" office:value="0.14370864999999999" table:style-name="ce19">
            <text:p>0,1437</text:p>
          </table:table-cell>
          <table:table-cell office:value-type="float" office:value="0.5569018" table:style-name="ce19">
            <text:p>0,5569</text:p>
          </table:table-cell>
          <table:table-cell office:value-type="float" office:value="1.2986154400000001" table:style-name="ce19">
            <text:p>1,2986</text:p>
          </table:table-cell>
          <table:table-cell office:value-type="float" office:value="1.4034603400000001" table:style-name="ce19">
            <text:p>1,4035</text:p>
          </table:table-cell>
          <table:table-cell office:value-type="float" office:value="0.69072727" table:style-name="ce19">
            <text:p>0,6907</text:p>
          </table:table-cell>
          <table:table-cell office:value-type="float" office:value="0.21378675" table:style-name="ce19">
            <text:p>0,2138</text:p>
          </table:table-cell>
          <table:table-cell office:value-type="float" office:value="1.16471562" table:style-name="ce4">
            <text:p>1,1647</text:p>
          </table:table-cell>
          <table:table-cell office:value-type="float" office:value="0.48759843000000003" table:style-name="ce5">
            <text:p>0,4876</text:p>
          </table:table-cell>
          <table:table-cell office:value-type="float" office:value="0.56791351000000001" table:style-name="ce5">
            <text:p>0,5679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439 Folldal</text:p>
          </table:table-cell>
          <table:table-cell office:value-type="float" office:value="0.78191591000000005" table:style-name="ce7">
            <text:p>0,7819</text:p>
          </table:table-cell>
          <table:table-cell office:value-type="float" office:value="0.82715713999999996" table:style-name="ce7">
            <text:p>0,8272</text:p>
          </table:table-cell>
          <table:table-cell office:value-type="float" office:value="0.96117847999999995" table:style-name="ce7">
            <text:p>0,9612</text:p>
          </table:table-cell>
          <table:table-cell office:value-type="float" office:value="0.87713185000000005" table:style-name="ce7">
            <text:p>0,8771</text:p>
          </table:table-cell>
          <table:table-cell office:value-type="float" office:value="0.93959877999999997" table:style-name="ce7">
            <text:p>0,9396</text:p>
          </table:table-cell>
          <table:table-cell office:value-type="float" office:value="0.89260289000000004" table:style-name="ce7">
            <text:p>0,8926</text:p>
          </table:table-cell>
          <table:table-cell office:value-type="float" office:value="0.78689946" table:style-name="ce7">
            <text:p>0,7869</text:p>
          </table:table-cell>
          <table:table-cell office:value-type="float" office:value="1.2550683899999999" table:style-name="ce7">
            <text:p>1,2551</text:p>
          </table:table-cell>
          <table:table-cell office:value-type="float" office:value="1.4519416700000001" table:style-name="ce7">
            <text:p>1,4519</text:p>
          </table:table-cell>
          <table:table-cell office:value-type="float" office:value="1.56390512" table:style-name="ce7">
            <text:p>1,5639</text:p>
          </table:table-cell>
          <table:table-cell office:value-type="float" office:value="1.5649147800000001" table:style-name="ce7">
            <text:p>1,5649</text:p>
          </table:table-cell>
          <table:table-cell office:value-type="float" office:value="7.2996365799999996" table:style-name="ce7">
            <text:p>7,2996</text:p>
          </table:table-cell>
          <table:table-cell office:value-type="float" office:value="1.68262063" table:style-name="ce7">
            <text:p>1,6826</text:p>
          </table:table-cell>
          <table:table-cell office:value-type="float" office:value="2.1583125600000002" table:style-name="ce7">
            <text:p>2,1583</text:p>
          </table:table-cell>
          <table:table-cell office:value-type="float" office:value="7.1249936099999998" table:style-name="ce7">
            <text:p>7,1250</text:p>
          </table:table-cell>
          <table:table-cell office:value-type="float" office:value="0.85300622999999998" table:style-name="ce7">
            <text:p>0,8530</text:p>
          </table:table-cell>
          <table:table-cell office:value-type="float" office:value="0" table:style-name="ce7">
            <text:p>0,0000</text:p>
          </table:table-cell>
          <table:table-cell office:value-type="float" office:value="0.95899155999999997" table:style-name="ce7">
            <text:p>0,9590</text:p>
          </table:table-cell>
          <table:table-cell office:value-type="float" office:value="0.71529872000000005" table:style-name="ce7">
            <text:p>0,7153</text:p>
          </table:table-cell>
          <table:table-cell office:value-type="float" office:value="0.92667926" table:style-name="ce7">
            <text:p>0,9267</text:p>
          </table:table-cell>
          <table:table-cell office:value-type="float" office:value="0.75285901" table:style-name="ce7">
            <text:p>0,7529</text:p>
          </table:table-cell>
          <table:table-cell office:value-type="float" office:value="7.5394890000000006E-2" table:style-name="ce7">
            <text:p>0,0754</text:p>
          </table:table-cell>
          <table:table-cell office:value-type="float" office:value="0.45055736000000002" table:style-name="ce7">
            <text:p>0,4506</text:p>
          </table:table-cell>
          <table:table-cell office:value-type="float" office:value="0.51672267000000005" table:style-name="ce7">
            <text:p>0,5167</text:p>
          </table:table-cell>
          <table:table-cell office:value-type="float" office:value="0.70216376999999996" table:style-name="ce7">
            <text:p>0,7022</text:p>
          </table:table-cell>
          <table:table-cell office:value-type="float" office:value="1.6615657100000001" table:style-name="ce7">
            <text:p>1,6616</text:p>
          </table:table-cell>
          <table:table-cell office:value-type="float" office:value="0.77437301999999997" table:style-name="ce7">
            <text:p>0,7744</text:p>
          </table:table-cell>
          <table:table-cell office:value-type="float" office:value="0.76661997999999998" table:style-name="ce7">
            <text:p>0,7666</text:p>
          </table:table-cell>
          <table:table-cell office:value-type="float" office:value="1.20031219" table:style-name="ce6">
            <text:p>1,2003</text:p>
          </table:table-cell>
          <table:table-cell office:value-type="float" office:value="0.32792290000000002" table:style-name="ce7">
            <text:p>0,3279</text:p>
          </table:table-cell>
          <table:table-cell office:value-type="float" office:value="0.39360985999999998" table:style-name="ce7">
            <text:p>0,3936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441 Os</text:p>
          </table:table-cell>
          <table:table-cell office:value-type="float" office:value="0.65438326999999996" table:style-name="ce19">
            <text:p>0,6544</text:p>
          </table:table-cell>
          <table:table-cell office:value-type="float" office:value="0.71992263000000001" table:style-name="ce19">
            <text:p>0,7199</text:p>
          </table:table-cell>
          <table:table-cell office:value-type="float" office:value="1.05643288" table:style-name="ce19">
            <text:p>1,0564</text:p>
          </table:table-cell>
          <table:table-cell office:value-type="float" office:value="1.1549171899999999" table:style-name="ce19">
            <text:p>1,1549</text:p>
          </table:table-cell>
          <table:table-cell office:value-type="float" office:value="0.93645405000000004" table:style-name="ce19">
            <text:p>0,9365</text:p>
          </table:table-cell>
          <table:table-cell office:value-type="float" office:value="0.98481443000000002" table:style-name="ce19">
            <text:p>0,9848</text:p>
          </table:table-cell>
          <table:table-cell office:value-type="float" office:value="0.86373617999999996" table:style-name="ce19">
            <text:p>0,8637</text:p>
          </table:table-cell>
          <table:table-cell office:value-type="float" office:value="1.12288469" table:style-name="ce19">
            <text:p>1,1229</text:p>
          </table:table-cell>
          <table:table-cell office:value-type="float" office:value="1.23852148" table:style-name="ce19">
            <text:p>1,2385</text:p>
          </table:table-cell>
          <table:table-cell office:value-type="float" office:value="1.3906296300000001" table:style-name="ce19">
            <text:p>1,3906</text:p>
          </table:table-cell>
          <table:table-cell office:value-type="float" office:value="1.3291620500000001" table:style-name="ce19">
            <text:p>1,3292</text:p>
          </table:table-cell>
          <table:table-cell office:value-type="float" office:value="6.75921868" table:style-name="ce19">
            <text:p>6,7592</text:p>
          </table:table-cell>
          <table:table-cell office:value-type="float" office:value="2.0739889300000001" table:style-name="ce19">
            <text:p>2,0740</text:p>
          </table:table-cell>
          <table:table-cell office:value-type="float" office:value="2.25400059" table:style-name="ce19">
            <text:p>2,2540</text:p>
          </table:table-cell>
          <table:table-cell office:value-type="float" office:value="5.7765473099999998" table:style-name="ce19">
            <text:p>5,7765</text:p>
          </table:table-cell>
          <table:table-cell office:value-type="float" office:value="1.4522967" table:style-name="ce19">
            <text:p>1,4523</text:p>
          </table:table-cell>
          <table:table-cell office:value-type="float" office:value="0.40770024999999999" table:style-name="ce19">
            <text:p>0,4077</text:p>
          </table:table-cell>
          <table:table-cell office:value-type="float" office:value="1.01074591" table:style-name="ce19">
            <text:p>1,0107</text:p>
          </table:table-cell>
          <table:table-cell office:value-type="float" office:value="0.86988644000000004" table:style-name="ce19">
            <text:p>0,8699</text:p>
          </table:table-cell>
          <table:table-cell office:value-type="float" office:value="0.72583204999999995" table:style-name="ce19">
            <text:p>0,7258</text:p>
          </table:table-cell>
          <table:table-cell office:value-type="float" office:value="1.25466196" table:style-name="ce19">
            <text:p>1,2547</text:p>
          </table:table-cell>
          <table:table-cell office:value-type="float" office:value="0.42788180999999997" table:style-name="ce19">
            <text:p>0,4279</text:p>
          </table:table-cell>
          <table:table-cell office:value-type="float" office:value="0.19900798" table:style-name="ce19">
            <text:p>0,1990</text:p>
          </table:table-cell>
          <table:table-cell office:value-type="float" office:value="0.54396038999999996" table:style-name="ce19">
            <text:p>0,5440</text:p>
          </table:table-cell>
          <table:table-cell office:value-type="float" office:value="2.5617384599999999" table:style-name="ce19">
            <text:p>2,5617</text:p>
          </table:table-cell>
          <table:table-cell office:value-type="float" office:value="1.1306058000000001" table:style-name="ce19">
            <text:p>1,1306</text:p>
          </table:table-cell>
          <table:table-cell office:value-type="float" office:value="0.83709126" table:style-name="ce19">
            <text:p>0,8371</text:p>
          </table:table-cell>
          <table:table-cell office:value-type="float" office:value="0.38629063000000002" table:style-name="ce19">
            <text:p>0,3863</text:p>
          </table:table-cell>
          <table:table-cell office:value-type="float" office:value="1.21802056" table:style-name="ce4">
            <text:p>1,2180</text:p>
          </table:table-cell>
          <table:table-cell office:value-type="float" office:value="0.40447147" table:style-name="ce5">
            <text:p>0,4045</text:p>
          </table:table-cell>
          <table:table-cell office:value-type="float" office:value="0.49265457000000001" table:style-name="ce5">
            <text:p>0,4927</text:p>
          </table:table-cell>
          <table:table-cell table:number-columns-repeated="16352"/>
        </table:table-row>
        <table:table-row table:style-name="ro4">
          <table:table-cell office:value-type="string" table:style-name="ce21">
            <text:p>Hedmark</text:p>
          </table:table-cell>
          <table:table-cell office:value-type="float" office:value="0.77733426999999999" table:style-name="ce9">
            <text:p>0,7773</text:p>
          </table:table-cell>
          <table:table-cell office:value-type="float" office:value="0.84228124999999998" table:style-name="ce9">
            <text:p>0,8423</text:p>
          </table:table-cell>
          <table:table-cell office:value-type="float" office:value="0.94787911999999996" table:style-name="ce9">
            <text:p>0,9479</text:p>
          </table:table-cell>
          <table:table-cell office:value-type="float" office:value="0.98061577" table:style-name="ce9">
            <text:p>0,9806</text:p>
          </table:table-cell>
          <table:table-cell office:value-type="float" office:value="0.97460831000000003" table:style-name="ce9">
            <text:p>0,9746</text:p>
          </table:table-cell>
          <table:table-cell office:value-type="float" office:value="0.91139000999999997" table:style-name="ce9">
            <text:p>0,9114</text:p>
          </table:table-cell>
          <table:table-cell office:value-type="float" office:value="0.89616530000000005" table:style-name="ce9">
            <text:p>0,8962</text:p>
          </table:table-cell>
          <table:table-cell office:value-type="float" office:value="1.14174726" table:style-name="ce9">
            <text:p>1,1417</text:p>
          </table:table-cell>
          <table:table-cell office:value-type="float" office:value="1.24597574" table:style-name="ce9">
            <text:p>1,2460</text:p>
          </table:table-cell>
          <table:table-cell office:value-type="float" office:value="1.3450361099999999" table:style-name="ce9">
            <text:p>1,3450</text:p>
          </table:table-cell>
          <table:table-cell office:value-type="float" office:value="1.2346159999999999" table:style-name="ce9">
            <text:p>1,2346</text:p>
          </table:table-cell>
          <table:table-cell office:value-type="float" office:value="2.3939746" table:style-name="ce9">
            <text:p>2,3940</text:p>
          </table:table-cell>
          <table:table-cell office:value-type="float" office:value="1.34331026" table:style-name="ce9">
            <text:p>1,3433</text:p>
          </table:table-cell>
          <table:table-cell office:value-type="float" office:value="1.3134750100000001" table:style-name="ce9">
            <text:p>1,3135</text:p>
          </table:table-cell>
          <table:table-cell office:value-type="float" office:value="1.33520533" table:style-name="ce9">
            <text:p>1,3352</text:p>
          </table:table-cell>
          <table:table-cell office:value-type="float" office:value="0.79925577999999997" table:style-name="ce9">
            <text:p>0,7993</text:p>
          </table:table-cell>
          <table:table-cell office:value-type="float" office:value="0.40550396" table:style-name="ce9">
            <text:p>0,4055</text:p>
          </table:table-cell>
          <table:table-cell office:value-type="float" office:value="1.09624645" table:style-name="ce9">
            <text:p>1,0962</text:p>
          </table:table-cell>
          <table:table-cell office:value-type="float" office:value="1.01257383" table:style-name="ce9">
            <text:p>1,0126</text:p>
          </table:table-cell>
          <table:table-cell office:value-type="float" office:value="0.77985234999999997" table:style-name="ce9">
            <text:p>0,7799</text:p>
          </table:table-cell>
          <table:table-cell office:value-type="float" office:value="1.2266455000000001" table:style-name="ce9">
            <text:p>1,2266</text:p>
          </table:table-cell>
          <table:table-cell office:value-type="float" office:value="0.58634551999999995" table:style-name="ce9">
            <text:p>0,5863</text:p>
          </table:table-cell>
          <table:table-cell office:value-type="float" office:value="0.74010622000000004" table:style-name="ce9">
            <text:p>0,7401</text:p>
          </table:table-cell>
          <table:table-cell office:value-type="float" office:value="0.79773262" table:style-name="ce9">
            <text:p>0,7977</text:p>
          </table:table-cell>
          <table:table-cell office:value-type="float" office:value="1.2769597100000001" table:style-name="ce9">
            <text:p>1,2770</text:p>
          </table:table-cell>
          <table:table-cell office:value-type="float" office:value="1.3355513699999999" table:style-name="ce9">
            <text:p>1,3356</text:p>
          </table:table-cell>
          <table:table-cell office:value-type="float" office:value="0.78397085" table:style-name="ce9">
            <text:p>0,7840</text:p>
          </table:table-cell>
          <table:table-cell office:value-type="float" office:value="0.76914985000000002" table:style-name="ce9">
            <text:p>0,7691</text:p>
          </table:table-cell>
          <table:table-cell office:value-type="float" office:value="1.03741244" table:style-name="ce8">
            <text:p>1,0374</text:p>
          </table:table-cell>
          <table:table-cell office:value-type="float" office:value="38.497351600000002" table:style-name="ce9">
            <text:p>38,4974</text:p>
          </table:table-cell>
          <table:table-cell office:value-type="float" office:value="39.937631456893904" table:formula="msoxl:=AD72*AE72" table:style-name="ce9">
            <text:p>39,9376</text:p>
          </table:table-cell>
          <table:table-cell table:number-columns-repeated="16352"/>
        </table:table-row>
        <table:table-row table:style-name="ro5">
          <table:table-cell table:style-name="ce15"/>
          <table:table-cell table:number-columns-repeated="28" table:style-name="ce19"/>
          <table:table-cell table:style-name="ce4"/>
          <table:table-cell table:number-columns-repeated="2" table:style-name="ce5"/>
          <table:table-cell table:number-columns-repeated="16352"/>
        </table:table-row>
        <table:table-row table:style-name="ro2">
          <table:table-cell office:value-type="string" table:style-name="ce15">
            <text:p>0501 Lillehammer</text:p>
          </table:table-cell>
          <table:table-cell office:value-type="float" office:value="0.80430769000000002" table:style-name="ce19">
            <text:p>0,8043</text:p>
          </table:table-cell>
          <table:table-cell office:value-type="float" office:value="0.86296894000000002" table:style-name="ce19">
            <text:p>0,8630</text:p>
          </table:table-cell>
          <table:table-cell office:value-type="float" office:value="0.94578927000000002" table:style-name="ce19">
            <text:p>0,9458</text:p>
          </table:table-cell>
          <table:table-cell office:value-type="float" office:value="1.0690196700000001" table:style-name="ce19">
            <text:p>1,0690</text:p>
          </table:table-cell>
          <table:table-cell office:value-type="float" office:value="0.97392511000000004" table:style-name="ce19">
            <text:p>0,9739</text:p>
          </table:table-cell>
          <table:table-cell office:value-type="float" office:value="0.91547086" table:style-name="ce19">
            <text:p>0,9155</text:p>
          </table:table-cell>
          <table:table-cell office:value-type="float" office:value="0.94303884000000004" table:style-name="ce19">
            <text:p>0,9430</text:p>
          </table:table-cell>
          <table:table-cell office:value-type="float" office:value="1.0820169900000001" table:style-name="ce19">
            <text:p>1,0820</text:p>
          </table:table-cell>
          <table:table-cell office:value-type="float" office:value="1.20429846" table:style-name="ce19">
            <text:p>1,2043</text:p>
          </table:table-cell>
          <table:table-cell office:value-type="float" office:value="1.2189885600000001" table:style-name="ce19">
            <text:p>1,2190</text:p>
          </table:table-cell>
          <table:table-cell office:value-type="float" office:value="1.11905604" table:style-name="ce19">
            <text:p>1,1191</text:p>
          </table:table-cell>
          <table:table-cell office:value-type="float" office:value="0.59491744999999996" table:style-name="ce19">
            <text:p>0,5949</text:p>
          </table:table-cell>
          <table:table-cell office:value-type="float" office:value="0.64051091999999998" table:style-name="ce19">
            <text:p>0,6405</text:p>
          </table:table-cell>
          <table:table-cell office:value-type="float" office:value="0.81150670999999996" table:style-name="ce19">
            <text:p>0,8115</text:p>
          </table:table-cell>
          <table:table-cell office:value-type="float" office:value="0.44031009999999998" table:style-name="ce19">
            <text:p>0,4403</text:p>
          </table:table-cell>
          <table:table-cell office:value-type="float" office:value="0.96466708000000001" table:style-name="ce19">
            <text:p>0,9647</text:p>
          </table:table-cell>
          <table:table-cell office:value-type="float" office:value="0.47650544" table:style-name="ce19">
            <text:p>0,4765</text:p>
          </table:table-cell>
          <table:table-cell office:value-type="float" office:value="0.96007235999999996" table:style-name="ce19">
            <text:p>0,9601</text:p>
          </table:table-cell>
          <table:table-cell office:value-type="float" office:value="0.90756347000000004" table:style-name="ce19">
            <text:p>0,9076</text:p>
          </table:table-cell>
          <table:table-cell office:value-type="float" office:value="0.77261771999999995" table:style-name="ce19">
            <text:p>0,7726</text:p>
          </table:table-cell>
          <table:table-cell office:value-type="float" office:value="0.79351234999999998" table:style-name="ce19">
            <text:p>0,7935</text:p>
          </table:table-cell>
          <table:table-cell office:value-type="float" office:value="1.01105745" table:style-name="ce19">
            <text:p>1,0111</text:p>
          </table:table-cell>
          <table:table-cell office:value-type="float" office:value="0.64979103999999999" table:style-name="ce19">
            <text:p>0,6498</text:p>
          </table:table-cell>
          <table:table-cell office:value-type="float" office:value="0.91029484000000005" table:style-name="ce19">
            <text:p>0,9103</text:p>
          </table:table-cell>
          <table:table-cell office:value-type="float" office:value="1.12819958" table:style-name="ce19">
            <text:p>1,1282</text:p>
          </table:table-cell>
          <table:table-cell office:value-type="float" office:value="1.17655745" table:style-name="ce19">
            <text:p>1,1766</text:p>
          </table:table-cell>
          <table:table-cell office:value-type="float" office:value="1.28317696" table:style-name="ce19">
            <text:p>1,2832</text:p>
          </table:table-cell>
          <table:table-cell office:value-type="float" office:value="1.04150546" table:style-name="ce19">
            <text:p>1,0415</text:p>
          </table:table-cell>
          <table:table-cell office:value-type="float" office:value="0.98321095999999997" table:style-name="ce4">
            <text:p>0,9832</text:p>
          </table:table-cell>
          <table:table-cell office:value-type="float" office:value="5.3063706899999996" table:style-name="ce5">
            <text:p>5,3064</text:p>
          </table:table-cell>
          <table:table-cell office:value-type="float" office:value="5.2172818100000002" table:style-name="ce5">
            <text:p>5,2173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502 Gjøvik</text:p>
          </table:table-cell>
          <table:table-cell office:value-type="float" office:value="0.89761542999999999" table:style-name="ce19">
            <text:p>0,8976</text:p>
          </table:table-cell>
          <table:table-cell office:value-type="float" office:value="0.88152074000000002" table:style-name="ce19">
            <text:p>0,8815</text:p>
          </table:table-cell>
          <table:table-cell office:value-type="float" office:value="0.95160979999999995" table:style-name="ce19">
            <text:p>0,9516</text:p>
          </table:table-cell>
          <table:table-cell office:value-type="float" office:value="0.95995012000000002" table:style-name="ce19">
            <text:p>0,9600</text:p>
          </table:table-cell>
          <table:table-cell office:value-type="float" office:value="0.99157194999999998" table:style-name="ce19">
            <text:p>0,9916</text:p>
          </table:table-cell>
          <table:table-cell office:value-type="float" office:value="0.92483749000000004" table:style-name="ce19">
            <text:p>0,9248</text:p>
          </table:table-cell>
          <table:table-cell office:value-type="float" office:value="0.95210220999999995" table:style-name="ce19">
            <text:p>0,9521</text:p>
          </table:table-cell>
          <table:table-cell office:value-type="float" office:value="1.0722063399999999" table:style-name="ce19">
            <text:p>1,0722</text:p>
          </table:table-cell>
          <table:table-cell office:value-type="float" office:value="1.1639692800000001" table:style-name="ce19">
            <text:p>1,1640</text:p>
          </table:table-cell>
          <table:table-cell office:value-type="float" office:value="1.2356994100000001" table:style-name="ce19">
            <text:p>1,2357</text:p>
          </table:table-cell>
          <table:table-cell office:value-type="float" office:value="0.98608450999999997" table:style-name="ce19">
            <text:p>0,9861</text:p>
          </table:table-cell>
          <table:table-cell office:value-type="float" office:value="0.98546391" table:style-name="ce19">
            <text:p>0,9855</text:p>
          </table:table-cell>
          <table:table-cell office:value-type="float" office:value="0.80176239000000005" table:style-name="ce19">
            <text:p>0,8018</text:p>
          </table:table-cell>
          <table:table-cell office:value-type="float" office:value="0.92653282000000003" table:style-name="ce19">
            <text:p>0,9265</text:p>
          </table:table-cell>
          <table:table-cell office:value-type="float" office:value="0.40119854999999999" table:style-name="ce19">
            <text:p>0,4012</text:p>
          </table:table-cell>
          <table:table-cell office:value-type="float" office:value="0.97504153999999998" table:style-name="ce19">
            <text:p>0,9750</text:p>
          </table:table-cell>
          <table:table-cell office:value-type="float" office:value="0.92027020000000004" table:style-name="ce19">
            <text:p>0,9203</text:p>
          </table:table-cell>
          <table:table-cell office:value-type="float" office:value="1.0745898599999999" table:style-name="ce19">
            <text:p>1,0746</text:p>
          </table:table-cell>
          <table:table-cell office:value-type="float" office:value="1.0673532999999999" table:style-name="ce19">
            <text:p>1,0674</text:p>
          </table:table-cell>
          <table:table-cell office:value-type="float" office:value="0.73848007999999998" table:style-name="ce19">
            <text:p>0,7385</text:p>
          </table:table-cell>
          <table:table-cell office:value-type="float" office:value="1.27412868" table:style-name="ce19">
            <text:p>1,2741</text:p>
          </table:table-cell>
          <table:table-cell office:value-type="float" office:value="1.30191726" table:style-name="ce19">
            <text:p>1,3019</text:p>
          </table:table-cell>
          <table:table-cell office:value-type="float" office:value="0.63290374999999999" table:style-name="ce19">
            <text:p>0,6329</text:p>
          </table:table-cell>
          <table:table-cell office:value-type="float" office:value="0.92086763999999999" table:style-name="ce19">
            <text:p>0,9209</text:p>
          </table:table-cell>
          <table:table-cell office:value-type="float" office:value="0.98844681000000001" table:style-name="ce19">
            <text:p>0,9884</text:p>
          </table:table-cell>
          <table:table-cell office:value-type="float" office:value="1.2029203399999999" table:style-name="ce19">
            <text:p>1,2029</text:p>
          </table:table-cell>
          <table:table-cell office:value-type="float" office:value="0.91644636999999995" table:style-name="ce19">
            <text:p>0,9164</text:p>
          </table:table-cell>
          <table:table-cell office:value-type="float" office:value="0.85888704999999999" table:style-name="ce19">
            <text:p>0,8589</text:p>
          </table:table-cell>
          <table:table-cell office:value-type="float" office:value="0.97743559999999996" table:style-name="ce4">
            <text:p>0,9774</text:p>
          </table:table-cell>
          <table:table-cell office:value-type="float" office:value="5.8236715700000001" table:style-name="ce5">
            <text:p>5,8237</text:p>
          </table:table-cell>
          <table:table-cell office:value-type="float" office:value="5.6922639300000002" table:style-name="ce5">
            <text:p>5,6923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511 Dovre</text:p>
          </table:table-cell>
          <table:table-cell office:value-type="float" office:value="0.67317386999999995" table:style-name="ce7">
            <text:p>0,6732</text:p>
          </table:table-cell>
          <table:table-cell office:value-type="float" office:value="0.66404549999999996" table:style-name="ce7">
            <text:p>0,6640</text:p>
          </table:table-cell>
          <table:table-cell office:value-type="float" office:value="0.95265968000000001" table:style-name="ce7">
            <text:p>0,9527</text:p>
          </table:table-cell>
          <table:table-cell office:value-type="float" office:value="0.98006649000000001" table:style-name="ce7">
            <text:p>0,9801</text:p>
          </table:table-cell>
          <table:table-cell office:value-type="float" office:value="0.93776455999999997" table:style-name="ce7">
            <text:p>0,9378</text:p>
          </table:table-cell>
          <table:table-cell office:value-type="float" office:value="0.84772837000000001" table:style-name="ce7">
            <text:p>0,8477</text:p>
          </table:table-cell>
          <table:table-cell office:value-type="float" office:value="0.84116502999999998" table:style-name="ce7">
            <text:p>0,8412</text:p>
          </table:table-cell>
          <table:table-cell office:value-type="float" office:value="1.1714733900000001" table:style-name="ce7">
            <text:p>1,1715</text:p>
          </table:table-cell>
          <table:table-cell office:value-type="float" office:value="1.5109549" table:style-name="ce7">
            <text:p>1,5110</text:p>
          </table:table-cell>
          <table:table-cell office:value-type="float" office:value="1.5096121600000001" table:style-name="ce7">
            <text:p>1,5096</text:p>
          </table:table-cell>
          <table:table-cell office:value-type="float" office:value="1.58203344" table:style-name="ce7">
            <text:p>1,5820</text:p>
          </table:table-cell>
          <table:table-cell office:value-type="float" office:value="4.9668665799999996" table:style-name="ce7">
            <text:p>4,9669</text:p>
          </table:table-cell>
          <table:table-cell office:value-type="float" office:value="2.1067343900000002" table:style-name="ce7">
            <text:p>2,1067</text:p>
          </table:table-cell>
          <table:table-cell office:value-type="float" office:value="1.2999460199999999" table:style-name="ce7">
            <text:p>1,2999</text:p>
          </table:table-cell>
          <table:table-cell office:value-type="float" office:value="4.3217604999999999" table:style-name="ce7">
            <text:p>4,3218</text:p>
          </table:table-cell>
          <table:table-cell office:value-type="float" office:value="1.0865449899999999" table:style-name="ce7">
            <text:p>1,0865</text:p>
          </table:table-cell>
          <table:table-cell office:value-type="float" office:value="5.083725E-2" table:style-name="ce7">
            <text:p>0,0508</text:p>
          </table:table-cell>
          <table:table-cell office:value-type="float" office:value="1.0470405599999999" table:style-name="ce7">
            <text:p>1,0470</text:p>
          </table:table-cell>
          <table:table-cell office:value-type="float" office:value="0.96265802" table:style-name="ce7">
            <text:p>0,9627</text:p>
          </table:table-cell>
          <table:table-cell office:value-type="float" office:value="0.70499392000000005" table:style-name="ce7">
            <text:p>0,7050</text:p>
          </table:table-cell>
          <table:table-cell office:value-type="float" office:value="0.9386833" table:style-name="ce7">
            <text:p>0,9387</text:p>
          </table:table-cell>
          <table:table-cell office:value-type="float" office:value="0.15243928000000001" table:style-name="ce7">
            <text:p>0,1524</text:p>
          </table:table-cell>
          <table:table-cell office:value-type="float" office:value="0.76708933000000001" table:style-name="ce7">
            <text:p>0,7671</text:p>
          </table:table-cell>
          <table:table-cell office:value-type="float" office:value="0.58034249999999998" table:style-name="ce7">
            <text:p>0,5803</text:p>
          </table:table-cell>
          <table:table-cell office:value-type="float" office:value="1.1712438700000001" table:style-name="ce7">
            <text:p>1,1712</text:p>
          </table:table-cell>
          <table:table-cell office:value-type="float" office:value="1.6677434799999999" table:style-name="ce7">
            <text:p>1,6677</text:p>
          </table:table-cell>
          <table:table-cell office:value-type="float" office:value="0.62627513000000001" table:style-name="ce7">
            <text:p>0,6263</text:p>
          </table:table-cell>
          <table:table-cell office:value-type="float" office:value="0.32961553999999998" table:style-name="ce7">
            <text:p>0,3296</text:p>
          </table:table-cell>
          <table:table-cell office:value-type="float" office:value="1.1225274599999999" table:style-name="ce6">
            <text:p>1,1225</text:p>
          </table:table-cell>
          <table:table-cell office:value-type="float" office:value="0.54062427000000002" table:style-name="ce7">
            <text:p>0,5406</text:p>
          </table:table-cell>
          <table:table-cell office:value-type="float" office:value="0.60686558999999995" table:style-name="ce7">
            <text:p>0,6069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512 Lesja</text:p>
          </table:table-cell>
          <table:table-cell office:value-type="float" office:value="0.85727251000000004" table:style-name="ce19">
            <text:p>0,8573</text:p>
          </table:table-cell>
          <table:table-cell office:value-type="float" office:value="0.90035381999999997" table:style-name="ce19">
            <text:p>0,9004</text:p>
          </table:table-cell>
          <table:table-cell office:value-type="float" office:value="1.0290655200000001" table:style-name="ce19">
            <text:p>1,0291</text:p>
          </table:table-cell>
          <table:table-cell office:value-type="float" office:value="0.99122979" table:style-name="ce19">
            <text:p>0,9912</text:p>
          </table:table-cell>
          <table:table-cell office:value-type="float" office:value="0.92001812999999999" table:style-name="ce19">
            <text:p>0,9200</text:p>
          </table:table-cell>
          <table:table-cell office:value-type="float" office:value="0.96898359000000001" table:style-name="ce19">
            <text:p>0,9690</text:p>
          </table:table-cell>
          <table:table-cell office:value-type="float" office:value="0.84440826999999996" table:style-name="ce19">
            <text:p>0,8444</text:p>
          </table:table-cell>
          <table:table-cell office:value-type="float" office:value="1.11297917" table:style-name="ce19">
            <text:p>1,1130</text:p>
          </table:table-cell>
          <table:table-cell office:value-type="float" office:value="1.3201049499999999" table:style-name="ce19">
            <text:p>1,3201</text:p>
          </table:table-cell>
          <table:table-cell office:value-type="float" office:value="1.5241114499999999" table:style-name="ce19">
            <text:p>1,5241</text:p>
          </table:table-cell>
          <table:table-cell office:value-type="float" office:value="1.5759319300000001" table:style-name="ce19">
            <text:p>1,5759</text:p>
          </table:table-cell>
          <table:table-cell office:value-type="float" office:value="8.6302724400000006" table:style-name="ce19">
            <text:p>8,6303</text:p>
          </table:table-cell>
          <table:table-cell office:value-type="float" office:value="3.4666080300000002" table:style-name="ce19">
            <text:p>3,4666</text:p>
          </table:table-cell>
          <table:table-cell office:value-type="float" office:value="2.8479158299999998" table:style-name="ce19">
            <text:p>2,8479</text:p>
          </table:table-cell>
          <table:table-cell office:value-type="float" office:value="5.3813656999999999" table:style-name="ce19">
            <text:p>5,3814</text:p>
          </table:table-cell>
          <table:table-cell office:value-type="float" office:value="0.51540688999999995" table:style-name="ce19">
            <text:p>0,5154</text:p>
          </table:table-cell>
          <table:table-cell office:value-type="float" office:value="6.3301479999999993E-2" table:style-name="ce19">
            <text:p>0,0633</text:p>
          </table:table-cell>
          <table:table-cell office:value-type="float" office:value="0.86916866000000004" table:style-name="ce19">
            <text:p>0,8692</text:p>
          </table:table-cell>
          <table:table-cell office:value-type="float" office:value="0.59089939000000002" table:style-name="ce19">
            <text:p>0,5909</text:p>
          </table:table-cell>
          <table:table-cell office:value-type="float" office:value="0.43892183000000001" table:style-name="ce19">
            <text:p>0,4389</text:p>
          </table:table-cell>
          <table:table-cell office:value-type="float" office:value="0.63179934999999998" table:style-name="ce19">
            <text:p>0,6318</text:p>
          </table:table-cell>
          <table:table-cell office:value-type="float" office:value="0.13286993999999999" table:style-name="ce19">
            <text:p>0,1329</text:p>
          </table:table-cell>
          <table:table-cell office:value-type="float" office:value="0.25451315000000002" table:style-name="ce19">
            <text:p>0,2545</text:p>
          </table:table-cell>
          <table:table-cell office:value-type="float" office:value="0.55329490999999997" table:style-name="ce19">
            <text:p>0,5533</text:p>
          </table:table-cell>
          <table:table-cell office:value-type="float" office:value="1.4584083400000001" table:style-name="ce19">
            <text:p>1,4584</text:p>
          </table:table-cell>
          <table:table-cell office:value-type="float" office:value="1.45663546" table:style-name="ce19">
            <text:p>1,4566</text:p>
          </table:table-cell>
          <table:table-cell office:value-type="float" office:value="0.67311182999999997" table:style-name="ce19">
            <text:p>0,6731</text:p>
          </table:table-cell>
          <table:table-cell office:value-type="float" office:value="1.0219222699999999" table:style-name="ce19">
            <text:p>1,0219</text:p>
          </table:table-cell>
          <table:table-cell office:value-type="float" office:value="1.23378572" table:style-name="ce4">
            <text:p>1,2338</text:p>
          </table:table-cell>
          <table:table-cell office:value-type="float" office:value="0.43417391" table:style-name="ce5">
            <text:p>0,4342</text:p>
          </table:table-cell>
          <table:table-cell office:value-type="float" office:value="0.53567757000000005" table:style-name="ce5">
            <text:p>0,5357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513 Skjåk</text:p>
          </table:table-cell>
          <table:table-cell office:value-type="float" office:value="0.64718874000000004" table:style-name="ce19">
            <text:p>0,6472</text:p>
          </table:table-cell>
          <table:table-cell office:value-type="float" office:value="0.76294262999999996" table:style-name="ce19">
            <text:p>0,7629</text:p>
          </table:table-cell>
          <table:table-cell office:value-type="float" office:value="0.93225846000000001" table:style-name="ce19">
            <text:p>0,9323</text:p>
          </table:table-cell>
          <table:table-cell office:value-type="float" office:value="0.91659597999999998" table:style-name="ce19">
            <text:p>0,9166</text:p>
          </table:table-cell>
          <table:table-cell office:value-type="float" office:value="0.96033564000000005" table:style-name="ce19">
            <text:p>0,9603</text:p>
          </table:table-cell>
          <table:table-cell office:value-type="float" office:value="0.87743948999999999" table:style-name="ce19">
            <text:p>0,8774</text:p>
          </table:table-cell>
          <table:table-cell office:value-type="float" office:value="0.83733040999999997" table:style-name="ce19">
            <text:p>0,8373</text:p>
          </table:table-cell>
          <table:table-cell office:value-type="float" office:value="1.19131056" table:style-name="ce19">
            <text:p>1,1913</text:p>
          </table:table-cell>
          <table:table-cell office:value-type="float" office:value="1.4468344099999999" table:style-name="ce19">
            <text:p>1,4468</text:p>
          </table:table-cell>
          <table:table-cell office:value-type="float" office:value="1.4142935400000001" table:style-name="ce19">
            <text:p>1,4143</text:p>
          </table:table-cell>
          <table:table-cell office:value-type="float" office:value="1.59339243" table:style-name="ce19">
            <text:p>1,5934</text:p>
          </table:table-cell>
          <table:table-cell office:value-type="float" office:value="6.0566799700000002" table:style-name="ce19">
            <text:p>6,0567</text:p>
          </table:table-cell>
          <table:table-cell office:value-type="float" office:value="1.47959445" table:style-name="ce19">
            <text:p>1,4796</text:p>
          </table:table-cell>
          <table:table-cell office:value-type="float" office:value="1.71191136" table:style-name="ce19">
            <text:p>1,7119</text:p>
          </table:table-cell>
          <table:table-cell office:value-type="float" office:value="5.0782558399999997" table:style-name="ce19">
            <text:p>5,0783</text:p>
          </table:table-cell>
          <table:table-cell office:value-type="float" office:value="0.24318808" table:style-name="ce19">
            <text:p>0,2432</text:p>
          </table:table-cell>
          <table:table-cell office:value-type="float" office:value="0.17920792999999999" table:style-name="ce19">
            <text:p>0,1792</text:p>
          </table:table-cell>
          <table:table-cell office:value-type="float" office:value="1.16196703" table:style-name="ce19">
            <text:p>1,1620</text:p>
          </table:table-cell>
          <table:table-cell office:value-type="float" office:value="0.57354839000000002" table:style-name="ce19">
            <text:p>0,5735</text:p>
          </table:table-cell>
          <table:table-cell office:value-type="float" office:value="0.45897748999999999" table:style-name="ce19">
            <text:p>0,4590</text:p>
          </table:table-cell>
          <table:table-cell office:value-type="float" office:value="0.65583400000000003" table:style-name="ce19">
            <text:p>0,6558</text:p>
          </table:table-cell>
          <table:table-cell office:value-type="float" office:value="0.14329821000000001" table:style-name="ce19">
            <text:p>0,1433</text:p>
          </table:table-cell>
          <table:table-cell office:value-type="float" office:value="0.23138684000000001" table:style-name="ce19">
            <text:p>0,2314</text:p>
          </table:table-cell>
          <table:table-cell office:value-type="float" office:value="0.55426114000000004" table:style-name="ce19">
            <text:p>0,5543</text:p>
          </table:table-cell>
          <table:table-cell office:value-type="float" office:value="0.87580327999999996" table:style-name="ce19">
            <text:p>0,8758</text:p>
          </table:table-cell>
          <table:table-cell office:value-type="float" office:value="1.60016289" table:style-name="ce19">
            <text:p>1,6002</text:p>
          </table:table-cell>
          <table:table-cell office:value-type="float" office:value="0.62551535000000003" table:style-name="ce19">
            <text:p>0,6255</text:p>
          </table:table-cell>
          <table:table-cell office:value-type="float" office:value="0.45732121999999997" table:style-name="ce19">
            <text:p>0,4573</text:p>
          </table:table-cell>
          <table:table-cell office:value-type="float" office:value="1.10926328" table:style-name="ce4">
            <text:p>1,1093</text:p>
          </table:table-cell>
          <table:table-cell office:value-type="float" office:value="0.46008879000000003" table:style-name="ce5">
            <text:p>0,4601</text:p>
          </table:table-cell>
          <table:table-cell office:value-type="float" office:value="0.51035960000000002" table:style-name="ce5">
            <text:p>0,5104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514 Lom</text:p>
          </table:table-cell>
          <table:table-cell office:value-type="float" office:value="0.53908285" table:style-name="ce7">
            <text:p>0,5391</text:p>
          </table:table-cell>
          <table:table-cell office:value-type="float" office:value="0.65413770000000004" table:style-name="ce7">
            <text:p>0,6541</text:p>
          </table:table-cell>
          <table:table-cell office:value-type="float" office:value="0.95985158999999998" table:style-name="ce7">
            <text:p>0,9599</text:p>
          </table:table-cell>
          <table:table-cell office:value-type="float" office:value="1.0548645299999999" table:style-name="ce7">
            <text:p>1,0549</text:p>
          </table:table-cell>
          <table:table-cell office:value-type="float" office:value="0.96589638" table:style-name="ce7">
            <text:p>0,9659</text:p>
          </table:table-cell>
          <table:table-cell office:value-type="float" office:value="0.87133868000000003" table:style-name="ce7">
            <text:p>0,8713</text:p>
          </table:table-cell>
          <table:table-cell office:value-type="float" office:value="0.85771441999999998" table:style-name="ce7">
            <text:p>0,8577</text:p>
          </table:table-cell>
          <table:table-cell office:value-type="float" office:value="1.20937329" table:style-name="ce7">
            <text:p>1,2094</text:p>
          </table:table-cell>
          <table:table-cell office:value-type="float" office:value="1.29990837" table:style-name="ce7">
            <text:p>1,2999</text:p>
          </table:table-cell>
          <table:table-cell office:value-type="float" office:value="1.50718397" table:style-name="ce7">
            <text:p>1,5072</text:p>
          </table:table-cell>
          <table:table-cell office:value-type="float" office:value="1.3871729900000001" table:style-name="ce7">
            <text:p>1,3872</text:p>
          </table:table-cell>
          <table:table-cell office:value-type="float" office:value="5.8382987699999997" table:style-name="ce7">
            <text:p>5,8383</text:p>
          </table:table-cell>
          <table:table-cell office:value-type="float" office:value="2.05482977" table:style-name="ce7">
            <text:p>2,0548</text:p>
          </table:table-cell>
          <table:table-cell office:value-type="float" office:value="2.0676662499999998" table:style-name="ce7">
            <text:p>2,0677</text:p>
          </table:table-cell>
          <table:table-cell office:value-type="float" office:value="4.9122441300000004" table:style-name="ce7">
            <text:p>4,9122</text:p>
          </table:table-cell>
          <table:table-cell office:value-type="float" office:value="0.64690475999999997" table:style-name="ce7">
            <text:p>0,6469</text:p>
          </table:table-cell>
          <table:table-cell office:value-type="float" office:value="0" table:style-name="ce7">
            <text:p>0,0000</text:p>
          </table:table-cell>
          <table:table-cell office:value-type="float" office:value="1.0578649600000001" table:style-name="ce7">
            <text:p>1,0579</text:p>
          </table:table-cell>
          <table:table-cell office:value-type="float" office:value="0.50856546999999996" table:style-name="ce7">
            <text:p>0,5086</text:p>
          </table:table-cell>
          <table:table-cell office:value-type="float" office:value="0.57391656999999996" table:style-name="ce7">
            <text:p>0,5739</text:p>
          </table:table-cell>
          <table:table-cell office:value-type="float" office:value="0.69206654000000001" table:style-name="ce7">
            <text:p>0,6921</text:p>
          </table:table-cell>
          <table:table-cell office:value-type="float" office:value="5.1980129999999999E-2" table:style-name="ce7">
            <text:p>0,0520</text:p>
          </table:table-cell>
          <table:table-cell office:value-type="float" office:value="0.27979243999999998" table:style-name="ce7">
            <text:p>0,2798</text:p>
          </table:table-cell>
          <table:table-cell office:value-type="float" office:value="0.55712519000000005" table:style-name="ce7">
            <text:p>0,5571</text:p>
          </table:table-cell>
          <table:table-cell office:value-type="float" office:value="1.21024665" table:style-name="ce7">
            <text:p>1,2102</text:p>
          </table:table-cell>
          <table:table-cell office:value-type="float" office:value="1.52057752" table:style-name="ce7">
            <text:p>1,5206</text:p>
          </table:table-cell>
          <table:table-cell office:value-type="float" office:value="0.66501151999999997" table:style-name="ce7">
            <text:p>0,6650</text:p>
          </table:table-cell>
          <table:table-cell office:value-type="float" office:value="0.60644814000000002" table:style-name="ce7">
            <text:p>0,6064</text:p>
          </table:table-cell>
          <table:table-cell office:value-type="float" office:value="1.1194599700000001" table:style-name="ce6">
            <text:p>1,1195</text:p>
          </table:table-cell>
          <table:table-cell office:value-type="float" office:value="0.47563771999999999" table:style-name="ce7">
            <text:p>0,4756</text:p>
          </table:table-cell>
          <table:table-cell office:value-type="float" office:value="0.53245739000000003" table:style-name="ce7">
            <text:p>0,5325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515 Vågå</text:p>
          </table:table-cell>
          <table:table-cell office:value-type="float" office:value="0.94476804000000003" table:style-name="ce19">
            <text:p>0,9448</text:p>
          </table:table-cell>
          <table:table-cell office:value-type="float" office:value="0.87372472999999995" table:style-name="ce19">
            <text:p>0,8737</text:p>
          </table:table-cell>
          <table:table-cell office:value-type="float" office:value="0.94754523000000002" table:style-name="ce19">
            <text:p>0,9475</text:p>
          </table:table-cell>
          <table:table-cell office:value-type="float" office:value="0.96775491999999996" table:style-name="ce19">
            <text:p>0,9678</text:p>
          </table:table-cell>
          <table:table-cell office:value-type="float" office:value="0.92906001000000005" table:style-name="ce19">
            <text:p>0,9291</text:p>
          </table:table-cell>
          <table:table-cell office:value-type="float" office:value="0.93823807999999997" table:style-name="ce19">
            <text:p>0,9382</text:p>
          </table:table-cell>
          <table:table-cell office:value-type="float" office:value="0.83026692000000002" table:style-name="ce19">
            <text:p>0,8303</text:p>
          </table:table-cell>
          <table:table-cell office:value-type="float" office:value="1.14646892" table:style-name="ce19">
            <text:p>1,1465</text:p>
          </table:table-cell>
          <table:table-cell office:value-type="float" office:value="1.3706073700000001" table:style-name="ce19">
            <text:p>1,3706</text:p>
          </table:table-cell>
          <table:table-cell office:value-type="float" office:value="1.58580264" table:style-name="ce19">
            <text:p>1,5858</text:p>
          </table:table-cell>
          <table:table-cell office:value-type="float" office:value="1.5105570800000001" table:style-name="ce19">
            <text:p>1,5106</text:p>
          </table:table-cell>
          <table:table-cell office:value-type="float" office:value="4.6545622599999996" table:style-name="ce19">
            <text:p>4,6546</text:p>
          </table:table-cell>
          <table:table-cell office:value-type="float" office:value="1.5399733499999999" table:style-name="ce19">
            <text:p>1,5400</text:p>
          </table:table-cell>
          <table:table-cell office:value-type="float" office:value="1.87425972" table:style-name="ce19">
            <text:p>1,8743</text:p>
          </table:table-cell>
          <table:table-cell office:value-type="float" office:value="3.1397306399999998" table:style-name="ce19">
            <text:p>3,1397</text:p>
          </table:table-cell>
          <table:table-cell office:value-type="float" office:value="0.56383415000000003" table:style-name="ce19">
            <text:p>0,5638</text:p>
          </table:table-cell>
          <table:table-cell office:value-type="float" office:value="0.11079878999999999" table:style-name="ce19">
            <text:p>0,1108</text:p>
          </table:table-cell>
          <table:table-cell office:value-type="float" office:value="1.0564834700000001" table:style-name="ce19">
            <text:p>1,0565</text:p>
          </table:table-cell>
          <table:table-cell office:value-type="float" office:value="0.79786681000000004" table:style-name="ce19">
            <text:p>0,7979</text:p>
          </table:table-cell>
          <table:table-cell office:value-type="float" office:value="0.36682693" table:style-name="ce19">
            <text:p>0,3668</text:p>
          </table:table-cell>
          <table:table-cell office:value-type="float" office:value="0.82939531" table:style-name="ce19">
            <text:p>0,8294</text:p>
          </table:table-cell>
          <table:table-cell office:value-type="float" office:value="0.18826842999999999" table:style-name="ce19">
            <text:p>0,1883</text:p>
          </table:table-cell>
          <table:table-cell office:value-type="float" office:value="0.16001014999999999" table:style-name="ce19">
            <text:p>0,1600</text:p>
          </table:table-cell>
          <table:table-cell office:value-type="float" office:value="0.61170451999999997" table:style-name="ce19">
            <text:p>0,6117</text:p>
          </table:table-cell>
          <table:table-cell office:value-type="float" office:value="2.0885751400000001" table:style-name="ce19">
            <text:p>2,0886</text:p>
          </table:table-cell>
          <table:table-cell office:value-type="float" office:value="1.48617698" table:style-name="ce19">
            <text:p>1,4862</text:p>
          </table:table-cell>
          <table:table-cell office:value-type="float" office:value="0.57112562" table:style-name="ce19">
            <text:p>0,5711</text:p>
          </table:table-cell>
          <table:table-cell office:value-type="float" office:value="0.67957367999999996" table:style-name="ce19">
            <text:p>0,6796</text:p>
          </table:table-cell>
          <table:table-cell office:value-type="float" office:value="1.1417208299999999" table:style-name="ce4">
            <text:p>1,1417</text:p>
          </table:table-cell>
          <table:table-cell office:value-type="float" office:value="0.74415575" table:style-name="ce5">
            <text:p>0,7442</text:p>
          </table:table-cell>
          <table:table-cell office:value-type="float" office:value="0.84961812000000003" table:style-name="ce5">
            <text:p>0,8496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516 Nord-Fron</text:p>
          </table:table-cell>
          <table:table-cell office:value-type="float" office:value="0.74220277000000001" table:style-name="ce19">
            <text:p>0,7422</text:p>
          </table:table-cell>
          <table:table-cell office:value-type="float" office:value="0.7468437" table:style-name="ce19">
            <text:p>0,7468</text:p>
          </table:table-cell>
          <table:table-cell office:value-type="float" office:value="0.98407975000000003" table:style-name="ce19">
            <text:p>0,9841</text:p>
          </table:table-cell>
          <table:table-cell office:value-type="float" office:value="1.0020246399999999" table:style-name="ce19">
            <text:p>1,0020</text:p>
          </table:table-cell>
          <table:table-cell office:value-type="float" office:value="0.96526000999999995" table:style-name="ce19">
            <text:p>0,9653</text:p>
          </table:table-cell>
          <table:table-cell office:value-type="float" office:value="0.89281041000000005" table:style-name="ce19">
            <text:p>0,8928</text:p>
          </table:table-cell>
          <table:table-cell office:value-type="float" office:value="0.87724696000000002" table:style-name="ce19">
            <text:p>0,8772</text:p>
          </table:table-cell>
          <table:table-cell office:value-type="float" office:value="1.17978816" table:style-name="ce19">
            <text:p>1,1798</text:p>
          </table:table-cell>
          <table:table-cell office:value-type="float" office:value="1.3745555300000001" table:style-name="ce19">
            <text:p>1,3746</text:p>
          </table:table-cell>
          <table:table-cell office:value-type="float" office:value="1.208515" table:style-name="ce19">
            <text:p>1,2085</text:p>
          </table:table-cell>
          <table:table-cell office:value-type="float" office:value="1.0120535900000001" table:style-name="ce19">
            <text:p>1,0121</text:p>
          </table:table-cell>
          <table:table-cell office:value-type="float" office:value="3.49110225" table:style-name="ce19">
            <text:p>3,4911</text:p>
          </table:table-cell>
          <table:table-cell office:value-type="float" office:value="1.8553386300000001" table:style-name="ce19">
            <text:p>1,8553</text:p>
          </table:table-cell>
          <table:table-cell office:value-type="float" office:value="1.4042036" table:style-name="ce19">
            <text:p>1,4042</text:p>
          </table:table-cell>
          <table:table-cell office:value-type="float" office:value="2.01592956" table:style-name="ce19">
            <text:p>2,0159</text:p>
          </table:table-cell>
          <table:table-cell office:value-type="float" office:value="0.84471677999999994" table:style-name="ce19">
            <text:p>0,8447</text:p>
          </table:table-cell>
          <table:table-cell office:value-type="float" office:value="0.14228136" table:style-name="ce19">
            <text:p>0,1423</text:p>
          </table:table-cell>
          <table:table-cell office:value-type="float" office:value="1.0853396099999999" table:style-name="ce19">
            <text:p>1,0853</text:p>
          </table:table-cell>
          <table:table-cell office:value-type="float" office:value="0.87278531000000004" table:style-name="ce19">
            <text:p>0,8728</text:p>
          </table:table-cell>
          <table:table-cell office:value-type="float" office:value="0.78657759999999999" table:style-name="ce19">
            <text:p>0,7866</text:p>
          </table:table-cell>
          <table:table-cell office:value-type="float" office:value="1.0058910599999999" table:style-name="ce19">
            <text:p>1,0059</text:p>
          </table:table-cell>
          <table:table-cell office:value-type="float" office:value="0.23465267000000001" table:style-name="ce19">
            <text:p>0,2347</text:p>
          </table:table-cell>
          <table:table-cell office:value-type="float" office:value="0.67014689999999999" table:style-name="ce19">
            <text:p>0,6701</text:p>
          </table:table-cell>
          <table:table-cell office:value-type="float" office:value="0.66929928000000005" table:style-name="ce19">
            <text:p>0,6693</text:p>
          </table:table-cell>
          <table:table-cell office:value-type="float" office:value="1.5893490299999999" table:style-name="ce19">
            <text:p>1,5893</text:p>
          </table:table-cell>
          <table:table-cell office:value-type="float" office:value="1.32640899" table:style-name="ce19">
            <text:p>1,3264</text:p>
          </table:table-cell>
          <table:table-cell office:value-type="float" office:value="0.62116587999999995" table:style-name="ce19">
            <text:p>0,6212</text:p>
          </table:table-cell>
          <table:table-cell office:value-type="float" office:value="0.41825543999999998" table:style-name="ce19">
            <text:p>0,4183</text:p>
          </table:table-cell>
          <table:table-cell office:value-type="float" office:value="1.0406207700000001" table:style-name="ce4">
            <text:p>1,0406</text:p>
          </table:table-cell>
          <table:table-cell office:value-type="float" office:value="1.15899317" table:style-name="ce5">
            <text:p>1,1590</text:p>
          </table:table-cell>
          <table:table-cell office:value-type="float" office:value="1.20607237" table:style-name="ce5">
            <text:p>1,2061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517 Sel</text:p>
          </table:table-cell>
          <table:table-cell office:value-type="float" office:value="0.74935364999999998" table:style-name="ce7">
            <text:p>0,7494</text:p>
          </table:table-cell>
          <table:table-cell office:value-type="float" office:value="0.79638081000000005" table:style-name="ce7">
            <text:p>0,7964</text:p>
          </table:table-cell>
          <table:table-cell office:value-type="float" office:value="0.95948829999999996" table:style-name="ce7">
            <text:p>0,9595</text:p>
          </table:table-cell>
          <table:table-cell office:value-type="float" office:value="1.0050501300000001" table:style-name="ce7">
            <text:p>1,0051</text:p>
          </table:table-cell>
          <table:table-cell office:value-type="float" office:value="0.94742771000000003" table:style-name="ce7">
            <text:p>0,9474</text:p>
          </table:table-cell>
          <table:table-cell office:value-type="float" office:value="0.92133977" table:style-name="ce7">
            <text:p>0,9213</text:p>
          </table:table-cell>
          <table:table-cell office:value-type="float" office:value="0.84870321999999998" table:style-name="ce7">
            <text:p>0,8487</text:p>
          </table:table-cell>
          <table:table-cell office:value-type="float" office:value="1.1592234400000001" table:style-name="ce7">
            <text:p>1,1592</text:p>
          </table:table-cell>
          <table:table-cell office:value-type="float" office:value="1.31368398" table:style-name="ce7">
            <text:p>1,3137</text:p>
          </table:table-cell>
          <table:table-cell office:value-type="float" office:value="1.58666883" table:style-name="ce7">
            <text:p>1,5867</text:p>
          </table:table-cell>
          <table:table-cell office:value-type="float" office:value="1.27094807" table:style-name="ce7">
            <text:p>1,2709</text:p>
          </table:table-cell>
          <table:table-cell office:value-type="float" office:value="2.7943325300000001" table:style-name="ce7">
            <text:p>2,7943</text:p>
          </table:table-cell>
          <table:table-cell office:value-type="float" office:value="3.0155464799999998" table:style-name="ce7">
            <text:p>3,0155</text:p>
          </table:table-cell>
          <table:table-cell office:value-type="float" office:value="1.4633884399999999" table:style-name="ce7">
            <text:p>1,4634</text:p>
          </table:table-cell>
          <table:table-cell office:value-type="float" office:value="1.95996898" table:style-name="ce7">
            <text:p>1,9600</text:p>
          </table:table-cell>
          <table:table-cell office:value-type="float" office:value="0.39890165999999999" table:style-name="ce7">
            <text:p>0,3989</text:p>
          </table:table-cell>
          <table:table-cell office:value-type="float" office:value="4.6110579999999998E-2" table:style-name="ce7">
            <text:p>0,0461</text:p>
          </table:table-cell>
          <table:table-cell office:value-type="float" office:value="1.02883116" table:style-name="ce7">
            <text:p>1,0288</text:p>
          </table:table-cell>
          <table:table-cell office:value-type="float" office:value="0.80551472000000002" table:style-name="ce7">
            <text:p>0,8055</text:p>
          </table:table-cell>
          <table:table-cell office:value-type="float" office:value="0.55735495000000002" table:style-name="ce7">
            <text:p>0,5574</text:p>
          </table:table-cell>
          <table:table-cell office:value-type="float" office:value="1.10452894" table:style-name="ce7">
            <text:p>1,1045</text:p>
          </table:table-cell>
          <table:table-cell office:value-type="float" office:value="0.16591919999999999" table:style-name="ce7">
            <text:p>0,1659</text:p>
          </table:table-cell>
          <table:table-cell office:value-type="float" office:value="0.40052001999999998" table:style-name="ce7">
            <text:p>0,4005</text:p>
          </table:table-cell>
          <table:table-cell office:value-type="float" office:value="0.67247804" table:style-name="ce7">
            <text:p>0,6725</text:p>
          </table:table-cell>
          <table:table-cell office:value-type="float" office:value="1.8349605899999999" table:style-name="ce7">
            <text:p>1,8350</text:p>
          </table:table-cell>
          <table:table-cell office:value-type="float" office:value="1.3929737099999999" table:style-name="ce7">
            <text:p>1,3930</text:p>
          </table:table-cell>
          <table:table-cell office:value-type="float" office:value="0.58448964999999997" table:style-name="ce7">
            <text:p>0,5845</text:p>
          </table:table-cell>
          <table:table-cell office:value-type="float" office:value="0.56705147" table:style-name="ce7">
            <text:p>0,5671</text:p>
          </table:table-cell>
          <table:table-cell office:value-type="float" office:value="1.09120616" table:style-name="ce6">
            <text:p>1,0912</text:p>
          </table:table-cell>
          <table:table-cell office:value-type="float" office:value="1.1920844799999999" table:style-name="ce7">
            <text:p>1,1921</text:p>
          </table:table-cell>
          <table:table-cell office:value-type="float" office:value="1.3008099200000001" table:style-name="ce7">
            <text:p>1,3008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519 Sør-Fron</text:p>
          </table:table-cell>
          <table:table-cell office:value-type="float" office:value="0.94564946000000005" table:style-name="ce19">
            <text:p>0,9456</text:p>
          </table:table-cell>
          <table:table-cell office:value-type="float" office:value="0.86211888999999997" table:style-name="ce19">
            <text:p>0,8621</text:p>
          </table:table-cell>
          <table:table-cell office:value-type="float" office:value="0.95675142000000002" table:style-name="ce19">
            <text:p>0,9568</text:p>
          </table:table-cell>
          <table:table-cell office:value-type="float" office:value="0.97885878999999998" table:style-name="ce19">
            <text:p>0,9789</text:p>
          </table:table-cell>
          <table:table-cell office:value-type="float" office:value="0.94406891000000004" table:style-name="ce19">
            <text:p>0,9441</text:p>
          </table:table-cell>
          <table:table-cell office:value-type="float" office:value="0.94628787000000003" table:style-name="ce19">
            <text:p>0,9463</text:p>
          </table:table-cell>
          <table:table-cell office:value-type="float" office:value="0.87800104999999995" table:style-name="ce19">
            <text:p>0,8780</text:p>
          </table:table-cell>
          <table:table-cell office:value-type="float" office:value="1.08592654" table:style-name="ce19">
            <text:p>1,0859</text:p>
          </table:table-cell>
          <table:table-cell office:value-type="float" office:value="1.26166453" table:style-name="ce19">
            <text:p>1,2617</text:p>
          </table:table-cell>
          <table:table-cell office:value-type="float" office:value="1.5200192299999999" table:style-name="ce19">
            <text:p>1,5200</text:p>
          </table:table-cell>
          <table:table-cell office:value-type="float" office:value="1.7222368400000001" table:style-name="ce19">
            <text:p>1,7222</text:p>
          </table:table-cell>
          <table:table-cell office:value-type="float" office:value="5.0293486500000002" table:style-name="ce19">
            <text:p>5,0293</text:p>
          </table:table-cell>
          <table:table-cell office:value-type="float" office:value="1.3032433299999999" table:style-name="ce19">
            <text:p>1,3032</text:p>
          </table:table-cell>
          <table:table-cell office:value-type="float" office:value="1.88193791" table:style-name="ce19">
            <text:p>1,8819</text:p>
          </table:table-cell>
          <table:table-cell office:value-type="float" office:value="3.6592614700000001" table:style-name="ce19">
            <text:p>3,6593</text:p>
          </table:table-cell>
          <table:table-cell office:value-type="float" office:value="0.65713171000000004" table:style-name="ce19">
            <text:p>0,6571</text:p>
          </table:table-cell>
          <table:table-cell office:value-type="float" office:value="0.38739796999999998" table:style-name="ce19">
            <text:p>0,3874</text:p>
          </table:table-cell>
          <table:table-cell office:value-type="float" office:value="0.88653574999999996" table:style-name="ce19">
            <text:p>0,8865</text:p>
          </table:table-cell>
          <table:table-cell office:value-type="float" office:value="0.66584697000000004" table:style-name="ce19">
            <text:p>0,6658</text:p>
          </table:table-cell>
          <table:table-cell office:value-type="float" office:value="0.86311800000000005" table:style-name="ce19">
            <text:p>0,8631</text:p>
          </table:table-cell>
          <table:table-cell office:value-type="float" office:value="0.92367368000000005" table:style-name="ce19">
            <text:p>0,9237</text:p>
          </table:table-cell>
          <table:table-cell office:value-type="float" office:value="0.38721386000000002" table:style-name="ce19">
            <text:p>0,3872</text:p>
          </table:table-cell>
          <table:table-cell office:value-type="float" office:value="0.58055886000000001" table:style-name="ce19">
            <text:p>0,5806</text:p>
          </table:table-cell>
          <table:table-cell office:value-type="float" office:value="0.59322222999999996" table:style-name="ce19">
            <text:p>0,5932</text:p>
          </table:table-cell>
          <table:table-cell office:value-type="float" office:value="0.63108147000000003" table:style-name="ce19">
            <text:p>0,6311</text:p>
          </table:table-cell>
          <table:table-cell office:value-type="float" office:value="1.41208877" table:style-name="ce19">
            <text:p>1,4121</text:p>
          </table:table-cell>
          <table:table-cell office:value-type="float" office:value="0.59864810000000002" table:style-name="ce19">
            <text:p>0,5986</text:p>
          </table:table-cell>
          <table:table-cell office:value-type="float" office:value="0.97241204999999997" table:style-name="ce19">
            <text:p>0,9724</text:p>
          </table:table-cell>
          <table:table-cell office:value-type="float" office:value="1.09741753" table:style-name="ce4">
            <text:p>1,0974</text:p>
          </table:table-cell>
          <table:table-cell office:value-type="float" office:value="0.63850277" table:style-name="ce5">
            <text:p>0,6385</text:p>
          </table:table-cell>
          <table:table-cell office:value-type="float" office:value="0.70070414000000003" table:style-name="ce5">
            <text:p>0,7007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520 Ringebu</text:p>
          </table:table-cell>
          <table:table-cell office:value-type="float" office:value="0.75638812" table:style-name="ce19">
            <text:p>0,7564</text:p>
          </table:table-cell>
          <table:table-cell office:value-type="float" office:value="0.76470972000000004" table:style-name="ce19">
            <text:p>0,7647</text:p>
          </table:table-cell>
          <table:table-cell office:value-type="float" office:value="0.92188720999999996" table:style-name="ce19">
            <text:p>0,9219</text:p>
          </table:table-cell>
          <table:table-cell office:value-type="float" office:value="0.93166172000000003" table:style-name="ce19">
            <text:p>0,9317</text:p>
          </table:table-cell>
          <table:table-cell office:value-type="float" office:value="0.96147252000000005" table:style-name="ce19">
            <text:p>0,9615</text:p>
          </table:table-cell>
          <table:table-cell office:value-type="float" office:value="0.87675963999999995" table:style-name="ce19">
            <text:p>0,8768</text:p>
          </table:table-cell>
          <table:table-cell office:value-type="float" office:value="0.89847007999999995" table:style-name="ce19">
            <text:p>0,8985</text:p>
          </table:table-cell>
          <table:table-cell office:value-type="float" office:value="1.0786930299999999" table:style-name="ce19">
            <text:p>1,0787</text:p>
          </table:table-cell>
          <table:table-cell office:value-type="float" office:value="1.3624341600000001" table:style-name="ce19">
            <text:p>1,3624</text:p>
          </table:table-cell>
          <table:table-cell office:value-type="float" office:value="1.5614526799999999" table:style-name="ce19">
            <text:p>1,5615</text:p>
          </table:table-cell>
          <table:table-cell office:value-type="float" office:value="1.4269722199999999" table:style-name="ce19">
            <text:p>1,4270</text:p>
          </table:table-cell>
          <table:table-cell office:value-type="float" office:value="4.51608638" table:style-name="ce19">
            <text:p>4,5161</text:p>
          </table:table-cell>
          <table:table-cell office:value-type="float" office:value="1.3261972500000001" table:style-name="ce19">
            <text:p>1,3262</text:p>
          </table:table-cell>
          <table:table-cell office:value-type="float" office:value="1.58407089" table:style-name="ce19">
            <text:p>1,5841</text:p>
          </table:table-cell>
          <table:table-cell office:value-type="float" office:value="2.5742619100000002" table:style-name="ce19">
            <text:p>2,5743</text:p>
          </table:table-cell>
          <table:table-cell office:value-type="float" office:value="1.26358456" table:style-name="ce19">
            <text:p>1,2636</text:p>
          </table:table-cell>
          <table:table-cell office:value-type="float" office:value="9.0843820000000006E-2" table:style-name="ce19">
            <text:p>0,0908</text:p>
          </table:table-cell>
          <table:table-cell office:value-type="float" office:value="1.21269359" table:style-name="ce19">
            <text:p>1,2127</text:p>
          </table:table-cell>
          <table:table-cell office:value-type="float" office:value="0.80761749999999999" table:style-name="ce19">
            <text:p>0,8076</text:p>
          </table:table-cell>
          <table:table-cell office:value-type="float" office:value="0.85121044000000001" table:style-name="ce19">
            <text:p>0,8512</text:p>
          </table:table-cell>
          <table:table-cell office:value-type="float" office:value="0.96714007000000002" table:style-name="ce19">
            <text:p>0,9671</text:p>
          </table:table-cell>
          <table:table-cell office:value-type="float" office:value="0.20884148" table:style-name="ce19">
            <text:p>0,2088</text:p>
          </table:table-cell>
          <table:table-cell office:value-type="float" office:value="0.58988065000000001" table:style-name="ce19">
            <text:p>0,5899</text:p>
          </table:table-cell>
          <table:table-cell office:value-type="float" office:value="0.63660134999999995" table:style-name="ce19">
            <text:p>0,6366</text:p>
          </table:table-cell>
          <table:table-cell office:value-type="float" office:value="2.02953553" table:style-name="ce19">
            <text:p>2,0295</text:p>
          </table:table-cell>
          <table:table-cell office:value-type="float" office:value="1.53654381" table:style-name="ce19">
            <text:p>1,5365</text:p>
          </table:table-cell>
          <table:table-cell office:value-type="float" office:value="0.60864673000000002" table:style-name="ce19">
            <text:p>0,6086</text:p>
          </table:table-cell>
          <table:table-cell office:value-type="float" office:value="0.73612555000000002" table:style-name="ce19">
            <text:p>0,7361</text:p>
          </table:table-cell>
          <table:table-cell office:value-type="float" office:value="1.1207840499999999" table:style-name="ce4">
            <text:p>1,1208</text:p>
          </table:table-cell>
          <table:table-cell office:value-type="float" office:value="0.90761884000000004" table:style-name="ce5">
            <text:p>0,9076</text:p>
          </table:table-cell>
          <table:table-cell office:value-type="float" office:value="1.0172447200000001" table:style-name="ce5">
            <text:p>1,0172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521 Øyer</text:p>
          </table:table-cell>
          <table:table-cell office:value-type="float" office:value="0.73731126999999996" table:style-name="ce7">
            <text:p>0,7373</text:p>
          </table:table-cell>
          <table:table-cell office:value-type="float" office:value="0.85572526000000004" table:style-name="ce7">
            <text:p>0,8557</text:p>
          </table:table-cell>
          <table:table-cell office:value-type="float" office:value="0.96287255999999999" table:style-name="ce7">
            <text:p>0,9629</text:p>
          </table:table-cell>
          <table:table-cell office:value-type="float" office:value="1.14609768" table:style-name="ce7">
            <text:p>1,1461</text:p>
          </table:table-cell>
          <table:table-cell office:value-type="float" office:value="0.97501936" table:style-name="ce7">
            <text:p>0,9750</text:p>
          </table:table-cell>
          <table:table-cell office:value-type="float" office:value="0.94085216000000005" table:style-name="ce7">
            <text:p>0,9409</text:p>
          </table:table-cell>
          <table:table-cell office:value-type="float" office:value="0.95412839999999999" table:style-name="ce7">
            <text:p>0,9541</text:p>
          </table:table-cell>
          <table:table-cell office:value-type="float" office:value="1.0690881299999999" table:style-name="ce7">
            <text:p>1,0691</text:p>
          </table:table-cell>
          <table:table-cell office:value-type="float" office:value="1.1538473199999999" table:style-name="ce7">
            <text:p>1,1538</text:p>
          </table:table-cell>
          <table:table-cell office:value-type="float" office:value="1.16138721" table:style-name="ce7">
            <text:p>1,1614</text:p>
          </table:table-cell>
          <table:table-cell office:value-type="float" office:value="0.95750822999999996" table:style-name="ce7">
            <text:p>0,9575</text:p>
          </table:table-cell>
          <table:table-cell office:value-type="float" office:value="2.7442756799999999" table:style-name="ce7">
            <text:p>2,7443</text:p>
          </table:table-cell>
          <table:table-cell office:value-type="float" office:value="1.9519977500000001" table:style-name="ce7">
            <text:p>1,9520</text:p>
          </table:table-cell>
          <table:table-cell office:value-type="float" office:value="1.30468655" table:style-name="ce7">
            <text:p>1,3047</text:p>
          </table:table-cell>
          <table:table-cell office:value-type="float" office:value="2.2887355" table:style-name="ce7">
            <text:p>2,2887</text:p>
          </table:table-cell>
          <table:table-cell office:value-type="float" office:value="0.93162738" table:style-name="ce7">
            <text:p>0,9316</text:p>
          </table:table-cell>
          <table:table-cell office:value-type="float" office:value="0.2423034" table:style-name="ce7">
            <text:p>0,2423</text:p>
          </table:table-cell>
          <table:table-cell office:value-type="float" office:value="1.0165759999999999" table:style-name="ce7">
            <text:p>1,0166</text:p>
          </table:table-cell>
          <table:table-cell office:value-type="float" office:value="0.82574592000000002" table:style-name="ce7">
            <text:p>0,8257</text:p>
          </table:table-cell>
          <table:table-cell office:value-type="float" office:value="0.66598199999999996" table:style-name="ce7">
            <text:p>0,6660</text:p>
          </table:table-cell>
          <table:table-cell office:value-type="float" office:value="0.91361071999999999" table:style-name="ce7">
            <text:p>0,9136</text:p>
          </table:table-cell>
          <table:table-cell office:value-type="float" office:value="0.63776237999999996" table:style-name="ce7">
            <text:p>0,6378</text:p>
          </table:table-cell>
          <table:table-cell office:value-type="float" office:value="0.48992532" table:style-name="ce7">
            <text:p>0,4899</text:p>
          </table:table-cell>
          <table:table-cell office:value-type="float" office:value="0.64641492" table:style-name="ce7">
            <text:p>0,6464</text:p>
          </table:table-cell>
          <table:table-cell office:value-type="float" office:value="1.0713790599999999" table:style-name="ce7">
            <text:p>1,0714</text:p>
          </table:table-cell>
          <table:table-cell office:value-type="float" office:value="1.0579462399999999" table:style-name="ce7">
            <text:p>1,0579</text:p>
          </table:table-cell>
          <table:table-cell office:value-type="float" office:value="0.74188297999999997" table:style-name="ce7">
            <text:p>0,7419</text:p>
          </table:table-cell>
          <table:table-cell office:value-type="float" office:value="0.57198561000000003" table:style-name="ce7">
            <text:p>0,5720</text:p>
          </table:table-cell>
          <table:table-cell office:value-type="float" office:value="1.0068893000000001" table:style-name="ce6">
            <text:p>1,0069</text:p>
          </table:table-cell>
          <table:table-cell office:value-type="float" office:value="1.02084693" table:style-name="ce7">
            <text:p>1,0208</text:p>
          </table:table-cell>
          <table:table-cell office:value-type="float" office:value="1.0278798499999999" table:style-name="ce7">
            <text:p>1,0279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522 Gausdal</text:p>
          </table:table-cell>
          <table:table-cell office:value-type="float" office:value="0.76064160000000003" table:style-name="ce19">
            <text:p>0,7606</text:p>
          </table:table-cell>
          <table:table-cell office:value-type="float" office:value="0.82779455000000002" table:style-name="ce19">
            <text:p>0,8278</text:p>
          </table:table-cell>
          <table:table-cell office:value-type="float" office:value="0.97580252999999995" table:style-name="ce19">
            <text:p>0,9758</text:p>
          </table:table-cell>
          <table:table-cell office:value-type="float" office:value="0.97504862999999997" table:style-name="ce19">
            <text:p>0,9750</text:p>
          </table:table-cell>
          <table:table-cell office:value-type="float" office:value="0.95504825000000004" table:style-name="ce19">
            <text:p>0,9550</text:p>
          </table:table-cell>
          <table:table-cell office:value-type="float" office:value="0.93171771999999997" table:style-name="ce19">
            <text:p>0,9317</text:p>
          </table:table-cell>
          <table:table-cell office:value-type="float" office:value="0.88474249000000005" table:style-name="ce19">
            <text:p>0,8847</text:p>
          </table:table-cell>
          <table:table-cell office:value-type="float" office:value="1.0978243299999999" table:style-name="ce19">
            <text:p>1,0978</text:p>
          </table:table-cell>
          <table:table-cell office:value-type="float" office:value="1.2836515900000001" table:style-name="ce19">
            <text:p>1,2837</text:p>
          </table:table-cell>
          <table:table-cell office:value-type="float" office:value="1.4630134699999999" table:style-name="ce19">
            <text:p>1,4630</text:p>
          </table:table-cell>
          <table:table-cell office:value-type="float" office:value="1.4716562799999999" table:style-name="ce19">
            <text:p>1,4717</text:p>
          </table:table-cell>
          <table:table-cell office:value-type="float" office:value="4.3817602000000004" table:style-name="ce19">
            <text:p>4,3818</text:p>
          </table:table-cell>
          <table:table-cell office:value-type="float" office:value="2.3430471000000002" table:style-name="ce19">
            <text:p>2,3430</text:p>
          </table:table-cell>
          <table:table-cell office:value-type="float" office:value="1.5025534700000001" table:style-name="ce19">
            <text:p>1,5026</text:p>
          </table:table-cell>
          <table:table-cell office:value-type="float" office:value="1.90146244" table:style-name="ce19">
            <text:p>1,9015</text:p>
          </table:table-cell>
          <table:table-cell office:value-type="float" office:value="0.66016648" table:style-name="ce19">
            <text:p>0,6602</text:p>
          </table:table-cell>
          <table:table-cell office:value-type="float" office:value="8.9468290000000006E-2" table:style-name="ce19">
            <text:p>0,0895</text:p>
          </table:table-cell>
          <table:table-cell office:value-type="float" office:value="0.94693415999999997" table:style-name="ce19">
            <text:p>0,9469</text:p>
          </table:table-cell>
          <table:table-cell office:value-type="float" office:value="0.81726200000000004" table:style-name="ce19">
            <text:p>0,8173</text:p>
          </table:table-cell>
          <table:table-cell office:value-type="float" office:value="0.76287273" table:style-name="ce19">
            <text:p>0,7629</text:p>
          </table:table-cell>
          <table:table-cell office:value-type="float" office:value="0.83715463000000001" table:style-name="ce19">
            <text:p>0,8372</text:p>
          </table:table-cell>
          <table:table-cell office:value-type="float" office:value="0.30851890999999998" table:style-name="ce19">
            <text:p>0,3085</text:p>
          </table:table-cell>
          <table:table-cell office:value-type="float" office:value="0.52886144000000002" table:style-name="ce19">
            <text:p>0,5289</text:p>
          </table:table-cell>
          <table:table-cell office:value-type="float" office:value="0.67441519999999999" table:style-name="ce19">
            <text:p>0,6744</text:p>
          </table:table-cell>
          <table:table-cell office:value-type="float" office:value="0.89009282999999995" table:style-name="ce19">
            <text:p>0,8901</text:p>
          </table:table-cell>
          <table:table-cell office:value-type="float" office:value="1.3698684699999999" table:style-name="ce19">
            <text:p>1,3699</text:p>
          </table:table-cell>
          <table:table-cell office:value-type="float" office:value="0.63230280999999999" table:style-name="ce19">
            <text:p>0,6323</text:p>
          </table:table-cell>
          <table:table-cell office:value-type="float" office:value="0.87704408" table:style-name="ce19">
            <text:p>0,8770</text:p>
          </table:table-cell>
          <table:table-cell office:value-type="float" office:value="1.06237114" table:style-name="ce4">
            <text:p>1,0624</text:p>
          </table:table-cell>
          <table:table-cell office:value-type="float" office:value="1.228764" table:style-name="ce5">
            <text:p>1,2288</text:p>
          </table:table-cell>
          <table:table-cell office:value-type="float" office:value="1.30540342" table:style-name="ce5">
            <text:p>1,3054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528 Østre Toten</text:p>
          </table:table-cell>
          <table:table-cell office:value-type="float" office:value="0.76805871000000003" table:style-name="ce19">
            <text:p>0,7681</text:p>
          </table:table-cell>
          <table:table-cell office:value-type="float" office:value="0.83949132999999998" table:style-name="ce19">
            <text:p>0,8395</text:p>
          </table:table-cell>
          <table:table-cell office:value-type="float" office:value="0.92833639999999995" table:style-name="ce19">
            <text:p>0,9283</text:p>
          </table:table-cell>
          <table:table-cell office:value-type="float" office:value="0.97112385000000001" table:style-name="ce19">
            <text:p>0,9711</text:p>
          </table:table-cell>
          <table:table-cell office:value-type="float" office:value="0.97845068999999996" table:style-name="ce19">
            <text:p>0,9785</text:p>
          </table:table-cell>
          <table:table-cell office:value-type="float" office:value="0.90673828999999995" table:style-name="ce19">
            <text:p>0,9067</text:p>
          </table:table-cell>
          <table:table-cell office:value-type="float" office:value="0.89745043000000002" table:style-name="ce19">
            <text:p>0,8975</text:p>
          </table:table-cell>
          <table:table-cell office:value-type="float" office:value="1.1371747400000001" table:style-name="ce19">
            <text:p>1,1372</text:p>
          </table:table-cell>
          <table:table-cell office:value-type="float" office:value="1.24116848" table:style-name="ce19">
            <text:p>1,2412</text:p>
          </table:table-cell>
          <table:table-cell office:value-type="float" office:value="1.4072392199999999" table:style-name="ce19">
            <text:p>1,4072</text:p>
          </table:table-cell>
          <table:table-cell office:value-type="float" office:value="1.18427602" table:style-name="ce19">
            <text:p>1,1843</text:p>
          </table:table-cell>
          <table:table-cell office:value-type="float" office:value="2.5647936200000001" table:style-name="ce19">
            <text:p>2,5648</text:p>
          </table:table-cell>
          <table:table-cell office:value-type="float" office:value="0.94194222999999999" table:style-name="ce19">
            <text:p>0,9419</text:p>
          </table:table-cell>
          <table:table-cell office:value-type="float" office:value="1.20928167" table:style-name="ce19">
            <text:p>1,2093</text:p>
          </table:table-cell>
          <table:table-cell office:value-type="float" office:value="0.79182640999999998" table:style-name="ce19">
            <text:p>0,7918</text:p>
          </table:table-cell>
          <table:table-cell office:value-type="float" office:value="0.75838143000000002" table:style-name="ce19">
            <text:p>0,7584</text:p>
          </table:table-cell>
          <table:table-cell office:value-type="float" office:value="0.26080109000000001" table:style-name="ce19">
            <text:p>0,2608</text:p>
          </table:table-cell>
          <table:table-cell office:value-type="float" office:value="1.03378927" table:style-name="ce19">
            <text:p>1,0338</text:p>
          </table:table-cell>
          <table:table-cell office:value-type="float" office:value="1.0681971800000001" table:style-name="ce19">
            <text:p>1,0682</text:p>
          </table:table-cell>
          <table:table-cell office:value-type="float" office:value="0.60918382000000004" table:style-name="ce19">
            <text:p>0,6092</text:p>
          </table:table-cell>
          <table:table-cell office:value-type="float" office:value="1.04584945" table:style-name="ce19">
            <text:p>1,0458</text:p>
          </table:table-cell>
          <table:table-cell office:value-type="float" office:value="0.45246104999999998" table:style-name="ce19">
            <text:p>0,4525</text:p>
          </table:table-cell>
          <table:table-cell office:value-type="float" office:value="0.43994414999999998" table:style-name="ce19">
            <text:p>0,4399</text:p>
          </table:table-cell>
          <table:table-cell office:value-type="float" office:value="0.80060286000000003" table:style-name="ce19">
            <text:p>0,8006</text:p>
          </table:table-cell>
          <table:table-cell office:value-type="float" office:value="1.6387141999999999" table:style-name="ce19">
            <text:p>1,6387</text:p>
          </table:table-cell>
          <table:table-cell office:value-type="float" office:value="1.33875477" table:style-name="ce19">
            <text:p>1,3388</text:p>
          </table:table-cell>
          <table:table-cell office:value-type="float" office:value="0.71927110999999999" table:style-name="ce19">
            <text:p>0,7193</text:p>
          </table:table-cell>
          <table:table-cell office:value-type="float" office:value="0.45857084999999997" table:style-name="ce19">
            <text:p>0,4586</text:p>
          </table:table-cell>
          <table:table-cell office:value-type="float" office:value="1.0120828900000001" table:style-name="ce4">
            <text:p>1,0121</text:p>
          </table:table-cell>
          <table:table-cell office:value-type="float" office:value="2.9507080999999999" table:style-name="ce5">
            <text:p>2,9507</text:p>
          </table:table-cell>
          <table:table-cell office:value-type="float" office:value="2.9863611900000002" table:style-name="ce5">
            <text:p>2,9864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529 Vestre Toten</text:p>
          </table:table-cell>
          <table:table-cell office:value-type="float" office:value="0.76026587999999995" table:style-name="ce7">
            <text:p>0,7603</text:p>
          </table:table-cell>
          <table:table-cell office:value-type="float" office:value="0.86115456000000001" table:style-name="ce7">
            <text:p>0,8612</text:p>
          </table:table-cell>
          <table:table-cell office:value-type="float" office:value="0.97006756000000005" table:style-name="ce7">
            <text:p>0,9701</text:p>
          </table:table-cell>
          <table:table-cell office:value-type="float" office:value="0.96050862000000004" table:style-name="ce7">
            <text:p>0,9605</text:p>
          </table:table-cell>
          <table:table-cell office:value-type="float" office:value="0.99269878" table:style-name="ce7">
            <text:p>0,9927</text:p>
          </table:table-cell>
          <table:table-cell office:value-type="float" office:value="0.92855306999999998" table:style-name="ce7">
            <text:p>0,9286</text:p>
          </table:table-cell>
          <table:table-cell office:value-type="float" office:value="0.92481340000000001" table:style-name="ce7">
            <text:p>0,9248</text:p>
          </table:table-cell>
          <table:table-cell office:value-type="float" office:value="1.11974839" table:style-name="ce7">
            <text:p>1,1197</text:p>
          </table:table-cell>
          <table:table-cell office:value-type="float" office:value="1.19915503" table:style-name="ce7">
            <text:p>1,1992</text:p>
          </table:table-cell>
          <table:table-cell office:value-type="float" office:value="1.16068438" table:style-name="ce7">
            <text:p>1,1607</text:p>
          </table:table-cell>
          <table:table-cell office:value-type="float" office:value="1.10419924" table:style-name="ce7">
            <text:p>1,1042</text:p>
          </table:table-cell>
          <table:table-cell office:value-type="float" office:value="1.62572367" table:style-name="ce7">
            <text:p>1,6257</text:p>
          </table:table-cell>
          <table:table-cell office:value-type="float" office:value="0.83557254000000003" table:style-name="ce7">
            <text:p>0,8356</text:p>
          </table:table-cell>
          <table:table-cell office:value-type="float" office:value="0.79971360000000002" table:style-name="ce7">
            <text:p>0,7997</text:p>
          </table:table-cell>
          <table:table-cell office:value-type="float" office:value="0.90234926000000004" table:style-name="ce7">
            <text:p>0,9023</text:p>
          </table:table-cell>
          <table:table-cell office:value-type="float" office:value="0.58335932999999995" table:style-name="ce7">
            <text:p>0,5834</text:p>
          </table:table-cell>
          <table:table-cell office:value-type="float" office:value="0.38211893000000002" table:style-name="ce7">
            <text:p>0,3821</text:p>
          </table:table-cell>
          <table:table-cell office:value-type="float" office:value="1.05663313" table:style-name="ce7">
            <text:p>1,0566</text:p>
          </table:table-cell>
          <table:table-cell office:value-type="float" office:value="1.11538263" table:style-name="ce7">
            <text:p>1,1154</text:p>
          </table:table-cell>
          <table:table-cell office:value-type="float" office:value="0.50126590000000004" table:style-name="ce7">
            <text:p>0,5013</text:p>
          </table:table-cell>
          <table:table-cell office:value-type="float" office:value="1.36133327" table:style-name="ce7">
            <text:p>1,3613</text:p>
          </table:table-cell>
          <table:table-cell office:value-type="float" office:value="0.50924977999999999" table:style-name="ce7">
            <text:p>0,5092</text:p>
          </table:table-cell>
          <table:table-cell office:value-type="float" office:value="0.32252636000000001" table:style-name="ce7">
            <text:p>0,3225</text:p>
          </table:table-cell>
          <table:table-cell office:value-type="float" office:value="0.77903149999999999" table:style-name="ce7">
            <text:p>0,7790</text:p>
          </table:table-cell>
          <table:table-cell office:value-type="float" office:value="1.35612102" table:style-name="ce7">
            <text:p>1,3561</text:p>
          </table:table-cell>
          <table:table-cell office:value-type="float" office:value="1.14483954" table:style-name="ce7">
            <text:p>1,1448</text:p>
          </table:table-cell>
          <table:table-cell office:value-type="float" office:value="0.65483868999999995" table:style-name="ce7">
            <text:p>0,6548</text:p>
          </table:table-cell>
          <table:table-cell office:value-type="float" office:value="0.54040213000000004" table:style-name="ce7">
            <text:p>0,5404</text:p>
          </table:table-cell>
          <table:table-cell office:value-type="float" office:value="0.97778734" table:style-name="ce6">
            <text:p>0,9778</text:p>
          </table:table-cell>
          <table:table-cell office:value-type="float" office:value="2.5892952" table:style-name="ce7">
            <text:p>2,5893</text:p>
          </table:table-cell>
          <table:table-cell office:value-type="float" office:value="2.5317800799999999" table:style-name="ce7">
            <text:p>2,5318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532 Jevnaker</text:p>
          </table:table-cell>
          <table:table-cell office:value-type="float" office:value="0.94110822999999999" table:style-name="ce19">
            <text:p>0,9411</text:p>
          </table:table-cell>
          <table:table-cell office:value-type="float" office:value="0.87375449999999999" table:style-name="ce19">
            <text:p>0,8738</text:p>
          </table:table-cell>
          <table:table-cell office:value-type="float" office:value="1.0249054399999999" table:style-name="ce19">
            <text:p>1,0249</text:p>
          </table:table-cell>
          <table:table-cell office:value-type="float" office:value="1.0093793900000001" table:style-name="ce19">
            <text:p>1,0094</text:p>
          </table:table-cell>
          <table:table-cell office:value-type="float" office:value="0.98302893000000002" table:style-name="ce19">
            <text:p>0,9830</text:p>
          </table:table-cell>
          <table:table-cell office:value-type="float" office:value="0.99353590999999997" table:style-name="ce19">
            <text:p>0,9935</text:p>
          </table:table-cell>
          <table:table-cell office:value-type="float" office:value="0.93570655000000003" table:style-name="ce19">
            <text:p>0,9357</text:p>
          </table:table-cell>
          <table:table-cell office:value-type="float" office:value="1.0778572099999999" table:style-name="ce19">
            <text:p>1,0779</text:p>
          </table:table-cell>
          <table:table-cell office:value-type="float" office:value="1.11432346" table:style-name="ce19">
            <text:p>1,1143</text:p>
          </table:table-cell>
          <table:table-cell office:value-type="float" office:value="1.03718829" table:style-name="ce19">
            <text:p>1,0372</text:p>
          </table:table-cell>
          <table:table-cell office:value-type="float" office:value="1.2672726999999999" table:style-name="ce19">
            <text:p>1,2673</text:p>
          </table:table-cell>
          <table:table-cell office:value-type="float" office:value="1.0274006600000001" table:style-name="ce19">
            <text:p>1,0274</text:p>
          </table:table-cell>
          <table:table-cell office:value-type="float" office:value="0.68030473000000002" table:style-name="ce19">
            <text:p>0,6803</text:p>
          </table:table-cell>
          <table:table-cell office:value-type="float" office:value="0.87086087999999995" table:style-name="ce19">
            <text:p>0,8709</text:p>
          </table:table-cell>
          <table:table-cell office:value-type="float" office:value="1.80845772" table:style-name="ce19">
            <text:p>1,8085</text:p>
          </table:table-cell>
          <table:table-cell office:value-type="float" office:value="0.71447991" table:style-name="ce19">
            <text:p>0,7145</text:p>
          </table:table-cell>
          <table:table-cell office:value-type="float" office:value="0.14891135" table:style-name="ce19">
            <text:p>0,1489</text:p>
          </table:table-cell>
          <table:table-cell office:value-type="float" office:value="1.09534563" table:style-name="ce19">
            <text:p>1,0953</text:p>
          </table:table-cell>
          <table:table-cell office:value-type="float" office:value="1.11770598" table:style-name="ce19">
            <text:p>1,1177</text:p>
          </table:table-cell>
          <table:table-cell office:value-type="float" office:value="0.69765283" table:style-name="ce19">
            <text:p>0,6977</text:p>
          </table:table-cell>
          <table:table-cell office:value-type="float" office:value="1.2208515799999999" table:style-name="ce19">
            <text:p>1,2209</text:p>
          </table:table-cell>
          <table:table-cell office:value-type="float" office:value="0.50393167000000005" table:style-name="ce19">
            <text:p>0,5039</text:p>
          </table:table-cell>
          <table:table-cell office:value-type="float" office:value="0.78362222000000004" table:style-name="ce19">
            <text:p>0,7836</text:p>
          </table:table-cell>
          <table:table-cell office:value-type="float" office:value="0.68199677999999997" table:style-name="ce19">
            <text:p>0,6820</text:p>
          </table:table-cell>
          <table:table-cell office:value-type="float" office:value="0.75744522000000003" table:style-name="ce19">
            <text:p>0,7574</text:p>
          </table:table-cell>
          <table:table-cell office:value-type="float" office:value="1.1647966199999999" table:style-name="ce19">
            <text:p>1,1648</text:p>
          </table:table-cell>
          <table:table-cell office:value-type="float" office:value="0.66758196000000003" table:style-name="ce19">
            <text:p>0,6676</text:p>
          </table:table-cell>
          <table:table-cell office:value-type="float" office:value="0.92103351" table:style-name="ce19">
            <text:p>0,9210</text:p>
          </table:table-cell>
          <table:table-cell office:value-type="float" office:value="1.0013517700000001" table:style-name="ce4">
            <text:p>1,0014</text:p>
          </table:table-cell>
          <table:table-cell office:value-type="float" office:value="1.2919564400000001" table:style-name="ce5">
            <text:p>1,2920</text:p>
          </table:table-cell>
          <table:table-cell office:value-type="float" office:value="1.29370286" table:style-name="ce5">
            <text:p>1,2937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533 Lunner</text:p>
          </table:table-cell>
          <table:table-cell office:value-type="float" office:value="0.85715574000000005" table:style-name="ce19">
            <text:p>0,8572</text:p>
          </table:table-cell>
          <table:table-cell office:value-type="float" office:value="0.98573195000000002" table:style-name="ce19">
            <text:p>0,9857</text:p>
          </table:table-cell>
          <table:table-cell office:value-type="float" office:value="1.0259444499999999" table:style-name="ce19">
            <text:p>1,0259</text:p>
          </table:table-cell>
          <table:table-cell office:value-type="float" office:value="0.96788949999999996" table:style-name="ce19">
            <text:p>0,9679</text:p>
          </table:table-cell>
          <table:table-cell office:value-type="float" office:value="1.01850292" table:style-name="ce19">
            <text:p>1,0185</text:p>
          </table:table-cell>
          <table:table-cell office:value-type="float" office:value="1.0066248099999999" table:style-name="ce19">
            <text:p>1,0066</text:p>
          </table:table-cell>
          <table:table-cell office:value-type="float" office:value="0.94521248999999996" table:style-name="ce19">
            <text:p>0,9452</text:p>
          </table:table-cell>
          <table:table-cell office:value-type="float" office:value="1.1425052600000001" table:style-name="ce19">
            <text:p>1,1425</text:p>
          </table:table-cell>
          <table:table-cell office:value-type="float" office:value="0.98163507000000005" table:style-name="ce19">
            <text:p>0,9816</text:p>
          </table:table-cell>
          <table:table-cell office:value-type="float" office:value="0.87603538999999997" table:style-name="ce19">
            <text:p>0,8760</text:p>
          </table:table-cell>
          <table:table-cell office:value-type="float" office:value="0.91834386000000001" table:style-name="ce19">
            <text:p>0,9183</text:p>
          </table:table-cell>
          <table:table-cell office:value-type="float" office:value="1.3609697700000001" table:style-name="ce19">
            <text:p>1,3610</text:p>
          </table:table-cell>
          <table:table-cell office:value-type="float" office:value="0.70745168999999997" table:style-name="ce19">
            <text:p>0,7075</text:p>
          </table:table-cell>
          <table:table-cell office:value-type="float" office:value="1.1929287500000001" table:style-name="ce19">
            <text:p>1,1929</text:p>
          </table:table-cell>
          <table:table-cell office:value-type="float" office:value="1.33037622" table:style-name="ce19">
            <text:p>1,3304</text:p>
          </table:table-cell>
          <table:table-cell office:value-type="float" office:value="0.73265586000000005" table:style-name="ce19">
            <text:p>0,7327</text:p>
          </table:table-cell>
          <table:table-cell office:value-type="float" office:value="0.21909068000000001" table:style-name="ce19">
            <text:p>0,2191</text:p>
          </table:table-cell>
          <table:table-cell office:value-type="float" office:value="1.0027503099999999" table:style-name="ce19">
            <text:p>1,0028</text:p>
          </table:table-cell>
          <table:table-cell office:value-type="float" office:value="1.06848254" table:style-name="ce19">
            <text:p>1,0685</text:p>
          </table:table-cell>
          <table:table-cell office:value-type="float" office:value="0.49855875999999999" table:style-name="ce19">
            <text:p>0,4986</text:p>
          </table:table-cell>
          <table:table-cell office:value-type="float" office:value="1.2495427699999999" table:style-name="ce19">
            <text:p>1,2495</text:p>
          </table:table-cell>
          <table:table-cell office:value-type="float" office:value="0.35663525000000001" table:style-name="ce19">
            <text:p>0,3566</text:p>
          </table:table-cell>
          <table:table-cell office:value-type="float" office:value="0.38945125000000003" table:style-name="ce19">
            <text:p>0,3895</text:p>
          </table:table-cell>
          <table:table-cell office:value-type="float" office:value="0.72156116999999997" table:style-name="ce19">
            <text:p>0,7216</text:p>
          </table:table-cell>
          <table:table-cell office:value-type="float" office:value="1.21274682" table:style-name="ce19">
            <text:p>1,2127</text:p>
          </table:table-cell>
          <table:table-cell office:value-type="float" office:value="0.97506183000000002" table:style-name="ce19">
            <text:p>0,9751</text:p>
          </table:table-cell>
          <table:table-cell office:value-type="float" office:value="0.75643740000000004" table:style-name="ce19">
            <text:p>0,7564</text:p>
          </table:table-cell>
          <table:table-cell office:value-type="float" office:value="0.93874263999999996" table:style-name="ce19">
            <text:p>0,9387</text:p>
          </table:table-cell>
          <table:table-cell office:value-type="float" office:value="0.98254726999999997" table:style-name="ce4">
            <text:p>0,9825</text:p>
          </table:table-cell>
          <table:table-cell office:value-type="float" office:value="1.7562314800000001" table:style-name="ce5">
            <text:p>1,7562</text:p>
          </table:table-cell>
          <table:table-cell office:value-type="float" office:value="1.72558046" table:style-name="ce5">
            <text:p>1,7256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534 Gran</text:p>
          </table:table-cell>
          <table:table-cell office:value-type="float" office:value="0.82268335999999997" table:style-name="ce7">
            <text:p>0,8227</text:p>
          </table:table-cell>
          <table:table-cell office:value-type="float" office:value="0.84953968999999996" table:style-name="ce7">
            <text:p>0,8495</text:p>
          </table:table-cell>
          <table:table-cell office:value-type="float" office:value="1.0194506999999999" table:style-name="ce7">
            <text:p>1,0195</text:p>
          </table:table-cell>
          <table:table-cell office:value-type="float" office:value="0.96036942000000003" table:style-name="ce7">
            <text:p>0,9604</text:p>
          </table:table-cell>
          <table:table-cell office:value-type="float" office:value="0.97627567000000004" table:style-name="ce7">
            <text:p>0,9763</text:p>
          </table:table-cell>
          <table:table-cell office:value-type="float" office:value="0.95684305000000003" table:style-name="ce7">
            <text:p>0,9568</text:p>
          </table:table-cell>
          <table:table-cell office:value-type="float" office:value="0.91094591999999996" table:style-name="ce7">
            <text:p>0,9109</text:p>
          </table:table-cell>
          <table:table-cell office:value-type="float" office:value="1.1064174600000001" table:style-name="ce7">
            <text:p>1,1064</text:p>
          </table:table-cell>
          <table:table-cell office:value-type="float" office:value="1.1697601" table:style-name="ce7">
            <text:p>1,1698</text:p>
          </table:table-cell>
          <table:table-cell office:value-type="float" office:value="1.2906641299999999" table:style-name="ce7">
            <text:p>1,2907</text:p>
          </table:table-cell>
          <table:table-cell office:value-type="float" office:value="1.1565474200000001" table:style-name="ce7">
            <text:p>1,1565</text:p>
          </table:table-cell>
          <table:table-cell office:value-type="float" office:value="2.28517642" table:style-name="ce7">
            <text:p>2,2852</text:p>
          </table:table-cell>
          <table:table-cell office:value-type="float" office:value="1.1217616100000001" table:style-name="ce7">
            <text:p>1,1218</text:p>
          </table:table-cell>
          <table:table-cell office:value-type="float" office:value="1.1855824699999999" table:style-name="ce7">
            <text:p>1,1856</text:p>
          </table:table-cell>
          <table:table-cell office:value-type="float" office:value="0.86390613000000005" table:style-name="ce7">
            <text:p>0,8639</text:p>
          </table:table-cell>
          <table:table-cell office:value-type="float" office:value="0.96187188000000001" table:style-name="ce7">
            <text:p>0,9619</text:p>
          </table:table-cell>
          <table:table-cell office:value-type="float" office:value="0.38616379000000001" table:style-name="ce7">
            <text:p>0,3862</text:p>
          </table:table-cell>
          <table:table-cell office:value-type="float" office:value="1.1627781500000001" table:style-name="ce7">
            <text:p>1,1628</text:p>
          </table:table-cell>
          <table:table-cell office:value-type="float" office:value="1.0516016800000001" table:style-name="ce7">
            <text:p>1,0516</text:p>
          </table:table-cell>
          <table:table-cell office:value-type="float" office:value="0.76557116000000003" table:style-name="ce7">
            <text:p>0,7656</text:p>
          </table:table-cell>
          <table:table-cell office:value-type="float" office:value="1.3844774099999999" table:style-name="ce7">
            <text:p>1,3845</text:p>
          </table:table-cell>
          <table:table-cell office:value-type="float" office:value="0.54240383999999997" table:style-name="ce7">
            <text:p>0,5424</text:p>
          </table:table-cell>
          <table:table-cell office:value-type="float" office:value="0.54079642999999999" table:style-name="ce7">
            <text:p>0,5408</text:p>
          </table:table-cell>
          <table:table-cell office:value-type="float" office:value="0.78512629" table:style-name="ce7">
            <text:p>0,7851</text:p>
          </table:table-cell>
          <table:table-cell office:value-type="float" office:value="1.38348311" table:style-name="ce7">
            <text:p>1,3835</text:p>
          </table:table-cell>
          <table:table-cell office:value-type="float" office:value="1.2831401499999999" table:style-name="ce7">
            <text:p>1,2831</text:p>
          </table:table-cell>
          <table:table-cell office:value-type="float" office:value="0.66976864000000003" table:style-name="ce7">
            <text:p>0,6698</text:p>
          </table:table-cell>
          <table:table-cell office:value-type="float" office:value="0.76769215000000002" table:style-name="ce7">
            <text:p>0,7677</text:p>
          </table:table-cell>
          <table:table-cell office:value-type="float" office:value="1.0345617300000001" table:style-name="ce6">
            <text:p>1,0346</text:p>
          </table:table-cell>
          <table:table-cell office:value-type="float" office:value="2.7045167399999999" table:style-name="ce7">
            <text:p>2,7045</text:p>
          </table:table-cell>
          <table:table-cell office:value-type="float" office:value="2.7979895300000002" table:style-name="ce7">
            <text:p>2,7980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536 Søndre Land</text:p>
          </table:table-cell>
          <table:table-cell office:value-type="float" office:value="0.59924049000000001" table:style-name="ce19">
            <text:p>0,5992</text:p>
          </table:table-cell>
          <table:table-cell office:value-type="float" office:value="0.77295959000000003" table:style-name="ce19">
            <text:p>0,7730</text:p>
          </table:table-cell>
          <table:table-cell office:value-type="float" office:value="0.96151642000000004" table:style-name="ce19">
            <text:p>0,9615</text:p>
          </table:table-cell>
          <table:table-cell office:value-type="float" office:value="0.94763624000000002" table:style-name="ce19">
            <text:p>0,9476</text:p>
          </table:table-cell>
          <table:table-cell office:value-type="float" office:value="0.99035171" table:style-name="ce19">
            <text:p>0,9904</text:p>
          </table:table-cell>
          <table:table-cell office:value-type="float" office:value="0.89931236999999997" table:style-name="ce19">
            <text:p>0,8993</text:p>
          </table:table-cell>
          <table:table-cell office:value-type="float" office:value="0.87518114000000002" table:style-name="ce19">
            <text:p>0,8752</text:p>
          </table:table-cell>
          <table:table-cell office:value-type="float" office:value="1.1994594300000001" table:style-name="ce19">
            <text:p>1,1995</text:p>
          </table:table-cell>
          <table:table-cell office:value-type="float" office:value="1.2881581" table:style-name="ce19">
            <text:p>1,2882</text:p>
          </table:table-cell>
          <table:table-cell office:value-type="float" office:value="1.2370443799999999" table:style-name="ce19">
            <text:p>1,2370</text:p>
          </table:table-cell>
          <table:table-cell office:value-type="float" office:value="1.2584852" table:style-name="ce19">
            <text:p>1,2585</text:p>
          </table:table-cell>
          <table:table-cell office:value-type="float" office:value="2.37975928" table:style-name="ce19">
            <text:p>2,3798</text:p>
          </table:table-cell>
          <table:table-cell office:value-type="float" office:value="1.6092069600000001" table:style-name="ce19">
            <text:p>1,6092</text:p>
          </table:table-cell>
          <table:table-cell office:value-type="float" office:value="2.49279187" table:style-name="ce19">
            <text:p>2,4928</text:p>
          </table:table-cell>
          <table:table-cell office:value-type="float" office:value="2.0394317900000001" table:style-name="ce19">
            <text:p>2,0394</text:p>
          </table:table-cell>
          <table:table-cell office:value-type="float" office:value="0.83014856999999997" table:style-name="ce19">
            <text:p>0,8301</text:p>
          </table:table-cell>
          <table:table-cell office:value-type="float" office:value="0.38384028999999997" table:style-name="ce19">
            <text:p>0,3838</text:p>
          </table:table-cell>
          <table:table-cell office:value-type="float" office:value="1.39994079" table:style-name="ce19">
            <text:p>1,3999</text:p>
          </table:table-cell>
          <table:table-cell office:value-type="float" office:value="0.99812922999999998" table:style-name="ce19">
            <text:p>0,9981</text:p>
          </table:table-cell>
          <table:table-cell office:value-type="float" office:value="0.89465422000000006" table:style-name="ce19">
            <text:p>0,8947</text:p>
          </table:table-cell>
          <table:table-cell office:value-type="float" office:value="2.0352359999999998" table:style-name="ce19">
            <text:p>2,0352</text:p>
          </table:table-cell>
          <table:table-cell office:value-type="float" office:value="0.45319586000000001" table:style-name="ce19">
            <text:p>0,4532</text:p>
          </table:table-cell>
          <table:table-cell office:value-type="float" office:value="0.69655361000000005" table:style-name="ce19">
            <text:p>0,6966</text:p>
          </table:table-cell>
          <table:table-cell office:value-type="float" office:value="0.66749709000000002" table:style-name="ce19">
            <text:p>0,6675</text:p>
          </table:table-cell>
          <table:table-cell office:value-type="float" office:value="1.3064009299999999" table:style-name="ce19">
            <text:p>1,3064</text:p>
          </table:table-cell>
          <table:table-cell office:value-type="float" office:value="1.4607727100000001" table:style-name="ce19">
            <text:p>1,4608</text:p>
          </table:table-cell>
          <table:table-cell office:value-type="float" office:value="0.61207520999999998" table:style-name="ce19">
            <text:p>0,6121</text:p>
          </table:table-cell>
          <table:table-cell office:value-type="float" office:value="0.44236554" table:style-name="ce19">
            <text:p>0,4424</text:p>
          </table:table-cell>
          <table:table-cell office:value-type="float" office:value="1.0705842400000001" table:style-name="ce4">
            <text:p>1,0706</text:p>
          </table:table-cell>
          <table:table-cell office:value-type="float" office:value="1.14563704" table:style-name="ce5">
            <text:p>1,1456</text:p>
          </table:table-cell>
          <table:table-cell office:value-type="float" office:value="1.2265009600000001" table:style-name="ce5">
            <text:p>1,2265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538 Nordre Land</text:p>
          </table:table-cell>
          <table:table-cell office:value-type="float" office:value="0.78402342000000003" table:style-name="ce19">
            <text:p>0,7840</text:p>
          </table:table-cell>
          <table:table-cell office:value-type="float" office:value="0.84186932000000003" table:style-name="ce19">
            <text:p>0,8419</text:p>
          </table:table-cell>
          <table:table-cell office:value-type="float" office:value="0.89996292" table:style-name="ce19">
            <text:p>0,9000</text:p>
          </table:table-cell>
          <table:table-cell office:value-type="float" office:value="1.00095365" table:style-name="ce19">
            <text:p>1,0010</text:p>
          </table:table-cell>
          <table:table-cell office:value-type="float" office:value="0.96245884000000004" table:style-name="ce19">
            <text:p>0,9625</text:p>
          </table:table-cell>
          <table:table-cell office:value-type="float" office:value="0.88626307999999998" table:style-name="ce19">
            <text:p>0,8863</text:p>
          </table:table-cell>
          <table:table-cell office:value-type="float" office:value="0.88043104000000005" table:style-name="ce19">
            <text:p>0,8804</text:p>
          </table:table-cell>
          <table:table-cell office:value-type="float" office:value="1.1495627799999999" table:style-name="ce19">
            <text:p>1,1496</text:p>
          </table:table-cell>
          <table:table-cell office:value-type="float" office:value="1.35855733" table:style-name="ce19">
            <text:p>1,3586</text:p>
          </table:table-cell>
          <table:table-cell office:value-type="float" office:value="1.3925235300000001" table:style-name="ce19">
            <text:p>1,3925</text:p>
          </table:table-cell>
          <table:table-cell office:value-type="float" office:value="1.14007299" table:style-name="ce19">
            <text:p>1,1401</text:p>
          </table:table-cell>
          <table:table-cell office:value-type="float" office:value="3.3231731600000001" table:style-name="ce19">
            <text:p>3,3232</text:p>
          </table:table-cell>
          <table:table-cell office:value-type="float" office:value="2.1303442600000002" table:style-name="ce19">
            <text:p>2,1303</text:p>
          </table:table-cell>
          <table:table-cell office:value-type="float" office:value="2.1875588600000002" table:style-name="ce19">
            <text:p>2,1876</text:p>
          </table:table-cell>
          <table:table-cell office:value-type="float" office:value="1.7302353800000001" table:style-name="ce19">
            <text:p>1,7302</text:p>
          </table:table-cell>
          <table:table-cell office:value-type="float" office:value="0.76643377999999995" table:style-name="ce19">
            <text:p>0,7664</text:p>
          </table:table-cell>
          <table:table-cell office:value-type="float" office:value="4.0705829999999998E-2" table:style-name="ce19">
            <text:p>0,0407</text:p>
          </table:table-cell>
          <table:table-cell office:value-type="float" office:value="1.21098521" table:style-name="ce19">
            <text:p>1,2110</text:p>
          </table:table-cell>
          <table:table-cell office:value-type="float" office:value="0.91737073999999996" table:style-name="ce19">
            <text:p>0,9174</text:p>
          </table:table-cell>
          <table:table-cell office:value-type="float" office:value="0.70180419999999999" table:style-name="ce19">
            <text:p>0,7018</text:p>
          </table:table-cell>
          <table:table-cell office:value-type="float" office:value="2.01106936" table:style-name="ce19">
            <text:p>2,0111</text:p>
          </table:table-cell>
          <table:table-cell office:value-type="float" office:value="0.17088322" table:style-name="ce19">
            <text:p>0,1709</text:p>
          </table:table-cell>
          <table:table-cell office:value-type="float" office:value="0.48520364999999999" table:style-name="ce19">
            <text:p>0,4852</text:p>
          </table:table-cell>
          <table:table-cell office:value-type="float" office:value="0.68706898999999999" table:style-name="ce19">
            <text:p>0,6871</text:p>
          </table:table-cell>
          <table:table-cell office:value-type="float" office:value="1.3641091299999999" table:style-name="ce19">
            <text:p>1,3641</text:p>
          </table:table-cell>
          <table:table-cell office:value-type="float" office:value="1.51791002" table:style-name="ce19">
            <text:p>1,5179</text:p>
          </table:table-cell>
          <table:table-cell office:value-type="float" office:value="0.54765134000000004" table:style-name="ce19">
            <text:p>0,5477</text:p>
          </table:table-cell>
          <table:table-cell office:value-type="float" office:value="0.71499546000000003" table:style-name="ce19">
            <text:p>0,7150</text:p>
          </table:table-cell>
          <table:table-cell office:value-type="float" office:value="1.06515585" table:style-name="ce4">
            <text:p>1,0652</text:p>
          </table:table-cell>
          <table:table-cell office:value-type="float" office:value="1.3503645900000001" table:style-name="ce5">
            <text:p>1,3504</text:p>
          </table:table-cell>
          <table:table-cell office:value-type="float" office:value="1.4383487500000001" table:style-name="ce5">
            <text:p>1,4383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540 Sør-Aurdal</text:p>
          </table:table-cell>
          <table:table-cell office:value-type="float" office:value="0.72653913000000003" table:style-name="ce7">
            <text:p>0,7265</text:p>
          </table:table-cell>
          <table:table-cell office:value-type="float" office:value="0.80906012999999999" table:style-name="ce7">
            <text:p>0,8091</text:p>
          </table:table-cell>
          <table:table-cell office:value-type="float" office:value="1.0171531300000001" table:style-name="ce7">
            <text:p>1,0172</text:p>
          </table:table-cell>
          <table:table-cell office:value-type="float" office:value="0.98436478000000005" table:style-name="ce7">
            <text:p>0,9844</text:p>
          </table:table-cell>
          <table:table-cell office:value-type="float" office:value="0.92197194000000005" table:style-name="ce7">
            <text:p>0,9220</text:p>
          </table:table-cell>
          <table:table-cell office:value-type="float" office:value="0.94924120999999995" table:style-name="ce7">
            <text:p>0,9492</text:p>
          </table:table-cell>
          <table:table-cell office:value-type="float" office:value="0.83293434" table:style-name="ce7">
            <text:p>0,8329</text:p>
          </table:table-cell>
          <table:table-cell office:value-type="float" office:value="1.11664115" table:style-name="ce7">
            <text:p>1,1166</text:p>
          </table:table-cell>
          <table:table-cell office:value-type="float" office:value="1.4054949400000001" table:style-name="ce7">
            <text:p>1,4055</text:p>
          </table:table-cell>
          <table:table-cell office:value-type="float" office:value="1.5147950100000001" table:style-name="ce7">
            <text:p>1,5148</text:p>
          </table:table-cell>
          <table:table-cell office:value-type="float" office:value="1.75623196" table:style-name="ce7">
            <text:p>1,7562</text:p>
          </table:table-cell>
          <table:table-cell office:value-type="float" office:value="5.0618345400000004" table:style-name="ce7">
            <text:p>5,0618</text:p>
          </table:table-cell>
          <table:table-cell office:value-type="float" office:value="4.1737686399999996" table:style-name="ce7">
            <text:p>4,1738</text:p>
          </table:table-cell>
          <table:table-cell office:value-type="float" office:value="2.0242828500000001" table:style-name="ce7">
            <text:p>2,0243</text:p>
          </table:table-cell>
          <table:table-cell office:value-type="float" office:value="3.7314913999999999" table:style-name="ce7">
            <text:p>3,7315</text:p>
          </table:table-cell>
          <table:table-cell office:value-type="float" office:value="0.89347038999999995" table:style-name="ce7">
            <text:p>0,8935</text:p>
          </table:table-cell>
          <table:table-cell office:value-type="float" office:value="0.13168160000000001" table:style-name="ce7">
            <text:p>0,1317</text:p>
          </table:table-cell>
          <table:table-cell office:value-type="float" office:value="1.00448336" table:style-name="ce7">
            <text:p>1,0045</text:p>
          </table:table-cell>
          <table:table-cell office:value-type="float" office:value="0.67899008000000005" table:style-name="ce7">
            <text:p>0,6790</text:p>
          </table:table-cell>
          <table:table-cell office:value-type="float" office:value="0.88015502999999995" table:style-name="ce7">
            <text:p>0,8802</text:p>
          </table:table-cell>
          <table:table-cell office:value-type="float" office:value="1.38000184" table:style-name="ce7">
            <text:p>1,3800</text:p>
          </table:table-cell>
          <table:table-cell office:value-type="float" office:value="0.18426661999999999" table:style-name="ce7">
            <text:p>0,1843</text:p>
          </table:table-cell>
          <table:table-cell office:value-type="float" office:value="0.31581770999999997" table:style-name="ce7">
            <text:p>0,3158</text:p>
          </table:table-cell>
          <table:table-cell office:value-type="float" office:value="0.59273313999999999" table:style-name="ce7">
            <text:p>0,5927</text:p>
          </table:table-cell>
          <table:table-cell office:value-type="float" office:value="2.4822193499999998" table:style-name="ce7">
            <text:p>2,4822</text:p>
          </table:table-cell>
          <table:table-cell office:value-type="float" office:value="1.5176576900000001" table:style-name="ce7">
            <text:p>1,5177</text:p>
          </table:table-cell>
          <table:table-cell office:value-type="float" office:value="0.63892468000000002" table:style-name="ce7">
            <text:p>0,6389</text:p>
          </table:table-cell>
          <table:table-cell office:value-type="float" office:value="0.59331310000000004" table:style-name="ce7">
            <text:p>0,5933</text:p>
          </table:table-cell>
          <table:table-cell office:value-type="float" office:value="1.23339683" table:style-name="ce6">
            <text:p>1,2334</text:p>
          </table:table-cell>
          <table:table-cell office:value-type="float" office:value="0.62614336999999998" table:style-name="ce7">
            <text:p>0,6261</text:p>
          </table:table-cell>
          <table:table-cell office:value-type="float" office:value="0.77228324000000004" table:style-name="ce7">
            <text:p>0,7723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541 Etnedal</text:p>
          </table:table-cell>
          <table:table-cell office:value-type="float" office:value="0.64693392000000005" table:style-name="ce19">
            <text:p>0,6469</text:p>
          </table:table-cell>
          <table:table-cell office:value-type="float" office:value="0.85088182999999995" table:style-name="ce19">
            <text:p>0,8509</text:p>
          </table:table-cell>
          <table:table-cell office:value-type="float" office:value="0.91263744000000002" table:style-name="ce19">
            <text:p>0,9126</text:p>
          </table:table-cell>
          <table:table-cell office:value-type="float" office:value="0.84575546999999995" table:style-name="ce19">
            <text:p>0,8458</text:p>
          </table:table-cell>
          <table:table-cell office:value-type="float" office:value="0.94470929999999997" table:style-name="ce19">
            <text:p>0,9447</text:p>
          </table:table-cell>
          <table:table-cell office:value-type="float" office:value="0.86560216000000001" table:style-name="ce19">
            <text:p>0,8656</text:p>
          </table:table-cell>
          <table:table-cell office:value-type="float" office:value="0.86732944000000001" table:style-name="ce19">
            <text:p>0,8673</text:p>
          </table:table-cell>
          <table:table-cell office:value-type="float" office:value="1.07416735" table:style-name="ce19">
            <text:p>1,0742</text:p>
          </table:table-cell>
          <table:table-cell office:value-type="float" office:value="1.5322829499999999" table:style-name="ce19">
            <text:p>1,5323</text:p>
          </table:table-cell>
          <table:table-cell office:value-type="float" office:value="1.56839817" table:style-name="ce19">
            <text:p>1,5684</text:p>
          </table:table-cell>
          <table:table-cell office:value-type="float" office:value="1.65068379" table:style-name="ce19">
            <text:p>1,6507</text:p>
          </table:table-cell>
          <table:table-cell office:value-type="float" office:value="6.4318650699999997" table:style-name="ce19">
            <text:p>6,4319</text:p>
          </table:table-cell>
          <table:table-cell office:value-type="float" office:value="2.3287230399999999" table:style-name="ce19">
            <text:p>2,3287</text:p>
          </table:table-cell>
          <table:table-cell office:value-type="float" office:value="3.4620220599999998" table:style-name="ce19">
            <text:p>3,4620</text:p>
          </table:table-cell>
          <table:table-cell office:value-type="float" office:value="8.3066013400000003" table:style-name="ce19">
            <text:p>8,3066</text:p>
          </table:table-cell>
          <table:table-cell office:value-type="float" office:value="0.69612803999999995" table:style-name="ce19">
            <text:p>0,6961</text:p>
          </table:table-cell>
          <table:table-cell office:value-type="float" office:value="9.7711290000000006E-2" table:style-name="ce19">
            <text:p>0,0977</text:p>
          </table:table-cell>
          <table:table-cell office:value-type="float" office:value="1.22983361" table:style-name="ce19">
            <text:p>1,2298</text:p>
          </table:table-cell>
          <table:table-cell office:value-type="float" office:value="0.80786362" table:style-name="ce19">
            <text:p>0,8079</text:p>
          </table:table-cell>
          <table:table-cell office:value-type="float" office:value="1.08035959" table:style-name="ce19">
            <text:p>1,0804</text:p>
          </table:table-cell>
          <table:table-cell office:value-type="float" office:value="0.97523669999999996" table:style-name="ce19">
            <text:p>0,9752</text:p>
          </table:table-cell>
          <table:table-cell office:value-type="float" office:value="0.14649728000000001" table:style-name="ce19">
            <text:p>0,1465</text:p>
          </table:table-cell>
          <table:table-cell office:value-type="float" office:value="0.53387726000000002" table:style-name="ce19">
            <text:p>0,5339</text:p>
          </table:table-cell>
          <table:table-cell office:value-type="float" office:value="0.50129029000000003" table:style-name="ce19">
            <text:p>0,5013</text:p>
          </table:table-cell>
          <table:table-cell office:value-type="float" office:value="2.4558314800000001" table:style-name="ce19">
            <text:p>2,4558</text:p>
          </table:table-cell>
          <table:table-cell office:value-type="float" office:value="1.7872233399999999" table:style-name="ce19">
            <text:p>1,7872</text:p>
          </table:table-cell>
          <table:table-cell office:value-type="float" office:value="0.57652166000000005" table:style-name="ce19">
            <text:p>0,5765</text:p>
          </table:table-cell>
          <table:table-cell office:value-type="float" office:value="0.18131327" table:style-name="ce19">
            <text:p>0,1813</text:p>
          </table:table-cell>
          <table:table-cell office:value-type="float" office:value="1.32116985" table:style-name="ce4">
            <text:p>1,3212</text:p>
          </table:table-cell>
          <table:table-cell office:value-type="float" office:value="0.28127612000000002" table:style-name="ce5">
            <text:p>0,2813</text:p>
          </table:table-cell>
          <table:table-cell office:value-type="float" office:value="0.37161353000000003" table:style-name="ce5">
            <text:p>0,3716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542 Nord-Aurdal</text:p>
          </table:table-cell>
          <table:table-cell office:value-type="float" office:value="0.72781664000000001" table:style-name="ce19">
            <text:p>0,7278</text:p>
          </table:table-cell>
          <table:table-cell office:value-type="float" office:value="0.85730108999999999" table:style-name="ce19">
            <text:p>0,8573</text:p>
          </table:table-cell>
          <table:table-cell office:value-type="float" office:value="0.93369245999999995" table:style-name="ce19">
            <text:p>0,9337</text:p>
          </table:table-cell>
          <table:table-cell office:value-type="float" office:value="0.94139141000000004" table:style-name="ce19">
            <text:p>0,9414</text:p>
          </table:table-cell>
          <table:table-cell office:value-type="float" office:value="0.99810511999999996" table:style-name="ce19">
            <text:p>0,9981</text:p>
          </table:table-cell>
          <table:table-cell office:value-type="float" office:value="0.89778342" table:style-name="ce19">
            <text:p>0,8978</text:p>
          </table:table-cell>
          <table:table-cell office:value-type="float" office:value="0.88653760999999998" table:style-name="ce19">
            <text:p>0,8865</text:p>
          </table:table-cell>
          <table:table-cell office:value-type="float" office:value="1.2148402899999999" table:style-name="ce19">
            <text:p>1,2148</text:p>
          </table:table-cell>
          <table:table-cell office:value-type="float" office:value="1.19135609" table:style-name="ce19">
            <text:p>1,1914</text:p>
          </table:table-cell>
          <table:table-cell office:value-type="float" office:value="1.23240806" table:style-name="ce19">
            <text:p>1,2324</text:p>
          </table:table-cell>
          <table:table-cell office:value-type="float" office:value="1.37008993" table:style-name="ce19">
            <text:p>1,3701</text:p>
          </table:table-cell>
          <table:table-cell office:value-type="float" office:value="3.2387834" table:style-name="ce19">
            <text:p>3,2388</text:p>
          </table:table-cell>
          <table:table-cell office:value-type="float" office:value="1.8564441" table:style-name="ce19">
            <text:p>1,8564</text:p>
          </table:table-cell>
          <table:table-cell office:value-type="float" office:value="1.39434977" table:style-name="ce19">
            <text:p>1,3943</text:p>
          </table:table-cell>
          <table:table-cell office:value-type="float" office:value="1.81940616" table:style-name="ce19">
            <text:p>1,8194</text:p>
          </table:table-cell>
          <table:table-cell office:value-type="float" office:value="1.13266304" table:style-name="ce19">
            <text:p>1,1327</text:p>
          </table:table-cell>
          <table:table-cell office:value-type="float" office:value="0.1712147" table:style-name="ce19">
            <text:p>0,1712</text:p>
          </table:table-cell>
          <table:table-cell office:value-type="float" office:value="1.0774885000000001" table:style-name="ce19">
            <text:p>1,0775</text:p>
          </table:table-cell>
          <table:table-cell office:value-type="float" office:value="0.89044531000000005" table:style-name="ce19">
            <text:p>0,8904</text:p>
          </table:table-cell>
          <table:table-cell office:value-type="float" office:value="0.72995149000000004" table:style-name="ce19">
            <text:p>0,7300</text:p>
          </table:table-cell>
          <table:table-cell office:value-type="float" office:value="1.18552116" table:style-name="ce19">
            <text:p>1,1855</text:p>
          </table:table-cell>
          <table:table-cell office:value-type="float" office:value="0.40430248000000002" table:style-name="ce19">
            <text:p>0,4043</text:p>
          </table:table-cell>
          <table:table-cell office:value-type="float" office:value="0.59478914999999999" table:style-name="ce19">
            <text:p>0,5948</text:p>
          </table:table-cell>
          <table:table-cell office:value-type="float" office:value="0.67914646000000001" table:style-name="ce19">
            <text:p>0,6791</text:p>
          </table:table-cell>
          <table:table-cell office:value-type="float" office:value="1.2551095699999999" table:style-name="ce19">
            <text:p>1,2551</text:p>
          </table:table-cell>
          <table:table-cell office:value-type="float" office:value="1.2829718699999999" table:style-name="ce19">
            <text:p>1,2830</text:p>
          </table:table-cell>
          <table:table-cell office:value-type="float" office:value="0.72712958999999999" table:style-name="ce19">
            <text:p>0,7271</text:p>
          </table:table-cell>
          <table:table-cell office:value-type="float" office:value="0.344725" table:style-name="ce19">
            <text:p>0,3447</text:p>
          </table:table-cell>
          <table:table-cell office:value-type="float" office:value="1.0316510999999999" table:style-name="ce4">
            <text:p>1,0317</text:p>
          </table:table-cell>
          <table:table-cell office:value-type="float" office:value="1.2841819800000001" table:style-name="ce5">
            <text:p>1,2842</text:p>
          </table:table-cell>
          <table:table-cell office:value-type="float" office:value="1.3248277399999999" table:style-name="ce5">
            <text:p>1,3248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543 Vestre Slidre</text:p>
          </table:table-cell>
          <table:table-cell office:value-type="float" office:value="0.68997914999999999" table:style-name="ce7">
            <text:p>0,6900</text:p>
          </table:table-cell>
          <table:table-cell office:value-type="float" office:value="0.89032833" table:style-name="ce7">
            <text:p>0,8903</text:p>
          </table:table-cell>
          <table:table-cell office:value-type="float" office:value="0.90842666999999999" table:style-name="ce7">
            <text:p>0,9084</text:p>
          </table:table-cell>
          <table:table-cell office:value-type="float" office:value="0.97029145000000006" table:style-name="ce7">
            <text:p>0,9703</text:p>
          </table:table-cell>
          <table:table-cell office:value-type="float" office:value="0.98061869000000002" table:style-name="ce7">
            <text:p>0,9806</text:p>
          </table:table-cell>
          <table:table-cell office:value-type="float" office:value="0.88998977000000001" table:style-name="ce7">
            <text:p>0,8900</text:p>
          </table:table-cell>
          <table:table-cell office:value-type="float" office:value="0.87368692000000003" table:style-name="ce7">
            <text:p>0,8737</text:p>
          </table:table-cell>
          <table:table-cell office:value-type="float" office:value="1.20300089" table:style-name="ce7">
            <text:p>1,2030</text:p>
          </table:table-cell>
          <table:table-cell office:value-type="float" office:value="1.25660723" table:style-name="ce7">
            <text:p>1,2566</text:p>
          </table:table-cell>
          <table:table-cell office:value-type="float" office:value="1.4048882600000001" table:style-name="ce7">
            <text:p>1,4049</text:p>
          </table:table-cell>
          <table:table-cell office:value-type="float" office:value="1.10188756" table:style-name="ce7">
            <text:p>1,1019</text:p>
          </table:table-cell>
          <table:table-cell office:value-type="float" office:value="5.99490167" table:style-name="ce7">
            <text:p>5,9949</text:p>
          </table:table-cell>
          <table:table-cell office:value-type="float" office:value="1.76885676" table:style-name="ce7">
            <text:p>1,7689</text:p>
          </table:table-cell>
          <table:table-cell office:value-type="float" office:value="2.01454793" table:style-name="ce7">
            <text:p>2,0145</text:p>
          </table:table-cell>
          <table:table-cell office:value-type="float" office:value="5.2676919" table:style-name="ce7">
            <text:p>5,2677</text:p>
          </table:table-cell>
          <table:table-cell office:value-type="float" office:value="1.1351691900000001" table:style-name="ce7">
            <text:p>1,1352</text:p>
          </table:table-cell>
          <table:table-cell office:value-type="float" office:value="6.1964329999999998E-2" table:style-name="ce7">
            <text:p>0,0620</text:p>
          </table:table-cell>
          <table:table-cell office:value-type="float" office:value="0.99261014000000003" table:style-name="ce7">
            <text:p>0,9926</text:p>
          </table:table-cell>
          <table:table-cell office:value-type="float" office:value="0.87588931000000003" table:style-name="ce7">
            <text:p>0,8759</text:p>
          </table:table-cell>
          <table:table-cell office:value-type="float" office:value="0.66189359000000003" table:style-name="ce7">
            <text:p>0,6619</text:p>
          </table:table-cell>
          <table:table-cell office:value-type="float" office:value="0.98952556000000003" table:style-name="ce7">
            <text:p>0,9895</text:p>
          </table:table-cell>
          <table:table-cell office:value-type="float" office:value="0.14864372000000001" table:style-name="ce7">
            <text:p>0,1486</text:p>
          </table:table-cell>
          <table:table-cell office:value-type="float" office:value="0.29860281" table:style-name="ce7">
            <text:p>0,2986</text:p>
          </table:table-cell>
          <table:table-cell office:value-type="float" office:value="0.55258123999999997" table:style-name="ce7">
            <text:p>0,5526</text:p>
          </table:table-cell>
          <table:table-cell office:value-type="float" office:value="0.51912782000000002" table:style-name="ce7">
            <text:p>0,5191</text:p>
          </table:table-cell>
          <table:table-cell office:value-type="float" office:value="1.3234962100000001" table:style-name="ce7">
            <text:p>1,3235</text:p>
          </table:table-cell>
          <table:table-cell office:value-type="float" office:value="0.65889328999999996" table:style-name="ce7">
            <text:p>0,6589</text:p>
          </table:table-cell>
          <table:table-cell office:value-type="float" office:value="0.85581591000000001" table:style-name="ce7">
            <text:p>0,8558</text:p>
          </table:table-cell>
          <table:table-cell office:value-type="float" office:value="1.0929175499999999" table:style-name="ce6">
            <text:p>1,0929</text:p>
          </table:table-cell>
          <table:table-cell office:value-type="float" office:value="0.44354314" table:style-name="ce7">
            <text:p>0,4435</text:p>
          </table:table-cell>
          <table:table-cell office:value-type="float" office:value="0.48475607999999998" table:style-name="ce7">
            <text:p>0,4848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544 Øystre Slidre</text:p>
          </table:table-cell>
          <table:table-cell office:value-type="float" office:value="0.93444579999999999" table:style-name="ce19">
            <text:p>0,9344</text:p>
          </table:table-cell>
          <table:table-cell office:value-type="float" office:value="0.74481657999999995" table:style-name="ce19">
            <text:p>0,7448</text:p>
          </table:table-cell>
          <table:table-cell office:value-type="float" office:value="0.95344835999999999" table:style-name="ce19">
            <text:p>0,9534</text:p>
          </table:table-cell>
          <table:table-cell office:value-type="float" office:value="0.98069587999999996" table:style-name="ce19">
            <text:p>0,9807</text:p>
          </table:table-cell>
          <table:table-cell office:value-type="float" office:value="0.98315518000000002" table:style-name="ce19">
            <text:p>0,9832</text:p>
          </table:table-cell>
          <table:table-cell office:value-type="float" office:value="0.91014128000000005" table:style-name="ce19">
            <text:p>0,9101</text:p>
          </table:table-cell>
          <table:table-cell office:value-type="float" office:value="0.93239927" table:style-name="ce19">
            <text:p>0,9324</text:p>
          </table:table-cell>
          <table:table-cell office:value-type="float" office:value="1.08796457" table:style-name="ce19">
            <text:p>1,0880</text:p>
          </table:table-cell>
          <table:table-cell office:value-type="float" office:value="1.2852766099999999" table:style-name="ce19">
            <text:p>1,2853</text:p>
          </table:table-cell>
          <table:table-cell office:value-type="float" office:value="1.02101642" table:style-name="ce19">
            <text:p>1,0210</text:p>
          </table:table-cell>
          <table:table-cell office:value-type="float" office:value="1.6871253100000001" table:style-name="ce19">
            <text:p>1,6871</text:p>
          </table:table-cell>
          <table:table-cell office:value-type="float" office:value="4.3772373099999999" table:style-name="ce19">
            <text:p>4,3772</text:p>
          </table:table-cell>
          <table:table-cell office:value-type="float" office:value="3.4497877799999999" table:style-name="ce19">
            <text:p>3,4498</text:p>
          </table:table-cell>
          <table:table-cell office:value-type="float" office:value="2.4387009700000002" table:style-name="ce19">
            <text:p>2,4387</text:p>
          </table:table-cell>
          <table:table-cell office:value-type="float" office:value="3.6661290200000001" table:style-name="ce19">
            <text:p>3,6661</text:p>
          </table:table-cell>
          <table:table-cell office:value-type="float" office:value="0.52669199" table:style-name="ce19">
            <text:p>0,5267</text:p>
          </table:table-cell>
          <table:table-cell office:value-type="float" office:value="0.12937501000000001" table:style-name="ce19">
            <text:p>0,1294</text:p>
          </table:table-cell>
          <table:table-cell office:value-type="float" office:value="0.98688841000000005" table:style-name="ce19">
            <text:p>0,9869</text:p>
          </table:table-cell>
          <table:table-cell office:value-type="float" office:value="0.80511659000000002" table:style-name="ce19">
            <text:p>0,8051</text:p>
          </table:table-cell>
          <table:table-cell office:value-type="float" office:value="0.75159458999999995" table:style-name="ce19">
            <text:p>0,7516</text:p>
          </table:table-cell>
          <table:table-cell office:value-type="float" office:value="0.88236499999999995" table:style-name="ce19">
            <text:p>0,8824</text:p>
          </table:table-cell>
          <table:table-cell office:value-type="float" office:value="0.24569568999999999" table:style-name="ce19">
            <text:p>0,2457</text:p>
          </table:table-cell>
          <table:table-cell office:value-type="float" office:value="0.37576015000000001" table:style-name="ce19">
            <text:p>0,3758</text:p>
          </table:table-cell>
          <table:table-cell office:value-type="float" office:value="0.58678472000000004" table:style-name="ce19">
            <text:p>0,5868</text:p>
          </table:table-cell>
          <table:table-cell office:value-type="float" office:value="1.35485542" table:style-name="ce19">
            <text:p>1,3549</text:p>
          </table:table-cell>
          <table:table-cell office:value-type="float" office:value="1.31295914" table:style-name="ce19">
            <text:p>1,3130</text:p>
          </table:table-cell>
          <table:table-cell office:value-type="float" office:value="0.73957852999999996" table:style-name="ce19">
            <text:p>0,7396</text:p>
          </table:table-cell>
          <table:table-cell office:value-type="float" office:value="1.1016591600000001" table:style-name="ce19">
            <text:p>1,1017</text:p>
          </table:table-cell>
          <table:table-cell office:value-type="float" office:value="1.1171857000000001" table:style-name="ce4">
            <text:p>1,1172</text:p>
          </table:table-cell>
          <table:table-cell office:value-type="float" office:value="0.6373067" table:style-name="ce5">
            <text:p>0,6373</text:p>
          </table:table-cell>
          <table:table-cell office:value-type="float" office:value="0.71198992999999999" table:style-name="ce5">
            <text:p>0,7120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545 Vang</text:p>
          </table:table-cell>
          <table:table-cell office:value-type="float" office:value="0.67298298000000001" table:style-name="ce19">
            <text:p>0,6730</text:p>
          </table:table-cell>
          <table:table-cell office:value-type="float" office:value="0.77393266999999999" table:style-name="ce19">
            <text:p>0,7739</text:p>
          </table:table-cell>
          <table:table-cell office:value-type="float" office:value="0.92026576000000004" table:style-name="ce19">
            <text:p>0,9203</text:p>
          </table:table-cell>
          <table:table-cell office:value-type="float" office:value="1.0625399600000001" table:style-name="ce19">
            <text:p>1,0625</text:p>
          </table:table-cell>
          <table:table-cell office:value-type="float" office:value="0.96745272000000004" table:style-name="ce19">
            <text:p>0,9675</text:p>
          </table:table-cell>
          <table:table-cell office:value-type="float" office:value="0.87117078999999997" table:style-name="ce19">
            <text:p>0,8712</text:p>
          </table:table-cell>
          <table:table-cell office:value-type="float" office:value="0.89708306000000004" table:style-name="ce19">
            <text:p>0,8971</text:p>
          </table:table-cell>
          <table:table-cell office:value-type="float" office:value="1.15461134" table:style-name="ce19">
            <text:p>1,1546</text:p>
          </table:table-cell>
          <table:table-cell office:value-type="float" office:value="1.2145839599999999" table:style-name="ce19">
            <text:p>1,2146</text:p>
          </table:table-cell>
          <table:table-cell office:value-type="float" office:value="1.5358536700000001" table:style-name="ce19">
            <text:p>1,5359</text:p>
          </table:table-cell>
          <table:table-cell office:value-type="float" office:value="1.4529724399999999" table:style-name="ce19">
            <text:p>1,4530</text:p>
          </table:table-cell>
          <table:table-cell office:value-type="float" office:value="6.8088890099999997" table:style-name="ce19">
            <text:p>6,8089</text:p>
          </table:table-cell>
          <table:table-cell office:value-type="float" office:value="2.8456180299999998" table:style-name="ce19">
            <text:p>2,8456</text:p>
          </table:table-cell>
          <table:table-cell office:value-type="float" office:value="2.6090288400000001" table:style-name="ce19">
            <text:p>2,6090</text:p>
          </table:table-cell>
          <table:table-cell office:value-type="float" office:value="7.3116746600000004" table:style-name="ce19">
            <text:p>7,3117</text:p>
          </table:table-cell>
          <table:table-cell office:value-type="float" office:value="1.8382470500000001" table:style-name="ce19">
            <text:p>1,8382</text:p>
          </table:table-cell>
          <table:table-cell office:value-type="float" office:value="0" table:style-name="ce19">
            <text:p>0,0000</text:p>
          </table:table-cell>
          <table:table-cell office:value-type="float" office:value="1.1809415700000001" table:style-name="ce19">
            <text:p>1,1809</text:p>
          </table:table-cell>
          <table:table-cell office:value-type="float" office:value="0.50465262" table:style-name="ce19">
            <text:p>0,5047</text:p>
          </table:table-cell>
          <table:table-cell office:value-type="float" office:value="1.0154308700000001" table:style-name="ce19">
            <text:p>1,0154</text:p>
          </table:table-cell>
          <table:table-cell office:value-type="float" office:value="0.51505639000000003" table:style-name="ce19">
            <text:p>0,5151</text:p>
          </table:table-cell>
          <table:table-cell office:value-type="float" office:value="0.33527131999999998" table:style-name="ce19">
            <text:p>0,3353</text:p>
          </table:table-cell>
          <table:table-cell office:value-type="float" office:value="0.47803648999999998" table:style-name="ce19">
            <text:p>0,4780</text:p>
          </table:table-cell>
          <table:table-cell office:value-type="float" office:value="0.52096869000000001" table:style-name="ce19">
            <text:p>0,5210</text:p>
          </table:table-cell>
          <table:table-cell office:value-type="float" office:value="1.80140269" table:style-name="ce19">
            <text:p>1,8014</text:p>
          </table:table-cell>
          <table:table-cell office:value-type="float" office:value="1.3701697900000001" table:style-name="ce19">
            <text:p>1,3702</text:p>
          </table:table-cell>
          <table:table-cell office:value-type="float" office:value="0.74726135999999999" table:style-name="ce19">
            <text:p>0,7473</text:p>
          </table:table-cell>
          <table:table-cell office:value-type="float" office:value="0.31367896000000001" table:style-name="ce19">
            <text:p>0,3137</text:p>
          </table:table-cell>
          <table:table-cell office:value-type="float" office:value="1.23137367" table:style-name="ce4">
            <text:p>1,2314</text:p>
          </table:table-cell>
          <table:table-cell office:value-type="float" office:value="0.31955040000000001" table:style-name="ce5">
            <text:p>0,3196</text:p>
          </table:table-cell>
          <table:table-cell office:value-type="float" office:value="0.39348594999999997" table:style-name="ce5">
            <text:p>0,3935</text:p>
          </table:table-cell>
          <table:table-cell table:number-columns-repeated="16352"/>
        </table:table-row>
        <table:table-row table:style-name="ro4">
          <table:table-cell office:value-type="string" table:style-name="ce21">
            <text:p>Oppland</text:p>
          </table:table-cell>
          <table:table-cell office:value-type="float" office:value="0.79958543999999998" table:style-name="ce9">
            <text:p>0,7996</text:p>
          </table:table-cell>
          <table:table-cell office:value-type="float" office:value="0.84626285000000001" table:style-name="ce9">
            <text:p>0,8463</text:p>
          </table:table-cell>
          <table:table-cell office:value-type="float" office:value="0.96148259000000003" table:style-name="ce9">
            <text:p>0,9615</text:p>
          </table:table-cell>
          <table:table-cell office:value-type="float" office:value="0.98933119000000003" table:style-name="ce9">
            <text:p>0,9893</text:p>
          </table:table-cell>
          <table:table-cell office:value-type="float" office:value="0.97609807000000004" table:style-name="ce9">
            <text:p>0,9761</text:p>
          </table:table-cell>
          <table:table-cell office:value-type="float" office:value="0.92376037" table:style-name="ce9">
            <text:p>0,9238</text:p>
          </table:table-cell>
          <table:table-cell office:value-type="float" office:value="0.91085857000000003" table:style-name="ce9">
            <text:p>0,9109</text:p>
          </table:table-cell>
          <table:table-cell office:value-type="float" office:value="1.11681254" table:style-name="ce9">
            <text:p>1,1168</text:p>
          </table:table-cell>
          <table:table-cell office:value-type="float" office:value="1.22827898" table:style-name="ce9">
            <text:p>1,2283</text:p>
          </table:table-cell>
          <table:table-cell office:value-type="float" office:value="1.28415554" table:style-name="ce9">
            <text:p>1,2842</text:p>
          </table:table-cell>
          <table:table-cell office:value-type="float" office:value="1.19720348" table:style-name="ce9">
            <text:p>1,1972</text:p>
          </table:table-cell>
          <table:table-cell office:value-type="float" office:value="2.4892541700000002" table:style-name="ce9">
            <text:p>2,4893</text:p>
          </table:table-cell>
          <table:table-cell office:value-type="float" office:value="1.3543033" table:style-name="ce9">
            <text:p>1,3543</text:p>
          </table:table-cell>
          <table:table-cell office:value-type="float" office:value="1.3182067500000001" table:style-name="ce9">
            <text:p>1,3182</text:p>
          </table:table-cell>
          <table:table-cell office:value-type="float" office:value="1.6280892499999999" table:style-name="ce9">
            <text:p>1,6281</text:p>
          </table:table-cell>
          <table:table-cell office:value-type="float" office:value="0.84188415999999999" table:style-name="ce9">
            <text:p>0,8419</text:p>
          </table:table-cell>
          <table:table-cell office:value-type="float" office:value="0.35724650000000002" table:style-name="ce9">
            <text:p>0,3572</text:p>
          </table:table-cell>
          <table:table-cell office:value-type="float" office:value="1.0619540199999999" table:style-name="ce9">
            <text:p>1,0620</text:p>
          </table:table-cell>
          <table:table-cell office:value-type="float" office:value="0.94690167999999997" table:style-name="ce9">
            <text:p>0,9469</text:p>
          </table:table-cell>
          <table:table-cell office:value-type="float" office:value="0.69819483999999998" table:style-name="ce9">
            <text:p>0,6982</text:p>
          </table:table-cell>
          <table:table-cell office:value-type="float" office:value="1.1409936899999999" table:style-name="ce9">
            <text:p>1,1410</text:p>
          </table:table-cell>
          <table:table-cell office:value-type="float" office:value="0.60055150999999996" table:style-name="ce9">
            <text:p>0,6006</text:p>
          </table:table-cell>
          <table:table-cell office:value-type="float" office:value="0.52823730999999996" table:style-name="ce9">
            <text:p>0,5282</text:p>
          </table:table-cell>
          <table:table-cell office:value-type="float" office:value="0.75734973000000005" table:style-name="ce9">
            <text:p>0,7573</text:p>
          </table:table-cell>
          <table:table-cell office:value-type="float" office:value="1.2882058999999999" table:style-name="ce9">
            <text:p>1,2882</text:p>
          </table:table-cell>
          <table:table-cell office:value-type="float" office:value="1.2835739500000001" table:style-name="ce9">
            <text:p>1,2836</text:p>
          </table:table-cell>
          <table:table-cell office:value-type="float" office:value="0.78931390999999995" table:style-name="ce9">
            <text:p>0,7893</text:p>
          </table:table-cell>
          <table:table-cell office:value-type="float" office:value="0.73576034999999995" table:style-name="ce9">
            <text:p>0,7358</text:p>
          </table:table-cell>
          <table:table-cell office:value-type="float" office:value="1.03349074" table:style-name="ce8">
            <text:p>1,0335</text:p>
          </table:table-cell>
          <table:table-cell office:value-type="float" office:value="37.312244200000002" table:style-name="ce9">
            <text:p>37,3122</text:p>
          </table:table-cell>
          <table:table-cell office:value-type="float" office:value="38.561858869318712" table:formula="msoxl:=AD100*AE100" table:style-name="ce9">
            <text:p>38,5619</text:p>
          </table:table-cell>
          <table:table-cell table:number-columns-repeated="16352"/>
        </table:table-row>
        <table:table-row table:style-name="ro5">
          <table:table-cell table:style-name="ce15"/>
          <table:table-cell table:number-columns-repeated="28" table:style-name="ce19"/>
          <table:table-cell table:style-name="ce4"/>
          <table:table-cell table:number-columns-repeated="2" table:style-name="ce5"/>
          <table:table-cell table:number-columns-repeated="16352"/>
        </table:table-row>
        <table:table-row table:style-name="ro2">
          <table:table-cell office:value-type="string" table:style-name="ce15">
            <text:p>0602 Drammen</text:p>
          </table:table-cell>
          <table:table-cell office:value-type="float" office:value="0.97539476000000003" table:style-name="ce19">
            <text:p>0,9754</text:p>
          </table:table-cell>
          <table:table-cell office:value-type="float" office:value="1.0024372100000001" table:style-name="ce19">
            <text:p>1,0024</text:p>
          </table:table-cell>
          <table:table-cell office:value-type="float" office:value="0.94265787999999995" table:style-name="ce19">
            <text:p>0,9427</text:p>
          </table:table-cell>
          <table:table-cell office:value-type="float" office:value="0.91450662999999999" table:style-name="ce19">
            <text:p>0,9145</text:p>
          </table:table-cell>
          <table:table-cell office:value-type="float" office:value="1.0138672799999999" table:style-name="ce19">
            <text:p>1,0139</text:p>
          </table:table-cell>
          <table:table-cell office:value-type="float" office:value="0.95459061000000001" table:style-name="ce19">
            <text:p>0,9546</text:p>
          </table:table-cell>
          <table:table-cell office:value-type="float" office:value="1.0153406" table:style-name="ce19">
            <text:p>1,0153</text:p>
          </table:table-cell>
          <table:table-cell office:value-type="float" office:value="0.98064061999999996" table:style-name="ce19">
            <text:p>0,9806</text:p>
          </table:table-cell>
          <table:table-cell office:value-type="float" office:value="1.0701640800000001" table:style-name="ce19">
            <text:p>1,0702</text:p>
          </table:table-cell>
          <table:table-cell office:value-type="float" office:value="1.0197593199999999" table:style-name="ce19">
            <text:p>1,0198</text:p>
          </table:table-cell>
          <table:table-cell office:value-type="float" office:value="1.0556276" table:style-name="ce19">
            <text:p>1,0556</text:p>
          </table:table-cell>
          <table:table-cell office:value-type="float" office:value="7.5086890000000003E-2" table:style-name="ce19">
            <text:p>0,0751</text:p>
          </table:table-cell>
          <table:table-cell office:value-type="float" office:value="0.39832103000000002" table:style-name="ce19">
            <text:p>0,3983</text:p>
          </table:table-cell>
          <table:table-cell office:value-type="float" office:value="0.33641008" table:style-name="ce19">
            <text:p>0,3364</text:p>
          </table:table-cell>
          <table:table-cell office:value-type="float" office:value="0.18055604" table:style-name="ce19">
            <text:p>0,1806</text:p>
          </table:table-cell>
          <table:table-cell office:value-type="float" office:value="1.52178182" table:style-name="ce19">
            <text:p>1,5218</text:p>
          </table:table-cell>
          <table:table-cell office:value-type="float" office:value="2.8566411299999999" table:style-name="ce19">
            <text:p>2,8566</text:p>
          </table:table-cell>
          <table:table-cell office:value-type="float" office:value="1.0352659200000001" table:style-name="ce19">
            <text:p>1,0353</text:p>
          </table:table-cell>
          <table:table-cell office:value-type="float" office:value="1.0955229200000001" table:style-name="ce19">
            <text:p>1,0955</text:p>
          </table:table-cell>
          <table:table-cell office:value-type="float" office:value="1.4225236999999999" table:style-name="ce19">
            <text:p>1,4225</text:p>
          </table:table-cell>
          <table:table-cell office:value-type="float" office:value="0.90516249999999998" table:style-name="ce19">
            <text:p>0,9052</text:p>
          </table:table-cell>
          <table:table-cell office:value-type="float" office:value="2.3232879500000001" table:style-name="ce19">
            <text:p>2,3233</text:p>
          </table:table-cell>
          <table:table-cell office:value-type="float" office:value="2.0183937200000002" table:style-name="ce19">
            <text:p>2,0184</text:p>
          </table:table-cell>
          <table:table-cell office:value-type="float" office:value="1.07450779" table:style-name="ce19">
            <text:p>1,0745</text:p>
          </table:table-cell>
          <table:table-cell office:value-type="float" office:value="0.81406118999999999" table:style-name="ce19">
            <text:p>0,8141</text:p>
          </table:table-cell>
          <table:table-cell office:value-type="float" office:value="1.0940067899999999" table:style-name="ce19">
            <text:p>1,0940</text:p>
          </table:table-cell>
          <table:table-cell office:value-type="float" office:value="0.98537801000000003" table:style-name="ce19">
            <text:p>0,9854</text:p>
          </table:table-cell>
          <table:table-cell office:value-type="float" office:value="0.89387053999999999" table:style-name="ce19">
            <text:p>0,8939</text:p>
          </table:table-cell>
          <table:table-cell office:value-type="float" office:value="0.97757769000000005" table:style-name="ce4">
            <text:p>0,9776</text:p>
          </table:table-cell>
          <table:table-cell office:value-type="float" office:value="12.9402963" table:style-name="ce5">
            <text:p>12,9403</text:p>
          </table:table-cell>
          <table:table-cell office:value-type="float" office:value="12.65014491" table:style-name="ce5">
            <text:p>12,6501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604 Kongsberg</text:p>
          </table:table-cell>
          <table:table-cell office:value-type="float" office:value="0.94689250000000003" table:style-name="ce19">
            <text:p>0,9469</text:p>
          </table:table-cell>
          <table:table-cell office:value-type="float" office:value="1.04187406" table:style-name="ce19">
            <text:p>1,0419</text:p>
          </table:table-cell>
          <table:table-cell office:value-type="float" office:value="0.94902620000000004" table:style-name="ce19">
            <text:p>0,9490</text:p>
          </table:table-cell>
          <table:table-cell office:value-type="float" office:value="0.91089162000000001" table:style-name="ce19">
            <text:p>0,9109</text:p>
          </table:table-cell>
          <table:table-cell office:value-type="float" office:value="1.01399218" table:style-name="ce19">
            <text:p>1,0140</text:p>
          </table:table-cell>
          <table:table-cell office:value-type="float" office:value="0.96808017999999996" table:style-name="ce19">
            <text:p>0,9681</text:p>
          </table:table-cell>
          <table:table-cell office:value-type="float" office:value="0.98114765000000004" table:style-name="ce19">
            <text:p>0,9811</text:p>
          </table:table-cell>
          <table:table-cell office:value-type="float" office:value="1.0476980199999999" table:style-name="ce19">
            <text:p>1,0477</text:p>
          </table:table-cell>
          <table:table-cell office:value-type="float" office:value="1.0593151700000001" table:style-name="ce19">
            <text:p>1,0593</text:p>
          </table:table-cell>
          <table:table-cell office:value-type="float" office:value="0.98895115" table:style-name="ce19">
            <text:p>0,9890</text:p>
          </table:table-cell>
          <table:table-cell office:value-type="float" office:value="1.08845619" table:style-name="ce19">
            <text:p>1,0885</text:p>
          </table:table-cell>
          <table:table-cell office:value-type="float" office:value="0.71924849999999996" table:style-name="ce19">
            <text:p>0,7192</text:p>
          </table:table-cell>
          <table:table-cell office:value-type="float" office:value="0.73914745999999998" table:style-name="ce19">
            <text:p>0,7391</text:p>
          </table:table-cell>
          <table:table-cell office:value-type="float" office:value="0.76405065999999999" table:style-name="ce19">
            <text:p>0,7641</text:p>
          </table:table-cell>
          <table:table-cell office:value-type="float" office:value="0.45644576999999997" table:style-name="ce19">
            <text:p>0,4564</text:p>
          </table:table-cell>
          <table:table-cell office:value-type="float" office:value="1.0983808900000001" table:style-name="ce19">
            <text:p>1,0984</text:p>
          </table:table-cell>
          <table:table-cell office:value-type="float" office:value="0.41879855999999999" table:style-name="ce19">
            <text:p>0,4188</text:p>
          </table:table-cell>
          <table:table-cell office:value-type="float" office:value="0.92767626000000003" table:style-name="ce19">
            <text:p>0,9277</text:p>
          </table:table-cell>
          <table:table-cell office:value-type="float" office:value="0.97089411999999997" table:style-name="ce19">
            <text:p>0,9709</text:p>
          </table:table-cell>
          <table:table-cell office:value-type="float" office:value="0.80696836000000005" table:style-name="ce19">
            <text:p>0,8070</text:p>
          </table:table-cell>
          <table:table-cell office:value-type="float" office:value="0.89225726000000005" table:style-name="ce19">
            <text:p>0,8923</text:p>
          </table:table-cell>
          <table:table-cell office:value-type="float" office:value="0.87905900999999997" table:style-name="ce19">
            <text:p>0,8791</text:p>
          </table:table-cell>
          <table:table-cell office:value-type="float" office:value="0.38929823000000002" table:style-name="ce19">
            <text:p>0,3893</text:p>
          </table:table-cell>
          <table:table-cell office:value-type="float" office:value="0.88950989000000003" table:style-name="ce19">
            <text:p>0,8895</text:p>
          </table:table-cell>
          <table:table-cell office:value-type="float" office:value="0.95587710999999997" table:style-name="ce19">
            <text:p>0,9559</text:p>
          </table:table-cell>
          <table:table-cell office:value-type="float" office:value="0.97383821999999998" table:style-name="ce19">
            <text:p>0,9738</text:p>
          </table:table-cell>
          <table:table-cell office:value-type="float" office:value="1.19530052" table:style-name="ce19">
            <text:p>1,1953</text:p>
          </table:table-cell>
          <table:table-cell office:value-type="float" office:value="0.96501373000000001" table:style-name="ce19">
            <text:p>0,9650</text:p>
          </table:table-cell>
          <table:table-cell office:value-type="float" office:value="0.96093397999999997" table:style-name="ce4">
            <text:p>0,9609</text:p>
          </table:table-cell>
          <table:table-cell office:value-type="float" office:value="5.1187868300000003" table:style-name="ce5">
            <text:p>5,1188</text:p>
          </table:table-cell>
          <table:table-cell office:value-type="float" office:value="4.9188162200000001" table:style-name="ce5">
            <text:p>4,9188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605 Ringerike</text:p>
          </table:table-cell>
          <table:table-cell office:value-type="float" office:value="0.81952822000000003" table:style-name="ce7">
            <text:p>0,8195</text:p>
          </table:table-cell>
          <table:table-cell office:value-type="float" office:value="0.85757711999999997" table:style-name="ce7">
            <text:p>0,8576</text:p>
          </table:table-cell>
          <table:table-cell office:value-type="float" office:value="0.89277501999999997" table:style-name="ce7">
            <text:p>0,8928</text:p>
          </table:table-cell>
          <table:table-cell office:value-type="float" office:value="1.00380425" table:style-name="ce7">
            <text:p>1,0038</text:p>
          </table:table-cell>
          <table:table-cell office:value-type="float" office:value="1.0053954599999999" table:style-name="ce7">
            <text:p>1,0054</text:p>
          </table:table-cell>
          <table:table-cell office:value-type="float" office:value="0.88628810000000002" table:style-name="ce7">
            <text:p>0,8863</text:p>
          </table:table-cell>
          <table:table-cell office:value-type="float" office:value="0.94800017999999997" table:style-name="ce7">
            <text:p>0,9480</text:p>
          </table:table-cell>
          <table:table-cell office:value-type="float" office:value="1.13110998" table:style-name="ce7">
            <text:p>1,1311</text:p>
          </table:table-cell>
          <table:table-cell office:value-type="float" office:value="1.1206106499999999" table:style-name="ce7">
            <text:p>1,1206</text:p>
          </table:table-cell>
          <table:table-cell office:value-type="float" office:value="1.25278643" table:style-name="ce7">
            <text:p>1,2528</text:p>
          </table:table-cell>
          <table:table-cell office:value-type="float" office:value="1.16655693" table:style-name="ce7">
            <text:p>1,1666</text:p>
          </table:table-cell>
          <table:table-cell office:value-type="float" office:value="1.1465369599999999" table:style-name="ce7">
            <text:p>1,1465</text:p>
          </table:table-cell>
          <table:table-cell office:value-type="float" office:value="1.0171612800000001" table:style-name="ce7">
            <text:p>1,0172</text:p>
          </table:table-cell>
          <table:table-cell office:value-type="float" office:value="1.52599079" table:style-name="ce7">
            <text:p>1,5260</text:p>
          </table:table-cell>
          <table:table-cell office:value-type="float" office:value="0.40121229000000003" table:style-name="ce7">
            <text:p>0,4012</text:p>
          </table:table-cell>
          <table:table-cell office:value-type="float" office:value="1.11437133" table:style-name="ce7">
            <text:p>1,1144</text:p>
          </table:table-cell>
          <table:table-cell office:value-type="float" office:value="0.47194958999999997" table:style-name="ce7">
            <text:p>0,4719</text:p>
          </table:table-cell>
          <table:table-cell office:value-type="float" office:value="1.11782772" table:style-name="ce7">
            <text:p>1,1178</text:p>
          </table:table-cell>
          <table:table-cell office:value-type="float" office:value="1.05102655" table:style-name="ce7">
            <text:p>1,0510</text:p>
          </table:table-cell>
          <table:table-cell office:value-type="float" office:value="0.90920181" table:style-name="ce7">
            <text:p>0,9092</text:p>
          </table:table-cell>
          <table:table-cell office:value-type="float" office:value="1.2576857800000001" table:style-name="ce7">
            <text:p>1,2577</text:p>
          </table:table-cell>
          <table:table-cell office:value-type="float" office:value="0.84910554000000005" table:style-name="ce7">
            <text:p>0,8491</text:p>
          </table:table-cell>
          <table:table-cell office:value-type="float" office:value="1.1379043900000001" table:style-name="ce7">
            <text:p>1,1379</text:p>
          </table:table-cell>
          <table:table-cell office:value-type="float" office:value="0.92218595999999997" table:style-name="ce7">
            <text:p>0,9222</text:p>
          </table:table-cell>
          <table:table-cell office:value-type="float" office:value="0.81055412999999998" table:style-name="ce7">
            <text:p>0,8106</text:p>
          </table:table-cell>
          <table:table-cell office:value-type="float" office:value="1.21131542" table:style-name="ce7">
            <text:p>1,2113</text:p>
          </table:table-cell>
          <table:table-cell office:value-type="float" office:value="0.82345294999999996" table:style-name="ce7">
            <text:p>0,8235</text:p>
          </table:table-cell>
          <table:table-cell office:value-type="float" office:value="0.76601606" table:style-name="ce7">
            <text:p>0,7660</text:p>
          </table:table-cell>
          <table:table-cell office:value-type="float" office:value="0.97422211999999997" table:style-name="ce6">
            <text:p>0,9742</text:p>
          </table:table-cell>
          <table:table-cell office:value-type="float" office:value="5.8234722200000002" table:style-name="ce7">
            <text:p>5,8235</text:p>
          </table:table-cell>
          <table:table-cell office:value-type="float" office:value="5.6733554699999997" table:style-name="ce7">
            <text:p>5,6734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612 Hole</text:p>
          </table:table-cell>
          <table:table-cell office:value-type="float" office:value="0.99191786999999998" table:style-name="ce19">
            <text:p>0,9919</text:p>
          </table:table-cell>
          <table:table-cell office:value-type="float" office:value="1.0161279599999999" table:style-name="ce19">
            <text:p>1,0161</text:p>
          </table:table-cell>
          <table:table-cell office:value-type="float" office:value="1.0162279299999999" table:style-name="ce19">
            <text:p>1,0162</text:p>
          </table:table-cell>
          <table:table-cell office:value-type="float" office:value="0.88824026" table:style-name="ce19">
            <text:p>0,8882</text:p>
          </table:table-cell>
          <table:table-cell office:value-type="float" office:value="1.0195129599999999" table:style-name="ce19">
            <text:p>1,0195</text:p>
          </table:table-cell>
          <table:table-cell office:value-type="float" office:value="0.99839263" table:style-name="ce19">
            <text:p>0,9984</text:p>
          </table:table-cell>
          <table:table-cell office:value-type="float" office:value="0.98030914000000002" table:style-name="ce19">
            <text:p>0,9803</text:p>
          </table:table-cell>
          <table:table-cell office:value-type="float" office:value="1.06113726" table:style-name="ce19">
            <text:p>1,0611</text:p>
          </table:table-cell>
          <table:table-cell office:value-type="float" office:value="1.0010806699999999" table:style-name="ce19">
            <text:p>1,0011</text:p>
          </table:table-cell>
          <table:table-cell office:value-type="float" office:value="0.93793579999999999" table:style-name="ce19">
            <text:p>0,9379</text:p>
          </table:table-cell>
          <table:table-cell office:value-type="float" office:value="0.82361790999999995" table:style-name="ce19">
            <text:p>0,8236</text:p>
          </table:table-cell>
          <table:table-cell office:value-type="float" office:value="1.27845038" table:style-name="ce19">
            <text:p>1,2785</text:p>
          </table:table-cell>
          <table:table-cell office:value-type="float" office:value="1.4000412799999999" table:style-name="ce19">
            <text:p>1,4000</text:p>
          </table:table-cell>
          <table:table-cell office:value-type="float" office:value="1.7797531600000001" table:style-name="ce19">
            <text:p>1,7798</text:p>
          </table:table-cell>
          <table:table-cell office:value-type="float" office:value="1.8313460100000001" table:style-name="ce19">
            <text:p>1,8313</text:p>
          </table:table-cell>
          <table:table-cell office:value-type="float" office:value="1.0523964299999999" table:style-name="ce19">
            <text:p>1,0524</text:p>
          </table:table-cell>
          <table:table-cell office:value-type="float" office:value="0.36621886999999997" table:style-name="ce19">
            <text:p>0,3662</text:p>
          </table:table-cell>
          <table:table-cell office:value-type="float" office:value="0.86271779999999998" table:style-name="ce19">
            <text:p>0,8627</text:p>
          </table:table-cell>
          <table:table-cell office:value-type="float" office:value="0.82734355999999998" table:style-name="ce19">
            <text:p>0,8273</text:p>
          </table:table-cell>
          <table:table-cell office:value-type="float" office:value="0.53288966000000004" table:style-name="ce19">
            <text:p>0,5329</text:p>
          </table:table-cell>
          <table:table-cell office:value-type="float" office:value="0.82778547999999996" table:style-name="ce19">
            <text:p>0,8278</text:p>
          </table:table-cell>
          <table:table-cell office:value-type="float" office:value="0.45863263999999998" table:style-name="ce19">
            <text:p>0,4586</text:p>
          </table:table-cell>
          <table:table-cell office:value-type="float" office:value="0.43104305999999998" table:style-name="ce19">
            <text:p>0,4310</text:p>
          </table:table-cell>
          <table:table-cell office:value-type="float" office:value="0.67009832999999996" table:style-name="ce19">
            <text:p>0,6701</text:p>
          </table:table-cell>
          <table:table-cell office:value-type="float" office:value="0.76703164000000001" table:style-name="ce19">
            <text:p>0,7670</text:p>
          </table:table-cell>
          <table:table-cell office:value-type="float" office:value="0.86431705999999997" table:style-name="ce19">
            <text:p>0,8643</text:p>
          </table:table-cell>
          <table:table-cell office:value-type="float" office:value="1.09156666" table:style-name="ce19">
            <text:p>1,0916</text:p>
          </table:table-cell>
          <table:table-cell office:value-type="float" office:value="1.01354912" table:style-name="ce19">
            <text:p>1,0135</text:p>
          </table:table-cell>
          <table:table-cell office:value-type="float" office:value="0.98737721000000001" table:style-name="ce4">
            <text:p>0,9874</text:p>
          </table:table-cell>
          <table:table-cell office:value-type="float" office:value="1.2758094799999999" table:style-name="ce5">
            <text:p>1,2758</text:p>
          </table:table-cell>
          <table:table-cell office:value-type="float" office:value="1.2597052099999999" table:style-name="ce5">
            <text:p>1,2597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615 Flå</text:p>
          </table:table-cell>
          <table:table-cell office:value-type="float" office:value="0.78732427999999999" table:style-name="ce19">
            <text:p>0,7873</text:p>
          </table:table-cell>
          <table:table-cell office:value-type="float" office:value="0.55055714" table:style-name="ce19">
            <text:p>0,5506</text:p>
          </table:table-cell>
          <table:table-cell office:value-type="float" office:value="0.93564902000000005" table:style-name="ce19">
            <text:p>0,9356</text:p>
          </table:table-cell>
          <table:table-cell office:value-type="float" office:value="0.99841309" table:style-name="ce19">
            <text:p>0,9984</text:p>
          </table:table-cell>
          <table:table-cell office:value-type="float" office:value="0.93826657000000002" table:style-name="ce19">
            <text:p>0,9383</text:p>
          </table:table-cell>
          <table:table-cell office:value-type="float" office:value="0.87335275000000001" table:style-name="ce19">
            <text:p>0,8734</text:p>
          </table:table-cell>
          <table:table-cell office:value-type="float" office:value="0.84109646000000005" table:style-name="ce19">
            <text:p>0,8411</text:p>
          </table:table-cell>
          <table:table-cell office:value-type="float" office:value="1.1291973200000001" table:style-name="ce19">
            <text:p>1,1292</text:p>
          </table:table-cell>
          <table:table-cell office:value-type="float" office:value="1.5035575000000001" table:style-name="ce19">
            <text:p>1,5036</text:p>
          </table:table-cell>
          <table:table-cell office:value-type="float" office:value="1.73219459" table:style-name="ce19">
            <text:p>1,7322</text:p>
          </table:table-cell>
          <table:table-cell office:value-type="float" office:value="1.04674091" table:style-name="ce19">
            <text:p>1,0467</text:p>
          </table:table-cell>
          <table:table-cell office:value-type="float" office:value="4.3876410699999999" table:style-name="ce19">
            <text:p>4,3876</text:p>
          </table:table-cell>
          <table:table-cell office:value-type="float" office:value="1.4139683999999999" table:style-name="ce19">
            <text:p>1,4140</text:p>
          </table:table-cell>
          <table:table-cell office:value-type="float" office:value="1.8371895600000001" table:style-name="ce19">
            <text:p>1,8372</text:p>
          </table:table-cell>
          <table:table-cell office:value-type="float" office:value="11.1201276" table:style-name="ce19">
            <text:p>11,1201</text:p>
          </table:table-cell>
          <table:table-cell office:value-type="float" office:value="2.13008766" table:style-name="ce19">
            <text:p>2,1301</text:p>
          </table:table-cell>
          <table:table-cell office:value-type="float" office:value="0.13080705000000001" table:style-name="ce19">
            <text:p>0,1308</text:p>
          </table:table-cell>
          <table:table-cell office:value-type="float" office:value="1.04770283" table:style-name="ce19">
            <text:p>1,0477</text:p>
          </table:table-cell>
          <table:table-cell office:value-type="float" office:value="1.0117209899999999" table:style-name="ce19">
            <text:p>1,0117</text:p>
          </table:table-cell>
          <table:table-cell office:value-type="float" office:value="0.56380711999999999" table:style-name="ce19">
            <text:p>0,5638</text:p>
          </table:table-cell>
          <table:table-cell office:value-type="float" office:value="1.10972498" table:style-name="ce19">
            <text:p>1,1097</text:p>
          </table:table-cell>
          <table:table-cell office:value-type="float" office:value="0.50990506000000002" table:style-name="ce19">
            <text:p>0,5099</text:p>
          </table:table-cell>
          <table:table-cell office:value-type="float" office:value="0.31908638" table:style-name="ce19">
            <text:p>0,3191</text:p>
          </table:table-cell>
          <table:table-cell office:value-type="float" office:value="0.46331584999999997" table:style-name="ce19">
            <text:p>0,4633</text:p>
          </table:table-cell>
          <table:table-cell office:value-type="float" office:value="0.54794089000000001" table:style-name="ce19">
            <text:p>0,5479</text:p>
          </table:table-cell>
          <table:table-cell office:value-type="float" office:value="1.7751349400000001" table:style-name="ce19">
            <text:p>1,7751</text:p>
          </table:table-cell>
          <table:table-cell office:value-type="float" office:value="0.55976349999999997" table:style-name="ce19">
            <text:p>0,5598</text:p>
          </table:table-cell>
          <table:table-cell office:value-type="float" office:value="0.93392213999999996" table:style-name="ce19">
            <text:p>0,9339</text:p>
          </table:table-cell>
          <table:table-cell office:value-type="float" office:value="1.2402743899999999" table:style-name="ce4">
            <text:p>1,2403</text:p>
          </table:table-cell>
          <table:table-cell office:value-type="float" office:value="0.21010987" table:style-name="ce5">
            <text:p>0,2101</text:p>
          </table:table-cell>
          <table:table-cell office:value-type="float" office:value="0.26059388999999999" table:style-name="ce5">
            <text:p>0,2606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616 Nes</text:p>
          </table:table-cell>
          <table:table-cell office:value-type="float" office:value="0.67961017000000001" table:style-name="ce7">
            <text:p>0,6796</text:p>
          </table:table-cell>
          <table:table-cell office:value-type="float" office:value="0.72449653999999997" table:style-name="ce7">
            <text:p>0,7245</text:p>
          </table:table-cell>
          <table:table-cell office:value-type="float" office:value="0.96490861000000006" table:style-name="ce7">
            <text:p>0,9649</text:p>
          </table:table-cell>
          <table:table-cell office:value-type="float" office:value="0.96952784999999997" table:style-name="ce7">
            <text:p>0,9695</text:p>
          </table:table-cell>
          <table:table-cell office:value-type="float" office:value="0.97524085000000005" table:style-name="ce7">
            <text:p>0,9752</text:p>
          </table:table-cell>
          <table:table-cell office:value-type="float" office:value="0.86580425999999999" table:style-name="ce7">
            <text:p>0,8658</text:p>
          </table:table-cell>
          <table:table-cell office:value-type="float" office:value="0.88931853000000005" table:style-name="ce7">
            <text:p>0,8893</text:p>
          </table:table-cell>
          <table:table-cell office:value-type="float" office:value="1.1725852000000001" table:style-name="ce7">
            <text:p>1,1726</text:p>
          </table:table-cell>
          <table:table-cell office:value-type="float" office:value="1.1807555599999999" table:style-name="ce7">
            <text:p>1,1808</text:p>
          </table:table-cell>
          <table:table-cell office:value-type="float" office:value="1.5023665799999999" table:style-name="ce7">
            <text:p>1,5024</text:p>
          </table:table-cell>
          <table:table-cell office:value-type="float" office:value="2.0783087500000001" table:style-name="ce7">
            <text:p>2,0783</text:p>
          </table:table-cell>
          <table:table-cell office:value-type="float" office:value="3.15382943" table:style-name="ce7">
            <text:p>3,1538</text:p>
          </table:table-cell>
          <table:table-cell office:value-type="float" office:value="1.0914216000000001" table:style-name="ce7">
            <text:p>1,0914</text:p>
          </table:table-cell>
          <table:table-cell office:value-type="float" office:value="1.7322112199999999" table:style-name="ce7">
            <text:p>1,7322</text:p>
          </table:table-cell>
          <table:table-cell office:value-type="float" office:value="3.36799267" table:style-name="ce7">
            <text:p>3,3680</text:p>
          </table:table-cell>
          <table:table-cell office:value-type="float" office:value="1.12900767" table:style-name="ce7">
            <text:p>1,1290</text:p>
          </table:table-cell>
          <table:table-cell office:value-type="float" office:value="0.31694399000000001" table:style-name="ce7">
            <text:p>0,3169</text:p>
          </table:table-cell>
          <table:table-cell office:value-type="float" office:value="1.0426277500000001" table:style-name="ce7">
            <text:p>1,0426</text:p>
          </table:table-cell>
          <table:table-cell office:value-type="float" office:value="0.73964302999999998" table:style-name="ce7">
            <text:p>0,7396</text:p>
          </table:table-cell>
          <table:table-cell office:value-type="float" office:value="0.81668912999999999" table:style-name="ce7">
            <text:p>0,8167</text:p>
          </table:table-cell>
          <table:table-cell office:value-type="float" office:value="1.1269448500000001" table:style-name="ce7">
            <text:p>1,1269</text:p>
          </table:table-cell>
          <table:table-cell office:value-type="float" office:value="0.34451278000000002" table:style-name="ce7">
            <text:p>0,3445</text:p>
          </table:table-cell>
          <table:table-cell office:value-type="float" office:value="0.34953281000000003" table:style-name="ce7">
            <text:p>0,3495</text:p>
          </table:table-cell>
          <table:table-cell office:value-type="float" office:value="0.59620941000000005" table:style-name="ce7">
            <text:p>0,5962</text:p>
          </table:table-cell>
          <table:table-cell office:value-type="float" office:value="1.2446760800000001" table:style-name="ce7">
            <text:p>1,2447</text:p>
          </table:table-cell>
          <table:table-cell office:value-type="float" office:value="1.34176604" table:style-name="ce7">
            <text:p>1,3418</text:p>
          </table:table-cell>
          <table:table-cell office:value-type="float" office:value="0.71411278" table:style-name="ce7">
            <text:p>0,7141</text:p>
          </table:table-cell>
          <table:table-cell office:value-type="float" office:value="0.60504670000000005" table:style-name="ce7">
            <text:p>0,6050</text:p>
          </table:table-cell>
          <table:table-cell office:value-type="float" office:value="1.10289456" table:style-name="ce6">
            <text:p>1,1029</text:p>
          </table:table-cell>
          <table:table-cell office:value-type="float" office:value="0.69372140000000004" table:style-name="ce7">
            <text:p>0,6937</text:p>
          </table:table-cell>
          <table:table-cell office:value-type="float" office:value="0.76510155999999996" table:style-name="ce7">
            <text:p>0,7651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617 Gol</text:p>
          </table:table-cell>
          <table:table-cell office:value-type="float" office:value="0.84347901999999997" table:style-name="ce19">
            <text:p>0,8435</text:p>
          </table:table-cell>
          <table:table-cell office:value-type="float" office:value="0.87413510000000005" table:style-name="ce19">
            <text:p>0,8741</text:p>
          </table:table-cell>
          <table:table-cell office:value-type="float" office:value="1.0029115900000001" table:style-name="ce19">
            <text:p>1,0029</text:p>
          </table:table-cell>
          <table:table-cell office:value-type="float" office:value="0.90562545999999999" table:style-name="ce19">
            <text:p>0,9056</text:p>
          </table:table-cell>
          <table:table-cell office:value-type="float" office:value="0.97512567000000006" table:style-name="ce19">
            <text:p>0,9751</text:p>
          </table:table-cell>
          <table:table-cell office:value-type="float" office:value="0.94875304000000005" table:style-name="ce19">
            <text:p>0,9488</text:p>
          </table:table-cell>
          <table:table-cell office:value-type="float" office:value="0.91818849000000002" table:style-name="ce19">
            <text:p>0,9182</text:p>
          </table:table-cell>
          <table:table-cell office:value-type="float" office:value="1.07053464" table:style-name="ce19">
            <text:p>1,0705</text:p>
          </table:table-cell>
          <table:table-cell office:value-type="float" office:value="1.24114565" table:style-name="ce19">
            <text:p>1,2411</text:p>
          </table:table-cell>
          <table:table-cell office:value-type="float" office:value="1.2263922300000001" table:style-name="ce19">
            <text:p>1,2264</text:p>
          </table:table-cell>
          <table:table-cell office:value-type="float" office:value="1.40506153" table:style-name="ce19">
            <text:p>1,4051</text:p>
          </table:table-cell>
          <table:table-cell office:value-type="float" office:value="2.5938284600000001" table:style-name="ce19">
            <text:p>2,5938</text:p>
          </table:table-cell>
          <table:table-cell office:value-type="float" office:value="0.67456095000000005" table:style-name="ce19">
            <text:p>0,6746</text:p>
          </table:table-cell>
          <table:table-cell office:value-type="float" office:value="1.61620089" table:style-name="ce19">
            <text:p>1,6162</text:p>
          </table:table-cell>
          <table:table-cell office:value-type="float" office:value="2.5347349700000001" table:style-name="ce19">
            <text:p>2,5347</text:p>
          </table:table-cell>
          <table:table-cell office:value-type="float" office:value="2.0028305799999999" table:style-name="ce19">
            <text:p>2,0028</text:p>
          </table:table-cell>
          <table:table-cell office:value-type="float" office:value="0.74540784000000004" table:style-name="ce19">
            <text:p>0,7454</text:p>
          </table:table-cell>
          <table:table-cell office:value-type="float" office:value="0.88702570999999997" table:style-name="ce19">
            <text:p>0,8870</text:p>
          </table:table-cell>
          <table:table-cell office:value-type="float" office:value="0.75545596000000004" table:style-name="ce19">
            <text:p>0,7555</text:p>
          </table:table-cell>
          <table:table-cell office:value-type="float" office:value="0.96106764" table:style-name="ce19">
            <text:p>0,9611</text:p>
          </table:table-cell>
          <table:table-cell office:value-type="float" office:value="0.92253088999999999" table:style-name="ce19">
            <text:p>0,9225</text:p>
          </table:table-cell>
          <table:table-cell office:value-type="float" office:value="0.95664879999999997" table:style-name="ce19">
            <text:p>0,9566</text:p>
          </table:table-cell>
          <table:table-cell office:value-type="float" office:value="0.77527453000000002" table:style-name="ce19">
            <text:p>0,7753</text:p>
          </table:table-cell>
          <table:table-cell office:value-type="float" office:value="0.63012636" table:style-name="ce19">
            <text:p>0,6301</text:p>
          </table:table-cell>
          <table:table-cell office:value-type="float" office:value="1.81102524" table:style-name="ce19">
            <text:p>1,8110</text:p>
          </table:table-cell>
          <table:table-cell office:value-type="float" office:value="1.2983228" table:style-name="ce19">
            <text:p>1,2983</text:p>
          </table:table-cell>
          <table:table-cell office:value-type="float" office:value="0.68436326000000003" table:style-name="ce19">
            <text:p>0,6844</text:p>
          </table:table-cell>
          <table:table-cell office:value-type="float" office:value="0.83113119999999996" table:style-name="ce19">
            <text:p>0,8311</text:p>
          </table:table-cell>
          <table:table-cell office:value-type="float" office:value="1.09648458" table:style-name="ce4">
            <text:p>1,0965</text:p>
          </table:table-cell>
          <table:table-cell office:value-type="float" office:value="0.92177235000000002" table:style-name="ce5">
            <text:p>0,9218</text:p>
          </table:table-cell>
          <table:table-cell office:value-type="float" office:value="1.01070916" table:style-name="ce5">
            <text:p>1,0107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618 Hemsedal</text:p>
          </table:table-cell>
          <table:table-cell office:value-type="float" office:value="1.10321197" table:style-name="ce19">
            <text:p>1,1032</text:p>
          </table:table-cell>
          <table:table-cell office:value-type="float" office:value="1.10915648" table:style-name="ce19">
            <text:p>1,1092</text:p>
          </table:table-cell>
          <table:table-cell office:value-type="float" office:value="1.0577995899999999" table:style-name="ce19">
            <text:p>1,0578</text:p>
          </table:table-cell>
          <table:table-cell office:value-type="float" office:value="0.82135541000000001" table:style-name="ce19">
            <text:p>0,8214</text:p>
          </table:table-cell>
          <table:table-cell office:value-type="float" office:value="1.02456444" table:style-name="ce19">
            <text:p>1,0246</text:p>
          </table:table-cell>
          <table:table-cell office:value-type="float" office:value="1.06440004" table:style-name="ce19">
            <text:p>1,0644</text:p>
          </table:table-cell>
          <table:table-cell office:value-type="float" office:value="1.05680507" table:style-name="ce19">
            <text:p>1,0568</text:p>
          </table:table-cell>
          <table:table-cell office:value-type="float" office:value="0.87130485999999996" table:style-name="ce19">
            <text:p>0,8713</text:p>
          </table:table-cell>
          <table:table-cell office:value-type="float" office:value="0.90801980000000004" table:style-name="ce19">
            <text:p>0,9080</text:p>
          </table:table-cell>
          <table:table-cell office:value-type="float" office:value="0.88510420000000001" table:style-name="ce19">
            <text:p>0,8851</text:p>
          </table:table-cell>
          <table:table-cell office:value-type="float" office:value="0.93913692999999998" table:style-name="ce19">
            <text:p>0,9391</text:p>
          </table:table-cell>
          <table:table-cell office:value-type="float" office:value="3.78141719" table:style-name="ce19">
            <text:p>3,7814</text:p>
          </table:table-cell>
          <table:table-cell office:value-type="float" office:value="1.02722913" table:style-name="ce19">
            <text:p>1,0272</text:p>
          </table:table-cell>
          <table:table-cell office:value-type="float" office:value="2.6709106399999998" table:style-name="ce19">
            <text:p>2,6709</text:p>
          </table:table-cell>
          <table:table-cell office:value-type="float" office:value="5.2819353199999997" table:style-name="ce19">
            <text:p>5,2819</text:p>
          </table:table-cell>
          <table:table-cell office:value-type="float" office:value="1.3911804999999999" table:style-name="ce19">
            <text:p>1,3912</text:p>
          </table:table-cell>
          <table:table-cell office:value-type="float" office:value="6.213188E-2" table:style-name="ce19">
            <text:p>0,0621</text:p>
          </table:table-cell>
          <table:table-cell office:value-type="float" office:value="0.71092434000000004" table:style-name="ce19">
            <text:p>0,7109</text:p>
          </table:table-cell>
          <table:table-cell office:value-type="float" office:value="1.0439666299999999" table:style-name="ce19">
            <text:p>1,0440</text:p>
          </table:table-cell>
          <table:table-cell office:value-type="float" office:value="1.15271309" table:style-name="ce19">
            <text:p>1,1527</text:p>
          </table:table-cell>
          <table:table-cell office:value-type="float" office:value="0.37207542999999998" table:style-name="ce19">
            <text:p>0,3721</text:p>
          </table:table-cell>
          <table:table-cell office:value-type="float" office:value="0.24219916" table:style-name="ce19">
            <text:p>0,2422</text:p>
          </table:table-cell>
          <table:table-cell office:value-type="float" office:value="1.12890373" table:style-name="ce19">
            <text:p>1,1289</text:p>
          </table:table-cell>
          <table:table-cell office:value-type="float" office:value="0.55288402999999997" table:style-name="ce19">
            <text:p>0,5529</text:p>
          </table:table-cell>
          <table:table-cell office:value-type="float" office:value="1.43146163" table:style-name="ce19">
            <text:p>1,4315</text:p>
          </table:table-cell>
          <table:table-cell office:value-type="float" office:value="0.81384146999999996" table:style-name="ce19">
            <text:p>0,8138</text:p>
          </table:table-cell>
          <table:table-cell office:value-type="float" office:value="0.83390061999999998" table:style-name="ce19">
            <text:p>0,8339</text:p>
          </table:table-cell>
          <table:table-cell office:value-type="float" office:value="1.0485046099999999" table:style-name="ce19">
            <text:p>1,0485</text:p>
          </table:table-cell>
          <table:table-cell office:value-type="float" office:value="1.12738819" table:style-name="ce4">
            <text:p>1,1274</text:p>
          </table:table-cell>
          <table:table-cell office:value-type="float" office:value="0.44234707000000001" table:style-name="ce5">
            <text:p>0,4423</text:p>
          </table:table-cell>
          <table:table-cell office:value-type="float" office:value="0.49869686000000002" table:style-name="ce5">
            <text:p>0,4987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619 Ål</text:p>
          </table:table-cell>
          <table:table-cell office:value-type="float" office:value="0.82983978999999997" table:style-name="ce7">
            <text:p>0,8298</text:p>
          </table:table-cell>
          <table:table-cell office:value-type="float" office:value="0.95626279999999997" table:style-name="ce7">
            <text:p>0,9563</text:p>
          </table:table-cell>
          <table:table-cell office:value-type="float" office:value="1.0312146499999999" table:style-name="ce7">
            <text:p>1,0312</text:p>
          </table:table-cell>
          <table:table-cell office:value-type="float" office:value="1.0117873799999999" table:style-name="ce7">
            <text:p>1,0118</text:p>
          </table:table-cell>
          <table:table-cell office:value-type="float" office:value="0.94707529999999995" table:style-name="ce7">
            <text:p>0,9471</text:p>
          </table:table-cell>
          <table:table-cell office:value-type="float" office:value="0.99259511" table:style-name="ce7">
            <text:p>0,9926</text:p>
          </table:table-cell>
          <table:table-cell office:value-type="float" office:value="0.86744436999999996" table:style-name="ce7">
            <text:p>0,8674</text:p>
          </table:table-cell>
          <table:table-cell office:value-type="float" office:value="1.1352035300000001" table:style-name="ce7">
            <text:p>1,1352</text:p>
          </table:table-cell>
          <table:table-cell office:value-type="float" office:value="1.131964" table:style-name="ce7">
            <text:p>1,1320</text:p>
          </table:table-cell>
          <table:table-cell office:value-type="float" office:value="1.4151615399999999" table:style-name="ce7">
            <text:p>1,4152</text:p>
          </table:table-cell>
          <table:table-cell office:value-type="float" office:value="1.65167146" table:style-name="ce7">
            <text:p>1,6517</text:p>
          </table:table-cell>
          <table:table-cell office:value-type="float" office:value="3.7334566499999999" table:style-name="ce7">
            <text:p>3,7335</text:p>
          </table:table-cell>
          <table:table-cell office:value-type="float" office:value="1.55664957" table:style-name="ce7">
            <text:p>1,5566</text:p>
          </table:table-cell>
          <table:table-cell office:value-type="float" office:value="2.1759782900000002" table:style-name="ce7">
            <text:p>2,1760</text:p>
          </table:table-cell>
          <table:table-cell office:value-type="float" office:value="2.4674977899999999" table:style-name="ce7">
            <text:p>2,4675</text:p>
          </table:table-cell>
          <table:table-cell office:value-type="float" office:value="1.41796572" table:style-name="ce7">
            <text:p>1,4180</text:p>
          </table:table-cell>
          <table:table-cell office:value-type="float" office:value="0.20317778" table:style-name="ce7">
            <text:p>0,2032</text:p>
          </table:table-cell>
          <table:table-cell office:value-type="float" office:value="0.96313037000000001" table:style-name="ce7">
            <text:p>0,9631</text:p>
          </table:table-cell>
          <table:table-cell office:value-type="float" office:value="0.65800422999999997" table:style-name="ce7">
            <text:p>0,6580</text:p>
          </table:table-cell>
          <table:table-cell office:value-type="float" office:value="0.80502883999999997" table:style-name="ce7">
            <text:p>0,8050</text:p>
          </table:table-cell>
          <table:table-cell office:value-type="float" office:value="0.92702921000000005" table:style-name="ce7">
            <text:p>0,9270</text:p>
          </table:table-cell>
          <table:table-cell office:value-type="float" office:value="0.28721486000000002" table:style-name="ce7">
            <text:p>0,2872</text:p>
          </table:table-cell>
          <table:table-cell office:value-type="float" office:value="0.36961372999999997" table:style-name="ce7">
            <text:p>0,3696</text:p>
          </table:table-cell>
          <table:table-cell office:value-type="float" office:value="0.63920984999999997" table:style-name="ce7">
            <text:p>0,6392</text:p>
          </table:table-cell>
          <table:table-cell office:value-type="float" office:value="1.0942668099999999" table:style-name="ce7">
            <text:p>1,0943</text:p>
          </table:table-cell>
          <table:table-cell office:value-type="float" office:value="1.28443402" table:style-name="ce7">
            <text:p>1,2844</text:p>
          </table:table-cell>
          <table:table-cell office:value-type="float" office:value="0.76971677000000005" table:style-name="ce7">
            <text:p>0,7697</text:p>
          </table:table-cell>
          <table:table-cell office:value-type="float" office:value="0.50145273999999995" table:style-name="ce7">
            <text:p>0,5015</text:p>
          </table:table-cell>
          <table:table-cell office:value-type="float" office:value="1.10144292" table:style-name="ce6">
            <text:p>1,1014</text:p>
          </table:table-cell>
          <table:table-cell office:value-type="float" office:value="0.94688985000000003" table:style-name="ce7">
            <text:p>0,9469</text:p>
          </table:table-cell>
          <table:table-cell office:value-type="float" office:value="1.04294511" table:style-name="ce7">
            <text:p>1,0429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620 Hol</text:p>
          </table:table-cell>
          <table:table-cell office:value-type="float" office:value="0.68951430999999996" table:style-name="ce19">
            <text:p>0,6895</text:p>
          </table:table-cell>
          <table:table-cell office:value-type="float" office:value="0.65606244000000002" table:style-name="ce19">
            <text:p>0,6561</text:p>
          </table:table-cell>
          <table:table-cell office:value-type="float" office:value="0.93892927000000004" table:style-name="ce19">
            <text:p>0,9389</text:p>
          </table:table-cell>
          <table:table-cell office:value-type="float" office:value="0.97207403999999997" table:style-name="ce19">
            <text:p>0,9721</text:p>
          </table:table-cell>
          <table:table-cell office:value-type="float" office:value="1.0024768900000001" table:style-name="ce19">
            <text:p>1,0025</text:p>
          </table:table-cell>
          <table:table-cell office:value-type="float" office:value="0.84300474999999997" table:style-name="ce19">
            <text:p>0,8430</text:p>
          </table:table-cell>
          <table:table-cell office:value-type="float" office:value="0.92274106" table:style-name="ce19">
            <text:p>0,9227</text:p>
          </table:table-cell>
          <table:table-cell office:value-type="float" office:value="1.17273567" table:style-name="ce19">
            <text:p>1,1727</text:p>
          </table:table-cell>
          <table:table-cell office:value-type="float" office:value="1.2125462199999999" table:style-name="ce19">
            <text:p>1,2125</text:p>
          </table:table-cell>
          <table:table-cell office:value-type="float" office:value="1.37288112" table:style-name="ce19">
            <text:p>1,3729</text:p>
          </table:table-cell>
          <table:table-cell office:value-type="float" office:value="1.12867384" table:style-name="ce19">
            <text:p>1,1287</text:p>
          </table:table-cell>
          <table:table-cell office:value-type="float" office:value="2.6912147800000001" table:style-name="ce19">
            <text:p>2,6912</text:p>
          </table:table-cell>
          <table:table-cell office:value-type="float" office:value="1.9441829500000001" table:style-name="ce19">
            <text:p>1,9442</text:p>
          </table:table-cell>
          <table:table-cell office:value-type="float" office:value="1.55961829" table:style-name="ce19">
            <text:p>1,5596</text:p>
          </table:table-cell>
          <table:table-cell office:value-type="float" office:value="2.6320715200000002" table:style-name="ce19">
            <text:p>2,6321</text:p>
          </table:table-cell>
          <table:table-cell office:value-type="float" office:value="1.4180055199999999" table:style-name="ce19">
            <text:p>1,4180</text:p>
          </table:table-cell>
          <table:table-cell office:value-type="float" office:value="0.30961292000000001" table:style-name="ce19">
            <text:p>0,3096</text:p>
          </table:table-cell>
          <table:table-cell office:value-type="float" office:value="1.0627943799999999" table:style-name="ce19">
            <text:p>1,0628</text:p>
          </table:table-cell>
          <table:table-cell office:value-type="float" office:value="0.73492104000000003" table:style-name="ce19">
            <text:p>0,7349</text:p>
          </table:table-cell>
          <table:table-cell office:value-type="float" office:value="0.69626069999999995" table:style-name="ce19">
            <text:p>0,6963</text:p>
          </table:table-cell>
          <table:table-cell office:value-type="float" office:value="0.49442944999999999" table:style-name="ce19">
            <text:p>0,4944</text:p>
          </table:table-cell>
          <table:table-cell office:value-type="float" office:value="0.38992687999999998" table:style-name="ce19">
            <text:p>0,3899</text:p>
          </table:table-cell>
          <table:table-cell office:value-type="float" office:value="0.43810241999999999" table:style-name="ce19">
            <text:p>0,4381</text:p>
          </table:table-cell>
          <table:table-cell office:value-type="float" office:value="0.63312809999999997" table:style-name="ce19">
            <text:p>0,6331</text:p>
          </table:table-cell>
          <table:table-cell office:value-type="float" office:value="0.90786164999999996" table:style-name="ce19">
            <text:p>0,9079</text:p>
          </table:table-cell>
          <table:table-cell office:value-type="float" office:value="1.2751077200000001" table:style-name="ce19">
            <text:p>1,2751</text:p>
          </table:table-cell>
          <table:table-cell office:value-type="float" office:value="0.75480784000000001" table:style-name="ce19">
            <text:p>0,7548</text:p>
          </table:table-cell>
          <table:table-cell office:value-type="float" office:value="0.88899855000000005" table:style-name="ce19">
            <text:p>0,8890</text:p>
          </table:table-cell>
          <table:table-cell office:value-type="float" office:value="1.02319804" table:style-name="ce4">
            <text:p>1,0232</text:p>
          </table:table-cell>
          <table:table-cell office:value-type="float" office:value="0.88768431000000003" table:style-name="ce5">
            <text:p>0,8877</text:p>
          </table:table-cell>
          <table:table-cell office:value-type="float" office:value="0.90827683999999997" table:style-name="ce5">
            <text:p>0,9083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621 Sigdal</text:p>
          </table:table-cell>
          <table:table-cell office:value-type="float" office:value="0.69565995000000003" table:style-name="ce19">
            <text:p>0,6957</text:p>
          </table:table-cell>
          <table:table-cell office:value-type="float" office:value="0.84725085" table:style-name="ce19">
            <text:p>0,8473</text:p>
          </table:table-cell>
          <table:table-cell office:value-type="float" office:value="0.99821987999999995" table:style-name="ce19">
            <text:p>0,9982</text:p>
          </table:table-cell>
          <table:table-cell office:value-type="float" office:value="0.86012997000000002" table:style-name="ce19">
            <text:p>0,8601</text:p>
          </table:table-cell>
          <table:table-cell office:value-type="float" office:value="0.96639777000000004" table:style-name="ce19">
            <text:p>0,9664</text:p>
          </table:table-cell>
          <table:table-cell office:value-type="float" office:value="0.93149393999999996" table:style-name="ce19">
            <text:p>0,9315</text:p>
          </table:table-cell>
          <table:table-cell office:value-type="float" office:value="0.83736745000000001" table:style-name="ce19">
            <text:p>0,8374</text:p>
          </table:table-cell>
          <table:table-cell office:value-type="float" office:value="1.1899599999999999" table:style-name="ce19">
            <text:p>1,1900</text:p>
          </table:table-cell>
          <table:table-cell office:value-type="float" office:value="1.21913713" table:style-name="ce19">
            <text:p>1,2191</text:p>
          </table:table-cell>
          <table:table-cell office:value-type="float" office:value="1.5407428400000001" table:style-name="ce19">
            <text:p>1,5407</text:p>
          </table:table-cell>
          <table:table-cell office:value-type="float" office:value="2.0552754900000001" table:style-name="ce19">
            <text:p>2,0553</text:p>
          </table:table-cell>
          <table:table-cell office:value-type="float" office:value="4.6572456999999998" table:style-name="ce19">
            <text:p>4,6572</text:p>
          </table:table-cell>
          <table:table-cell office:value-type="float" office:value="3.6558879599999998" table:style-name="ce19">
            <text:p>3,6559</text:p>
          </table:table-cell>
          <table:table-cell office:value-type="float" office:value="2.1438063399999998" table:style-name="ce19">
            <text:p>2,1438</text:p>
          </table:table-cell>
          <table:table-cell office:value-type="float" office:value="3.3306662399999998" table:style-name="ce19">
            <text:p>3,3307</text:p>
          </table:table-cell>
          <table:table-cell office:value-type="float" office:value="0.99687073000000004" table:style-name="ce19">
            <text:p>0,9969</text:p>
          </table:table-cell>
          <table:table-cell office:value-type="float" office:value="0.15671570000000001" table:style-name="ce19">
            <text:p>0,1567</text:p>
          </table:table-cell>
          <table:table-cell office:value-type="float" office:value="0.89658488999999997" table:style-name="ce19">
            <text:p>0,8966</text:p>
          </table:table-cell>
          <table:table-cell office:value-type="float" office:value="0.80459037" table:style-name="ce19">
            <text:p>0,8046</text:p>
          </table:table-cell>
          <table:table-cell office:value-type="float" office:value="0.55800444999999999" table:style-name="ce19">
            <text:p>0,5580</text:p>
          </table:table-cell>
          <table:table-cell office:value-type="float" office:value="0.78207386999999995" table:style-name="ce19">
            <text:p>0,7821</text:p>
          </table:table-cell>
          <table:table-cell office:value-type="float" office:value="9.3984730000000002E-2" table:style-name="ce19">
            <text:p>0,0940</text:p>
          </table:table-cell>
          <table:table-cell office:value-type="float" office:value="0.24029358000000001" table:style-name="ce19">
            <text:p>0,2403</text:p>
          </table:table-cell>
          <table:table-cell office:value-type="float" office:value="0.60665413000000001" table:style-name="ce19">
            <text:p>0,6067</text:p>
          </table:table-cell>
          <table:table-cell office:value-type="float" office:value="0.82058781000000003" table:style-name="ce19">
            <text:p>0,8206</text:p>
          </table:table-cell>
          <table:table-cell office:value-type="float" office:value="1.57193213" table:style-name="ce19">
            <text:p>1,5719</text:p>
          </table:table-cell>
          <table:table-cell office:value-type="float" office:value="0.52329815999999996" table:style-name="ce19">
            <text:p>0,5233</text:p>
          </table:table-cell>
          <table:table-cell office:value-type="float" office:value="0.69805525999999996" table:style-name="ce19">
            <text:p>0,6981</text:p>
          </table:table-cell>
          <table:table-cell office:value-type="float" office:value="1.1475244600000001" table:style-name="ce4">
            <text:p>1,1475</text:p>
          </table:table-cell>
          <table:table-cell office:value-type="float" office:value="0.70149587000000002" table:style-name="ce5">
            <text:p>0,7015</text:p>
          </table:table-cell>
          <table:table-cell office:value-type="float" office:value="0.80498367000000004" table:style-name="ce5">
            <text:p>0,8050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622 Krødsherad</text:p>
          </table:table-cell>
          <table:table-cell office:value-type="float" office:value="0.92498064999999996" table:style-name="ce7">
            <text:p>0,9250</text:p>
          </table:table-cell>
          <table:table-cell office:value-type="float" office:value="0.77381341000000003" table:style-name="ce7">
            <text:p>0,7738</text:p>
          </table:table-cell>
          <table:table-cell office:value-type="float" office:value="0.83800954000000005" table:style-name="ce7">
            <text:p>0,8380</text:p>
          </table:table-cell>
          <table:table-cell office:value-type="float" office:value="0.86868860000000003" table:style-name="ce7">
            <text:p>0,8687</text:p>
          </table:table-cell>
          <table:table-cell office:value-type="float" office:value="1.0382861699999999" table:style-name="ce7">
            <text:p>1,0383</text:p>
          </table:table-cell>
          <table:table-cell office:value-type="float" office:value="0.81512019000000002" table:style-name="ce7">
            <text:p>0,8151</text:p>
          </table:table-cell>
          <table:table-cell office:value-type="float" office:value="0.92485571" table:style-name="ce7">
            <text:p>0,9249</text:p>
          </table:table-cell>
          <table:table-cell office:value-type="float" office:value="1.2487201699999999" table:style-name="ce7">
            <text:p>1,2487</text:p>
          </table:table-cell>
          <table:table-cell office:value-type="float" office:value="1.13814397" table:style-name="ce7">
            <text:p>1,1381</text:p>
          </table:table-cell>
          <table:table-cell office:value-type="float" office:value="1.27112143" table:style-name="ce7">
            <text:p>1,2711</text:p>
          </table:table-cell>
          <table:table-cell office:value-type="float" office:value="1.1154230300000001" table:style-name="ce7">
            <text:p>1,1154</text:p>
          </table:table-cell>
          <table:table-cell office:value-type="float" office:value="2.5827337300000002" table:style-name="ce7">
            <text:p>2,5827</text:p>
          </table:table-cell>
          <table:table-cell office:value-type="float" office:value="2.19510183" table:style-name="ce7">
            <text:p>2,1951</text:p>
          </table:table-cell>
          <table:table-cell office:value-type="float" office:value="1.60749293" table:style-name="ce7">
            <text:p>1,6075</text:p>
          </table:table-cell>
          <table:table-cell office:value-type="float" office:value="5.33239968" table:style-name="ce7">
            <text:p>5,3324</text:p>
          </table:table-cell>
          <table:table-cell office:value-type="float" office:value="0.57455674000000001" table:style-name="ce7">
            <text:p>0,5746</text:p>
          </table:table-cell>
          <table:table-cell office:value-type="float" office:value="0.12545099000000001" table:style-name="ce7">
            <text:p>0,1255</text:p>
          </table:table-cell>
          <table:table-cell office:value-type="float" office:value="1.0048032600000001" table:style-name="ce7">
            <text:p>1,0048</text:p>
          </table:table-cell>
          <table:table-cell office:value-type="float" office:value="0.95356552000000006" table:style-name="ce7">
            <text:p>0,9536</text:p>
          </table:table-cell>
          <table:table-cell office:value-type="float" office:value="0.45843761999999999" table:style-name="ce7">
            <text:p>0,4584</text:p>
          </table:table-cell>
          <table:table-cell office:value-type="float" office:value="1.2834034999999999" table:style-name="ce7">
            <text:p>1,2834</text:p>
          </table:table-cell>
          <table:table-cell office:value-type="float" office:value="3.7617409999999997E-2" table:style-name="ce7">
            <text:p>0,0376</text:p>
          </table:table-cell>
          <table:table-cell office:value-type="float" office:value="0.47368418000000001" table:style-name="ce7">
            <text:p>0,4737</text:p>
          </table:table-cell>
          <table:table-cell office:value-type="float" office:value="0.54556389999999999" table:style-name="ce7">
            <text:p>0,5456</text:p>
          </table:table-cell>
          <table:table-cell office:value-type="float" office:value="1.4451380199999999" table:style-name="ce7">
            <text:p>1,4451</text:p>
          </table:table-cell>
          <table:table-cell office:value-type="float" office:value="1.31014608" table:style-name="ce7">
            <text:p>1,3101</text:p>
          </table:table-cell>
          <table:table-cell office:value-type="float" office:value="0.70765701000000003" table:style-name="ce7">
            <text:p>0,7077</text:p>
          </table:table-cell>
          <table:table-cell office:value-type="float" office:value="0.81585753999999999" table:style-name="ce7">
            <text:p>0,8159</text:p>
          </table:table-cell>
          <table:table-cell office:value-type="float" office:value="1.07902944" table:style-name="ce6">
            <text:p>1,0790</text:p>
          </table:table-cell>
          <table:table-cell office:value-type="float" office:value="0.43816082000000001" table:style-name="ce7">
            <text:p>0,4382</text:p>
          </table:table-cell>
          <table:table-cell office:value-type="float" office:value="0.47278841999999999" table:style-name="ce7">
            <text:p>0,4728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623 Modum</text:p>
          </table:table-cell>
          <table:table-cell office:value-type="float" office:value="0.84139324999999998" table:style-name="ce19">
            <text:p>0,8414</text:p>
          </table:table-cell>
          <table:table-cell office:value-type="float" office:value="0.89784149999999996" table:style-name="ce19">
            <text:p>0,8978</text:p>
          </table:table-cell>
          <table:table-cell office:value-type="float" office:value="0.93552146999999997" table:style-name="ce19">
            <text:p>0,9355</text:p>
          </table:table-cell>
          <table:table-cell office:value-type="float" office:value="0.86684815999999998" table:style-name="ce19">
            <text:p>0,8668</text:p>
          </table:table-cell>
          <table:table-cell office:value-type="float" office:value="1.01790257" table:style-name="ce19">
            <text:p>1,0179</text:p>
          </table:table-cell>
          <table:table-cell office:value-type="float" office:value="0.91124505" table:style-name="ce19">
            <text:p>0,9112</text:p>
          </table:table-cell>
          <table:table-cell office:value-type="float" office:value="0.92427579000000004" table:style-name="ce19">
            <text:p>0,9243</text:p>
          </table:table-cell>
          <table:table-cell office:value-type="float" office:value="1.1663110999999999" table:style-name="ce19">
            <text:p>1,1663</text:p>
          </table:table-cell>
          <table:table-cell office:value-type="float" office:value="1.12888057" table:style-name="ce19">
            <text:p>1,1289</text:p>
          </table:table-cell>
          <table:table-cell office:value-type="float" office:value="1.1533069899999999" table:style-name="ce19">
            <text:p>1,1533</text:p>
          </table:table-cell>
          <table:table-cell office:value-type="float" office:value="1.22436583" table:style-name="ce19">
            <text:p>1,2244</text:p>
          </table:table-cell>
          <table:table-cell office:value-type="float" office:value="1.78160498" table:style-name="ce19">
            <text:p>1,7816</text:p>
          </table:table-cell>
          <table:table-cell office:value-type="float" office:value="0.86849460000000001" table:style-name="ce19">
            <text:p>0,8685</text:p>
          </table:table-cell>
          <table:table-cell office:value-type="float" office:value="1.0776298900000001" table:style-name="ce19">
            <text:p>1,0776</text:p>
          </table:table-cell>
          <table:table-cell office:value-type="float" office:value="0.88685037" table:style-name="ce19">
            <text:p>0,8869</text:p>
          </table:table-cell>
          <table:table-cell office:value-type="float" office:value="0.90247878000000004" table:style-name="ce19">
            <text:p>0,9025</text:p>
          </table:table-cell>
          <table:table-cell office:value-type="float" office:value="0.38598769999999999" table:style-name="ce19">
            <text:p>0,3860</text:p>
          </table:table-cell>
          <table:table-cell office:value-type="float" office:value="1.0384842400000001" table:style-name="ce19">
            <text:p>1,0385</text:p>
          </table:table-cell>
          <table:table-cell office:value-type="float" office:value="1.19638731" table:style-name="ce19">
            <text:p>1,1964</text:p>
          </table:table-cell>
          <table:table-cell office:value-type="float" office:value="0.82304845000000004" table:style-name="ce19">
            <text:p>0,8230</text:p>
          </table:table-cell>
          <table:table-cell office:value-type="float" office:value="1.42124735" table:style-name="ce19">
            <text:p>1,4212</text:p>
          </table:table-cell>
          <table:table-cell office:value-type="float" office:value="0.62250039000000001" table:style-name="ce19">
            <text:p>0,6225</text:p>
          </table:table-cell>
          <table:table-cell office:value-type="float" office:value="0.95146871" table:style-name="ce19">
            <text:p>0,9515</text:p>
          </table:table-cell>
          <table:table-cell office:value-type="float" office:value="0.77903107999999999" table:style-name="ce19">
            <text:p>0,7790</text:p>
          </table:table-cell>
          <table:table-cell office:value-type="float" office:value="1.31097844" table:style-name="ce19">
            <text:p>1,3110</text:p>
          </table:table-cell>
          <table:table-cell office:value-type="float" office:value="1.1399481499999999" table:style-name="ce19">
            <text:p>1,1399</text:p>
          </table:table-cell>
          <table:table-cell office:value-type="float" office:value="0.66997052999999995" table:style-name="ce19">
            <text:p>0,6700</text:p>
          </table:table-cell>
          <table:table-cell office:value-type="float" office:value="0.61127399000000004" table:style-name="ce19">
            <text:p>0,6113</text:p>
          </table:table-cell>
          <table:table-cell office:value-type="float" office:value="0.99325929000000002" table:style-name="ce4">
            <text:p>0,9933</text:p>
          </table:table-cell>
          <table:table-cell office:value-type="float" office:value="2.6345465699999999" table:style-name="ce5">
            <text:p>2,6345</text:p>
          </table:table-cell>
          <table:table-cell office:value-type="float" office:value="2.6167878400000002" table:style-name="ce5">
            <text:p>2,6168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624 Øvre Eiker</text:p>
          </table:table-cell>
          <table:table-cell office:value-type="float" office:value="0.92727417999999995" table:style-name="ce19">
            <text:p>0,9273</text:p>
          </table:table-cell>
          <table:table-cell office:value-type="float" office:value="1.0021977099999999" table:style-name="ce19">
            <text:p>1,0022</text:p>
          </table:table-cell>
          <table:table-cell office:value-type="float" office:value="1.00687086" table:style-name="ce19">
            <text:p>1,0069</text:p>
          </table:table-cell>
          <table:table-cell office:value-type="float" office:value="0.97780155999999996" table:style-name="ce19">
            <text:p>0,9778</text:p>
          </table:table-cell>
          <table:table-cell office:value-type="float" office:value="1.00341144" table:style-name="ce19">
            <text:p>1,0034</text:p>
          </table:table-cell>
          <table:table-cell office:value-type="float" office:value="0.99433777000000001" table:style-name="ce19">
            <text:p>0,9943</text:p>
          </table:table-cell>
          <table:table-cell office:value-type="float" office:value="0.97621727000000003" table:style-name="ce19">
            <text:p>0,9762</text:p>
          </table:table-cell>
          <table:table-cell office:value-type="float" office:value="1.0525807300000001" table:style-name="ce19">
            <text:p>1,0526</text:p>
          </table:table-cell>
          <table:table-cell office:value-type="float" office:value="0.97979413999999998" table:style-name="ce19">
            <text:p>0,9798</text:p>
          </table:table-cell>
          <table:table-cell office:value-type="float" office:value="1.0779479199999999" table:style-name="ce19">
            <text:p>1,0779</text:p>
          </table:table-cell>
          <table:table-cell office:value-type="float" office:value="0.98040179999999999" table:style-name="ce19">
            <text:p>0,9804</text:p>
          </table:table-cell>
          <table:table-cell office:value-type="float" office:value="1.1950172999999999" table:style-name="ce19">
            <text:p>1,1950</text:p>
          </table:table-cell>
          <table:table-cell office:value-type="float" office:value="0.75563429000000004" table:style-name="ce19">
            <text:p>0,7556</text:p>
          </table:table-cell>
          <table:table-cell office:value-type="float" office:value="1.15163397" table:style-name="ce19">
            <text:p>1,1516</text:p>
          </table:table-cell>
          <table:table-cell office:value-type="float" office:value="0.66481080000000004" table:style-name="ce19">
            <text:p>0,6648</text:p>
          </table:table-cell>
          <table:table-cell office:value-type="float" office:value="1.21774743" table:style-name="ce19">
            <text:p>1,2177</text:p>
          </table:table-cell>
          <table:table-cell office:value-type="float" office:value="0.43011258000000002" table:style-name="ce19">
            <text:p>0,4301</text:p>
          </table:table-cell>
          <table:table-cell office:value-type="float" office:value="0.98428543999999996" table:style-name="ce19">
            <text:p>0,9843</text:p>
          </table:table-cell>
          <table:table-cell office:value-type="float" office:value="1.12210458" table:style-name="ce19">
            <text:p>1,1221</text:p>
          </table:table-cell>
          <table:table-cell office:value-type="float" office:value="0.80017258000000002" table:style-name="ce19">
            <text:p>0,8002</text:p>
          </table:table-cell>
          <table:table-cell office:value-type="float" office:value="1.33078874" table:style-name="ce19">
            <text:p>1,3308</text:p>
          </table:table-cell>
          <table:table-cell office:value-type="float" office:value="0.62610262999999999" table:style-name="ce19">
            <text:p>0,6261</text:p>
          </table:table-cell>
          <table:table-cell office:value-type="float" office:value="0.95385587999999999" table:style-name="ce19">
            <text:p>0,9539</text:p>
          </table:table-cell>
          <table:table-cell office:value-type="float" office:value="0.82097231000000004" table:style-name="ce19">
            <text:p>0,8210</text:p>
          </table:table-cell>
          <table:table-cell office:value-type="float" office:value="0.99912966000000003" table:style-name="ce19">
            <text:p>0,9991</text:p>
          </table:table-cell>
          <table:table-cell office:value-type="float" office:value="0.98835121000000004" table:style-name="ce19">
            <text:p>0,9884</text:p>
          </table:table-cell>
          <table:table-cell office:value-type="float" office:value="0.70961346000000003" table:style-name="ce19">
            <text:p>0,7096</text:p>
          </table:table-cell>
          <table:table-cell office:value-type="float" office:value="0.88176091999999995" table:style-name="ce19">
            <text:p>0,8818</text:p>
          </table:table-cell>
          <table:table-cell office:value-type="float" office:value="0.98489685000000005" table:style-name="ce4">
            <text:p>0,9849</text:p>
          </table:table-cell>
          <table:table-cell office:value-type="float" office:value="3.5144564200000001" table:style-name="ce5">
            <text:p>3,5145</text:p>
          </table:table-cell>
          <table:table-cell office:value-type="float" office:value="3.4613770499999998" table:style-name="ce5">
            <text:p>3,4614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625 Nedre Eiker</text:p>
          </table:table-cell>
          <table:table-cell office:value-type="float" office:value="1.00811739" table:style-name="ce7">
            <text:p>1,0081</text:p>
          </table:table-cell>
          <table:table-cell office:value-type="float" office:value="1.0550831899999999" table:style-name="ce7">
            <text:p>1,0551</text:p>
          </table:table-cell>
          <table:table-cell office:value-type="float" office:value="1.09190432" table:style-name="ce7">
            <text:p>1,0919</text:p>
          </table:table-cell>
          <table:table-cell office:value-type="float" office:value="1.0039473999999999" table:style-name="ce7">
            <text:p>1,0039</text:p>
          </table:table-cell>
          <table:table-cell office:value-type="float" office:value="1.00027328" table:style-name="ce7">
            <text:p>1,0003</text:p>
          </table:table-cell>
          <table:table-cell office:value-type="float" office:value="1.0745356800000001" table:style-name="ce7">
            <text:p>1,0745</text:p>
          </table:table-cell>
          <table:table-cell office:value-type="float" office:value="1.0074637799999999" table:style-name="ce7">
            <text:p>1,0075</text:p>
          </table:table-cell>
          <table:table-cell office:value-type="float" office:value="0.97509078000000005" table:style-name="ce7">
            <text:p>0,9751</text:p>
          </table:table-cell>
          <table:table-cell office:value-type="float" office:value="0.92352049999999997" table:style-name="ce7">
            <text:p>0,9235</text:p>
          </table:table-cell>
          <table:table-cell office:value-type="float" office:value="0.86666785000000002" table:style-name="ce7">
            <text:p>0,8667</text:p>
          </table:table-cell>
          <table:table-cell office:value-type="float" office:value="0.61135737000000001" table:style-name="ce7">
            <text:p>0,6114</text:p>
          </table:table-cell>
          <table:table-cell office:value-type="float" office:value="0.17035491999999999" table:style-name="ce7">
            <text:p>0,1704</text:p>
          </table:table-cell>
          <table:table-cell office:value-type="float" office:value="0.69013362" table:style-name="ce7">
            <text:p>0,6901</text:p>
          </table:table-cell>
          <table:table-cell office:value-type="float" office:value="0.62905624999999998" table:style-name="ce7">
            <text:p>0,6291</text:p>
          </table:table-cell>
          <table:table-cell office:value-type="float" office:value="0.49959994000000002" table:style-name="ce7">
            <text:p>0,4996</text:p>
          </table:table-cell>
          <table:table-cell office:value-type="float" office:value="1.36970039" table:style-name="ce7">
            <text:p>1,3697</text:p>
          </table:table-cell>
          <table:table-cell office:value-type="float" office:value="1.79243577" table:style-name="ce7">
            <text:p>1,7924</text:p>
          </table:table-cell>
          <table:table-cell office:value-type="float" office:value="1.0624530999999999" table:style-name="ce7">
            <text:p>1,0625</text:p>
          </table:table-cell>
          <table:table-cell office:value-type="float" office:value="1.09716868" table:style-name="ce7">
            <text:p>1,0972</text:p>
          </table:table-cell>
          <table:table-cell office:value-type="float" office:value="0.89978217000000005" table:style-name="ce7">
            <text:p>0,8998</text:p>
          </table:table-cell>
          <table:table-cell office:value-type="float" office:value="1.0323375100000001" table:style-name="ce7">
            <text:p>1,0323</text:p>
          </table:table-cell>
          <table:table-cell office:value-type="float" office:value="1.4291553100000001" table:style-name="ce7">
            <text:p>1,4292</text:p>
          </table:table-cell>
          <table:table-cell office:value-type="float" office:value="1.01005805" table:style-name="ce7">
            <text:p>1,0101</text:p>
          </table:table-cell>
          <table:table-cell office:value-type="float" office:value="0.87285394000000005" table:style-name="ce7">
            <text:p>0,8729</text:p>
          </table:table-cell>
          <table:table-cell office:value-type="float" office:value="1.05855828" table:style-name="ce7">
            <text:p>1,0586</text:p>
          </table:table-cell>
          <table:table-cell office:value-type="float" office:value="0.80584639000000002" table:style-name="ce7">
            <text:p>0,8058</text:p>
          </table:table-cell>
          <table:table-cell office:value-type="float" office:value="0.69063925999999998" table:style-name="ce7">
            <text:p>0,6906</text:p>
          </table:table-cell>
          <table:table-cell office:value-type="float" office:value="0.94850906999999995" table:style-name="ce7">
            <text:p>0,9485</text:p>
          </table:table-cell>
          <table:table-cell office:value-type="float" office:value="0.97428828000000001" table:style-name="ce6">
            <text:p>0,9743</text:p>
          </table:table-cell>
          <table:table-cell office:value-type="float" office:value="4.67663911" table:style-name="ce7">
            <text:p>4,6766</text:p>
          </table:table-cell>
          <table:table-cell office:value-type="float" office:value="4.5563946800000004" table:style-name="ce7">
            <text:p>4,5564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626 Lier</text:p>
          </table:table-cell>
          <table:table-cell office:value-type="float" office:value="0.91556367000000005" table:style-name="ce19">
            <text:p>0,9156</text:p>
          </table:table-cell>
          <table:table-cell office:value-type="float" office:value="1.0695061699999999" table:style-name="ce19">
            <text:p>1,0695</text:p>
          </table:table-cell>
          <table:table-cell office:value-type="float" office:value="1.0883806" table:style-name="ce19">
            <text:p>1,0884</text:p>
          </table:table-cell>
          <table:table-cell office:value-type="float" office:value="0.99789574999999997" table:style-name="ce19">
            <text:p>0,9979</text:p>
          </table:table-cell>
          <table:table-cell office:value-type="float" office:value="0.99606956999999996" table:style-name="ce19">
            <text:p>0,9961</text:p>
          </table:table-cell>
          <table:table-cell office:value-type="float" office:value="1.06459568" table:style-name="ce19">
            <text:p>1,0646</text:p>
          </table:table-cell>
          <table:table-cell office:value-type="float" office:value="0.97371739000000002" table:style-name="ce19">
            <text:p>0,9737</text:p>
          </table:table-cell>
          <table:table-cell office:value-type="float" office:value="1.03382226" table:style-name="ce19">
            <text:p>1,0338</text:p>
          </table:table-cell>
          <table:table-cell office:value-type="float" office:value="0.98894207000000001" table:style-name="ce19">
            <text:p>0,9889</text:p>
          </table:table-cell>
          <table:table-cell office:value-type="float" office:value="0.81839404000000004" table:style-name="ce19">
            <text:p>0,8184</text:p>
          </table:table-cell>
          <table:table-cell office:value-type="float" office:value="0.72132390999999996" table:style-name="ce19">
            <text:p>0,7213</text:p>
          </table:table-cell>
          <table:table-cell office:value-type="float" office:value="0.66975812999999995" table:style-name="ce19">
            <text:p>0,6698</text:p>
          </table:table-cell>
          <table:table-cell office:value-type="float" office:value="0.61126429000000004" table:style-name="ce19">
            <text:p>0,6113</text:p>
          </table:table-cell>
          <table:table-cell office:value-type="float" office:value="0.71776647999999998" table:style-name="ce19">
            <text:p>0,7178</text:p>
          </table:table-cell>
          <table:table-cell office:value-type="float" office:value="0.47893978999999998" table:style-name="ce19">
            <text:p>0,4789</text:p>
          </table:table-cell>
          <table:table-cell office:value-type="float" office:value="1.19838103" table:style-name="ce19">
            <text:p>1,1984</text:p>
          </table:table-cell>
          <table:table-cell office:value-type="float" office:value="1.34648093" table:style-name="ce19">
            <text:p>1,3465</text:p>
          </table:table-cell>
          <table:table-cell office:value-type="float" office:value="1.0120707600000001" table:style-name="ce19">
            <text:p>1,0121</text:p>
          </table:table-cell>
          <table:table-cell office:value-type="float" office:value="0.96314557999999995" table:style-name="ce19">
            <text:p>0,9631</text:p>
          </table:table-cell>
          <table:table-cell office:value-type="float" office:value="0.95653765000000002" table:style-name="ce19">
            <text:p>0,9565</text:p>
          </table:table-cell>
          <table:table-cell office:value-type="float" office:value="0.87156400000000001" table:style-name="ce19">
            <text:p>0,8716</text:p>
          </table:table-cell>
          <table:table-cell office:value-type="float" office:value="1.1673340800000001" table:style-name="ce19">
            <text:p>1,1673</text:p>
          </table:table-cell>
          <table:table-cell office:value-type="float" office:value="0.78163826999999997" table:style-name="ce19">
            <text:p>0,7816</text:p>
          </table:table-cell>
          <table:table-cell office:value-type="float" office:value="0.87640843999999996" table:style-name="ce19">
            <text:p>0,8764</text:p>
          </table:table-cell>
          <table:table-cell office:value-type="float" office:value="0.92038485999999997" table:style-name="ce19">
            <text:p>0,9204</text:p>
          </table:table-cell>
          <table:table-cell office:value-type="float" office:value="0.84166328999999995" table:style-name="ce19">
            <text:p>0,8417</text:p>
          </table:table-cell>
          <table:table-cell office:value-type="float" office:value="1.03119944" table:style-name="ce19">
            <text:p>1,0312</text:p>
          </table:table-cell>
          <table:table-cell office:value-type="float" office:value="1.05465809" table:style-name="ce19">
            <text:p>1,0547</text:p>
          </table:table-cell>
          <table:table-cell office:value-type="float" office:value="0.97487080999999998" table:style-name="ce4">
            <text:p>0,9749</text:p>
          </table:table-cell>
          <table:table-cell office:value-type="float" office:value="4.87837648" table:style-name="ce5">
            <text:p>4,8784</text:p>
          </table:table-cell>
          <table:table-cell office:value-type="float" office:value="4.7557868399999998" table:style-name="ce5">
            <text:p>4,7558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627 Røyken</text:p>
          </table:table-cell>
          <table:table-cell office:value-type="float" office:value="0.95013433000000003" table:style-name="ce19">
            <text:p>0,9501</text:p>
          </table:table-cell>
          <table:table-cell office:value-type="float" office:value="1.0728603000000001" table:style-name="ce19">
            <text:p>1,0729</text:p>
          </table:table-cell>
          <table:table-cell office:value-type="float" office:value="1.1666631999999999" table:style-name="ce19">
            <text:p>1,1667</text:p>
          </table:table-cell>
          <table:table-cell office:value-type="float" office:value="0.98550254999999998" table:style-name="ce19">
            <text:p>0,9855</text:p>
          </table:table-cell>
          <table:table-cell office:value-type="float" office:value="0.99778659999999997" table:style-name="ce19">
            <text:p>0,9978</text:p>
          </table:table-cell>
          <table:table-cell office:value-type="float" office:value="1.11861429" table:style-name="ce19">
            <text:p>1,1186</text:p>
          </table:table-cell>
          <table:table-cell office:value-type="float" office:value="0.98774883999999996" table:style-name="ce19">
            <text:p>0,9877</text:p>
          </table:table-cell>
          <table:table-cell office:value-type="float" office:value="0.99626904999999999" table:style-name="ce19">
            <text:p>0,9963</text:p>
          </table:table-cell>
          <table:table-cell office:value-type="float" office:value="0.96718804999999997" table:style-name="ce19">
            <text:p>0,9672</text:p>
          </table:table-cell>
          <table:table-cell office:value-type="float" office:value="0.60136135999999996" table:style-name="ce19">
            <text:p>0,6014</text:p>
          </table:table-cell>
          <table:table-cell office:value-type="float" office:value="0.63685333" table:style-name="ce19">
            <text:p>0,6369</text:p>
          </table:table-cell>
          <table:table-cell office:value-type="float" office:value="0.30886005999999999" table:style-name="ce19">
            <text:p>0,3089</text:p>
          </table:table-cell>
          <table:table-cell office:value-type="float" office:value="0.5458151" table:style-name="ce19">
            <text:p>0,5458</text:p>
          </table:table-cell>
          <table:table-cell office:value-type="float" office:value="0.88178524999999996" table:style-name="ce19">
            <text:p>0,8818</text:p>
          </table:table-cell>
          <table:table-cell office:value-type="float" office:value="0.59117394000000001" table:style-name="ce19">
            <text:p>0,5912</text:p>
          </table:table-cell>
          <table:table-cell office:value-type="float" office:value="0.88469386000000005" table:style-name="ce19">
            <text:p>0,8847</text:p>
          </table:table-cell>
          <table:table-cell office:value-type="float" office:value="0.52155238000000004" table:style-name="ce19">
            <text:p>0,5216</text:p>
          </table:table-cell>
          <table:table-cell office:value-type="float" office:value="1.11397032" table:style-name="ce19">
            <text:p>1,1140</text:p>
          </table:table-cell>
          <table:table-cell office:value-type="float" office:value="1.0794219700000001" table:style-name="ce19">
            <text:p>1,0794</text:p>
          </table:table-cell>
          <table:table-cell office:value-type="float" office:value="0.57210106000000005" table:style-name="ce19">
            <text:p>0,5721</text:p>
          </table:table-cell>
          <table:table-cell office:value-type="float" office:value="0.72183059000000005" table:style-name="ce19">
            <text:p>0,7218</text:p>
          </table:table-cell>
          <table:table-cell office:value-type="float" office:value="0.53798626000000005" table:style-name="ce19">
            <text:p>0,5380</text:p>
          </table:table-cell>
          <table:table-cell office:value-type="float" office:value="0.45505756000000003" table:style-name="ce19">
            <text:p>0,4551</text:p>
          </table:table-cell>
          <table:table-cell office:value-type="float" office:value="0.84063166" table:style-name="ce19">
            <text:p>0,8406</text:p>
          </table:table-cell>
          <table:table-cell office:value-type="float" office:value="0.83020258999999996" table:style-name="ce19">
            <text:p>0,8302</text:p>
          </table:table-cell>
          <table:table-cell office:value-type="float" office:value="0.70490761999999996" table:style-name="ce19">
            <text:p>0,7049</text:p>
          </table:table-cell>
          <table:table-cell office:value-type="float" office:value="0.99938744000000002" table:style-name="ce19">
            <text:p>0,9994</text:p>
          </table:table-cell>
          <table:table-cell office:value-type="float" office:value="1.1183108399999999" table:style-name="ce19">
            <text:p>1,1183</text:p>
          </table:table-cell>
          <table:table-cell office:value-type="float" office:value="0.96320262999999995" table:style-name="ce4">
            <text:p>0,9632</text:p>
          </table:table-cell>
          <table:table-cell office:value-type="float" office:value="3.9522185400000001" table:style-name="ce5">
            <text:p>3,9522</text:p>
          </table:table-cell>
          <table:table-cell office:value-type="float" office:value="3.8067873099999998" table:style-name="ce5">
            <text:p>3,8068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628 Hurum</text:p>
          </table:table-cell>
          <table:table-cell office:value-type="float" office:value="0.79049471000000004" table:style-name="ce7">
            <text:p>0,7905</text:p>
          </table:table-cell>
          <table:table-cell office:value-type="float" office:value="0.84475672999999996" table:style-name="ce7">
            <text:p>0,8448</text:p>
          </table:table-cell>
          <table:table-cell office:value-type="float" office:value="1.0392871100000001" table:style-name="ce7">
            <text:p>1,0393</text:p>
          </table:table-cell>
          <table:table-cell office:value-type="float" office:value="0.94535966000000005" table:style-name="ce7">
            <text:p>0,9454</text:p>
          </table:table-cell>
          <table:table-cell office:value-type="float" office:value="0.99845223000000005" table:style-name="ce7">
            <text:p>0,9985</text:p>
          </table:table-cell>
          <table:table-cell office:value-type="float" office:value="0.98720741000000001" table:style-name="ce7">
            <text:p>0,9872</text:p>
          </table:table-cell>
          <table:table-cell office:value-type="float" office:value="0.90018697000000003" table:style-name="ce7">
            <text:p>0,9002</text:p>
          </table:table-cell>
          <table:table-cell office:value-type="float" office:value="1.1589854900000001" table:style-name="ce7">
            <text:p>1,1590</text:p>
          </table:table-cell>
          <table:table-cell office:value-type="float" office:value="1.17141977" table:style-name="ce7">
            <text:p>1,1714</text:p>
          </table:table-cell>
          <table:table-cell office:value-type="float" office:value="0.93127037000000001" table:style-name="ce7">
            <text:p>0,9313</text:p>
          </table:table-cell>
          <table:table-cell office:value-type="float" office:value="1.15445921" table:style-name="ce7">
            <text:p>1,1545</text:p>
          </table:table-cell>
          <table:table-cell office:value-type="float" office:value="0.62287996000000001" table:style-name="ce7">
            <text:p>0,6229</text:p>
          </table:table-cell>
          <table:table-cell office:value-type="float" office:value="0.56774316000000002" table:style-name="ce7">
            <text:p>0,5677</text:p>
          </table:table-cell>
          <table:table-cell office:value-type="float" office:value="1.23810661" table:style-name="ce7">
            <text:p>1,2381</text:p>
          </table:table-cell>
          <table:table-cell office:value-type="float" office:value="1.2687393899999999" table:style-name="ce7">
            <text:p>1,2687</text:p>
          </table:table-cell>
          <table:table-cell office:value-type="float" office:value="0.98730993" table:style-name="ce7">
            <text:p>0,9873</text:p>
          </table:table-cell>
          <table:table-cell office:value-type="float" office:value="0.13431865000000001" table:style-name="ce7">
            <text:p>0,1343</text:p>
          </table:table-cell>
          <table:table-cell office:value-type="float" office:value="1.05875243" table:style-name="ce7">
            <text:p>1,0588</text:p>
          </table:table-cell>
          <table:table-cell office:value-type="float" office:value="0.99509700999999995" table:style-name="ce7">
            <text:p>0,9951</text:p>
          </table:table-cell>
          <table:table-cell office:value-type="float" office:value="0.96490480999999995" table:style-name="ce7">
            <text:p>0,9649</text:p>
          </table:table-cell>
          <table:table-cell office:value-type="float" office:value="0.92352951000000005" table:style-name="ce7">
            <text:p>0,9235</text:p>
          </table:table-cell>
          <table:table-cell office:value-type="float" office:value="0.31326124" table:style-name="ce7">
            <text:p>0,3133</text:p>
          </table:table-cell>
          <table:table-cell office:value-type="float" office:value="0.88404643999999999" table:style-name="ce7">
            <text:p>0,8840</text:p>
          </table:table-cell>
          <table:table-cell office:value-type="float" office:value="0.72679203000000003" table:style-name="ce7">
            <text:p>0,7268</text:p>
          </table:table-cell>
          <table:table-cell office:value-type="float" office:value="1.3441100500000001" table:style-name="ce7">
            <text:p>1,3441</text:p>
          </table:table-cell>
          <table:table-cell office:value-type="float" office:value="1.0161831699999999" table:style-name="ce7">
            <text:p>1,0162</text:p>
          </table:table-cell>
          <table:table-cell office:value-type="float" office:value="0.83267239999999998" table:style-name="ce7">
            <text:p>0,8327</text:p>
          </table:table-cell>
          <table:table-cell office:value-type="float" office:value="0.84567175000000006" table:style-name="ce7">
            <text:p>0,8457</text:p>
          </table:table-cell>
          <table:table-cell office:value-type="float" office:value="1.00288402" table:style-name="ce6">
            <text:p>1,0029</text:p>
          </table:table-cell>
          <table:table-cell office:value-type="float" office:value="1.84155124" table:style-name="ce7">
            <text:p>1,8416</text:p>
          </table:table-cell>
          <table:table-cell office:value-type="float" office:value="1.8468623200000001" table:style-name="ce7">
            <text:p>1,8469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631 Flesberg</text:p>
          </table:table-cell>
          <table:table-cell office:value-type="float" office:value="0.83583255000000001" table:style-name="ce19">
            <text:p>0,8358</text:p>
          </table:table-cell>
          <table:table-cell office:value-type="float" office:value="1.0039176700000001" table:style-name="ce19">
            <text:p>1,0039</text:p>
          </table:table-cell>
          <table:table-cell office:value-type="float" office:value="1.06562844" table:style-name="ce19">
            <text:p>1,0656</text:p>
          </table:table-cell>
          <table:table-cell office:value-type="float" office:value="0.84942593" table:style-name="ce19">
            <text:p>0,8494</text:p>
          </table:table-cell>
          <table:table-cell office:value-type="float" office:value="0.97320658000000004" table:style-name="ce19">
            <text:p>0,9732</text:p>
          </table:table-cell>
          <table:table-cell office:value-type="float" office:value="1.0001225199999999" table:style-name="ce19">
            <text:p>1,0001</text:p>
          </table:table-cell>
          <table:table-cell office:value-type="float" office:value="0.86532938999999998" table:style-name="ce19">
            <text:p>0,8653</text:p>
          </table:table-cell>
          <table:table-cell office:value-type="float" office:value="1.1650723000000001" table:style-name="ce19">
            <text:p>1,1651</text:p>
          </table:table-cell>
          <table:table-cell office:value-type="float" office:value="1.1487434000000001" table:style-name="ce19">
            <text:p>1,1487</text:p>
          </table:table-cell>
          <table:table-cell office:value-type="float" office:value="1.1986085099999999" table:style-name="ce19">
            <text:p>1,1986</text:p>
          </table:table-cell>
          <table:table-cell office:value-type="float" office:value="1.5841466" table:style-name="ce19">
            <text:p>1,5841</text:p>
          </table:table-cell>
          <table:table-cell office:value-type="float" office:value="3.05062509" table:style-name="ce19">
            <text:p>3,0506</text:p>
          </table:table-cell>
          <table:table-cell office:value-type="float" office:value="2.1037681400000001" table:style-name="ce19">
            <text:p>2,1038</text:p>
          </table:table-cell>
          <table:table-cell office:value-type="float" office:value="3.2592405499999999" table:style-name="ce19">
            <text:p>3,2592</text:p>
          </table:table-cell>
          <table:table-cell office:value-type="float" office:value="4.4548135599999998" table:style-name="ce19">
            <text:p>4,4548</text:p>
          </table:table-cell>
          <table:table-cell office:value-type="float" office:value="0.85333044000000002" table:style-name="ce19">
            <text:p>0,8533</text:p>
          </table:table-cell>
          <table:table-cell office:value-type="float" office:value="0.20960947999999999" table:style-name="ce19">
            <text:p>0,2096</text:p>
          </table:table-cell>
          <table:table-cell office:value-type="float" office:value="0.89939630000000004" table:style-name="ce19">
            <text:p>0,8994</text:p>
          </table:table-cell>
          <table:table-cell office:value-type="float" office:value="1.1041030599999999" table:style-name="ce19">
            <text:p>1,1041</text:p>
          </table:table-cell>
          <table:table-cell office:value-type="float" office:value="1.1980703399999999" table:style-name="ce19">
            <text:p>1,1981</text:p>
          </table:table-cell>
          <table:table-cell office:value-type="float" office:value="0.75837533999999995" table:style-name="ce19">
            <text:p>0,7584</text:p>
          </table:table-cell>
          <table:table-cell office:value-type="float" office:value="0.17284563999999999" table:style-name="ce19">
            <text:p>0,1728</text:p>
          </table:table-cell>
          <table:table-cell office:value-type="float" office:value="0.53574235000000003" table:style-name="ce19">
            <text:p>0,5357</text:p>
          </table:table-cell>
          <table:table-cell office:value-type="float" office:value="0.57108667000000002" table:style-name="ce19">
            <text:p>0,5711</text:p>
          </table:table-cell>
          <table:table-cell office:value-type="float" office:value="0.98779311000000003" table:style-name="ce19">
            <text:p>0,9878</text:p>
          </table:table-cell>
          <table:table-cell office:value-type="float" office:value="1.1192622800000001" table:style-name="ce19">
            <text:p>1,1193</text:p>
          </table:table-cell>
          <table:table-cell office:value-type="float" office:value="0.65405027999999998" table:style-name="ce19">
            <text:p>0,6541</text:p>
          </table:table-cell>
          <table:table-cell office:value-type="float" office:value="1.1188951499999999" table:style-name="ce19">
            <text:p>1,1189</text:p>
          </table:table-cell>
          <table:table-cell office:value-type="float" office:value="1.16624617" table:style-name="ce4">
            <text:p>1,1662</text:p>
          </table:table-cell>
          <table:table-cell office:value-type="float" office:value="0.52447730000000004" table:style-name="ce5">
            <text:p>0,5245</text:p>
          </table:table-cell>
          <table:table-cell office:value-type="float" office:value="0.61166964999999995" table:style-name="ce5">
            <text:p>0,6117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632 Rollag</text:p>
          </table:table-cell>
          <table:table-cell office:value-type="float" office:value="0.42215687000000002" table:style-name="ce19">
            <text:p>0,4222</text:p>
          </table:table-cell>
          <table:table-cell office:value-type="float" office:value="0.72710408000000004" table:style-name="ce19">
            <text:p>0,7271</text:p>
          </table:table-cell>
          <table:table-cell office:value-type="float" office:value="1.0187748700000001" table:style-name="ce19">
            <text:p>1,0188</text:p>
          </table:table-cell>
          <table:table-cell office:value-type="float" office:value="0.92245792999999998" table:style-name="ce19">
            <text:p>0,9225</text:p>
          </table:table-cell>
          <table:table-cell office:value-type="float" office:value="0.94235307999999995" table:style-name="ce19">
            <text:p>0,9424</text:p>
          </table:table-cell>
          <table:table-cell office:value-type="float" office:value="0.87130311999999999" table:style-name="ce19">
            <text:p>0,8713</text:p>
          </table:table-cell>
          <table:table-cell office:value-type="float" office:value="0.78173647999999996" table:style-name="ce19">
            <text:p>0,7817</text:p>
          </table:table-cell>
          <table:table-cell office:value-type="float" office:value="1.2850715699999999" table:style-name="ce19">
            <text:p>1,2851</text:p>
          </table:table-cell>
          <table:table-cell office:value-type="float" office:value="1.29155777" table:style-name="ce19">
            <text:p>1,2916</text:p>
          </table:table-cell>
          <table:table-cell office:value-type="float" office:value="1.80932852" table:style-name="ce19">
            <text:p>1,8093</text:p>
          </table:table-cell>
          <table:table-cell office:value-type="float" office:value="2.3162861700000001" table:style-name="ce19">
            <text:p>2,3163</text:p>
          </table:table-cell>
          <table:table-cell office:value-type="float" office:value="4.2090841599999997" table:style-name="ce19">
            <text:p>4,2091</text:p>
          </table:table-cell>
          <table:table-cell office:value-type="float" office:value="2.03716477" table:style-name="ce19">
            <text:p>2,0372</text:p>
          </table:table-cell>
          <table:table-cell office:value-type="float" office:value="1.8960073099999999" table:style-name="ce19">
            <text:p>1,8960</text:p>
          </table:table-cell>
          <table:table-cell office:value-type="float" office:value="8.5178884299999993" table:style-name="ce19">
            <text:p>8,5179</text:p>
          </table:table-cell>
          <table:table-cell office:value-type="float" office:value="0.40790558999999998" table:style-name="ce19">
            <text:p>0,4079</text:p>
          </table:table-cell>
          <table:table-cell office:value-type="float" office:value="0.10019668" table:style-name="ce19">
            <text:p>0,1002</text:p>
          </table:table-cell>
          <table:table-cell office:value-type="float" office:value="0.68788130000000003" table:style-name="ce19">
            <text:p>0,6879</text:p>
          </table:table-cell>
          <table:table-cell office:value-type="float" office:value="0.72152053999999999" table:style-name="ce19">
            <text:p>0,7215</text:p>
          </table:table-cell>
          <table:table-cell office:value-type="float" office:value="0.41309276" table:style-name="ce19">
            <text:p>0,4131</text:p>
          </table:table-cell>
          <table:table-cell office:value-type="float" office:value="1.0500449999999999" table:style-name="ce19">
            <text:p>1,0500</text:p>
          </table:table-cell>
          <table:table-cell office:value-type="float" office:value="0.15022360000000001" table:style-name="ce19">
            <text:p>0,1502</text:p>
          </table:table-cell>
          <table:table-cell office:value-type="float" office:value="0.10081327" table:style-name="ce19">
            <text:p>0,1008</text:p>
          </table:table-cell>
          <table:table-cell office:value-type="float" office:value="0.50310809000000001" table:style-name="ce19">
            <text:p>0,5031</text:p>
          </table:table-cell>
          <table:table-cell office:value-type="float" office:value="3.14787265" table:style-name="ce19">
            <text:p>3,1479</text:p>
          </table:table-cell>
          <table:table-cell office:value-type="float" office:value="1.64350303" table:style-name="ce19">
            <text:p>1,6435</text:p>
          </table:table-cell>
          <table:table-cell office:value-type="float" office:value="0.75359986000000001" table:style-name="ce19">
            <text:p>0,7536</text:p>
          </table:table-cell>
          <table:table-cell office:value-type="float" office:value="0.60247236999999998" table:style-name="ce19">
            <text:p>0,6025</text:p>
          </table:table-cell>
          <table:table-cell office:value-type="float" office:value="1.3501763499999999" table:style-name="ce4">
            <text:p>1,3502</text:p>
          </table:table-cell>
          <table:table-cell office:value-type="float" office:value="0.27429903999999999" table:style-name="ce5">
            <text:p>0,2743</text:p>
          </table:table-cell>
          <table:table-cell office:value-type="float" office:value="0.37035206999999998" table:style-name="ce5">
            <text:p>0,3704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633 Nore og Uvdal</text:p>
          </table:table-cell>
          <table:table-cell office:value-type="float" office:value="0.70464278999999996" table:style-name="ce7">
            <text:p>0,7046</text:p>
          </table:table-cell>
          <table:table-cell office:value-type="float" office:value="0.6796413" table:style-name="ce7">
            <text:p>0,6796</text:p>
          </table:table-cell>
          <table:table-cell office:value-type="float" office:value="1.0042899199999999" table:style-name="ce7">
            <text:p>1,0043</text:p>
          </table:table-cell>
          <table:table-cell office:value-type="float" office:value="1.0111776100000001" table:style-name="ce7">
            <text:p>1,0112</text:p>
          </table:table-cell>
          <table:table-cell office:value-type="float" office:value="0.94297635999999996" table:style-name="ce7">
            <text:p>0,9430</text:p>
          </table:table-cell>
          <table:table-cell office:value-type="float" office:value="0.91331368999999996" table:style-name="ce7">
            <text:p>0,9133</text:p>
          </table:table-cell>
          <table:table-cell office:value-type="float" office:value="0.84245937000000004" table:style-name="ce7">
            <text:p>0,8425</text:p>
          </table:table-cell>
          <table:table-cell office:value-type="float" office:value="1.16458007" table:style-name="ce7">
            <text:p>1,1646</text:p>
          </table:table-cell>
          <table:table-cell office:value-type="float" office:value="1.2920126300000001" table:style-name="ce7">
            <text:p>1,2920</text:p>
          </table:table-cell>
          <table:table-cell office:value-type="float" office:value="1.5841549399999999" table:style-name="ce7">
            <text:p>1,5842</text:p>
          </table:table-cell>
          <table:table-cell office:value-type="float" office:value="1.93657174" table:style-name="ce7">
            <text:p>1,9366</text:p>
          </table:table-cell>
          <table:table-cell office:value-type="float" office:value="6.0591531400000003" table:style-name="ce7">
            <text:p>6,0592</text:p>
          </table:table-cell>
          <table:table-cell office:value-type="float" office:value="2.9100358200000001" table:style-name="ce7">
            <text:p>2,9100</text:p>
          </table:table-cell>
          <table:table-cell office:value-type="float" office:value="3.3916803" table:style-name="ce7">
            <text:p>3,3917</text:p>
          </table:table-cell>
          <table:table-cell office:value-type="float" office:value="4.62899466" table:style-name="ce7">
            <text:p>4,6290</text:p>
          </table:table-cell>
          <table:table-cell office:value-type="float" office:value="0.77585835000000003" table:style-name="ce7">
            <text:p>0,7759</text:p>
          </table:table-cell>
          <table:table-cell office:value-type="float" office:value="5.4451279999999998E-2" table:style-name="ce7">
            <text:p>0,0545</text:p>
          </table:table-cell>
          <table:table-cell office:value-type="float" office:value="0.99686642999999997" table:style-name="ce7">
            <text:p>0,9969</text:p>
          </table:table-cell>
          <table:table-cell office:value-type="float" office:value="0.82777922999999998" table:style-name="ce7">
            <text:p>0,8278</text:p>
          </table:table-cell>
          <table:table-cell office:value-type="float" office:value="0.92858362999999999" table:style-name="ce7">
            <text:p>0,9286</text:p>
          </table:table-cell>
          <table:table-cell office:value-type="float" office:value="0.51629385000000005" table:style-name="ce7">
            <text:p>0,5163</text:p>
          </table:table-cell>
          <table:table-cell office:value-type="float" office:value="0.13062096000000001" table:style-name="ce7">
            <text:p>0,1306</text:p>
          </table:table-cell>
          <table:table-cell office:value-type="float" office:value="0.60681565000000004" table:style-name="ce7">
            <text:p>0,6068</text:p>
          </table:table-cell>
          <table:table-cell office:value-type="float" office:value="0.56706113000000002" table:style-name="ce7">
            <text:p>0,5671</text:p>
          </table:table-cell>
          <table:table-cell office:value-type="float" office:value="1.1404615" table:style-name="ce7">
            <text:p>1,1405</text:p>
          </table:table-cell>
          <table:table-cell office:value-type="float" office:value="1.56783468" table:style-name="ce7">
            <text:p>1,5678</text:p>
          </table:table-cell>
          <table:table-cell office:value-type="float" office:value="0.54546393000000004" table:style-name="ce7">
            <text:p>0,5455</text:p>
          </table:table-cell>
          <table:table-cell office:value-type="float" office:value="0.64870744000000002" table:style-name="ce7">
            <text:p>0,6487</text:p>
          </table:table-cell>
          <table:table-cell office:value-type="float" office:value="1.19106103" table:style-name="ce6">
            <text:p>1,1911</text:p>
          </table:table-cell>
          <table:table-cell office:value-type="float" office:value="0.50474211999999996" table:style-name="ce7">
            <text:p>0,5047</text:p>
          </table:table-cell>
          <table:table-cell office:value-type="float" office:value="0.60117867000000003" table:style-name="ce7">
            <text:p>0,6012</text:p>
          </table:table-cell>
          <table:table-cell table:number-columns-repeated="16352"/>
        </table:table-row>
        <table:table-row table:style-name="ro4">
          <table:table-cell office:value-type="string" table:style-name="ce21">
            <text:p>Buskerud</text:p>
          </table:table-cell>
          <table:table-cell office:value-type="float" office:value="0.91120285000000001" table:style-name="ce9">
            <text:p>0,9112</text:p>
          </table:table-cell>
          <table:table-cell office:value-type="float" office:value="0.97431723999999997" table:style-name="ce9">
            <text:p>0,9743</text:p>
          </table:table-cell>
          <table:table-cell office:value-type="float" office:value="0.99576794999999996" table:style-name="ce9">
            <text:p>0,9958</text:p>
          </table:table-cell>
          <table:table-cell office:value-type="float" office:value="0.94900983000000005" table:style-name="ce9">
            <text:p>0,9490</text:p>
          </table:table-cell>
          <table:table-cell office:value-type="float" office:value="1.0034111100000001" table:style-name="ce9">
            <text:p>1,0034</text:p>
          </table:table-cell>
          <table:table-cell office:value-type="float" office:value="0.98020870999999998" table:style-name="ce9">
            <text:p>0,9802</text:p>
          </table:table-cell>
          <table:table-cell office:value-type="float" office:value="0.97093834000000001" table:style-name="ce9">
            <text:p>0,9709</text:p>
          </table:table-cell>
          <table:table-cell office:value-type="float" office:value="1.0509575900000001" table:style-name="ce9">
            <text:p>1,0510</text:p>
          </table:table-cell>
          <table:table-cell office:value-type="float" office:value="1.0602288" table:style-name="ce9">
            <text:p>1,0602</text:p>
          </table:table-cell>
          <table:table-cell office:value-type="float" office:value="1.02935559" table:style-name="ce9">
            <text:p>1,0294</text:p>
          </table:table-cell>
          <table:table-cell office:value-type="float" office:value="1.03530974" table:style-name="ce9">
            <text:p>1,0353</text:p>
          </table:table-cell>
          <table:table-cell office:value-type="float" office:value="0.96980785999999997" table:style-name="ce9">
            <text:p>0,9698</text:p>
          </table:table-cell>
          <table:table-cell office:value-type="float" office:value="0.80807428999999997" table:style-name="ce9">
            <text:p>0,8081</text:p>
          </table:table-cell>
          <table:table-cell office:value-type="float" office:value="0.98435897000000006" table:style-name="ce9">
            <text:p>0,9844</text:p>
          </table:table-cell>
          <table:table-cell office:value-type="float" office:value="0.92225022000000001" table:style-name="ce9">
            <text:p>0,9223</text:p>
          </table:table-cell>
          <table:table-cell office:value-type="float" office:value="1.23240883" table:style-name="ce9">
            <text:p>1,2324</text:p>
          </table:table-cell>
          <table:table-cell office:value-type="float" office:value="1.2005686099999999" table:style-name="ce9">
            <text:p>1,2006</text:p>
          </table:table-cell>
          <table:table-cell office:value-type="float" office:value="1.0220091200000001" table:style-name="ce9">
            <text:p>1,0220</text:p>
          </table:table-cell>
          <table:table-cell office:value-type="float" office:value="1.02783" table:style-name="ce9">
            <text:p>1,0278</text:p>
          </table:table-cell>
          <table:table-cell office:value-type="float" office:value="0.97120284999999995" table:style-name="ce9">
            <text:p>0,9712</text:p>
          </table:table-cell>
          <table:table-cell office:value-type="float" office:value="0.97964728000000001" table:style-name="ce9">
            <text:p>0,9796</text:p>
          </table:table-cell>
          <table:table-cell office:value-type="float" office:value="1.15125458" table:style-name="ce9">
            <text:p>1,1513</text:p>
          </table:table-cell>
          <table:table-cell office:value-type="float" office:value="1.05942822" table:style-name="ce9">
            <text:p>1,0594</text:p>
          </table:table-cell>
          <table:table-cell office:value-type="float" office:value="0.87460879999999996" table:style-name="ce9">
            <text:p>0,8746</text:p>
          </table:table-cell>
          <table:table-cell office:value-type="float" office:value="0.96946341999999996" table:style-name="ce9">
            <text:p>0,9695</text:p>
          </table:table-cell>
          <table:table-cell office:value-type="float" office:value="1.0342061" table:style-name="ce9">
            <text:p>1,0342</text:p>
          </table:table-cell>
          <table:table-cell office:value-type="float" office:value="0.89421676000000005" table:style-name="ce9">
            <text:p>0,8942</text:p>
          </table:table-cell>
          <table:table-cell office:value-type="float" office:value="0.89403838000000002" table:style-name="ce9">
            <text:p>0,8940</text:p>
          </table:table-cell>
          <table:table-cell office:value-type="float" office:value="0.99420059000000005" table:style-name="ce8">
            <text:p>0,9942</text:p>
          </table:table-cell>
          <table:table-cell office:value-type="float" office:value="53.201853190000001" table:style-name="ce9">
            <text:p>53,2019</text:p>
          </table:table-cell>
          <table:table-cell office:value-type="float" office:value="52.893313830591389" table:formula="msoxl:=AD123*AE123" table:style-name="ce9">
            <text:p>52,8933</text:p>
          </table:table-cell>
          <table:table-cell table:number-columns-repeated="16352"/>
        </table:table-row>
        <table:table-row table:style-name="ro5">
          <table:table-cell table:style-name="ce15"/>
          <table:table-cell table:number-columns-repeated="28" table:style-name="ce19"/>
          <table:table-cell table:style-name="ce4"/>
          <table:table-cell table:number-columns-repeated="2" table:style-name="ce5"/>
          <table:table-cell table:number-columns-repeated="16352"/>
        </table:table-row>
        <table:table-row table:style-name="ro2">
          <table:table-cell office:value-type="string" table:style-name="ce15">
            <text:p>0701 Horten</text:p>
          </table:table-cell>
          <table:table-cell office:value-type="float" office:value="0.87429212999999995" table:style-name="ce19">
            <text:p>0,8743</text:p>
          </table:table-cell>
          <table:table-cell office:value-type="float" office:value="0.93108051999999997" table:style-name="ce19">
            <text:p>0,9311</text:p>
          </table:table-cell>
          <table:table-cell office:value-type="float" office:value="0.99588191999999998" table:style-name="ce19">
            <text:p>0,9959</text:p>
          </table:table-cell>
          <table:table-cell office:value-type="float" office:value="1.03710206" table:style-name="ce19">
            <text:p>1,0371</text:p>
          </table:table-cell>
          <table:table-cell office:value-type="float" office:value="0.98113360999999999" table:style-name="ce19">
            <text:p>0,9811</text:p>
          </table:table-cell>
          <table:table-cell office:value-type="float" office:value="0.97470703000000003" table:style-name="ce19">
            <text:p>0,9747</text:p>
          </table:table-cell>
          <table:table-cell office:value-type="float" office:value="0.94722479000000004" table:style-name="ce19">
            <text:p>0,9472</text:p>
          </table:table-cell>
          <table:table-cell office:value-type="float" office:value="1.0695583099999999" table:style-name="ce19">
            <text:p>1,0696</text:p>
          </table:table-cell>
          <table:table-cell office:value-type="float" office:value="1.14121362" table:style-name="ce19">
            <text:p>1,1412</text:p>
          </table:table-cell>
          <table:table-cell office:value-type="float" office:value="1.05485071" table:style-name="ce19">
            <text:p>1,0549</text:p>
          </table:table-cell>
          <table:table-cell office:value-type="float" office:value="1.0016780700000001" table:style-name="ce19">
            <text:p>1,0017</text:p>
          </table:table-cell>
          <table:table-cell office:value-type="float" office:value="0.22820256" table:style-name="ce19">
            <text:p>0,2282</text:p>
          </table:table-cell>
          <table:table-cell office:value-type="float" office:value="0.33098875999999999" table:style-name="ce19">
            <text:p>0,3310</text:p>
          </table:table-cell>
          <table:table-cell office:value-type="float" office:value="0.57316325000000001" table:style-name="ce19">
            <text:p>0,5732</text:p>
          </table:table-cell>
          <table:table-cell office:value-type="float" office:value="0.44339163999999998" table:style-name="ce19">
            <text:p>0,4434</text:p>
          </table:table-cell>
          <table:table-cell office:value-type="float" office:value="1.03511793" table:style-name="ce19">
            <text:p>1,0351</text:p>
          </table:table-cell>
          <table:table-cell office:value-type="float" office:value="0.91795534000000001" table:style-name="ce19">
            <text:p>0,9180</text:p>
          </table:table-cell>
          <table:table-cell office:value-type="float" office:value="1.06824491" table:style-name="ce19">
            <text:p>1,0682</text:p>
          </table:table-cell>
          <table:table-cell office:value-type="float" office:value="1.1462192499999999" table:style-name="ce19">
            <text:p>1,1462</text:p>
          </table:table-cell>
          <table:table-cell office:value-type="float" office:value="1.04583754" table:style-name="ce19">
            <text:p>1,0458</text:p>
          </table:table-cell>
          <table:table-cell office:value-type="float" office:value="1.2571621500000001" table:style-name="ce19">
            <text:p>1,2572</text:p>
          </table:table-cell>
          <table:table-cell office:value-type="float" office:value="1.19016823" table:style-name="ce19">
            <text:p>1,1902</text:p>
          </table:table-cell>
          <table:table-cell office:value-type="float" office:value="1.54330246" table:style-name="ce19">
            <text:p>1,5433</text:p>
          </table:table-cell>
          <table:table-cell office:value-type="float" office:value="0.89787488999999998" table:style-name="ce19">
            <text:p>0,8979</text:p>
          </table:table-cell>
          <table:table-cell office:value-type="float" office:value="1.17979133" table:style-name="ce19">
            <text:p>1,1798</text:p>
          </table:table-cell>
          <table:table-cell office:value-type="float" office:value="1.0420011899999999" table:style-name="ce19">
            <text:p>1,0420</text:p>
          </table:table-cell>
          <table:table-cell office:value-type="float" office:value="0.96125550999999998" table:style-name="ce19">
            <text:p>0,9613</text:p>
          </table:table-cell>
          <table:table-cell office:value-type="float" office:value="0.80131105999999996" table:style-name="ce19">
            <text:p>0,8013</text:p>
          </table:table-cell>
          <table:table-cell office:value-type="float" office:value="0.98677305999999998" table:style-name="ce4">
            <text:p>0,9868</text:p>
          </table:table-cell>
          <table:table-cell office:value-type="float" office:value="5.2694918299999998" table:style-name="ce5">
            <text:p>5,2695</text:p>
          </table:table-cell>
          <table:table-cell office:value-type="float" office:value="5.1997925599999997" table:style-name="ce5">
            <text:p>5,1998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702 Holmestrand</text:p>
          </table:table-cell>
          <table:table-cell office:value-type="float" office:value="0.91899878999999995" table:style-name="ce19">
            <text:p>0,9190</text:p>
          </table:table-cell>
          <table:table-cell office:value-type="float" office:value="0.85917794000000003" table:style-name="ce19">
            <text:p>0,8592</text:p>
          </table:table-cell>
          <table:table-cell office:value-type="float" office:value="0.97463520999999997" table:style-name="ce19">
            <text:p>0,9746</text:p>
          </table:table-cell>
          <table:table-cell office:value-type="float" office:value="0.92215309999999995" table:style-name="ce19">
            <text:p>0,9222</text:p>
          </table:table-cell>
          <table:table-cell office:value-type="float" office:value="1.0021730099999999" table:style-name="ce19">
            <text:p>1,0022</text:p>
          </table:table-cell>
          <table:table-cell office:value-type="float" office:value="0.94656841999999997" table:style-name="ce19">
            <text:p>0,9466</text:p>
          </table:table-cell>
          <table:table-cell office:value-type="float" office:value="0.92074966999999996" table:style-name="ce19">
            <text:p>0,9207</text:p>
          </table:table-cell>
          <table:table-cell office:value-type="float" office:value="1.13919342" table:style-name="ce19">
            <text:p>1,1392</text:p>
          </table:table-cell>
          <table:table-cell office:value-type="float" office:value="1.1986018700000001" table:style-name="ce19">
            <text:p>1,1986</text:p>
          </table:table-cell>
          <table:table-cell office:value-type="float" office:value="1.01578312" table:style-name="ce19">
            <text:p>1,0158</text:p>
          </table:table-cell>
          <table:table-cell office:value-type="float" office:value="0.98839657000000003" table:style-name="ce19">
            <text:p>0,9884</text:p>
          </table:table-cell>
          <table:table-cell office:value-type="float" office:value="0.61482236999999995" table:style-name="ce19">
            <text:p>0,6148</text:p>
          </table:table-cell>
          <table:table-cell office:value-type="float" office:value="0.63467225999999999" table:style-name="ce19">
            <text:p>0,6347</text:p>
          </table:table-cell>
          <table:table-cell office:value-type="float" office:value="0.77550669000000005" table:style-name="ce19">
            <text:p>0,7755</text:p>
          </table:table-cell>
          <table:table-cell office:value-type="float" office:value="1.1385869900000001" table:style-name="ce19">
            <text:p>1,1386</text:p>
          </table:table-cell>
          <table:table-cell office:value-type="float" office:value="0.80424052000000001" table:style-name="ce19">
            <text:p>0,8042</text:p>
          </table:table-cell>
          <table:table-cell office:value-type="float" office:value="0.56251861000000003" table:style-name="ce19">
            <text:p>0,5625</text:p>
          </table:table-cell>
          <table:table-cell office:value-type="float" office:value="1.14936452" table:style-name="ce19">
            <text:p>1,1494</text:p>
          </table:table-cell>
          <table:table-cell office:value-type="float" office:value="1.1216280300000001" table:style-name="ce19">
            <text:p>1,1216</text:p>
          </table:table-cell>
          <table:table-cell office:value-type="float" office:value="0.7253657" table:style-name="ce19">
            <text:p>0,7254</text:p>
          </table:table-cell>
          <table:table-cell office:value-type="float" office:value="1.27660416" table:style-name="ce19">
            <text:p>1,2766</text:p>
          </table:table-cell>
          <table:table-cell office:value-type="float" office:value="0.51405831000000002" table:style-name="ce19">
            <text:p>0,5141</text:p>
          </table:table-cell>
          <table:table-cell office:value-type="float" office:value="0.77867421999999997" table:style-name="ce19">
            <text:p>0,7787</text:p>
          </table:table-cell>
          <table:table-cell office:value-type="float" office:value="0.74409508999999996" table:style-name="ce19">
            <text:p>0,7441</text:p>
          </table:table-cell>
          <table:table-cell office:value-type="float" office:value="1.06596701" table:style-name="ce19">
            <text:p>1,0660</text:p>
          </table:table-cell>
          <table:table-cell office:value-type="float" office:value="1.0905336400000001" table:style-name="ce19">
            <text:p>1,0905</text:p>
          </table:table-cell>
          <table:table-cell office:value-type="float" office:value="0.84842147000000001" table:style-name="ce19">
            <text:p>0,8484</text:p>
          </table:table-cell>
          <table:table-cell office:value-type="float" office:value="1.11822098" table:style-name="ce19">
            <text:p>1,1182</text:p>
          </table:table-cell>
          <table:table-cell office:value-type="float" office:value="0.98191154999999997" table:style-name="ce4">
            <text:p>0,9819</text:p>
          </table:table-cell>
          <table:table-cell office:value-type="float" office:value="2.0520597999999999" table:style-name="ce5">
            <text:p>2,0521</text:p>
          </table:table-cell>
          <table:table-cell office:value-type="float" office:value="2.0149412199999999" table:style-name="ce5">
            <text:p>2,0149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704 Tønsberg</text:p>
          </table:table-cell>
          <table:table-cell office:value-type="float" office:value="0.93695518" table:style-name="ce7">
            <text:p>0,9370</text:p>
          </table:table-cell>
          <table:table-cell office:value-type="float" office:value="0.93602136000000002" table:style-name="ce7">
            <text:p>0,9360</text:p>
          </table:table-cell>
          <table:table-cell office:value-type="float" office:value="0.94654289999999996" table:style-name="ce7">
            <text:p>0,9465</text:p>
          </table:table-cell>
          <table:table-cell office:value-type="float" office:value="0.97674190999999999" table:style-name="ce7">
            <text:p>0,9767</text:p>
          </table:table-cell>
          <table:table-cell office:value-type="float" office:value="1.00293678" table:style-name="ce7">
            <text:p>1,0029</text:p>
          </table:table-cell>
          <table:table-cell office:value-type="float" office:value="0.94828904000000003" table:style-name="ce7">
            <text:p>0,9483</text:p>
          </table:table-cell>
          <table:table-cell office:value-type="float" office:value="0.98882826000000001" table:style-name="ce7">
            <text:p>0,9888</text:p>
          </table:table-cell>
          <table:table-cell office:value-type="float" office:value="1.02281848" table:style-name="ce7">
            <text:p>1,0228</text:p>
          </table:table-cell>
          <table:table-cell office:value-type="float" office:value="1.05624864" table:style-name="ce7">
            <text:p>1,0562</text:p>
          </table:table-cell>
          <table:table-cell office:value-type="float" office:value="1.16067422" table:style-name="ce7">
            <text:p>1,1607</text:p>
          </table:table-cell>
          <table:table-cell office:value-type="float" office:value="1.1156631800000001" table:style-name="ce7">
            <text:p>1,1157</text:p>
          </table:table-cell>
          <table:table-cell office:value-type="float" office:value="0.30106192999999998" table:style-name="ce7">
            <text:p>0,3011</text:p>
          </table:table-cell>
          <table:table-cell office:value-type="float" office:value="0.43996009000000003" table:style-name="ce7">
            <text:p>0,4400</text:p>
          </table:table-cell>
          <table:table-cell office:value-type="float" office:value="0.68417192999999998" table:style-name="ce7">
            <text:p>0,6842</text:p>
          </table:table-cell>
          <table:table-cell office:value-type="float" office:value="0.28674988000000001" table:style-name="ce7">
            <text:p>0,2867</text:p>
          </table:table-cell>
          <table:table-cell office:value-type="float" office:value="0.85824438999999997" table:style-name="ce7">
            <text:p>0,8582</text:p>
          </table:table-cell>
          <table:table-cell office:value-type="float" office:value="0.77917787000000005" table:style-name="ce7">
            <text:p>0,7792</text:p>
          </table:table-cell>
          <table:table-cell office:value-type="float" office:value="1.0459305299999999" table:style-name="ce7">
            <text:p>1,0459</text:p>
          </table:table-cell>
          <table:table-cell office:value-type="float" office:value="1.16679943" table:style-name="ce7">
            <text:p>1,1668</text:p>
          </table:table-cell>
          <table:table-cell office:value-type="float" office:value="0.96081501999999996" table:style-name="ce7">
            <text:p>0,9608</text:p>
          </table:table-cell>
          <table:table-cell office:value-type="float" office:value="0.93086144999999998" table:style-name="ce7">
            <text:p>0,9309</text:p>
          </table:table-cell>
          <table:table-cell office:value-type="float" office:value="0.90321450000000003" table:style-name="ce7">
            <text:p>0,9032</text:p>
          </table:table-cell>
          <table:table-cell office:value-type="float" office:value="1.2907462999999999" table:style-name="ce7">
            <text:p>1,2907</text:p>
          </table:table-cell>
          <table:table-cell office:value-type="float" office:value="0.97963586999999996" table:style-name="ce7">
            <text:p>0,9796</text:p>
          </table:table-cell>
          <table:table-cell office:value-type="float" office:value="1.0809077199999999" table:style-name="ce7">
            <text:p>1,0809</text:p>
          </table:table-cell>
          <table:table-cell office:value-type="float" office:value="1.1304343400000001" table:style-name="ce7">
            <text:p>1,1304</text:p>
          </table:table-cell>
          <table:table-cell office:value-type="float" office:value="1.13178639" table:style-name="ce7">
            <text:p>1,1318</text:p>
          </table:table-cell>
          <table:table-cell office:value-type="float" office:value="0.93002673000000002" table:style-name="ce7">
            <text:p>0,9300</text:p>
          </table:table-cell>
          <table:table-cell office:value-type="float" office:value="0.98091156999999995" table:style-name="ce6">
            <text:p>0,9809</text:p>
          </table:table-cell>
          <table:table-cell office:value-type="float" office:value="8.1480369600000007" table:style-name="ce7">
            <text:p>8,1480</text:p>
          </table:table-cell>
          <table:table-cell office:value-type="float" office:value="7.9925037300000001" table:style-name="ce7">
            <text:p>7,9925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706 Sandefjord</text:p>
          </table:table-cell>
          <table:table-cell office:value-type="float" office:value="0.84301778000000005" table:style-name="ce19">
            <text:p>0,8430</text:p>
          </table:table-cell>
          <table:table-cell office:value-type="float" office:value="0.91361811000000004" table:style-name="ce19">
            <text:p>0,9136</text:p>
          </table:table-cell>
          <table:table-cell office:value-type="float" office:value="1.02604937" table:style-name="ce19">
            <text:p>1,0260</text:p>
          </table:table-cell>
          <table:table-cell office:value-type="float" office:value="1.0016661600000001" table:style-name="ce19">
            <text:p>1,0017</text:p>
          </table:table-cell>
          <table:table-cell office:value-type="float" office:value="0.98165283999999997" table:style-name="ce19">
            <text:p>0,9817</text:p>
          </table:table-cell>
          <table:table-cell office:value-type="float" office:value="0.98615911999999994" table:style-name="ce19">
            <text:p>0,9862</text:p>
          </table:table-cell>
          <table:table-cell office:value-type="float" office:value="0.94479716000000002" table:style-name="ce19">
            <text:p>0,9448</text:p>
          </table:table-cell>
          <table:table-cell office:value-type="float" office:value="1.0580151" table:style-name="ce19">
            <text:p>1,0580</text:p>
          </table:table-cell>
          <table:table-cell office:value-type="float" office:value="1.13591613" table:style-name="ce19">
            <text:p>1,1359</text:p>
          </table:table-cell>
          <table:table-cell office:value-type="float" office:value="1.0723589099999999" table:style-name="ce19">
            <text:p>1,0724</text:p>
          </table:table-cell>
          <table:table-cell office:value-type="float" office:value="1.0906875" table:style-name="ce19">
            <text:p>1,0907</text:p>
          </table:table-cell>
          <table:table-cell office:value-type="float" office:value="0.30124182999999999" table:style-name="ce19">
            <text:p>0,3012</text:p>
          </table:table-cell>
          <table:table-cell office:value-type="float" office:value="0.52769526" table:style-name="ce19">
            <text:p>0,5277</text:p>
          </table:table-cell>
          <table:table-cell office:value-type="float" office:value="0.47410085000000002" table:style-name="ce19">
            <text:p>0,4741</text:p>
          </table:table-cell>
          <table:table-cell office:value-type="float" office:value="0.26400752999999999" table:style-name="ce19">
            <text:p>0,2640</text:p>
          </table:table-cell>
          <table:table-cell office:value-type="float" office:value="1.0936041299999999" table:style-name="ce19">
            <text:p>1,0936</text:p>
          </table:table-cell>
          <table:table-cell office:value-type="float" office:value="1.1304180800000001" table:style-name="ce19">
            <text:p>1,1304</text:p>
          </table:table-cell>
          <table:table-cell office:value-type="float" office:value="1.0198317400000001" table:style-name="ce19">
            <text:p>1,0198</text:p>
          </table:table-cell>
          <table:table-cell office:value-type="float" office:value="1.20346905" table:style-name="ce19">
            <text:p>1,2035</text:p>
          </table:table-cell>
          <table:table-cell office:value-type="float" office:value="1.0516407999999999" table:style-name="ce19">
            <text:p>1,0516</text:p>
          </table:table-cell>
          <table:table-cell office:value-type="float" office:value="1.1235981100000001" table:style-name="ce19">
            <text:p>1,1236</text:p>
          </table:table-cell>
          <table:table-cell office:value-type="float" office:value="1.2618037600000001" table:style-name="ce19">
            <text:p>1,2618</text:p>
          </table:table-cell>
          <table:table-cell office:value-type="float" office:value="1.78360691" table:style-name="ce19">
            <text:p>1,7836</text:p>
          </table:table-cell>
          <table:table-cell office:value-type="float" office:value="0.99512104999999995" table:style-name="ce19">
            <text:p>0,9951</text:p>
          </table:table-cell>
          <table:table-cell office:value-type="float" office:value="1.18380905" table:style-name="ce19">
            <text:p>1,1838</text:p>
          </table:table-cell>
          <table:table-cell office:value-type="float" office:value="1.13606133" table:style-name="ce19">
            <text:p>1,1361</text:p>
          </table:table-cell>
          <table:table-cell office:value-type="float" office:value="0.87479640999999997" table:style-name="ce19">
            <text:p>0,8748</text:p>
          </table:table-cell>
          <table:table-cell office:value-type="float" office:value="0.82965215000000003" table:style-name="ce19">
            <text:p>0,8297</text:p>
          </table:table-cell>
          <table:table-cell office:value-type="float" office:value="1.00187103" table:style-name="ce4">
            <text:p>1,0019</text:p>
          </table:table-cell>
          <table:table-cell office:value-type="float" office:value="8.8499315099999993" table:style-name="ce5">
            <text:p>8,8499</text:p>
          </table:table-cell>
          <table:table-cell office:value-type="float" office:value="8.8664900099999997" table:style-name="ce5">
            <text:p>8,8665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709 Larvik</text:p>
          </table:table-cell>
          <table:table-cell office:value-type="float" office:value="0.87157927999999996" table:style-name="ce19">
            <text:p>0,8716</text:p>
          </table:table-cell>
          <table:table-cell office:value-type="float" office:value="0.91961123" table:style-name="ce19">
            <text:p>0,9196</text:p>
          </table:table-cell>
          <table:table-cell office:value-type="float" office:value="0.96687014999999998" table:style-name="ce19">
            <text:p>0,9669</text:p>
          </table:table-cell>
          <table:table-cell office:value-type="float" office:value="0.98306676999999998" table:style-name="ce19">
            <text:p>0,9831</text:p>
          </table:table-cell>
          <table:table-cell office:value-type="float" office:value="0.98393779999999997" table:style-name="ce19">
            <text:p>0,9839</text:p>
          </table:table-cell>
          <table:table-cell office:value-type="float" office:value="0.95480215000000002" table:style-name="ce19">
            <text:p>0,9548</text:p>
          </table:table-cell>
          <table:table-cell office:value-type="float" office:value="0.91432429999999998" table:style-name="ce19">
            <text:p>0,9143</text:p>
          </table:table-cell>
          <table:table-cell office:value-type="float" office:value="1.1245124" table:style-name="ce19">
            <text:p>1,1245</text:p>
          </table:table-cell>
          <table:table-cell office:value-type="float" office:value="1.1481750799999999" table:style-name="ce19">
            <text:p>1,1482</text:p>
          </table:table-cell>
          <table:table-cell office:value-type="float" office:value="1.18334874" table:style-name="ce19">
            <text:p>1,1833</text:p>
          </table:table-cell>
          <table:table-cell office:value-type="float" office:value="1.2832400500000001" table:style-name="ce19">
            <text:p>1,2832</text:p>
          </table:table-cell>
          <table:table-cell office:value-type="float" office:value="0.70025177999999999" table:style-name="ce19">
            <text:p>0,7003</text:p>
          </table:table-cell>
          <table:table-cell office:value-type="float" office:value="0.52776793" table:style-name="ce19">
            <text:p>0,5278</text:p>
          </table:table-cell>
          <table:table-cell office:value-type="float" office:value="0.82283267999999998" table:style-name="ce19">
            <text:p>0,8228</text:p>
          </table:table-cell>
          <table:table-cell office:value-type="float" office:value="0.27204731999999998" table:style-name="ce19">
            <text:p>0,2720</text:p>
          </table:table-cell>
          <table:table-cell office:value-type="float" office:value="1.03245571" table:style-name="ce19">
            <text:p>1,0325</text:p>
          </table:table-cell>
          <table:table-cell office:value-type="float" office:value="0.94083435000000004" table:style-name="ce19">
            <text:p>0,9408</text:p>
          </table:table-cell>
          <table:table-cell office:value-type="float" office:value="1.0106105599999999" table:style-name="ce19">
            <text:p>1,0106</text:p>
          </table:table-cell>
          <table:table-cell office:value-type="float" office:value="1.1266042000000001" table:style-name="ce19">
            <text:p>1,1266</text:p>
          </table:table-cell>
          <table:table-cell office:value-type="float" office:value="0.96432503999999997" table:style-name="ce19">
            <text:p>0,9643</text:p>
          </table:table-cell>
          <table:table-cell office:value-type="float" office:value="1.3526471600000001" table:style-name="ce19">
            <text:p>1,3526</text:p>
          </table:table-cell>
          <table:table-cell office:value-type="float" office:value="1.01331521" table:style-name="ce19">
            <text:p>1,0133</text:p>
          </table:table-cell>
          <table:table-cell office:value-type="float" office:value="1.34916945" table:style-name="ce19">
            <text:p>1,3492</text:p>
          </table:table-cell>
          <table:table-cell office:value-type="float" office:value="0.99198838" table:style-name="ce19">
            <text:p>0,9920</text:p>
          </table:table-cell>
          <table:table-cell office:value-type="float" office:value="1.16623922" table:style-name="ce19">
            <text:p>1,1662</text:p>
          </table:table-cell>
          <table:table-cell office:value-type="float" office:value="1.1283628999999999" table:style-name="ce19">
            <text:p>1,1284</text:p>
          </table:table-cell>
          <table:table-cell office:value-type="float" office:value="0.82642914000000001" table:style-name="ce19">
            <text:p>0,8264</text:p>
          </table:table-cell>
          <table:table-cell office:value-type="float" office:value="0.89223523000000005" table:style-name="ce19">
            <text:p>0,8922</text:p>
          </table:table-cell>
          <table:table-cell office:value-type="float" office:value="1.0003776" table:style-name="ce4">
            <text:p>1,0004</text:p>
          </table:table-cell>
          <table:table-cell office:value-type="float" office:value="8.5883905699999996" table:style-name="ce5">
            <text:p>8,5884</text:p>
          </table:table-cell>
          <table:table-cell office:value-type="float" office:value="8.5916335799999999" table:style-name="ce5">
            <text:p>8,5916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711 Svelvik</text:p>
          </table:table-cell>
          <table:table-cell office:value-type="float" office:value="0.75508624999999996" table:style-name="ce7">
            <text:p>0,7551</text:p>
          </table:table-cell>
          <table:table-cell office:value-type="float" office:value="0.86788483999999999" table:style-name="ce7">
            <text:p>0,8679</text:p>
          </table:table-cell>
          <table:table-cell office:value-type="float" office:value="1.02835389" table:style-name="ce7">
            <text:p>1,0284</text:p>
          </table:table-cell>
          <table:table-cell office:value-type="float" office:value="1.0134700299999999" table:style-name="ce7">
            <text:p>1,0135</text:p>
          </table:table-cell>
          <table:table-cell office:value-type="float" office:value="1.00577418" table:style-name="ce7">
            <text:p>1,0058</text:p>
          </table:table-cell>
          <table:table-cell office:value-type="float" office:value="0.96289051000000003" table:style-name="ce7">
            <text:p>0,9629</text:p>
          </table:table-cell>
          <table:table-cell office:value-type="float" office:value="0.93384160000000005" table:style-name="ce7">
            <text:p>0,9338</text:p>
          </table:table-cell>
          <table:table-cell office:value-type="float" office:value="1.1595784899999999" table:style-name="ce7">
            <text:p>1,1596</text:p>
          </table:table-cell>
          <table:table-cell office:value-type="float" office:value="1.1501605699999999" table:style-name="ce7">
            <text:p>1,1502</text:p>
          </table:table-cell>
          <table:table-cell office:value-type="float" office:value="0.82224355999999998" table:style-name="ce7">
            <text:p>0,8222</text:p>
          </table:table-cell>
          <table:table-cell office:value-type="float" office:value="0.70643458999999997" table:style-name="ce7">
            <text:p>0,7064</text:p>
          </table:table-cell>
          <table:table-cell office:value-type="float" office:value="0.32696578999999998" table:style-name="ce7">
            <text:p>0,3270</text:p>
          </table:table-cell>
          <table:table-cell office:value-type="float" office:value="1.1716431300000001" table:style-name="ce7">
            <text:p>1,1716</text:p>
          </table:table-cell>
          <table:table-cell office:value-type="float" office:value="0.87461034999999998" table:style-name="ce7">
            <text:p>0,8746</text:p>
          </table:table-cell>
          <table:table-cell office:value-type="float" office:value="1.7774665599999999" table:style-name="ce7">
            <text:p>1,7775</text:p>
          </table:table-cell>
          <table:table-cell office:value-type="float" office:value="1.04271409" table:style-name="ce7">
            <text:p>1,0427</text:p>
          </table:table-cell>
          <table:table-cell office:value-type="float" office:value="0.37635296000000001" table:style-name="ce7">
            <text:p>0,3764</text:p>
          </table:table-cell>
          <table:table-cell office:value-type="float" office:value="1.1004988099999999" table:style-name="ce7">
            <text:p>1,1005</text:p>
          </table:table-cell>
          <table:table-cell office:value-type="float" office:value="1.30487913" table:style-name="ce7">
            <text:p>1,3049</text:p>
          </table:table-cell>
          <table:table-cell office:value-type="float" office:value="0.74838963000000003" table:style-name="ce7">
            <text:p>0,7484</text:p>
          </table:table-cell>
          <table:table-cell office:value-type="float" office:value="1.1894959300000001" table:style-name="ce7">
            <text:p>1,1895</text:p>
          </table:table-cell>
          <table:table-cell office:value-type="float" office:value="0.50156546000000002" table:style-name="ce7">
            <text:p>0,5016</text:p>
          </table:table-cell>
          <table:table-cell office:value-type="float" office:value="0.85153111999999997" table:style-name="ce7">
            <text:p>0,8515</text:p>
          </table:table-cell>
          <table:table-cell office:value-type="float" office:value="0.68248710000000001" table:style-name="ce7">
            <text:p>0,6825</text:p>
          </table:table-cell>
          <table:table-cell office:value-type="float" office:value="1.0510094699999999" table:style-name="ce7">
            <text:p>1,0510</text:p>
          </table:table-cell>
          <table:table-cell office:value-type="float" office:value="0.99432931999999996" table:style-name="ce7">
            <text:p>0,9943</text:p>
          </table:table-cell>
          <table:table-cell office:value-type="float" office:value="0.68257721000000005" table:style-name="ce7">
            <text:p>0,6826</text:p>
          </table:table-cell>
          <table:table-cell office:value-type="float" office:value="0.77642056999999998" table:style-name="ce7">
            <text:p>0,7764</text:p>
          </table:table-cell>
          <table:table-cell office:value-type="float" office:value="0.97619084" table:style-name="ce6">
            <text:p>0,9762</text:p>
          </table:table-cell>
          <table:table-cell office:value-type="float" office:value="1.3144824500000001" table:style-name="ce7">
            <text:p>1,3145</text:p>
          </table:table-cell>
          <table:table-cell office:value-type="float" office:value="1.2831857200000001" table:style-name="ce7">
            <text:p>1,2832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713 Sande</text:p>
          </table:table-cell>
          <table:table-cell office:value-type="float" office:value="0.86993231999999998" table:style-name="ce19">
            <text:p>0,8699</text:p>
          </table:table-cell>
          <table:table-cell office:value-type="float" office:value="1.09899429" table:style-name="ce19">
            <text:p>1,0990</text:p>
          </table:table-cell>
          <table:table-cell office:value-type="float" office:value="1.08471198" table:style-name="ce19">
            <text:p>1,0847</text:p>
          </table:table-cell>
          <table:table-cell office:value-type="float" office:value="1.0247951399999999" table:style-name="ce19">
            <text:p>1,0248</text:p>
          </table:table-cell>
          <table:table-cell office:value-type="float" office:value="0.97969901999999998" table:style-name="ce19">
            <text:p>0,9797</text:p>
          </table:table-cell>
          <table:table-cell office:value-type="float" office:value="1.07192365" table:style-name="ce19">
            <text:p>1,0719</text:p>
          </table:table-cell>
          <table:table-cell office:value-type="float" office:value="0.94939379999999995" table:style-name="ce19">
            <text:p>0,9494</text:p>
          </table:table-cell>
          <table:table-cell office:value-type="float" office:value="1.0434198800000001" table:style-name="ce19">
            <text:p>1,0434</text:p>
          </table:table-cell>
          <table:table-cell office:value-type="float" office:value="1.01381462" table:style-name="ce19">
            <text:p>1,0138</text:p>
          </table:table-cell>
          <table:table-cell office:value-type="float" office:value="0.92986254999999995" table:style-name="ce19">
            <text:p>0,9299</text:p>
          </table:table-cell>
          <table:table-cell office:value-type="float" office:value="0.82412426000000005" table:style-name="ce19">
            <text:p>0,8241</text:p>
          </table:table-cell>
          <table:table-cell office:value-type="float" office:value="1.40004649" table:style-name="ce19">
            <text:p>1,4000</text:p>
          </table:table-cell>
          <table:table-cell office:value-type="float" office:value="0.57553177" table:style-name="ce19">
            <text:p>0,5755</text:p>
          </table:table-cell>
          <table:table-cell office:value-type="float" office:value="1.2659307099999999" table:style-name="ce19">
            <text:p>1,2659</text:p>
          </table:table-cell>
          <table:table-cell office:value-type="float" office:value="1.3355303700000001" table:style-name="ce19">
            <text:p>1,3355</text:p>
          </table:table-cell>
          <table:table-cell office:value-type="float" office:value="0.95934041000000003" table:style-name="ce19">
            <text:p>0,9593</text:p>
          </table:table-cell>
          <table:table-cell office:value-type="float" office:value="0.45558892000000001" table:style-name="ce19">
            <text:p>0,4556</text:p>
          </table:table-cell>
          <table:table-cell office:value-type="float" office:value="1.00663517" table:style-name="ce19">
            <text:p>1,0066</text:p>
          </table:table-cell>
          <table:table-cell office:value-type="float" office:value="1.0139630399999999" table:style-name="ce19">
            <text:p>1,0140</text:p>
          </table:table-cell>
          <table:table-cell office:value-type="float" office:value="0.89793842999999995" table:style-name="ce19">
            <text:p>0,8979</text:p>
          </table:table-cell>
          <table:table-cell office:value-type="float" office:value="1.0740660900000001" table:style-name="ce19">
            <text:p>1,0741</text:p>
          </table:table-cell>
          <table:table-cell office:value-type="float" office:value="0.40041367" table:style-name="ce19">
            <text:p>0,4004</text:p>
          </table:table-cell>
          <table:table-cell office:value-type="float" office:value="0.78035348999999998" table:style-name="ce19">
            <text:p>0,7804</text:p>
          </table:table-cell>
          <table:table-cell office:value-type="float" office:value="0.71485865000000004" table:style-name="ce19">
            <text:p>0,7149</text:p>
          </table:table-cell>
          <table:table-cell office:value-type="float" office:value="1.3161570300000001" table:style-name="ce19">
            <text:p>1,3162</text:p>
          </table:table-cell>
          <table:table-cell office:value-type="float" office:value="0.89170788000000001" table:style-name="ce19">
            <text:p>0,8917</text:p>
          </table:table-cell>
          <table:table-cell office:value-type="float" office:value="0.74103315000000003" table:style-name="ce19">
            <text:p>0,7410</text:p>
          </table:table-cell>
          <table:table-cell office:value-type="float" office:value="0.83809303999999996" table:style-name="ce19">
            <text:p>0,8381</text:p>
          </table:table-cell>
          <table:table-cell office:value-type="float" office:value="1.01747827" table:style-name="ce4">
            <text:p>1,0175</text:p>
          </table:table-cell>
          <table:table-cell office:value-type="float" office:value="1.7494537400000001" table:style-name="ce5">
            <text:p>1,7495</text:p>
          </table:table-cell>
          <table:table-cell office:value-type="float" office:value="1.78003117" table:style-name="ce5">
            <text:p>1,7800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714 Hof</text:p>
          </table:table-cell>
          <table:table-cell office:value-type="float" office:value="0.71190529000000002" table:style-name="ce19">
            <text:p>0,7119</text:p>
          </table:table-cell>
          <table:table-cell office:value-type="float" office:value="0.92632448000000001" table:style-name="ce19">
            <text:p>0,9263</text:p>
          </table:table-cell>
          <table:table-cell office:value-type="float" office:value="1.1266218699999999" table:style-name="ce19">
            <text:p>1,1266</text:p>
          </table:table-cell>
          <table:table-cell office:value-type="float" office:value="0.97635112000000002" table:style-name="ce19">
            <text:p>0,9764</text:p>
          </table:table-cell>
          <table:table-cell office:value-type="float" office:value="0.98170840000000004" table:style-name="ce19">
            <text:p>0,9817</text:p>
          </table:table-cell>
          <table:table-cell office:value-type="float" office:value="1.0408102400000001" table:style-name="ce19">
            <text:p>1,0408</text:p>
          </table:table-cell>
          <table:table-cell office:value-type="float" office:value="0.90892828000000003" table:style-name="ce19">
            <text:p>0,9089</text:p>
          </table:table-cell>
          <table:table-cell office:value-type="float" office:value="1.11184916" table:style-name="ce19">
            <text:p>1,1118</text:p>
          </table:table-cell>
          <table:table-cell office:value-type="float" office:value="1.0370534600000001" table:style-name="ce19">
            <text:p>1,0371</text:p>
          </table:table-cell>
          <table:table-cell office:value-type="float" office:value="1.0298483700000001" table:style-name="ce19">
            <text:p>1,0298</text:p>
          </table:table-cell>
          <table:table-cell office:value-type="float" office:value="1.42863699" table:style-name="ce19">
            <text:p>1,4286</text:p>
          </table:table-cell>
          <table:table-cell office:value-type="float" office:value="1.73037424" table:style-name="ce19">
            <text:p>1,7304</text:p>
          </table:table-cell>
          <table:table-cell office:value-type="float" office:value="0.93497505000000003" table:style-name="ce19">
            <text:p>0,9350</text:p>
          </table:table-cell>
          <table:table-cell office:value-type="float" office:value="1.6133102100000001" table:style-name="ce19">
            <text:p>1,6133</text:p>
          </table:table-cell>
          <table:table-cell office:value-type="float" office:value="3.79430705" table:style-name="ce19">
            <text:p>3,7943</text:p>
          </table:table-cell>
          <table:table-cell office:value-type="float" office:value="0.2725533" table:style-name="ce19">
            <text:p>0,2726</text:p>
          </table:table-cell>
          <table:table-cell office:value-type="float" office:value="0.22316385999999999" table:style-name="ce19">
            <text:p>0,2232</text:p>
          </table:table-cell>
          <table:table-cell office:value-type="float" office:value="1.0213927599999999" table:style-name="ce19">
            <text:p>1,0214</text:p>
          </table:table-cell>
          <table:table-cell office:value-type="float" office:value="1.14276438" table:style-name="ce19">
            <text:p>1,1428</text:p>
          </table:table-cell>
          <table:table-cell office:value-type="float" office:value="0.57713115000000004" table:style-name="ce19">
            <text:p>0,5771</text:p>
          </table:table-cell>
          <table:table-cell office:value-type="float" office:value="1.7150621800000001" table:style-name="ce19">
            <text:p>1,7151</text:p>
          </table:table-cell>
          <table:table-cell office:value-type="float" office:value="0.12045121" table:style-name="ce19">
            <text:p>0,1205</text:p>
          </table:table-cell>
          <table:table-cell office:value-type="float" office:value="0.72772740000000002" table:style-name="ce19">
            <text:p>0,7277</text:p>
          </table:table-cell>
          <table:table-cell office:value-type="float" office:value="0.57848641999999995" table:style-name="ce19">
            <text:p>0,5785</text:p>
          </table:table-cell>
          <table:table-cell office:value-type="float" office:value="1.12177993" table:style-name="ce19">
            <text:p>1,1218</text:p>
          </table:table-cell>
          <table:table-cell office:value-type="float" office:value="1.06391664" table:style-name="ce19">
            <text:p>1,0639</text:p>
          </table:table-cell>
          <table:table-cell office:value-type="float" office:value="0.71334606" table:style-name="ce19">
            <text:p>0,7133</text:p>
          </table:table-cell>
          <table:table-cell office:value-type="float" office:value="0.89281699999999997" table:style-name="ce19">
            <text:p>0,8928</text:p>
          </table:table-cell>
          <table:table-cell office:value-type="float" office:value="1.09964547" table:style-name="ce4">
            <text:p>1,0996</text:p>
          </table:table-cell>
          <table:table-cell office:value-type="float" office:value="0.61577742000000002" table:style-name="ce5">
            <text:p>0,6158</text:p>
          </table:table-cell>
          <table:table-cell office:value-type="float" office:value="0.67713685000000001" table:style-name="ce5">
            <text:p>0,6771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716 Re</text:p>
          </table:table-cell>
          <table:table-cell office:value-type="float" office:value="1.0100873299999999" table:style-name="ce7">
            <text:p>1,0101</text:p>
          </table:table-cell>
          <table:table-cell office:value-type="float" office:value="1.0899125300000001" table:style-name="ce7">
            <text:p>1,0899</text:p>
          </table:table-cell>
          <table:table-cell office:value-type="float" office:value="1.1043900099999999" table:style-name="ce7">
            <text:p>1,1044</text:p>
          </table:table-cell>
          <table:table-cell office:value-type="float" office:value="0.98887990000000003" table:style-name="ce7">
            <text:p>0,9889</text:p>
          </table:table-cell>
          <table:table-cell office:value-type="float" office:value="0.99725231000000003" table:style-name="ce7">
            <text:p>0,9973</text:p>
          </table:table-cell>
          <table:table-cell office:value-type="float" office:value="1.09911797" table:style-name="ce7">
            <text:p>1,0991</text:p>
          </table:table-cell>
          <table:table-cell office:value-type="float" office:value="0.98317542000000002" table:style-name="ce7">
            <text:p>0,9832</text:p>
          </table:table-cell>
          <table:table-cell office:value-type="float" office:value="1.00116267" table:style-name="ce7">
            <text:p>1,0012</text:p>
          </table:table-cell>
          <table:table-cell office:value-type="float" office:value="0.90974874999999999" table:style-name="ce7">
            <text:p>0,9097</text:p>
          </table:table-cell>
          <table:table-cell office:value-type="float" office:value="0.83947265999999998" table:style-name="ce7">
            <text:p>0,8395</text:p>
          </table:table-cell>
          <table:table-cell office:value-type="float" office:value="0.85847647999999999" table:style-name="ce7">
            <text:p>0,8585</text:p>
          </table:table-cell>
          <table:table-cell office:value-type="float" office:value="2.8112129800000001" table:style-name="ce7">
            <text:p>2,8112</text:p>
          </table:table-cell>
          <table:table-cell office:value-type="float" office:value="0.99595957000000002" table:style-name="ce7">
            <text:p>0,9960</text:p>
          </table:table-cell>
          <table:table-cell office:value-type="float" office:value="1.74798425" table:style-name="ce7">
            <text:p>1,7480</text:p>
          </table:table-cell>
          <table:table-cell office:value-type="float" office:value="1.30286955" table:style-name="ce7">
            <text:p>1,3029</text:p>
          </table:table-cell>
          <table:table-cell office:value-type="float" office:value="1.0138693999999999" table:style-name="ce7">
            <text:p>1,0139</text:p>
          </table:table-cell>
          <table:table-cell office:value-type="float" office:value="0.56705351999999998" table:style-name="ce7">
            <text:p>0,5671</text:p>
          </table:table-cell>
          <table:table-cell office:value-type="float" office:value="0.92940951000000005" table:style-name="ce7">
            <text:p>0,9294</text:p>
          </table:table-cell>
          <table:table-cell office:value-type="float" office:value="0.96055400000000002" table:style-name="ce7">
            <text:p>0,9606</text:p>
          </table:table-cell>
          <table:table-cell office:value-type="float" office:value="0.84151430999999999" table:style-name="ce7">
            <text:p>0,8415</text:p>
          </table:table-cell>
          <table:table-cell office:value-type="float" office:value="1.14722569" table:style-name="ce7">
            <text:p>1,1472</text:p>
          </table:table-cell>
          <table:table-cell office:value-type="float" office:value="0.59282546000000003" table:style-name="ce7">
            <text:p>0,5928</text:p>
          </table:table-cell>
          <table:table-cell office:value-type="float" office:value="0.76919649000000001" table:style-name="ce7">
            <text:p>0,7692</text:p>
          </table:table-cell>
          <table:table-cell office:value-type="float" office:value="0.72213013000000004" table:style-name="ce7">
            <text:p>0,7221</text:p>
          </table:table-cell>
          <table:table-cell office:value-type="float" office:value="1.5086647399999999" table:style-name="ce7">
            <text:p>1,5087</text:p>
          </table:table-cell>
          <table:table-cell office:value-type="float" office:value="0.73968703000000002" table:style-name="ce7">
            <text:p>0,7397</text:p>
          </table:table-cell>
          <table:table-cell office:value-type="float" office:value="0.71843933999999998" table:style-name="ce7">
            <text:p>0,7184</text:p>
          </table:table-cell>
          <table:table-cell office:value-type="float" office:value="1.07841633" table:style-name="ce7">
            <text:p>1,0784</text:p>
          </table:table-cell>
          <table:table-cell office:value-type="float" office:value="1.03459338" table:style-name="ce6">
            <text:p>1,0346</text:p>
          </table:table-cell>
          <table:table-cell office:value-type="float" office:value="1.7933096900000001" table:style-name="ce7">
            <text:p>1,7933</text:p>
          </table:table-cell>
          <table:table-cell office:value-type="float" office:value="1.85534635" table:style-name="ce7">
            <text:p>1,8553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719 Andebu</text:p>
          </table:table-cell>
          <table:table-cell office:value-type="float" office:value="0.99040552999999998" table:style-name="ce19">
            <text:p>0,9904</text:p>
          </table:table-cell>
          <table:table-cell office:value-type="float" office:value="0.99506757999999995" table:style-name="ce19">
            <text:p>0,9951</text:p>
          </table:table-cell>
          <table:table-cell office:value-type="float" office:value="1.0626208800000001" table:style-name="ce19">
            <text:p>1,0626</text:p>
          </table:table-cell>
          <table:table-cell office:value-type="float" office:value="1.0181725100000001" table:style-name="ce19">
            <text:p>1,0182</text:p>
          </table:table-cell>
          <table:table-cell office:value-type="float" office:value="1.0048276300000001" table:style-name="ce19">
            <text:p>1,0048</text:p>
          </table:table-cell>
          <table:table-cell office:value-type="float" office:value="1.0369127300000001" table:style-name="ce19">
            <text:p>1,0369</text:p>
          </table:table-cell>
          <table:table-cell office:value-type="float" office:value="1.0001875899999999" table:style-name="ce19">
            <text:p>1,0002</text:p>
          </table:table-cell>
          <table:table-cell office:value-type="float" office:value="1.0163717699999999" table:style-name="ce19">
            <text:p>1,0164</text:p>
          </table:table-cell>
          <table:table-cell office:value-type="float" office:value="0.88428291000000003" table:style-name="ce19">
            <text:p>0,8843</text:p>
          </table:table-cell>
          <table:table-cell office:value-type="float" office:value="0.92542228000000004" table:style-name="ce19">
            <text:p>0,9254</text:p>
          </table:table-cell>
          <table:table-cell office:value-type="float" office:value="1.15269793" table:style-name="ce19">
            <text:p>1,1527</text:p>
          </table:table-cell>
          <table:table-cell office:value-type="float" office:value="1.7725741500000001" table:style-name="ce19">
            <text:p>1,7726</text:p>
          </table:table-cell>
          <table:table-cell office:value-type="float" office:value="1.4589147899999999" table:style-name="ce19">
            <text:p>1,4589</text:p>
          </table:table-cell>
          <table:table-cell office:value-type="float" office:value="1.22840726" table:style-name="ce19">
            <text:p>1,2284</text:p>
          </table:table-cell>
          <table:table-cell office:value-type="float" office:value="2.1194601199999998" table:style-name="ce19">
            <text:p>2,1195</text:p>
          </table:table-cell>
          <table:table-cell office:value-type="float" office:value="0.73585283999999995" table:style-name="ce19">
            <text:p>0,7359</text:p>
          </table:table-cell>
          <table:table-cell office:value-type="float" office:value="0.59835355999999995" table:style-name="ce19">
            <text:p>0,5984</text:p>
          </table:table-cell>
          <table:table-cell office:value-type="float" office:value="0.91286285" table:style-name="ce19">
            <text:p>0,9129</text:p>
          </table:table-cell>
          <table:table-cell office:value-type="float" office:value="1.05059499" table:style-name="ce19">
            <text:p>1,0506</text:p>
          </table:table-cell>
          <table:table-cell office:value-type="float" office:value="0.99984337999999995" table:style-name="ce19">
            <text:p>0,9998</text:p>
          </table:table-cell>
          <table:table-cell office:value-type="float" office:value="2.0653326399999998" table:style-name="ce19">
            <text:p>2,0653</text:p>
          </table:table-cell>
          <table:table-cell office:value-type="float" office:value="0.33641391999999998" table:style-name="ce19">
            <text:p>0,3364</text:p>
          </table:table-cell>
          <table:table-cell office:value-type="float" office:value="0.88584300999999999" table:style-name="ce19">
            <text:p>0,8858</text:p>
          </table:table-cell>
          <table:table-cell office:value-type="float" office:value="0.64871285999999995" table:style-name="ce19">
            <text:p>0,6487</text:p>
          </table:table-cell>
          <table:table-cell office:value-type="float" office:value="1.2010111400000001" table:style-name="ce19">
            <text:p>1,2010</text:p>
          </table:table-cell>
          <table:table-cell office:value-type="float" office:value="0.82671406999999997" table:style-name="ce19">
            <text:p>0,8267</text:p>
          </table:table-cell>
          <table:table-cell office:value-type="float" office:value="0.53829501000000002" table:style-name="ce19">
            <text:p>0,5383</text:p>
          </table:table-cell>
          <table:table-cell office:value-type="float" office:value="0.81852681000000005" table:style-name="ce19">
            <text:p>0,8185</text:p>
          </table:table-cell>
          <table:table-cell office:value-type="float" office:value="1.02633861" table:style-name="ce4">
            <text:p>1,0263</text:p>
          </table:table-cell>
          <table:table-cell office:value-type="float" office:value="1.1023791300000001" table:style-name="ce5">
            <text:p>1,1024</text:p>
          </table:table-cell>
          <table:table-cell office:value-type="float" office:value="1.1314142599999999" table:style-name="ce5">
            <text:p>1,1314</text:p>
          </table:table-cell>
          <table:table-cell table:number-columns-repeated="16352"/>
        </table:table-row>
        <table:table-row table:style-name="ro2">
          <table:table-cell office:value-type="string" table:style-name="ce3">
            <text:p>0720 Stokke</text:p>
          </table:table-cell>
          <table:table-cell office:value-type="float" office:value="1.00082286" table:style-name="ce5">
            <text:p>1,0008</text:p>
          </table:table-cell>
          <table:table-cell office:value-type="float" office:value="1.0006720200000001" table:style-name="ce5">
            <text:p>1,0007</text:p>
          </table:table-cell>
          <table:table-cell office:value-type="float" office:value="1.03623752" table:style-name="ce5">
            <text:p>1,0362</text:p>
          </table:table-cell>
          <table:table-cell office:value-type="float" office:value="1.1291580699999999" table:style-name="ce5">
            <text:p>1,1292</text:p>
          </table:table-cell>
          <table:table-cell office:value-type="float" office:value="1.00666867" table:style-name="ce5">
            <text:p>1,0067</text:p>
          </table:table-cell>
          <table:table-cell office:value-type="float" office:value="1.0255747" table:style-name="ce5">
            <text:p>1,0256</text:p>
          </table:table-cell>
          <table:table-cell office:value-type="float" office:value="1.0025574100000001" table:style-name="ce5">
            <text:p>1,0026</text:p>
          </table:table-cell>
          <table:table-cell office:value-type="float" office:value="1.0653111" table:style-name="ce5">
            <text:p>1,0653</text:p>
          </table:table-cell>
          <table:table-cell office:value-type="float" office:value="0.90813157" table:style-name="ce5">
            <text:p>0,9081</text:p>
          </table:table-cell>
          <table:table-cell office:value-type="float" office:value="0.72834966999999995" table:style-name="ce5">
            <text:p>0,7283</text:p>
          </table:table-cell>
          <table:table-cell office:value-type="float" office:value="0.71484444000000003" table:style-name="ce5">
            <text:p>0,7148</text:p>
          </table:table-cell>
          <table:table-cell office:value-type="float" office:value="1.2027919499999999" table:style-name="ce5">
            <text:p>1,2028</text:p>
          </table:table-cell>
          <table:table-cell office:value-type="float" office:value="0.76654929000000005" table:style-name="ce5">
            <text:p>0,7665</text:p>
          </table:table-cell>
          <table:table-cell office:value-type="float" office:value="0.99725653999999997" table:style-name="ce5">
            <text:p>0,9973</text:p>
          </table:table-cell>
          <table:table-cell office:value-type="float" office:value="1.03557294" table:style-name="ce5">
            <text:p>1,0356</text:p>
          </table:table-cell>
          <table:table-cell office:value-type="float" office:value="1.30178036" table:style-name="ce5">
            <text:p>1,3018</text:p>
          </table:table-cell>
          <table:table-cell office:value-type="float" office:value="0.52380607999999995" table:style-name="ce5">
            <text:p>0,5238</text:p>
          </table:table-cell>
          <table:table-cell office:value-type="float" office:value="1.0453753699999999" table:style-name="ce5">
            <text:p>1,0454</text:p>
          </table:table-cell>
          <table:table-cell office:value-type="float" office:value="0.99415730999999996" table:style-name="ce5">
            <text:p>0,9942</text:p>
          </table:table-cell>
          <table:table-cell office:value-type="float" office:value="1.14141519" table:style-name="ce5">
            <text:p>1,1414</text:p>
          </table:table-cell>
          <table:table-cell office:value-type="float" office:value="1.0273633499999999" table:style-name="ce5">
            <text:p>1,0274</text:p>
          </table:table-cell>
          <table:table-cell office:value-type="float" office:value="0.75246120000000005" table:style-name="ce5">
            <text:p>0,7525</text:p>
          </table:table-cell>
          <table:table-cell office:value-type="float" office:value="1.3117291200000001" table:style-name="ce5">
            <text:p>1,3117</text:p>
          </table:table-cell>
          <table:table-cell office:value-type="float" office:value="0.75086240000000004" table:style-name="ce5">
            <text:p>0,7509</text:p>
          </table:table-cell>
          <table:table-cell office:value-type="float" office:value="1.1481196600000001" table:style-name="ce5">
            <text:p>1,1481</text:p>
          </table:table-cell>
          <table:table-cell office:value-type="float" office:value="0.82224355999999998" table:style-name="ce5">
            <text:p>0,8222</text:p>
          </table:table-cell>
          <table:table-cell office:value-type="float" office:value="0.82615826000000003" table:style-name="ce5">
            <text:p>0,8262</text:p>
          </table:table-cell>
          <table:table-cell office:value-type="float" office:value="1.04675666" table:style-name="ce5">
            <text:p>1,0468</text:p>
          </table:table-cell>
          <table:table-cell office:value-type="float" office:value="0.97683202000000002" table:style-name="ce4">
            <text:p>0,9768</text:p>
          </table:table-cell>
          <table:table-cell office:value-type="float" office:value="2.2561893199999998" table:style-name="ce5">
            <text:p>2,2562</text:p>
          </table:table-cell>
          <table:table-cell office:value-type="float" office:value="2.2039179799999999" table:style-name="ce5">
            <text:p>2,2039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722 Nøtterøy</text:p>
          </table:table-cell>
          <table:table-cell office:value-type="float" office:value="0.87215089000000001" table:style-name="ce7">
            <text:p>0,8722</text:p>
          </table:table-cell>
          <table:table-cell office:value-type="float" office:value="0.91604306000000002" table:style-name="ce7">
            <text:p>0,9160</text:p>
          </table:table-cell>
          <table:table-cell office:value-type="float" office:value="1.0498836" table:style-name="ce7">
            <text:p>1,0499</text:p>
          </table:table-cell>
          <table:table-cell office:value-type="float" office:value="1.0379820799999999" table:style-name="ce7">
            <text:p>1,0380</text:p>
          </table:table-cell>
          <table:table-cell office:value-type="float" office:value="0.96197540000000004" table:style-name="ce7">
            <text:p>0,9620</text:p>
          </table:table-cell>
          <table:table-cell office:value-type="float" office:value="0.99954757000000005" table:style-name="ce7">
            <text:p>0,9995</text:p>
          </table:table-cell>
          <table:table-cell office:value-type="float" office:value="0.90627605" table:style-name="ce7">
            <text:p>0,9063</text:p>
          </table:table-cell>
          <table:table-cell office:value-type="float" office:value="1.1048206" table:style-name="ce7">
            <text:p>1,1048</text:p>
          </table:table-cell>
          <table:table-cell office:value-type="float" office:value="1.13609037" table:style-name="ce7">
            <text:p>1,1361</text:p>
          </table:table-cell>
          <table:table-cell office:value-type="float" office:value="1.1943526900000001" table:style-name="ce7">
            <text:p>1,1944</text:p>
          </table:table-cell>
          <table:table-cell office:value-type="float" office:value="1.07362701" table:style-name="ce7">
            <text:p>1,0736</text:p>
          </table:table-cell>
          <table:table-cell office:value-type="float" office:value="0.28917799" table:style-name="ce7">
            <text:p>0,2892</text:p>
          </table:table-cell>
          <table:table-cell office:value-type="float" office:value="0.55470898999999996" table:style-name="ce7">
            <text:p>0,5547</text:p>
          </table:table-cell>
          <table:table-cell office:value-type="float" office:value="0.91215303000000003" table:style-name="ce7">
            <text:p>0,9122</text:p>
          </table:table-cell>
          <table:table-cell office:value-type="float" office:value="0.55487452000000004" table:style-name="ce7">
            <text:p>0,5549</text:p>
          </table:table-cell>
          <table:table-cell office:value-type="float" office:value="0.75729895000000003" table:style-name="ce7">
            <text:p>0,7573</text:p>
          </table:table-cell>
          <table:table-cell office:value-type="float" office:value="0.80935277000000005" table:style-name="ce7">
            <text:p>0,8094</text:p>
          </table:table-cell>
          <table:table-cell office:value-type="float" office:value="1.0679751" table:style-name="ce7">
            <text:p>1,0680</text:p>
          </table:table-cell>
          <table:table-cell office:value-type="float" office:value="1.1767778" table:style-name="ce7">
            <text:p>1,1768</text:p>
          </table:table-cell>
          <table:table-cell office:value-type="float" office:value="0.95407461000000005" table:style-name="ce7">
            <text:p>0,9541</text:p>
          </table:table-cell>
          <table:table-cell office:value-type="float" office:value="0.95763229000000005" table:style-name="ce7">
            <text:p>0,9576</text:p>
          </table:table-cell>
          <table:table-cell office:value-type="float" office:value="0.95118994999999995" table:style-name="ce7">
            <text:p>0,9512</text:p>
          </table:table-cell>
          <table:table-cell office:value-type="float" office:value="0.89394375999999998" table:style-name="ce7">
            <text:p>0,8939</text:p>
          </table:table-cell>
          <table:table-cell office:value-type="float" office:value="0.85718897999999999" table:style-name="ce7">
            <text:p>0,8572</text:p>
          </table:table-cell>
          <table:table-cell office:value-type="float" office:value="0.80656753999999997" table:style-name="ce7">
            <text:p>0,8066</text:p>
          </table:table-cell>
          <table:table-cell office:value-type="float" office:value="1.0921813899999999" table:style-name="ce7">
            <text:p>1,0922</text:p>
          </table:table-cell>
          <table:table-cell office:value-type="float" office:value="1.14073559" table:style-name="ce7">
            <text:p>1,1407</text:p>
          </table:table-cell>
          <table:table-cell office:value-type="float" office:value="0.99543174000000001" table:style-name="ce7">
            <text:p>0,9954</text:p>
          </table:table-cell>
          <table:table-cell office:value-type="float" office:value="1.0013937399999999" table:style-name="ce6">
            <text:p>1,0014</text:p>
          </table:table-cell>
          <table:table-cell office:value-type="float" office:value="4.2107693099999999" table:style-name="ce7">
            <text:p>4,2108</text:p>
          </table:table-cell>
          <table:table-cell office:value-type="float" office:value="4.2166380099999996" table:style-name="ce7">
            <text:p>4,2166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723 Tjøme</text:p>
          </table:table-cell>
          <table:table-cell office:value-type="float" office:value="0.64589023999999995" table:style-name="ce19">
            <text:p>0,6459</text:p>
          </table:table-cell>
          <table:table-cell office:value-type="float" office:value="0.71849594000000006" table:style-name="ce19">
            <text:p>0,7185</text:p>
          </table:table-cell>
          <table:table-cell office:value-type="float" office:value="0.93884608000000003" table:style-name="ce19">
            <text:p>0,9388</text:p>
          </table:table-cell>
          <table:table-cell office:value-type="float" office:value="1.1010859099999999" table:style-name="ce19">
            <text:p>1,1011</text:p>
          </table:table-cell>
          <table:table-cell office:value-type="float" office:value="0.98968796999999997" table:style-name="ce19">
            <text:p>0,9897</text:p>
          </table:table-cell>
          <table:table-cell office:value-type="float" office:value="0.87606735999999996" table:style-name="ce19">
            <text:p>0,8761</text:p>
          </table:table-cell>
          <table:table-cell office:value-type="float" office:value="0.88405507999999999" table:style-name="ce19">
            <text:p>0,8841</text:p>
          </table:table-cell>
          <table:table-cell office:value-type="float" office:value="1.25126516" table:style-name="ce19">
            <text:p>1,2513</text:p>
          </table:table-cell>
          <table:table-cell office:value-type="float" office:value="1.3156908300000001" table:style-name="ce19">
            <text:p>1,3157</text:p>
          </table:table-cell>
          <table:table-cell office:value-type="float" office:value="1.0047652499999999" table:style-name="ce19">
            <text:p>1,0048</text:p>
          </table:table-cell>
          <table:table-cell office:value-type="float" office:value="0.83962323000000005" table:style-name="ce19">
            <text:p>0,8396</text:p>
          </table:table-cell>
          <table:table-cell office:value-type="float" office:value="0.38008923999999999" table:style-name="ce19">
            <text:p>0,3801</text:p>
          </table:table-cell>
          <table:table-cell office:value-type="float" office:value="0.77161705999999997" table:style-name="ce19">
            <text:p>0,7716</text:p>
          </table:table-cell>
          <table:table-cell office:value-type="float" office:value="1.05854088" table:style-name="ce19">
            <text:p>1,0585</text:p>
          </table:table-cell>
          <table:table-cell office:value-type="float" office:value="2.4326721600000001" table:style-name="ce19">
            <text:p>2,4327</text:p>
          </table:table-cell>
          <table:table-cell office:value-type="float" office:value="1.39795292" table:style-name="ce19">
            <text:p>1,3980</text:p>
          </table:table-cell>
          <table:table-cell office:value-type="float" office:value="0.1430787" table:style-name="ce19">
            <text:p>0,1431</text:p>
          </table:table-cell>
          <table:table-cell office:value-type="float" office:value="1.0150223" table:style-name="ce19">
            <text:p>1,0150</text:p>
          </table:table-cell>
          <table:table-cell office:value-type="float" office:value="1.21348301" table:style-name="ce19">
            <text:p>1,2135</text:p>
          </table:table-cell>
          <table:table-cell office:value-type="float" office:value="1.06179757" table:style-name="ce19">
            <text:p>1,0618</text:p>
          </table:table-cell>
          <table:table-cell office:value-type="float" office:value="1.0710297099999999" table:style-name="ce19">
            <text:p>1,0710</text:p>
          </table:table-cell>
          <table:table-cell office:value-type="float" office:value="0.28316119000000001" table:style-name="ce19">
            <text:p>0,2832</text:p>
          </table:table-cell>
          <table:table-cell office:value-type="float" office:value="1.2048101099999999" table:style-name="ce19">
            <text:p>1,2048</text:p>
          </table:table-cell>
          <table:table-cell office:value-type="float" office:value="0.64169012999999997" table:style-name="ce19">
            <text:p>0,6417</text:p>
          </table:table-cell>
          <table:table-cell office:value-type="float" office:value="1.1387571999999999" table:style-name="ce19">
            <text:p>1,1388</text:p>
          </table:table-cell>
          <table:table-cell office:value-type="float" office:value="1.12110278" table:style-name="ce19">
            <text:p>1,1211</text:p>
          </table:table-cell>
          <table:table-cell office:value-type="float" office:value="1.00933041" table:style-name="ce19">
            <text:p>1,0093</text:p>
          </table:table-cell>
          <table:table-cell office:value-type="float" office:value="1.07313444" table:style-name="ce19">
            <text:p>1,0731</text:p>
          </table:table-cell>
          <table:table-cell office:value-type="float" office:value="0.99739135000000001" table:style-name="ce4">
            <text:p>0,9974</text:p>
          </table:table-cell>
          <table:table-cell office:value-type="float" office:value="0.96044532000000005" table:style-name="ce5">
            <text:p>0,9604</text:p>
          </table:table-cell>
          <table:table-cell office:value-type="float" office:value="0.95793985000000004" table:style-name="ce5">
            <text:p>0,9579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728 Lardal</text:p>
          </table:table-cell>
          <table:table-cell office:value-type="float" office:value="0.83770394999999997" table:style-name="ce7">
            <text:p>0,8377</text:p>
          </table:table-cell>
          <table:table-cell office:value-type="float" office:value="0.89042838000000002" table:style-name="ce7">
            <text:p>0,8904</text:p>
          </table:table-cell>
          <table:table-cell office:value-type="float" office:value="0.94027841000000001" table:style-name="ce7">
            <text:p>0,9403</text:p>
          </table:table-cell>
          <table:table-cell office:value-type="float" office:value="0.86718368000000001" table:style-name="ce7">
            <text:p>0,8672</text:p>
          </table:table-cell>
          <table:table-cell office:value-type="float" office:value="1.01725365" table:style-name="ce7">
            <text:p>1,0173</text:p>
          </table:table-cell>
          <table:table-cell office:value-type="float" office:value="0.94172575000000003" table:style-name="ce7">
            <text:p>0,9417</text:p>
          </table:table-cell>
          <table:table-cell office:value-type="float" office:value="0.89111397000000003" table:style-name="ce7">
            <text:p>0,8911</text:p>
          </table:table-cell>
          <table:table-cell office:value-type="float" office:value="1.2029541100000001" table:style-name="ce7">
            <text:p>1,2030</text:p>
          </table:table-cell>
          <table:table-cell office:value-type="float" office:value="1.03541825" table:style-name="ce7">
            <text:p>1,0354</text:p>
          </table:table-cell>
          <table:table-cell office:value-type="float" office:value="1.3905397500000001" table:style-name="ce7">
            <text:p>1,3905</text:p>
          </table:table-cell>
          <table:table-cell office:value-type="float" office:value="1.21221252" table:style-name="ce7">
            <text:p>1,2122</text:p>
          </table:table-cell>
          <table:table-cell office:value-type="float" office:value="3.4292441400000002" table:style-name="ce7">
            <text:p>3,4292</text:p>
          </table:table-cell>
          <table:table-cell office:value-type="float" office:value="1.35483837" table:style-name="ce7">
            <text:p>1,3548</text:p>
          </table:table-cell>
          <table:table-cell office:value-type="float" office:value="1.75806978" table:style-name="ce7">
            <text:p>1,7581</text:p>
          </table:table-cell>
          <table:table-cell office:value-type="float" office:value="4.8292601900000003" table:style-name="ce7">
            <text:p>4,8293</text:p>
          </table:table-cell>
          <table:table-cell office:value-type="float" office:value="0.75160850000000001" table:style-name="ce7">
            <text:p>0,7516</text:p>
          </table:table-cell>
          <table:table-cell office:value-type="float" office:value="0.28403508999999999" table:style-name="ce7">
            <text:p>0,2840</text:p>
          </table:table-cell>
          <table:table-cell office:value-type="float" office:value="1.16999341" table:style-name="ce7">
            <text:p>1,1700</text:p>
          </table:table-cell>
          <table:table-cell office:value-type="float" office:value="0.75753656000000003" table:style-name="ce7">
            <text:p>0,7575</text:p>
          </table:table-cell>
          <table:table-cell office:value-type="float" office:value="0.60680396999999997" table:style-name="ce7">
            <text:p>0,6068</text:p>
          </table:table-cell>
          <table:table-cell office:value-type="float" office:value="1.36075053" table:style-name="ce7">
            <text:p>1,3608</text:p>
          </table:table-cell>
          <table:table-cell office:value-type="float" office:value="0.34068013000000003" table:style-name="ce7">
            <text:p>0,3407</text:p>
          </table:table-cell>
          <table:table-cell office:value-type="float" office:value="0.48045557999999999" table:style-name="ce7">
            <text:p>0,4805</text:p>
          </table:table-cell>
          <table:table-cell office:value-type="float" office:value="0.55627831999999999" table:style-name="ce7">
            <text:p>0,5563</text:p>
          </table:table-cell>
          <table:table-cell office:value-type="float" office:value="0.95184128999999995" table:style-name="ce7">
            <text:p>0,9518</text:p>
          </table:table-cell>
          <table:table-cell office:value-type="float" office:value="1.14630576" table:style-name="ce7">
            <text:p>1,1463</text:p>
          </table:table-cell>
          <table:table-cell office:value-type="float" office:value="0.61141988999999997" table:style-name="ce7">
            <text:p>0,6114</text:p>
          </table:table-cell>
          <table:table-cell office:value-type="float" office:value="0.88378933000000004" table:style-name="ce7">
            <text:p>0,8838</text:p>
          </table:table-cell>
          <table:table-cell office:value-type="float" office:value="1.09124899" table:style-name="ce6">
            <text:p>1,0912</text:p>
          </table:table-cell>
          <table:table-cell office:value-type="float" office:value="0.48381087" table:style-name="ce7">
            <text:p>0,4838</text:p>
          </table:table-cell>
          <table:table-cell office:value-type="float" office:value="0.52795813000000003" table:style-name="ce7">
            <text:p>0,5280</text:p>
          </table:table-cell>
          <table:table-cell table:number-columns-repeated="16352"/>
        </table:table-row>
        <table:table-row table:style-name="ro4">
          <table:table-cell office:value-type="string" table:style-name="ce21">
            <text:p>Vestfold</text:p>
          </table:table-cell>
          <table:table-cell office:value-type="float" office:value="0.88376257000000003" table:style-name="ce9">
            <text:p>0,8838</text:p>
          </table:table-cell>
          <table:table-cell office:value-type="float" office:value="0.93261331999999997" table:style-name="ce9">
            <text:p>0,9326</text:p>
          </table:table-cell>
          <table:table-cell office:value-type="float" office:value="1.0033872500000001" table:style-name="ce9">
            <text:p>1,0034</text:p>
          </table:table-cell>
          <table:table-cell office:value-type="float" office:value="1.0051979" table:style-name="ce9">
            <text:p>1,0052</text:p>
          </table:table-cell>
          <table:table-cell office:value-type="float" office:value="0.98825251999999997" table:style-name="ce9">
            <text:p>0,9883</text:p>
          </table:table-cell>
          <table:table-cell office:value-type="float" office:value="0.98004524999999998" table:style-name="ce9">
            <text:p>0,9800</text:p>
          </table:table-cell>
          <table:table-cell office:value-type="float" office:value="0.94576227000000002" table:style-name="ce9">
            <text:p>0,9458</text:p>
          </table:table-cell>
          <table:table-cell office:value-type="float" office:value="1.0785716299999999" table:style-name="ce9">
            <text:p>1,0786</text:p>
          </table:table-cell>
          <table:table-cell office:value-type="float" office:value="1.0997263799999999" table:style-name="ce9">
            <text:p>1,0997</text:p>
          </table:table-cell>
          <table:table-cell office:value-type="float" office:value="1.07462002" table:style-name="ce9">
            <text:p>1,0746</text:p>
          </table:table-cell>
          <table:table-cell office:value-type="float" office:value="1.0688438200000001" table:style-name="ce9">
            <text:p>1,0688</text:p>
          </table:table-cell>
          <table:table-cell office:value-type="float" office:value="0.64338311000000004" table:style-name="ce9">
            <text:p>0,6434</text:p>
          </table:table-cell>
          <table:table-cell office:value-type="float" office:value="0.58683874000000003" table:style-name="ce9">
            <text:p>0,5868</text:p>
          </table:table-cell>
          <table:table-cell office:value-type="float" office:value="0.80713192" table:style-name="ce9">
            <text:p>0,8071</text:p>
          </table:table-cell>
          <table:table-cell office:value-type="float" office:value="0.69016997999999996" table:style-name="ce9">
            <text:p>0,6902</text:p>
          </table:table-cell>
          <table:table-cell office:value-type="float" office:value="0.97736343000000003" table:style-name="ce9">
            <text:p>0,9774</text:p>
          </table:table-cell>
          <table:table-cell office:value-type="float" office:value="0.81011341999999997" table:style-name="ce9">
            <text:p>0,8101</text:p>
          </table:table-cell>
          <table:table-cell office:value-type="float" office:value="1.03642854" table:style-name="ce9">
            <text:p>1,0364</text:p>
          </table:table-cell>
          <table:table-cell office:value-type="float" office:value="1.1389241400000001" table:style-name="ce9">
            <text:p>1,1389</text:p>
          </table:table-cell>
          <table:table-cell office:value-type="float" office:value="0.96729686999999998" table:style-name="ce9">
            <text:p>0,9673</text:p>
          </table:table-cell>
          <table:table-cell office:value-type="float" office:value="1.16595548" table:style-name="ce9">
            <text:p>1,1660</text:p>
          </table:table-cell>
          <table:table-cell office:value-type="float" office:value="0.91916056999999995" table:style-name="ce9">
            <text:p>0,9192</text:p>
          </table:table-cell>
          <table:table-cell office:value-type="float" office:value="1.2875163000000001" table:style-name="ce9">
            <text:p>1,2875</text:p>
          </table:table-cell>
          <table:table-cell office:value-type="float" office:value="0.89186986999999995" table:style-name="ce9">
            <text:p>0,8919</text:p>
          </table:table-cell>
          <table:table-cell office:value-type="float" office:value="1.1319777499999999" table:style-name="ce9">
            <text:p>1,1320</text:p>
          </table:table-cell>
          <table:table-cell office:value-type="float" office:value="1.06615229" table:style-name="ce9">
            <text:p>1,0662</text:p>
          </table:table-cell>
          <table:table-cell office:value-type="float" office:value="0.91392437999999998" table:style-name="ce9">
            <text:p>0,9139</text:p>
          </table:table-cell>
          <table:table-cell office:value-type="float" office:value="0.90695285999999997" table:style-name="ce9">
            <text:p>0,9070</text:p>
          </table:table-cell>
          <table:table-cell office:value-type="float" office:value="0.99798292" table:style-name="ce8">
            <text:p>0,9980</text:p>
          </table:table-cell>
          <table:table-cell office:value-type="float" office:value="47.394527930000002" table:style-name="ce9">
            <text:p>47,3945</text:p>
          </table:table-cell>
          <table:table-cell office:value-type="float" office:value="47.29892937560296" table:formula="msoxl:=AD139*AE139" table:style-name="ce9">
            <text:p>47,2989</text:p>
          </table:table-cell>
          <table:table-cell table:number-columns-repeated="16352"/>
        </table:table-row>
        <table:table-row table:style-name="ro5">
          <table:table-cell table:style-name="ce15"/>
          <table:table-cell table:number-columns-repeated="28" table:style-name="ce19"/>
          <table:table-cell table:style-name="ce4"/>
          <table:table-cell table:number-columns-repeated="2" table:style-name="ce5"/>
          <table:table-cell table:number-columns-repeated="16352"/>
        </table:table-row>
        <table:table-row table:style-name="ro2">
          <table:table-cell office:value-type="string" table:style-name="ce15">
            <text:p>0805 Porsgrunn</text:p>
          </table:table-cell>
          <table:table-cell office:value-type="float" office:value="0.83675003000000003" table:style-name="ce19">
            <text:p>0,8368</text:p>
          </table:table-cell>
          <table:table-cell office:value-type="float" office:value="0.87847255000000002" table:style-name="ce19">
            <text:p>0,8785</text:p>
          </table:table-cell>
          <table:table-cell office:value-type="float" office:value="0.96977809999999998" table:style-name="ce19">
            <text:p>0,9698</text:p>
          </table:table-cell>
          <table:table-cell office:value-type="float" office:value="0.99312056999999998" table:style-name="ce19">
            <text:p>0,9931</text:p>
          </table:table-cell>
          <table:table-cell office:value-type="float" office:value="0.99813759999999996" table:style-name="ce19">
            <text:p>0,9981</text:p>
          </table:table-cell>
          <table:table-cell office:value-type="float" office:value="0.93593724" table:style-name="ce19">
            <text:p>0,9359</text:p>
          </table:table-cell>
          <table:table-cell office:value-type="float" office:value="0.97023329999999997" table:style-name="ce19">
            <text:p>0,9702</text:p>
          </table:table-cell>
          <table:table-cell office:value-type="float" office:value="1.05781379" table:style-name="ce19">
            <text:p>1,0578</text:p>
          </table:table-cell>
          <table:table-cell office:value-type="float" office:value="1.10932857" table:style-name="ce19">
            <text:p>1,1093</text:p>
          </table:table-cell>
          <table:table-cell office:value-type="float" office:value="1.1368737799999999" table:style-name="ce19">
            <text:p>1,1369</text:p>
          </table:table-cell>
          <table:table-cell office:value-type="float" office:value="1.1006469800000001" table:style-name="ce19">
            <text:p>1,1006</text:p>
          </table:table-cell>
          <table:table-cell office:value-type="float" office:value="0.1330559" table:style-name="ce19">
            <text:p>0,1331</text:p>
          </table:table-cell>
          <table:table-cell office:value-type="float" office:value="0.49408186999999998" table:style-name="ce19">
            <text:p>0,4941</text:p>
          </table:table-cell>
          <table:table-cell office:value-type="float" office:value="0.55987195000000001" table:style-name="ce19">
            <text:p>0,5599</text:p>
          </table:table-cell>
          <table:table-cell office:value-type="float" office:value="0.33197230999999999" table:style-name="ce19">
            <text:p>0,3320</text:p>
          </table:table-cell>
          <table:table-cell office:value-type="float" office:value="0.78295322000000001" table:style-name="ce19">
            <text:p>0,7830</text:p>
          </table:table-cell>
          <table:table-cell office:value-type="float" office:value="0.70680860999999995" table:style-name="ce19">
            <text:p>0,7068</text:p>
          </table:table-cell>
          <table:table-cell office:value-type="float" office:value="1.14832625" table:style-name="ce19">
            <text:p>1,1483</text:p>
          </table:table-cell>
          <table:table-cell office:value-type="float" office:value="1.08627344" table:style-name="ce19">
            <text:p>1,0863</text:p>
          </table:table-cell>
          <table:table-cell office:value-type="float" office:value="0.76619886000000004" table:style-name="ce19">
            <text:p>0,7662</text:p>
          </table:table-cell>
          <table:table-cell office:value-type="float" office:value="1.38556893" table:style-name="ce19">
            <text:p>1,3856</text:p>
          </table:table-cell>
          <table:table-cell office:value-type="float" office:value="1.01052918" table:style-name="ce19">
            <text:p>1,0105</text:p>
          </table:table-cell>
          <table:table-cell office:value-type="float" office:value="1.29838838" table:style-name="ce19">
            <text:p>1,2984</text:p>
          </table:table-cell>
          <table:table-cell office:value-type="float" office:value="0.95406294999999997" table:style-name="ce19">
            <text:p>0,9541</text:p>
          </table:table-cell>
          <table:table-cell office:value-type="float" office:value="1.11233274" table:style-name="ce19">
            <text:p>1,1123</text:p>
          </table:table-cell>
          <table:table-cell office:value-type="float" office:value="1.14281861" table:style-name="ce19">
            <text:p>1,1428</text:p>
          </table:table-cell>
          <table:table-cell office:value-type="float" office:value="0.88250631999999996" table:style-name="ce19">
            <text:p>0,8825</text:p>
          </table:table-cell>
          <table:table-cell office:value-type="float" office:value="0.90093900999999998" table:style-name="ce19">
            <text:p>0,9009</text:p>
          </table:table-cell>
          <table:table-cell office:value-type="float" office:value="0.98012902999999996" table:style-name="ce4">
            <text:p>0,9801</text:p>
          </table:table-cell>
          <table:table-cell office:value-type="float" office:value="7.0380827100000003" table:style-name="ce5">
            <text:p>7,0381</text:p>
          </table:table-cell>
          <table:table-cell office:value-type="float" office:value="6.8982292100000002" table:style-name="ce5">
            <text:p>6,8982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806 Skien</text:p>
          </table:table-cell>
          <table:table-cell office:value-type="float" office:value="0.94132112000000001" table:style-name="ce19">
            <text:p>0,9413</text:p>
          </table:table-cell>
          <table:table-cell office:value-type="float" office:value="0.90981670000000003" table:style-name="ce19">
            <text:p>0,9098</text:p>
          </table:table-cell>
          <table:table-cell office:value-type="float" office:value="0.97374550999999998" table:style-name="ce19">
            <text:p>0,9737</text:p>
          </table:table-cell>
          <table:table-cell office:value-type="float" office:value="1.0450994300000001" table:style-name="ce19">
            <text:p>1,0451</text:p>
          </table:table-cell>
          <table:table-cell office:value-type="float" office:value="0.98935755000000003" table:style-name="ce19">
            <text:p>0,9894</text:p>
          </table:table-cell>
          <table:table-cell office:value-type="float" office:value="0.96598748999999995" table:style-name="ce19">
            <text:p>0,9660</text:p>
          </table:table-cell>
          <table:table-cell office:value-type="float" office:value="0.96283775999999999" table:style-name="ce19">
            <text:p>0,9628</text:p>
          </table:table-cell>
          <table:table-cell office:value-type="float" office:value="1.0618906299999999" table:style-name="ce19">
            <text:p>1,0619</text:p>
          </table:table-cell>
          <table:table-cell office:value-type="float" office:value="1.07910215" table:style-name="ce19">
            <text:p>1,0791</text:p>
          </table:table-cell>
          <table:table-cell office:value-type="float" office:value="1.0859488900000001" table:style-name="ce19">
            <text:p>1,0859</text:p>
          </table:table-cell>
          <table:table-cell office:value-type="float" office:value="1.1282109199999999" table:style-name="ce19">
            <text:p>1,1282</text:p>
          </table:table-cell>
          <table:table-cell office:value-type="float" office:value="0.40814305000000001" table:style-name="ce19">
            <text:p>0,4081</text:p>
          </table:table-cell>
          <table:table-cell office:value-type="float" office:value="0.54782045999999995" table:style-name="ce19">
            <text:p>0,5478</text:p>
          </table:table-cell>
          <table:table-cell office:value-type="float" office:value="0.55082282000000005" table:style-name="ce19">
            <text:p>0,5508</text:p>
          </table:table-cell>
          <table:table-cell office:value-type="float" office:value="0.22195611000000001" table:style-name="ce19">
            <text:p>0,2220</text:p>
          </table:table-cell>
          <table:table-cell office:value-type="float" office:value="1.2754871000000001" table:style-name="ce19">
            <text:p>1,2755</text:p>
          </table:table-cell>
          <table:table-cell office:value-type="float" office:value="1.38377146" table:style-name="ce19">
            <text:p>1,3838</text:p>
          </table:table-cell>
          <table:table-cell office:value-type="float" office:value="1.08443629" table:style-name="ce19">
            <text:p>1,0844</text:p>
          </table:table-cell>
          <table:table-cell office:value-type="float" office:value="1.1482613699999999" table:style-name="ce19">
            <text:p>1,1483</text:p>
          </table:table-cell>
          <table:table-cell office:value-type="float" office:value="1.1150757899999999" table:style-name="ce19">
            <text:p>1,1151</text:p>
          </table:table-cell>
          <table:table-cell office:value-type="float" office:value="1.4931670500000001" table:style-name="ce19">
            <text:p>1,4932</text:p>
          </table:table-cell>
          <table:table-cell office:value-type="float" office:value="1.6448616" table:style-name="ce19">
            <text:p>1,6449</text:p>
          </table:table-cell>
          <table:table-cell office:value-type="float" office:value="1.74017757" table:style-name="ce19">
            <text:p>1,7402</text:p>
          </table:table-cell>
          <table:table-cell office:value-type="float" office:value="1.0301260000000001" table:style-name="ce19">
            <text:p>1,0301</text:p>
          </table:table-cell>
          <table:table-cell office:value-type="float" office:value="0.95697173000000002" table:style-name="ce19">
            <text:p>0,9570</text:p>
          </table:table-cell>
          <table:table-cell office:value-type="float" office:value="1.0817370399999999" table:style-name="ce19">
            <text:p>1,0817</text:p>
          </table:table-cell>
          <table:table-cell office:value-type="float" office:value="0.84515439999999997" table:style-name="ce19">
            <text:p>0,8452</text:p>
          </table:table-cell>
          <table:table-cell office:value-type="float" office:value="0.89789585999999999" table:style-name="ce19">
            <text:p>0,8979</text:p>
          </table:table-cell>
          <table:table-cell office:value-type="float" office:value="0.98621073000000004" table:style-name="ce4">
            <text:p>0,9862</text:p>
          </table:table-cell>
          <table:table-cell office:value-type="float" office:value="10.526624249999999" table:style-name="ce5">
            <text:p>10,5266</text:p>
          </table:table-cell>
          <table:table-cell office:value-type="float" office:value="10.381469790000001" table:style-name="ce5">
            <text:p>10,3815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807 Notodden</text:p>
          </table:table-cell>
          <table:table-cell office:value-type="float" office:value="0.84548458000000004" table:style-name="ce7">
            <text:p>0,8455</text:p>
          </table:table-cell>
          <table:table-cell office:value-type="float" office:value="0.84919690000000003" table:style-name="ce7">
            <text:p>0,8492</text:p>
          </table:table-cell>
          <table:table-cell office:value-type="float" office:value="0.93892383999999995" table:style-name="ce7">
            <text:p>0,9389</text:p>
          </table:table-cell>
          <table:table-cell office:value-type="float" office:value="0.95214739000000004" table:style-name="ce7">
            <text:p>0,9521</text:p>
          </table:table-cell>
          <table:table-cell office:value-type="float" office:value="0.96646624000000003" table:style-name="ce7">
            <text:p>0,9665</text:p>
          </table:table-cell>
          <table:table-cell office:value-type="float" office:value="0.91319205000000003" table:style-name="ce7">
            <text:p>0,9132</text:p>
          </table:table-cell>
          <table:table-cell office:value-type="float" office:value="0.90500239999999998" table:style-name="ce7">
            <text:p>0,9050</text:p>
          </table:table-cell>
          <table:table-cell office:value-type="float" office:value="1.08965559" table:style-name="ce7">
            <text:p>1,0897</text:p>
          </table:table-cell>
          <table:table-cell office:value-type="float" office:value="1.19235358" table:style-name="ce7">
            <text:p>1,1924</text:p>
          </table:table-cell>
          <table:table-cell office:value-type="float" office:value="1.5956218" table:style-name="ce7">
            <text:p>1,5956</text:p>
          </table:table-cell>
          <table:table-cell office:value-type="float" office:value="1.49481898" table:style-name="ce7">
            <text:p>1,4948</text:p>
          </table:table-cell>
          <table:table-cell office:value-type="float" office:value="1.0883036100000001" table:style-name="ce7">
            <text:p>1,0883</text:p>
          </table:table-cell>
          <table:table-cell office:value-type="float" office:value="1.07822917" table:style-name="ce7">
            <text:p>1,0782</text:p>
          </table:table-cell>
          <table:table-cell office:value-type="float" office:value="0.82945897999999996" table:style-name="ce7">
            <text:p>0,8295</text:p>
          </table:table-cell>
          <table:table-cell office:value-type="float" office:value="0.94028195000000003" table:style-name="ce7">
            <text:p>0,9403</text:p>
          </table:table-cell>
          <table:table-cell office:value-type="float" office:value="0.77673864000000004" table:style-name="ce7">
            <text:p>0,7767</text:p>
          </table:table-cell>
          <table:table-cell office:value-type="float" office:value="0.25439426999999998" table:style-name="ce7">
            <text:p>0,2544</text:p>
          </table:table-cell>
          <table:table-cell office:value-type="float" office:value="1.0124612099999999" table:style-name="ce7">
            <text:p>1,0125</text:p>
          </table:table-cell>
          <table:table-cell office:value-type="float" office:value="1.08557269" table:style-name="ce7">
            <text:p>1,0856</text:p>
          </table:table-cell>
          <table:table-cell office:value-type="float" office:value="0.64670415000000003" table:style-name="ce7">
            <text:p>0,6467</text:p>
          </table:table-cell>
          <table:table-cell office:value-type="float" office:value="1.6503876200000001" table:style-name="ce7">
            <text:p>1,6504</text:p>
          </table:table-cell>
          <table:table-cell office:value-type="float" office:value="0.47759172" table:style-name="ce7">
            <text:p>0,4776</text:p>
          </table:table-cell>
          <table:table-cell office:value-type="float" office:value="0.70479614999999995" table:style-name="ce7">
            <text:p>0,7048</text:p>
          </table:table-cell>
          <table:table-cell office:value-type="float" office:value="0.77731812" table:style-name="ce7">
            <text:p>0,7773</text:p>
          </table:table-cell>
          <table:table-cell office:value-type="float" office:value="1.5521255599999999" table:style-name="ce7">
            <text:p>1,5521</text:p>
          </table:table-cell>
          <table:table-cell office:value-type="float" office:value="1.36003341" table:style-name="ce7">
            <text:p>1,3600</text:p>
          </table:table-cell>
          <table:table-cell office:value-type="float" office:value="0.80966042000000005" table:style-name="ce7">
            <text:p>0,8097</text:p>
          </table:table-cell>
          <table:table-cell office:value-type="float" office:value="1.0963796100000001" table:style-name="ce7">
            <text:p>1,0964</text:p>
          </table:table-cell>
          <table:table-cell office:value-type="float" office:value="1.0587591000000001" table:style-name="ce6">
            <text:p>1,0588</text:p>
          </table:table-cell>
          <table:table-cell office:value-type="float" office:value="2.4848382999999998" table:style-name="ce7">
            <text:p>2,4848</text:p>
          </table:table-cell>
          <table:table-cell office:value-type="float" office:value="2.6308451499999999" table:style-name="ce7">
            <text:p>2,6308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811 Siljan</text:p>
          </table:table-cell>
          <table:table-cell office:value-type="float" office:value="0.91563850999999996" table:style-name="ce19">
            <text:p>0,9156</text:p>
          </table:table-cell>
          <table:table-cell office:value-type="float" office:value="1.0303424400000001" table:style-name="ce19">
            <text:p>1,0303</text:p>
          </table:table-cell>
          <table:table-cell office:value-type="float" office:value="1.0524981099999999" table:style-name="ce19">
            <text:p>1,0525</text:p>
          </table:table-cell>
          <table:table-cell office:value-type="float" office:value="1.08177017" table:style-name="ce19">
            <text:p>1,0818</text:p>
          </table:table-cell>
          <table:table-cell office:value-type="float" office:value="0.96584040999999998" table:style-name="ce19">
            <text:p>0,9658</text:p>
          </table:table-cell>
          <table:table-cell office:value-type="float" office:value="1.05697558" table:style-name="ce19">
            <text:p>1,0570</text:p>
          </table:table-cell>
          <table:table-cell office:value-type="float" office:value="0.93132839999999995" table:style-name="ce19">
            <text:p>0,9313</text:p>
          </table:table-cell>
          <table:table-cell office:value-type="float" office:value="1.0541560800000001" table:style-name="ce19">
            <text:p>1,0542</text:p>
          </table:table-cell>
          <table:table-cell office:value-type="float" office:value="1.1009703" table:style-name="ce19">
            <text:p>1,1010</text:p>
          </table:table-cell>
          <table:table-cell office:value-type="float" office:value="0.91568141999999997" table:style-name="ce19">
            <text:p>0,9157</text:p>
          </table:table-cell>
          <table:table-cell office:value-type="float" office:value="1.0520166799999999" table:style-name="ce19">
            <text:p>1,0520</text:p>
          </table:table-cell>
          <table:table-cell office:value-type="float" office:value="1.4688032499999999" table:style-name="ce19">
            <text:p>1,4688</text:p>
          </table:table-cell>
          <table:table-cell office:value-type="float" office:value="0.88927725999999996" table:style-name="ce19">
            <text:p>0,8893</text:p>
          </table:table-cell>
          <table:table-cell office:value-type="float" office:value="1.5468252300000001" table:style-name="ce19">
            <text:p>1,5468</text:p>
          </table:table-cell>
          <table:table-cell office:value-type="float" office:value="4.7897893299999996" table:style-name="ce19">
            <text:p>4,7898</text:p>
          </table:table-cell>
          <table:table-cell office:value-type="float" office:value="1.49093079" table:style-name="ce19">
            <text:p>1,4909</text:p>
          </table:table-cell>
          <table:table-cell office:value-type="float" office:value="0.11268544" table:style-name="ce19">
            <text:p>0,1127</text:p>
          </table:table-cell>
          <table:table-cell office:value-type="float" office:value="0.96702560999999998" table:style-name="ce19">
            <text:p>0,9670</text:p>
          </table:table-cell>
          <table:table-cell office:value-type="float" office:value="0.87156020999999995" table:style-name="ce19">
            <text:p>0,8716</text:p>
          </table:table-cell>
          <table:table-cell office:value-type="float" office:value="0.48569899" table:style-name="ce19">
            <text:p>0,4857</text:p>
          </table:table-cell>
          <table:table-cell office:value-type="float" office:value="1.12469062" table:style-name="ce19">
            <text:p>1,1247</text:p>
          </table:table-cell>
          <table:table-cell office:value-type="float" office:value="0.35479043999999998" table:style-name="ce19">
            <text:p>0,3548</text:p>
          </table:table-cell>
          <table:table-cell office:value-type="float" office:value="0.44890316000000002" table:style-name="ce19">
            <text:p>0,4489</text:p>
          </table:table-cell>
          <table:table-cell office:value-type="float" office:value="0.55694900999999997" table:style-name="ce19">
            <text:p>0,5569</text:p>
          </table:table-cell>
          <table:table-cell office:value-type="float" office:value="0.59003852000000001" table:style-name="ce19">
            <text:p>0,5900</text:p>
          </table:table-cell>
          <table:table-cell office:value-type="float" office:value="0.81779656999999994" table:style-name="ce19">
            <text:p>0,8178</text:p>
          </table:table-cell>
          <table:table-cell office:value-type="float" office:value="0.71967018000000005" table:style-name="ce19">
            <text:p>0,7197</text:p>
          </table:table-cell>
          <table:table-cell office:value-type="float" office:value="0.89299006999999997" table:style-name="ce19">
            <text:p>0,8930</text:p>
          </table:table-cell>
          <table:table-cell office:value-type="float" office:value="1.05609777" table:style-name="ce4">
            <text:p>1,0561</text:p>
          </table:table-cell>
          <table:table-cell office:value-type="float" office:value="0.48779778000000001" table:style-name="ce5">
            <text:p>0,4878</text:p>
          </table:table-cell>
          <table:table-cell office:value-type="float" office:value="0.51516214999999999" table:style-name="ce5">
            <text:p>0,5152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814 Bamble</text:p>
          </table:table-cell>
          <table:table-cell office:value-type="float" office:value="0.80689464" table:style-name="ce19">
            <text:p>0,8069</text:p>
          </table:table-cell>
          <table:table-cell office:value-type="float" office:value="0.89429740000000002" table:style-name="ce19">
            <text:p>0,8943</text:p>
          </table:table-cell>
          <table:table-cell office:value-type="float" office:value="0.99420785" table:style-name="ce19">
            <text:p>0,9942</text:p>
          </table:table-cell>
          <table:table-cell office:value-type="float" office:value="1.1515418100000001" table:style-name="ce19">
            <text:p>1,1515</text:p>
          </table:table-cell>
          <table:table-cell office:value-type="float" office:value="0.98249564" table:style-name="ce19">
            <text:p>0,9825</text:p>
          </table:table-cell>
          <table:table-cell office:value-type="float" office:value="0.97293781000000001" table:style-name="ce19">
            <text:p>0,9729</text:p>
          </table:table-cell>
          <table:table-cell office:value-type="float" office:value="0.91941660999999997" table:style-name="ce19">
            <text:p>0,9194</text:p>
          </table:table-cell>
          <table:table-cell office:value-type="float" office:value="1.1680008500000001" table:style-name="ce19">
            <text:p>1,1680</text:p>
          </table:table-cell>
          <table:table-cell office:value-type="float" office:value="1.1615018500000001" table:style-name="ce19">
            <text:p>1,1615</text:p>
          </table:table-cell>
          <table:table-cell office:value-type="float" office:value="0.87637754999999995" table:style-name="ce19">
            <text:p>0,8764</text:p>
          </table:table-cell>
          <table:table-cell office:value-type="float" office:value="0.63281977" table:style-name="ce19">
            <text:p>0,6328</text:p>
          </table:table-cell>
          <table:table-cell office:value-type="float" office:value="0.46681256999999998" table:style-name="ce19">
            <text:p>0,4668</text:p>
          </table:table-cell>
          <table:table-cell office:value-type="float" office:value="1.2124044899999999" table:style-name="ce19">
            <text:p>1,2124</text:p>
          </table:table-cell>
          <table:table-cell office:value-type="float" office:value="1.4410318900000001" table:style-name="ce19">
            <text:p>1,4410</text:p>
          </table:table-cell>
          <table:table-cell office:value-type="float" office:value="0.82883914999999997" table:style-name="ce19">
            <text:p>0,8288</text:p>
          </table:table-cell>
          <table:table-cell office:value-type="float" office:value="0.94267413" table:style-name="ce19">
            <text:p>0,9427</text:p>
          </table:table-cell>
          <table:table-cell office:value-type="float" office:value="0.16574505" table:style-name="ce19">
            <text:p>0,1657</text:p>
          </table:table-cell>
          <table:table-cell office:value-type="float" office:value="1.1378912000000001" table:style-name="ce19">
            <text:p>1,1379</text:p>
          </table:table-cell>
          <table:table-cell office:value-type="float" office:value="1.0999263800000001" table:style-name="ce19">
            <text:p>1,0999</text:p>
          </table:table-cell>
          <table:table-cell office:value-type="float" office:value="0.72718729999999998" table:style-name="ce19">
            <text:p>0,7272</text:p>
          </table:table-cell>
          <table:table-cell office:value-type="float" office:value="1.1239290799999999" table:style-name="ce19">
            <text:p>1,1239</text:p>
          </table:table-cell>
          <table:table-cell office:value-type="float" office:value="0.45314600999999999" table:style-name="ce19">
            <text:p>0,4531</text:p>
          </table:table-cell>
          <table:table-cell office:value-type="float" office:value="0.89973265999999996" table:style-name="ce19">
            <text:p>0,8997</text:p>
          </table:table-cell>
          <table:table-cell office:value-type="float" office:value="0.79450686999999998" table:style-name="ce19">
            <text:p>0,7945</text:p>
          </table:table-cell>
          <table:table-cell office:value-type="float" office:value="1.08228111" table:style-name="ce19">
            <text:p>1,0823</text:p>
          </table:table-cell>
          <table:table-cell office:value-type="float" office:value="0.92271671" table:style-name="ce19">
            <text:p>0,9227</text:p>
          </table:table-cell>
          <table:table-cell office:value-type="float" office:value="0.73361173999999996" table:style-name="ce19">
            <text:p>0,7336</text:p>
          </table:table-cell>
          <table:table-cell office:value-type="float" office:value="0.91633916000000004" table:style-name="ce19">
            <text:p>0,9163</text:p>
          </table:table-cell>
          <table:table-cell office:value-type="float" office:value="0.96243937000000002" table:style-name="ce4">
            <text:p>0,9624</text:p>
          </table:table-cell>
          <table:table-cell office:value-type="float" office:value="2.8189409099999998" table:style-name="ce5">
            <text:p>2,8189</text:p>
          </table:table-cell>
          <table:table-cell office:value-type="float" office:value="2.7130597000000001" table:style-name="ce5">
            <text:p>2,7131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815 Kragerø</text:p>
          </table:table-cell>
          <table:table-cell office:value-type="float" office:value="0.68578598000000002" table:style-name="ce7">
            <text:p>0,6858</text:p>
          </table:table-cell>
          <table:table-cell office:value-type="float" office:value="0.82401418000000004" table:style-name="ce7">
            <text:p>0,8240</text:p>
          </table:table-cell>
          <table:table-cell office:value-type="float" office:value="0.89805162000000005" table:style-name="ce7">
            <text:p>0,8981</text:p>
          </table:table-cell>
          <table:table-cell office:value-type="float" office:value="1.01000932" table:style-name="ce7">
            <text:p>1,0100</text:p>
          </table:table-cell>
          <table:table-cell office:value-type="float" office:value="0.99820825000000002" table:style-name="ce7">
            <text:p>0,9982</text:p>
          </table:table-cell>
          <table:table-cell office:value-type="float" office:value="0.88347050999999999" table:style-name="ce7">
            <text:p>0,8835</text:p>
          </table:table-cell>
          <table:table-cell office:value-type="float" office:value="0.87506638999999997" table:style-name="ce7">
            <text:p>0,8751</text:p>
          </table:table-cell>
          <table:table-cell office:value-type="float" office:value="1.25154695" table:style-name="ce7">
            <text:p>1,2515</text:p>
          </table:table-cell>
          <table:table-cell office:value-type="float" office:value="1.26102629" table:style-name="ce7">
            <text:p>1,2610</text:p>
          </table:table-cell>
          <table:table-cell office:value-type="float" office:value="1.10815811" table:style-name="ce7">
            <text:p>1,1082</text:p>
          </table:table-cell>
          <table:table-cell office:value-type="float" office:value="1.2477135100000001" table:style-name="ce7">
            <text:p>1,2477</text:p>
          </table:table-cell>
          <table:table-cell office:value-type="float" office:value="0.47505709000000002" table:style-name="ce7">
            <text:p>0,4751</text:p>
          </table:table-cell>
          <table:table-cell office:value-type="float" office:value="1.41997558" table:style-name="ce7">
            <text:p>1,4200</text:p>
          </table:table-cell>
          <table:table-cell office:value-type="float" office:value="1.91819669" table:style-name="ce7">
            <text:p>1,9182</text:p>
          </table:table-cell>
          <table:table-cell office:value-type="float" office:value="1.09446395" table:style-name="ce7">
            <text:p>1,0945</text:p>
          </table:table-cell>
          <table:table-cell office:value-type="float" office:value="1.1923687300000001" table:style-name="ce7">
            <text:p>1,1924</text:p>
          </table:table-cell>
          <table:table-cell office:value-type="float" office:value="0.23173699" table:style-name="ce7">
            <text:p>0,2317</text:p>
          </table:table-cell>
          <table:table-cell office:value-type="float" office:value="1.10482383" table:style-name="ce7">
            <text:p>1,1048</text:p>
          </table:table-cell>
          <table:table-cell office:value-type="float" office:value="0.92708215000000005" table:style-name="ce7">
            <text:p>0,9271</text:p>
          </table:table-cell>
          <table:table-cell office:value-type="float" office:value="0.76239756000000003" table:style-name="ce7">
            <text:p>0,7624</text:p>
          </table:table-cell>
          <table:table-cell office:value-type="float" office:value="1.48412374" table:style-name="ce7">
            <text:p>1,4841</text:p>
          </table:table-cell>
          <table:table-cell office:value-type="float" office:value="0.60609027000000004" table:style-name="ce7">
            <text:p>0,6061</text:p>
          </table:table-cell>
          <table:table-cell office:value-type="float" office:value="0.83438345000000003" table:style-name="ce7">
            <text:p>0,8344</text:p>
          </table:table-cell>
          <table:table-cell office:value-type="float" office:value="0.75386151000000001" table:style-name="ce7">
            <text:p>0,7539</text:p>
          </table:table-cell>
          <table:table-cell office:value-type="float" office:value="1.4291285" table:style-name="ce7">
            <text:p>1,4291</text:p>
          </table:table-cell>
          <table:table-cell office:value-type="float" office:value="1.2746389499999999" table:style-name="ce7">
            <text:p>1,2746</text:p>
          </table:table-cell>
          <table:table-cell office:value-type="float" office:value="0.76253694000000005" table:style-name="ce7">
            <text:p>0,7625</text:p>
          </table:table-cell>
          <table:table-cell office:value-type="float" office:value="0.58832898" table:style-name="ce7">
            <text:p>0,5883</text:p>
          </table:table-cell>
          <table:table-cell office:value-type="float" office:value="1.00891021" table:style-name="ce6">
            <text:p>1,0089</text:p>
          </table:table-cell>
          <table:table-cell office:value-type="float" office:value="2.1347880799999999" table:style-name="ce7">
            <text:p>2,1348</text:p>
          </table:table-cell>
          <table:table-cell office:value-type="float" office:value="2.1538094800000001" table:style-name="ce7">
            <text:p>2,1538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817 Drangedal</text:p>
          </table:table-cell>
          <table:table-cell office:value-type="float" office:value="0.84186645000000004" table:style-name="ce19">
            <text:p>0,8419</text:p>
          </table:table-cell>
          <table:table-cell office:value-type="float" office:value="0.80716281000000001" table:style-name="ce19">
            <text:p>0,8072</text:p>
          </table:table-cell>
          <table:table-cell office:value-type="float" office:value="1.0256651299999999" table:style-name="ce19">
            <text:p>1,0257</text:p>
          </table:table-cell>
          <table:table-cell office:value-type="float" office:value="0.90144086999999995" table:style-name="ce19">
            <text:p>0,9014</text:p>
          </table:table-cell>
          <table:table-cell office:value-type="float" office:value="0.95799645" table:style-name="ce19">
            <text:p>0,9580</text:p>
          </table:table-cell>
          <table:table-cell office:value-type="float" office:value="0.95663151999999996" table:style-name="ce19">
            <text:p>0,9566</text:p>
          </table:table-cell>
          <table:table-cell office:value-type="float" office:value="0.86424350999999999" table:style-name="ce19">
            <text:p>0,8642</text:p>
          </table:table-cell>
          <table:table-cell office:value-type="float" office:value="1.1241118699999999" table:style-name="ce19">
            <text:p>1,1241</text:p>
          </table:table-cell>
          <table:table-cell office:value-type="float" office:value="1.22219302" table:style-name="ce19">
            <text:p>1,2222</text:p>
          </table:table-cell>
          <table:table-cell office:value-type="float" office:value="1.44994907" table:style-name="ce19">
            <text:p>1,4499</text:p>
          </table:table-cell>
          <table:table-cell office:value-type="float" office:value="1.95425348" table:style-name="ce19">
            <text:p>1,9543</text:p>
          </table:table-cell>
          <table:table-cell office:value-type="float" office:value="2.7224836300000002" table:style-name="ce19">
            <text:p>2,7225</text:p>
          </table:table-cell>
          <table:table-cell office:value-type="float" office:value="3.25004012" table:style-name="ce19">
            <text:p>3,2500</text:p>
          </table:table-cell>
          <table:table-cell office:value-type="float" office:value="2.64365754" table:style-name="ce19">
            <text:p>2,6437</text:p>
          </table:table-cell>
          <table:table-cell office:value-type="float" office:value="2.8310662999999998" table:style-name="ce19">
            <text:p>2,8311</text:p>
          </table:table-cell>
          <table:table-cell office:value-type="float" office:value="1.79636106" table:style-name="ce19">
            <text:p>1,7964</text:p>
          </table:table-cell>
          <table:table-cell office:value-type="float" office:value="0.13320834000000001" table:style-name="ce19">
            <text:p>0,1332</text:p>
          </table:table-cell>
          <table:table-cell office:value-type="float" office:value="0.99072631" table:style-name="ce19">
            <text:p>0,9907</text:p>
          </table:table-cell>
          <table:table-cell office:value-type="float" office:value="0.81712943999999998" table:style-name="ce19">
            <text:p>0,8171</text:p>
          </table:table-cell>
          <table:table-cell office:value-type="float" office:value="0.75514154" table:style-name="ce19">
            <text:p>0,7551</text:p>
          </table:table-cell>
          <table:table-cell office:value-type="float" office:value="1.5954307000000001" table:style-name="ce19">
            <text:p>1,5954</text:p>
          </table:table-cell>
          <table:table-cell office:value-type="float" office:value="1.9971760000000002E-2" table:style-name="ce19">
            <text:p>0,0200</text:p>
          </table:table-cell>
          <table:table-cell office:value-type="float" office:value="0.70659223999999998" table:style-name="ce19">
            <text:p>0,7066</text:p>
          </table:table-cell>
          <table:table-cell office:value-type="float" office:value="0.62076589999999998" table:style-name="ce19">
            <text:p>0,6208</text:p>
          </table:table-cell>
          <table:table-cell office:value-type="float" office:value="1.0462494600000001" table:style-name="ce19">
            <text:p>1,0462</text:p>
          </table:table-cell>
          <table:table-cell office:value-type="float" office:value="1.43438807" table:style-name="ce19">
            <text:p>1,4344</text:p>
          </table:table-cell>
          <table:table-cell office:value-type="float" office:value="0.52901379000000004" table:style-name="ce19">
            <text:p>0,5290</text:p>
          </table:table-cell>
          <table:table-cell office:value-type="float" office:value="0.66130838000000003" table:style-name="ce19">
            <text:p>0,6613</text:p>
          </table:table-cell>
          <table:table-cell office:value-type="float" office:value="1.1495319100000001" table:style-name="ce4">
            <text:p>1,1495</text:p>
          </table:table-cell>
          <table:table-cell office:value-type="float" office:value="0.82528924999999997" table:style-name="ce5">
            <text:p>0,8253</text:p>
          </table:table-cell>
          <table:table-cell office:value-type="float" office:value="0.94869634000000003" table:style-name="ce5">
            <text:p>0,9487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819 Nome</text:p>
          </table:table-cell>
          <table:table-cell office:value-type="float" office:value="0.77185643000000004" table:style-name="ce19">
            <text:p>0,7719</text:p>
          </table:table-cell>
          <table:table-cell office:value-type="float" office:value="0.78683835000000002" table:style-name="ce19">
            <text:p>0,7868</text:p>
          </table:table-cell>
          <table:table-cell office:value-type="float" office:value="0.94173503000000003" table:style-name="ce19">
            <text:p>0,9417</text:p>
          </table:table-cell>
          <table:table-cell office:value-type="float" office:value="1.0287594499999999" table:style-name="ce19">
            <text:p>1,0288</text:p>
          </table:table-cell>
          <table:table-cell office:value-type="float" office:value="0.97008970000000005" table:style-name="ce19">
            <text:p>0,9701</text:p>
          </table:table-cell>
          <table:table-cell office:value-type="float" office:value="0.90458174999999996" table:style-name="ce19">
            <text:p>0,9046</text:p>
          </table:table-cell>
          <table:table-cell office:value-type="float" office:value="0.87270541999999995" table:style-name="ce19">
            <text:p>0,8727</text:p>
          </table:table-cell>
          <table:table-cell office:value-type="float" office:value="1.1902180600000001" table:style-name="ce19">
            <text:p>1,1902</text:p>
          </table:table-cell>
          <table:table-cell office:value-type="float" office:value="1.20181296" table:style-name="ce19">
            <text:p>1,2018</text:p>
          </table:table-cell>
          <table:table-cell office:value-type="float" office:value="1.45592751" table:style-name="ce19">
            <text:p>1,4559</text:p>
          </table:table-cell>
          <table:table-cell office:value-type="float" office:value="1.44610243" table:style-name="ce19">
            <text:p>1,4461</text:p>
          </table:table-cell>
          <table:table-cell office:value-type="float" office:value="2.1243124" table:style-name="ce19">
            <text:p>2,1243</text:p>
          </table:table-cell>
          <table:table-cell office:value-type="float" office:value="0.68266983000000003" table:style-name="ce19">
            <text:p>0,6827</text:p>
          </table:table-cell>
          <table:table-cell office:value-type="float" office:value="1.3559858899999999" table:style-name="ce19">
            <text:p>1,3560</text:p>
          </table:table-cell>
          <table:table-cell office:value-type="float" office:value="1.77262772" table:style-name="ce19">
            <text:p>1,7726</text:p>
          </table:table-cell>
          <table:table-cell office:value-type="float" office:value="1.63409005" table:style-name="ce19">
            <text:p>1,6341</text:p>
          </table:table-cell>
          <table:table-cell office:value-type="float" office:value="0.50043786999999995" table:style-name="ce19">
            <text:p>0,5004</text:p>
          </table:table-cell>
          <table:table-cell office:value-type="float" office:value="1.0736441400000001" table:style-name="ce19">
            <text:p>1,0736</text:p>
          </table:table-cell>
          <table:table-cell office:value-type="float" office:value="1.0121430899999999" table:style-name="ce19">
            <text:p>1,0121</text:p>
          </table:table-cell>
          <table:table-cell office:value-type="float" office:value="1.19963427" table:style-name="ce19">
            <text:p>1,1996</text:p>
          </table:table-cell>
          <table:table-cell office:value-type="float" office:value="1.90425584" table:style-name="ce19">
            <text:p>1,9043</text:p>
          </table:table-cell>
          <table:table-cell office:value-type="float" office:value="0.93162257999999998" table:style-name="ce19">
            <text:p>0,9316</text:p>
          </table:table-cell>
          <table:table-cell office:value-type="float" office:value="1.26958021" table:style-name="ce19">
            <text:p>1,2696</text:p>
          </table:table-cell>
          <table:table-cell office:value-type="float" office:value="0.68038094000000005" table:style-name="ce19">
            <text:p>0,6804</text:p>
          </table:table-cell>
          <table:table-cell office:value-type="float" office:value="1.61589527" table:style-name="ce19">
            <text:p>1,6159</text:p>
          </table:table-cell>
          <table:table-cell office:value-type="float" office:value="1.31150064" table:style-name="ce19">
            <text:p>1,3115</text:p>
          </table:table-cell>
          <table:table-cell office:value-type="float" office:value="0.71046244999999997" table:style-name="ce19">
            <text:p>0,7105</text:p>
          </table:table-cell>
          <table:table-cell office:value-type="float" office:value="0.74005169999999998" table:style-name="ce19">
            <text:p>0,7401</text:p>
          </table:table-cell>
          <table:table-cell office:value-type="float" office:value="1.07567502" table:style-name="ce4">
            <text:p>1,0757</text:p>
          </table:table-cell>
          <table:table-cell office:value-type="float" office:value="1.31807067" table:style-name="ce5">
            <text:p>1,3181</text:p>
          </table:table-cell>
          <table:table-cell office:value-type="float" office:value="1.4178156900000001" table:style-name="ce5">
            <text:p>1,4178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821 Bø</text:p>
          </table:table-cell>
          <table:table-cell office:value-type="float" office:value="0.90215793" table:style-name="ce7">
            <text:p>0,9022</text:p>
          </table:table-cell>
          <table:table-cell office:value-type="float" office:value="0.98944293000000005" table:style-name="ce7">
            <text:p>0,9894</text:p>
          </table:table-cell>
          <table:table-cell office:value-type="float" office:value="0.94892725" table:style-name="ce7">
            <text:p>0,9489</text:p>
          </table:table-cell>
          <table:table-cell office:value-type="float" office:value="1.0690846300000001" table:style-name="ce7">
            <text:p>1,0691</text:p>
          </table:table-cell>
          <table:table-cell office:value-type="float" office:value="0.97768100000000002" table:style-name="ce7">
            <text:p>0,9777</text:p>
          </table:table-cell>
          <table:table-cell office:value-type="float" office:value="0.94798083" table:style-name="ce7">
            <text:p>0,9480</text:p>
          </table:table-cell>
          <table:table-cell office:value-type="float" office:value="0.99342381999999996" table:style-name="ce7">
            <text:p>0,9934</text:p>
          </table:table-cell>
          <table:table-cell office:value-type="float" office:value="0.99405829000000001" table:style-name="ce7">
            <text:p>0,9941</text:p>
          </table:table-cell>
          <table:table-cell office:value-type="float" office:value="1.0519742599999999" table:style-name="ce7">
            <text:p>1,0520</text:p>
          </table:table-cell>
          <table:table-cell office:value-type="float" office:value="1.27084117" table:style-name="ce7">
            <text:p>1,2708</text:p>
          </table:table-cell>
          <table:table-cell office:value-type="float" office:value="1.1607205899999999" table:style-name="ce7">
            <text:p>1,1607</text:p>
          </table:table-cell>
          <table:table-cell office:value-type="float" office:value="2.1052518400000002" table:style-name="ce7">
            <text:p>2,1053</text:p>
          </table:table-cell>
          <table:table-cell office:value-type="float" office:value="0.77808880000000002" table:style-name="ce7">
            <text:p>0,7781</text:p>
          </table:table-cell>
          <table:table-cell office:value-type="float" office:value="1.1226222800000001" table:style-name="ce7">
            <text:p>1,1226</text:p>
          </table:table-cell>
          <table:table-cell office:value-type="float" office:value="2.05516649" table:style-name="ce7">
            <text:p>2,0552</text:p>
          </table:table-cell>
          <table:table-cell office:value-type="float" office:value="0.78734433999999998" table:style-name="ce7">
            <text:p>0,7873</text:p>
          </table:table-cell>
          <table:table-cell office:value-type="float" office:value="0.53185234999999997" table:style-name="ce7">
            <text:p>0,5319</text:p>
          </table:table-cell>
          <table:table-cell office:value-type="float" office:value="0.94049444000000004" table:style-name="ce7">
            <text:p>0,9405</text:p>
          </table:table-cell>
          <table:table-cell office:value-type="float" office:value="1.1347826000000001" table:style-name="ce7">
            <text:p>1,1348</text:p>
          </table:table-cell>
          <table:table-cell office:value-type="float" office:value="0.96951321999999995" table:style-name="ce7">
            <text:p>0,9695</text:p>
          </table:table-cell>
          <table:table-cell office:value-type="float" office:value="1.55630026" table:style-name="ce7">
            <text:p>1,5563</text:p>
          </table:table-cell>
          <table:table-cell office:value-type="float" office:value="0.83364481000000001" table:style-name="ce7">
            <text:p>0,8336</text:p>
          </table:table-cell>
          <table:table-cell office:value-type="float" office:value="0.68180527999999996" table:style-name="ce7">
            <text:p>0,6818</text:p>
          </table:table-cell>
          <table:table-cell office:value-type="float" office:value="0.67334760000000005" table:style-name="ce7">
            <text:p>0,6733</text:p>
          </table:table-cell>
          <table:table-cell office:value-type="float" office:value="1.31648012" table:style-name="ce7">
            <text:p>1,3165</text:p>
          </table:table-cell>
          <table:table-cell office:value-type="float" office:value="1.2152912499999999" table:style-name="ce7">
            <text:p>1,2153</text:p>
          </table:table-cell>
          <table:table-cell office:value-type="float" office:value="1.0572552099999999" table:style-name="ce7">
            <text:p>1,0573</text:p>
          </table:table-cell>
          <table:table-cell office:value-type="float" office:value="0.88193557" table:style-name="ce7">
            <text:p>0,8819</text:p>
          </table:table-cell>
          <table:table-cell office:value-type="float" office:value="1.0462095300000001" table:style-name="ce6">
            <text:p>1,0462</text:p>
          </table:table-cell>
          <table:table-cell office:value-type="float" office:value="1.13686585" table:style-name="ce7">
            <text:p>1,1369</text:p>
          </table:table-cell>
          <table:table-cell office:value-type="float" office:value="1.1893998800000001" table:style-name="ce7">
            <text:p>1,1894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822 Sauherad</text:p>
          </table:table-cell>
          <table:table-cell office:value-type="float" office:value="0.71587283000000002" table:style-name="ce19">
            <text:p>0,7159</text:p>
          </table:table-cell>
          <table:table-cell office:value-type="float" office:value="0.80094854999999998" table:style-name="ce19">
            <text:p>0,8009</text:p>
          </table:table-cell>
          <table:table-cell office:value-type="float" office:value="1.0143219800000001" table:style-name="ce19">
            <text:p>1,0143</text:p>
          </table:table-cell>
          <table:table-cell office:value-type="float" office:value="1.0506827400000001" table:style-name="ce19">
            <text:p>1,0507</text:p>
          </table:table-cell>
          <table:table-cell office:value-type="float" office:value="0.96328617000000005" table:style-name="ce19">
            <text:p>0,9633</text:p>
          </table:table-cell>
          <table:table-cell office:value-type="float" office:value="0.94309964000000002" table:style-name="ce19">
            <text:p>0,9431</text:p>
          </table:table-cell>
          <table:table-cell office:value-type="float" office:value="0.91168908999999998" table:style-name="ce19">
            <text:p>0,9117</text:p>
          </table:table-cell>
          <table:table-cell office:value-type="float" office:value="1.0962856599999999" table:style-name="ce19">
            <text:p>1,0963</text:p>
          </table:table-cell>
          <table:table-cell office:value-type="float" office:value="1.2421137099999999" table:style-name="ce19">
            <text:p>1,2421</text:p>
          </table:table-cell>
          <table:table-cell office:value-type="float" office:value="1.2281771800000001" table:style-name="ce19">
            <text:p>1,2282</text:p>
          </table:table-cell>
          <table:table-cell office:value-type="float" office:value="1.24079586" table:style-name="ce19">
            <text:p>1,2408</text:p>
          </table:table-cell>
          <table:table-cell office:value-type="float" office:value="3.0489531400000001" table:style-name="ce19">
            <text:p>3,0490</text:p>
          </table:table-cell>
          <table:table-cell office:value-type="float" office:value="1.21856097" table:style-name="ce19">
            <text:p>1,2186</text:p>
          </table:table-cell>
          <table:table-cell office:value-type="float" office:value="1.59845525" table:style-name="ce19">
            <text:p>1,5985</text:p>
          </table:table-cell>
          <table:table-cell office:value-type="float" office:value="2.6962536199999998" table:style-name="ce19">
            <text:p>2,6963</text:p>
          </table:table-cell>
          <table:table-cell office:value-type="float" office:value="1.2266257" table:style-name="ce19">
            <text:p>1,2266</text:p>
          </table:table-cell>
          <table:table-cell office:value-type="float" office:value="0.38059525999999999" table:style-name="ce19">
            <text:p>0,3806</text:p>
          </table:table-cell>
          <table:table-cell office:value-type="float" office:value="0.90725851999999996" table:style-name="ce19">
            <text:p>0,9073</text:p>
          </table:table-cell>
          <table:table-cell office:value-type="float" office:value="1.2180811499999999" table:style-name="ce19">
            <text:p>1,2181</text:p>
          </table:table-cell>
          <table:table-cell office:value-type="float" office:value="1.31949172" table:style-name="ce19">
            <text:p>1,3195</text:p>
          </table:table-cell>
          <table:table-cell office:value-type="float" office:value="1.7410454" table:style-name="ce19">
            <text:p>1,7410</text:p>
          </table:table-cell>
          <table:table-cell office:value-type="float" office:value="0.72278732999999995" table:style-name="ce19">
            <text:p>0,7228</text:p>
          </table:table-cell>
          <table:table-cell office:value-type="float" office:value="1.2355424100000001" table:style-name="ce19">
            <text:p>1,2355</text:p>
          </table:table-cell>
          <table:table-cell office:value-type="float" office:value="0.62367689000000004" table:style-name="ce19">
            <text:p>0,6237</text:p>
          </table:table-cell>
          <table:table-cell office:value-type="float" office:value="1.0628565999999999" table:style-name="ce19">
            <text:p>1,0629</text:p>
          </table:table-cell>
          <table:table-cell office:value-type="float" office:value="1.1602356199999999" table:style-name="ce19">
            <text:p>1,1602</text:p>
          </table:table-cell>
          <table:table-cell office:value-type="float" office:value="0.82565224000000004" table:style-name="ce19">
            <text:p>0,8257</text:p>
          </table:table-cell>
          <table:table-cell office:value-type="float" office:value="0.60101455999999998" table:style-name="ce19">
            <text:p>0,6010</text:p>
          </table:table-cell>
          <table:table-cell office:value-type="float" office:value="1.0637524199999999" table:style-name="ce4">
            <text:p>1,0638</text:p>
          </table:table-cell>
          <table:table-cell office:value-type="float" office:value="0.86655371999999997" table:style-name="ce5">
            <text:p>0,8666</text:p>
          </table:table-cell>
          <table:table-cell office:value-type="float" office:value="0.92179860999999996" table:style-name="ce5">
            <text:p>0,9218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826 Tinn</text:p>
          </table:table-cell>
          <table:table-cell office:value-type="float" office:value="0.71898972000000005" table:style-name="ce19">
            <text:p>0,7190</text:p>
          </table:table-cell>
          <table:table-cell office:value-type="float" office:value="0.76754007000000002" table:style-name="ce19">
            <text:p>0,7675</text:p>
          </table:table-cell>
          <table:table-cell office:value-type="float" office:value="0.96804179999999995" table:style-name="ce19">
            <text:p>0,9680</text:p>
          </table:table-cell>
          <table:table-cell office:value-type="float" office:value="0.85599886000000003" table:style-name="ce19">
            <text:p>0,8560</text:p>
          </table:table-cell>
          <table:table-cell office:value-type="float" office:value="0.98137978000000003" table:style-name="ce19">
            <text:p>0,9814</text:p>
          </table:table-cell>
          <table:table-cell office:value-type="float" office:value="0.89745788999999998" table:style-name="ce19">
            <text:p>0,8975</text:p>
          </table:table-cell>
          <table:table-cell office:value-type="float" office:value="0.85614385000000004" table:style-name="ce19">
            <text:p>0,8561</text:p>
          </table:table-cell>
          <table:table-cell office:value-type="float" office:value="1.19239695" table:style-name="ce19">
            <text:p>1,1924</text:p>
          </table:table-cell>
          <table:table-cell office:value-type="float" office:value="1.1730986299999999" table:style-name="ce19">
            <text:p>1,1731</text:p>
          </table:table-cell>
          <table:table-cell office:value-type="float" office:value="1.5869707900000001" table:style-name="ce19">
            <text:p>1,5870</text:p>
          </table:table-cell>
          <table:table-cell office:value-type="float" office:value="2.2066948200000001" table:style-name="ce19">
            <text:p>2,2067</text:p>
          </table:table-cell>
          <table:table-cell office:value-type="float" office:value="2.0159406" table:style-name="ce19">
            <text:p>2,0159</text:p>
          </table:table-cell>
          <table:table-cell office:value-type="float" office:value="2.0797464699999999" table:style-name="ce19">
            <text:p>2,0797</text:p>
          </table:table-cell>
          <table:table-cell office:value-type="float" office:value="1.4483469499999999" table:style-name="ce19">
            <text:p>1,4483</text:p>
          </table:table-cell>
          <table:table-cell office:value-type="float" office:value="1.9718395799999999" table:style-name="ce19">
            <text:p>1,9718</text:p>
          </table:table-cell>
          <table:table-cell office:value-type="float" office:value="0.40131761999999999" table:style-name="ce19">
            <text:p>0,4013</text:p>
          </table:table-cell>
          <table:table-cell office:value-type="float" office:value="0.60306804999999997" table:style-name="ce19">
            <text:p>0,6031</text:p>
          </table:table-cell>
          <table:table-cell office:value-type="float" office:value="1.08814243" table:style-name="ce19">
            <text:p>1,0881</text:p>
          </table:table-cell>
          <table:table-cell office:value-type="float" office:value="1.0825865299999999" table:style-name="ce19">
            <text:p>1,0826</text:p>
          </table:table-cell>
          <table:table-cell office:value-type="float" office:value="0.78241477000000004" table:style-name="ce19">
            <text:p>0,7824</text:p>
          </table:table-cell>
          <table:table-cell office:value-type="float" office:value="1.84045573" table:style-name="ce19">
            <text:p>1,8405</text:p>
          </table:table-cell>
          <table:table-cell office:value-type="float" office:value="0.57032397999999995" table:style-name="ce19">
            <text:p>0,5703</text:p>
          </table:table-cell>
          <table:table-cell office:value-type="float" office:value="0.56095607999999997" table:style-name="ce19">
            <text:p>0,5610</text:p>
          </table:table-cell>
          <table:table-cell office:value-type="float" office:value="0.67519622999999995" table:style-name="ce19">
            <text:p>0,6752</text:p>
          </table:table-cell>
          <table:table-cell office:value-type="float" office:value="1.0687797299999999" table:style-name="ce19">
            <text:p>1,0688</text:p>
          </table:table-cell>
          <table:table-cell office:value-type="float" office:value="1.5765865800000001" table:style-name="ce19">
            <text:p>1,5766</text:p>
          </table:table-cell>
          <table:table-cell office:value-type="float" office:value="0.65420175999999997" table:style-name="ce19">
            <text:p>0,6542</text:p>
          </table:table-cell>
          <table:table-cell office:value-type="float" office:value="0.82842685999999999" table:style-name="ce19">
            <text:p>0,8284</text:p>
          </table:table-cell>
          <table:table-cell office:value-type="float" office:value="1.1092282600000001" table:style-name="ce4">
            <text:p>1,1092</text:p>
          </table:table-cell>
          <table:table-cell office:value-type="float" office:value="1.18490805" table:style-name="ce5">
            <text:p>1,1849</text:p>
          </table:table-cell>
          <table:table-cell office:value-type="float" office:value="1.3143335" table:style-name="ce5">
            <text:p>1,3143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827 Hjartdal</text:p>
          </table:table-cell>
          <table:table-cell office:value-type="float" office:value="0.80743984000000002" table:style-name="ce7">
            <text:p>0,8074</text:p>
          </table:table-cell>
          <table:table-cell office:value-type="float" office:value="0.65317955000000005" table:style-name="ce7">
            <text:p>0,6532</text:p>
          </table:table-cell>
          <table:table-cell office:value-type="float" office:value="0.95674024000000002" table:style-name="ce7">
            <text:p>0,9567</text:p>
          </table:table-cell>
          <table:table-cell office:value-type="float" office:value="0.93981517999999997" table:style-name="ce7">
            <text:p>0,9398</text:p>
          </table:table-cell>
          <table:table-cell office:value-type="float" office:value="0.94313709999999995" table:style-name="ce7">
            <text:p>0,9431</text:p>
          </table:table-cell>
          <table:table-cell office:value-type="float" office:value="0.88509587000000001" table:style-name="ce7">
            <text:p>0,8851</text:p>
          </table:table-cell>
          <table:table-cell office:value-type="float" office:value="0.82975339000000004" table:style-name="ce7">
            <text:p>0,8298</text:p>
          </table:table-cell>
          <table:table-cell office:value-type="float" office:value="1.16795837" table:style-name="ce7">
            <text:p>1,1680</text:p>
          </table:table-cell>
          <table:table-cell office:value-type="float" office:value="1.34300814" table:style-name="ce7">
            <text:p>1,3430</text:p>
          </table:table-cell>
          <table:table-cell office:value-type="float" office:value="1.71914605" table:style-name="ce7">
            <text:p>1,7191</text:p>
          </table:table-cell>
          <table:table-cell office:value-type="float" office:value="2.1546639999999999" table:style-name="ce7">
            <text:p>2,1547</text:p>
          </table:table-cell>
          <table:table-cell office:value-type="float" office:value="5.7618487099999998" table:style-name="ce7">
            <text:p>5,7618</text:p>
          </table:table-cell>
          <table:table-cell office:value-type="float" office:value="2.6782386300000001" table:style-name="ce7">
            <text:p>2,6782</text:p>
          </table:table-cell>
          <table:table-cell office:value-type="float" office:value="2.47617048" table:style-name="ce7">
            <text:p>2,4762</text:p>
          </table:table-cell>
          <table:table-cell office:value-type="float" office:value="7.3575734400000004" table:style-name="ce7">
            <text:p>7,3576</text:p>
          </table:table-cell>
          <table:table-cell office:value-type="float" office:value="8.8085079999999996E-2" table:style-name="ce7">
            <text:p>0,0881</text:p>
          </table:table-cell>
          <table:table-cell office:value-type="float" office:value="0" table:style-name="ce7">
            <text:p>0,0000</text:p>
          </table:table-cell>
          <table:table-cell office:value-type="float" office:value="0.89126616999999997" table:style-name="ce7">
            <text:p>0,8913</text:p>
          </table:table-cell>
          <table:table-cell office:value-type="float" office:value="0.43857230000000003" table:style-name="ce7">
            <text:p>0,4386</text:p>
          </table:table-cell>
          <table:table-cell office:value-type="float" office:value="0.74607999000000003" table:style-name="ce7">
            <text:p>0,7461</text:p>
          </table:table-cell>
          <table:table-cell office:value-type="float" office:value="1.3821056899999999" table:style-name="ce7">
            <text:p>1,3821</text:p>
          </table:table-cell>
          <table:table-cell office:value-type="float" office:value="0" table:style-name="ce7">
            <text:p>0,0000</text:p>
          </table:table-cell>
          <table:table-cell office:value-type="float" office:value="0.27340724" table:style-name="ce7">
            <text:p>0,2734</text:p>
          </table:table-cell>
          <table:table-cell office:value-type="float" office:value="0.51840878999999995" table:style-name="ce7">
            <text:p>0,5184</text:p>
          </table:table-cell>
          <table:table-cell office:value-type="float" office:value="1.99398203" table:style-name="ce7">
            <text:p>1,9940</text:p>
          </table:table-cell>
          <table:table-cell office:value-type="float" office:value="1.68516453" table:style-name="ce7">
            <text:p>1,6852</text:p>
          </table:table-cell>
          <table:table-cell office:value-type="float" office:value="0.64813796000000001" table:style-name="ce7">
            <text:p>0,6481</text:p>
          </table:table-cell>
          <table:table-cell office:value-type="float" office:value="0.65627548999999996" table:style-name="ce7">
            <text:p>0,6563</text:p>
          </table:table-cell>
          <table:table-cell office:value-type="float" office:value="1.2675394" table:style-name="ce6">
            <text:p>1,2675</text:p>
          </table:table-cell>
          <table:table-cell office:value-type="float" office:value="0.31755695" table:style-name="ce7">
            <text:p>0,3176</text:p>
          </table:table-cell>
          <table:table-cell office:value-type="float" office:value="0.40251595000000001" table:style-name="ce7">
            <text:p>0,4025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828 Seljord</text:p>
          </table:table-cell>
          <table:table-cell office:value-type="float" office:value="1.1058931000000001" table:style-name="ce19">
            <text:p>1,1059</text:p>
          </table:table-cell>
          <table:table-cell office:value-type="float" office:value="0.78311366999999998" table:style-name="ce19">
            <text:p>0,7831</text:p>
          </table:table-cell>
          <table:table-cell office:value-type="float" office:value="0.96515514000000002" table:style-name="ce19">
            <text:p>0,9652</text:p>
          </table:table-cell>
          <table:table-cell office:value-type="float" office:value="0.84183848999999999" table:style-name="ce19">
            <text:p>0,8418</text:p>
          </table:table-cell>
          <table:table-cell office:value-type="float" office:value="0.97177926000000003" table:style-name="ce19">
            <text:p>0,9718</text:p>
          </table:table-cell>
          <table:table-cell office:value-type="float" office:value="0.92260443000000003" table:style-name="ce19">
            <text:p>0,9226</text:p>
          </table:table-cell>
          <table:table-cell office:value-type="float" office:value="0.85653241999999996" table:style-name="ce19">
            <text:p>0,8565</text:p>
          </table:table-cell>
          <table:table-cell office:value-type="float" office:value="1.1784063" table:style-name="ce19">
            <text:p>1,1784</text:p>
          </table:table-cell>
          <table:table-cell office:value-type="float" office:value="1.30993135" table:style-name="ce19">
            <text:p>1,3099</text:p>
          </table:table-cell>
          <table:table-cell office:value-type="float" office:value="1.3719317" table:style-name="ce19">
            <text:p>1,3719</text:p>
          </table:table-cell>
          <table:table-cell office:value-type="float" office:value="1.3234546899999999" table:style-name="ce19">
            <text:p>1,3235</text:p>
          </table:table-cell>
          <table:table-cell office:value-type="float" office:value="3.31450318" table:style-name="ce19">
            <text:p>3,3145</text:p>
          </table:table-cell>
          <table:table-cell office:value-type="float" office:value="2.0063398299999999" table:style-name="ce19">
            <text:p>2,0063</text:p>
          </table:table-cell>
          <table:table-cell office:value-type="float" office:value="2.4650697400000001" table:style-name="ce19">
            <text:p>2,4651</text:p>
          </table:table-cell>
          <table:table-cell office:value-type="float" office:value="3.9543233799999999" table:style-name="ce19">
            <text:p>3,9543</text:p>
          </table:table-cell>
          <table:table-cell office:value-type="float" office:value="1.37289683" table:style-name="ce19">
            <text:p>1,3729</text:p>
          </table:table-cell>
          <table:table-cell office:value-type="float" office:value="4.6515059999999997E-2" table:style-name="ce19">
            <text:p>0,0465</text:p>
          </table:table-cell>
          <table:table-cell office:value-type="float" office:value="1.1176910799999999" table:style-name="ce19">
            <text:p>1,1177</text:p>
          </table:table-cell>
          <table:table-cell office:value-type="float" office:value="0.66991381000000005" table:style-name="ce19">
            <text:p>0,6699</text:p>
          </table:table-cell>
          <table:table-cell office:value-type="float" office:value="0.63633819999999996" table:style-name="ce19">
            <text:p>0,6363</text:p>
          </table:table-cell>
          <table:table-cell office:value-type="float" office:value="1.09100492" table:style-name="ce19">
            <text:p>1,0910</text:p>
          </table:table-cell>
          <table:table-cell office:value-type="float" office:value="0.27895772000000002" table:style-name="ce19">
            <text:p>0,2790</text:p>
          </table:table-cell>
          <table:table-cell office:value-type="float" office:value="0.42585631000000002" table:style-name="ce19">
            <text:p>0,4259</text:p>
          </table:table-cell>
          <table:table-cell office:value-type="float" office:value="0.58182031000000001" table:style-name="ce19">
            <text:p>0,5818</text:p>
          </table:table-cell>
          <table:table-cell office:value-type="float" office:value="0.87681635000000002" table:style-name="ce19">
            <text:p>0,8768</text:p>
          </table:table-cell>
          <table:table-cell office:value-type="float" office:value="1.50399539" table:style-name="ce19">
            <text:p>1,5040</text:p>
          </table:table-cell>
          <table:table-cell office:value-type="float" office:value="0.80374867000000005" table:style-name="ce19">
            <text:p>0,8037</text:p>
          </table:table-cell>
          <table:table-cell office:value-type="float" office:value="1.0662139100000001" table:style-name="ce19">
            <text:p>1,0662</text:p>
          </table:table-cell>
          <table:table-cell office:value-type="float" office:value="1.11650117" table:style-name="ce4">
            <text:p>1,1165</text:p>
          </table:table-cell>
          <table:table-cell office:value-type="float" office:value="0.59085926" table:style-name="ce5">
            <text:p>0,5909</text:p>
          </table:table-cell>
          <table:table-cell office:value-type="float" office:value="0.65969506" table:style-name="ce5">
            <text:p>0,6597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829 Kviteseid</text:p>
          </table:table-cell>
          <table:table-cell office:value-type="float" office:value="0.77663221999999998" table:style-name="ce19">
            <text:p>0,7766</text:p>
          </table:table-cell>
          <table:table-cell office:value-type="float" office:value="0.69329417999999998" table:style-name="ce19">
            <text:p>0,6933</text:p>
          </table:table-cell>
          <table:table-cell office:value-type="float" office:value="0.93478983999999998" table:style-name="ce19">
            <text:p>0,9348</text:p>
          </table:table-cell>
          <table:table-cell office:value-type="float" office:value="0.98074992999999999" table:style-name="ce19">
            <text:p>0,9807</text:p>
          </table:table-cell>
          <table:table-cell office:value-type="float" office:value="0.96807595999999996" table:style-name="ce19">
            <text:p>0,9681</text:p>
          </table:table-cell>
          <table:table-cell office:value-type="float" office:value="0.85299818000000005" table:style-name="ce19">
            <text:p>0,8530</text:p>
          </table:table-cell>
          <table:table-cell office:value-type="float" office:value="0.87219480000000005" table:style-name="ce19">
            <text:p>0,8722</text:p>
          </table:table-cell>
          <table:table-cell office:value-type="float" office:value="1.19366598" table:style-name="ce19">
            <text:p>1,1937</text:p>
          </table:table-cell>
          <table:table-cell office:value-type="float" office:value="1.27576987" table:style-name="ce19">
            <text:p>1,2758</text:p>
          </table:table-cell>
          <table:table-cell office:value-type="float" office:value="1.52028751" table:style-name="ce19">
            <text:p>1,5203</text:p>
          </table:table-cell>
          <table:table-cell office:value-type="float" office:value="1.7086717199999999" table:style-name="ce19">
            <text:p>1,7087</text:p>
          </table:table-cell>
          <table:table-cell office:value-type="float" office:value="3.7395543600000001" table:style-name="ce19">
            <text:p>3,7396</text:p>
          </table:table-cell>
          <table:table-cell office:value-type="float" office:value="2.0924488399999999" table:style-name="ce19">
            <text:p>2,0924</text:p>
          </table:table-cell>
          <table:table-cell office:value-type="float" office:value="2.4643511299999998" table:style-name="ce19">
            <text:p>2,4644</text:p>
          </table:table-cell>
          <table:table-cell office:value-type="float" office:value="4.66770788" table:style-name="ce19">
            <text:p>4,6677</text:p>
          </table:table-cell>
          <table:table-cell office:value-type="float" office:value="0.89411087" table:style-name="ce19">
            <text:p>0,8941</text:p>
          </table:table-cell>
          <table:table-cell office:value-type="float" office:value="5.4906660000000003E-2" table:style-name="ce19">
            <text:p>0,0549</text:p>
          </table:table-cell>
          <table:table-cell office:value-type="float" office:value="1.00520342" table:style-name="ce19">
            <text:p>1,0052</text:p>
          </table:table-cell>
          <table:table-cell office:value-type="float" office:value="0.60039977" table:style-name="ce19">
            <text:p>0,6004</text:p>
          </table:table-cell>
          <table:table-cell office:value-type="float" office:value="0.79229579000000006" table:style-name="ce19">
            <text:p>0,7923</text:p>
          </table:table-cell>
          <table:table-cell office:value-type="float" office:value="0.90422035999999995" table:style-name="ce19">
            <text:p>0,9042</text:p>
          </table:table-cell>
          <table:table-cell office:value-type="float" office:value="0.27989090999999999" table:style-name="ce19">
            <text:p>0,2799</text:p>
          </table:table-cell>
          <table:table-cell office:value-type="float" office:value="0.70389363000000005" table:style-name="ce19">
            <text:p>0,7039</text:p>
          </table:table-cell>
          <table:table-cell office:value-type="float" office:value="0.56047639999999999" table:style-name="ce19">
            <text:p>0,5605</text:p>
          </table:table-cell>
          <table:table-cell office:value-type="float" office:value="2.1849988800000002" table:style-name="ce19">
            <text:p>2,1850</text:p>
          </table:table-cell>
          <table:table-cell office:value-type="float" office:value="1.5355917699999999" table:style-name="ce19">
            <text:p>1,5356</text:p>
          </table:table-cell>
          <table:table-cell office:value-type="float" office:value="0.76718801999999997" table:style-name="ce19">
            <text:p>0,7672</text:p>
          </table:table-cell>
          <table:table-cell office:value-type="float" office:value="0.63412453000000002" table:style-name="ce19">
            <text:p>0,6341</text:p>
          </table:table-cell>
          <table:table-cell office:value-type="float" office:value="1.1813701400000001" table:style-name="ce4">
            <text:p>1,1814</text:p>
          </table:table-cell>
          <table:table-cell office:value-type="float" office:value="0.50055587000000001" table:style-name="ce5">
            <text:p>0,5006</text:p>
          </table:table-cell>
          <table:table-cell office:value-type="float" office:value="0.59134176000000005" table:style-name="ce5">
            <text:p>0,5913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830 Nissedal</text:p>
          </table:table-cell>
          <table:table-cell office:value-type="float" office:value="1.1002760599999999" table:style-name="ce7">
            <text:p>1,1003</text:p>
          </table:table-cell>
          <table:table-cell office:value-type="float" office:value="0.94952791000000003" table:style-name="ce7">
            <text:p>0,9495</text:p>
          </table:table-cell>
          <table:table-cell office:value-type="float" office:value="0.92706379999999999" table:style-name="ce7">
            <text:p>0,9271</text:p>
          </table:table-cell>
          <table:table-cell office:value-type="float" office:value="1.02203724" table:style-name="ce7">
            <text:p>1,0220</text:p>
          </table:table-cell>
          <table:table-cell office:value-type="float" office:value="0.97122649000000005" table:style-name="ce7">
            <text:p>0,9712</text:p>
          </table:table-cell>
          <table:table-cell office:value-type="float" office:value="0.94945170000000001" table:style-name="ce7">
            <text:p>0,9495</text:p>
          </table:table-cell>
          <table:table-cell office:value-type="float" office:value="0.89218206" table:style-name="ce7">
            <text:p>0,8922</text:p>
          </table:table-cell>
          <table:table-cell office:value-type="float" office:value="1.1695458999999999" table:style-name="ce7">
            <text:p>1,1695</text:p>
          </table:table-cell>
          <table:table-cell office:value-type="float" office:value="1.11379571" table:style-name="ce7">
            <text:p>1,1138</text:p>
          </table:table-cell>
          <table:table-cell office:value-type="float" office:value="1.3126715600000001" table:style-name="ce7">
            <text:p>1,3127</text:p>
          </table:table-cell>
          <table:table-cell office:value-type="float" office:value="1.2831645899999999" table:style-name="ce7">
            <text:p>1,2832</text:p>
          </table:table-cell>
          <table:table-cell office:value-type="float" office:value="3.7837960700000002" table:style-name="ce7">
            <text:p>3,7838</text:p>
          </table:table-cell>
          <table:table-cell office:value-type="float" office:value="2.6223741899999999" table:style-name="ce7">
            <text:p>2,6224</text:p>
          </table:table-cell>
          <table:table-cell office:value-type="float" office:value="3.85223564" table:style-name="ce7">
            <text:p>3,8522</text:p>
          </table:table-cell>
          <table:table-cell office:value-type="float" office:value="8.17907501" table:style-name="ce7">
            <text:p>8,1791</text:p>
          </table:table-cell>
          <table:table-cell office:value-type="float" office:value="1.2729614899999999" table:style-name="ce7">
            <text:p>1,2730</text:p>
          </table:table-cell>
          <table:table-cell office:value-type="float" office:value="9.6211190000000002E-2" table:style-name="ce7">
            <text:p>0,0962</text:p>
          </table:table-cell>
          <table:table-cell office:value-type="float" office:value="0.99077948999999998" table:style-name="ce7">
            <text:p>0,9908</text:p>
          </table:table-cell>
          <table:table-cell office:value-type="float" office:value="0.84678103000000005" table:style-name="ce7">
            <text:p>0,8468</text:p>
          </table:table-cell>
          <table:table-cell office:value-type="float" office:value="0.54090176999999995" table:style-name="ce7">
            <text:p>0,5409</text:p>
          </table:table-cell>
          <table:table-cell office:value-type="float" office:value="1.77648926" table:style-name="ce7">
            <text:p>1,7765</text:p>
          </table:table-cell>
          <table:table-cell office:value-type="float" office:value="0.11539856" table:style-name="ce7">
            <text:p>0,1154</text:p>
          </table:table-cell>
          <table:table-cell office:value-type="float" office:value="0.4508935" table:style-name="ce7">
            <text:p>0,4509</text:p>
          </table:table-cell>
          <table:table-cell office:value-type="float" office:value="0.50286357000000004" table:style-name="ce7">
            <text:p>0,5029</text:p>
          </table:table-cell>
          <table:table-cell office:value-type="float" office:value="1.8135964200000001" table:style-name="ce7">
            <text:p>1,8136</text:p>
          </table:table-cell>
          <table:table-cell office:value-type="float" office:value="1.22617288" table:style-name="ce7">
            <text:p>1,2262</text:p>
          </table:table-cell>
          <table:table-cell office:value-type="float" office:value="0.72050508000000002" table:style-name="ce7">
            <text:p>0,7205</text:p>
          </table:table-cell>
          <table:table-cell office:value-type="float" office:value="0.44878337000000001" table:style-name="ce7">
            <text:p>0,4488</text:p>
          </table:table-cell>
          <table:table-cell office:value-type="float" office:value="1.24255048" table:style-name="ce6">
            <text:p>1,2426</text:p>
          </table:table-cell>
          <table:table-cell office:value-type="float" office:value="0.28566172000000001" table:style-name="ce7">
            <text:p>0,2857</text:p>
          </table:table-cell>
          <table:table-cell office:value-type="float" office:value="0.35494910000000002" table:style-name="ce7">
            <text:p>0,3549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831 Fyresdal</text:p>
          </table:table-cell>
          <table:table-cell office:value-type="float" office:value="0.77180040000000005" table:style-name="ce19">
            <text:p>0,7718</text:p>
          </table:table-cell>
          <table:table-cell office:value-type="float" office:value="0.90818761999999997" table:style-name="ce19">
            <text:p>0,9082</text:p>
          </table:table-cell>
          <table:table-cell office:value-type="float" office:value="1.01271073" table:style-name="ce19">
            <text:p>1,0127</text:p>
          </table:table-cell>
          <table:table-cell office:value-type="float" office:value="1.21886841" table:style-name="ce19">
            <text:p>1,2189</text:p>
          </table:table-cell>
          <table:table-cell office:value-type="float" office:value="0.93005762000000003" table:style-name="ce19">
            <text:p>0,9301</text:p>
          </table:table-cell>
          <table:table-cell office:value-type="float" office:value="0.98225556999999997" table:style-name="ce19">
            <text:p>0,9823</text:p>
          </table:table-cell>
          <table:table-cell office:value-type="float" office:value="0.86478416000000002" table:style-name="ce19">
            <text:p>0,8648</text:p>
          </table:table-cell>
          <table:table-cell office:value-type="float" office:value="1.16747508" table:style-name="ce19">
            <text:p>1,1675</text:p>
          </table:table-cell>
          <table:table-cell office:value-type="float" office:value="1.1622844699999999" table:style-name="ce19">
            <text:p>1,1623</text:p>
          </table:table-cell>
          <table:table-cell office:value-type="float" office:value="1.2761031300000001" table:style-name="ce19">
            <text:p>1,2761</text:p>
          </table:table-cell>
          <table:table-cell office:value-type="float" office:value="1.5505542000000001" table:style-name="ce19">
            <text:p>1,5506</text:p>
          </table:table-cell>
          <table:table-cell office:value-type="float" office:value="5.5299340600000004" table:style-name="ce19">
            <text:p>5,5299</text:p>
          </table:table-cell>
          <table:table-cell office:value-type="float" office:value="1.9245269599999999" table:style-name="ce19">
            <text:p>1,9245</text:p>
          </table:table-cell>
          <table:table-cell office:value-type="float" office:value="3.0455680599999999" table:style-name="ce19">
            <text:p>3,0456</text:p>
          </table:table-cell>
          <table:table-cell office:value-type="float" office:value="8.7206952999999992" table:style-name="ce19">
            <text:p>8,7207</text:p>
          </table:table-cell>
          <table:table-cell office:value-type="float" office:value="1.7748749399999999" table:style-name="ce19">
            <text:p>1,7749</text:p>
          </table:table-cell>
          <table:table-cell office:value-type="float" office:value="0.20516462999999999" table:style-name="ce19">
            <text:p>0,2052</text:p>
          </table:table-cell>
          <table:table-cell office:value-type="float" office:value="1.2911422800000001" table:style-name="ce19">
            <text:p>1,2911</text:p>
          </table:table-cell>
          <table:table-cell office:value-type="float" office:value="1.14908827" table:style-name="ce19">
            <text:p>1,1491</text:p>
          </table:table-cell>
          <table:table-cell office:value-type="float" office:value="0.90352863999999999" table:style-name="ce19">
            <text:p>0,9035</text:p>
          </table:table-cell>
          <table:table-cell office:value-type="float" office:value="1.17743142" table:style-name="ce19">
            <text:p>1,1774</text:p>
          </table:table-cell>
          <table:table-cell office:value-type="float" office:value="6.1520140000000001E-2" table:style-name="ce19">
            <text:p>0,0615</text:p>
          </table:table-cell>
          <table:table-cell office:value-type="float" office:value="0.52587360999999999" table:style-name="ce19">
            <text:p>0,5259</text:p>
          </table:table-cell>
          <table:table-cell office:value-type="float" office:value="0.49370936999999998" table:style-name="ce19">
            <text:p>0,4937</text:p>
          </table:table-cell>
          <table:table-cell office:value-type="float" office:value="1.5039836" table:style-name="ce19">
            <text:p>1,5040</text:p>
          </table:table-cell>
          <table:table-cell office:value-type="float" office:value="1.38000203" table:style-name="ce19">
            <text:p>1,3800</text:p>
          </table:table-cell>
          <table:table-cell office:value-type="float" office:value="0.80479886" table:style-name="ce19">
            <text:p>0,8048</text:p>
          </table:table-cell>
          <table:table-cell office:value-type="float" office:value="0.80746945999999997" table:style-name="ce19">
            <text:p>0,8075</text:p>
          </table:table-cell>
          <table:table-cell office:value-type="float" office:value="1.2954623599999999" table:style-name="ce4">
            <text:p>1,2955</text:p>
          </table:table-cell>
          <table:table-cell office:value-type="float" office:value="0.26791999" table:style-name="ce5">
            <text:p>0,2679</text:p>
          </table:table-cell>
          <table:table-cell office:value-type="float" office:value="0.34708025999999997" table:style-name="ce5">
            <text:p>0,3471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833 Tokke</text:p>
          </table:table-cell>
          <table:table-cell office:value-type="float" office:value="0.65947533000000003" table:style-name="ce19">
            <text:p>0,6595</text:p>
          </table:table-cell>
          <table:table-cell office:value-type="float" office:value="0.90110827999999998" table:style-name="ce19">
            <text:p>0,9011</text:p>
          </table:table-cell>
          <table:table-cell office:value-type="float" office:value="0.98234186000000001" table:style-name="ce19">
            <text:p>0,9823</text:p>
          </table:table-cell>
          <table:table-cell office:value-type="float" office:value="0.90525876999999999" table:style-name="ce19">
            <text:p>0,9053</text:p>
          </table:table-cell>
          <table:table-cell office:value-type="float" office:value="0.95566779000000002" table:style-name="ce19">
            <text:p>0,9557</text:p>
          </table:table-cell>
          <table:table-cell office:value-type="float" office:value="0.91590453999999999" table:style-name="ce19">
            <text:p>0,9159</text:p>
          </table:table-cell>
          <table:table-cell office:value-type="float" office:value="0.80996170999999995" table:style-name="ce19">
            <text:p>0,8100</text:p>
          </table:table-cell>
          <table:table-cell office:value-type="float" office:value="1.25467726" table:style-name="ce19">
            <text:p>1,2547</text:p>
          </table:table-cell>
          <table:table-cell office:value-type="float" office:value="1.2344154899999999" table:style-name="ce19">
            <text:p>1,2344</text:p>
          </table:table-cell>
          <table:table-cell office:value-type="float" office:value="1.62433944" table:style-name="ce19">
            <text:p>1,6243</text:p>
          </table:table-cell>
          <table:table-cell office:value-type="float" office:value="1.7860064899999999" table:style-name="ce19">
            <text:p>1,7860</text:p>
          </table:table-cell>
          <table:table-cell office:value-type="float" office:value="4.2610538599999996" table:style-name="ce19">
            <text:p>4,2611</text:p>
          </table:table-cell>
          <table:table-cell office:value-type="float" office:value="2.6723610299999998" table:style-name="ce19">
            <text:p>2,6724</text:p>
          </table:table-cell>
          <table:table-cell office:value-type="float" office:value="2.3212238900000002" table:style-name="ce19">
            <text:p>2,3212</text:p>
          </table:table-cell>
          <table:table-cell office:value-type="float" office:value="5.1746642300000003" table:style-name="ce19">
            <text:p>5,1747</text:p>
          </table:table-cell>
          <table:table-cell office:value-type="float" office:value="0.74341469999999998" table:style-name="ce19">
            <text:p>0,7434</text:p>
          </table:table-cell>
          <table:table-cell office:value-type="float" office:value="0" table:style-name="ce19">
            <text:p>0,0000</text:p>
          </table:table-cell>
          <table:table-cell office:value-type="float" office:value="1.11437783" table:style-name="ce19">
            <text:p>1,1144</text:p>
          </table:table-cell>
          <table:table-cell office:value-type="float" office:value="0.60067130999999996" table:style-name="ce19">
            <text:p>0,6007</text:p>
          </table:table-cell>
          <table:table-cell office:value-type="float" office:value="0.35361999999999999" table:style-name="ce19">
            <text:p>0,3536</text:p>
          </table:table-cell>
          <table:table-cell office:value-type="float" office:value="0.97205048999999999" table:style-name="ce19">
            <text:p>0,9721</text:p>
          </table:table-cell>
          <table:table-cell office:value-type="float" office:value="0.45630831999999999" table:style-name="ce19">
            <text:p>0,4563</text:p>
          </table:table-cell>
          <table:table-cell office:value-type="float" office:value="0.22987194999999999" table:style-name="ce19">
            <text:p>0,2299</text:p>
          </table:table-cell>
          <table:table-cell office:value-type="float" office:value="0.55891312999999998" table:style-name="ce19">
            <text:p>0,5589</text:p>
          </table:table-cell>
          <table:table-cell office:value-type="float" office:value="0.76493999999999995" table:style-name="ce19">
            <text:p>0,7649</text:p>
          </table:table-cell>
          <table:table-cell office:value-type="float" office:value="1.67363927" table:style-name="ce19">
            <text:p>1,6736</text:p>
          </table:table-cell>
          <table:table-cell office:value-type="float" office:value="0.74987115000000004" table:style-name="ce19">
            <text:p>0,7499</text:p>
          </table:table-cell>
          <table:table-cell office:value-type="float" office:value="0.69190437999999999" table:style-name="ce19">
            <text:p>0,6919</text:p>
          </table:table-cell>
          <table:table-cell office:value-type="float" office:value="1.1852284399999999" table:style-name="ce4">
            <text:p>1,1852</text:p>
          </table:table-cell>
          <table:table-cell office:value-type="float" office:value="0.45151694999999997" table:style-name="ce5">
            <text:p>0,4515</text:p>
          </table:table-cell>
          <table:table-cell office:value-type="float" office:value="0.53515073000000002" table:style-name="ce5">
            <text:p>0,5352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834 Vinje</text:p>
          </table:table-cell>
          <table:table-cell office:value-type="float" office:value="0.79792286999999995" table:style-name="ce7">
            <text:p>0,7979</text:p>
          </table:table-cell>
          <table:table-cell office:value-type="float" office:value="0.88884732" table:style-name="ce7">
            <text:p>0,8888</text:p>
          </table:table-cell>
          <table:table-cell office:value-type="float" office:value="0.92053980000000002" table:style-name="ce7">
            <text:p>0,9205</text:p>
          </table:table-cell>
          <table:table-cell office:value-type="float" office:value="1.0431477" table:style-name="ce7">
            <text:p>1,0431</text:p>
          </table:table-cell>
          <table:table-cell office:value-type="float" office:value="0.97871313999999998" table:style-name="ce7">
            <text:p>0,9787</text:p>
          </table:table-cell>
          <table:table-cell office:value-type="float" office:value="0.93163010999999996" table:style-name="ce7">
            <text:p>0,9316</text:p>
          </table:table-cell>
          <table:table-cell office:value-type="float" office:value="0.92281855000000002" table:style-name="ce7">
            <text:p>0,9228</text:p>
          </table:table-cell>
          <table:table-cell office:value-type="float" office:value="1.0999905400000001" table:style-name="ce7">
            <text:p>1,1000</text:p>
          </table:table-cell>
          <table:table-cell office:value-type="float" office:value="1.26012244" table:style-name="ce7">
            <text:p>1,2601</text:p>
          </table:table-cell>
          <table:table-cell office:value-type="float" office:value="1.18382838" table:style-name="ce7">
            <text:p>1,1838</text:p>
          </table:table-cell>
          <table:table-cell office:value-type="float" office:value="0.86327458000000001" table:style-name="ce7">
            <text:p>0,8633</text:p>
          </table:table-cell>
          <table:table-cell office:value-type="float" office:value="4.2257659299999997" table:style-name="ce7">
            <text:p>4,2258</text:p>
          </table:table-cell>
          <table:table-cell office:value-type="float" office:value="4.6230571200000004" table:style-name="ce7">
            <text:p>4,6231</text:p>
          </table:table-cell>
          <table:table-cell office:value-type="float" office:value="3.3030672499999998" table:style-name="ce7">
            <text:p>3,3031</text:p>
          </table:table-cell>
          <table:table-cell office:value-type="float" office:value="3.17459764" table:style-name="ce7">
            <text:p>3,1746</text:p>
          </table:table-cell>
          <table:table-cell office:value-type="float" office:value="0.83614018000000001" table:style-name="ce7">
            <text:p>0,8361</text:p>
          </table:table-cell>
          <table:table-cell office:value-type="float" office:value="0.59748920000000005" table:style-name="ce7">
            <text:p>0,5975</text:p>
          </table:table-cell>
          <table:table-cell office:value-type="float" office:value="0.98275855000000001" table:style-name="ce7">
            <text:p>0,9828</text:p>
          </table:table-cell>
          <table:table-cell office:value-type="float" office:value="0.74696963000000005" table:style-name="ce7">
            <text:p>0,7470</text:p>
          </table:table-cell>
          <table:table-cell office:value-type="float" office:value="0.63682930000000004" table:style-name="ce7">
            <text:p>0,6368</text:p>
          </table:table-cell>
          <table:table-cell office:value-type="float" office:value="1.0622340400000001" table:style-name="ce7">
            <text:p>1,0622</text:p>
          </table:table-cell>
          <table:table-cell office:value-type="float" office:value="0.57107752000000001" table:style-name="ce7">
            <text:p>0,5711</text:p>
          </table:table-cell>
          <table:table-cell office:value-type="float" office:value="0.29916671" table:style-name="ce7">
            <text:p>0,2992</text:p>
          </table:table-cell>
          <table:table-cell office:value-type="float" office:value="0.61076410000000003" table:style-name="ce7">
            <text:p>0,6108</text:p>
          </table:table-cell>
          <table:table-cell office:value-type="float" office:value="1.0949913099999999" table:style-name="ce7">
            <text:p>1,0950</text:p>
          </table:table-cell>
          <table:table-cell office:value-type="float" office:value="1.18099278" table:style-name="ce7">
            <text:p>1,1810</text:p>
          </table:table-cell>
          <table:table-cell office:value-type="float" office:value="0.83775235999999997" table:style-name="ce7">
            <text:p>0,8378</text:p>
          </table:table-cell>
          <table:table-cell office:value-type="float" office:value="0.68178532999999997" table:style-name="ce7">
            <text:p>0,6818</text:p>
          </table:table-cell>
          <table:table-cell office:value-type="float" office:value="1.0893851800000001" table:style-name="ce6">
            <text:p>1,0894</text:p>
          </table:table-cell>
          <table:table-cell office:value-type="float" office:value="0.73598258999999999" table:style-name="ce7">
            <text:p>0,7360</text:p>
          </table:table-cell>
          <table:table-cell office:value-type="float" office:value="0.80176853000000003" table:style-name="ce7">
            <text:p>0,8018</text:p>
          </table:table-cell>
          <table:table-cell table:number-columns-repeated="16352"/>
        </table:table-row>
        <table:table-row table:style-name="ro4">
          <table:table-cell office:value-type="string" table:style-name="ce21">
            <text:p>Telemark</text:p>
          </table:table-cell>
          <table:table-cell office:value-type="float" office:value="0.85359233999999995" table:style-name="ce9">
            <text:p>0,8536</text:p>
          </table:table-cell>
          <table:table-cell office:value-type="float" office:value="0.87355910000000003" table:style-name="ce9">
            <text:p>0,8736</text:p>
          </table:table-cell>
          <table:table-cell office:value-type="float" office:value="0.96646776999999995" table:style-name="ce9">
            <text:p>0,9665</text:p>
          </table:table-cell>
          <table:table-cell office:value-type="float" office:value="1.0187201400000001" table:style-name="ce9">
            <text:p>1,0187</text:p>
          </table:table-cell>
          <table:table-cell office:value-type="float" office:value="0.98395809999999995" table:style-name="ce9">
            <text:p>0,9840</text:p>
          </table:table-cell>
          <table:table-cell office:value-type="float" office:value="0.94181603999999997" table:style-name="ce9">
            <text:p>0,9418</text:p>
          </table:table-cell>
          <table:table-cell office:value-type="float" office:value="0.93197991000000002" table:style-name="ce9">
            <text:p>0,9320</text:p>
          </table:table-cell>
          <table:table-cell office:value-type="float" office:value="1.10342261" table:style-name="ce9">
            <text:p>1,1034</text:p>
          </table:table-cell>
          <table:table-cell office:value-type="float" office:value="1.1433087500000001" table:style-name="ce9">
            <text:p>1,1433</text:p>
          </table:table-cell>
          <table:table-cell office:value-type="float" office:value="1.1957994999999999" table:style-name="ce9">
            <text:p>1,1958</text:p>
          </table:table-cell>
          <table:table-cell office:value-type="float" office:value="1.2177793299999999" table:style-name="ce9">
            <text:p>1,2178</text:p>
          </table:table-cell>
          <table:table-cell office:value-type="float" office:value="1.08060238" table:style-name="ce9">
            <text:p>1,0806</text:p>
          </table:table-cell>
          <table:table-cell office:value-type="float" office:value="1.0523178500000001" table:style-name="ce9">
            <text:p>1,0523</text:p>
          </table:table-cell>
          <table:table-cell office:value-type="float" office:value="1.11648002" table:style-name="ce9">
            <text:p>1,1165</text:p>
          </table:table-cell>
          <table:table-cell office:value-type="float" office:value="1.23793325" table:style-name="ce9">
            <text:p>1,2379</text:p>
          </table:table-cell>
          <table:table-cell office:value-type="float" office:value="1.05802413" table:style-name="ce9">
            <text:p>1,0580</text:p>
          </table:table-cell>
          <table:table-cell office:value-type="float" office:value="0.71191605000000002" table:style-name="ce9">
            <text:p>0,7119</text:p>
          </table:table-cell>
          <table:table-cell office:value-type="float" office:value="1.08117967" table:style-name="ce9">
            <text:p>1,0812</text:p>
          </table:table-cell>
          <table:table-cell office:value-type="float" office:value="1.0531410000000001" table:style-name="ce9">
            <text:p>1,0531</text:p>
          </table:table-cell>
          <table:table-cell office:value-type="float" office:value="0.88492683999999999" table:style-name="ce9">
            <text:p>0,8849</text:p>
          </table:table-cell>
          <table:table-cell office:value-type="float" office:value="1.4517808999999999" table:style-name="ce9">
            <text:p>1,4518</text:p>
          </table:table-cell>
          <table:table-cell office:value-type="float" office:value="0.96645192000000002" table:style-name="ce9">
            <text:p>0,9665</text:p>
          </table:table-cell>
          <table:table-cell office:value-type="float" office:value="1.17139605" table:style-name="ce9">
            <text:p>1,1714</text:p>
          </table:table-cell>
          <table:table-cell office:value-type="float" office:value="0.85046118000000004" table:style-name="ce9">
            <text:p>0,8505</text:p>
          </table:table-cell>
          <table:table-cell office:value-type="float" office:value="1.1521992400000001" table:style-name="ce9">
            <text:p>1,1522</text:p>
          </table:table-cell>
          <table:table-cell office:value-type="float" office:value="1.1843505400000001" table:style-name="ce9">
            <text:p>1,1844</text:p>
          </table:table-cell>
          <table:table-cell office:value-type="float" office:value="0.81457873000000003" table:style-name="ce9">
            <text:p>0,8146</text:p>
          </table:table-cell>
          <table:table-cell office:value-type="float" office:value="0.85752353000000003" table:style-name="ce9">
            <text:p>0,8575</text:p>
          </table:table-cell>
          <table:table-cell office:value-type="float" office:value="1.02367505" table:style-name="ce8">
            <text:p>1,0237</text:p>
          </table:table-cell>
          <table:table-cell office:value-type="float" office:value="33.972812900000001" table:style-name="ce9">
            <text:p>33,9728</text:p>
          </table:table-cell>
          <table:table-cell office:value-type="float" office:value="34.77712094404815" table:formula="msoxl:=AD159*AE159" table:style-name="ce9">
            <text:p>34,7771</text:p>
          </table:table-cell>
          <table:table-cell table:number-columns-repeated="16352"/>
        </table:table-row>
        <table:table-row table:style-name="ro5">
          <table:table-cell table:style-name="ce15"/>
          <table:table-cell table:number-columns-repeated="28" table:style-name="ce19"/>
          <table:table-cell table:style-name="ce4"/>
          <table:table-cell table:number-columns-repeated="2" table:style-name="ce5"/>
          <table:table-cell table:number-columns-repeated="16352"/>
        </table:table-row>
        <table:table-row table:style-name="ro2">
          <table:table-cell office:value-type="string" table:style-name="ce15">
            <text:p>0901 Risør</text:p>
          </table:table-cell>
          <table:table-cell office:value-type="float" office:value="0.79803913999999998" table:style-name="ce19">
            <text:p>0,7980</text:p>
          </table:table-cell>
          <table:table-cell office:value-type="float" office:value="0.82220501999999995" table:style-name="ce19">
            <text:p>0,8222</text:p>
          </table:table-cell>
          <table:table-cell office:value-type="float" office:value="0.95242015999999996" table:style-name="ce19">
            <text:p>0,9524</text:p>
          </table:table-cell>
          <table:table-cell office:value-type="float" office:value="1.0037807599999999" table:style-name="ce19">
            <text:p>1,0038</text:p>
          </table:table-cell>
          <table:table-cell office:value-type="float" office:value="0.97617692" table:style-name="ce19">
            <text:p>0,9762</text:p>
          </table:table-cell>
          <table:table-cell office:value-type="float" office:value="0.91140951000000003" table:style-name="ce19">
            <text:p>0,9114</text:p>
          </table:table-cell>
          <table:table-cell office:value-type="float" office:value="0.88462057999999999" table:style-name="ce19">
            <text:p>0,8846</text:p>
          </table:table-cell>
          <table:table-cell office:value-type="float" office:value="1.18137208" table:style-name="ce19">
            <text:p>1,1814</text:p>
          </table:table-cell>
          <table:table-cell office:value-type="float" office:value="1.23373026" table:style-name="ce19">
            <text:p>1,2337</text:p>
          </table:table-cell>
          <table:table-cell office:value-type="float" office:value="1.21323757" table:style-name="ce19">
            <text:p>1,2132</text:p>
          </table:table-cell>
          <table:table-cell office:value-type="float" office:value="1.57183144" table:style-name="ce19">
            <text:p>1,5718</text:p>
          </table:table-cell>
          <table:table-cell office:value-type="float" office:value="0.69898879999999997" table:style-name="ce19">
            <text:p>0,6990</text:p>
          </table:table-cell>
          <table:table-cell office:value-type="float" office:value="1.7285936099999999" table:style-name="ce19">
            <text:p>1,7286</text:p>
          </table:table-cell>
          <table:table-cell office:value-type="float" office:value="0.92129333000000002" table:style-name="ce19">
            <text:p>0,9213</text:p>
          </table:table-cell>
          <table:table-cell office:value-type="float" office:value="1.7077975400000001" table:style-name="ce19">
            <text:p>1,7078</text:p>
          </table:table-cell>
          <table:table-cell office:value-type="float" office:value="1.2676395899999999" table:style-name="ce19">
            <text:p>1,2676</text:p>
          </table:table-cell>
          <table:table-cell office:value-type="float" office:value="0.34151257000000002" table:style-name="ce19">
            <text:p>0,3415</text:p>
          </table:table-cell>
          <table:table-cell office:value-type="float" office:value="1.17229487" table:style-name="ce19">
            <text:p>1,1723</text:p>
          </table:table-cell>
          <table:table-cell office:value-type="float" office:value="1.2162286499999999" table:style-name="ce19">
            <text:p>1,2162</text:p>
          </table:table-cell>
          <table:table-cell office:value-type="float" office:value="0.91858459999999997" table:style-name="ce19">
            <text:p>0,9186</text:p>
          </table:table-cell>
          <table:table-cell office:value-type="float" office:value="1.7343596299999999" table:style-name="ce19">
            <text:p>1,7344</text:p>
          </table:table-cell>
          <table:table-cell office:value-type="float" office:value="0.59033517000000002" table:style-name="ce19">
            <text:p>0,5903</text:p>
          </table:table-cell>
          <table:table-cell office:value-type="float" office:value="1.16841525" table:style-name="ce19">
            <text:p>1,1684</text:p>
          </table:table-cell>
          <table:table-cell office:value-type="float" office:value="0.69394091999999996" table:style-name="ce19">
            <text:p>0,6939</text:p>
          </table:table-cell>
          <table:table-cell office:value-type="float" office:value="1.3043436399999999" table:style-name="ce19">
            <text:p>1,3043</text:p>
          </table:table-cell>
          <table:table-cell office:value-type="float" office:value="1.2469409499999999" table:style-name="ce19">
            <text:p>1,2469</text:p>
          </table:table-cell>
          <table:table-cell office:value-type="float" office:value="0.82840815999999995" table:style-name="ce19">
            <text:p>0,8284</text:p>
          </table:table-cell>
          <table:table-cell office:value-type="float" office:value="0.95170169000000004" table:style-name="ce19">
            <text:p>0,9517</text:p>
          </table:table-cell>
          <table:table-cell office:value-type="float" office:value="1.06596322" table:style-name="ce4">
            <text:p>1,0660</text:p>
          </table:table-cell>
          <table:table-cell office:value-type="float" office:value="1.3681063200000001" table:style-name="ce5">
            <text:p>1,3681</text:p>
          </table:table-cell>
          <table:table-cell office:value-type="float" office:value="1.4583510200000001" table:style-name="ce5">
            <text:p>1,4584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904 Grimstad</text:p>
          </table:table-cell>
          <table:table-cell office:value-type="float" office:value="0.98481196999999998" table:style-name="ce19">
            <text:p>0,9848</text:p>
          </table:table-cell>
          <table:table-cell office:value-type="float" office:value="1.06392894" table:style-name="ce19">
            <text:p>1,0639</text:p>
          </table:table-cell>
          <table:table-cell office:value-type="float" office:value="1.1275400200000001" table:style-name="ce19">
            <text:p>1,1275</text:p>
          </table:table-cell>
          <table:table-cell office:value-type="float" office:value="1.1293269100000001" table:style-name="ce19">
            <text:p>1,1293</text:p>
          </table:table-cell>
          <table:table-cell office:value-type="float" office:value="0.96724262999999999" table:style-name="ce19">
            <text:p>0,9672</text:p>
          </table:table-cell>
          <table:table-cell office:value-type="float" office:value="1.1045875999999999" table:style-name="ce19">
            <text:p>1,1046</text:p>
          </table:table-cell>
          <table:table-cell office:value-type="float" office:value="0.99695875" table:style-name="ce19">
            <text:p>0,9970</text:p>
          </table:table-cell>
          <table:table-cell office:value-type="float" office:value="0.94896431999999997" table:style-name="ce19">
            <text:p>0,9490</text:p>
          </table:table-cell>
          <table:table-cell office:value-type="float" office:value="0.96838111000000004" table:style-name="ce19">
            <text:p>0,9684</text:p>
          </table:table-cell>
          <table:table-cell office:value-type="float" office:value="0.79615828" table:style-name="ce19">
            <text:p>0,7962</text:p>
          </table:table-cell>
          <table:table-cell office:value-type="float" office:value="0.84193775000000004" table:style-name="ce19">
            <text:p>0,8419</text:p>
          </table:table-cell>
          <table:table-cell office:value-type="float" office:value="0.62870466000000003" table:style-name="ce19">
            <text:p>0,6287</text:p>
          </table:table-cell>
          <table:table-cell office:value-type="float" office:value="0.72732721" table:style-name="ce19">
            <text:p>0,7273</text:p>
          </table:table-cell>
          <table:table-cell office:value-type="float" office:value="0.88447849000000001" table:style-name="ce19">
            <text:p>0,8845</text:p>
          </table:table-cell>
          <table:table-cell office:value-type="float" office:value="0.54761550000000003" table:style-name="ce19">
            <text:p>0,5476</text:p>
          </table:table-cell>
          <table:table-cell office:value-type="float" office:value="1.1735361799999999" table:style-name="ce19">
            <text:p>1,1735</text:p>
          </table:table-cell>
          <table:table-cell office:value-type="float" office:value="0.45735714999999999" table:style-name="ce19">
            <text:p>0,4574</text:p>
          </table:table-cell>
          <table:table-cell office:value-type="float" office:value="0.98029701000000002" table:style-name="ce19">
            <text:p>0,9803</text:p>
          </table:table-cell>
          <table:table-cell office:value-type="float" office:value="1.0462754000000001" table:style-name="ce19">
            <text:p>1,0463</text:p>
          </table:table-cell>
          <table:table-cell office:value-type="float" office:value="0.73758128999999995" table:style-name="ce19">
            <text:p>0,7376</text:p>
          </table:table-cell>
          <table:table-cell office:value-type="float" office:value="1.49802243" table:style-name="ce19">
            <text:p>1,4980</text:p>
          </table:table-cell>
          <table:table-cell office:value-type="float" office:value="0.62776239" table:style-name="ce19">
            <text:p>0,6278</text:p>
          </table:table-cell>
          <table:table-cell office:value-type="float" office:value="0.70081174000000002" table:style-name="ce19">
            <text:p>0,7008</text:p>
          </table:table-cell>
          <table:table-cell office:value-type="float" office:value="0.86079247000000003" table:style-name="ce19">
            <text:p>0,8608</text:p>
          </table:table-cell>
          <table:table-cell office:value-type="float" office:value="0.90395015000000001" table:style-name="ce19">
            <text:p>0,9040</text:p>
          </table:table-cell>
          <table:table-cell office:value-type="float" office:value="0.82400295999999995" table:style-name="ce19">
            <text:p>0,8240</text:p>
          </table:table-cell>
          <table:table-cell office:value-type="float" office:value="0.99508346999999997" table:style-name="ce19">
            <text:p>0,9951</text:p>
          </table:table-cell>
          <table:table-cell office:value-type="float" office:value="0.90097137000000005" table:style-name="ce19">
            <text:p>0,9010</text:p>
          </table:table-cell>
          <table:table-cell office:value-type="float" office:value="0.98283993999999997" table:style-name="ce4">
            <text:p>0,9828</text:p>
          </table:table-cell>
          <table:table-cell office:value-type="float" office:value="4.2665859700000004" table:style-name="ce5">
            <text:p>4,2666</text:p>
          </table:table-cell>
          <table:table-cell office:value-type="float" office:value="4.1933711200000001" table:style-name="ce5">
            <text:p>4,1934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906 Arendal</text:p>
          </table:table-cell>
          <table:table-cell office:value-type="float" office:value="0.91819030999999995" table:style-name="ce7">
            <text:p>0,9182</text:p>
          </table:table-cell>
          <table:table-cell office:value-type="float" office:value="1.00734872" table:style-name="ce7">
            <text:p>1,0073</text:p>
          </table:table-cell>
          <table:table-cell office:value-type="float" office:value="0.99093096000000003" table:style-name="ce7">
            <text:p>0,9909</text:p>
          </table:table-cell>
          <table:table-cell office:value-type="float" office:value="1.01345559" table:style-name="ce7">
            <text:p>1,0135</text:p>
          </table:table-cell>
          <table:table-cell office:value-type="float" office:value="0.99687473000000004" table:style-name="ce7">
            <text:p>0,9969</text:p>
          </table:table-cell>
          <table:table-cell office:value-type="float" office:value="0.98940121000000003" table:style-name="ce7">
            <text:p>0,9894</text:p>
          </table:table-cell>
          <table:table-cell office:value-type="float" office:value="0.96143402" table:style-name="ce7">
            <text:p>0,9614</text:p>
          </table:table-cell>
          <table:table-cell office:value-type="float" office:value="1.0777180399999999" table:style-name="ce7">
            <text:p>1,0777</text:p>
          </table:table-cell>
          <table:table-cell office:value-type="float" office:value="1.04693199" table:style-name="ce7">
            <text:p>1,0469</text:p>
          </table:table-cell>
          <table:table-cell office:value-type="float" office:value="0.97572329999999996" table:style-name="ce7">
            <text:p>0,9757</text:p>
          </table:table-cell>
          <table:table-cell office:value-type="float" office:value="1.00197183" table:style-name="ce7">
            <text:p>1,0020</text:p>
          </table:table-cell>
          <table:table-cell office:value-type="float" office:value="0.30982394000000002" table:style-name="ce7">
            <text:p>0,3098</text:p>
          </table:table-cell>
          <table:table-cell office:value-type="float" office:value="0.57749605000000004" table:style-name="ce7">
            <text:p>0,5775</text:p>
          </table:table-cell>
          <table:table-cell office:value-type="float" office:value="0.95559660999999996" table:style-name="ce7">
            <text:p>0,9556</text:p>
          </table:table-cell>
          <table:table-cell office:value-type="float" office:value="0.27216101999999998" table:style-name="ce7">
            <text:p>0,2722</text:p>
          </table:table-cell>
          <table:table-cell office:value-type="float" office:value="1.21209481" table:style-name="ce7">
            <text:p>1,2121</text:p>
          </table:table-cell>
          <table:table-cell office:value-type="float" office:value="0.66270105999999995" table:style-name="ce7">
            <text:p>0,6627</text:p>
          </table:table-cell>
          <table:table-cell office:value-type="float" office:value="1.08063307" table:style-name="ce7">
            <text:p>1,0806</text:p>
          </table:table-cell>
          <table:table-cell office:value-type="float" office:value="1.14159045" table:style-name="ce7">
            <text:p>1,1416</text:p>
          </table:table-cell>
          <table:table-cell office:value-type="float" office:value="0.80933968000000001" table:style-name="ce7">
            <text:p>0,8093</text:p>
          </table:table-cell>
          <table:table-cell office:value-type="float" office:value="1.5641027999999999" table:style-name="ce7">
            <text:p>1,5641</text:p>
          </table:table-cell>
          <table:table-cell office:value-type="float" office:value="0.99741908999999995" table:style-name="ce7">
            <text:p>0,9974</text:p>
          </table:table-cell>
          <table:table-cell office:value-type="float" office:value="1.1852242500000001" table:style-name="ce7">
            <text:p>1,1852</text:p>
          </table:table-cell>
          <table:table-cell office:value-type="float" office:value="0.98835592000000005" table:style-name="ce7">
            <text:p>0,9884</text:p>
          </table:table-cell>
          <table:table-cell office:value-type="float" office:value="0.96556690000000001" table:style-name="ce7">
            <text:p>0,9656</text:p>
          </table:table-cell>
          <table:table-cell office:value-type="float" office:value="1.0192756199999999" table:style-name="ce7">
            <text:p>1,0193</text:p>
          </table:table-cell>
          <table:table-cell office:value-type="float" office:value="0.94384734000000003" table:style-name="ce7">
            <text:p>0,9438</text:p>
          </table:table-cell>
          <table:table-cell office:value-type="float" office:value="0.88515076999999998" table:style-name="ce7">
            <text:p>0,8852</text:p>
          </table:table-cell>
          <table:table-cell office:value-type="float" office:value="0.97974512000000002" table:style-name="ce6">
            <text:p>0,9797</text:p>
          </table:table-cell>
          <table:table-cell office:value-type="float" office:value="8.5848023599999994" table:style-name="ce7">
            <text:p>8,5848</text:p>
          </table:table-cell>
          <table:table-cell office:value-type="float" office:value="8.4109182100000002" table:style-name="ce7">
            <text:p>8,4109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911 Gjerstad</text:p>
          </table:table-cell>
          <table:table-cell office:value-type="float" office:value="0.71825907" table:style-name="ce19">
            <text:p>0,7183</text:p>
          </table:table-cell>
          <table:table-cell office:value-type="float" office:value="0.80555171000000003" table:style-name="ce19">
            <text:p>0,8056</text:p>
          </table:table-cell>
          <table:table-cell office:value-type="float" office:value="1.0072910900000001" table:style-name="ce19">
            <text:p>1,0073</text:p>
          </table:table-cell>
          <table:table-cell office:value-type="float" office:value="1.08312663" table:style-name="ce19">
            <text:p>1,0831</text:p>
          </table:table-cell>
          <table:table-cell office:value-type="float" office:value="0.98555868000000002" table:style-name="ce19">
            <text:p>0,9856</text:p>
          </table:table-cell>
          <table:table-cell office:value-type="float" office:value="0.96711614000000001" table:style-name="ce19">
            <text:p>0,9671</text:p>
          </table:table-cell>
          <table:table-cell office:value-type="float" office:value="0.92112578000000001" table:style-name="ce19">
            <text:p>0,9211</text:p>
          </table:table-cell>
          <table:table-cell office:value-type="float" office:value="1.124503" table:style-name="ce19">
            <text:p>1,1245</text:p>
          </table:table-cell>
          <table:table-cell office:value-type="float" office:value="1.1073560899999999" table:style-name="ce19">
            <text:p>1,1074</text:p>
          </table:table-cell>
          <table:table-cell office:value-type="float" office:value="1.1136321600000001" table:style-name="ce19">
            <text:p>1,1136</text:p>
          </table:table-cell>
          <table:table-cell office:value-type="float" office:value="1.3324455500000001" table:style-name="ce19">
            <text:p>1,3324</text:p>
          </table:table-cell>
          <table:table-cell office:value-type="float" office:value="2.1197438800000001" table:style-name="ce19">
            <text:p>2,1197</text:p>
          </table:table-cell>
          <table:table-cell office:value-type="float" office:value="2.0609854699999999" table:style-name="ce19">
            <text:p>2,0610</text:p>
          </table:table-cell>
          <table:table-cell office:value-type="float" office:value="1.12318786" table:style-name="ce19">
            <text:p>1,1232</text:p>
          </table:table-cell>
          <table:table-cell office:value-type="float" office:value="4.71844383" table:style-name="ce19">
            <text:p>4,7184</text:p>
          </table:table-cell>
          <table:table-cell office:value-type="float" office:value="1.4122335399999999" table:style-name="ce19">
            <text:p>1,4122</text:p>
          </table:table-cell>
          <table:table-cell office:value-type="float" office:value="0.72154518000000001" table:style-name="ce19">
            <text:p>0,7215</text:p>
          </table:table-cell>
          <table:table-cell office:value-type="float" office:value="1.33367003" table:style-name="ce19">
            <text:p>1,3337</text:p>
          </table:table-cell>
          <table:table-cell office:value-type="float" office:value="1.15463943" table:style-name="ce19">
            <text:p>1,1546</text:p>
          </table:table-cell>
          <table:table-cell office:value-type="float" office:value="0.70729511" table:style-name="ce19">
            <text:p>0,7073</text:p>
          </table:table-cell>
          <table:table-cell office:value-type="float" office:value="2.4374635699999998" table:style-name="ce19">
            <text:p>2,4375</text:p>
          </table:table-cell>
          <table:table-cell office:value-type="float" office:value="0.54922327000000004" table:style-name="ce19">
            <text:p>0,5492</text:p>
          </table:table-cell>
          <table:table-cell office:value-type="float" office:value="0.85030877999999999" table:style-name="ce19">
            <text:p>0,8503</text:p>
          </table:table-cell>
          <table:table-cell office:value-type="float" office:value="0.56112949000000001" table:style-name="ce19">
            <text:p>0,5611</text:p>
          </table:table-cell>
          <table:table-cell office:value-type="float" office:value="2.0924989200000002" table:style-name="ce19">
            <text:p>2,0925</text:p>
          </table:table-cell>
          <table:table-cell office:value-type="float" office:value="1.2444462700000001" table:style-name="ce19">
            <text:p>1,2444</text:p>
          </table:table-cell>
          <table:table-cell office:value-type="float" office:value="0.50202329000000001" table:style-name="ce19">
            <text:p>0,5020</text:p>
          </table:table-cell>
          <table:table-cell office:value-type="float" office:value="0.65113122999999995" table:style-name="ce19">
            <text:p>0,6511</text:p>
          </table:table-cell>
          <table:table-cell office:value-type="float" office:value="1.1585119699999999" table:style-name="ce4">
            <text:p>1,1585</text:p>
          </table:table-cell>
          <table:table-cell office:value-type="float" office:value="0.49517355000000002" table:style-name="ce5">
            <text:p>0,4952</text:p>
          </table:table-cell>
          <table:table-cell office:value-type="float" office:value="0.57366448999999997" table:style-name="ce5">
            <text:p>0,5737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912 Vegårshei</text:p>
          </table:table-cell>
          <table:table-cell office:value-type="float" office:value="0.88820772000000003" table:style-name="ce19">
            <text:p>0,8882</text:p>
          </table:table-cell>
          <table:table-cell office:value-type="float" office:value="1.13205881" table:style-name="ce19">
            <text:p>1,1321</text:p>
          </table:table-cell>
          <table:table-cell office:value-type="float" office:value="1.1714353200000001" table:style-name="ce19">
            <text:p>1,1714</text:p>
          </table:table-cell>
          <table:table-cell office:value-type="float" office:value="0.98976746000000004" table:style-name="ce19">
            <text:p>0,9898</text:p>
          </table:table-cell>
          <table:table-cell office:value-type="float" office:value="0.94375940999999997" table:style-name="ce19">
            <text:p>0,9438</text:p>
          </table:table-cell>
          <table:table-cell office:value-type="float" office:value="1.1214334800000001" table:style-name="ce19">
            <text:p>1,1214</text:p>
          </table:table-cell>
          <table:table-cell office:value-type="float" office:value="0.90136260000000001" table:style-name="ce19">
            <text:p>0,9014</text:p>
          </table:table-cell>
          <table:table-cell office:value-type="float" office:value="1.0374313900000001" table:style-name="ce19">
            <text:p>1,0374</text:p>
          </table:table-cell>
          <table:table-cell office:value-type="float" office:value="0.95195750000000001" table:style-name="ce19">
            <text:p>0,9520</text:p>
          </table:table-cell>
          <table:table-cell office:value-type="float" office:value="1.0856380999999999" table:style-name="ce19">
            <text:p>1,0856</text:p>
          </table:table-cell>
          <table:table-cell office:value-type="float" office:value="2.1867862800000002" table:style-name="ce19">
            <text:p>2,1868</text:p>
          </table:table-cell>
          <table:table-cell office:value-type="float" office:value="1.9694573399999999" table:style-name="ce19">
            <text:p>1,9695</text:p>
          </table:table-cell>
          <table:table-cell office:value-type="float" office:value="1.4255215999999999" table:style-name="ce19">
            <text:p>1,4255</text:p>
          </table:table-cell>
          <table:table-cell office:value-type="float" office:value="2.3225730499999999" table:style-name="ce19">
            <text:p>2,3226</text:p>
          </table:table-cell>
          <table:table-cell office:value-type="float" office:value="5.9738096299999999" table:style-name="ce19">
            <text:p>5,9738</text:p>
          </table:table-cell>
          <table:table-cell office:value-type="float" office:value="2.0740398600000001" table:style-name="ce19">
            <text:p>2,0740</text:p>
          </table:table-cell>
          <table:table-cell office:value-type="float" office:value="0.21081137" table:style-name="ce19">
            <text:p>0,2108</text:p>
          </table:table-cell>
          <table:table-cell office:value-type="float" office:value="1.12566644" table:style-name="ce19">
            <text:p>1,1257</text:p>
          </table:table-cell>
          <table:table-cell office:value-type="float" office:value="0.88085053999999996" table:style-name="ce19">
            <text:p>0,8809</text:p>
          </table:table-cell>
          <table:table-cell office:value-type="float" office:value="0.65843715999999997" table:style-name="ce19">
            <text:p>0,6584</text:p>
          </table:table-cell>
          <table:table-cell office:value-type="float" office:value="1.3325749499999999" table:style-name="ce19">
            <text:p>1,3326</text:p>
          </table:table-cell>
          <table:table-cell office:value-type="float" office:value="0.86391583000000005" table:style-name="ce19">
            <text:p>0,8639</text:p>
          </table:table-cell>
          <table:table-cell office:value-type="float" office:value="0.40518467000000002" table:style-name="ce19">
            <text:p>0,4052</text:p>
          </table:table-cell>
          <table:table-cell office:value-type="float" office:value="0.52731768999999995" table:style-name="ce19">
            <text:p>0,5273</text:p>
          </table:table-cell>
          <table:table-cell office:value-type="float" office:value="0.29435765000000003" table:style-name="ce19">
            <text:p>0,2944</text:p>
          </table:table-cell>
          <table:table-cell office:value-type="float" office:value="1.1360454499999999" table:style-name="ce19">
            <text:p>1,1360</text:p>
          </table:table-cell>
          <table:table-cell office:value-type="float" office:value="0.68342917000000003" table:style-name="ce19">
            <text:p>0,6834</text:p>
          </table:table-cell>
          <table:table-cell office:value-type="float" office:value="1.1137343099999999" table:style-name="ce19">
            <text:p>1,1137</text:p>
          </table:table-cell>
          <table:table-cell office:value-type="float" office:value="1.22018322" table:style-name="ce4">
            <text:p>1,2202</text:p>
          </table:table-cell>
          <table:table-cell office:value-type="float" office:value="0.39111533999999998" table:style-name="ce5">
            <text:p>0,3911</text:p>
          </table:table-cell>
          <table:table-cell office:value-type="float" office:value="0.47723238000000001" table:style-name="ce5">
            <text:p>0,4772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914 Tvedestrand</text:p>
          </table:table-cell>
          <table:table-cell office:value-type="float" office:value="0.82448065999999998" table:style-name="ce7">
            <text:p>0,8245</text:p>
          </table:table-cell>
          <table:table-cell office:value-type="float" office:value="0.91782472999999998" table:style-name="ce7">
            <text:p>0,9178</text:p>
          </table:table-cell>
          <table:table-cell office:value-type="float" office:value="0.95686223999999998" table:style-name="ce7">
            <text:p>0,9569</text:p>
          </table:table-cell>
          <table:table-cell office:value-type="float" office:value="1.00421319" table:style-name="ce7">
            <text:p>1,0042</text:p>
          </table:table-cell>
          <table:table-cell office:value-type="float" office:value="0.98226013000000001" table:style-name="ce7">
            <text:p>0,9823</text:p>
          </table:table-cell>
          <table:table-cell office:value-type="float" office:value="0.92869659000000004" table:style-name="ce7">
            <text:p>0,9287</text:p>
          </table:table-cell>
          <table:table-cell office:value-type="float" office:value="0.88569639" table:style-name="ce7">
            <text:p>0,8857</text:p>
          </table:table-cell>
          <table:table-cell office:value-type="float" office:value="1.2066202100000001" table:style-name="ce7">
            <text:p>1,2066</text:p>
          </table:table-cell>
          <table:table-cell office:value-type="float" office:value="1.1396491399999999" table:style-name="ce7">
            <text:p>1,1396</text:p>
          </table:table-cell>
          <table:table-cell office:value-type="float" office:value="1.2184563100000001" table:style-name="ce7">
            <text:p>1,2185</text:p>
          </table:table-cell>
          <table:table-cell office:value-type="float" office:value="1.4006233400000001" table:style-name="ce7">
            <text:p>1,4006</text:p>
          </table:table-cell>
          <table:table-cell office:value-type="float" office:value="1.0543544600000001" table:style-name="ce7">
            <text:p>1,0544</text:p>
          </table:table-cell>
          <table:table-cell office:value-type="float" office:value="2.1370916000000002" table:style-name="ce7">
            <text:p>2,1371</text:p>
          </table:table-cell>
          <table:table-cell office:value-type="float" office:value="2.0129008000000002" table:style-name="ce7">
            <text:p>2,0129</text:p>
          </table:table-cell>
          <table:table-cell office:value-type="float" office:value="1.9408204099999999" table:style-name="ce7">
            <text:p>1,9408</text:p>
          </table:table-cell>
          <table:table-cell office:value-type="float" office:value="1.4638400499999999" table:style-name="ce7">
            <text:p>1,4638</text:p>
          </table:table-cell>
          <table:table-cell office:value-type="float" office:value="0.31962061000000003" table:style-name="ce7">
            <text:p>0,3196</text:p>
          </table:table-cell>
          <table:table-cell office:value-type="float" office:value="1.1232698800000001" table:style-name="ce7">
            <text:p>1,1233</text:p>
          </table:table-cell>
          <table:table-cell office:value-type="float" office:value="0.98640066000000004" table:style-name="ce7">
            <text:p>0,9864</text:p>
          </table:table-cell>
          <table:table-cell office:value-type="float" office:value="0.90701436999999996" table:style-name="ce7">
            <text:p>0,9070</text:p>
          </table:table-cell>
          <table:table-cell office:value-type="float" office:value="1.4697102799999999" table:style-name="ce7">
            <text:p>1,4697</text:p>
          </table:table-cell>
          <table:table-cell office:value-type="float" office:value="0.71880460000000002" table:style-name="ce7">
            <text:p>0,7188</text:p>
          </table:table-cell>
          <table:table-cell office:value-type="float" office:value="1.05033138" table:style-name="ce7">
            <text:p>1,0503</text:p>
          </table:table-cell>
          <table:table-cell office:value-type="float" office:value="0.66951035999999997" table:style-name="ce7">
            <text:p>0,6695</text:p>
          </table:table-cell>
          <table:table-cell office:value-type="float" office:value="1.0997833400000001" table:style-name="ce7">
            <text:p>1,0998</text:p>
          </table:table-cell>
          <table:table-cell office:value-type="float" office:value="1.2123321600000001" table:style-name="ce7">
            <text:p>1,2123</text:p>
          </table:table-cell>
          <table:table-cell office:value-type="float" office:value="0.80895877000000005" table:style-name="ce7">
            <text:p>0,8090</text:p>
          </table:table-cell>
          <table:table-cell office:value-type="float" office:value="0.60061430000000005" table:style-name="ce7">
            <text:p>0,6006</text:p>
          </table:table-cell>
          <table:table-cell office:value-type="float" office:value="1.06669116" table:style-name="ce6">
            <text:p>1,0667</text:p>
          </table:table-cell>
          <table:table-cell office:value-type="float" office:value="1.20384585" table:style-name="ce7">
            <text:p>1,2038</text:p>
          </table:table-cell>
          <table:table-cell office:value-type="float" office:value="1.2841317299999999" table:style-name="ce7">
            <text:p>1,2841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919 Froland</text:p>
          </table:table-cell>
          <table:table-cell office:value-type="float" office:value="1.26858431" table:style-name="ce19">
            <text:p>1,2686</text:p>
          </table:table-cell>
          <table:table-cell office:value-type="float" office:value="1.15642624" table:style-name="ce19">
            <text:p>1,1564</text:p>
          </table:table-cell>
          <table:table-cell office:value-type="float" office:value="1.15628289" table:style-name="ce19">
            <text:p>1,1563</text:p>
          </table:table-cell>
          <table:table-cell office:value-type="float" office:value="1.05777199" table:style-name="ce19">
            <text:p>1,0578</text:p>
          </table:table-cell>
          <table:table-cell office:value-type="float" office:value="0.97242779999999995" table:style-name="ce19">
            <text:p>0,9724</text:p>
          </table:table-cell>
          <table:table-cell office:value-type="float" office:value="1.1485285199999999" table:style-name="ce19">
            <text:p>1,1485</text:p>
          </table:table-cell>
          <table:table-cell office:value-type="float" office:value="1.0230680700000001" table:style-name="ce19">
            <text:p>1,0231</text:p>
          </table:table-cell>
          <table:table-cell office:value-type="float" office:value="0.90111180000000002" table:style-name="ce19">
            <text:p>0,9011</text:p>
          </table:table-cell>
          <table:table-cell office:value-type="float" office:value="0.86311199999999999" table:style-name="ce19">
            <text:p>0,8631</text:p>
          </table:table-cell>
          <table:table-cell office:value-type="float" office:value="0.70652113000000005" table:style-name="ce19">
            <text:p>0,7065</text:p>
          </table:table-cell>
          <table:table-cell office:value-type="float" office:value="0.98269101999999997" table:style-name="ce19">
            <text:p>0,9827</text:p>
          </table:table-cell>
          <table:table-cell office:value-type="float" office:value="1.4410117" table:style-name="ce19">
            <text:p>1,4410</text:p>
          </table:table-cell>
          <table:table-cell office:value-type="float" office:value="1.7129687099999999" table:style-name="ce19">
            <text:p>1,7130</text:p>
          </table:table-cell>
          <table:table-cell office:value-type="float" office:value="1.9851736799999999" table:style-name="ce19">
            <text:p>1,9852</text:p>
          </table:table-cell>
          <table:table-cell office:value-type="float" office:value="2.1850511699999999" table:style-name="ce19">
            <text:p>2,1851</text:p>
          </table:table-cell>
          <table:table-cell office:value-type="float" office:value="0.83710379999999995" table:style-name="ce19">
            <text:p>0,8371</text:p>
          </table:table-cell>
          <table:table-cell office:value-type="float" office:value="0.10281181" table:style-name="ce19">
            <text:p>0,1028</text:p>
          </table:table-cell>
          <table:table-cell office:value-type="float" office:value="1.0881622200000001" table:style-name="ce19">
            <text:p>1,0882</text:p>
          </table:table-cell>
          <table:table-cell office:value-type="float" office:value="1.1927896200000001" table:style-name="ce19">
            <text:p>1,1928</text:p>
          </table:table-cell>
          <table:table-cell office:value-type="float" office:value="0.69842948999999999" table:style-name="ce19">
            <text:p>0,6984</text:p>
          </table:table-cell>
          <table:table-cell office:value-type="float" office:value="1.92401982" table:style-name="ce19">
            <text:p>1,9240</text:p>
          </table:table-cell>
          <table:table-cell office:value-type="float" office:value="0.45472604" table:style-name="ce19">
            <text:p>0,4547</text:p>
          </table:table-cell>
          <table:table-cell office:value-type="float" office:value="0.94461108999999999" table:style-name="ce19">
            <text:p>0,9446</text:p>
          </table:table-cell>
          <table:table-cell office:value-type="float" office:value="0.64075192999999997" table:style-name="ce19">
            <text:p>0,6408</text:p>
          </table:table-cell>
          <table:table-cell office:value-type="float" office:value="0.91517570000000004" table:style-name="ce19">
            <text:p>0,9152</text:p>
          </table:table-cell>
          <table:table-cell office:value-type="float" office:value="0.81590134999999997" table:style-name="ce19">
            <text:p>0,8159</text:p>
          </table:table-cell>
          <table:table-cell office:value-type="float" office:value="0.55828670999999996" table:style-name="ce19">
            <text:p>0,5583</text:p>
          </table:table-cell>
          <table:table-cell office:value-type="float" office:value="1.1193858999999999" table:style-name="ce19">
            <text:p>1,1194</text:p>
          </table:table-cell>
          <table:table-cell office:value-type="float" office:value="1.0656587200000001" table:style-name="ce4">
            <text:p>1,0657</text:p>
          </table:table-cell>
          <table:table-cell office:value-type="float" office:value="1.06928782" table:style-name="ce5">
            <text:p>1,0693</text:p>
          </table:table-cell>
          <table:table-cell office:value-type="float" office:value="1.1394958900000001" table:style-name="ce5">
            <text:p>1,1395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926 Lillesand</text:p>
          </table:table-cell>
          <table:table-cell office:value-type="float" office:value="1.12558946" table:style-name="ce19">
            <text:p>1,1256</text:p>
          </table:table-cell>
          <table:table-cell office:value-type="float" office:value="1.09170616" table:style-name="ce19">
            <text:p>1,0917</text:p>
          </table:table-cell>
          <table:table-cell office:value-type="float" office:value="1.0578162600000001" table:style-name="ce19">
            <text:p>1,0578</text:p>
          </table:table-cell>
          <table:table-cell office:value-type="float" office:value="0.95183545000000003" table:style-name="ce19">
            <text:p>0,9518</text:p>
          </table:table-cell>
          <table:table-cell office:value-type="float" office:value="0.98493116999999997" table:style-name="ce19">
            <text:p>0,9849</text:p>
          </table:table-cell>
          <table:table-cell office:value-type="float" office:value="1.0682376099999999" table:style-name="ce19">
            <text:p>1,0682</text:p>
          </table:table-cell>
          <table:table-cell office:value-type="float" office:value="0.93079774000000004" table:style-name="ce19">
            <text:p>0,9308</text:p>
          </table:table-cell>
          <table:table-cell office:value-type="float" office:value="1.0812103200000001" table:style-name="ce19">
            <text:p>1,0812</text:p>
          </table:table-cell>
          <table:table-cell office:value-type="float" office:value="1.04223793" table:style-name="ce19">
            <text:p>1,0422</text:p>
          </table:table-cell>
          <table:table-cell office:value-type="float" office:value="0.88433353999999997" table:style-name="ce19">
            <text:p>0,8843</text:p>
          </table:table-cell>
          <table:table-cell office:value-type="float" office:value="0.86536398999999997" table:style-name="ce19">
            <text:p>0,8654</text:p>
          </table:table-cell>
          <table:table-cell office:value-type="float" office:value="0.55762051999999995" table:style-name="ce19">
            <text:p>0,5576</text:p>
          </table:table-cell>
          <table:table-cell office:value-type="float" office:value="1.37554738" table:style-name="ce19">
            <text:p>1,3755</text:p>
          </table:table-cell>
          <table:table-cell office:value-type="float" office:value="0.79354027000000005" table:style-name="ce19">
            <text:p>0,7935</text:p>
          </table:table-cell>
          <table:table-cell office:value-type="float" office:value="1.18199017" table:style-name="ce19">
            <text:p>1,1820</text:p>
          </table:table-cell>
          <table:table-cell office:value-type="float" office:value="0.96225570999999999" table:style-name="ce19">
            <text:p>0,9623</text:p>
          </table:table-cell>
          <table:table-cell office:value-type="float" office:value="0.50053881" table:style-name="ce19">
            <text:p>0,5005</text:p>
          </table:table-cell>
          <table:table-cell office:value-type="float" office:value="0.97045188000000004" table:style-name="ce19">
            <text:p>0,9705</text:p>
          </table:table-cell>
          <table:table-cell office:value-type="float" office:value="0.8677262" table:style-name="ce19">
            <text:p>0,8677</text:p>
          </table:table-cell>
          <table:table-cell office:value-type="float" office:value="0.57844196000000003" table:style-name="ce19">
            <text:p>0,5784</text:p>
          </table:table-cell>
          <table:table-cell office:value-type="float" office:value="1.3252685799999999" table:style-name="ce19">
            <text:p>1,3253</text:p>
          </table:table-cell>
          <table:table-cell office:value-type="float" office:value="0.64205285999999995" table:style-name="ce19">
            <text:p>0,6421</text:p>
          </table:table-cell>
          <table:table-cell office:value-type="float" office:value="0.44899254" table:style-name="ce19">
            <text:p>0,4490</text:p>
          </table:table-cell>
          <table:table-cell office:value-type="float" office:value="0.73885535999999996" table:style-name="ce19">
            <text:p>0,7389</text:p>
          </table:table-cell>
          <table:table-cell office:value-type="float" office:value="1.0774807900000001" table:style-name="ce19">
            <text:p>1,0775</text:p>
          </table:table-cell>
          <table:table-cell office:value-type="float" office:value="0.87943229999999994" table:style-name="ce19">
            <text:p>0,8794</text:p>
          </table:table-cell>
          <table:table-cell office:value-type="float" office:value="1.0042686999999999" table:style-name="ce19">
            <text:p>1,0043</text:p>
          </table:table-cell>
          <table:table-cell office:value-type="float" office:value="1.12335377" table:style-name="ce19">
            <text:p>1,1234</text:p>
          </table:table-cell>
          <table:table-cell office:value-type="float" office:value="1.0031577599999999" table:style-name="ce4">
            <text:p>1,0032</text:p>
          </table:table-cell>
          <table:table-cell office:value-type="float" office:value="1.9767073100000001" table:style-name="ce5">
            <text:p>1,9767</text:p>
          </table:table-cell>
          <table:table-cell office:value-type="float" office:value="1.9829492799999999" table:style-name="ce5">
            <text:p>1,9829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928 Birkenes</text:p>
          </table:table-cell>
          <table:table-cell office:value-type="float" office:value="1.2496569799999999" table:style-name="ce7">
            <text:p>1,2497</text:p>
          </table:table-cell>
          <table:table-cell office:value-type="float" office:value="1.24196598" table:style-name="ce7">
            <text:p>1,2420</text:p>
          </table:table-cell>
          <table:table-cell office:value-type="float" office:value="1.1726069699999999" table:style-name="ce7">
            <text:p>1,1726</text:p>
          </table:table-cell>
          <table:table-cell office:value-type="float" office:value="1.06632876" table:style-name="ce7">
            <text:p>1,0663</text:p>
          </table:table-cell>
          <table:table-cell office:value-type="float" office:value="0.94678065" table:style-name="ce7">
            <text:p>0,9468</text:p>
          </table:table-cell>
          <table:table-cell office:value-type="float" office:value="1.179689" table:style-name="ce7">
            <text:p>1,1797</text:p>
          </table:table-cell>
          <table:table-cell office:value-type="float" office:value="0.98597277999999999" table:style-name="ce7">
            <text:p>0,9860</text:p>
          </table:table-cell>
          <table:table-cell office:value-type="float" office:value="0.90652242000000005" table:style-name="ce7">
            <text:p>0,9065</text:p>
          </table:table-cell>
          <table:table-cell office:value-type="float" office:value="0.92833027000000001" table:style-name="ce7">
            <text:p>0,9283</text:p>
          </table:table-cell>
          <table:table-cell office:value-type="float" office:value="0.81062630999999996" table:style-name="ce7">
            <text:p>0,8106</text:p>
          </table:table-cell>
          <table:table-cell office:value-type="float" office:value="0.82322032999999994" table:style-name="ce7">
            <text:p>0,8232</text:p>
          </table:table-cell>
          <table:table-cell office:value-type="float" office:value="1.84951135" table:style-name="ce7">
            <text:p>1,8495</text:p>
          </table:table-cell>
          <table:table-cell office:value-type="float" office:value="1.87278291" table:style-name="ce7">
            <text:p>1,8728</text:p>
          </table:table-cell>
          <table:table-cell office:value-type="float" office:value="2.01268461" table:style-name="ce7">
            <text:p>2,0127</text:p>
          </table:table-cell>
          <table:table-cell office:value-type="float" office:value="2.38514743" table:style-name="ce7">
            <text:p>2,3851</text:p>
          </table:table-cell>
          <table:table-cell office:value-type="float" office:value="1.3991975400000001" table:style-name="ce7">
            <text:p>1,3992</text:p>
          </table:table-cell>
          <table:table-cell office:value-type="float" office:value="0.61724743999999998" table:style-name="ce7">
            <text:p>0,6172</text:p>
          </table:table-cell>
          <table:table-cell office:value-type="float" office:value="0.99519281000000004" table:style-name="ce7">
            <text:p>0,9952</text:p>
          </table:table-cell>
          <table:table-cell office:value-type="float" office:value="0.84556434999999996" table:style-name="ce7">
            <text:p>0,8456</text:p>
          </table:table-cell>
          <table:table-cell office:value-type="float" office:value="0.63619983999999996" table:style-name="ce7">
            <text:p>0,6362</text:p>
          </table:table-cell>
          <table:table-cell office:value-type="float" office:value="1.87618949" table:style-name="ce7">
            <text:p>1,8762</text:p>
          </table:table-cell>
          <table:table-cell office:value-type="float" office:value="0.70669287999999997" table:style-name="ce7">
            <text:p>0,7067</text:p>
          </table:table-cell>
          <table:table-cell office:value-type="float" office:value="0.46213607000000001" table:style-name="ce7">
            <text:p>0,4621</text:p>
          </table:table-cell>
          <table:table-cell office:value-type="float" office:value="0.63150775000000003" table:style-name="ce7">
            <text:p>0,6315</text:p>
          </table:table-cell>
          <table:table-cell office:value-type="float" office:value="1.2340378299999999" table:style-name="ce7">
            <text:p>1,2340</text:p>
          </table:table-cell>
          <table:table-cell office:value-type="float" office:value="0.77142712999999996" table:style-name="ce7">
            <text:p>0,7714</text:p>
          </table:table-cell>
          <table:table-cell office:value-type="float" office:value="0.69218272999999997" table:style-name="ce7">
            <text:p>0,6922</text:p>
          </table:table-cell>
          <table:table-cell office:value-type="float" office:value="1.0255859000000001" table:style-name="ce7">
            <text:p>1,0256</text:p>
          </table:table-cell>
          <table:table-cell office:value-type="float" office:value="1.0929264999999999" table:style-name="ce6">
            <text:p>1,0929</text:p>
          </table:table-cell>
          <table:table-cell office:value-type="float" office:value="0.97958246000000004" table:style-name="ce7">
            <text:p>0,9796</text:p>
          </table:table-cell>
          <table:table-cell office:value-type="float" office:value="1.0706116299999999" table:style-name="ce7">
            <text:p>1,0706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929 Åmli</text:p>
          </table:table-cell>
          <table:table-cell office:value-type="float" office:value="0.63798774999999996" table:style-name="ce19">
            <text:p>0,6380</text:p>
          </table:table-cell>
          <table:table-cell office:value-type="float" office:value="0.82413115000000003" table:style-name="ce19">
            <text:p>0,8241</text:p>
          </table:table-cell>
          <table:table-cell office:value-type="float" office:value="1.10101534" table:style-name="ce19">
            <text:p>1,1010</text:p>
          </table:table-cell>
          <table:table-cell office:value-type="float" office:value="0.96512644000000003" table:style-name="ce19">
            <text:p>0,9651</text:p>
          </table:table-cell>
          <table:table-cell office:value-type="float" office:value="0.97505995999999995" table:style-name="ce19">
            <text:p>0,9751</text:p>
          </table:table-cell>
          <table:table-cell office:value-type="float" office:value="0.98140793999999998" table:style-name="ce19">
            <text:p>0,9814</text:p>
          </table:table-cell>
          <table:table-cell office:value-type="float" office:value="0.86477857000000002" table:style-name="ce19">
            <text:p>0,8648</text:p>
          </table:table-cell>
          <table:table-cell office:value-type="float" office:value="1.19779021" table:style-name="ce19">
            <text:p>1,1978</text:p>
          </table:table-cell>
          <table:table-cell office:value-type="float" office:value="1.26188189" table:style-name="ce19">
            <text:p>1,2619</text:p>
          </table:table-cell>
          <table:table-cell office:value-type="float" office:value="0.86588111000000001" table:style-name="ce19">
            <text:p>0,8659</text:p>
          </table:table-cell>
          <table:table-cell office:value-type="float" office:value="1.5483002699999999" table:style-name="ce19">
            <text:p>1,5483</text:p>
          </table:table-cell>
          <table:table-cell office:value-type="float" office:value="4.2955519600000001" table:style-name="ce19">
            <text:p>4,2956</text:p>
          </table:table-cell>
          <table:table-cell office:value-type="float" office:value="2.6955923899999998" table:style-name="ce19">
            <text:p>2,6956</text:p>
          </table:table-cell>
          <table:table-cell office:value-type="float" office:value="3.5482409000000001" table:style-name="ce19">
            <text:p>3,5482</text:p>
          </table:table-cell>
          <table:table-cell office:value-type="float" office:value="6.4363616099999996" table:style-name="ce19">
            <text:p>6,4364</text:p>
          </table:table-cell>
          <table:table-cell office:value-type="float" office:value="3.0051957499999999" table:style-name="ce19">
            <text:p>3,0052</text:p>
          </table:table-cell>
          <table:table-cell office:value-type="float" office:value="0.30284598000000001" table:style-name="ce19">
            <text:p>0,3028</text:p>
          </table:table-cell>
          <table:table-cell office:value-type="float" office:value="1.2128267800000001" table:style-name="ce19">
            <text:p>1,2128</text:p>
          </table:table-cell>
          <table:table-cell office:value-type="float" office:value="1.17117399" table:style-name="ce19">
            <text:p>1,1712</text:p>
          </table:table-cell>
          <table:table-cell office:value-type="float" office:value="1.4472166799999999" table:style-name="ce19">
            <text:p>1,4472</text:p>
          </table:table-cell>
          <table:table-cell office:value-type="float" office:value="2.0402851399999999" table:style-name="ce19">
            <text:p>2,0403</text:p>
          </table:table-cell>
          <table:table-cell office:value-type="float" office:value="1.1124300600000001" table:style-name="ce19">
            <text:p>1,1124</text:p>
          </table:table-cell>
          <table:table-cell office:value-type="float" office:value="0.96955544999999999" table:style-name="ce19">
            <text:p>0,9696</text:p>
          </table:table-cell>
          <table:table-cell office:value-type="float" office:value="0.53027190999999996" table:style-name="ce19">
            <text:p>0,5303</text:p>
          </table:table-cell>
          <table:table-cell office:value-type="float" office:value="3.64722218" table:style-name="ce19">
            <text:p>3,6472</text:p>
          </table:table-cell>
          <table:table-cell office:value-type="float" office:value="1.2865500599999999" table:style-name="ce19">
            <text:p>1,2866</text:p>
          </table:table-cell>
          <table:table-cell office:value-type="float" office:value="0.69707523000000005" table:style-name="ce19">
            <text:p>0,6971</text:p>
          </table:table-cell>
          <table:table-cell office:value-type="float" office:value="0.25659289000000002" table:style-name="ce19">
            <text:p>0,2566</text:p>
          </table:table-cell>
          <table:table-cell office:value-type="float" office:value="1.34363967" table:style-name="ce4">
            <text:p>1,3436</text:p>
          </table:table-cell>
          <table:table-cell office:value-type="float" office:value="0.36300767" table:style-name="ce5">
            <text:p>0,3630</text:p>
          </table:table-cell>
          <table:table-cell office:value-type="float" office:value="0.4877515" table:style-name="ce5">
            <text:p>0,4878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935 Iveland</text:p>
          </table:table-cell>
          <table:table-cell office:value-type="float" office:value="0.96717924" table:style-name="ce19">
            <text:p>0,9672</text:p>
          </table:table-cell>
          <table:table-cell office:value-type="float" office:value="1.1816260599999999" table:style-name="ce19">
            <text:p>1,1816</text:p>
          </table:table-cell>
          <table:table-cell office:value-type="float" office:value="1.0765608600000001" table:style-name="ce19">
            <text:p>1,0766</text:p>
          </table:table-cell>
          <table:table-cell office:value-type="float" office:value="1.0789729699999999" table:style-name="ce19">
            <text:p>1,0790</text:p>
          </table:table-cell>
          <table:table-cell office:value-type="float" office:value="0.99811618000000002" table:style-name="ce19">
            <text:p>0,9981</text:p>
          </table:table-cell>
          <table:table-cell office:value-type="float" office:value="1.10251619" table:style-name="ce19">
            <text:p>1,1025</text:p>
          </table:table-cell>
          <table:table-cell office:value-type="float" office:value="0.98099780000000003" table:style-name="ce19">
            <text:p>0,9810</text:p>
          </table:table-cell>
          <table:table-cell office:value-type="float" office:value="1.0455518800000001" table:style-name="ce19">
            <text:p>1,0456</text:p>
          </table:table-cell>
          <table:table-cell office:value-type="float" office:value="0.79158322000000003" table:style-name="ce19">
            <text:p>0,7916</text:p>
          </table:table-cell>
          <table:table-cell office:value-type="float" office:value="0.85975517999999995" table:style-name="ce19">
            <text:p>0,8598</text:p>
          </table:table-cell>
          <table:table-cell office:value-type="float" office:value="0.95248633000000005" table:style-name="ce19">
            <text:p>0,9525</text:p>
          </table:table-cell>
          <table:table-cell office:value-type="float" office:value="2.6608567000000001" table:style-name="ce19">
            <text:p>2,6609</text:p>
          </table:table-cell>
          <table:table-cell office:value-type="float" office:value="2.0652504700000001" table:style-name="ce19">
            <text:p>2,0653</text:p>
          </table:table-cell>
          <table:table-cell office:value-type="float" office:value="3.3241033" table:style-name="ce19">
            <text:p>3,3241</text:p>
          </table:table-cell>
          <table:table-cell office:value-type="float" office:value="9.1069265599999998" table:style-name="ce19">
            <text:p>9,1069</text:p>
          </table:table-cell>
          <table:table-cell office:value-type="float" office:value="3.5979365300000001" table:style-name="ce19">
            <text:p>3,5979</text:p>
          </table:table-cell>
          <table:table-cell office:value-type="float" office:value="0.21425118000000001" table:style-name="ce19">
            <text:p>0,2143</text:p>
          </table:table-cell>
          <table:table-cell office:value-type="float" office:value="1.1031756100000001" table:style-name="ce19">
            <text:p>1,1032</text:p>
          </table:table-cell>
          <table:table-cell office:value-type="float" office:value="1.5142608500000001" table:style-name="ce19">
            <text:p>1,5143</text:p>
          </table:table-cell>
          <table:table-cell office:value-type="float" office:value="1.8268638399999999" table:style-name="ce19">
            <text:p>1,8269</text:p>
          </table:table-cell>
          <table:table-cell office:value-type="float" office:value="1.9245580099999999" table:style-name="ce19">
            <text:p>1,9246</text:p>
          </table:table-cell>
          <table:table-cell office:value-type="float" office:value="0.35334643999999998" table:style-name="ce19">
            <text:p>0,3533</text:p>
          </table:table-cell>
          <table:table-cell office:value-type="float" office:value="1.8908418300000001" table:style-name="ce19">
            <text:p>1,8908</text:p>
          </table:table-cell>
          <table:table-cell office:value-type="float" office:value="0.49847595" table:style-name="ce19">
            <text:p>0,4985</text:p>
          </table:table-cell>
          <table:table-cell office:value-type="float" office:value="0.89748205999999997" table:style-name="ce19">
            <text:p>0,8975</text:p>
          </table:table-cell>
          <table:table-cell office:value-type="float" office:value="0.89754027000000003" table:style-name="ce19">
            <text:p>0,8975</text:p>
          </table:table-cell>
          <table:table-cell office:value-type="float" office:value="0.48967938999999999" table:style-name="ce19">
            <text:p>0,4897</text:p>
          </table:table-cell>
          <table:table-cell office:value-type="float" office:value="-0.22611253000000001" table:style-name="ce19">
            <text:p>-0,2261</text:p>
          </table:table-cell>
          <table:table-cell office:value-type="float" office:value="1.2398209200000001" table:style-name="ce4">
            <text:p>1,2398</text:p>
          </table:table-cell>
          <table:table-cell office:value-type="float" office:value="0.25655730999999998" table:style-name="ce5">
            <text:p>0,2566</text:p>
          </table:table-cell>
          <table:table-cell office:value-type="float" office:value="0.31808512" table:style-name="ce5">
            <text:p>0,3181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937 Evje og Hornnes</text:p>
          </table:table-cell>
          <table:table-cell office:value-type="float" office:value="0.98114959999999996" table:style-name="ce7">
            <text:p>0,9811</text:p>
          </table:table-cell>
          <table:table-cell office:value-type="float" office:value="1.0603539099999999" table:style-name="ce7">
            <text:p>1,0604</text:p>
          </table:table-cell>
          <table:table-cell office:value-type="float" office:value="1.09133718" table:style-name="ce7">
            <text:p>1,0913</text:p>
          </table:table-cell>
          <table:table-cell office:value-type="float" office:value="0.94269643999999997" table:style-name="ce7">
            <text:p>0,9427</text:p>
          </table:table-cell>
          <table:table-cell office:value-type="float" office:value="0.94818798000000004" table:style-name="ce7">
            <text:p>0,9482</text:p>
          </table:table-cell>
          <table:table-cell office:value-type="float" office:value="1.05541503" table:style-name="ce7">
            <text:p>1,0554</text:p>
          </table:table-cell>
          <table:table-cell office:value-type="float" office:value="0.89275521999999996" table:style-name="ce7">
            <text:p>0,8928</text:p>
          </table:table-cell>
          <table:table-cell office:value-type="float" office:value="1.06429884" table:style-name="ce7">
            <text:p>1,0643</text:p>
          </table:table-cell>
          <table:table-cell office:value-type="float" office:value="1.17066363" table:style-name="ce7">
            <text:p>1,1707</text:p>
          </table:table-cell>
          <table:table-cell office:value-type="float" office:value="1.16640119" table:style-name="ce7">
            <text:p>1,1664</text:p>
          </table:table-cell>
          <table:table-cell office:value-type="float" office:value="1.04773497" table:style-name="ce7">
            <text:p>1,0477</text:p>
          </table:table-cell>
          <table:table-cell office:value-type="float" office:value="2.0808777699999998" table:style-name="ce7">
            <text:p>2,0809</text:p>
          </table:table-cell>
          <table:table-cell office:value-type="float" office:value="0.91694339000000002" table:style-name="ce7">
            <text:p>0,9169</text:p>
          </table:table-cell>
          <table:table-cell office:value-type="float" office:value="1.4483350100000001" table:style-name="ce7">
            <text:p>1,4483</text:p>
          </table:table-cell>
          <table:table-cell office:value-type="float" office:value="3.3392064100000001" table:style-name="ce7">
            <text:p>3,3392</text:p>
          </table:table-cell>
          <table:table-cell office:value-type="float" office:value="1.8789224099999999" table:style-name="ce7">
            <text:p>1,8789</text:p>
          </table:table-cell>
          <table:table-cell office:value-type="float" office:value="0.62847012000000002" table:style-name="ce7">
            <text:p>0,6285</text:p>
          </table:table-cell>
          <table:table-cell office:value-type="float" office:value="1.0337164000000001" table:style-name="ce7">
            <text:p>1,0337</text:p>
          </table:table-cell>
          <table:table-cell office:value-type="float" office:value="1.4247385100000001" table:style-name="ce7">
            <text:p>1,4247</text:p>
          </table:table-cell>
          <table:table-cell office:value-type="float" office:value="0.94956768999999996" table:style-name="ce7">
            <text:p>0,9496</text:p>
          </table:table-cell>
          <table:table-cell office:value-type="float" office:value="1.5877603600000001" table:style-name="ce7">
            <text:p>1,5878</text:p>
          </table:table-cell>
          <table:table-cell office:value-type="float" office:value="1.3191600400000001" table:style-name="ce7">
            <text:p>1,3192</text:p>
          </table:table-cell>
          <table:table-cell office:value-type="float" office:value="1.0179504100000001" table:style-name="ce7">
            <text:p>1,0180</text:p>
          </table:table-cell>
          <table:table-cell office:value-type="float" office:value="0.60016645000000002" table:style-name="ce7">
            <text:p>0,6002</text:p>
          </table:table-cell>
          <table:table-cell office:value-type="float" office:value="0.65815351" table:style-name="ce7">
            <text:p>0,6582</text:p>
          </table:table-cell>
          <table:table-cell office:value-type="float" office:value="1.2005127900000001" table:style-name="ce7">
            <text:p>1,2005</text:p>
          </table:table-cell>
          <table:table-cell office:value-type="float" office:value="0.69782206999999996" table:style-name="ce7">
            <text:p>0,6978</text:p>
          </table:table-cell>
          <table:table-cell office:value-type="float" office:value="0.63125248" table:style-name="ce7">
            <text:p>0,6313</text:p>
          </table:table-cell>
          <table:table-cell office:value-type="float" office:value="1.0971363300000001" table:style-name="ce6">
            <text:p>1,0971</text:p>
          </table:table-cell>
          <table:table-cell office:value-type="float" office:value="0.69970175999999995" table:style-name="ce7">
            <text:p>0,6997</text:p>
          </table:table-cell>
          <table:table-cell office:value-type="float" office:value="0.76766822000000001" table:style-name="ce7">
            <text:p>0,7677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938 Bygland</text:p>
          </table:table-cell>
          <table:table-cell office:value-type="float" office:value="0.64938039000000003" table:style-name="ce19">
            <text:p>0,6494</text:p>
          </table:table-cell>
          <table:table-cell office:value-type="float" office:value="0.59337443000000001" table:style-name="ce19">
            <text:p>0,5934</text:p>
          </table:table-cell>
          <table:table-cell office:value-type="float" office:value="1.07416131" table:style-name="ce19">
            <text:p>1,0742</text:p>
          </table:table-cell>
          <table:table-cell office:value-type="float" office:value="0.85789015999999996" table:style-name="ce19">
            <text:p>0,8579</text:p>
          </table:table-cell>
          <table:table-cell office:value-type="float" office:value="1.01113813" table:style-name="ce19">
            <text:p>1,0111</text:p>
          </table:table-cell>
          <table:table-cell office:value-type="float" office:value="0.91729585999999996" table:style-name="ce19">
            <text:p>0,9173</text:p>
          </table:table-cell>
          <table:table-cell office:value-type="float" office:value="0.80533286000000004" table:style-name="ce19">
            <text:p>0,8053</text:p>
          </table:table-cell>
          <table:table-cell office:value-type="float" office:value="1.3765250600000001" table:style-name="ce19">
            <text:p>1,3765</text:p>
          </table:table-cell>
          <table:table-cell office:value-type="float" office:value="1.2867465600000001" table:style-name="ce19">
            <text:p>1,2867</text:p>
          </table:table-cell>
          <table:table-cell office:value-type="float" office:value="0.88866745000000003" table:style-name="ce19">
            <text:p>0,8887</text:p>
          </table:table-cell>
          <table:table-cell office:value-type="float" office:value="1.61561767" table:style-name="ce19">
            <text:p>1,6156</text:p>
          </table:table-cell>
          <table:table-cell office:value-type="float" office:value="5.7813127499999997" table:style-name="ce19">
            <text:p>5,7813</text:p>
          </table:table-cell>
          <table:table-cell office:value-type="float" office:value="4.4463112699999998" table:style-name="ce19">
            <text:p>4,4463</text:p>
          </table:table-cell>
          <table:table-cell office:value-type="float" office:value="2.9823996500000001" table:style-name="ce19">
            <text:p>2,9824</text:p>
          </table:table-cell>
          <table:table-cell office:value-type="float" office:value="9.6545424099999995" table:style-name="ce19">
            <text:p>9,6545</text:p>
          </table:table-cell>
          <table:table-cell office:value-type="float" office:value="1.2714289700000001" table:style-name="ce19">
            <text:p>1,2714</text:p>
          </table:table-cell>
          <table:table-cell office:value-type="float" office:value="0" table:style-name="ce19">
            <text:p>0,0000</text:p>
          </table:table-cell>
          <table:table-cell office:value-type="float" office:value="1.16951154" table:style-name="ce19">
            <text:p>1,1695</text:p>
          </table:table-cell>
          <table:table-cell office:value-type="float" office:value="0.66635761999999998" table:style-name="ce19">
            <text:p>0,6664</text:p>
          </table:table-cell>
          <table:table-cell office:value-type="float" office:value="0.87258652999999997" table:style-name="ce19">
            <text:p>0,8726</text:p>
          </table:table-cell>
          <table:table-cell office:value-type="float" office:value="1.81358679" table:style-name="ce19">
            <text:p>1,8136</text:p>
          </table:table-cell>
          <table:table-cell office:value-type="float" office:value="0.30648583000000001" table:style-name="ce19">
            <text:p>0,3065</text:p>
          </table:table-cell>
          <table:table-cell office:value-type="float" office:value="0.44668823000000002" table:style-name="ce19">
            <text:p>0,4467</text:p>
          </table:table-cell>
          <table:table-cell office:value-type="float" office:value="0.49009343" table:style-name="ce19">
            <text:p>0,4901</text:p>
          </table:table-cell>
          <table:table-cell office:value-type="float" office:value="2.6164854700000002" table:style-name="ce19">
            <text:p>2,6165</text:p>
          </table:table-cell>
          <table:table-cell office:value-type="float" office:value="1.4205656900000001" table:style-name="ce19">
            <text:p>1,4206</text:p>
          </table:table-cell>
          <table:table-cell office:value-type="float" office:value="0.85048087000000006" table:style-name="ce19">
            <text:p>0,8505</text:p>
          </table:table-cell>
          <table:table-cell office:value-type="float" office:value="0.45905130999999999" table:style-name="ce19">
            <text:p>0,4591</text:p>
          </table:table-cell>
          <table:table-cell office:value-type="float" office:value="1.3379390499999999" table:style-name="ce4">
            <text:p>1,3379</text:p>
          </table:table-cell>
          <table:table-cell office:value-type="float" office:value="0.24200511" table:style-name="ce5">
            <text:p>0,2420</text:p>
          </table:table-cell>
          <table:table-cell office:value-type="float" office:value="0.32378808999999997" table:style-name="ce5">
            <text:p>0,3238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0940 Valle</text:p>
          </table:table-cell>
          <table:table-cell office:value-type="float" office:value="0.67702547000000002" table:style-name="ce19">
            <text:p>0,6770</text:p>
          </table:table-cell>
          <table:table-cell office:value-type="float" office:value="0.85512412000000004" table:style-name="ce19">
            <text:p>0,8551</text:p>
          </table:table-cell>
          <table:table-cell office:value-type="float" office:value="0.99423561000000005" table:style-name="ce19">
            <text:p>0,9942</text:p>
          </table:table-cell>
          <table:table-cell office:value-type="float" office:value="1.0789729699999999" table:style-name="ce19">
            <text:p>1,0790</text:p>
          </table:table-cell>
          <table:table-cell office:value-type="float" office:value="0.96990562000000002" table:style-name="ce19">
            <text:p>0,9699</text:p>
          </table:table-cell>
          <table:table-cell office:value-type="float" office:value="0.93853434999999996" table:style-name="ce19">
            <text:p>0,9385</text:p>
          </table:table-cell>
          <table:table-cell office:value-type="float" office:value="0.86589877999999998" table:style-name="ce19">
            <text:p>0,8659</text:p>
          </table:table-cell>
          <table:table-cell office:value-type="float" office:value="1.2267305500000001" table:style-name="ce19">
            <text:p>1,2267</text:p>
          </table:table-cell>
          <table:table-cell office:value-type="float" office:value="1.12580725" table:style-name="ce19">
            <text:p>1,1258</text:p>
          </table:table-cell>
          <table:table-cell office:value-type="float" office:value="1.3541144000000001" table:style-name="ce19">
            <text:p>1,3541</text:p>
          </table:table-cell>
          <table:table-cell office:value-type="float" office:value="1.2382322299999999" table:style-name="ce19">
            <text:p>1,2382</text:p>
          </table:table-cell>
          <table:table-cell office:value-type="float" office:value="5.9872587399999997" table:style-name="ce19">
            <text:p>5,9873</text:p>
          </table:table-cell>
          <table:table-cell office:value-type="float" office:value="2.01143246" table:style-name="ce19">
            <text:p>2,0114</text:p>
          </table:table-cell>
          <table:table-cell office:value-type="float" office:value="1.6699845200000001" table:style-name="ce19">
            <text:p>1,6700</text:p>
          </table:table-cell>
          <table:table-cell office:value-type="float" office:value="9.1069265599999998" table:style-name="ce19">
            <text:p>9,1069</text:p>
          </table:table-cell>
          <table:table-cell office:value-type="float" office:value="1.74445407" table:style-name="ce19">
            <text:p>1,7445</text:p>
          </table:table-cell>
          <table:table-cell office:value-type="float" office:value="0" table:style-name="ce19">
            <text:p>0,0000</text:p>
          </table:table-cell>
          <table:table-cell office:value-type="float" office:value="1.1031756100000001" table:style-name="ce19">
            <text:p>1,1032</text:p>
          </table:table-cell>
          <table:table-cell office:value-type="float" office:value="0.48570630999999997" table:style-name="ce19">
            <text:p>0,4857</text:p>
          </table:table-cell>
          <table:table-cell office:value-type="float" office:value="0.86324334999999996" table:style-name="ce19">
            <text:p>0,8632</text:p>
          </table:table-cell>
          <table:table-cell office:value-type="float" office:value="0.90881906000000001" table:style-name="ce19">
            <text:p>0,9088</text:p>
          </table:table-cell>
          <table:table-cell office:value-type="float" office:value="3.2122400000000002E-2" table:style-name="ce19">
            <text:p>0,0321</text:p>
          </table:table-cell>
          <table:table-cell office:value-type="float" office:value="0.41657548999999999" table:style-name="ce19">
            <text:p>0,4166</text:p>
          </table:table-cell>
          <table:table-cell office:value-type="float" office:value="0.49617263" table:style-name="ce19">
            <text:p>0,4962</text:p>
          </table:table-cell>
          <table:table-cell office:value-type="float" office:value="1.3462230799999999" table:style-name="ce19">
            <text:p>1,3462</text:p>
          </table:table-cell>
          <table:table-cell office:value-type="float" office:value="1.41583817" table:style-name="ce19">
            <text:p>1,4158</text:p>
          </table:table-cell>
          <table:table-cell office:value-type="float" office:value="0.76056586000000004" table:style-name="ce19">
            <text:p>0,7606</text:p>
          </table:table-cell>
          <table:table-cell office:value-type="float" office:value="0.53873123999999994" table:style-name="ce19">
            <text:p>0,5387</text:p>
          </table:table-cell>
          <table:table-cell office:value-type="float" office:value="1.2342286899999999" table:style-name="ce4">
            <text:p>1,2342</text:p>
          </table:table-cell>
          <table:table-cell office:value-type="float" office:value="0.25655730999999998" table:style-name="ce5">
            <text:p>0,2566</text:p>
          </table:table-cell>
          <table:table-cell office:value-type="float" office:value="0.31665039" table:style-name="ce5">
            <text:p>0,3167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0941 Bykle</text:p>
          </table:table-cell>
          <table:table-cell office:value-type="float" office:value="1.2547108300000001" table:style-name="ce7">
            <text:p>1,2547</text:p>
          </table:table-cell>
          <table:table-cell office:value-type="float" office:value="0.79288464000000003" table:style-name="ce7">
            <text:p>0,7929</text:p>
          </table:table-cell>
          <table:table-cell office:value-type="float" office:value="1.13031956" table:style-name="ce7">
            <text:p>1,1303</text:p>
          </table:table-cell>
          <table:table-cell office:value-type="float" office:value="1.0746923100000001" table:style-name="ce7">
            <text:p>1,0747</text:p>
          </table:table-cell>
          <table:table-cell office:value-type="float" office:value="1.0240014099999999" table:style-name="ce7">
            <text:p>1,0240</text:p>
          </table:table-cell>
          <table:table-cell office:value-type="float" office:value="1.0535140999999999" table:style-name="ce7">
            <text:p>1,0535</text:p>
          </table:table-cell>
          <table:table-cell office:value-type="float" office:value="1.06224754" table:style-name="ce7">
            <text:p>1,0622</text:p>
          </table:table-cell>
          <table:table-cell office:value-type="float" office:value="0.96751816000000002" table:style-name="ce7">
            <text:p>0,9675</text:p>
          </table:table-cell>
          <table:table-cell office:value-type="float" office:value="0.81444751000000004" table:style-name="ce7">
            <text:p>0,8144</text:p>
          </table:table-cell>
          <table:table-cell office:value-type="float" office:value="0.57690558000000003" table:style-name="ce7">
            <text:p>0,5769</text:p>
          </table:table-cell>
          <table:table-cell office:value-type="float" office:value="0.89478095999999996" table:style-name="ce7">
            <text:p>0,8948</text:p>
          </table:table-cell>
          <table:table-cell office:value-type="float" office:value="3.88893691" table:style-name="ce7">
            <text:p>3,8889</text:p>
          </table:table-cell>
          <table:table-cell office:value-type="float" office:value="3.03277748" table:style-name="ce7">
            <text:p>3,0328</text:p>
          </table:table-cell>
          <table:table-cell office:value-type="float" office:value="7.0830572600000004" table:style-name="ce7">
            <text:p>7,0831</text:p>
          </table:table-cell>
          <table:table-cell office:value-type="float" office:value="12.22170436" table:style-name="ce7">
            <text:p>12,2217</text:p>
          </table:table-cell>
          <table:table-cell office:value-type="float" office:value="2.1947787999999999" table:style-name="ce7">
            <text:p>2,1948</text:p>
          </table:table-cell>
          <table:table-cell office:value-type="float" office:value="0.143765" table:style-name="ce7">
            <text:p>0,1438</text:p>
          </table:table-cell>
          <table:table-cell office:value-type="float" office:value="0.65799421000000002" table:style-name="ce7">
            <text:p>0,6580</text:p>
          </table:table-cell>
          <table:table-cell office:value-type="float" office:value="1.0352578400000001" table:style-name="ce7">
            <text:p>1,0353</text:p>
          </table:table-cell>
          <table:table-cell office:value-type="float" office:value="0.64660039999999996" table:style-name="ce7">
            <text:p>0,6466</text:p>
          </table:table-cell>
          <table:table-cell office:value-type="float" office:value="0.93267814000000004" table:style-name="ce7">
            <text:p>0,9327</text:p>
          </table:table-cell>
          <table:table-cell office:value-type="float" office:value="0.73285303999999996" table:style-name="ce7">
            <text:p>0,7329</text:p>
          </table:table-cell>
          <table:table-cell office:value-type="float" office:value="0.59720485000000001" table:style-name="ce7">
            <text:p>0,5972</text:p>
          </table:table-cell>
          <table:table-cell office:value-type="float" office:value="0.47162910000000002" table:style-name="ce7">
            <text:p>0,4716</text:p>
          </table:table-cell>
          <table:table-cell office:value-type="float" office:value="0.30111038000000001" table:style-name="ce7">
            <text:p>0,3011</text:p>
          </table:table-cell>
          <table:table-cell office:value-type="float" office:value="0.95004365000000002" table:style-name="ce7">
            <text:p>0,9500</text:p>
          </table:table-cell>
          <table:table-cell office:value-type="float" office:value="1.08594685" table:style-name="ce7">
            <text:p>1,0859</text:p>
          </table:table-cell>
          <table:table-cell office:value-type="float" office:value="1.60797306" table:style-name="ce7">
            <text:p>1,6080</text:p>
          </table:table-cell>
          <table:table-cell office:value-type="float" office:value="1.2991282399999999" table:style-name="ce6">
            <text:p>1,2991</text:p>
          </table:table-cell>
          <table:table-cell office:value-type="float" office:value="0.19117207999999999" table:style-name="ce7">
            <text:p>0,1912</text:p>
          </table:table-cell>
          <table:table-cell office:value-type="float" office:value="0.24835704" table:style-name="ce7">
            <text:p>0,2484</text:p>
          </table:table-cell>
          <table:table-cell table:number-columns-repeated="16352"/>
        </table:table-row>
        <table:table-row table:style-name="ro4">
          <table:table-cell office:value-type="string" table:style-name="ce21">
            <text:p>Aust-Agder</text:p>
          </table:table-cell>
          <table:table-cell office:value-type="float" office:value="0.95837877999999999" table:style-name="ce9">
            <text:p>0,9584</text:p>
          </table:table-cell>
          <table:table-cell office:value-type="float" office:value="1.01720465" table:style-name="ce9">
            <text:p>1,0172</text:p>
          </table:table-cell>
          <table:table-cell office:value-type="float" office:value="1.0461874799999999" table:style-name="ce9">
            <text:p>1,0462</text:p>
          </table:table-cell>
          <table:table-cell office:value-type="float" office:value="1.0319501099999999" table:style-name="ce9">
            <text:p>1,0320</text:p>
          </table:table-cell>
          <table:table-cell office:value-type="float" office:value="0.98177080999999999" table:style-name="ce9">
            <text:p>0,9818</text:p>
          </table:table-cell>
          <table:table-cell office:value-type="float" office:value="1.0305185699999999" table:style-name="ce9">
            <text:p>1,0305</text:p>
          </table:table-cell>
          <table:table-cell office:value-type="float" office:value="0.95338252999999995" table:style-name="ce9">
            <text:p>0,9534</text:p>
          </table:table-cell>
          <table:table-cell office:value-type="float" office:value="1.0562735700000001" table:style-name="ce9">
            <text:p>1,0563</text:p>
          </table:table-cell>
          <table:table-cell office:value-type="float" office:value="1.0395793900000001" table:style-name="ce9">
            <text:p>1,0396</text:p>
          </table:table-cell>
          <table:table-cell office:value-type="float" office:value="0.94867533999999998" table:style-name="ce9">
            <text:p>0,9487</text:p>
          </table:table-cell>
          <table:table-cell office:value-type="float" office:value="1.0531845200000001" table:style-name="ce9">
            <text:p>1,0532</text:p>
          </table:table-cell>
          <table:table-cell office:value-type="float" office:value="0.94964956" table:style-name="ce9">
            <text:p>0,9496</text:p>
          </table:table-cell>
          <table:table-cell office:value-type="float" office:value="1.1315545499999999" table:style-name="ce9">
            <text:p>1,1316</text:p>
          </table:table-cell>
          <table:table-cell office:value-type="float" office:value="1.2731257600000001" table:style-name="ce9">
            <text:p>1,2731</text:p>
          </table:table-cell>
          <table:table-cell office:value-type="float" office:value="1.56849277" table:style-name="ce9">
            <text:p>1,5685</text:p>
          </table:table-cell>
          <table:table-cell office:value-type="float" office:value="1.3019440600000001" table:style-name="ce9">
            <text:p>1,3019</text:p>
          </table:table-cell>
          <table:table-cell office:value-type="float" office:value="0.50430876000000002" table:style-name="ce9">
            <text:p>0,5043</text:p>
          </table:table-cell>
          <table:table-cell office:value-type="float" office:value="1.06118943" table:style-name="ce9">
            <text:p>1,0612</text:p>
          </table:table-cell>
          <table:table-cell office:value-type="float" office:value="1.08060717" table:style-name="ce9">
            <text:p>1,0806</text:p>
          </table:table-cell>
          <table:table-cell office:value-type="float" office:value="0.79571033999999996" table:style-name="ce9">
            <text:p>0,7957</text:p>
          </table:table-cell>
          <table:table-cell office:value-type="float" office:value="1.5842945799999999" table:style-name="ce9">
            <text:p>1,5843</text:p>
          </table:table-cell>
          <table:table-cell office:value-type="float" office:value="0.78819192999999999" table:style-name="ce9">
            <text:p>0,7882</text:p>
          </table:table-cell>
          <table:table-cell office:value-type="float" office:value="0.93251134999999996" table:style-name="ce9">
            <text:p>0,9325</text:p>
          </table:table-cell>
          <table:table-cell office:value-type="float" office:value="0.81621155999999995" table:style-name="ce9">
            <text:p>0,8162</text:p>
          </table:table-cell>
          <table:table-cell office:value-type="float" office:value="1.0639844000000001" table:style-name="ce9">
            <text:p>1,0640</text:p>
          </table:table-cell>
          <table:table-cell office:value-type="float" office:value="0.99732102" table:style-name="ce9">
            <text:p>0,9973</text:p>
          </table:table-cell>
          <table:table-cell office:value-type="float" office:value="0.88197848000000001" table:style-name="ce9">
            <text:p>0,8820</text:p>
          </table:table-cell>
          <table:table-cell office:value-type="float" office:value="0.88084024000000005" table:style-name="ce9">
            <text:p>0,8808</text:p>
          </table:table-cell>
          <table:table-cell office:value-type="float" office:value="1.03172267" table:style-name="ce8">
            <text:p>1,0317</text:p>
          </table:table-cell>
          <table:table-cell office:value-type="float" office:value="22.344208210000001" table:style-name="ce9">
            <text:p>22,3442</text:p>
          </table:table-cell>
          <table:table-cell office:value-type="float" office:value="23.053026153457122" table:formula="msoxl:=AD176*AE176" table:style-name="ce9">
            <text:p>23,0530</text:p>
          </table:table-cell>
          <table:table-cell table:number-columns-repeated="16352"/>
        </table:table-row>
        <table:table-row table:style-name="ro5">
          <table:table-cell table:style-name="ce15"/>
          <table:table-cell table:number-columns-repeated="28" table:style-name="ce19"/>
          <table:table-cell table:style-name="ce4"/>
          <table:table-cell table:number-columns-repeated="2" table:style-name="ce5"/>
          <table:table-cell table:number-columns-repeated="16352"/>
        </table:table-row>
        <table:table-row table:style-name="ro2">
          <table:table-cell office:value-type="string" table:style-name="ce15">
            <text:p>1001 Kristiansand</text:p>
          </table:table-cell>
          <table:table-cell office:value-type="float" office:value="1.0729918199999999" table:style-name="ce19">
            <text:p>1,0730</text:p>
          </table:table-cell>
          <table:table-cell office:value-type="float" office:value="1.0349209100000001" table:style-name="ce19">
            <text:p>1,0349</text:p>
          </table:table-cell>
          <table:table-cell office:value-type="float" office:value="1.0150042399999999" table:style-name="ce19">
            <text:p>1,0150</text:p>
          </table:table-cell>
          <table:table-cell office:value-type="float" office:value="1.1056234700000001" table:style-name="ce19">
            <text:p>1,1056</text:p>
          </table:table-cell>
          <table:table-cell office:value-type="float" office:value="0.98857017000000003" table:style-name="ce19">
            <text:p>0,9886</text:p>
          </table:table-cell>
          <table:table-cell office:value-type="float" office:value="1.0335038999999999" table:style-name="ce19">
            <text:p>1,0335</text:p>
          </table:table-cell>
          <table:table-cell office:value-type="float" office:value="1.03050877" table:style-name="ce19">
            <text:p>1,0305</text:p>
          </table:table-cell>
          <table:table-cell office:value-type="float" office:value="0.93986851999999999" table:style-name="ce19">
            <text:p>0,9399</text:p>
          </table:table-cell>
          <table:table-cell office:value-type="float" office:value="0.93683881000000002" table:style-name="ce19">
            <text:p>0,9368</text:p>
          </table:table-cell>
          <table:table-cell office:value-type="float" office:value="0.94687958000000005" table:style-name="ce19">
            <text:p>0,9469</text:p>
          </table:table-cell>
          <table:table-cell office:value-type="float" office:value="0.88106406999999998" table:style-name="ce19">
            <text:p>0,8811</text:p>
          </table:table-cell>
          <table:table-cell office:value-type="float" office:value="8.0992209999999995E-2" table:style-name="ce19">
            <text:p>0,0810</text:p>
          </table:table-cell>
          <table:table-cell office:value-type="float" office:value="0.40002546" table:style-name="ce19">
            <text:p>0,4000</text:p>
          </table:table-cell>
          <table:table-cell office:value-type="float" office:value="0.68683852000000001" table:style-name="ce19">
            <text:p>0,6868</text:p>
          </table:table-cell>
          <table:table-cell office:value-type="float" office:value="0.13993427" table:style-name="ce19">
            <text:p>0,1399</text:p>
          </table:table-cell>
          <table:table-cell office:value-type="float" office:value="1.0989948199999999" table:style-name="ce19">
            <text:p>1,0990</text:p>
          </table:table-cell>
          <table:table-cell office:value-type="float" office:value="1.27240383" table:style-name="ce19">
            <text:p>1,2724</text:p>
          </table:table-cell>
          <table:table-cell office:value-type="float" office:value="1.0170636900000001" table:style-name="ce19">
            <text:p>1,0171</text:p>
          </table:table-cell>
          <table:table-cell office:value-type="float" office:value="1.06021564" table:style-name="ce19">
            <text:p>1,0602</text:p>
          </table:table-cell>
          <table:table-cell office:value-type="float" office:value="0.94423559000000001" table:style-name="ce19">
            <text:p>0,9442</text:p>
          </table:table-cell>
          <table:table-cell office:value-type="float" office:value="1.2116376900000001" table:style-name="ce19">
            <text:p>1,2116</text:p>
          </table:table-cell>
          <table:table-cell office:value-type="float" office:value="1.8326740500000001" table:style-name="ce19">
            <text:p>1,8327</text:p>
          </table:table-cell>
          <table:table-cell office:value-type="float" office:value="1.0103340000000001" table:style-name="ce19">
            <text:p>1,0103</text:p>
          </table:table-cell>
          <table:table-cell office:value-type="float" office:value="1.12897439" table:style-name="ce19">
            <text:p>1,1290</text:p>
          </table:table-cell>
          <table:table-cell office:value-type="float" office:value="0.98256862" table:style-name="ce19">
            <text:p>0,9826</text:p>
          </table:table-cell>
          <table:table-cell office:value-type="float" office:value="0.90576025000000004" table:style-name="ce19">
            <text:p>0,9058</text:p>
          </table:table-cell>
          <table:table-cell office:value-type="float" office:value="1.09341976" table:style-name="ce19">
            <text:p>1,0934</text:p>
          </table:table-cell>
          <table:table-cell office:value-type="float" office:value="1.065045" table:style-name="ce19">
            <text:p>1,0650</text:p>
          </table:table-cell>
          <table:table-cell office:value-type="float" office:value="0.97224785999999996" table:style-name="ce4">
            <text:p>0,9722</text:p>
          </table:table-cell>
          <table:table-cell office:value-type="float" office:value="16.696757829999999" table:style-name="ce5">
            <text:p>16,6968</text:p>
          </table:table-cell>
          <table:table-cell office:value-type="float" office:value="16.233387" table:style-name="ce5">
            <text:p>16,2334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002 Mandal</text:p>
          </table:table-cell>
          <table:table-cell office:value-type="float" office:value="0.99690323999999997" table:style-name="ce19">
            <text:p>0,9969</text:p>
          </table:table-cell>
          <table:table-cell office:value-type="float" office:value="1.0896482599999999" table:style-name="ce19">
            <text:p>1,0896</text:p>
          </table:table-cell>
          <table:table-cell office:value-type="float" office:value="1.08454132" table:style-name="ce19">
            <text:p>1,0845</text:p>
          </table:table-cell>
          <table:table-cell office:value-type="float" office:value="1.0619587800000001" table:style-name="ce19">
            <text:p>1,0620</text:p>
          </table:table-cell>
          <table:table-cell office:value-type="float" office:value="0.96122485999999996" table:style-name="ce19">
            <text:p>0,9612</text:p>
          </table:table-cell>
          <table:table-cell office:value-type="float" office:value="1.07708191" table:style-name="ce19">
            <text:p>1,0771</text:p>
          </table:table-cell>
          <table:table-cell office:value-type="float" office:value="0.94633274999999994" table:style-name="ce19">
            <text:p>0,9463</text:p>
          </table:table-cell>
          <table:table-cell office:value-type="float" office:value="1.02159205" table:style-name="ce19">
            <text:p>1,0216</text:p>
          </table:table-cell>
          <table:table-cell office:value-type="float" office:value="0.99299020999999998" table:style-name="ce19">
            <text:p>0,9930</text:p>
          </table:table-cell>
          <table:table-cell office:value-type="float" office:value="1.0316423699999999" table:style-name="ce19">
            <text:p>1,0316</text:p>
          </table:table-cell>
          <table:table-cell office:value-type="float" office:value="1.17325569" table:style-name="ce19">
            <text:p>1,1733</text:p>
          </table:table-cell>
          <table:table-cell office:value-type="float" office:value="0.66253881999999997" table:style-name="ce19">
            <text:p>0,6625</text:p>
          </table:table-cell>
          <table:table-cell office:value-type="float" office:value="0.76755481000000003" table:style-name="ce19">
            <text:p>0,7676</text:p>
          </table:table-cell>
          <table:table-cell office:value-type="float" office:value="1.03788715" table:style-name="ce19">
            <text:p>1,0379</text:p>
          </table:table-cell>
          <table:table-cell office:value-type="float" office:value="0.77363791999999998" table:style-name="ce19">
            <text:p>0,7736</text:p>
          </table:table-cell>
          <table:table-cell office:value-type="float" office:value="1.22258596" table:style-name="ce19">
            <text:p>1,2226</text:p>
          </table:table-cell>
          <table:table-cell office:value-type="float" office:value="0.27301115999999997" table:style-name="ce19">
            <text:p>0,2730</text:p>
          </table:table-cell>
          <table:table-cell office:value-type="float" office:value="1.04128127" table:style-name="ce19">
            <text:p>1,0413</text:p>
          </table:table-cell>
          <table:table-cell office:value-type="float" office:value="1.1504535300000001" table:style-name="ce19">
            <text:p>1,1505</text:p>
          </table:table-cell>
          <table:table-cell office:value-type="float" office:value="0.69069407000000005" table:style-name="ce19">
            <text:p>0,6907</text:p>
          </table:table-cell>
          <table:table-cell office:value-type="float" office:value="1.92557428" table:style-name="ce19">
            <text:p>1,9256</text:p>
          </table:table-cell>
          <table:table-cell office:value-type="float" office:value="0.54303400000000002" table:style-name="ce19">
            <text:p>0,5430</text:p>
          </table:table-cell>
          <table:table-cell office:value-type="float" office:value="0.60712741000000003" table:style-name="ce19">
            <text:p>0,6071</text:p>
          </table:table-cell>
          <table:table-cell office:value-type="float" office:value="0.80786957000000004" table:style-name="ce19">
            <text:p>0,8079</text:p>
          </table:table-cell>
          <table:table-cell office:value-type="float" office:value="0.99114007999999998" table:style-name="ce19">
            <text:p>0,9911</text:p>
          </table:table-cell>
          <table:table-cell office:value-type="float" office:value="0.99872163000000003" table:style-name="ce19">
            <text:p>0,9987</text:p>
          </table:table-cell>
          <table:table-cell office:value-type="float" office:value="0.88566465000000005" table:style-name="ce19">
            <text:p>0,8857</text:p>
          </table:table-cell>
          <table:table-cell office:value-type="float" office:value="0.83242762000000003" table:style-name="ce19">
            <text:p>0,8324</text:p>
          </table:table-cell>
          <table:table-cell office:value-type="float" office:value="1.0228502500000001" table:style-name="ce4">
            <text:p>1,0229</text:p>
          </table:table-cell>
          <table:table-cell office:value-type="float" office:value="3.02008024" table:style-name="ce5">
            <text:p>3,0201</text:p>
          </table:table-cell>
          <table:table-cell office:value-type="float" office:value="3.0890898199999999" table:style-name="ce5">
            <text:p>3,0891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003 Farsund</text:p>
          </table:table-cell>
          <table:table-cell office:value-type="float" office:value="0.87954966000000001" table:style-name="ce7">
            <text:p>0,8795</text:p>
          </table:table-cell>
          <table:table-cell office:value-type="float" office:value="0.98129144999999995" table:style-name="ce7">
            <text:p>0,9813</text:p>
          </table:table-cell>
          <table:table-cell office:value-type="float" office:value="1.1285816500000001" table:style-name="ce7">
            <text:p>1,1286</text:p>
          </table:table-cell>
          <table:table-cell office:value-type="float" office:value="1.0240053499999999" table:style-name="ce7">
            <text:p>1,0240</text:p>
          </table:table-cell>
          <table:table-cell office:value-type="float" office:value="0.93209830999999999" table:style-name="ce7">
            <text:p>0,9321</text:p>
          </table:table-cell>
          <table:table-cell office:value-type="float" office:value="1.0726170500000001" table:style-name="ce7">
            <text:p>1,0726</text:p>
          </table:table-cell>
          <table:table-cell office:value-type="float" office:value="0.88591529000000002" table:style-name="ce7">
            <text:p>0,8859</text:p>
          </table:table-cell>
          <table:table-cell office:value-type="float" office:value="1.0425786500000001" table:style-name="ce7">
            <text:p>1,0426</text:p>
          </table:table-cell>
          <table:table-cell office:value-type="float" office:value="1.2296170900000001" table:style-name="ce7">
            <text:p>1,2296</text:p>
          </table:table-cell>
          <table:table-cell office:value-type="float" office:value="1.0852663600000001" table:style-name="ce7">
            <text:p>1,0853</text:p>
          </table:table-cell>
          <table:table-cell office:value-type="float" office:value="1.2152487999999999" table:style-name="ce7">
            <text:p>1,2152</text:p>
          </table:table-cell>
          <table:table-cell office:value-type="float" office:value="1.84636596" table:style-name="ce7">
            <text:p>1,8464</text:p>
          </table:table-cell>
          <table:table-cell office:value-type="float" office:value="0.80353249000000004" table:style-name="ce7">
            <text:p>0,8035</text:p>
          </table:table-cell>
          <table:table-cell office:value-type="float" office:value="0.95417253000000002" table:style-name="ce7">
            <text:p>0,9542</text:p>
          </table:table-cell>
          <table:table-cell office:value-type="float" office:value="1.2360909600000001" table:style-name="ce7">
            <text:p>1,2361</text:p>
          </table:table-cell>
          <table:table-cell office:value-type="float" office:value="0.91750796000000001" table:style-name="ce7">
            <text:p>0,9175</text:p>
          </table:table-cell>
          <table:table-cell office:value-type="float" office:value="0.33442570999999999" table:style-name="ce7">
            <text:p>0,3344</text:p>
          </table:table-cell>
          <table:table-cell office:value-type="float" office:value="1.0148703699999999" table:style-name="ce7">
            <text:p>1,0149</text:p>
          </table:table-cell>
          <table:table-cell office:value-type="float" office:value="0.90744283999999997" table:style-name="ce7">
            <text:p>0,9074</text:p>
          </table:table-cell>
          <table:table-cell office:value-type="float" office:value="0.76295937999999996" table:style-name="ce7">
            <text:p>0,7630</text:p>
          </table:table-cell>
          <table:table-cell office:value-type="float" office:value="1.1537301099999999" table:style-name="ce7">
            <text:p>1,1537</text:p>
          </table:table-cell>
          <table:table-cell office:value-type="float" office:value="0.43600013999999998" table:style-name="ce7">
            <text:p>0,4360</text:p>
          </table:table-cell>
          <table:table-cell office:value-type="float" office:value="0.53026835000000005" table:style-name="ce7">
            <text:p>0,5303</text:p>
          </table:table-cell>
          <table:table-cell office:value-type="float" office:value="0.73109358000000002" table:style-name="ce7">
            <text:p>0,7311</text:p>
          </table:table-cell>
          <table:table-cell office:value-type="float" office:value="0.82225806999999995" table:style-name="ce7">
            <text:p>0,8223</text:p>
          </table:table-cell>
          <table:table-cell office:value-type="float" office:value="1.14445844" table:style-name="ce7">
            <text:p>1,1445</text:p>
          </table:table-cell>
          <table:table-cell office:value-type="float" office:value="0.68538675999999998" table:style-name="ce7">
            <text:p>0,6854</text:p>
          </table:table-cell>
          <table:table-cell office:value-type="float" office:value="0.70892728000000005" table:style-name="ce7">
            <text:p>0,7089</text:p>
          </table:table-cell>
          <table:table-cell office:value-type="float" office:value="1.02734372" table:style-name="ce6">
            <text:p>1,0273</text:p>
          </table:table-cell>
          <table:table-cell office:value-type="float" office:value="1.8901914799999999" table:style-name="ce7">
            <text:p>1,8902</text:p>
          </table:table-cell>
          <table:table-cell office:value-type="float" office:value="1.9418763400000001" table:style-name="ce7">
            <text:p>1,9419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004 Flekkefjord</text:p>
          </table:table-cell>
          <table:table-cell office:value-type="float" office:value="0.92906175000000002" table:style-name="ce19">
            <text:p>0,9291</text:p>
          </table:table-cell>
          <table:table-cell office:value-type="float" office:value="0.95348319999999998" table:style-name="ce19">
            <text:p>0,9535</text:p>
          </table:table-cell>
          <table:table-cell office:value-type="float" office:value="1.0257419999999999" table:style-name="ce19">
            <text:p>1,0257</text:p>
          </table:table-cell>
          <table:table-cell office:value-type="float" office:value="1.04705979" table:style-name="ce19">
            <text:p>1,0471</text:p>
          </table:table-cell>
          <table:table-cell office:value-type="float" office:value="0.94035126999999996" table:style-name="ce19">
            <text:p>0,9404</text:p>
          </table:table-cell>
          <table:table-cell office:value-type="float" office:value="1.0024696500000001" table:style-name="ce19">
            <text:p>1,0025</text:p>
          </table:table-cell>
          <table:table-cell office:value-type="float" office:value="0.89690396999999999" table:style-name="ce19">
            <text:p>0,8969</text:p>
          </table:table-cell>
          <table:table-cell office:value-type="float" office:value="1.0663056900000001" table:style-name="ce19">
            <text:p>1,0663</text:p>
          </table:table-cell>
          <table:table-cell office:value-type="float" office:value="1.1674237199999999" table:style-name="ce19">
            <text:p>1,1674</text:p>
          </table:table-cell>
          <table:table-cell office:value-type="float" office:value="1.3120370400000001" table:style-name="ce19">
            <text:p>1,3120</text:p>
          </table:table-cell>
          <table:table-cell office:value-type="float" office:value="1.60904632" table:style-name="ce19">
            <text:p>1,6090</text:p>
          </table:table-cell>
          <table:table-cell office:value-type="float" office:value="1.31597228" table:style-name="ce19">
            <text:p>1,3160</text:p>
          </table:table-cell>
          <table:table-cell office:value-type="float" office:value="1.74129969" table:style-name="ce19">
            <text:p>1,7413</text:p>
          </table:table-cell>
          <table:table-cell office:value-type="float" office:value="1.15727187" table:style-name="ce19">
            <text:p>1,1573</text:p>
          </table:table-cell>
          <table:table-cell office:value-type="float" office:value="1.29280989" table:style-name="ce19">
            <text:p>1,2928</text:p>
          </table:table-cell>
          <table:table-cell office:value-type="float" office:value="1.50132295" table:style-name="ce19">
            <text:p>1,5013</text:p>
          </table:table-cell>
          <table:table-cell office:value-type="float" office:value="0.60829752000000004" table:style-name="ce19">
            <text:p>0,6083</text:p>
          </table:table-cell>
          <table:table-cell office:value-type="float" office:value="0.95703464999999999" table:style-name="ce19">
            <text:p>0,9570</text:p>
          </table:table-cell>
          <table:table-cell office:value-type="float" office:value="0.81523668000000005" table:style-name="ce19">
            <text:p>0,8152</text:p>
          </table:table-cell>
          <table:table-cell office:value-type="float" office:value="0.56997737000000004" table:style-name="ce19">
            <text:p>0,5700</text:p>
          </table:table-cell>
          <table:table-cell office:value-type="float" office:value="1.50264547" table:style-name="ce19">
            <text:p>1,5026</text:p>
          </table:table-cell>
          <table:table-cell office:value-type="float" office:value="0.72048999000000002" table:style-name="ce19">
            <text:p>0,7205</text:p>
          </table:table-cell>
          <table:table-cell office:value-type="float" office:value="0.48243883999999998" table:style-name="ce19">
            <text:p>0,4824</text:p>
          </table:table-cell>
          <table:table-cell office:value-type="float" office:value="0.72715218000000004" table:style-name="ce19">
            <text:p>0,7272</text:p>
          </table:table-cell>
          <table:table-cell office:value-type="float" office:value="2.00663861" table:style-name="ce19">
            <text:p>2,0066</text:p>
          </table:table-cell>
          <table:table-cell office:value-type="float" office:value="1.1808216899999999" table:style-name="ce19">
            <text:p>1,1808</text:p>
          </table:table-cell>
          <table:table-cell office:value-type="float" office:value="0.77944848" table:style-name="ce19">
            <text:p>0,7794</text:p>
          </table:table-cell>
          <table:table-cell office:value-type="float" office:value="0.60683416999999995" table:style-name="ce19">
            <text:p>0,6068</text:p>
          </table:table-cell>
          <table:table-cell office:value-type="float" office:value="1.09617447" table:style-name="ce4">
            <text:p>1,0962</text:p>
          </table:table-cell>
          <table:table-cell office:value-type="float" office:value="1.8072638599999999" table:style-name="ce5">
            <text:p>1,8073</text:p>
          </table:table-cell>
          <table:table-cell office:value-type="float" office:value="1.9810764999999999" table:style-name="ce5">
            <text:p>1,9811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014 Vennesla</text:p>
          </table:table-cell>
          <table:table-cell office:value-type="float" office:value="1.16409176" table:style-name="ce19">
            <text:p>1,1641</text:p>
          </table:table-cell>
          <table:table-cell office:value-type="float" office:value="1.1432560300000001" table:style-name="ce19">
            <text:p>1,1433</text:p>
          </table:table-cell>
          <table:table-cell office:value-type="float" office:value="1.0813736599999999" table:style-name="ce19">
            <text:p>1,0814</text:p>
          </table:table-cell>
          <table:table-cell office:value-type="float" office:value="1.11126821" table:style-name="ce19">
            <text:p>1,1113</text:p>
          </table:table-cell>
          <table:table-cell office:value-type="float" office:value="0.97074784000000003" table:style-name="ce19">
            <text:p>0,9707</text:p>
          </table:table-cell>
          <table:table-cell office:value-type="float" office:value="1.11216154" table:style-name="ce19">
            <text:p>1,1122</text:p>
          </table:table-cell>
          <table:table-cell office:value-type="float" office:value="1.01701551" table:style-name="ce19">
            <text:p>1,0170</text:p>
          </table:table-cell>
          <table:table-cell office:value-type="float" office:value="0.91251114" table:style-name="ce19">
            <text:p>0,9125</text:p>
          </table:table-cell>
          <table:table-cell office:value-type="float" office:value="0.89071763999999998" table:style-name="ce19">
            <text:p>0,8907</text:p>
          </table:table-cell>
          <table:table-cell office:value-type="float" office:value="0.91353149" table:style-name="ce19">
            <text:p>0,9135</text:p>
          </table:table-cell>
          <table:table-cell office:value-type="float" office:value="0.79711142999999995" table:style-name="ce19">
            <text:p>0,7971</text:p>
          </table:table-cell>
          <table:table-cell office:value-type="float" office:value="0.59448029999999996" table:style-name="ce19">
            <text:p>0,5945</text:p>
          </table:table-cell>
          <table:table-cell office:value-type="float" office:value="0.57905876999999994" table:style-name="ce19">
            <text:p>0,5791</text:p>
          </table:table-cell>
          <table:table-cell office:value-type="float" office:value="1.9698201500000001" table:style-name="ce19">
            <text:p>1,9698</text:p>
          </table:table-cell>
          <table:table-cell office:value-type="float" office:value="0.85633188000000005" table:style-name="ce19">
            <text:p>0,8563</text:p>
          </table:table-cell>
          <table:table-cell office:value-type="float" office:value="0.86117045999999997" table:style-name="ce19">
            <text:p>0,8612</text:p>
          </table:table-cell>
          <table:table-cell office:value-type="float" office:value="0.49358231000000002" table:style-name="ce19">
            <text:p>0,4936</text:p>
          </table:table-cell>
          <table:table-cell office:value-type="float" office:value="1.06037687" table:style-name="ce19">
            <text:p>1,0604</text:p>
          </table:table-cell>
          <table:table-cell office:value-type="float" office:value="1.2331269499999999" table:style-name="ce19">
            <text:p>1,2331</text:p>
          </table:table-cell>
          <table:table-cell office:value-type="float" office:value="0.75885904999999998" table:style-name="ce19">
            <text:p>0,7589</text:p>
          </table:table-cell>
          <table:table-cell office:value-type="float" office:value="1.76946285" table:style-name="ce19">
            <text:p>1,7695</text:p>
          </table:table-cell>
          <table:table-cell office:value-type="float" office:value="0.67961168000000005" table:style-name="ce19">
            <text:p>0,6796</text:p>
          </table:table-cell>
          <table:table-cell office:value-type="float" office:value="0.59150276000000002" table:style-name="ce19">
            <text:p>0,5915</text:p>
          </table:table-cell>
          <table:table-cell office:value-type="float" office:value="0.78447606000000003" table:style-name="ce19">
            <text:p>0,7845</text:p>
          </table:table-cell>
          <table:table-cell office:value-type="float" office:value="1.43464674" table:style-name="ce19">
            <text:p>1,4346</text:p>
          </table:table-cell>
          <table:table-cell office:value-type="float" office:value="0.82019094000000003" table:style-name="ce19">
            <text:p>0,8202</text:p>
          </table:table-cell>
          <table:table-cell office:value-type="float" office:value="0.54339583999999996" table:style-name="ce19">
            <text:p>0,5434</text:p>
          </table:table-cell>
          <table:table-cell office:value-type="float" office:value="0.73046440999999995" table:style-name="ce19">
            <text:p>0,7305</text:p>
          </table:table-cell>
          <table:table-cell office:value-type="float" office:value="1.0133360300000001" table:style-name="ce4">
            <text:p>1,0133</text:p>
          </table:table-cell>
          <table:table-cell office:value-type="float" office:value="2.72843817" table:style-name="ce5">
            <text:p>2,7284</text:p>
          </table:table-cell>
          <table:table-cell office:value-type="float" office:value="2.7648247100000001" table:style-name="ce5">
            <text:p>2,7648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017 Songdalen</text:p>
          </table:table-cell>
          <table:table-cell office:value-type="float" office:value="1.2057387900000001" table:style-name="ce7">
            <text:p>1,2057</text:p>
          </table:table-cell>
          <table:table-cell office:value-type="float" office:value="1.2300515999999999" table:style-name="ce7">
            <text:p>1,2301</text:p>
          </table:table-cell>
          <table:table-cell office:value-type="float" office:value="1.11653691" table:style-name="ce7">
            <text:p>1,1165</text:p>
          </table:table-cell>
          <table:table-cell office:value-type="float" office:value="1.13805198" table:style-name="ce7">
            <text:p>1,1381</text:p>
          </table:table-cell>
          <table:table-cell office:value-type="float" office:value="0.96534832999999998" table:style-name="ce7">
            <text:p>0,9653</text:p>
          </table:table-cell>
          <table:table-cell office:value-type="float" office:value="1.1600388800000001" table:style-name="ce7">
            <text:p>1,1600</text:p>
          </table:table-cell>
          <table:table-cell office:value-type="float" office:value="1.0272243000000001" table:style-name="ce7">
            <text:p>1,0272</text:p>
          </table:table-cell>
          <table:table-cell office:value-type="float" office:value="0.88268188999999997" table:style-name="ce7">
            <text:p>0,8827</text:p>
          </table:table-cell>
          <table:table-cell office:value-type="float" office:value="0.89465461000000002" table:style-name="ce7">
            <text:p>0,8947</text:p>
          </table:table-cell>
          <table:table-cell office:value-type="float" office:value="0.70227638999999997" table:style-name="ce7">
            <text:p>0,7023</text:p>
          </table:table-cell>
          <table:table-cell office:value-type="float" office:value="0.58718661000000005" table:style-name="ce7">
            <text:p>0,5872</text:p>
          </table:table-cell>
          <table:table-cell office:value-type="float" office:value="0.95697456999999997" table:style-name="ce7">
            <text:p>0,9570</text:p>
          </table:table-cell>
          <table:table-cell office:value-type="float" office:value="1.7742608099999999" table:style-name="ce7">
            <text:p>1,7743</text:p>
          </table:table-cell>
          <table:table-cell office:value-type="float" office:value="1.1690345799999999" table:style-name="ce7">
            <text:p>1,1690</text:p>
          </table:table-cell>
          <table:table-cell office:value-type="float" office:value="1.8714057900000001" table:style-name="ce7">
            <text:p>1,8714</text:p>
          </table:table-cell>
          <table:table-cell office:value-type="float" office:value="1.7923617999999999" table:style-name="ce7">
            <text:p>1,7924</text:p>
          </table:table-cell>
          <table:table-cell office:value-type="float" office:value="0.74845945000000003" table:style-name="ce7">
            <text:p>0,7485</text:p>
          </table:table-cell>
          <table:table-cell office:value-type="float" office:value="0.93196584999999998" table:style-name="ce7">
            <text:p>0,9320</text:p>
          </table:table-cell>
          <table:table-cell office:value-type="float" office:value="1.2211929699999999" table:style-name="ce7">
            <text:p>1,2212</text:p>
          </table:table-cell>
          <table:table-cell office:value-type="float" office:value="0.91995331000000002" table:style-name="ce7">
            <text:p>0,9200</text:p>
          </table:table-cell>
          <table:table-cell office:value-type="float" office:value="1.2413752499999999" table:style-name="ce7">
            <text:p>1,2414</text:p>
          </table:table-cell>
          <table:table-cell office:value-type="float" office:value="1.37959133" table:style-name="ce7">
            <text:p>1,3796</text:p>
          </table:table-cell>
          <table:table-cell office:value-type="float" office:value="0.93190271999999996" table:style-name="ce7">
            <text:p>0,9319</text:p>
          </table:table-cell>
          <table:table-cell office:value-type="float" office:value="0.66440120000000003" table:style-name="ce7">
            <text:p>0,6644</text:p>
          </table:table-cell>
          <table:table-cell office:value-type="float" office:value="1.19876834" table:style-name="ce7">
            <text:p>1,1988</text:p>
          </table:table-cell>
          <table:table-cell office:value-type="float" office:value="0.72476286999999995" table:style-name="ce7">
            <text:p>0,7248</text:p>
          </table:table-cell>
          <table:table-cell office:value-type="float" office:value="0.63301275999999995" table:style-name="ce7">
            <text:p>0,6330</text:p>
          </table:table-cell>
          <table:table-cell office:value-type="float" office:value="0.77734353" table:style-name="ce7">
            <text:p>0,7773</text:p>
          </table:table-cell>
          <table:table-cell office:value-type="float" office:value="1.0340725099999999" table:style-name="ce6">
            <text:p>1,0341</text:p>
          </table:table-cell>
          <table:table-cell office:value-type="float" office:value="1.24849918" table:style-name="ce7">
            <text:p>1,2485</text:p>
          </table:table-cell>
          <table:table-cell office:value-type="float" office:value="1.29103868" table:style-name="ce7">
            <text:p>1,2910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018 Søgne</text:p>
          </table:table-cell>
          <table:table-cell office:value-type="float" office:value="1.0730686899999999" table:style-name="ce19">
            <text:p>1,0731</text:p>
          </table:table-cell>
          <table:table-cell office:value-type="float" office:value="1.1083989599999999" table:style-name="ce19">
            <text:p>1,1084</text:p>
          </table:table-cell>
          <table:table-cell office:value-type="float" office:value="1.1817190500000001" table:style-name="ce19">
            <text:p>1,1817</text:p>
          </table:table-cell>
          <table:table-cell office:value-type="float" office:value="1.14118674" table:style-name="ce19">
            <text:p>1,1412</text:p>
          </table:table-cell>
          <table:table-cell office:value-type="float" office:value="0.95356083999999997" table:style-name="ce19">
            <text:p>0,9536</text:p>
          </table:table-cell>
          <table:table-cell office:value-type="float" office:value="1.1534631" table:style-name="ce19">
            <text:p>1,1535</text:p>
          </table:table-cell>
          <table:table-cell office:value-type="float" office:value="0.98042958000000002" table:style-name="ce19">
            <text:p>0,9804</text:p>
          </table:table-cell>
          <table:table-cell office:value-type="float" office:value="0.95161169999999995" table:style-name="ce19">
            <text:p>0,9516</text:p>
          </table:table-cell>
          <table:table-cell office:value-type="float" office:value="0.96752609000000001" table:style-name="ce19">
            <text:p>0,9675</text:p>
          </table:table-cell>
          <table:table-cell office:value-type="float" office:value="0.72556034999999997" table:style-name="ce19">
            <text:p>0,7256</text:p>
          </table:table-cell>
          <table:table-cell office:value-type="float" office:value="0.65204781999999994" table:style-name="ce19">
            <text:p>0,6520</text:p>
          </table:table-cell>
          <table:table-cell office:value-type="float" office:value="0.52199958999999996" table:style-name="ce19">
            <text:p>0,5220</text:p>
          </table:table-cell>
          <table:table-cell office:value-type="float" office:value="0.77487191" table:style-name="ce19">
            <text:p>0,7749</text:p>
          </table:table-cell>
          <table:table-cell office:value-type="float" office:value="0.93704229999999999" table:style-name="ce19">
            <text:p>0,9370</text:p>
          </table:table-cell>
          <table:table-cell office:value-type="float" office:value="1.0748912799999999" table:style-name="ce19">
            <text:p>1,0749</text:p>
          </table:table-cell>
          <table:table-cell office:value-type="float" office:value="0.97801576000000001" table:style-name="ce19">
            <text:p>0,9780</text:p>
          </table:table-cell>
          <table:table-cell office:value-type="float" office:value="0.32874509000000002" table:style-name="ce19">
            <text:p>0,3287</text:p>
          </table:table-cell>
          <table:table-cell office:value-type="float" office:value="0.86805270999999995" table:style-name="ce19">
            <text:p>0,8681</text:p>
          </table:table-cell>
          <table:table-cell office:value-type="float" office:value="1.1431868700000001" table:style-name="ce19">
            <text:p>1,1432</text:p>
          </table:table-cell>
          <table:table-cell office:value-type="float" office:value="0.84117401000000003" table:style-name="ce19">
            <text:p>0,8412</text:p>
          </table:table-cell>
          <table:table-cell office:value-type="float" office:value="1.4323431200000001" table:style-name="ce19">
            <text:p>1,4323</text:p>
          </table:table-cell>
          <table:table-cell office:value-type="float" office:value="0.58766852999999997" table:style-name="ce19">
            <text:p>0,5877</text:p>
          </table:table-cell>
          <table:table-cell office:value-type="float" office:value="0.74037366000000004" table:style-name="ce19">
            <text:p>0,7404</text:p>
          </table:table-cell>
          <table:table-cell office:value-type="float" office:value="0.75242474999999998" table:style-name="ce19">
            <text:p>0,7524</text:p>
          </table:table-cell>
          <table:table-cell office:value-type="float" office:value="0.90040397999999999" table:style-name="ce19">
            <text:p>0,9004</text:p>
          </table:table-cell>
          <table:table-cell office:value-type="float" office:value="0.71470005000000003" table:style-name="ce19">
            <text:p>0,7147</text:p>
          </table:table-cell>
          <table:table-cell office:value-type="float" office:value="0.87843086000000004" table:style-name="ce19">
            <text:p>0,8784</text:p>
          </table:table-cell>
          <table:table-cell office:value-type="float" office:value="0.91743308999999995" table:style-name="ce19">
            <text:p>0,9174</text:p>
          </table:table-cell>
          <table:table-cell office:value-type="float" office:value="0.98924045999999999" table:style-name="ce4">
            <text:p>0,9892</text:p>
          </table:table-cell>
          <table:table-cell office:value-type="float" office:value="2.1736604000000002" table:style-name="ce5">
            <text:p>2,1737</text:p>
          </table:table-cell>
          <table:table-cell office:value-type="float" office:value="2.1502728000000002" table:style-name="ce5">
            <text:p>2,1503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021 Marnardal</text:p>
          </table:table-cell>
          <table:table-cell office:value-type="float" office:value="0.94012351000000005" table:style-name="ce19">
            <text:p>0,9401</text:p>
          </table:table-cell>
          <table:table-cell office:value-type="float" office:value="1.1073019" table:style-name="ce19">
            <text:p>1,1073</text:p>
          </table:table-cell>
          <table:table-cell office:value-type="float" office:value="1.1186547600000001" table:style-name="ce19">
            <text:p>1,1187</text:p>
          </table:table-cell>
          <table:table-cell office:value-type="float" office:value="1.13450834" table:style-name="ce19">
            <text:p>1,1345</text:p>
          </table:table-cell>
          <table:table-cell office:value-type="float" office:value="0.95899544000000003" table:style-name="ce19">
            <text:p>0,9590</text:p>
          </table:table-cell>
          <table:table-cell office:value-type="float" office:value="1.1113275600000001" table:style-name="ce19">
            <text:p>1,1113</text:p>
          </table:table-cell>
          <table:table-cell office:value-type="float" office:value="0.94534662000000003" table:style-name="ce19">
            <text:p>0,9453</text:p>
          </table:table-cell>
          <table:table-cell office:value-type="float" office:value="1.0308385200000001" table:style-name="ce19">
            <text:p>1,0308</text:p>
          </table:table-cell>
          <table:table-cell office:value-type="float" office:value="0.85328877000000003" table:style-name="ce19">
            <text:p>0,8533</text:p>
          </table:table-cell>
          <table:table-cell office:value-type="float" office:value="1.07275531" table:style-name="ce19">
            <text:p>1,0728</text:p>
          </table:table-cell>
          <table:table-cell office:value-type="float" office:value="1.3887624199999999" table:style-name="ce19">
            <text:p>1,3888</text:p>
          </table:table-cell>
          <table:table-cell office:value-type="float" office:value="3.8070818399999999" table:style-name="ce19">
            <text:p>3,8071</text:p>
          </table:table-cell>
          <table:table-cell office:value-type="float" office:value="2.4849865200000001" table:style-name="ce19">
            <text:p>2,4850</text:p>
          </table:table-cell>
          <table:table-cell office:value-type="float" office:value="2.5395761399999999" table:style-name="ce19">
            <text:p>2,5396</text:p>
          </table:table-cell>
          <table:table-cell office:value-type="float" office:value="5.1070215599999997" table:style-name="ce19">
            <text:p>5,1070</text:p>
          </table:table-cell>
          <table:table-cell office:value-type="float" office:value="1.65081794" table:style-name="ce19">
            <text:p>1,6508</text:p>
          </table:table-cell>
          <table:table-cell office:value-type="float" office:value="0.30037174999999999" table:style-name="ce19">
            <text:p>0,3004</text:p>
          </table:table-cell>
          <table:table-cell office:value-type="float" office:value="1.0310726299999999" table:style-name="ce19">
            <text:p>1,0311</text:p>
          </table:table-cell>
          <table:table-cell office:value-type="float" office:value="0.84917372999999996" table:style-name="ce19">
            <text:p>0,8492</text:p>
          </table:table-cell>
          <table:table-cell office:value-type="float" office:value="0.68673704999999996" table:style-name="ce19">
            <text:p>0,6867</text:p>
          </table:table-cell>
          <table:table-cell office:value-type="float" office:value="1.73881091" table:style-name="ce19">
            <text:p>1,7388</text:p>
          </table:table-cell>
          <table:table-cell office:value-type="float" office:value="0.45034350000000001" table:style-name="ce19">
            <text:p>0,4503</text:p>
          </table:table-cell>
          <table:table-cell office:value-type="float" office:value="0.56312770000000001" table:style-name="ce19">
            <text:p>0,5631</text:p>
          </table:table-cell>
          <table:table-cell office:value-type="float" office:value="0.55131766000000004" table:style-name="ce19">
            <text:p>0,5513</text:p>
          </table:table-cell>
          <table:table-cell office:value-type="float" office:value="2.6422927600000001" table:style-name="ce19">
            <text:p>2,6423</text:p>
          </table:table-cell>
          <table:table-cell office:value-type="float" office:value="0.94285105999999996" table:style-name="ce19">
            <text:p>0,9429</text:p>
          </table:table-cell>
          <table:table-cell office:value-type="float" office:value="0.55894679000000003" table:style-name="ce19">
            <text:p>0,5589</text:p>
          </table:table-cell>
          <table:table-cell office:value-type="float" office:value="0.68084754999999997" table:style-name="ce19">
            <text:p>0,6808</text:p>
          </table:table-cell>
          <table:table-cell office:value-type="float" office:value="1.2421706800000001" table:style-name="ce4">
            <text:p>1,2422</text:p>
          </table:table-cell>
          <table:table-cell office:value-type="float" office:value="0.4574973" table:style-name="ce5">
            <text:p>0,4575</text:p>
          </table:table-cell>
          <table:table-cell office:value-type="float" office:value="0.56828973999999999" table:style-name="ce5">
            <text:p>0,5683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026 Åseral</text:p>
          </table:table-cell>
          <table:table-cell office:value-type="float" office:value="0.94916314999999996" table:style-name="ce7">
            <text:p>0,9492</text:p>
          </table:table-cell>
          <table:table-cell office:value-type="float" office:value="0.76290484999999997" table:style-name="ce7">
            <text:p>0,7629</text:p>
          </table:table-cell>
          <table:table-cell office:value-type="float" office:value="1.3494882800000001" table:style-name="ce7">
            <text:p>1,3495</text:p>
          </table:table-cell>
          <table:table-cell office:value-type="float" office:value="1.1935973200000001" table:style-name="ce7">
            <text:p>1,1936</text:p>
          </table:table-cell>
          <table:table-cell office:value-type="float" office:value="0.89646862999999999" table:style-name="ce7">
            <text:p>0,8965</text:p>
          </table:table-cell>
          <table:table-cell office:value-type="float" office:value="1.1788289700000001" table:style-name="ce7">
            <text:p>1,1788</text:p>
          </table:table-cell>
          <table:table-cell office:value-type="float" office:value="0.91605278999999995" table:style-name="ce7">
            <text:p>0,9161</text:p>
          </table:table-cell>
          <table:table-cell office:value-type="float" office:value="0.92606129000000004" table:style-name="ce7">
            <text:p>0,9261</text:p>
          </table:table-cell>
          <table:table-cell office:value-type="float" office:value="1.08510711" table:style-name="ce7">
            <text:p>1,0851</text:p>
          </table:table-cell>
          <table:table-cell office:value-type="float" office:value="0.99440801000000001" table:style-name="ce7">
            <text:p>0,9944</text:p>
          </table:table-cell>
          <table:table-cell office:value-type="float" office:value="1.6024181799999999" table:style-name="ce7">
            <text:p>1,6024</text:p>
          </table:table-cell>
          <table:table-cell office:value-type="float" office:value="6.8187076500000003" table:style-name="ce7">
            <text:p>6,8187</text:p>
          </table:table-cell>
          <table:table-cell office:value-type="float" office:value="2.0894946399999998" table:style-name="ce7">
            <text:p>2,0895</text:p>
          </table:table-cell>
          <table:table-cell office:value-type="float" office:value="3.2884906900000002" table:style-name="ce7">
            <text:p>3,2885</text:p>
          </table:table-cell>
          <table:table-cell office:value-type="float" office:value="12.76755391" table:style-name="ce7">
            <text:p>12,7676</text:p>
          </table:table-cell>
          <table:table-cell office:value-type="float" office:value="2.2928026899999998" table:style-name="ce7">
            <text:p>2,2928</text:p>
          </table:table-cell>
          <table:table-cell office:value-type="float" office:value="0.15018587999999999" table:style-name="ce7">
            <text:p>0,1502</text:p>
          </table:table-cell>
          <table:table-cell office:value-type="float" office:value="1.0310726299999999" table:style-name="ce7">
            <text:p>1,0311</text:p>
          </table:table-cell>
          <table:table-cell office:value-type="float" office:value="0.96132874999999995" table:style-name="ce7">
            <text:p>0,9613</text:p>
          </table:table-cell>
          <table:table-cell office:value-type="float" office:value="1.1257984400000001" table:style-name="ce7">
            <text:p>1,1258</text:p>
          </table:table-cell>
          <table:table-cell office:value-type="float" office:value="1.72382116" table:style-name="ce7">
            <text:p>1,7238</text:p>
          </table:table-cell>
          <table:table-cell office:value-type="float" office:value="0.36027480000000001" table:style-name="ce7">
            <text:p>0,3603</text:p>
          </table:table-cell>
          <table:table-cell office:value-type="float" office:value="0.58968794000000002" table:style-name="ce7">
            <text:p>0,5897</text:p>
          </table:table-cell>
          <table:table-cell office:value-type="float" office:value="0.45755599000000002" table:style-name="ce7">
            <text:p>0,4576</text:p>
          </table:table-cell>
          <table:table-cell office:value-type="float" office:value="1.2582346499999999" table:style-name="ce7">
            <text:p>1,2582</text:p>
          </table:table-cell>
          <table:table-cell office:value-type="float" office:value="1.4532666700000001" table:style-name="ce7">
            <text:p>1,4533</text:p>
          </table:table-cell>
          <table:table-cell office:value-type="float" office:value="0.58913380999999998" table:style-name="ce7">
            <text:p>0,5891</text:p>
          </table:table-cell>
          <table:table-cell office:value-type="float" office:value="0.70011179000000001" table:style-name="ce7">
            <text:p>0,7001</text:p>
          </table:table-cell>
          <table:table-cell office:value-type="float" office:value="1.4288014099999999" table:style-name="ce6">
            <text:p>1,4288</text:p>
          </table:table-cell>
          <table:table-cell office:value-type="float" office:value="0.18299892000000001" table:style-name="ce7">
            <text:p>0,1830</text:p>
          </table:table-cell>
          <table:table-cell office:value-type="float" office:value="0.26146912" table:style-name="ce7">
            <text:p>0,2615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027 Audnedal</text:p>
          </table:table-cell>
          <table:table-cell office:value-type="float" office:value="0.90147010999999999" table:style-name="ce19">
            <text:p>0,9015</text:p>
          </table:table-cell>
          <table:table-cell office:value-type="float" office:value="1.1162307199999999" table:style-name="ce19">
            <text:p>1,1162</text:p>
          </table:table-cell>
          <table:table-cell office:value-type="float" office:value="1.2299478100000001" table:style-name="ce19">
            <text:p>1,2299</text:p>
          </table:table-cell>
          <table:table-cell office:value-type="float" office:value="1.1020736" table:style-name="ce19">
            <text:p>1,1021</text:p>
          </table:table-cell>
          <table:table-cell office:value-type="float" office:value="0.92587213999999995" table:style-name="ce19">
            <text:p>0,9259</text:p>
          </table:table-cell>
          <table:table-cell office:value-type="float" office:value="1.1838812299999999" table:style-name="ce19">
            <text:p>1,1839</text:p>
          </table:table-cell>
          <table:table-cell office:value-type="float" office:value="0.95280091" table:style-name="ce19">
            <text:p>0,9528</text:p>
          </table:table-cell>
          <table:table-cell office:value-type="float" office:value="0.89284085999999996" table:style-name="ce19">
            <text:p>0,8928</text:p>
          </table:table-cell>
          <table:table-cell office:value-type="float" office:value="1.00367918" table:style-name="ce19">
            <text:p>1,0037</text:p>
          </table:table-cell>
          <table:table-cell office:value-type="float" office:value="1.0233383599999999" table:style-name="ce19">
            <text:p>1,0233</text:p>
          </table:table-cell>
          <table:table-cell office:value-type="float" office:value="1.07972687" table:style-name="ce19">
            <text:p>1,0797</text:p>
          </table:table-cell>
          <table:table-cell office:value-type="float" office:value="3.8781588" table:style-name="ce19">
            <text:p>3,8782</text:p>
          </table:table-cell>
          <table:table-cell office:value-type="float" office:value="2.3947013300000002" table:style-name="ce19">
            <text:p>2,3947</text:p>
          </table:table-cell>
          <table:table-cell office:value-type="float" office:value="3.1425145400000001" table:style-name="ce19">
            <text:p>3,1425</text:p>
          </table:table-cell>
          <table:table-cell office:value-type="float" office:value="6.8823338100000004" table:style-name="ce19">
            <text:p>6,8823</text:p>
          </table:table-cell>
          <table:table-cell office:value-type="float" office:value="0.82395492999999997" table:style-name="ce19">
            <text:p>0,8240</text:p>
          </table:table-cell>
          <table:table-cell office:value-type="float" office:value="8.0957509999999996E-2" table:style-name="ce19">
            <text:p>0,0810</text:p>
          </table:table-cell>
          <table:table-cell office:value-type="float" office:value="1.0189637300000001" table:style-name="ce19">
            <text:p>1,0190</text:p>
          </table:table-cell>
          <table:table-cell office:value-type="float" office:value="0.58297843000000005" table:style-name="ce19">
            <text:p>0,5830</text:p>
          </table:table-cell>
          <table:table-cell office:value-type="float" office:value="0.66754625000000001" table:style-name="ce19">
            <text:p>0,6675</text:p>
          </table:table-cell>
          <table:table-cell office:value-type="float" office:value="1.61604108" table:style-name="ce19">
            <text:p>1,6160</text:p>
          </table:table-cell>
          <table:table-cell office:value-type="float" office:value="7.2827130000000004E-2" table:style-name="ce19">
            <text:p>0,0728</text:p>
          </table:table-cell>
          <table:table-cell office:value-type="float" office:value="0.24542733999999999" table:style-name="ce19">
            <text:p>0,2454</text:p>
          </table:table-cell>
          <table:table-cell office:value-type="float" office:value="0.51669476000000003" table:style-name="ce19">
            <text:p>0,5167</text:p>
          </table:table-cell>
          <table:table-cell office:value-type="float" office:value="1.3564996" table:style-name="ce19">
            <text:p>1,3565</text:p>
          </table:table-cell>
          <table:table-cell office:value-type="float" office:value="0.95534337000000003" table:style-name="ce19">
            <text:p>0,9553</text:p>
          </table:table-cell>
          <table:table-cell office:value-type="float" office:value="0.65089103000000004" table:style-name="ce19">
            <text:p>0,6509</text:p>
          </table:table-cell>
          <table:table-cell office:value-type="float" office:value="-0.45162353" table:style-name="ce19">
            <text:p>-0,4516</text:p>
          </table:table-cell>
          <table:table-cell office:value-type="float" office:value="1.2017526700000001" table:style-name="ce4">
            <text:p>1,2018</text:p>
          </table:table-cell>
          <table:table-cell office:value-type="float" office:value="0.33948493000000002" table:style-name="ce5">
            <text:p>0,3395</text:p>
          </table:table-cell>
          <table:table-cell office:value-type="float" office:value="0.40797692000000002" table:style-name="ce5">
            <text:p>0,4080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029 Lindesnes</text:p>
          </table:table-cell>
          <table:table-cell office:value-type="float" office:value="1.1395074599999999" table:style-name="ce19">
            <text:p>1,1395</text:p>
          </table:table-cell>
          <table:table-cell office:value-type="float" office:value="1.10746641" table:style-name="ce19">
            <text:p>1,1075</text:p>
          </table:table-cell>
          <table:table-cell office:value-type="float" office:value="1.059355" table:style-name="ce19">
            <text:p>1,0594</text:p>
          </table:table-cell>
          <table:table-cell office:value-type="float" office:value="1.00072198" table:style-name="ce19">
            <text:p>1,0007</text:p>
          </table:table-cell>
          <table:table-cell office:value-type="float" office:value="0.94926604000000003" table:style-name="ce19">
            <text:p>0,9493</text:p>
          </table:table-cell>
          <table:table-cell office:value-type="float" office:value="1.0788043300000001" table:style-name="ce19">
            <text:p>1,0788</text:p>
          </table:table-cell>
          <table:table-cell office:value-type="float" office:value="0.89438454000000001" table:style-name="ce19">
            <text:p>0,8944</text:p>
          </table:table-cell>
          <table:table-cell office:value-type="float" office:value="1.0754492099999999" table:style-name="ce19">
            <text:p>1,0754</text:p>
          </table:table-cell>
          <table:table-cell office:value-type="float" office:value="1.1082331000000001" table:style-name="ce19">
            <text:p>1,1082</text:p>
          </table:table-cell>
          <table:table-cell office:value-type="float" office:value="1.0148760999999999" table:style-name="ce19">
            <text:p>1,0149</text:p>
          </table:table-cell>
          <table:table-cell office:value-type="float" office:value="1.38775461" table:style-name="ce19">
            <text:p>1,3878</text:p>
          </table:table-cell>
          <table:table-cell office:value-type="float" office:value="2.4098688099999999" table:style-name="ce19">
            <text:p>2,4099</text:p>
          </table:table-cell>
          <table:table-cell office:value-type="float" office:value="1.83735599" table:style-name="ce19">
            <text:p>1,8374</text:p>
          </table:table-cell>
          <table:table-cell office:value-type="float" office:value="1.51738463" table:style-name="ce19">
            <text:p>1,5174</text:p>
          </table:table-cell>
          <table:table-cell office:value-type="float" office:value="2.4571518800000001" table:style-name="ce19">
            <text:p>2,4572</text:p>
          </table:table-cell>
          <table:table-cell office:value-type="float" office:value="1.1472665500000001" table:style-name="ce19">
            <text:p>1,1473</text:p>
          </table:table-cell>
          <table:table-cell office:value-type="float" office:value="0.26013327000000003" table:style-name="ce19">
            <text:p>0,2601</text:p>
          </table:table-cell>
          <table:table-cell office:value-type="float" office:value="0.99216422000000004" table:style-name="ce19">
            <text:p>0,9922</text:p>
          </table:table-cell>
          <table:table-cell office:value-type="float" office:value="0.93276095999999997" table:style-name="ce19">
            <text:p>0,9328</text:p>
          </table:table-cell>
          <table:table-cell office:value-type="float" office:value="0.65540586999999995" table:style-name="ce19">
            <text:p>0,6554</text:p>
          </table:table-cell>
          <table:table-cell office:value-type="float" office:value="1.94725327" table:style-name="ce19">
            <text:p>1,9473</text:p>
          </table:table-cell>
          <table:table-cell office:value-type="float" office:value="0.78869591999999999" table:style-name="ce19">
            <text:p>0,7887</text:p>
          </table:table-cell>
          <table:table-cell office:value-type="float" office:value="0.44304726" table:style-name="ce19">
            <text:p>0,4430</text:p>
          </table:table-cell>
          <table:table-cell office:value-type="float" office:value="0.63846356999999998" table:style-name="ce19">
            <text:p>0,6385</text:p>
          </table:table-cell>
          <table:table-cell office:value-type="float" office:value="1.45290491" table:style-name="ce19">
            <text:p>1,4529</text:p>
          </table:table-cell>
          <table:table-cell office:value-type="float" office:value="1.0368820299999999" table:style-name="ce19">
            <text:p>1,0369</text:p>
          </table:table-cell>
          <table:table-cell office:value-type="float" office:value="0.62406108999999998" table:style-name="ce19">
            <text:p>0,6241</text:p>
          </table:table-cell>
          <table:table-cell office:value-type="float" office:value="1.10167047" table:style-name="ce19">
            <text:p>1,1017</text:p>
          </table:table-cell>
          <table:table-cell office:value-type="float" office:value="1.1088711499999999" table:style-name="ce4">
            <text:p>1,1089</text:p>
          </table:table-cell>
          <table:table-cell office:value-type="float" office:value="0.95087675000000005" table:style-name="ce5">
            <text:p>0,9509</text:p>
          </table:table-cell>
          <table:table-cell office:value-type="float" office:value="1.0543998000000001" table:style-name="ce5">
            <text:p>1,0544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032 Lyngdal</text:p>
          </table:table-cell>
          <table:table-cell office:value-type="float" office:value="1.04056785" table:style-name="ce7">
            <text:p>1,0406</text:p>
          </table:table-cell>
          <table:table-cell office:value-type="float" office:value="1.2003420899999999" table:style-name="ce7">
            <text:p>1,2003</text:p>
          </table:table-cell>
          <table:table-cell office:value-type="float" office:value="1.2243272999999999" table:style-name="ce7">
            <text:p>1,2243</text:p>
          </table:table-cell>
          <table:table-cell office:value-type="float" office:value="1.0787211999999999" table:style-name="ce7">
            <text:p>1,0787</text:p>
          </table:table-cell>
          <table:table-cell office:value-type="float" office:value="0.93428348999999999" table:style-name="ce7">
            <text:p>0,9343</text:p>
          </table:table-cell>
          <table:table-cell office:value-type="float" office:value="1.1821373799999999" table:style-name="ce7">
            <text:p>1,1821</text:p>
          </table:table-cell>
          <table:table-cell office:value-type="float" office:value="0.94662307999999995" table:style-name="ce7">
            <text:p>0,9466</text:p>
          </table:table-cell>
          <table:table-cell office:value-type="float" office:value="0.95442883000000001" table:style-name="ce7">
            <text:p>0,9544</text:p>
          </table:table-cell>
          <table:table-cell office:value-type="float" office:value="0.94009361000000002" table:style-name="ce7">
            <text:p>0,9401</text:p>
          </table:table-cell>
          <table:table-cell office:value-type="float" office:value="0.94474742" table:style-name="ce7">
            <text:p>0,9447</text:p>
          </table:table-cell>
          <table:table-cell office:value-type="float" office:value="0.94236728999999997" table:style-name="ce7">
            <text:p>0,9424</text:p>
          </table:table-cell>
          <table:table-cell office:value-type="float" office:value="1.5024845099999999" table:style-name="ce7">
            <text:p>1,5025</text:p>
          </table:table-cell>
          <table:table-cell office:value-type="float" office:value="0.72106831000000005" table:style-name="ce7">
            <text:p>0,7211</text:p>
          </table:table-cell>
          <table:table-cell office:value-type="float" office:value="2.3432130400000002" table:style-name="ce7">
            <text:p>2,3432</text:p>
          </table:table-cell>
          <table:table-cell office:value-type="float" office:value="1.4770780699999999" table:style-name="ce7">
            <text:p>1,4771</text:p>
          </table:table-cell>
          <table:table-cell office:value-type="float" office:value="1.6268930399999999" table:style-name="ce7">
            <text:p>1,6269</text:p>
          </table:table-cell>
          <table:table-cell office:value-type="float" office:value="0.27800002000000001" table:style-name="ce7">
            <text:p>0,2780</text:p>
          </table:table-cell>
          <table:table-cell office:value-type="float" office:value="0.97415898000000001" table:style-name="ce7">
            <text:p>0,9742</text:p>
          </table:table-cell>
          <table:table-cell office:value-type="float" office:value="1.1492330900000001" table:style-name="ce7">
            <text:p>1,1492</text:p>
          </table:table-cell>
          <table:table-cell office:value-type="float" office:value="0.85309559000000001" table:style-name="ce7">
            <text:p>0,8531</text:p>
          </table:table-cell>
          <table:table-cell office:value-type="float" office:value="1.5260641500000001" table:style-name="ce7">
            <text:p>1,5261</text:p>
          </table:table-cell>
          <table:table-cell office:value-type="float" office:value="0.93780416" table:style-name="ce7">
            <text:p>0,9378</text:p>
          </table:table-cell>
          <table:table-cell office:value-type="float" office:value="0.66697326000000001" table:style-name="ce7">
            <text:p>0,6670</text:p>
          </table:table-cell>
          <table:table-cell office:value-type="float" office:value="0.70561653999999996" table:style-name="ce7">
            <text:p>0,7056</text:p>
          </table:table-cell>
          <table:table-cell office:value-type="float" office:value="1.49204271" table:style-name="ce7">
            <text:p>1,4920</text:p>
          </table:table-cell>
          <table:table-cell office:value-type="float" office:value="0.87959854999999998" table:style-name="ce7">
            <text:p>0,8796</text:p>
          </table:table-cell>
          <table:table-cell office:value-type="float" office:value="0.68044223000000004" table:style-name="ce7">
            <text:p>0,6804</text:p>
          </table:table-cell>
          <table:table-cell office:value-type="float" office:value="0.74266496000000004" table:style-name="ce7">
            <text:p>0,7427</text:p>
          </table:table-cell>
          <table:table-cell office:value-type="float" office:value="1.1002512600000001" table:style-name="ce6">
            <text:p>1,1003</text:p>
          </table:table-cell>
          <table:table-cell office:value-type="float" office:value="1.5818044099999999" table:style-name="ce7">
            <text:p>1,5818</text:p>
          </table:table-cell>
          <table:table-cell office:value-type="float" office:value="1.7403822900000001" table:style-name="ce7">
            <text:p>1,7404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034 Hægebostad</text:p>
          </table:table-cell>
          <table:table-cell office:value-type="float" office:value="1.2648484499999999" table:style-name="ce19">
            <text:p>1,2648</text:p>
          </table:table-cell>
          <table:table-cell office:value-type="float" office:value="1.0525233599999999" table:style-name="ce19">
            <text:p>1,0525</text:p>
          </table:table-cell>
          <table:table-cell office:value-type="float" office:value="1.13021288" table:style-name="ce19">
            <text:p>1,1302</text:p>
          </table:table-cell>
          <table:table-cell office:value-type="float" office:value="1.00511302" table:style-name="ce19">
            <text:p>1,0051</text:p>
          </table:table-cell>
          <table:table-cell office:value-type="float" office:value="0.94764183000000002" table:style-name="ce19">
            <text:p>0,9476</text:p>
          </table:table-cell>
          <table:table-cell office:value-type="float" office:value="1.12995877" table:style-name="ce19">
            <text:p>1,1300</text:p>
          </table:table-cell>
          <table:table-cell office:value-type="float" office:value="0.96716199999999997" table:style-name="ce19">
            <text:p>0,9672</text:p>
          </table:table-cell>
          <table:table-cell office:value-type="float" office:value="0.90594746999999998" table:style-name="ce19">
            <text:p>0,9059</text:p>
          </table:table-cell>
          <table:table-cell office:value-type="float" office:value="1.1502323999999999" table:style-name="ce19">
            <text:p>1,1502</text:p>
          </table:table-cell>
          <table:table-cell office:value-type="float" office:value="0.76059812000000004" table:style-name="ce19">
            <text:p>0,7606</text:p>
          </table:table-cell>
          <table:table-cell office:value-type="float" office:value="1.02581582" table:style-name="ce19">
            <text:p>1,0258</text:p>
          </table:table-cell>
          <table:table-cell office:value-type="float" office:value="4.9998486800000004" table:style-name="ce19">
            <text:p>4,9998</text:p>
          </table:table-cell>
          <table:table-cell office:value-type="float" office:value="1.9680597" table:style-name="ce19">
            <text:p>1,9681</text:p>
          </table:table-cell>
          <table:table-cell office:value-type="float" office:value="2.1195832000000001" table:style-name="ce19">
            <text:p>2,1196</text:p>
          </table:table-cell>
          <table:table-cell office:value-type="float" office:value="7.0057468500000004" table:style-name="ce19">
            <text:p>7,0057</text:p>
          </table:table-cell>
          <table:table-cell office:value-type="float" office:value="1.0064759700000001" table:style-name="ce19">
            <text:p>1,0065</text:p>
          </table:table-cell>
          <table:table-cell office:value-type="float" office:value="0.32963690000000001" table:style-name="ce19">
            <text:p>0,3296</text:p>
          </table:table-cell>
          <table:table-cell office:value-type="float" office:value="1.2258239399999999" table:style-name="ce19">
            <text:p>1,2258</text:p>
          </table:table-cell>
          <table:table-cell office:value-type="float" office:value="0.43957950000000001" table:style-name="ce19">
            <text:p>0,4396</text:p>
          </table:table-cell>
          <table:table-cell office:value-type="float" office:value="0.77217795" table:style-name="ce19">
            <text:p>0,7722</text:p>
          </table:table-cell>
          <table:table-cell office:value-type="float" office:value="1.68614519" table:style-name="ce19">
            <text:p>1,6861</text:p>
          </table:table-cell>
          <table:table-cell office:value-type="float" office:value="0.32124323999999999" table:style-name="ce19">
            <text:p>0,3212</text:p>
          </table:table-cell>
          <table:table-cell office:value-type="float" office:value="0.25168912999999998" table:style-name="ce19">
            <text:p>0,2517</text:p>
          </table:table-cell>
          <table:table-cell office:value-type="float" office:value="0.51700442999999996" table:style-name="ce19">
            <text:p>0,5170</text:p>
          </table:table-cell>
          <table:table-cell office:value-type="float" office:value="1.8986332100000001" table:style-name="ce19">
            <text:p>1,8986</text:p>
          </table:table-cell>
          <table:table-cell office:value-type="float" office:value="1.0308229200000001" table:style-name="ce19">
            <text:p>1,0308</text:p>
          </table:table-cell>
          <table:table-cell office:value-type="float" office:value="0.56371263999999999" table:style-name="ce19">
            <text:p>0,5637</text:p>
          </table:table-cell>
          <table:table-cell office:value-type="float" office:value="0.78958574999999998" table:style-name="ce19">
            <text:p>0,7896</text:p>
          </table:table-cell>
          <table:table-cell office:value-type="float" office:value="1.2141454700000001" table:style-name="ce4">
            <text:p>1,2141</text:p>
          </table:table-cell>
          <table:table-cell office:value-type="float" office:value="0.33350457" table:style-name="ce5">
            <text:p>0,3335</text:p>
          </table:table-cell>
          <table:table-cell office:value-type="float" office:value="0.40492306" table:style-name="ce5">
            <text:p>0,4049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037 Kvinesdal</text:p>
          </table:table-cell>
          <table:table-cell office:value-type="float" office:value="0.95849050999999996" table:style-name="ce19">
            <text:p>0,9585</text:p>
          </table:table-cell>
          <table:table-cell office:value-type="float" office:value="1.04089852" table:style-name="ce19">
            <text:p>1,0409</text:p>
          </table:table-cell>
          <table:table-cell office:value-type="float" office:value="1.0264453200000001" table:style-name="ce19">
            <text:p>1,0264</text:p>
          </table:table-cell>
          <table:table-cell office:value-type="float" office:value="1.1565302099999999" table:style-name="ce19">
            <text:p>1,1565</text:p>
          </table:table-cell>
          <table:table-cell office:value-type="float" office:value="0.93752500000000005" table:style-name="ce19">
            <text:p>0,9375</text:p>
          </table:table-cell>
          <table:table-cell office:value-type="float" office:value="1.04189972" table:style-name="ce19">
            <text:p>1,0419</text:p>
          </table:table-cell>
          <table:table-cell office:value-type="float" office:value="0.95970602999999999" table:style-name="ce19">
            <text:p>0,9597</text:p>
          </table:table-cell>
          <table:table-cell office:value-type="float" office:value="0.95594299999999999" table:style-name="ce19">
            <text:p>0,9559</text:p>
          </table:table-cell>
          <table:table-cell office:value-type="float" office:value="1.1428110199999999" table:style-name="ce19">
            <text:p>1,1428</text:p>
          </table:table-cell>
          <table:table-cell office:value-type="float" office:value="1.05557236" table:style-name="ce19">
            <text:p>1,0556</text:p>
          </table:table-cell>
          <table:table-cell office:value-type="float" office:value="1.3424776599999999" table:style-name="ce19">
            <text:p>1,3425</text:p>
          </table:table-cell>
          <table:table-cell office:value-type="float" office:value="2.9163089200000001" table:style-name="ce19">
            <text:p>2,9163</text:p>
          </table:table-cell>
          <table:table-cell office:value-type="float" office:value="2.3832407400000002" table:style-name="ce19">
            <text:p>2,3832</text:p>
          </table:table-cell>
          <table:table-cell office:value-type="float" office:value="1.57391528" table:style-name="ce19">
            <text:p>1,5739</text:p>
          </table:table-cell>
          <table:table-cell office:value-type="float" office:value="2.0055808499999999" table:style-name="ce19">
            <text:p>2,0056</text:p>
          </table:table-cell>
          <table:table-cell office:value-type="float" office:value="1.3926304599999999" table:style-name="ce19">
            <text:p>1,3926</text:p>
          </table:table-cell>
          <table:table-cell office:value-type="float" office:value="0.16514277999999999" table:style-name="ce19">
            <text:p>0,1651</text:p>
          </table:table-cell>
          <table:table-cell office:value-type="float" office:value="1.0527738499999999" table:style-name="ce19">
            <text:p>1,0528</text:p>
          </table:table-cell>
          <table:table-cell office:value-type="float" office:value="1.0633589000000001" table:style-name="ce19">
            <text:p>1,0634</text:p>
          </table:table-cell>
          <table:table-cell office:value-type="float" office:value="0.61011572000000003" table:style-name="ce19">
            <text:p>0,6101</text:p>
          </table:table-cell>
          <table:table-cell office:value-type="float" office:value="2.46061196" table:style-name="ce19">
            <text:p>2,4606</text:p>
          </table:table-cell>
          <table:table-cell office:value-type="float" office:value="0.54471219999999998" table:style-name="ce19">
            <text:p>0,5447</text:p>
          </table:table-cell>
          <table:table-cell office:value-type="float" office:value="0.67057478000000004" table:style-name="ce19">
            <text:p>0,6706</text:p>
          </table:table-cell>
          <table:table-cell office:value-type="float" office:value="0.66641172000000004" table:style-name="ce19">
            <text:p>0,6664</text:p>
          </table:table-cell>
          <table:table-cell office:value-type="float" office:value="1.8282511100000001" table:style-name="ce19">
            <text:p>1,8283</text:p>
          </table:table-cell>
          <table:table-cell office:value-type="float" office:value="1.1247222800000001" table:style-name="ce19">
            <text:p>1,1247</text:p>
          </table:table-cell>
          <table:table-cell office:value-type="float" office:value="0.55373198999999995" table:style-name="ce19">
            <text:p>0,5537</text:p>
          </table:table-cell>
          <table:table-cell office:value-type="float" office:value="0.59672048" table:style-name="ce19">
            <text:p>0,5967</text:p>
          </table:table-cell>
          <table:table-cell office:value-type="float" office:value="1.10808475" table:style-name="ce4">
            <text:p>1,1081</text:p>
          </table:table-cell>
          <table:table-cell office:value-type="float" office:value="1.1649735299999999" table:style-name="ce5">
            <text:p>1,1650</text:p>
          </table:table-cell>
          <table:table-cell office:value-type="float" office:value="1.2908894" table:style-name="ce5">
            <text:p>1,2909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046 Sirdal</text:p>
          </table:table-cell>
          <table:table-cell office:value-type="float" office:value="1.02477471" table:style-name="ce7">
            <text:p>1,0248</text:p>
          </table:table-cell>
          <table:table-cell office:value-type="float" office:value="1.06529129" table:style-name="ce7">
            <text:p>1,0653</text:p>
          </table:table-cell>
          <table:table-cell office:value-type="float" office:value="1.0333128199999999" table:style-name="ce7">
            <text:p>1,0333</text:p>
          </table:table-cell>
          <table:table-cell office:value-type="float" office:value="1.0479569399999999" table:style-name="ce7">
            <text:p>1,0480</text:p>
          </table:table-cell>
          <table:table-cell office:value-type="float" office:value="0.94985328999999996" table:style-name="ce7">
            <text:p>0,9499</text:p>
          </table:table-cell>
          <table:table-cell office:value-type="float" office:value="1.07452013" table:style-name="ce7">
            <text:p>1,0745</text:p>
          </table:table-cell>
          <table:table-cell office:value-type="float" office:value="0.92434242" table:style-name="ce7">
            <text:p>0,9243</text:p>
          </table:table-cell>
          <table:table-cell office:value-type="float" office:value="0.99983253000000005" table:style-name="ce7">
            <text:p>0,9998</text:p>
          </table:table-cell>
          <table:table-cell office:value-type="float" office:value="1.0499556299999999" table:style-name="ce7">
            <text:p>1,0500</text:p>
          </table:table-cell>
          <table:table-cell office:value-type="float" office:value="1.1690570499999999" table:style-name="ce7">
            <text:p>1,1691</text:p>
          </table:table-cell>
          <table:table-cell office:value-type="float" office:value="1.74929186" table:style-name="ce7">
            <text:p>1,7493</text:p>
          </table:table-cell>
          <table:table-cell office:value-type="float" office:value="5.1627201100000004" table:style-name="ce7">
            <text:p>5,1627</text:p>
          </table:table-cell>
          <table:table-cell office:value-type="float" office:value="2.8882352600000001" table:style-name="ce7">
            <text:p>2,8882</text:p>
          </table:table-cell>
          <table:table-cell office:value-type="float" office:value="2.3603822600000002" table:style-name="ce7">
            <text:p>2,3604</text:p>
          </table:table-cell>
          <table:table-cell office:value-type="float" office:value="6.4328290299999997" table:style-name="ce7">
            <text:p>6,4328</text:p>
          </table:table-cell>
          <table:table-cell office:value-type="float" office:value="1.3092381500000001" table:style-name="ce7">
            <text:p>1,3092</text:p>
          </table:table-cell>
          <table:table-cell office:value-type="float" office:value="0.30267977000000001" table:style-name="ce7">
            <text:p>0,3027</text:p>
          </table:table-cell>
          <table:table-cell office:value-type="float" office:value="1.0389952499999999" table:style-name="ce7">
            <text:p>1,0390</text:p>
          </table:table-cell>
          <table:table-cell office:value-type="float" office:value="0.78708131999999997" table:style-name="ce7">
            <text:p>0,7871</text:p>
          </table:table-cell>
          <table:table-cell office:value-type="float" office:value="0.66648874000000002" table:style-name="ce7">
            <text:p>0,6665</text:p>
          </table:table-cell>
          <table:table-cell office:value-type="float" office:value="0.94405802000000005" table:style-name="ce7">
            <text:p>0,9441</text:p>
          </table:table-cell>
          <table:table-cell office:value-type="float" office:value="0.29497252000000002" table:style-name="ce7">
            <text:p>0,2950</text:p>
          </table:table-cell>
          <table:table-cell office:value-type="float" office:value="0.39131806000000002" table:style-name="ce7">
            <text:p>0,3913</text:p>
          </table:table-cell>
          <table:table-cell office:value-type="float" office:value="0.52684609000000004" table:style-name="ce7">
            <text:p>0,5268</text:p>
          </table:table-cell>
          <table:table-cell office:value-type="float" office:value="1.1094149099999999" table:style-name="ce7">
            <text:p>1,1094</text:p>
          </table:table-cell>
          <table:table-cell office:value-type="float" office:value="1.1965492200000001" table:style-name="ce7">
            <text:p>1,1965</text:p>
          </table:table-cell>
          <table:table-cell office:value-type="float" office:value="0.72858350000000005" table:style-name="ce7">
            <text:p>0,7286</text:p>
          </table:table-cell>
          <table:table-cell office:value-type="float" office:value="0.56805620999999995" table:style-name="ce7">
            <text:p>0,5681</text:p>
          </table:table-cell>
          <table:table-cell office:value-type="float" office:value="1.2123666900000001" table:style-name="ce6">
            <text:p>1,2124</text:p>
          </table:table-cell>
          <table:table-cell office:value-type="float" office:value="0.36320701" table:style-name="ce7">
            <text:p>0,3632</text:p>
          </table:table-cell>
          <table:table-cell office:value-type="float" office:value="0.44034008000000002" table:style-name="ce7">
            <text:p>0,4403</text:p>
          </table:table-cell>
          <table:table-cell table:number-columns-repeated="16352"/>
        </table:table-row>
        <table:table-row table:style-name="ro4">
          <table:table-cell office:value-type="string" table:style-name="ce21">
            <text:p>Vest-Agder</text:p>
          </table:table-cell>
          <table:table-cell office:value-type="float" office:value="1.0541668799999999" table:style-name="ce9">
            <text:p>1,0542</text:p>
          </table:table-cell>
          <table:table-cell office:value-type="float" office:value="1.0630012" table:style-name="ce9">
            <text:p>1,0630</text:p>
          </table:table-cell>
          <table:table-cell office:value-type="float" office:value="1.0644503000000001" table:style-name="ce9">
            <text:p>1,0645</text:p>
          </table:table-cell>
          <table:table-cell office:value-type="float" office:value="1.09508666" table:style-name="ce9">
            <text:p>1,0951</text:p>
          </table:table-cell>
          <table:table-cell office:value-type="float" office:value="0.96875628000000003" table:style-name="ce9">
            <text:p>0,9688</text:p>
          </table:table-cell>
          <table:table-cell office:value-type="float" office:value="1.0687386400000001" table:style-name="ce9">
            <text:p>1,0687</text:p>
          </table:table-cell>
          <table:table-cell office:value-type="float" office:value="0.99017177999999995" table:style-name="ce9">
            <text:p>0,9902</text:p>
          </table:table-cell>
          <table:table-cell office:value-type="float" office:value="0.96142638999999996" table:style-name="ce9">
            <text:p>0,9614</text:p>
          </table:table-cell>
          <table:table-cell office:value-type="float" office:value="0.98148325000000003" table:style-name="ce9">
            <text:p>0,9815</text:p>
          </table:table-cell>
          <table:table-cell office:value-type="float" office:value="0.96401722999999995" table:style-name="ce9">
            <text:p>0,9640</text:p>
          </table:table-cell>
          <table:table-cell office:value-type="float" office:value="0.98546387000000002" table:style-name="ce9">
            <text:p>0,9855</text:p>
          </table:table-cell>
          <table:table-cell office:value-type="float" office:value="0.83250911999999999" table:style-name="ce9">
            <text:p>0,8325</text:p>
          </table:table-cell>
          <table:table-cell office:value-type="float" office:value="0.82555093000000002" table:style-name="ce9">
            <text:p>0,8256</text:p>
          </table:table-cell>
          <table:table-cell office:value-type="float" office:value="1.1089543399999999" table:style-name="ce9">
            <text:p>1,1090</text:p>
          </table:table-cell>
          <table:table-cell office:value-type="float" office:value="1.0030764999999999" table:style-name="ce9">
            <text:p>1,0031</text:p>
          </table:table-cell>
          <table:table-cell office:value-type="float" office:value="1.16646059" table:style-name="ce9">
            <text:p>1,1665</text:p>
          </table:table-cell>
          <table:table-cell office:value-type="float" office:value="0.80392416" table:style-name="ce9">
            <text:p>0,8039</text:p>
          </table:table-cell>
          <table:table-cell office:value-type="float" office:value="1.0080710100000001" table:style-name="ce9">
            <text:p>1,0081</text:p>
          </table:table-cell>
          <table:table-cell office:value-type="float" office:value="1.0554802299999999" table:style-name="ce9">
            <text:p>1,0555</text:p>
          </table:table-cell>
          <table:table-cell office:value-type="float" office:value="0.83863248999999995" table:style-name="ce9">
            <text:p>0,8386</text:p>
          </table:table-cell>
          <table:table-cell office:value-type="float" office:value="1.4347850600000001" table:style-name="ce9">
            <text:p>1,4348</text:p>
          </table:table-cell>
          <table:table-cell office:value-type="float" office:value="1.21922968" table:style-name="ce9">
            <text:p>1,2192</text:p>
          </table:table-cell>
          <table:table-cell office:value-type="float" office:value="0.79842020000000002" table:style-name="ce9">
            <text:p>0,7984</text:p>
          </table:table-cell>
          <table:table-cell office:value-type="float" office:value="0.91491020999999995" table:style-name="ce9">
            <text:p>0,9149</text:p>
          </table:table-cell>
          <table:table-cell office:value-type="float" office:value="1.1664604000000001" table:style-name="ce9">
            <text:p>1,1665</text:p>
          </table:table-cell>
          <table:table-cell office:value-type="float" office:value="0.93363728000000001" table:style-name="ce9">
            <text:p>0,9336</text:p>
          </table:table-cell>
          <table:table-cell office:value-type="float" office:value="0.89211474999999996" table:style-name="ce9">
            <text:p>0,8921</text:p>
          </table:table-cell>
          <table:table-cell office:value-type="float" office:value="0.89769122000000001" table:style-name="ce9">
            <text:p>0,8977</text:p>
          </table:table-cell>
          <table:table-cell office:value-type="float" office:value="1.01949091" table:style-name="ce8">
            <text:p>1,0195</text:p>
          </table:table-cell>
          <table:table-cell office:value-type="float" office:value="34.939238580000001" table:style-name="ce9">
            <text:p>34,9392</text:p>
          </table:table-cell>
          <table:table-cell office:value-type="float" office:value="35.620236134631313" table:formula="msoxl:=AD193*AE193" table:style-name="ce9">
            <text:p>35,6202</text:p>
          </table:table-cell>
          <table:table-cell table:number-columns-repeated="16352"/>
        </table:table-row>
        <table:table-row table:style-name="ro5">
          <table:table-cell table:style-name="ce15"/>
          <table:table-cell table:number-columns-repeated="28" table:style-name="ce19"/>
          <table:table-cell table:style-name="ce4"/>
          <table:table-cell table:number-columns-repeated="2" table:style-name="ce5"/>
          <table:table-cell table:number-columns-repeated="16352"/>
        </table:table-row>
        <table:table-row table:style-name="ro2">
          <table:table-cell office:value-type="string" table:style-name="ce15">
            <text:p>1101 Eigersund</text:p>
          </table:table-cell>
          <table:table-cell office:value-type="float" office:value="1.0530672000000001" table:style-name="ce19">
            <text:p>1,0531</text:p>
          </table:table-cell>
          <table:table-cell office:value-type="float" office:value="1.08314153" table:style-name="ce19">
            <text:p>1,0831</text:p>
          </table:table-cell>
          <table:table-cell office:value-type="float" office:value="1.07966732" table:style-name="ce19">
            <text:p>1,0797</text:p>
          </table:table-cell>
          <table:table-cell office:value-type="float" office:value="1.1170340400000001" table:style-name="ce19">
            <text:p>1,1170</text:p>
          </table:table-cell>
          <table:table-cell office:value-type="float" office:value="0.96214049000000001" table:style-name="ce19">
            <text:p>0,9621</text:p>
          </table:table-cell>
          <table:table-cell office:value-type="float" office:value="1.0831227299999999" table:style-name="ce19">
            <text:p>1,0831</text:p>
          </table:table-cell>
          <table:table-cell office:value-type="float" office:value="0.96431429999999996" table:style-name="ce19">
            <text:p>0,9643</text:p>
          </table:table-cell>
          <table:table-cell office:value-type="float" office:value="1.00605236" table:style-name="ce19">
            <text:p>1,0061</text:p>
          </table:table-cell>
          <table:table-cell office:value-type="float" office:value="0.98722770000000004" table:style-name="ce19">
            <text:p>0,9872</text:p>
          </table:table-cell>
          <table:table-cell office:value-type="float" office:value="0.96844865000000002" table:style-name="ce19">
            <text:p>0,9684</text:p>
          </table:table-cell>
          <table:table-cell office:value-type="float" office:value="0.77569427999999996" table:style-name="ce19">
            <text:p>0,7757</text:p>
          </table:table-cell>
          <table:table-cell office:value-type="float" office:value="1.27717682" table:style-name="ce19">
            <text:p>1,2772</text:p>
          </table:table-cell>
          <table:table-cell office:value-type="float" office:value="1.0304671400000001" table:style-name="ce19">
            <text:p>1,0305</text:p>
          </table:table-cell>
          <table:table-cell office:value-type="float" office:value="1.0212393799999999" table:style-name="ce19">
            <text:p>1,0212</text:p>
          </table:table-cell>
          <table:table-cell office:value-type="float" office:value="0.80614996999999999" table:style-name="ce19">
            <text:p>0,8061</text:p>
          </table:table-cell>
          <table:table-cell office:value-type="float" office:value="1.0133812600000001" table:style-name="ce19">
            <text:p>1,0134</text:p>
          </table:table-cell>
          <table:table-cell office:value-type="float" office:value="0.42672663" table:style-name="ce19">
            <text:p>0,4267</text:p>
          </table:table-cell>
          <table:table-cell office:value-type="float" office:value="1.03078896" table:style-name="ce19">
            <text:p>1,0308</text:p>
          </table:table-cell>
          <table:table-cell office:value-type="float" office:value="0.83207933000000001" table:style-name="ce19">
            <text:p>0,8321</text:p>
          </table:table-cell>
          <table:table-cell office:value-type="float" office:value="0.58110759000000001" table:style-name="ce19">
            <text:p>0,5811</text:p>
          </table:table-cell>
          <table:table-cell office:value-type="float" office:value="0.99378356999999995" table:style-name="ce19">
            <text:p>0,9938</text:p>
          </table:table-cell>
          <table:table-cell office:value-type="float" office:value="0.48055017999999999" table:style-name="ce19">
            <text:p>0,4806</text:p>
          </table:table-cell>
          <table:table-cell office:value-type="float" office:value="0.3970283" table:style-name="ce19">
            <text:p>0,3970</text:p>
          </table:table-cell>
          <table:table-cell office:value-type="float" office:value="0.79707808999999996" table:style-name="ce19">
            <text:p>0,7971</text:p>
          </table:table-cell>
          <table:table-cell office:value-type="float" office:value="1.3307135999999999" table:style-name="ce19">
            <text:p>1,3307</text:p>
          </table:table-cell>
          <table:table-cell office:value-type="float" office:value="0.97578938999999998" table:style-name="ce19">
            <text:p>0,9758</text:p>
          </table:table-cell>
          <table:table-cell office:value-type="float" office:value="0.66065258000000004" table:style-name="ce19">
            <text:p>0,6607</text:p>
          </table:table-cell>
          <table:table-cell office:value-type="float" office:value="0.98867830000000001" table:style-name="ce19">
            <text:p>0,9887</text:p>
          </table:table-cell>
          <table:table-cell office:value-type="float" office:value="1.00575916" table:style-name="ce4">
            <text:p>1,0058</text:p>
          </table:table-cell>
          <table:table-cell office:value-type="float" office:value="2.8982803100000001" table:style-name="ce5">
            <text:p>2,8983</text:p>
          </table:table-cell>
          <table:table-cell office:value-type="float" office:value="2.9149719599999999" table:style-name="ce5">
            <text:p>2,9150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102 Sandnes</text:p>
          </table:table-cell>
          <table:table-cell office:value-type="float" office:value="1.2925365099999999" table:style-name="ce19">
            <text:p>1,2925</text:p>
          </table:table-cell>
          <table:table-cell office:value-type="float" office:value="1.21934673" table:style-name="ce19">
            <text:p>1,2193</text:p>
          </table:table-cell>
          <table:table-cell office:value-type="float" office:value="1.10958756" table:style-name="ce19">
            <text:p>1,1096</text:p>
          </table:table-cell>
          <table:table-cell office:value-type="float" office:value="1.0296250499999999" table:style-name="ce19">
            <text:p>1,0296</text:p>
          </table:table-cell>
          <table:table-cell office:value-type="float" office:value="1.0039574099999999" table:style-name="ce19">
            <text:p>1,0040</text:p>
          </table:table-cell>
          <table:table-cell office:value-type="float" office:value="1.1474188599999999" table:style-name="ce19">
            <text:p>1,1474</text:p>
          </table:table-cell>
          <table:table-cell office:value-type="float" office:value="1.0690999000000001" table:style-name="ce19">
            <text:p>1,0691</text:p>
          </table:table-cell>
          <table:table-cell office:value-type="float" office:value="0.87042560999999996" table:style-name="ce19">
            <text:p>0,8704</text:p>
          </table:table-cell>
          <table:table-cell office:value-type="float" office:value="0.74504859000000001" table:style-name="ce19">
            <text:p>0,7450</text:p>
          </table:table-cell>
          <table:table-cell office:value-type="float" office:value="0.67644307000000004" table:style-name="ce19">
            <text:p>0,6764</text:p>
          </table:table-cell>
          <table:table-cell office:value-type="float" office:value="0.72313121999999996" table:style-name="ce19">
            <text:p>0,7231</text:p>
          </table:table-cell>
          <table:table-cell office:value-type="float" office:value="0.40600333999999999" table:style-name="ce19">
            <text:p>0,4060</text:p>
          </table:table-cell>
          <table:table-cell office:value-type="float" office:value="0.49682977" table:style-name="ce19">
            <text:p>0,4968</text:p>
          </table:table-cell>
          <table:table-cell office:value-type="float" office:value="0.65328662999999998" table:style-name="ce19">
            <text:p>0,6533</text:p>
          </table:table-cell>
          <table:table-cell office:value-type="float" office:value="0.17029589000000001" table:style-name="ce19">
            <text:p>0,1703</text:p>
          </table:table-cell>
          <table:table-cell office:value-type="float" office:value="1.3007461899999999" table:style-name="ce19">
            <text:p>1,3007</text:p>
          </table:table-cell>
          <table:table-cell office:value-type="float" office:value="1.19591381" table:style-name="ce19">
            <text:p>1,1959</text:p>
          </table:table-cell>
          <table:table-cell office:value-type="float" office:value="0.90767348999999997" table:style-name="ce19">
            <text:p>0,9077</text:p>
          </table:table-cell>
          <table:table-cell office:value-type="float" office:value="0.88100385000000003" table:style-name="ce19">
            <text:p>0,8810</text:p>
          </table:table-cell>
          <table:table-cell office:value-type="float" office:value="0.93174891000000004" table:style-name="ce19">
            <text:p>0,9317</text:p>
          </table:table-cell>
          <table:table-cell office:value-type="float" office:value="0.80274272000000002" table:style-name="ce19">
            <text:p>0,8027</text:p>
          </table:table-cell>
          <table:table-cell office:value-type="float" office:value="1.32749421" table:style-name="ce19">
            <text:p>1,3275</text:p>
          </table:table-cell>
          <table:table-cell office:value-type="float" office:value="0.67178744000000001" table:style-name="ce19">
            <text:p>0,6718</text:p>
          </table:table-cell>
          <table:table-cell office:value-type="float" office:value="1.0743112800000001" table:style-name="ce19">
            <text:p>1,0743</text:p>
          </table:table-cell>
          <table:table-cell office:value-type="float" office:value="0.75101936999999996" table:style-name="ce19">
            <text:p>0,7510</text:p>
          </table:table-cell>
          <table:table-cell office:value-type="float" office:value="0.67560078999999995" table:style-name="ce19">
            <text:p>0,6756</text:p>
          </table:table-cell>
          <table:table-cell office:value-type="float" office:value="0.94958056000000002" table:style-name="ce19">
            <text:p>0,9496</text:p>
          </table:table-cell>
          <table:table-cell office:value-type="float" office:value="1.3003624199999999" table:style-name="ce19">
            <text:p>1,3004</text:p>
          </table:table-cell>
          <table:table-cell office:value-type="float" office:value="0.95927293000000002" table:style-name="ce4">
            <text:p>0,9593</text:p>
          </table:table-cell>
          <table:table-cell office:value-type="float" office:value="13.7199355" table:style-name="ce5">
            <text:p>13,7199</text:p>
          </table:table-cell>
          <table:table-cell office:value-type="float" office:value="13.1611627" table:style-name="ce5">
            <text:p>13,1612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103 Stavanger</text:p>
          </table:table-cell>
          <table:table-cell office:value-type="float" office:value="1.15494903" table:style-name="ce7">
            <text:p>1,1549</text:p>
          </table:table-cell>
          <table:table-cell office:value-type="float" office:value="1.07241114" table:style-name="ce7">
            <text:p>1,0724</text:p>
          </table:table-cell>
          <table:table-cell office:value-type="float" office:value="0.98624064" table:style-name="ce7">
            <text:p>0,9862</text:p>
          </table:table-cell>
          <table:table-cell office:value-type="float" office:value="0.96684318000000002" table:style-name="ce7">
            <text:p>0,9668</text:p>
          </table:table-cell>
          <table:table-cell office:value-type="float" office:value="1.04350604" table:style-name="ce7">
            <text:p>1,0435</text:p>
          </table:table-cell>
          <table:table-cell office:value-type="float" office:value="1.0209906200000001" table:style-name="ce7">
            <text:p>1,0210</text:p>
          </table:table-cell>
          <table:table-cell office:value-type="float" office:value="1.0942833000000001" table:style-name="ce7">
            <text:p>1,0943</text:p>
          </table:table-cell>
          <table:table-cell office:value-type="float" office:value="0.91123147000000004" table:style-name="ce7">
            <text:p>0,9112</text:p>
          </table:table-cell>
          <table:table-cell office:value-type="float" office:value="0.77432864000000001" table:style-name="ce7">
            <text:p>0,7743</text:p>
          </table:table-cell>
          <table:table-cell office:value-type="float" office:value="0.79419291999999997" table:style-name="ce7">
            <text:p>0,7942</text:p>
          </table:table-cell>
          <table:table-cell office:value-type="float" office:value="0.95139903999999997" table:style-name="ce7">
            <text:p>0,9514</text:p>
          </table:table-cell>
          <table:table-cell office:value-type="float" office:value="5.3256699999999997E-2" table:style-name="ce7">
            <text:p>0,0533</text:p>
          </table:table-cell>
          <table:table-cell office:value-type="float" office:value="0.37139249000000002" table:style-name="ce7">
            <text:p>0,3714</text:p>
          </table:table-cell>
          <table:table-cell office:value-type="float" office:value="0.59527943999999999" table:style-name="ce7">
            <text:p>0,5953</text:p>
          </table:table-cell>
          <table:table-cell office:value-type="float" office:value="9.1514390000000001E-2" table:style-name="ce7">
            <text:p>0,0915</text:p>
          </table:table-cell>
          <table:table-cell office:value-type="float" office:value="1.26871972" table:style-name="ce7">
            <text:p>1,2687</text:p>
          </table:table-cell>
          <table:table-cell office:value-type="float" office:value="1.27133703" table:style-name="ce7">
            <text:p>1,2713</text:p>
          </table:table-cell>
          <table:table-cell office:value-type="float" office:value="0.98416177999999999" table:style-name="ce7">
            <text:p>0,9842</text:p>
          </table:table-cell>
          <table:table-cell office:value-type="float" office:value="0.84753716000000001" table:style-name="ce7">
            <text:p>0,8475</text:p>
          </table:table-cell>
          <table:table-cell office:value-type="float" office:value="1.07323294" table:style-name="ce7">
            <text:p>1,0732</text:p>
          </table:table-cell>
          <table:table-cell office:value-type="float" office:value="0.74242761999999995" table:style-name="ce7">
            <text:p>0,7424</text:p>
          </table:table-cell>
          <table:table-cell office:value-type="float" office:value="1.1859455800000001" table:style-name="ce7">
            <text:p>1,1859</text:p>
          </table:table-cell>
          <table:table-cell office:value-type="float" office:value="0.74010279000000001" table:style-name="ce7">
            <text:p>0,7401</text:p>
          </table:table-cell>
          <table:table-cell office:value-type="float" office:value="1.23159777" table:style-name="ce7">
            <text:p>1,2316</text:p>
          </table:table-cell>
          <table:table-cell office:value-type="float" office:value="0.57719600999999998" table:style-name="ce7">
            <text:p>0,5772</text:p>
          </table:table-cell>
          <table:table-cell office:value-type="float" office:value="0.78531187999999996" table:style-name="ce7">
            <text:p>0,7853</text:p>
          </table:table-cell>
          <table:table-cell office:value-type="float" office:value="1.3014105199999999" table:style-name="ce7">
            <text:p>1,3014</text:p>
          </table:table-cell>
          <table:table-cell office:value-type="float" office:value="1.18464349" table:style-name="ce7">
            <text:p>1,1846</text:p>
          </table:table-cell>
          <table:table-cell office:value-type="float" office:value="0.92911765000000002" table:style-name="ce6">
            <text:p>0,9291</text:p>
          </table:table-cell>
          <table:table-cell office:value-type="float" office:value="25.530941070000001" table:style-name="ce7">
            <text:p>25,5309</text:p>
          </table:table-cell>
          <table:table-cell office:value-type="float" office:value="23.721248039999999" table:style-name="ce7">
            <text:p>23,7212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106 Haugesund</text:p>
          </table:table-cell>
          <table:table-cell office:value-type="float" office:value="1.0347830099999999" table:style-name="ce19">
            <text:p>1,0348</text:p>
          </table:table-cell>
          <table:table-cell office:value-type="float" office:value="0.99919683000000004" table:style-name="ce19">
            <text:p>0,9992</text:p>
          </table:table-cell>
          <table:table-cell office:value-type="float" office:value="0.99239007999999995" table:style-name="ce19">
            <text:p>0,9924</text:p>
          </table:table-cell>
          <table:table-cell office:value-type="float" office:value="1.0063376399999999" table:style-name="ce19">
            <text:p>1,0063</text:p>
          </table:table-cell>
          <table:table-cell office:value-type="float" office:value="1.0090718700000001" table:style-name="ce19">
            <text:p>1,0091</text:p>
          </table:table-cell>
          <table:table-cell office:value-type="float" office:value="0.99292047999999999" table:style-name="ce19">
            <text:p>0,9929</text:p>
          </table:table-cell>
          <table:table-cell office:value-type="float" office:value="1.03815316" table:style-name="ce19">
            <text:p>1,0382</text:p>
          </table:table-cell>
          <table:table-cell office:value-type="float" office:value="0.95400085999999995" table:style-name="ce19">
            <text:p>0,9540</text:p>
          </table:table-cell>
          <table:table-cell office:value-type="float" office:value="0.92227954000000001" table:style-name="ce19">
            <text:p>0,9223</text:p>
          </table:table-cell>
          <table:table-cell office:value-type="float" office:value="1.00361488" table:style-name="ce19">
            <text:p>1,0036</text:p>
          </table:table-cell>
          <table:table-cell office:value-type="float" office:value="1.1274250100000001" table:style-name="ce19">
            <text:p>1,1274</text:p>
          </table:table-cell>
          <table:table-cell office:value-type="float" office:value="9.6378270000000002E-2" table:style-name="ce19">
            <text:p>0,0964</text:p>
          </table:table-cell>
          <table:table-cell office:value-type="float" office:value="0.47852405999999997" table:style-name="ce19">
            <text:p>0,4785</text:p>
          </table:table-cell>
          <table:table-cell office:value-type="float" office:value="0.52418346000000005" table:style-name="ce19">
            <text:p>0,5242</text:p>
          </table:table-cell>
          <table:table-cell office:value-type="float" office:value="0.33066113000000003" table:style-name="ce19">
            <text:p>0,3307</text:p>
          </table:table-cell>
          <table:table-cell office:value-type="float" office:value="1.03321661" table:style-name="ce19">
            <text:p>1,0332</text:p>
          </table:table-cell>
          <table:table-cell office:value-type="float" office:value="0.81292564" table:style-name="ce19">
            <text:p>0,8129</text:p>
          </table:table-cell>
          <table:table-cell office:value-type="float" office:value="1.0147248600000001" table:style-name="ce19">
            <text:p>1,0147</text:p>
          </table:table-cell>
          <table:table-cell office:value-type="float" office:value="1.1846832300000001" table:style-name="ce19">
            <text:p>1,1847</text:p>
          </table:table-cell>
          <table:table-cell office:value-type="float" office:value="0.98767804000000003" table:style-name="ce19">
            <text:p>0,9877</text:p>
          </table:table-cell>
          <table:table-cell office:value-type="float" office:value="1.1394044699999999" table:style-name="ce19">
            <text:p>1,1394</text:p>
          </table:table-cell>
          <table:table-cell office:value-type="float" office:value="0.98437775999999999" table:style-name="ce19">
            <text:p>0,9844</text:p>
          </table:table-cell>
          <table:table-cell office:value-type="float" office:value="1.4136546400000001" table:style-name="ce19">
            <text:p>1,4137</text:p>
          </table:table-cell>
          <table:table-cell office:value-type="float" office:value="0.94641056999999995" table:style-name="ce19">
            <text:p>0,9464</text:p>
          </table:table-cell>
          <table:table-cell office:value-type="float" office:value="1.09979278" table:style-name="ce19">
            <text:p>1,0998</text:p>
          </table:table-cell>
          <table:table-cell office:value-type="float" office:value="1.03181828" table:style-name="ce19">
            <text:p>1,0318</text:p>
          </table:table-cell>
          <table:table-cell office:value-type="float" office:value="0.98128519999999997" table:style-name="ce19">
            <text:p>0,9813</text:p>
          </table:table-cell>
          <table:table-cell office:value-type="float" office:value="1.13351465" table:style-name="ce19">
            <text:p>1,1335</text:p>
          </table:table-cell>
          <table:table-cell office:value-type="float" office:value="0.98774671000000003" table:style-name="ce4">
            <text:p>0,9877</text:p>
          </table:table-cell>
          <table:table-cell office:value-type="float" office:value="7.0659910500000001" table:style-name="ce5">
            <text:p>7,0660</text:p>
          </table:table-cell>
          <table:table-cell office:value-type="float" office:value="6.9794093899999998" table:style-name="ce5">
            <text:p>6,9794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111 Sokndal</text:p>
          </table:table-cell>
          <table:table-cell office:value-type="float" office:value="1.01540506" table:style-name="ce19">
            <text:p>1,0154</text:p>
          </table:table-cell>
          <table:table-cell office:value-type="float" office:value="1.1936161999999999" table:style-name="ce19">
            <text:p>1,1936</text:p>
          </table:table-cell>
          <table:table-cell office:value-type="float" office:value="1.01472345" table:style-name="ce19">
            <text:p>1,0147</text:p>
          </table:table-cell>
          <table:table-cell office:value-type="float" office:value="1.0487000900000001" table:style-name="ce19">
            <text:p>1,0487</text:p>
          </table:table-cell>
          <table:table-cell office:value-type="float" office:value="0.91548867" table:style-name="ce19">
            <text:p>0,9155</text:p>
          </table:table-cell>
          <table:table-cell office:value-type="float" office:value="1.06591664" table:style-name="ce19">
            <text:p>1,0659</text:p>
          </table:table-cell>
          <table:table-cell office:value-type="float" office:value="0.87561166000000001" table:style-name="ce19">
            <text:p>0,8756</text:p>
          </table:table-cell>
          <table:table-cell office:value-type="float" office:value="1.0357673599999999" table:style-name="ce19">
            <text:p>1,0358</text:p>
          </table:table-cell>
          <table:table-cell office:value-type="float" office:value="1.12538483" table:style-name="ce19">
            <text:p>1,1254</text:p>
          </table:table-cell>
          <table:table-cell office:value-type="float" office:value="1.47240635" table:style-name="ce19">
            <text:p>1,4724</text:p>
          </table:table-cell>
          <table:table-cell office:value-type="float" office:value="1.5374685299999999" table:style-name="ce19">
            <text:p>1,5375</text:p>
          </table:table-cell>
          <table:table-cell office:value-type="float" office:value="2.2481498499999999" table:style-name="ce19">
            <text:p>2,2481</text:p>
          </table:table-cell>
          <table:table-cell office:value-type="float" office:value="0.81685403000000001" table:style-name="ce19">
            <text:p>0,8169</text:p>
          </table:table-cell>
          <table:table-cell office:value-type="float" office:value="1.22591732" table:style-name="ce19">
            <text:p>1,2259</text:p>
          </table:table-cell>
          <table:table-cell office:value-type="float" office:value="3.5853822200000001" table:style-name="ce19">
            <text:p>3,5854</text:p>
          </table:table-cell>
          <table:table-cell office:value-type="float" office:value="0.55801584999999998" table:style-name="ce19">
            <text:p>0,5580</text:p>
          </table:table-cell>
          <table:table-cell office:value-type="float" office:value="0" table:style-name="ce19">
            <text:p>0,0000</text:p>
          </table:table-cell>
          <table:table-cell office:value-type="float" office:value="1.06166732" table:style-name="ce19">
            <text:p>1,0617</text:p>
          </table:table-cell>
          <table:table-cell office:value-type="float" office:value="0.80988051000000005" table:style-name="ce19">
            <text:p>0,8099</text:p>
          </table:table-cell>
          <table:table-cell office:value-type="float" office:value="0.43470145999999998" table:style-name="ce19">
            <text:p>0,4347</text:p>
          </table:table-cell>
          <table:table-cell office:value-type="float" office:value="1.3049198" table:style-name="ce19">
            <text:p>1,3049</text:p>
          </table:table-cell>
          <table:table-cell office:value-type="float" office:value="0.164405" table:style-name="ce19">
            <text:p>0,1644</text:p>
          </table:table-cell>
          <table:table-cell office:value-type="float" office:value="0.24790862999999999" table:style-name="ce19">
            <text:p>0,2479</text:p>
          </table:table-cell>
          <table:table-cell office:value-type="float" office:value="0.59191523000000001" table:style-name="ce19">
            <text:p>0,5919</text:p>
          </table:table-cell>
          <table:table-cell office:value-type="float" office:value="1.41334892" table:style-name="ce19">
            <text:p>1,4133</text:p>
          </table:table-cell>
          <table:table-cell office:value-type="float" office:value="1.2790642000000001" table:style-name="ce19">
            <text:p>1,2791</text:p>
          </table:table-cell>
          <table:table-cell office:value-type="float" office:value="0.50179046000000005" table:style-name="ce19">
            <text:p>0,5018</text:p>
          </table:table-cell>
          <table:table-cell office:value-type="float" office:value="0.53958925000000002" table:style-name="ce19">
            <text:p>0,5396</text:p>
          </table:table-cell>
          <table:table-cell office:value-type="float" office:value="1.1275284299999999" table:style-name="ce4">
            <text:p>1,1275</text:p>
          </table:table-cell>
          <table:table-cell office:value-type="float" office:value="0.65165956000000003" table:style-name="ce5">
            <text:p>0,6517</text:p>
          </table:table-cell>
          <table:table-cell office:value-type="float" office:value="0.73476467999999995" table:style-name="ce5">
            <text:p>0,7348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112 Lund</text:p>
          </table:table-cell>
          <table:table-cell office:value-type="float" office:value="1.1471237999999999" table:style-name="ce7">
            <text:p>1,1471</text:p>
          </table:table-cell>
          <table:table-cell office:value-type="float" office:value="1.09384963" table:style-name="ce7">
            <text:p>1,0938</text:p>
          </table:table-cell>
          <table:table-cell office:value-type="float" office:value="1.1471219399999999" table:style-name="ce7">
            <text:p>1,1471</text:p>
          </table:table-cell>
          <table:table-cell office:value-type="float" office:value="1.1315678199999999" table:style-name="ce7">
            <text:p>1,1316</text:p>
          </table:table-cell>
          <table:table-cell office:value-type="float" office:value="0.93316264999999998" table:style-name="ce7">
            <text:p>0,9332</text:p>
          </table:table-cell>
          <table:table-cell office:value-type="float" office:value="1.1426805099999999" table:style-name="ce7">
            <text:p>1,1427</text:p>
          </table:table-cell>
          <table:table-cell office:value-type="float" office:value="0.92432866000000002" table:style-name="ce7">
            <text:p>0,9243</text:p>
          </table:table-cell>
          <table:table-cell office:value-type="float" office:value="1.00575718" table:style-name="ce7">
            <text:p>1,0058</text:p>
          </table:table-cell>
          <table:table-cell office:value-type="float" office:value="0.96730822999999999" table:style-name="ce7">
            <text:p>0,9673</text:p>
          </table:table-cell>
          <table:table-cell office:value-type="float" office:value="0.92990908999999999" table:style-name="ce7">
            <text:p>0,9299</text:p>
          </table:table-cell>
          <table:table-cell office:value-type="float" office:value="1.6945459" table:style-name="ce7">
            <text:p>1,6945</text:p>
          </table:table-cell>
          <table:table-cell office:value-type="float" office:value="3.0387807100000002" table:style-name="ce7">
            <text:p>3,0388</text:p>
          </table:table-cell>
          <table:table-cell office:value-type="float" office:value="1.4387775300000001" table:style-name="ce7">
            <text:p>1,4388</text:p>
          </table:table-cell>
          <table:table-cell office:value-type="float" office:value="1.35424207" table:style-name="ce7">
            <text:p>1,3542</text:p>
          </table:table-cell>
          <table:table-cell office:value-type="float" office:value="3.6822539999999999" table:style-name="ce7">
            <text:p>3,6823</text:p>
          </table:table-cell>
          <table:table-cell office:value-type="float" office:value="0.92576501" table:style-name="ce7">
            <text:p>0,9258</text:p>
          </table:table-cell>
          <table:table-cell office:value-type="float" office:value="0.12994405000000001" table:style-name="ce7">
            <text:p>0,1299</text:p>
          </table:table-cell>
          <table:table-cell office:value-type="float" office:value="1.13991347" table:style-name="ce7">
            <text:p>1,1399</text:p>
          </table:table-cell>
          <table:table-cell office:value-type="float" office:value="0.86641906000000002" table:style-name="ce7">
            <text:p>0,8664</text:p>
          </table:table-cell>
          <table:table-cell office:value-type="float" office:value="0.60879063" table:style-name="ce7">
            <text:p>0,6088</text:p>
          </table:table-cell>
          <table:table-cell office:value-type="float" office:value="1.0591720099999999" table:style-name="ce7">
            <text:p>1,0592</text:p>
          </table:table-cell>
          <table:table-cell office:value-type="float" office:value="0.7143526" table:style-name="ce7">
            <text:p>0,7144</text:p>
          </table:table-cell>
          <table:table-cell office:value-type="float" office:value="0.23934695" table:style-name="ce7">
            <text:p>0,2393</text:p>
          </table:table-cell>
          <table:table-cell office:value-type="float" office:value="0.59137158000000001" table:style-name="ce7">
            <text:p>0,5914</text:p>
          </table:table-cell>
          <table:table-cell office:value-type="float" office:value="0.81648874000000005" table:style-name="ce7">
            <text:p>0,8165</text:p>
          </table:table-cell>
          <table:table-cell office:value-type="float" office:value="0.95071521999999997" table:style-name="ce7">
            <text:p>0,9507</text:p>
          </table:table-cell>
          <table:table-cell office:value-type="float" office:value="0.60802650999999996" table:style-name="ce7">
            <text:p>0,6080</text:p>
          </table:table-cell>
          <table:table-cell office:value-type="float" office:value="1.0908456600000001" table:style-name="ce7">
            <text:p>1,0908</text:p>
          </table:table-cell>
          <table:table-cell office:value-type="float" office:value="1.1196105999999999" table:style-name="ce6">
            <text:p>1,1196</text:p>
          </table:table-cell>
          <table:table-cell office:value-type="float" office:value="0.63451586999999998" table:style-name="ce7">
            <text:p>0,6345</text:p>
          </table:table-cell>
          <table:table-cell office:value-type="float" office:value="0.71041069000000001" table:style-name="ce7">
            <text:p>0,7104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114 Bjerkreim</text:p>
          </table:table-cell>
          <table:table-cell office:value-type="float" office:value="1.2595782499999999" table:style-name="ce19">
            <text:p>1,2596</text:p>
          </table:table-cell>
          <table:table-cell office:value-type="float" office:value="1.1577158999999999" table:style-name="ce19">
            <text:p>1,1577</text:p>
          </table:table-cell>
          <table:table-cell office:value-type="float" office:value="1.2370837699999999" table:style-name="ce19">
            <text:p>1,2371</text:p>
          </table:table-cell>
          <table:table-cell office:value-type="float" office:value="1.1081209000000001" table:style-name="ce19">
            <text:p>1,1081</text:p>
          </table:table-cell>
          <table:table-cell office:value-type="float" office:value="0.93854777" table:style-name="ce19">
            <text:p>0,9385</text:p>
          </table:table-cell>
          <table:table-cell office:value-type="float" office:value="1.21719507" table:style-name="ce19">
            <text:p>1,2172</text:p>
          </table:table-cell>
          <table:table-cell office:value-type="float" office:value="0.97506957000000005" table:style-name="ce19">
            <text:p>0,9751</text:p>
          </table:table-cell>
          <table:table-cell office:value-type="float" office:value="0.90390764000000001" table:style-name="ce19">
            <text:p>0,9039</text:p>
          </table:table-cell>
          <table:table-cell office:value-type="float" office:value="0.81258845000000002" table:style-name="ce19">
            <text:p>0,8126</text:p>
          </table:table-cell>
          <table:table-cell office:value-type="float" office:value="0.87927622000000005" table:style-name="ce19">
            <text:p>0,8793</text:p>
          </table:table-cell>
          <table:table-cell office:value-type="float" office:value="1.40097133" table:style-name="ce19">
            <text:p>1,4010</text:p>
          </table:table-cell>
          <table:table-cell office:value-type="float" office:value="6.1207532200000001" table:style-name="ce19">
            <text:p>6,1208</text:p>
          </table:table-cell>
          <table:table-cell office:value-type="float" office:value="1.6468641399999999" table:style-name="ce19">
            <text:p>1,6469</text:p>
          </table:table-cell>
          <table:table-cell office:value-type="float" office:value="2.2995632800000001" table:style-name="ce19">
            <text:p>2,2996</text:p>
          </table:table-cell>
          <table:table-cell office:value-type="float" office:value="4.1859337400000003" table:style-name="ce19">
            <text:p>4,1859</text:p>
          </table:table-cell>
          <table:table-cell office:value-type="float" office:value="0.65148351000000004" table:style-name="ce19">
            <text:p>0,6515</text:p>
          </table:table-cell>
          <table:table-cell office:value-type="float" office:value="0.49239512000000002" table:style-name="ce19">
            <text:p>0,4924</text:p>
          </table:table-cell>
          <table:table-cell office:value-type="float" office:value="0.90145207000000005" table:style-name="ce19">
            <text:p>0,9015</text:p>
          </table:table-cell>
          <table:table-cell office:value-type="float" office:value="0.420238" table:style-name="ce19">
            <text:p>0,4202</text:p>
          </table:table-cell>
          <table:table-cell office:value-type="float" office:value="0.47060384999999999" table:style-name="ce19">
            <text:p>0,4706</text:p>
          </table:table-cell>
          <table:table-cell office:value-type="float" office:value="1.0566167099999999" table:style-name="ce19">
            <text:p>1,0566</text:p>
          </table:table-cell>
          <table:table-cell office:value-type="float" office:value="0.20670767000000001" table:style-name="ce19">
            <text:p>0,2067</text:p>
          </table:table-cell>
          <table:table-cell office:value-type="float" office:value="5.4947059999999999E-2" table:style-name="ce19">
            <text:p>0,0549</text:p>
          </table:table-cell>
          <table:table-cell office:value-type="float" office:value="0.56136525999999998" table:style-name="ce19">
            <text:p>0,5614</text:p>
          </table:table-cell>
          <table:table-cell office:value-type="float" office:value="0.51565152000000003" table:style-name="ce19">
            <text:p>0,5157</text:p>
          </table:table-cell>
          <table:table-cell office:value-type="float" office:value="0.75536952999999996" table:style-name="ce19">
            <text:p>0,7554</text:p>
          </table:table-cell>
          <table:table-cell office:value-type="float" office:value="0.58264777000000001" table:style-name="ce19">
            <text:p>0,5826</text:p>
          </table:table-cell>
          <table:table-cell office:value-type="float" office:value="1.4805049400000001" table:style-name="ce19">
            <text:p>1,4805</text:p>
          </table:table-cell>
          <table:table-cell office:value-type="float" office:value="1.1299754200000001" table:style-name="ce4">
            <text:p>1,1300</text:p>
          </table:table-cell>
          <table:table-cell office:value-type="float" office:value="0.55816664999999999" table:style-name="ce5">
            <text:p>0,5582</text:p>
          </table:table-cell>
          <table:table-cell office:value-type="float" office:value="0.63071458999999996" table:style-name="ce5">
            <text:p>0,6307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119 Hå</text:p>
          </table:table-cell>
          <table:table-cell office:value-type="float" office:value="1.33446116" table:style-name="ce19">
            <text:p>1,3345</text:p>
          </table:table-cell>
          <table:table-cell office:value-type="float" office:value="1.32152783" table:style-name="ce19">
            <text:p>1,3215</text:p>
          </table:table-cell>
          <table:table-cell office:value-type="float" office:value="1.19054675" table:style-name="ce19">
            <text:p>1,1905</text:p>
          </table:table-cell>
          <table:table-cell office:value-type="float" office:value="1.0722479499999999" table:style-name="ce19">
            <text:p>1,0722</text:p>
          </table:table-cell>
          <table:table-cell office:value-type="float" office:value="0.95648235000000004" table:style-name="ce19">
            <text:p>0,9565</text:p>
          </table:table-cell>
          <table:table-cell office:value-type="float" office:value="1.2281875099999999" table:style-name="ce19">
            <text:p>1,2282</text:p>
          </table:table-cell>
          <table:table-cell office:value-type="float" office:value="1.02182829" table:style-name="ce19">
            <text:p>1,0218</text:p>
          </table:table-cell>
          <table:table-cell office:value-type="float" office:value="0.84747156999999995" table:style-name="ce19">
            <text:p>0,8475</text:p>
          </table:table-cell>
          <table:table-cell office:value-type="float" office:value="0.78717671" table:style-name="ce19">
            <text:p>0,7872</text:p>
          </table:table-cell>
          <table:table-cell office:value-type="float" office:value="0.73743734000000005" table:style-name="ce19">
            <text:p>0,7374</text:p>
          </table:table-cell>
          <table:table-cell office:value-type="float" office:value="0.91360710999999994" table:style-name="ce19">
            <text:p>0,9136</text:p>
          </table:table-cell>
          <table:table-cell office:value-type="float" office:value="2.0996028400000002" table:style-name="ce19">
            <text:p>2,0996</text:p>
          </table:table-cell>
          <table:table-cell office:value-type="float" office:value="0.56546538999999996" table:style-name="ce19">
            <text:p>0,5655</text:p>
          </table:table-cell>
          <table:table-cell office:value-type="float" office:value="0.93946121999999999" table:style-name="ce19">
            <text:p>0,9395</text:p>
          </table:table-cell>
          <table:table-cell office:value-type="float" office:value="0.67193800000000004" table:style-name="ce19">
            <text:p>0,6719</text:p>
          </table:table-cell>
          <table:table-cell office:value-type="float" office:value="1.2388469200000001" table:style-name="ce19">
            <text:p>1,2388</text:p>
          </table:table-cell>
          <table:table-cell office:value-type="float" office:value="0.46633993000000001" table:style-name="ce19">
            <text:p>0,4663</text:p>
          </table:table-cell>
          <table:table-cell office:value-type="float" office:value="0.81395804000000005" table:style-name="ce19">
            <text:p>0,8140</text:p>
          </table:table-cell>
          <table:table-cell office:value-type="float" office:value="0.8959239" table:style-name="ce19">
            <text:p>0,8959</text:p>
          </table:table-cell>
          <table:table-cell office:value-type="float" office:value="0.69469632000000003" table:style-name="ce19">
            <text:p>0,6947</text:p>
          </table:table-cell>
          <table:table-cell office:value-type="float" office:value="0.99794450999999995" table:style-name="ce19">
            <text:p>0,9979</text:p>
          </table:table-cell>
          <table:table-cell office:value-type="float" office:value="0.60911391999999998" table:style-name="ce19">
            <text:p>0,6091</text:p>
          </table:table-cell>
          <table:table-cell office:value-type="float" office:value="0.38753027000000001" table:style-name="ce19">
            <text:p>0,3875</text:p>
          </table:table-cell>
          <table:table-cell office:value-type="float" office:value="0.81966720000000004" table:style-name="ce19">
            <text:p>0,8197</text:p>
          </table:table-cell>
          <table:table-cell office:value-type="float" office:value="0.77807419" table:style-name="ce19">
            <text:p>0,7781</text:p>
          </table:table-cell>
          <table:table-cell office:value-type="float" office:value="0.66689737000000004" table:style-name="ce19">
            <text:p>0,6669</text:p>
          </table:table-cell>
          <table:table-cell office:value-type="float" office:value="0.58551264999999997" table:style-name="ce19">
            <text:p>0,5855</text:p>
          </table:table-cell>
          <table:table-cell office:value-type="float" office:value="1.0242877100000001" table:style-name="ce19">
            <text:p>1,0243</text:p>
          </table:table-cell>
          <table:table-cell office:value-type="float" office:value="0.99607221000000001" table:style-name="ce4">
            <text:p>0,9961</text:p>
          </table:table-cell>
          <table:table-cell office:value-type="float" office:value="3.47717886" table:style-name="ce5">
            <text:p>3,4772</text:p>
          </table:table-cell>
          <table:table-cell office:value-type="float" office:value="3.4635212499999999" table:style-name="ce5">
            <text:p>3,4635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120 Klepp</text:p>
          </table:table-cell>
          <table:table-cell office:value-type="float" office:value="1.25754239" table:style-name="ce7">
            <text:p>1,2575</text:p>
          </table:table-cell>
          <table:table-cell office:value-type="float" office:value="1.3006715499999999" table:style-name="ce7">
            <text:p>1,3007</text:p>
          </table:table-cell>
          <table:table-cell office:value-type="float" office:value="1.2120112700000001" table:style-name="ce7">
            <text:p>1,2120</text:p>
          </table:table-cell>
          <table:table-cell office:value-type="float" office:value="1.1315445500000001" table:style-name="ce7">
            <text:p>1,1315</text:p>
          </table:table-cell>
          <table:table-cell office:value-type="float" office:value="0.96526862999999996" table:style-name="ce7">
            <text:p>0,9653</text:p>
          </table:table-cell>
          <table:table-cell office:value-type="float" office:value="1.2308163599999999" table:style-name="ce7">
            <text:p>1,2308</text:p>
          </table:table-cell>
          <table:table-cell office:value-type="float" office:value="1.0675630599999999" table:style-name="ce7">
            <text:p>1,0676</text:p>
          </table:table-cell>
          <table:table-cell office:value-type="float" office:value="0.79710316000000003" table:style-name="ce7">
            <text:p>0,7971</text:p>
          </table:table-cell>
          <table:table-cell office:value-type="float" office:value="0.77160799000000002" table:style-name="ce7">
            <text:p>0,7716</text:p>
          </table:table-cell>
          <table:table-cell office:value-type="float" office:value="0.56661159000000005" table:style-name="ce7">
            <text:p>0,5666</text:p>
          </table:table-cell>
          <table:table-cell office:value-type="float" office:value="0.57839158000000002" table:style-name="ce7">
            <text:p>0,5784</text:p>
          </table:table-cell>
          <table:table-cell office:value-type="float" office:value="1.38584668" table:style-name="ce7">
            <text:p>1,3858</text:p>
          </table:table-cell>
          <table:table-cell office:value-type="float" office:value="0.47017957999999999" table:style-name="ce7">
            <text:p>0,4702</text:p>
          </table:table-cell>
          <table:table-cell office:value-type="float" office:value="0.70996883" table:style-name="ce7">
            <text:p>0,7100</text:p>
          </table:table-cell>
          <table:table-cell office:value-type="float" office:value="0.65060308" table:style-name="ce7">
            <text:p>0,6506</text:p>
          </table:table-cell>
          <table:table-cell office:value-type="float" office:value="1.3630817" table:style-name="ce7">
            <text:p>1,3631</text:p>
          </table:table-cell>
          <table:table-cell office:value-type="float" office:value="0.45153302000000001" table:style-name="ce7">
            <text:p>0,4515</text:p>
          </table:table-cell>
          <table:table-cell office:value-type="float" office:value="0.82314107999999997" table:style-name="ce7">
            <text:p>0,8231</text:p>
          </table:table-cell>
          <table:table-cell office:value-type="float" office:value="0.96136876999999998" table:style-name="ce7">
            <text:p>0,9614</text:p>
          </table:table-cell>
          <table:table-cell office:value-type="float" office:value="0.68411237999999996" table:style-name="ce7">
            <text:p>0,6841</text:p>
          </table:table-cell>
          <table:table-cell office:value-type="float" office:value="0.90515120000000004" table:style-name="ce7">
            <text:p>0,9052</text:p>
          </table:table-cell>
          <table:table-cell office:value-type="float" office:value="0.57141503000000005" table:style-name="ce7">
            <text:p>0,5714</text:p>
          </table:table-cell>
          <table:table-cell office:value-type="float" office:value="0.39440119000000001" table:style-name="ce7">
            <text:p>0,3944</text:p>
          </table:table-cell>
          <table:table-cell office:value-type="float" office:value="0.82144676999999999" table:style-name="ce7">
            <text:p>0,8214</text:p>
          </table:table-cell>
          <table:table-cell office:value-type="float" office:value="0.81748584000000002" table:style-name="ce7">
            <text:p>0,8175</text:p>
          </table:table-cell>
          <table:table-cell office:value-type="float" office:value="0.56805517999999999" table:style-name="ce7">
            <text:p>0,5681</text:p>
          </table:table-cell>
          <table:table-cell office:value-type="float" office:value="0.66169827999999997" table:style-name="ce7">
            <text:p>0,6617</text:p>
          </table:table-cell>
          <table:table-cell office:value-type="float" office:value="1.07008938" table:style-name="ce7">
            <text:p>1,0701</text:p>
          </table:table-cell>
          <table:table-cell office:value-type="float" office:value="0.96831902999999997" table:style-name="ce6">
            <text:p>0,9683</text:p>
          </table:table-cell>
          <table:table-cell office:value-type="float" office:value="3.5912043300000001" table:style-name="ce7">
            <text:p>3,5912</text:p>
          </table:table-cell>
          <table:table-cell office:value-type="float" office:value="3.4774314999999998" table:style-name="ce7">
            <text:p>3,4774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121 Time</text:p>
          </table:table-cell>
          <table:table-cell office:value-type="float" office:value="1.32449682" table:style-name="ce19">
            <text:p>1,3245</text:p>
          </table:table-cell>
          <table:table-cell office:value-type="float" office:value="1.2540618299999999" table:style-name="ce19">
            <text:p>1,2541</text:p>
          </table:table-cell>
          <table:table-cell office:value-type="float" office:value="1.1375812199999999" table:style-name="ce19">
            <text:p>1,1376</text:p>
          </table:table-cell>
          <table:table-cell office:value-type="float" office:value="1.06562" table:style-name="ce19">
            <text:p>1,0656</text:p>
          </table:table-cell>
          <table:table-cell office:value-type="float" office:value="0.97710962999999995" table:style-name="ce19">
            <text:p>0,9771</text:p>
          </table:table-cell>
          <table:table-cell office:value-type="float" office:value="1.1743243400000001" table:style-name="ce19">
            <text:p>1,1743</text:p>
          </table:table-cell>
          <table:table-cell office:value-type="float" office:value="1.02662016" table:style-name="ce19">
            <text:p>1,0266</text:p>
          </table:table-cell>
          <table:table-cell office:value-type="float" office:value="0.90140445000000002" table:style-name="ce19">
            <text:p>0,9014</text:p>
          </table:table-cell>
          <table:table-cell office:value-type="float" office:value="0.81418133999999998" table:style-name="ce19">
            <text:p>0,8142</text:p>
          </table:table-cell>
          <table:table-cell office:value-type="float" office:value="0.70805167000000002" table:style-name="ce19">
            <text:p>0,7081</text:p>
          </table:table-cell>
          <table:table-cell office:value-type="float" office:value="0.60312418999999995" table:style-name="ce19">
            <text:p>0,6031</text:p>
          </table:table-cell>
          <table:table-cell office:value-type="float" office:value="1.34134971" table:style-name="ce19">
            <text:p>1,3413</text:p>
          </table:table-cell>
          <table:table-cell office:value-type="float" office:value="0.51010803999999998" table:style-name="ce19">
            <text:p>0,5101</text:p>
          </table:table-cell>
          <table:table-cell office:value-type="float" office:value="0.60544052999999998" table:style-name="ce19">
            <text:p>0,6054</text:p>
          </table:table-cell>
          <table:table-cell office:value-type="float" office:value="0.6865" table:style-name="ce19">
            <text:p>0,6865</text:p>
          </table:table-cell>
          <table:table-cell office:value-type="float" office:value="1.1177564200000001" table:style-name="ce19">
            <text:p>1,1178</text:p>
          </table:table-cell>
          <table:table-cell office:value-type="float" office:value="0.37954195000000002" table:style-name="ce19">
            <text:p>0,3795</text:p>
          </table:table-cell>
          <table:table-cell office:value-type="float" office:value="0.89627767999999997" table:style-name="ce19">
            <text:p>0,8963</text:p>
          </table:table-cell>
          <table:table-cell office:value-type="float" office:value="0.85503529" table:style-name="ce19">
            <text:p>0,8550</text:p>
          </table:table-cell>
          <table:table-cell office:value-type="float" office:value="0.60835845" table:style-name="ce19">
            <text:p>0,6084</text:p>
          </table:table-cell>
          <table:table-cell office:value-type="float" office:value="1.1001701500000001" table:style-name="ce19">
            <text:p>1,1002</text:p>
          </table:table-cell>
          <table:table-cell office:value-type="float" office:value="0.66832210000000003" table:style-name="ce19">
            <text:p>0,6683</text:p>
          </table:table-cell>
          <table:table-cell office:value-type="float" office:value="0.27622696000000002" table:style-name="ce19">
            <text:p>0,2762</text:p>
          </table:table-cell>
          <table:table-cell office:value-type="float" office:value="0.8098263" table:style-name="ce19">
            <text:p>0,8098</text:p>
          </table:table-cell>
          <table:table-cell office:value-type="float" office:value="0.84567694999999998" table:style-name="ce19">
            <text:p>0,8457</text:p>
          </table:table-cell>
          <table:table-cell office:value-type="float" office:value="0.64227970000000001" table:style-name="ce19">
            <text:p>0,6423</text:p>
          </table:table-cell>
          <table:table-cell office:value-type="float" office:value="0.87203927999999997" table:style-name="ce19">
            <text:p>0,8720</text:p>
          </table:table-cell>
          <table:table-cell office:value-type="float" office:value="1.1929905300000001" table:style-name="ce19">
            <text:p>1,1930</text:p>
          </table:table-cell>
          <table:table-cell office:value-type="float" office:value="0.96575610000000001" table:style-name="ce4">
            <text:p>0,9658</text:p>
          </table:table-cell>
          <table:table-cell office:value-type="float" office:value="3.40342112" table:style-name="ce5">
            <text:p>3,4034</text:p>
          </table:table-cell>
          <table:table-cell office:value-type="float" office:value="3.2868747200000001" table:style-name="ce5">
            <text:p>3,2869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122 Gjesdal</text:p>
          </table:table-cell>
          <table:table-cell office:value-type="float" office:value="1.41856205" table:style-name="ce19">
            <text:p>1,4186</text:p>
          </table:table-cell>
          <table:table-cell office:value-type="float" office:value="1.2545164600000001" table:style-name="ce19">
            <text:p>1,2545</text:p>
          </table:table-cell>
          <table:table-cell office:value-type="float" office:value="1.2243974399999999" table:style-name="ce19">
            <text:p>1,2244</text:p>
          </table:table-cell>
          <table:table-cell office:value-type="float" office:value="1.20221099" table:style-name="ce19">
            <text:p>1,2022</text:p>
          </table:table-cell>
          <table:table-cell office:value-type="float" office:value="0.98425494999999996" table:style-name="ce19">
            <text:p>0,9843</text:p>
          </table:table-cell>
          <table:table-cell office:value-type="float" office:value="1.2466684299999999" table:style-name="ce19">
            <text:p>1,2467</text:p>
          </table:table-cell>
          <table:table-cell office:value-type="float" office:value="1.0868407" table:style-name="ce19">
            <text:p>1,0868</text:p>
          </table:table-cell>
          <table:table-cell office:value-type="float" office:value="0.83888130000000005" table:style-name="ce19">
            <text:p>0,8389</text:p>
          </table:table-cell>
          <table:table-cell office:value-type="float" office:value="0.57480114999999998" table:style-name="ce19">
            <text:p>0,5748</text:p>
          </table:table-cell>
          <table:table-cell office:value-type="float" office:value="0.46400183" table:style-name="ce19">
            <text:p>0,4640</text:p>
          </table:table-cell>
          <table:table-cell office:value-type="float" office:value="0.64045321" table:style-name="ce19">
            <text:p>0,6405</text:p>
          </table:table-cell>
          <table:table-cell office:value-type="float" office:value="1.4131622800000001" table:style-name="ce19">
            <text:p>1,4132</text:p>
          </table:table-cell>
          <table:table-cell office:value-type="float" office:value="1.4608719299999999" table:style-name="ce19">
            <text:p>1,4609</text:p>
          </table:table-cell>
          <table:table-cell office:value-type="float" office:value="1.1307679100000001" table:style-name="ce19">
            <text:p>1,1308</text:p>
          </table:table-cell>
          <table:table-cell office:value-type="float" office:value="1.0743001400000001" table:style-name="ce19">
            <text:p>1,0743</text:p>
          </table:table-cell>
          <table:table-cell office:value-type="float" office:value="1.1575396200000001" table:style-name="ce19">
            <text:p>1,1575</text:p>
          </table:table-cell>
          <table:table-cell office:value-type="float" office:value="0.39174974000000001" table:style-name="ce19">
            <text:p>0,3917</text:p>
          </table:table-cell>
          <table:table-cell office:value-type="float" office:value="0.99771160999999997" table:style-name="ce19">
            <text:p>0,9977</text:p>
          </table:table-cell>
          <table:table-cell office:value-type="float" office:value="0.99089115000000005" table:style-name="ce19">
            <text:p>0,9909</text:p>
          </table:table-cell>
          <table:table-cell office:value-type="float" office:value="0.73177415000000001" table:style-name="ce19">
            <text:p>0,7318</text:p>
          </table:table-cell>
          <table:table-cell office:value-type="float" office:value="0.78199501999999999" table:style-name="ce19">
            <text:p>0,7820</text:p>
          </table:table-cell>
          <table:table-cell office:value-type="float" office:value="0.48124424999999998" table:style-name="ce19">
            <text:p>0,4812</text:p>
          </table:table-cell>
          <table:table-cell office:value-type="float" office:value="0.45781139999999998" table:style-name="ce19">
            <text:p>0,4578</text:p>
          </table:table-cell>
          <table:table-cell office:value-type="float" office:value="0.74561423000000004" table:style-name="ce19">
            <text:p>0,7456</text:p>
          </table:table-cell>
          <table:table-cell office:value-type="float" office:value="0.71463345" table:style-name="ce19">
            <text:p>0,7146</text:p>
          </table:table-cell>
          <table:table-cell office:value-type="float" office:value="0.52342747000000001" table:style-name="ce19">
            <text:p>0,5234</text:p>
          </table:table-cell>
          <table:table-cell office:value-type="float" office:value="0.67146821999999995" table:style-name="ce19">
            <text:p>0,6715</text:p>
          </table:table-cell>
          <table:table-cell office:value-type="float" office:value="1.1314934000000001" table:style-name="ce19">
            <text:p>1,1315</text:p>
          </table:table-cell>
          <table:table-cell office:value-type="float" office:value="0.98471830999999999" table:style-name="ce4">
            <text:p>0,9847</text:p>
          </table:table-cell>
          <table:table-cell office:value-type="float" office:value="2.1748564699999999" table:style-name="ce5">
            <text:p>2,1749</text:p>
          </table:table-cell>
          <table:table-cell office:value-type="float" office:value="2.14162097" table:style-name="ce5">
            <text:p>2,1416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124 Sola</text:p>
          </table:table-cell>
          <table:table-cell office:value-type="float" office:value="1.25339494" table:style-name="ce7">
            <text:p>1,2534</text:p>
          </table:table-cell>
          <table:table-cell office:value-type="float" office:value="1.27242046" table:style-name="ce7">
            <text:p>1,2724</text:p>
          </table:table-cell>
          <table:table-cell office:value-type="float" office:value="1.13998662" table:style-name="ce7">
            <text:p>1,1400</text:p>
          </table:table-cell>
          <table:table-cell office:value-type="float" office:value="1.1213117699999999" table:style-name="ce7">
            <text:p>1,1213</text:p>
          </table:table-cell>
          <table:table-cell office:value-type="float" office:value="0.98019902999999997" table:style-name="ce7">
            <text:p>0,9802</text:p>
          </table:table-cell>
          <table:table-cell office:value-type="float" office:value="1.1795278600000001" table:style-name="ce7">
            <text:p>1,1795</text:p>
          </table:table-cell>
          <table:table-cell office:value-type="float" office:value="1.0617617800000001" table:style-name="ce7">
            <text:p>1,0618</text:p>
          </table:table-cell>
          <table:table-cell office:value-type="float" office:value="0.85205118999999996" table:style-name="ce7">
            <text:p>0,8521</text:p>
          </table:table-cell>
          <table:table-cell office:value-type="float" office:value="0.78185521000000002" table:style-name="ce7">
            <text:p>0,7819</text:p>
          </table:table-cell>
          <table:table-cell office:value-type="float" office:value="0.62587183000000002" table:style-name="ce7">
            <text:p>0,6259</text:p>
          </table:table-cell>
          <table:table-cell office:value-type="float" office:value="0.53045226000000001" table:style-name="ce7">
            <text:p>0,5305</text:p>
          </table:table-cell>
          <table:table-cell office:value-type="float" office:value="0.57393116" table:style-name="ce7">
            <text:p>0,5739</text:p>
          </table:table-cell>
          <table:table-cell office:value-type="float" office:value="0.35554638" table:style-name="ce7">
            <text:p>0,3555</text:p>
          </table:table-cell>
          <table:table-cell office:value-type="float" office:value="0.96828320000000001" table:style-name="ce7">
            <text:p>0,9683</text:p>
          </table:table-cell>
          <table:table-cell office:value-type="float" office:value="0.48302552999999998" table:style-name="ce7">
            <text:p>0,4830</text:p>
          </table:table-cell>
          <table:table-cell office:value-type="float" office:value="1.5787030799999999" table:style-name="ce7">
            <text:p>1,5787</text:p>
          </table:table-cell>
          <table:table-cell office:value-type="float" office:value="0.74432527999999998" table:style-name="ce7">
            <text:p>0,7443</text:p>
          </table:table-cell>
          <table:table-cell office:value-type="float" office:value="0.87117456999999998" table:style-name="ce7">
            <text:p>0,8712</text:p>
          </table:table-cell>
          <table:table-cell office:value-type="float" office:value="0.80618498999999999" table:style-name="ce7">
            <text:p>0,8062</text:p>
          </table:table-cell>
          <table:table-cell office:value-type="float" office:value="0.96895684000000004" table:style-name="ce7">
            <text:p>0,9690</text:p>
          </table:table-cell>
          <table:table-cell office:value-type="float" office:value="0.66633805999999995" table:style-name="ce7">
            <text:p>0,6663</text:p>
          </table:table-cell>
          <table:table-cell office:value-type="float" office:value="0.66275938999999995" table:style-name="ce7">
            <text:p>0,6628</text:p>
          </table:table-cell>
          <table:table-cell office:value-type="float" office:value="0.45684637" table:style-name="ce7">
            <text:p>0,4568</text:p>
          </table:table-cell>
          <table:table-cell office:value-type="float" office:value="0.87074008000000003" table:style-name="ce7">
            <text:p>0,8707</text:p>
          </table:table-cell>
          <table:table-cell office:value-type="float" office:value="0.76162993999999995" table:style-name="ce7">
            <text:p>0,7616</text:p>
          </table:table-cell>
          <table:table-cell office:value-type="float" office:value="0.56924803000000002" table:style-name="ce7">
            <text:p>0,5692</text:p>
          </table:table-cell>
          <table:table-cell office:value-type="float" office:value="0.99284105" table:style-name="ce7">
            <text:p>0,9928</text:p>
          </table:table-cell>
          <table:table-cell office:value-type="float" office:value="1.29970092" table:style-name="ce7">
            <text:p>1,2997</text:p>
          </table:table-cell>
          <table:table-cell office:value-type="float" office:value="0.95952890000000002" table:style-name="ce6">
            <text:p>0,9595</text:p>
          </table:table-cell>
          <table:table-cell office:value-type="float" office:value="4.8371120200000002" table:style-name="ce7">
            <text:p>4,8371</text:p>
          </table:table-cell>
          <table:table-cell office:value-type="float" office:value="4.6413487699999996" table:style-name="ce7">
            <text:p>4,6413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127 Randaberg</text:p>
          </table:table-cell>
          <table:table-cell office:value-type="float" office:value="1.1106461700000001" table:style-name="ce19">
            <text:p>1,1106</text:p>
          </table:table-cell>
          <table:table-cell office:value-type="float" office:value="1.1883460400000001" table:style-name="ce19">
            <text:p>1,1883</text:p>
          </table:table-cell>
          <table:table-cell office:value-type="float" office:value="1.2346890699999999" table:style-name="ce19">
            <text:p>1,2347</text:p>
          </table:table-cell>
          <table:table-cell office:value-type="float" office:value="1.1813600099999999" table:style-name="ce19">
            <text:p>1,1814</text:p>
          </table:table-cell>
          <table:table-cell office:value-type="float" office:value="0.94780354" table:style-name="ce19">
            <text:p>0,9478</text:p>
          </table:table-cell>
          <table:table-cell office:value-type="float" office:value="1.2170324400000001" table:style-name="ce19">
            <text:p>1,2170</text:p>
          </table:table-cell>
          <table:table-cell office:value-type="float" office:value="1.0123369099999999" table:style-name="ce19">
            <text:p>1,0123</text:p>
          </table:table-cell>
          <table:table-cell office:value-type="float" office:value="0.87201793000000005" table:style-name="ce19">
            <text:p>0,8720</text:p>
          </table:table-cell>
          <table:table-cell office:value-type="float" office:value="0.90574496999999998" table:style-name="ce19">
            <text:p>0,9057</text:p>
          </table:table-cell>
          <table:table-cell office:value-type="float" office:value="0.57326359999999998" table:style-name="ce19">
            <text:p>0,5733</text:p>
          </table:table-cell>
          <table:table-cell office:value-type="float" office:value="0.55276740000000002" table:style-name="ce19">
            <text:p>0,5528</text:p>
          </table:table-cell>
          <table:table-cell office:value-type="float" office:value="0.62378542999999997" table:style-name="ce19">
            <text:p>0,6238</text:p>
          </table:table-cell>
          <table:table-cell office:value-type="float" office:value="0.19928270000000001" table:style-name="ce19">
            <text:p>0,1993</text:p>
          </table:table-cell>
          <table:table-cell office:value-type="float" office:value="0.70312397000000004" table:style-name="ce19">
            <text:p>0,7031</text:p>
          </table:table-cell>
          <table:table-cell office:value-type="float" office:value="1.1244953" table:style-name="ce19">
            <text:p>1,1245</text:p>
          </table:table-cell>
          <table:table-cell office:value-type="float" office:value="0.91544926000000004" table:style-name="ce19">
            <text:p>0,9154</text:p>
          </table:table-cell>
          <table:table-cell office:value-type="float" office:value="0.39682614999999999" table:style-name="ce19">
            <text:p>0,3968</text:p>
          </table:table-cell>
          <table:table-cell office:value-type="float" office:value="0.87784116999999995" table:style-name="ce19">
            <text:p>0,8778</text:p>
          </table:table-cell>
          <table:table-cell office:value-type="float" office:value="0.88549142000000003" table:style-name="ce19">
            <text:p>0,8855</text:p>
          </table:table-cell>
          <table:table-cell office:value-type="float" office:value="0.64945922" table:style-name="ce19">
            <text:p>0,6495</text:p>
          </table:table-cell>
          <table:table-cell office:value-type="float" office:value="0.93735188999999997" table:style-name="ce19">
            <text:p>0,9374</text:p>
          </table:table-cell>
          <table:table-cell office:value-type="float" office:value="0.41646944000000002" table:style-name="ce19">
            <text:p>0,4165</text:p>
          </table:table-cell>
          <table:table-cell office:value-type="float" office:value="0.22364323999999999" table:style-name="ce19">
            <text:p>0,2236</text:p>
          </table:table-cell>
          <table:table-cell office:value-type="float" office:value="0.73609036000000005" table:style-name="ce19">
            <text:p>0,7361</text:p>
          </table:table-cell>
          <table:table-cell office:value-type="float" office:value="1.10818325" table:style-name="ce19">
            <text:p>1,1082</text:p>
          </table:table-cell>
          <table:table-cell office:value-type="float" office:value="0.54632294999999997" table:style-name="ce19">
            <text:p>0,5463</text:p>
          </table:table-cell>
          <table:table-cell office:value-type="float" office:value="0.86236394000000005" table:style-name="ce19">
            <text:p>0,8624</text:p>
          </table:table-cell>
          <table:table-cell office:value-type="float" office:value="1.2075372900000001" table:style-name="ce19">
            <text:p>1,2075</text:p>
          </table:table-cell>
          <table:table-cell office:value-type="float" office:value="0.98321080000000005" table:style-name="ce4">
            <text:p>0,9832</text:p>
          </table:table-cell>
          <table:table-cell office:value-type="float" office:value="2.0777753400000001" table:style-name="ce5">
            <text:p>2,0778</text:p>
          </table:table-cell>
          <table:table-cell office:value-type="float" office:value="2.0428911599999999" table:style-name="ce5">
            <text:p>2,0429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129 Forsand</text:p>
          </table:table-cell>
          <table:table-cell office:value-type="float" office:value="1.1610927099999999" table:style-name="ce19">
            <text:p>1,1611</text:p>
          </table:table-cell>
          <table:table-cell office:value-type="float" office:value="1.07048871" table:style-name="ce19">
            <text:p>1,0705</text:p>
          </table:table-cell>
          <table:table-cell office:value-type="float" office:value="1.2476847799999999" table:style-name="ce19">
            <text:p>1,2477</text:p>
          </table:table-cell>
          <table:table-cell office:value-type="float" office:value="1.1607701100000001" table:style-name="ce19">
            <text:p>1,1608</text:p>
          </table:table-cell>
          <table:table-cell office:value-type="float" office:value="0.90500643000000003" table:style-name="ce19">
            <text:p>0,9050</text:p>
          </table:table-cell>
          <table:table-cell office:value-type="float" office:value="1.2048077800000001" table:style-name="ce19">
            <text:p>1,2048</text:p>
          </table:table-cell>
          <table:table-cell office:value-type="float" office:value="0.89657874000000004" table:style-name="ce19">
            <text:p>0,8966</text:p>
          </table:table-cell>
          <table:table-cell office:value-type="float" office:value="0.98756352000000003" table:style-name="ce19">
            <text:p>0,9876</text:p>
          </table:table-cell>
          <table:table-cell office:value-type="float" office:value="0.96892392000000005" table:style-name="ce19">
            <text:p>0,9689</text:p>
          </table:table-cell>
          <table:table-cell office:value-type="float" office:value="0.95623880999999999" table:style-name="ce19">
            <text:p>0,9562</text:p>
          </table:table-cell>
          <table:table-cell office:value-type="float" office:value="1.8160739400000001" table:style-name="ce19">
            <text:p>1,8161</text:p>
          </table:table-cell>
          <table:table-cell office:value-type="float" office:value="5.4614183399999998" table:style-name="ce19">
            <text:p>5,4614</text:p>
          </table:table-cell>
          <table:table-cell office:value-type="float" office:value="1.37300186" table:style-name="ce19">
            <text:p>1,3730</text:p>
          </table:table-cell>
          <table:table-cell office:value-type="float" office:value="4.6029941499999998" table:style-name="ce19">
            <text:p>4,6030</text:p>
          </table:table-cell>
          <table:table-cell office:value-type="float" office:value="9.6465962800000007" table:style-name="ce19">
            <text:p>9,6466</text:p>
          </table:table-cell>
          <table:table-cell office:value-type="float" office:value="1.27038253" table:style-name="ce19">
            <text:p>1,2704</text:p>
          </table:table-cell>
          <table:table-cell office:value-type="float" office:value="0.22694754" table:style-name="ce19">
            <text:p>0,2269</text:p>
          </table:table-cell>
          <table:table-cell office:value-type="float" office:value="0.77903264999999999" table:style-name="ce19">
            <text:p>0,7790</text:p>
          </table:table-cell>
          <table:table-cell office:value-type="float" office:value="0.87765755000000001" table:style-name="ce19">
            <text:p>0,8777</text:p>
          </table:table-cell>
          <table:table-cell office:value-type="float" office:value="0.40403654999999999" table:style-name="ce19">
            <text:p>0,4040</text:p>
          </table:table-cell>
          <table:table-cell office:value-type="float" office:value="1.07593089" table:style-name="ce19">
            <text:p>1,0759</text:p>
          </table:table-cell>
          <table:table-cell office:value-type="float" office:value="3.4025949999999999E-2" table:style-name="ce19">
            <text:p>0,0340</text:p>
          </table:table-cell>
          <table:table-cell office:value-type="float" office:value="0.13811329999999999" table:style-name="ce19">
            <text:p>0,1381</text:p>
          </table:table-cell>
          <table:table-cell office:value-type="float" office:value="0.47574387000000001" table:style-name="ce19">
            <text:p>0,4757</text:p>
          </table:table-cell>
          <table:table-cell office:value-type="float" office:value="2.6143319900000002" table:style-name="ce19">
            <text:p>2,6143</text:p>
          </table:table-cell>
          <table:table-cell office:value-type="float" office:value="1.08463317" table:style-name="ce19">
            <text:p>1,0846</text:p>
          </table:table-cell>
          <table:table-cell office:value-type="float" office:value="0.61434376000000002" table:style-name="ce19">
            <text:p>0,6143</text:p>
          </table:table-cell>
          <table:table-cell office:value-type="float" office:value="1.81088023" table:style-name="ce19">
            <text:p>1,8109</text:p>
          </table:table-cell>
          <table:table-cell office:value-type="float" office:value="1.4171341500000001" table:style-name="ce4">
            <text:p>1,4171</text:p>
          </table:table-cell>
          <table:table-cell office:value-type="float" office:value="0.24220446000000001" table:style-name="ce5">
            <text:p>0,2422</text:p>
          </table:table-cell>
          <table:table-cell office:value-type="float" office:value="0.34323620999999999" table:style-name="ce5">
            <text:p>0,3432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130 Strand</text:p>
          </table:table-cell>
          <table:table-cell office:value-type="float" office:value="1.17423465" table:style-name="ce7">
            <text:p>1,1742</text:p>
          </table:table-cell>
          <table:table-cell office:value-type="float" office:value="1.22666736" table:style-name="ce7">
            <text:p>1,2267</text:p>
          </table:table-cell>
          <table:table-cell office:value-type="float" office:value="1.1832282700000001" table:style-name="ce7">
            <text:p>1,1832</text:p>
          </table:table-cell>
          <table:table-cell office:value-type="float" office:value="1.0833895099999999" table:style-name="ce7">
            <text:p>1,0834</text:p>
          </table:table-cell>
          <table:table-cell office:value-type="float" office:value="0.94220526000000004" table:style-name="ce7">
            <text:p>0,9422</text:p>
          </table:table-cell>
          <table:table-cell office:value-type="float" office:value="1.1805494999999999" table:style-name="ce7">
            <text:p>1,1805</text:p>
          </table:table-cell>
          <table:table-cell office:value-type="float" office:value="0.97619635999999999" table:style-name="ce7">
            <text:p>0,9762</text:p>
          </table:table-cell>
          <table:table-cell office:value-type="float" office:value="0.91500086000000003" table:style-name="ce7">
            <text:p>0,9150</text:p>
          </table:table-cell>
          <table:table-cell office:value-type="float" office:value="0.92426951000000002" table:style-name="ce7">
            <text:p>0,9243</text:p>
          </table:table-cell>
          <table:table-cell office:value-type="float" office:value="0.87983034000000004" table:style-name="ce7">
            <text:p>0,8798</text:p>
          </table:table-cell>
          <table:table-cell office:value-type="float" office:value="0.84895556000000005" table:style-name="ce7">
            <text:p>0,8490</text:p>
          </table:table-cell>
          <table:table-cell office:value-type="float" office:value="0.97868164000000002" table:style-name="ce7">
            <text:p>0,9787</text:p>
          </table:table-cell>
          <table:table-cell office:value-type="float" office:value="0.58180969000000005" table:style-name="ce7">
            <text:p>0,5818</text:p>
          </table:table-cell>
          <table:table-cell office:value-type="float" office:value="0.99859357000000004" table:style-name="ce7">
            <text:p>0,9986</text:p>
          </table:table-cell>
          <table:table-cell office:value-type="float" office:value="1.0021045200000001" table:style-name="ce7">
            <text:p>1,0021</text:p>
          </table:table-cell>
          <table:table-cell office:value-type="float" office:value="0.98377232000000003" table:style-name="ce7">
            <text:p>0,9838</text:p>
          </table:table-cell>
          <table:table-cell office:value-type="float" office:value="0.33005965999999998" table:style-name="ce7">
            <text:p>0,3301</text:p>
          </table:table-cell>
          <table:table-cell office:value-type="float" office:value="0.94415081000000001" table:style-name="ce7">
            <text:p>0,9442</text:p>
          </table:table-cell>
          <table:table-cell office:value-type="float" office:value="0.94630798999999999" table:style-name="ce7">
            <text:p>0,9463</text:p>
          </table:table-cell>
          <table:table-cell office:value-type="float" office:value="0.85048509000000005" table:style-name="ce7">
            <text:p>0,8505</text:p>
          </table:table-cell>
          <table:table-cell office:value-type="float" office:value="0.97651244000000004" table:style-name="ce7">
            <text:p>0,9765</text:p>
          </table:table-cell>
          <table:table-cell office:value-type="float" office:value="0.4029527" table:style-name="ce7">
            <text:p>0,4030</text:p>
          </table:table-cell>
          <table:table-cell office:value-type="float" office:value="0.39477263000000001" table:style-name="ce7">
            <text:p>0,3948</text:p>
          </table:table-cell>
          <table:table-cell office:value-type="float" office:value="0.75437365000000001" table:style-name="ce7">
            <text:p>0,7544</text:p>
          </table:table-cell>
          <table:table-cell office:value-type="float" office:value="1.11101388" table:style-name="ce7">
            <text:p>1,1110</text:p>
          </table:table-cell>
          <table:table-cell office:value-type="float" office:value="0.73168226000000003" table:style-name="ce7">
            <text:p>0,7317</text:p>
          </table:table-cell>
          <table:table-cell office:value-type="float" office:value="0.66417674999999998" table:style-name="ce7">
            <text:p>0,6642</text:p>
          </table:table-cell>
          <table:table-cell office:value-type="float" office:value="0.69894526999999995" table:style-name="ce7">
            <text:p>0,6989</text:p>
          </table:table-cell>
          <table:table-cell office:value-type="float" office:value="1.0115536199999999" table:style-name="ce6">
            <text:p>1,0116</text:p>
          </table:table-cell>
          <table:table-cell office:value-type="float" office:value="2.33154182" table:style-name="ce7">
            <text:p>2,3315</text:p>
          </table:table-cell>
          <table:table-cell office:value-type="float" office:value="2.3584795600000001" table:style-name="ce7">
            <text:p>2,3585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133 Hjelmeland</text:p>
          </table:table-cell>
          <table:table-cell office:value-type="float" office:value="1.0354507100000001" table:style-name="ce19">
            <text:p>1,0355</text:p>
          </table:table-cell>
          <table:table-cell office:value-type="float" office:value="1.1413849199999999" table:style-name="ce19">
            <text:p>1,1414</text:p>
          </table:table-cell>
          <table:table-cell office:value-type="float" office:value="1.1418995300000001" table:style-name="ce19">
            <text:p>1,1419</text:p>
          </table:table-cell>
          <table:table-cell office:value-type="float" office:value="0.97077815999999995" table:style-name="ce19">
            <text:p>0,9708</text:p>
          </table:table-cell>
          <table:table-cell office:value-type="float" office:value="0.94427116" table:style-name="ce19">
            <text:p>0,9443</text:p>
          </table:table-cell>
          <table:table-cell office:value-type="float" office:value="1.12057677" table:style-name="ce19">
            <text:p>1,1206</text:p>
          </table:table-cell>
          <table:table-cell office:value-type="float" office:value="0.88639787000000003" table:style-name="ce19">
            <text:p>0,8864</text:p>
          </table:table-cell>
          <table:table-cell office:value-type="float" office:value="1.0650907599999999" table:style-name="ce19">
            <text:p>1,0651</text:p>
          </table:table-cell>
          <table:table-cell office:value-type="float" office:value="1.0815199799999999" table:style-name="ce19">
            <text:p>1,0815</text:p>
          </table:table-cell>
          <table:table-cell office:value-type="float" office:value="0.99605166000000001" table:style-name="ce19">
            <text:p>0,9961</text:p>
          </table:table-cell>
          <table:table-cell office:value-type="float" office:value="1.3110694199999999" table:style-name="ce19">
            <text:p>1,3111</text:p>
          </table:table-cell>
          <table:table-cell office:value-type="float" office:value="6.0235194099999996" table:style-name="ce19">
            <text:p>6,0235</text:p>
          </table:table-cell>
          <table:table-cell office:value-type="float" office:value="2.74690506" table:style-name="ce19">
            <text:p>2,7469</text:p>
          </table:table-cell>
          <table:table-cell office:value-type="float" office:value="3.0048657300000001" table:style-name="ce19">
            <text:p>3,0049</text:p>
          </table:table-cell>
          <table:table-cell office:value-type="float" office:value="4.1784721899999999" table:style-name="ce19">
            <text:p>4,1785</text:p>
          </table:table-cell>
          <table:table-cell office:value-type="float" office:value="2.5512640800000002" table:style-name="ce19">
            <text:p>2,5513</text:p>
          </table:table-cell>
          <table:table-cell office:value-type="float" office:value="0.34406218999999999" table:style-name="ce19">
            <text:p>0,3441</text:p>
          </table:table-cell>
          <table:table-cell office:value-type="float" office:value="0.95608552999999996" table:style-name="ce19">
            <text:p>0,9561</text:p>
          </table:table-cell>
          <table:table-cell office:value-type="float" office:value="0.36705280000000001" table:style-name="ce19">
            <text:p>0,3671</text:p>
          </table:table-cell>
          <table:table-cell office:value-type="float" office:value="1.34481742" table:style-name="ce19">
            <text:p>1,3448</text:p>
          </table:table-cell>
          <table:table-cell office:value-type="float" office:value="0.93208986000000005" table:style-name="ce19">
            <text:p>0,9321</text:p>
          </table:table-cell>
          <table:table-cell office:value-type="float" office:value="0.57480207000000005" table:style-name="ce19">
            <text:p>0,5748</text:p>
          </table:table-cell>
          <table:table-cell office:value-type="float" office:value="0.22189478000000001" table:style-name="ce19">
            <text:p>0,2219</text:p>
          </table:table-cell>
          <table:table-cell office:value-type="float" office:value="0.5771001" table:style-name="ce19">
            <text:p>0,5771</text:p>
          </table:table-cell>
          <table:table-cell office:value-type="float" office:value="0.61767883000000001" table:style-name="ce19">
            <text:p>0,6177</text:p>
          </table:table-cell>
          <table:table-cell office:value-type="float" office:value="1.0034306900000001" table:style-name="ce19">
            <text:p>1,0034</text:p>
          </table:table-cell>
          <table:table-cell office:value-type="float" office:value="0.73936071999999997" table:style-name="ce19">
            <text:p>0,7394</text:p>
          </table:table-cell>
          <table:table-cell office:value-type="float" office:value="1.3811422799999999" table:style-name="ce19">
            <text:p>1,3811</text:p>
          </table:table-cell>
          <table:table-cell office:value-type="float" office:value="1.17888583" table:style-name="ce4">
            <text:p>1,1789</text:p>
          </table:table-cell>
          <table:table-cell office:value-type="float" office:value="0.55916337000000005" table:style-name="ce5">
            <text:p>0,5592</text:p>
          </table:table-cell>
          <table:table-cell office:value-type="float" office:value="0.65918977999999995" table:style-name="ce5">
            <text:p>0,6592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134 Suldal</text:p>
          </table:table-cell>
          <table:table-cell office:value-type="float" office:value="0.84611955000000005" table:style-name="ce19">
            <text:p>0,8461</text:p>
          </table:table-cell>
          <table:table-cell office:value-type="float" office:value="1.01754031" table:style-name="ce19">
            <text:p>1,0175</text:p>
          </table:table-cell>
          <table:table-cell office:value-type="float" office:value="1.07505205" table:style-name="ce19">
            <text:p>1,0751</text:p>
          </table:table-cell>
          <table:table-cell office:value-type="float" office:value="1.0641506700000001" table:style-name="ce19">
            <text:p>1,0642</text:p>
          </table:table-cell>
          <table:table-cell office:value-type="float" office:value="0.93362590000000001" table:style-name="ce19">
            <text:p>0,9336</text:p>
          </table:table-cell>
          <table:table-cell office:value-type="float" office:value="1.04433928" table:style-name="ce19">
            <text:p>1,0443</text:p>
          </table:table-cell>
          <table:table-cell office:value-type="float" office:value="0.85946345999999996" table:style-name="ce19">
            <text:p>0,8595</text:p>
          </table:table-cell>
          <table:table-cell office:value-type="float" office:value="1.1248048799999999" table:style-name="ce19">
            <text:p>1,1248</text:p>
          </table:table-cell>
          <table:table-cell office:value-type="float" office:value="1.0782001000000001" table:style-name="ce19">
            <text:p>1,0782</text:p>
          </table:table-cell>
          <table:table-cell office:value-type="float" office:value="1.30672689" table:style-name="ce19">
            <text:p>1,3067</text:p>
          </table:table-cell>
          <table:table-cell office:value-type="float" office:value="1.99350915" table:style-name="ce19">
            <text:p>1,9935</text:p>
          </table:table-cell>
          <table:table-cell office:value-type="float" office:value="4.7444811099999997" table:style-name="ce19">
            <text:p>4,7445</text:p>
          </table:table-cell>
          <table:table-cell office:value-type="float" office:value="4.5500709500000003" table:style-name="ce19">
            <text:p>4,5501</text:p>
          </table:table-cell>
          <table:table-cell office:value-type="float" office:value="3.4114755699999999" table:style-name="ce19">
            <text:p>3,4115</text:p>
          </table:table-cell>
          <table:table-cell office:value-type="float" office:value="3.0254554699999998" table:style-name="ce19">
            <text:p>3,0255</text:p>
          </table:table-cell>
          <table:table-cell office:value-type="float" office:value="1.1952876400000001" table:style-name="ce19">
            <text:p>1,1953</text:p>
          </table:table-cell>
          <table:table-cell office:value-type="float" office:value="0.32029832000000003" table:style-name="ce19">
            <text:p>0,3203</text:p>
          </table:table-cell>
          <table:table-cell office:value-type="float" office:value="0.97730992999999999" table:style-name="ce19">
            <text:p>0,9773</text:p>
          </table:table-cell>
          <table:table-cell office:value-type="float" office:value="0.54102658999999997" table:style-name="ce19">
            <text:p>0,5410</text:p>
          </table:table-cell>
          <table:table-cell office:value-type="float" office:value="0.70028208999999997" table:style-name="ce19">
            <text:p>0,7003</text:p>
          </table:table-cell>
          <table:table-cell office:value-type="float" office:value="0.81696842000000003" table:style-name="ce19">
            <text:p>0,8170</text:p>
          </table:table-cell>
          <table:table-cell office:value-type="float" office:value="0.37350379" table:style-name="ce19">
            <text:p>0,3735</text:p>
          </table:table-cell>
          <table:table-cell office:value-type="float" office:value="0.20778231999999999" table:style-name="ce19">
            <text:p>0,2078</text:p>
          </table:table-cell>
          <table:table-cell office:value-type="float" office:value="0.60954969999999997" table:style-name="ce19">
            <text:p>0,6095</text:p>
          </table:table-cell>
          <table:table-cell office:value-type="float" office:value="1.11808796" table:style-name="ce19">
            <text:p>1,1181</text:p>
          </table:table-cell>
          <table:table-cell office:value-type="float" office:value="1.24310049" table:style-name="ce19">
            <text:p>1,2431</text:p>
          </table:table-cell>
          <table:table-cell office:value-type="float" office:value="0.73032363" table:style-name="ce19">
            <text:p>0,7303</text:p>
          </table:table-cell>
          <table:table-cell office:value-type="float" office:value="0.70033489000000004" table:style-name="ce19">
            <text:p>0,7003</text:p>
          </table:table-cell>
          <table:table-cell office:value-type="float" office:value="1.1947291499999999" table:style-name="ce4">
            <text:p>1,1947</text:p>
          </table:table-cell>
          <table:table-cell office:value-type="float" office:value="0.77226342000000003" table:style-name="ce5">
            <text:p>0,7723</text:p>
          </table:table-cell>
          <table:table-cell office:value-type="float" office:value="0.92264562000000006" table:style-name="ce5">
            <text:p>0,9226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135 Sauda</text:p>
          </table:table-cell>
          <table:table-cell office:value-type="float" office:value="0.71628276000000002" table:style-name="ce7">
            <text:p>0,7163</text:p>
          </table:table-cell>
          <table:table-cell office:value-type="float" office:value="0.91413668000000003" table:style-name="ce7">
            <text:p>0,9141</text:p>
          </table:table-cell>
          <table:table-cell office:value-type="float" office:value="0.95057057" table:style-name="ce7">
            <text:p>0,9506</text:p>
          </table:table-cell>
          <table:table-cell office:value-type="float" office:value="1.13512038" table:style-name="ce7">
            <text:p>1,1351</text:p>
          </table:table-cell>
          <table:table-cell office:value-type="float" office:value="0.92742038999999998" table:style-name="ce7">
            <text:p>0,9274</text:p>
          </table:table-cell>
          <table:table-cell office:value-type="float" office:value="0.94532866999999998" table:style-name="ce7">
            <text:p>0,9453</text:p>
          </table:table-cell>
          <table:table-cell office:value-type="float" office:value="0.89047387" table:style-name="ce7">
            <text:p>0,8905</text:p>
          </table:table-cell>
          <table:table-cell office:value-type="float" office:value="1.06565953" table:style-name="ce7">
            <text:p>1,0657</text:p>
          </table:table-cell>
          <table:table-cell office:value-type="float" office:value="1.22490421" table:style-name="ce7">
            <text:p>1,2249</text:p>
          </table:table-cell>
          <table:table-cell office:value-type="float" office:value="1.64228624" table:style-name="ce7">
            <text:p>1,6423</text:p>
          </table:table-cell>
          <table:table-cell office:value-type="float" office:value="1.4452125199999999" table:style-name="ce7">
            <text:p>1,4452</text:p>
          </table:table-cell>
          <table:table-cell office:value-type="float" office:value="1.2143410400000001" table:style-name="ce7">
            <text:p>1,2143</text:p>
          </table:table-cell>
          <table:table-cell office:value-type="float" office:value="0.63961723999999998" table:style-name="ce7">
            <text:p>0,6396</text:p>
          </table:table-cell>
          <table:table-cell office:value-type="float" office:value="0.76650107000000001" table:style-name="ce7">
            <text:p>0,7665</text:p>
          </table:table-cell>
          <table:table-cell office:value-type="float" office:value="2.4674977899999999" table:style-name="ce7">
            <text:p>2,4675</text:p>
          </table:table-cell>
          <table:table-cell office:value-type="float" office:value="0.76806476999999995" table:style-name="ce7">
            <text:p>0,7681</text:p>
          </table:table-cell>
          <table:table-cell office:value-type="float" office:value="2.90254E-2" table:style-name="ce7">
            <text:p>0,0290</text:p>
          </table:table-cell>
          <table:table-cell office:value-type="float" office:value="1.1623987200000001" table:style-name="ce7">
            <text:p>1,1624</text:p>
          </table:table-cell>
          <table:table-cell office:value-type="float" office:value="0.99861818999999996" table:style-name="ce7">
            <text:p>0,9986</text:p>
          </table:table-cell>
          <table:table-cell office:value-type="float" office:value="0.47322640999999999" table:style-name="ce7">
            <text:p>0,4732</text:p>
          </table:table-cell>
          <table:table-cell office:value-type="float" office:value="0.92702921000000005" table:style-name="ce7">
            <text:p>0,9270</text:p>
          </table:table-cell>
          <table:table-cell office:value-type="float" office:value="4.3517399999999998E-2" table:style-name="ce7">
            <text:p>0,0435</text:p>
          </table:table-cell>
          <table:table-cell office:value-type="float" office:value="0.17822171000000001" table:style-name="ce7">
            <text:p>0,1782</text:p>
          </table:table-cell>
          <table:table-cell office:value-type="float" office:value="0.64131371000000004" table:style-name="ce7">
            <text:p>0,6413</text:p>
          </table:table-cell>
          <table:table-cell office:value-type="float" office:value="1.5198150100000001" table:style-name="ce7">
            <text:p>1,5198</text:p>
          </table:table-cell>
          <table:table-cell office:value-type="float" office:value="1.3803384299999999" table:style-name="ce7">
            <text:p>1,3803</text:p>
          </table:table-cell>
          <table:table-cell office:value-type="float" office:value="0.68032424000000002" table:style-name="ce7">
            <text:p>0,6803</text:p>
          </table:table-cell>
          <table:table-cell office:value-type="float" office:value="0.84521709" table:style-name="ce7">
            <text:p>0,8452</text:p>
          </table:table-cell>
          <table:table-cell office:value-type="float" office:value="1.07957707" table:style-name="ce6">
            <text:p>1,0796</text:p>
          </table:table-cell>
          <table:table-cell office:value-type="float" office:value="0.94688985000000003" table:style-name="ce7">
            <text:p>0,9469</text:p>
          </table:table-cell>
          <table:table-cell office:value-type="float" office:value="1.02224056" table:style-name="ce7">
            <text:p>1,0222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141 Finnøy</text:p>
          </table:table-cell>
          <table:table-cell office:value-type="float" office:value="1.0871263600000001" table:style-name="ce19">
            <text:p>1,0871</text:p>
          </table:table-cell>
          <table:table-cell office:value-type="float" office:value="1.0082249400000001" table:style-name="ce19">
            <text:p>1,0082</text:p>
          </table:table-cell>
          <table:table-cell office:value-type="float" office:value="1.0540230399999999" table:style-name="ce19">
            <text:p>1,0540</text:p>
          </table:table-cell>
          <table:table-cell office:value-type="float" office:value="1.0896110400000001" table:style-name="ce19">
            <text:p>1,0896</text:p>
          </table:table-cell>
          <table:table-cell office:value-type="float" office:value="0.94372478000000004" table:style-name="ce19">
            <text:p>0,9437</text:p>
          </table:table-cell>
          <table:table-cell office:value-type="float" office:value="1.0558340100000001" table:style-name="ce19">
            <text:p>1,0558</text:p>
          </table:table-cell>
          <table:table-cell office:value-type="float" office:value="0.88800615000000005" table:style-name="ce19">
            <text:p>0,8880</text:p>
          </table:table-cell>
          <table:table-cell office:value-type="float" office:value="1.1047250399999999" table:style-name="ce19">
            <text:p>1,1047</text:p>
          </table:table-cell>
          <table:table-cell office:value-type="float" office:value="1.0380455900000001" table:style-name="ce19">
            <text:p>1,0380</text:p>
          </table:table-cell>
          <table:table-cell office:value-type="float" office:value="1.08717731" table:style-name="ce19">
            <text:p>1,0872</text:p>
          </table:table-cell>
          <table:table-cell office:value-type="float" office:value="2.05886784" table:style-name="ce19">
            <text:p>2,0589</text:p>
          </table:table-cell>
          <table:table-cell office:value-type="float" office:value="5.2193540599999997" table:style-name="ce19">
            <text:p>5,2194</text:p>
          </table:table-cell>
          <table:table-cell office:value-type="float" office:value="3.9828197699999999" table:style-name="ce19">
            <text:p>3,9828</text:p>
          </table:table-cell>
          <table:table-cell office:value-type="float" office:value="2.6004538899999998" table:style-name="ce19">
            <text:p>2,6005</text:p>
          </table:table-cell>
          <table:table-cell office:value-type="float" office:value="3.9370555899999999" table:style-name="ce19">
            <text:p>3,9371</text:p>
          </table:table-cell>
          <table:table-cell office:value-type="float" office:value="0.61274901999999998" table:style-name="ce19">
            <text:p>0,6127</text:p>
          </table:table-cell>
          <table:table-cell office:value-type="float" office:value="0.18524773999999999" table:style-name="ce19">
            <text:p>0,1852</text:p>
          </table:table-cell>
          <table:table-cell office:value-type="float" office:value="0.68888258000000002" table:style-name="ce19">
            <text:p>0,6889</text:p>
          </table:table-cell>
          <table:table-cell office:value-type="float" office:value="0.79050480000000001" table:style-name="ce19">
            <text:p>0,7905</text:p>
          </table:table-cell>
          <table:table-cell office:value-type="float" office:value="1.19768769" table:style-name="ce19">
            <text:p>1,1977</text:p>
          </table:table-cell>
          <table:table-cell office:value-type="float" office:value="0.53156460000000005" table:style-name="ce19">
            <text:p>0,5316</text:p>
          </table:table-cell>
          <table:table-cell office:value-type="float" office:value="5.5547909999999999E-2" table:style-name="ce19">
            <text:p>0,0555</text:p>
          </table:table-cell>
          <table:table-cell office:value-type="float" office:value="0.32723401000000002" table:style-name="ce19">
            <text:p>0,3272</text:p>
          </table:table-cell>
          <table:table-cell office:value-type="float" office:value="0.57834004999999999" table:style-name="ce19">
            <text:p>0,5783</text:p>
          </table:table-cell>
          <table:table-cell office:value-type="float" office:value="0.96998605999999998" table:style-name="ce19">
            <text:p>0,9700</text:p>
          </table:table-cell>
          <table:table-cell office:value-type="float" office:value="1.1258033300000001" table:style-name="ce19">
            <text:p>1,1258</text:p>
          </table:table-cell>
          <table:table-cell office:value-type="float" office:value="0.69514180999999997" table:style-name="ce19">
            <text:p>0,6951</text:p>
          </table:table-cell>
          <table:table-cell office:value-type="float" office:value="0.81346746000000003" table:style-name="ce19">
            <text:p>0,8135</text:p>
          </table:table-cell>
          <table:table-cell office:value-type="float" office:value="1.1577725699999999" table:style-name="ce4">
            <text:p>1,1578</text:p>
          </table:table-cell>
          <table:table-cell office:value-type="float" office:value="0.59345075000000003" table:style-name="ce5">
            <text:p>0,5935</text:p>
          </table:table-cell>
          <table:table-cell office:value-type="float" office:value="0.68708100000000005" table:style-name="ce5">
            <text:p>0,6871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142 Rennesøy</text:p>
          </table:table-cell>
          <table:table-cell office:value-type="float" office:value="1.5282669200000001" table:style-name="ce19">
            <text:p>1,5283</text:p>
          </table:table-cell>
          <table:table-cell office:value-type="float" office:value="1.3504699499999999" table:style-name="ce19">
            <text:p>1,3505</text:p>
          </table:table-cell>
          <table:table-cell office:value-type="float" office:value="1.24751612" table:style-name="ce19">
            <text:p>1,2475</text:p>
          </table:table-cell>
          <table:table-cell office:value-type="float" office:value="1.04323973" table:style-name="ce19">
            <text:p>1,0432</text:p>
          </table:table-cell>
          <table:table-cell office:value-type="float" office:value="0.95558732000000002" table:style-name="ce19">
            <text:p>0,9556</text:p>
          </table:table-cell>
          <table:table-cell office:value-type="float" office:value="1.26964688" table:style-name="ce19">
            <text:p>1,2696</text:p>
          </table:table-cell>
          <table:table-cell office:value-type="float" office:value="1.02940258" table:style-name="ce19">
            <text:p>1,0294</text:p>
          </table:table-cell>
          <table:table-cell office:value-type="float" office:value="0.83464214000000003" table:style-name="ce19">
            <text:p>0,8346</text:p>
          </table:table-cell>
          <table:table-cell office:value-type="float" office:value="0.66659548000000002" table:style-name="ce19">
            <text:p>0,6666</text:p>
          </table:table-cell>
          <table:table-cell office:value-type="float" office:value="0.75654284000000005" table:style-name="ce19">
            <text:p>0,7565</text:p>
          </table:table-cell>
          <table:table-cell office:value-type="float" office:value="0.91925224999999999" table:style-name="ce19">
            <text:p>0,9193</text:p>
          </table:table-cell>
          <table:table-cell office:value-type="float" office:value="2.6308716599999999" table:style-name="ce19">
            <text:p>2,6309</text:p>
          </table:table-cell>
          <table:table-cell office:value-type="float" office:value="2.11091147" table:style-name="ce19">
            <text:p>2,1109</text:p>
          </table:table-cell>
          <table:table-cell office:value-type="float" office:value="3.2184666700000002" table:style-name="ce19">
            <text:p>3,2185</text:p>
          </table:table-cell>
          <table:table-cell office:value-type="float" office:value="2.5850495100000002" table:style-name="ce19">
            <text:p>2,5850</text:p>
          </table:table-cell>
          <table:table-cell office:value-type="float" office:value="1.02129341" table:style-name="ce19">
            <text:p>1,0213</text:p>
          </table:table-cell>
          <table:table-cell office:value-type="float" office:value="6.0816340000000003E-2" table:style-name="ce19">
            <text:p>0,0608</text:p>
          </table:table-cell>
          <table:table-cell office:value-type="float" office:value="0.69587169000000004" table:style-name="ce19">
            <text:p>0,6959</text:p>
          </table:table-cell>
          <table:table-cell office:value-type="float" office:value="0.68124156999999996" table:style-name="ce19">
            <text:p>0,6812</text:p>
          </table:table-cell>
          <table:table-cell office:value-type="float" office:value="0.60404276000000001" table:style-name="ce19">
            <text:p>0,6040</text:p>
          </table:table-cell>
          <table:table-cell office:value-type="float" office:value="0.50077134999999995" table:style-name="ce19">
            <text:p>0,5008</text:p>
          </table:table-cell>
          <table:table-cell office:value-type="float" office:value="0.17324418" table:style-name="ce19">
            <text:p>0,1732</text:p>
          </table:table-cell>
          <table:table-cell office:value-type="float" office:value="0.13631236999999999" table:style-name="ce19">
            <text:p>0,1363</text:p>
          </table:table-cell>
          <table:table-cell office:value-type="float" office:value="0.61028338999999998" table:style-name="ce19">
            <text:p>0,6103</text:p>
          </table:table-cell>
          <table:table-cell office:value-type="float" office:value="0.50951009999999997" table:style-name="ce19">
            <text:p>0,5095</text:p>
          </table:table-cell>
          <table:table-cell office:value-type="float" office:value="0.58489813000000002" table:style-name="ce19">
            <text:p>0,5849</text:p>
          </table:table-cell>
          <table:table-cell office:value-type="float" office:value="0.74822379999999999" table:style-name="ce19">
            <text:p>0,7482</text:p>
          </table:table-cell>
          <table:table-cell office:value-type="float" office:value="1.80292455" table:style-name="ce19">
            <text:p>1,8029</text:p>
          </table:table-cell>
          <table:table-cell office:value-type="float" office:value="1.0942121199999999" table:style-name="ce4">
            <text:p>1,0942</text:p>
          </table:table-cell>
          <table:table-cell office:value-type="float" office:value="0.90383128000000001" table:style-name="ce5">
            <text:p>0,9038</text:p>
          </table:table-cell>
          <table:table-cell office:value-type="float" office:value="0.98898313000000004" table:style-name="ce5">
            <text:p>0,9890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144 Kvitsøy</text:p>
          </table:table-cell>
          <table:table-cell office:value-type="float" office:value="0.55962221000000001" table:style-name="ce7">
            <text:p>0,5596</text:p>
          </table:table-cell>
          <table:table-cell office:value-type="float" office:value="0.88675877000000003" table:style-name="ce7">
            <text:p>0,8868</text:p>
          </table:table-cell>
          <table:table-cell office:value-type="float" office:value="1.0521451399999999" table:style-name="ce7">
            <text:p>1,0521</text:p>
          </table:table-cell>
          <table:table-cell office:value-type="float" office:value="1.06606077" table:style-name="ce7">
            <text:p>1,0661</text:p>
          </table:table-cell>
          <table:table-cell office:value-type="float" office:value="0.87277994999999997" table:style-name="ce7">
            <text:p>0,8728</text:p>
          </table:table-cell>
          <table:table-cell office:value-type="float" office:value="0.94305187000000001" table:style-name="ce7">
            <text:p>0,9431</text:p>
          </table:table-cell>
          <table:table-cell office:value-type="float" office:value="0.89577642000000002" table:style-name="ce7">
            <text:p>0,8958</text:p>
          </table:table-cell>
          <table:table-cell office:value-type="float" office:value="0.90792242000000001" table:style-name="ce7">
            <text:p>0,9079</text:p>
          </table:table-cell>
          <table:table-cell office:value-type="float" office:value="1.7230280600000001" table:style-name="ce7">
            <text:p>1,7230</text:p>
          </table:table-cell>
          <table:table-cell office:value-type="float" office:value="1.2791964300000001" table:style-name="ce7">
            <text:p>1,2792</text:p>
          </table:table-cell>
          <table:table-cell office:value-type="float" office:value="1.41716753" table:style-name="ce7">
            <text:p>1,4172</text:p>
          </table:table-cell>
          <table:table-cell office:value-type="float" office:value="1.8978509299999999" table:style-name="ce7">
            <text:p>1,8979</text:p>
          </table:table-cell>
          <table:table-cell office:value-type="float" office:value="0.18081" table:style-name="ce7">
            <text:p>0,1808</text:p>
          </table:table-cell>
          <table:table-cell office:value-type="float" office:value="0.43249009999999999" table:style-name="ce7">
            <text:p>0,4325</text:p>
          </table:table-cell>
          <table:table-cell office:value-type="float" office:value="22.583072229999999" table:style-name="ce7">
            <text:p>22,5831</text:p>
          </table:table-cell>
          <table:table-cell office:value-type="float" office:value="0.54073033999999998" table:style-name="ce7">
            <text:p>0,5407</text:p>
          </table:table-cell>
          <table:table-cell office:value-type="float" office:value="0" table:style-name="ce7">
            <text:p>0,0000</text:p>
          </table:table-cell>
          <table:table-cell office:value-type="float" office:value="0.91187348000000001" table:style-name="ce7">
            <text:p>0,9119</text:p>
          </table:table-cell>
          <table:table-cell office:value-type="float" office:value="0.35424686999999999" table:style-name="ce7">
            <text:p>0,3542</text:p>
          </table:table-cell>
          <table:table-cell office:value-type="float" office:value="1.2943428400000001" table:style-name="ce7">
            <text:p>1,2943</text:p>
          </table:table-cell>
          <table:table-cell office:value-type="float" office:value="0.2651366" table:style-name="ce7">
            <text:p>0,2651</text:p>
          </table:table-cell>
          <table:table-cell office:value-type="float" office:value="0" table:style-name="ce7">
            <text:p>0,0000</text:p>
          </table:table-cell>
          <table:table-cell office:value-type="float" office:value="0.24368386" table:style-name="ce7">
            <text:p>0,2437</text:p>
          </table:table-cell>
          <table:table-cell office:value-type="float" office:value="0.41145903" table:style-name="ce7">
            <text:p>0,4115</text:p>
          </table:table-cell>
          <table:table-cell office:value-type="float" office:value="0" table:style-name="ce7">
            <text:p>0,0000</text:p>
          </table:table-cell>
          <table:table-cell office:value-type="float" office:value="1.28525896" table:style-name="ce7">
            <text:p>1,2853</text:p>
          </table:table-cell>
          <table:table-cell office:value-type="float" office:value="0.54255584999999995" table:style-name="ce7">
            <text:p>0,5426</text:p>
          </table:table-cell>
          <table:table-cell office:value-type="float" office:value="0.51307802000000002" table:style-name="ce7">
            <text:p>0,5131</text:p>
          </table:table-cell>
          <table:table-cell office:value-type="float" office:value="1.4326001799999999" table:style-name="ce6">
            <text:p>1,4326</text:p>
          </table:table-cell>
          <table:table-cell office:value-type="float" office:value="0.10346017" table:style-name="ce7">
            <text:p>0,1035</text:p>
          </table:table-cell>
          <table:table-cell office:value-type="float" office:value="0.14821707000000001" table:style-name="ce7">
            <text:p>0,1482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145 Bokn</text:p>
          </table:table-cell>
          <table:table-cell office:value-type="float" office:value="0.68179325000000002" table:style-name="ce19">
            <text:p>0,6818</text:p>
          </table:table-cell>
          <table:table-cell office:value-type="float" office:value="1.10383275" table:style-name="ce19">
            <text:p>1,1038</text:p>
          </table:table-cell>
          <table:table-cell office:value-type="float" office:value="1.1766132300000001" table:style-name="ce19">
            <text:p>1,1766</text:p>
          </table:table-cell>
          <table:table-cell office:value-type="float" office:value="1.0186606600000001" table:style-name="ce19">
            <text:p>1,0187</text:p>
          </table:table-cell>
          <table:table-cell office:value-type="float" office:value="0.92329956000000002" table:style-name="ce19">
            <text:p>0,9233</text:p>
          </table:table-cell>
          <table:table-cell office:value-type="float" office:value="1.1278481199999999" table:style-name="ce19">
            <text:p>1,1278</text:p>
          </table:table-cell>
          <table:table-cell office:value-type="float" office:value="0.88269600999999998" table:style-name="ce19">
            <text:p>0,8827</text:p>
          </table:table-cell>
          <table:table-cell office:value-type="float" office:value="0.99779843999999995" table:style-name="ce19">
            <text:p>0,9978</text:p>
          </table:table-cell>
          <table:table-cell office:value-type="float" office:value="1.0894489199999999" table:style-name="ce19">
            <text:p>1,0894</text:p>
          </table:table-cell>
          <table:table-cell office:value-type="float" office:value="1.4285861500000001" table:style-name="ce19">
            <text:p>1,4286</text:p>
          </table:table-cell>
          <table:table-cell office:value-type="float" office:value="1.0071536800000001" table:style-name="ce19">
            <text:p>1,0072</text:p>
          </table:table-cell>
          <table:table-cell office:value-type="float" office:value="4.2376632900000004" table:style-name="ce19">
            <text:p>4,2377</text:p>
          </table:table-cell>
          <table:table-cell office:value-type="float" office:value="0.69741653000000003" table:style-name="ce19">
            <text:p>0,6974</text:p>
          </table:table-cell>
          <table:table-cell office:value-type="float" office:value="1.5747511700000001" table:style-name="ce19">
            <text:p>1,5748</text:p>
          </table:table-cell>
          <table:table-cell office:value-type="float" office:value="13.75658977" table:style-name="ce19">
            <text:p>13,7566</text:p>
          </table:table-cell>
          <table:table-cell office:value-type="float" office:value="0.98816567" table:style-name="ce19">
            <text:p>0,9882</text:p>
          </table:table-cell>
          <table:table-cell office:value-type="float" office:value="0" table:style-name="ce19">
            <text:p>0,0000</text:p>
          </table:table-cell>
          <table:table-cell office:value-type="float" office:value="0.74062963000000004" table:style-name="ce19">
            <text:p>0,7406</text:p>
          </table:table-cell>
          <table:table-cell office:value-type="float" office:value="0.43158245000000001" table:style-name="ce19">
            <text:p>0,4316</text:p>
          </table:table-cell>
          <table:table-cell office:value-type="float" office:value="0.75813010999999997" table:style-name="ce19">
            <text:p>0,7581</text:p>
          </table:table-cell>
          <table:table-cell office:value-type="float" office:value="1.21131952" table:style-name="ce19">
            <text:p>1,2113</text:p>
          </table:table-cell>
          <table:table-cell office:value-type="float" office:value="0" table:style-name="ce19">
            <text:p>0,0000</text:p>
          </table:table-cell>
          <table:table-cell office:value-type="float" office:value="0.24613551" table:style-name="ce19">
            <text:p>0,2461</text:p>
          </table:table-cell>
          <table:table-cell office:value-type="float" office:value="0.45370022999999998" table:style-name="ce19">
            <text:p>0,4537</text:p>
          </table:table-cell>
          <table:table-cell office:value-type="float" office:value="0.67785176000000003" table:style-name="ce19">
            <text:p>0,6779</text:p>
          </table:table-cell>
          <table:table-cell office:value-type="float" office:value="1.18393058" table:style-name="ce19">
            <text:p>1,1839</text:p>
          </table:table-cell>
          <table:table-cell office:value-type="float" office:value="0.51935803999999997" table:style-name="ce19">
            <text:p>0,5194</text:p>
          </table:table-cell>
          <table:table-cell office:value-type="float" office:value="0.55431679" table:style-name="ce19">
            <text:p>0,5543</text:p>
          </table:table-cell>
          <table:table-cell office:value-type="float" office:value="1.31626062" table:style-name="ce4">
            <text:p>1,3163</text:p>
          </table:table-cell>
          <table:table-cell office:value-type="float" office:value="0.16984214" table:style-name="ce5">
            <text:p>0,1698</text:p>
          </table:table-cell>
          <table:table-cell office:value-type="float" office:value="0.22355652000000001" table:style-name="ce5">
            <text:p>0,2236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146 Tysvær</text:p>
          </table:table-cell>
          <table:table-cell office:value-type="float" office:value="1.07797422" table:style-name="ce19">
            <text:p>1,0780</text:p>
          </table:table-cell>
          <table:table-cell office:value-type="float" office:value="1.2194562200000001" table:style-name="ce19">
            <text:p>1,2195</text:p>
          </table:table-cell>
          <table:table-cell office:value-type="float" office:value="1.2641703200000001" table:style-name="ce19">
            <text:p>1,2642</text:p>
          </table:table-cell>
          <table:table-cell office:value-type="float" office:value="1.0875978399999999" table:style-name="ce19">
            <text:p>1,0876</text:p>
          </table:table-cell>
          <table:table-cell office:value-type="float" office:value="0.93641998000000004" table:style-name="ce19">
            <text:p>0,9364</text:p>
          </table:table-cell>
          <table:table-cell office:value-type="float" office:value="1.2273112500000001" table:style-name="ce19">
            <text:p>1,2273</text:p>
          </table:table-cell>
          <table:table-cell office:value-type="float" office:value="0.96361691000000005" table:style-name="ce19">
            <text:p>0,9636</text:p>
          </table:table-cell>
          <table:table-cell office:value-type="float" office:value="0.91207901999999996" table:style-name="ce19">
            <text:p>0,9121</text:p>
          </table:table-cell>
          <table:table-cell office:value-type="float" office:value="0.95769795999999996" table:style-name="ce19">
            <text:p>0,9577</text:p>
          </table:table-cell>
          <table:table-cell office:value-type="float" office:value="0.70799643000000001" table:style-name="ce19">
            <text:p>0,7080</text:p>
          </table:table-cell>
          <table:table-cell office:value-type="float" office:value="0.72220247999999998" table:style-name="ce19">
            <text:p>0,7222</text:p>
          </table:table-cell>
          <table:table-cell office:value-type="float" office:value="2.2381221199999999" table:style-name="ce19">
            <text:p>2,2381</text:p>
          </table:table-cell>
          <table:table-cell office:value-type="float" office:value="2.2787027200000001" table:style-name="ce19">
            <text:p>2,2787</text:p>
          </table:table-cell>
          <table:table-cell office:value-type="float" office:value="1.5147396099999999" table:style-name="ce19">
            <text:p>1,5147</text:p>
          </table:table-cell>
          <table:table-cell office:value-type="float" office:value="1.1319890399999999" table:style-name="ce19">
            <text:p>1,1320</text:p>
          </table:table-cell>
          <table:table-cell office:value-type="float" office:value="0.81313226000000005" table:style-name="ce19">
            <text:p>0,8131</text:p>
          </table:table-cell>
          <table:table-cell office:value-type="float" office:value="0.15978825999999999" table:style-name="ce19">
            <text:p>0,1598</text:p>
          </table:table-cell>
          <table:table-cell office:value-type="float" office:value="0.86845512999999996" table:style-name="ce19">
            <text:p>0,8685</text:p>
          </table:table-cell>
          <table:table-cell office:value-type="float" office:value="0.92335469000000003" table:style-name="ce19">
            <text:p>0,9234</text:p>
          </table:table-cell>
          <table:table-cell office:value-type="float" office:value="0.52652334000000001" table:style-name="ce19">
            <text:p>0,5265</text:p>
          </table:table-cell>
          <table:table-cell office:value-type="float" office:value="0.97017872999999999" table:style-name="ce19">
            <text:p>0,9702</text:p>
          </table:table-cell>
          <table:table-cell office:value-type="float" office:value="0.26352532000000001" table:style-name="ce19">
            <text:p>0,2635</text:p>
          </table:table-cell>
          <table:table-cell office:value-type="float" office:value="0.21421967" table:style-name="ce19">
            <text:p>0,2142</text:p>
          </table:table-cell>
          <table:table-cell office:value-type="float" office:value="0.74576260000000005" table:style-name="ce19">
            <text:p>0,7458</text:p>
          </table:table-cell>
          <table:table-cell office:value-type="float" office:value="0.94823305000000002" table:style-name="ce19">
            <text:p>0,9482</text:p>
          </table:table-cell>
          <table:table-cell office:value-type="float" office:value="0.63010127000000005" table:style-name="ce19">
            <text:p>0,6301</text:p>
          </table:table-cell>
          <table:table-cell office:value-type="float" office:value="0.67860279000000001" table:style-name="ce19">
            <text:p>0,6786</text:p>
          </table:table-cell>
          <table:table-cell office:value-type="float" office:value="1.13745936" table:style-name="ce19">
            <text:p>1,1375</text:p>
          </table:table-cell>
          <table:table-cell office:value-type="float" office:value="1.0426913200000001" table:style-name="ce4">
            <text:p>1,0427</text:p>
          </table:table-cell>
          <table:table-cell office:value-type="float" office:value="2.0640205200000001" table:style-name="ce5">
            <text:p>2,0640</text:p>
          </table:table-cell>
          <table:table-cell office:value-type="float" office:value="2.1521362900000001" table:style-name="ce5">
            <text:p>2,1521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149 Karmøy</text:p>
          </table:table-cell>
          <table:table-cell office:value-type="float" office:value="1.0843527100000001" table:style-name="ce7">
            <text:p>1,0844</text:p>
          </table:table-cell>
          <table:table-cell office:value-type="float" office:value="1.0997899799999999" table:style-name="ce7">
            <text:p>1,0998</text:p>
          </table:table-cell>
          <table:table-cell office:value-type="float" office:value="1.13066344" table:style-name="ce7">
            <text:p>1,1307</text:p>
          </table:table-cell>
          <table:table-cell office:value-type="float" office:value="1.09050683" table:style-name="ce7">
            <text:p>1,0905</text:p>
          </table:table-cell>
          <table:table-cell office:value-type="float" office:value="0.96176307999999999" table:style-name="ce7">
            <text:p>0,9618</text:p>
          </table:table-cell>
          <table:table-cell office:value-type="float" office:value="1.11696876" table:style-name="ce7">
            <text:p>1,1170</text:p>
          </table:table-cell>
          <table:table-cell office:value-type="float" office:value="0.98458376999999997" table:style-name="ce7">
            <text:p>0,9846</text:p>
          </table:table-cell>
          <table:table-cell office:value-type="float" office:value="0.95139101000000004" table:style-name="ce7">
            <text:p>0,9514</text:p>
          </table:table-cell>
          <table:table-cell office:value-type="float" office:value="0.99755229000000001" table:style-name="ce7">
            <text:p>0,9976</text:p>
          </table:table-cell>
          <table:table-cell office:value-type="float" office:value="0.81169349999999996" table:style-name="ce7">
            <text:p>0,8117</text:p>
          </table:table-cell>
          <table:table-cell office:value-type="float" office:value="0.72359613" table:style-name="ce7">
            <text:p>0,7236</text:p>
          </table:table-cell>
          <table:table-cell office:value-type="float" office:value="0.61198101000000005" table:style-name="ce7">
            <text:p>0,6120</text:p>
          </table:table-cell>
          <table:table-cell office:value-type="float" office:value="0.65345761000000002" table:style-name="ce7">
            <text:p>0,6535</text:p>
          </table:table-cell>
          <table:table-cell office:value-type="float" office:value="0.76046285999999996" table:style-name="ce7">
            <text:p>0,7605</text:p>
          </table:table-cell>
          <table:table-cell office:value-type="float" office:value="0.28707294999999999" table:style-name="ce7">
            <text:p>0,2871</text:p>
          </table:table-cell>
          <table:table-cell office:value-type="float" office:value="0.92794825999999997" table:style-name="ce7">
            <text:p>0,9279</text:p>
          </table:table-cell>
          <table:table-cell office:value-type="float" office:value="0.30729468999999998" table:style-name="ce7">
            <text:p>0,3073</text:p>
          </table:table-cell>
          <table:table-cell office:value-type="float" office:value="1.01619799" table:style-name="ce7">
            <text:p>1,0162</text:p>
          </table:table-cell>
          <table:table-cell office:value-type="float" office:value="1.0339205199999999" table:style-name="ce7">
            <text:p>1,0339</text:p>
          </table:table-cell>
          <table:table-cell office:value-type="float" office:value="0.75116603999999998" table:style-name="ce7">
            <text:p>0,7512</text:p>
          </table:table-cell>
          <table:table-cell office:value-type="float" office:value="1.3043372799999999" table:style-name="ce7">
            <text:p>1,3043</text:p>
          </table:table-cell>
          <table:table-cell office:value-type="float" office:value="0.41211923" table:style-name="ce7">
            <text:p>0,4121</text:p>
          </table:table-cell>
          <table:table-cell office:value-type="float" office:value="0.61642072999999997" table:style-name="ce7">
            <text:p>0,6164</text:p>
          </table:table-cell>
          <table:table-cell office:value-type="float" office:value="0.97666154000000005" table:style-name="ce7">
            <text:p>0,9767</text:p>
          </table:table-cell>
          <table:table-cell office:value-type="float" office:value="1.11748914" table:style-name="ce7">
            <text:p>1,1175</text:p>
          </table:table-cell>
          <table:table-cell office:value-type="float" office:value="0.79100011999999997" table:style-name="ce7">
            <text:p>0,7910</text:p>
          </table:table-cell>
          <table:table-cell office:value-type="float" office:value="0.66363468999999997" table:style-name="ce7">
            <text:p>0,6636</text:p>
          </table:table-cell>
          <table:table-cell office:value-type="float" office:value="1.0671581299999999" table:style-name="ce7">
            <text:p>1,0672</text:p>
          </table:table-cell>
          <table:table-cell office:value-type="float" office:value="0.98126117999999996" table:style-name="ce6">
            <text:p>0,9813</text:p>
          </table:table-cell>
          <table:table-cell office:value-type="float" office:value="8.1388670800000007" table:style-name="ce7">
            <text:p>8,1389</text:p>
          </table:table-cell>
          <table:table-cell office:value-type="float" office:value="7.98635435" table:style-name="ce7">
            <text:p>7,9864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151 Utsira</text:p>
          </table:table-cell>
          <table:table-cell office:value-type="float" office:value="0.96492997999999996" table:style-name="ce19">
            <text:p>0,9649</text:p>
          </table:table-cell>
          <table:table-cell office:value-type="float" office:value="0.55841594000000006" table:style-name="ce19">
            <text:p>0,5584</text:p>
          </table:table-cell>
          <table:table-cell office:value-type="float" office:value="1.28886867" table:style-name="ce19">
            <text:p>1,2889</text:p>
          </table:table-cell>
          <table:table-cell office:value-type="float" office:value="0.90826627000000004" table:style-name="ce19">
            <text:p>0,9083</text:p>
          </table:table-cell>
          <table:table-cell office:value-type="float" office:value="0.92476248999999999" table:style-name="ce19">
            <text:p>0,9248</text:p>
          </table:table-cell>
          <table:table-cell office:value-type="float" office:value="1.00248808" table:style-name="ce19">
            <text:p>1,0025</text:p>
          </table:table-cell>
          <table:table-cell office:value-type="float" office:value="0.82678571000000001" table:style-name="ce19">
            <text:p>0,8268</text:p>
          </table:table-cell>
          <table:table-cell office:value-type="float" office:value="1.17492258" table:style-name="ce19">
            <text:p>1,1749</text:p>
          </table:table-cell>
          <table:table-cell office:value-type="float" office:value="1.2109382399999999" table:style-name="ce19">
            <text:p>1,2109</text:p>
          </table:table-cell>
          <table:table-cell office:value-type="float" office:value="1.2866336199999999" table:style-name="ce19">
            <text:p>1,2866</text:p>
          </table:table-cell>
          <table:table-cell office:value-type="float" office:value="2.2806509899999998" table:style-name="ce19">
            <text:p>2,2807</text:p>
          </table:table-cell>
          <table:table-cell office:value-type="float" office:value="2.7637388000000001" table:style-name="ce19">
            <text:p>2,763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54.514485980000003" table:style-name="ce19">
            <text:p>54,5145</text:p>
          </table:table-cell>
          <table:table-cell office:value-type="float" office:value="0.65264895000000001" table:style-name="ce19">
            <text:p>0,6526</text:p>
          </table:table-cell>
          <table:table-cell office:value-type="float" office:value="1.2825175200000001" table:style-name="ce19">
            <text:p>1,2825</text:p>
          </table:table-cell>
          <table:table-cell office:value-type="float" office:value="0.73374004999999998" table:style-name="ce19">
            <text:p>0,7337</text:p>
          </table:table-cell>
          <table:table-cell office:value-type="float" office:value="0.51308127999999997" table:style-name="ce19">
            <text:p>0,5131</text:p>
          </table:table-cell>
          <table:table-cell office:value-type="float" office:value="0.24034488000000001" table:style-name="ce19">
            <text:p>0,2403</text:p>
          </table:table-cell>
          <table:table-cell office:value-type="float" office:value="0.32001372" table:style-name="ce19">
            <text:p>0,3200</text:p>
          </table:table-cell>
          <table:table-cell office:value-type="float" office:value="0.38457239999999998" table:style-name="ce19">
            <text:p>0,3846</text:p>
          </table:table-cell>
          <table:table-cell office:value-type="float" office:value="0.12240542" table:style-name="ce19">
            <text:p>0,1224</text:p>
          </table:table-cell>
          <table:table-cell office:value-type="float" office:value="0.35075385999999997" table:style-name="ce19">
            <text:p>0,3508</text:p>
          </table:table-cell>
          <table:table-cell office:value-type="float" office:value="1.3430923299999999" table:style-name="ce19">
            <text:p>1,3431</text:p>
          </table:table-cell>
          <table:table-cell office:value-type="float" office:value="0.98373706000000005" table:style-name="ce19">
            <text:p>0,9837</text:p>
          </table:table-cell>
          <table:table-cell office:value-type="float" office:value="0.85234743000000002" table:style-name="ce19">
            <text:p>0,8523</text:p>
          </table:table-cell>
          <table:table-cell office:value-type="float" office:value="0.63095288000000005" table:style-name="ce19">
            <text:p>0,6310</text:p>
          </table:table-cell>
          <table:table-cell office:value-type="float" office:value="2.2330321400000002" table:style-name="ce4">
            <text:p>2,2330</text:p>
          </table:table-cell>
          <table:table-cell office:value-type="float" office:value="4.2859220000000003E-2" table:style-name="ce5">
            <text:p>0,0429</text:p>
          </table:table-cell>
          <table:table-cell office:value-type="float" office:value="9.5706029999999997E-2" table:style-name="ce5">
            <text:p>0,0957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160 Vindafjord</text:p>
          </table:table-cell>
          <table:table-cell office:value-type="float" office:value="1.13217397" table:style-name="ce19">
            <text:p>1,1322</text:p>
          </table:table-cell>
          <table:table-cell office:value-type="float" office:value="1.00295574" table:style-name="ce19">
            <text:p>1,0030</text:p>
          </table:table-cell>
          <table:table-cell office:value-type="float" office:value="1.15108794" table:style-name="ce19">
            <text:p>1,1511</text:p>
          </table:table-cell>
          <table:table-cell office:value-type="float" office:value="1.0532383400000001" table:style-name="ce19">
            <text:p>1,0532</text:p>
          </table:table-cell>
          <table:table-cell office:value-type="float" office:value="0.93379836999999999" table:style-name="ce19">
            <text:p>0,9338</text:p>
          </table:table-cell>
          <table:table-cell office:value-type="float" office:value="1.1232351199999999" table:style-name="ce19">
            <text:p>1,1232</text:p>
          </table:table-cell>
          <table:table-cell office:value-type="float" office:value="0.91996454000000005" table:style-name="ce19">
            <text:p>0,9200</text:p>
          </table:table-cell>
          <table:table-cell office:value-type="float" office:value="0.98135570000000005" table:style-name="ce19">
            <text:p>0,9814</text:p>
          </table:table-cell>
          <table:table-cell office:value-type="float" office:value="0.99290436999999998" table:style-name="ce19">
            <text:p>0,9929</text:p>
          </table:table-cell>
          <table:table-cell office:value-type="float" office:value="1.2601897500000001" table:style-name="ce19">
            <text:p>1,2602</text:p>
          </table:table-cell>
          <table:table-cell office:value-type="float" office:value="1.33509827" table:style-name="ce19">
            <text:p>1,3351</text:p>
          </table:table-cell>
          <table:table-cell office:value-type="float" office:value="3.8552681" table:style-name="ce19">
            <text:p>3,8553</text:p>
          </table:table-cell>
          <table:table-cell office:value-type="float" office:value="1.8882279399999999" table:style-name="ce19">
            <text:p>1,8882</text:p>
          </table:table-cell>
          <table:table-cell office:value-type="float" office:value="1.59052383" table:style-name="ce19">
            <text:p>1,5905</text:p>
          </table:table-cell>
          <table:table-cell office:value-type="float" office:value="1.3725980200000001" table:style-name="ce19">
            <text:p>1,3726</text:p>
          </table:table-cell>
          <table:table-cell office:value-type="float" office:value="1.2488914200000001" table:style-name="ce19">
            <text:p>1,2489</text:p>
          </table:table-cell>
          <table:table-cell office:value-type="float" office:value="0.20989790999999999" table:style-name="ce19">
            <text:p>0,2099</text:p>
          </table:table-cell>
          <table:table-cell office:value-type="float" office:value="0.86830346000000003" table:style-name="ce19">
            <text:p>0,8683</text:p>
          </table:table-cell>
          <table:table-cell office:value-type="float" office:value="0.69330164999999999" table:style-name="ce19">
            <text:p>0,6933</text:p>
          </table:table-cell>
          <table:table-cell office:value-type="float" office:value="0.78064939" table:style-name="ce19">
            <text:p>0,7806</text:p>
          </table:table-cell>
          <table:table-cell office:value-type="float" office:value="0.74128952999999997" table:style-name="ce19">
            <text:p>0,7413</text:p>
          </table:table-cell>
          <table:table-cell office:value-type="float" office:value="0.13556188" table:style-name="ce19">
            <text:p>0,1356</text:p>
          </table:table-cell>
          <table:table-cell office:value-type="float" office:value="0.24774605999999999" table:style-name="ce19">
            <text:p>0,2477</text:p>
          </table:table-cell>
          <table:table-cell office:value-type="float" office:value="0.71109741999999998" table:style-name="ce19">
            <text:p>0,7111</text:p>
          </table:table-cell>
          <table:table-cell office:value-type="float" office:value="0.91306370999999997" table:style-name="ce19">
            <text:p>0,9131</text:p>
          </table:table-cell>
          <table:table-cell office:value-type="float" office:value="1.0517347100000001" table:style-name="ce19">
            <text:p>1,0517</text:p>
          </table:table-cell>
          <table:table-cell office:value-type="float" office:value="0.62079603000000005" table:style-name="ce19">
            <text:p>0,6208</text:p>
          </table:table-cell>
          <table:table-cell office:value-type="float" office:value="1.08440085" table:style-name="ce19">
            <text:p>1,0844</text:p>
          </table:table-cell>
          <table:table-cell office:value-type="float" office:value="1.0717779700000001" table:style-name="ce4">
            <text:p>1,0718</text:p>
          </table:table-cell>
          <table:table-cell office:value-type="float" office:value="1.7022089199999999" table:style-name="ce5">
            <text:p>1,7022</text:p>
          </table:table-cell>
          <table:table-cell office:value-type="float" office:value="1.8243900200000001" table:style-name="ce5">
            <text:p>1,8244</text:p>
          </table:table-cell>
          <table:table-cell table:number-columns-repeated="16352"/>
        </table:table-row>
        <table:table-row table:style-name="ro4">
          <table:table-cell office:value-type="string" table:style-name="ce21">
            <text:p>Rogaland</text:p>
          </table:table-cell>
          <table:table-cell office:value-type="float" office:value="1.17662785" table:style-name="ce9">
            <text:p>1,1766</text:p>
          </table:table-cell>
          <table:table-cell office:value-type="float" office:value="1.1438243299999999" table:style-name="ce9">
            <text:p>1,1438</text:p>
          </table:table-cell>
          <table:table-cell office:value-type="float" office:value="1.0880885300000001" table:style-name="ce9">
            <text:p>1,0881</text:p>
          </table:table-cell>
          <table:table-cell office:value-type="float" office:value="1.0445190600000001" table:style-name="ce9">
            <text:p>1,0445</text:p>
          </table:table-cell>
          <table:table-cell office:value-type="float" office:value="0.99358941999999995" table:style-name="ce9">
            <text:p>0,9936</text:p>
          </table:table-cell>
          <table:table-cell office:value-type="float" office:value="1.1067335599999999" table:style-name="ce9">
            <text:p>1,1067</text:p>
          </table:table-cell>
          <table:table-cell office:value-type="float" office:value="1.03957334" table:style-name="ce9">
            <text:p>1,0396</text:p>
          </table:table-cell>
          <table:table-cell office:value-type="float" office:value="0.91019802000000005" table:style-name="ce9">
            <text:p>0,9102</text:p>
          </table:table-cell>
          <table:table-cell office:value-type="float" office:value="0.83830351000000003" table:style-name="ce9">
            <text:p>0,8383</text:p>
          </table:table-cell>
          <table:table-cell office:value-type="float" office:value="0.79725343000000004" table:style-name="ce9">
            <text:p>0,7973</text:p>
          </table:table-cell>
          <table:table-cell office:value-type="float" office:value="0.87317453" table:style-name="ce9">
            <text:p>0,8732</text:p>
          </table:table-cell>
          <table:table-cell office:value-type="float" office:value="0.85848743000000005" table:style-name="ce9">
            <text:p>0,8585</text:p>
          </table:table-cell>
          <table:table-cell office:value-type="float" office:value="0.68080074000000002" table:style-name="ce9">
            <text:p>0,6808</text:p>
          </table:table-cell>
          <table:table-cell office:value-type="float" office:value="0.84669974000000003" table:style-name="ce9">
            <text:p>0,8467</text:p>
          </table:table-cell>
          <table:table-cell office:value-type="float" office:value="0.68109143999999999" table:style-name="ce9">
            <text:p>0,6811</text:p>
          </table:table-cell>
          <table:table-cell office:value-type="float" office:value="1.1820230199999999" table:style-name="ce9">
            <text:p>1,1820</text:p>
          </table:table-cell>
          <table:table-cell office:value-type="float" office:value="0.79285406000000003" table:style-name="ce9">
            <text:p>0,7929</text:p>
          </table:table-cell>
          <table:table-cell office:value-type="float" office:value="0.94527722999999997" table:style-name="ce9">
            <text:p>0,9453</text:p>
          </table:table-cell>
          <table:table-cell office:value-type="float" office:value="0.89580104000000005" table:style-name="ce9">
            <text:p>0,8958</text:p>
          </table:table-cell>
          <table:table-cell office:value-type="float" office:value="0.87711030000000001" table:style-name="ce9">
            <text:p>0,8771</text:p>
          </table:table-cell>
          <table:table-cell office:value-type="float" office:value="0.89482293000000002" table:style-name="ce9">
            <text:p>0,8948</text:p>
          </table:table-cell>
          <table:table-cell office:value-type="float" office:value="0.84101764000000001" table:style-name="ce9">
            <text:p>0,8410</text:p>
          </table:table-cell>
          <table:table-cell office:value-type="float" office:value="0.61270216" table:style-name="ce9">
            <text:p>0,6127</text:p>
          </table:table-cell>
          <table:table-cell office:value-type="float" office:value="0.97741403999999998" table:style-name="ce9">
            <text:p>0,9774</text:p>
          </table:table-cell>
          <table:table-cell office:value-type="float" office:value="0.83126957999999995" table:style-name="ce9">
            <text:p>0,8313</text:p>
          </table:table-cell>
          <table:table-cell office:value-type="float" office:value="0.77099781999999994" table:style-name="ce9">
            <text:p>0,7710</text:p>
          </table:table-cell>
          <table:table-cell office:value-type="float" office:value="0.94204979" table:style-name="ce9">
            <text:p>0,9420</text:p>
          </table:table-cell>
          <table:table-cell office:value-type="float" office:value="1.15369232" table:style-name="ce9">
            <text:p>1,1537</text:p>
          </table:table-cell>
          <table:table-cell office:value-type="float" office:value="0.97899966000000005" table:style-name="ce8">
            <text:p>0,9790</text:p>
          </table:table-cell>
          <table:table-cell office:value-type="float" office:value="89.191641140000002" table:style-name="ce9">
            <text:p>89,1916</text:p>
          </table:table-cell>
          <table:table-cell office:value-type="float" office:value="87.318586350902024" table:formula="msoxl:=AD221*AE221" table:style-name="ce9">
            <text:p>87,3186</text:p>
          </table:table-cell>
          <table:table-cell table:number-columns-repeated="16352"/>
        </table:table-row>
        <table:table-row table:style-name="ro5">
          <table:table-cell table:style-name="ce15"/>
          <table:table-cell table:number-columns-repeated="28" table:style-name="ce19"/>
          <table:table-cell table:style-name="ce4"/>
          <table:table-cell table:number-columns-repeated="2" table:style-name="ce5"/>
          <table:table-cell table:number-columns-repeated="16352"/>
        </table:table-row>
        <table:table-row table:style-name="ro2">
          <table:table-cell office:value-type="string" table:style-name="ce3">
            <text:p>1201 Bergen</text:p>
          </table:table-cell>
          <table:table-cell office:value-type="float" office:value="1.0525189500000001" table:style-name="ce5">
            <text:p>1,0525</text:p>
          </table:table-cell>
          <table:table-cell office:value-type="float" office:value="0.98764147000000002" table:style-name="ce5">
            <text:p>0,9876</text:p>
          </table:table-cell>
          <table:table-cell office:value-type="float" office:value="0.93697116999999996" table:style-name="ce5">
            <text:p>0,9370</text:p>
          </table:table-cell>
          <table:table-cell office:value-type="float" office:value="1.0156427100000001" table:style-name="ce5">
            <text:p>1,0156</text:p>
          </table:table-cell>
          <table:table-cell office:value-type="float" office:value="1.02378703" table:style-name="ce5">
            <text:p>1,0238</text:p>
          </table:table-cell>
          <table:table-cell office:value-type="float" office:value="0.96205478" table:style-name="ce5">
            <text:p>0,9621</text:p>
          </table:table-cell>
          <table:table-cell office:value-type="float" office:value="1.07925625" table:style-name="ce5">
            <text:p>1,0793</text:p>
          </table:table-cell>
          <table:table-cell office:value-type="float" office:value="0.91152959" table:style-name="ce5">
            <text:p>0,9115</text:p>
          </table:table-cell>
          <table:table-cell office:value-type="float" office:value="0.91929296000000005" table:style-name="ce5">
            <text:p>0,9193</text:p>
          </table:table-cell>
          <table:table-cell office:value-type="float" office:value="0.97545190000000004" table:style-name="ce5">
            <text:p>0,9755</text:p>
          </table:table-cell>
          <table:table-cell office:value-type="float" office:value="0.98800726000000005" table:style-name="ce5">
            <text:p>0,9880</text:p>
          </table:table-cell>
          <table:table-cell office:value-type="float" office:value="5.3767799999999998E-2" table:style-name="ce5">
            <text:p>0,0538</text:p>
          </table:table-cell>
          <table:table-cell office:value-type="float" office:value="0.78618275000000004" table:style-name="ce5">
            <text:p>0,7862</text:p>
          </table:table-cell>
          <table:table-cell office:value-type="float" office:value="0.64901032999999997" table:style-name="ce5">
            <text:p>0,6490</text:p>
          </table:table-cell>
          <table:table-cell office:value-type="float" office:value="4.4184050000000002E-2" table:style-name="ce5">
            <text:p>0,0442</text:p>
          </table:table-cell>
          <table:table-cell office:value-type="float" office:value="0.94315828999999995" table:style-name="ce5">
            <text:p>0,9432</text:p>
          </table:table-cell>
          <table:table-cell office:value-type="float" office:value="0.85549355000000005" table:style-name="ce5">
            <text:p>0,8555</text:p>
          </table:table-cell>
          <table:table-cell office:value-type="float" office:value="0.96340930999999996" table:style-name="ce5">
            <text:p>0,9634</text:p>
          </table:table-cell>
          <table:table-cell office:value-type="float" office:value="0.93151055999999999" table:style-name="ce5">
            <text:p>0,9315</text:p>
          </table:table-cell>
          <table:table-cell office:value-type="float" office:value="1.0508474299999999" table:style-name="ce5">
            <text:p>1,0508</text:p>
          </table:table-cell>
          <table:table-cell office:value-type="float" office:value="0.92362177000000001" table:style-name="ce5">
            <text:p>0,9236</text:p>
          </table:table-cell>
          <table:table-cell office:value-type="float" office:value="0.99633738000000005" table:style-name="ce5">
            <text:p>0,9963</text:p>
          </table:table-cell>
          <table:table-cell office:value-type="float" office:value="0.83610382999999999" table:style-name="ce5">
            <text:p>0,8361</text:p>
          </table:table-cell>
          <table:table-cell office:value-type="float" office:value="1.42253491" table:style-name="ce5">
            <text:p>1,4225</text:p>
          </table:table-cell>
          <table:table-cell office:value-type="float" office:value="0.96992281000000002" table:style-name="ce5">
            <text:p>0,9699</text:p>
          </table:table-cell>
          <table:table-cell office:value-type="float" office:value="0.95138670000000003" table:style-name="ce5">
            <text:p>0,9514</text:p>
          </table:table-cell>
          <table:table-cell office:value-type="float" office:value="1.2685633300000001" table:style-name="ce5">
            <text:p>1,2686</text:p>
          </table:table-cell>
          <table:table-cell office:value-type="float" office:value="1.0044591899999999" table:style-name="ce5">
            <text:p>1,0045</text:p>
          </table:table-cell>
          <table:table-cell office:value-type="float" office:value="0.94925552000000002" table:style-name="ce4">
            <text:p>0,9493</text:p>
          </table:table-cell>
          <table:table-cell office:value-type="float" office:value="52.879910649999999" table:style-name="ce5">
            <text:p>52,8799</text:p>
          </table:table-cell>
          <table:table-cell office:value-type="float" office:value="50.196546849999997" table:style-name="ce5">
            <text:p>50,1965</text:p>
          </table:table-cell>
          <table:table-cell table:number-columns-repeated="16352"/>
        </table:table-row>
        <table:table-row table:style-name="ro2">
          <table:table-cell office:value-type="string" table:style-name="ce3">
            <text:p>1211 Etne</text:p>
          </table:table-cell>
          <table:table-cell office:value-type="float" office:value="1.1928946899999999" table:style-name="ce5">
            <text:p>1,1929</text:p>
          </table:table-cell>
          <table:table-cell office:value-type="float" office:value="0.86042589000000003" table:style-name="ce5">
            <text:p>0,8604</text:p>
          </table:table-cell>
          <table:table-cell office:value-type="float" office:value="1.0574883100000001" table:style-name="ce5">
            <text:p>1,0575</text:p>
          </table:table-cell>
          <table:table-cell office:value-type="float" office:value="0.97909842999999996" table:style-name="ce5">
            <text:p>0,9791</text:p>
          </table:table-cell>
          <table:table-cell office:value-type="float" office:value="0.94268479000000005" table:style-name="ce5">
            <text:p>0,9427</text:p>
          </table:table-cell>
          <table:table-cell office:value-type="float" office:value="1.0372618899999999" table:style-name="ce5">
            <text:p>1,0373</text:p>
          </table:table-cell>
          <table:table-cell office:value-type="float" office:value="0.89107358999999997" table:style-name="ce5">
            <text:p>0,8911</text:p>
          </table:table-cell>
          <table:table-cell office:value-type="float" office:value="1.04443839" table:style-name="ce5">
            <text:p>1,0444</text:p>
          </table:table-cell>
          <table:table-cell office:value-type="float" office:value="1.17724256" table:style-name="ce5">
            <text:p>1,1772</text:p>
          </table:table-cell>
          <table:table-cell office:value-type="float" office:value="1.2586493400000001" table:style-name="ce5">
            <text:p>1,2586</text:p>
          </table:table-cell>
          <table:table-cell office:value-type="float" office:value="1.65489738" table:style-name="ce5">
            <text:p>1,6549</text:p>
          </table:table-cell>
          <table:table-cell office:value-type="float" office:value="3.5579302799999999" table:style-name="ce5">
            <text:p>3,5579</text:p>
          </table:table-cell>
          <table:table-cell office:value-type="float" office:value="2.6600614899999999" table:style-name="ce5">
            <text:p>2,6601</text:p>
          </table:table-cell>
          <table:table-cell office:value-type="float" office:value="1.5355182700000001" table:style-name="ce5">
            <text:p>1,5355</text:p>
          </table:table-cell>
          <table:table-cell office:value-type="float" office:value="2.93015362" table:style-name="ce5">
            <text:p>2,9302</text:p>
          </table:table-cell>
          <table:table-cell office:value-type="float" office:value="0.63143786000000002" table:style-name="ce5">
            <text:p>0,6314</text:p>
          </table:table-cell>
          <table:table-cell office:value-type="float" office:value="6.8935319999999994E-2" table:style-name="ce5">
            <text:p>0,0689</text:p>
          </table:table-cell>
          <table:table-cell office:value-type="float" office:value="0.82820908999999998" table:style-name="ce5">
            <text:p>0,8282</text:p>
          </table:table-cell>
          <table:table-cell office:value-type="float" office:value="0.74460919999999997" table:style-name="ce5">
            <text:p>0,7446</text:p>
          </table:table-cell>
          <table:table-cell office:value-type="float" office:value="0.73635662000000002" table:style-name="ce5">
            <text:p>0,7364</text:p>
          </table:table-cell>
          <table:table-cell office:value-type="float" office:value="0.92883981000000004" table:style-name="ce5">
            <text:p>0,9288</text:p>
          </table:table-cell>
          <table:table-cell office:value-type="float" office:value="0.1240246" table:style-name="ce5">
            <text:p>0,1240</text:p>
          </table:table-cell>
          <table:table-cell office:value-type="float" office:value="0.19669844" table:style-name="ce5">
            <text:p>0,1967</text:p>
          </table:table-cell>
          <table:table-cell office:value-type="float" office:value="0.61215587000000005" table:style-name="ce5">
            <text:p>0,6122</text:p>
          </table:table-cell>
          <table:table-cell office:value-type="float" office:value="1.0106769799999999" table:style-name="ce5">
            <text:p>1,0107</text:p>
          </table:table-cell>
          <table:table-cell office:value-type="float" office:value="1.2364818200000001" table:style-name="ce5">
            <text:p>1,2365</text:p>
          </table:table-cell>
          <table:table-cell office:value-type="float" office:value="0.69837917999999999" table:style-name="ce5">
            <text:p>0,6984</text:p>
          </table:table-cell>
          <table:table-cell office:value-type="float" office:value="1.43944888" table:style-name="ce5">
            <text:p>1,4394</text:p>
          </table:table-cell>
          <table:table-cell office:value-type="float" office:value="1.1094192899999999" table:style-name="ce4">
            <text:p>1,1094</text:p>
          </table:table-cell>
          <table:table-cell office:value-type="float" office:value="0.79738092000000005" table:style-name="ce5">
            <text:p>0,7974</text:p>
          </table:table-cell>
          <table:table-cell office:value-type="float" office:value="0.88462978000000003" table:style-name="ce5">
            <text:p>0,8846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216 Sveio</text:p>
          </table:table-cell>
          <table:table-cell office:value-type="float" office:value="1.2052583100000001" table:style-name="ce7">
            <text:p>1,2053</text:p>
          </table:table-cell>
          <table:table-cell office:value-type="float" office:value="1.24124407" table:style-name="ce7">
            <text:p>1,2412</text:p>
          </table:table-cell>
          <table:table-cell office:value-type="float" office:value="1.1424941500000001" table:style-name="ce7">
            <text:p>1,1425</text:p>
          </table:table-cell>
          <table:table-cell office:value-type="float" office:value="1.05315691" table:style-name="ce7">
            <text:p>1,0532</text:p>
          </table:table-cell>
          <table:table-cell office:value-type="float" office:value="0.95744203999999999" table:style-name="ce7">
            <text:p>0,9574</text:p>
          </table:table-cell>
          <table:table-cell office:value-type="float" office:value="1.1638119200000001" table:style-name="ce7">
            <text:p>1,1638</text:p>
          </table:table-cell>
          <table:table-cell office:value-type="float" office:value="0.92593451999999998" table:style-name="ce7">
            <text:p>0,9259</text:p>
          </table:table-cell>
          <table:table-cell office:value-type="float" office:value="1.0524134199999999" table:style-name="ce7">
            <text:p>1,0524</text:p>
          </table:table-cell>
          <table:table-cell office:value-type="float" office:value="0.91218988000000001" table:style-name="ce7">
            <text:p>0,9122</text:p>
          </table:table-cell>
          <table:table-cell office:value-type="float" office:value="0.78799074999999996" table:style-name="ce7">
            <text:p>0,7880</text:p>
          </table:table-cell>
          <table:table-cell office:value-type="float" office:value="1.07974036" table:style-name="ce7">
            <text:p>1,0797</text:p>
          </table:table-cell>
          <table:table-cell office:value-type="float" office:value="2.5539671099999999" table:style-name="ce7">
            <text:p>2,5540</text:p>
          </table:table-cell>
          <table:table-cell office:value-type="float" office:value="2.0123948199999999" table:style-name="ce7">
            <text:p>2,0124</text:p>
          </table:table-cell>
          <table:table-cell office:value-type="float" office:value="1.6149229899999999" table:style-name="ce7">
            <text:p>1,6149</text:p>
          </table:table-cell>
          <table:table-cell office:value-type="float" office:value="2.1965169599999999" table:style-name="ce7">
            <text:p>2,1965</text:p>
          </table:table-cell>
          <table:table-cell office:value-type="float" office:value="1.2622446" table:style-name="ce7">
            <text:p>1,2622</text:p>
          </table:table-cell>
          <table:table-cell office:value-type="float" office:value="0.12918911999999999" table:style-name="ce7">
            <text:p>0,1292</text:p>
          </table:table-cell>
          <table:table-cell office:value-type="float" office:value="0.88692342000000002" table:style-name="ce7">
            <text:p>0,8869</text:p>
          </table:table-cell>
          <table:table-cell office:value-type="float" office:value="0.88894985000000004" table:style-name="ce7">
            <text:p>0,8889</text:p>
          </table:table-cell>
          <table:table-cell office:value-type="float" office:value="0.68756832000000001" table:style-name="ce7">
            <text:p>0,6876</text:p>
          </table:table-cell>
          <table:table-cell office:value-type="float" office:value="1.08310489" table:style-name="ce7">
            <text:p>1,0831</text:p>
          </table:table-cell>
          <table:table-cell office:value-type="float" office:value="0.30990655" table:style-name="ce7">
            <text:p>0,3099</text:p>
          </table:table-cell>
          <table:table-cell office:value-type="float" office:value="0.39706921000000001" table:style-name="ce7">
            <text:p>0,3971</text:p>
          </table:table-cell>
          <table:table-cell office:value-type="float" office:value="0.63985267999999995" table:style-name="ce7">
            <text:p>0,6399</text:p>
          </table:table-cell>
          <table:table-cell office:value-type="float" office:value="1.2987924399999999" table:style-name="ce7">
            <text:p>1,2988</text:p>
          </table:table-cell>
          <table:table-cell office:value-type="float" office:value="0.82628071000000003" table:style-name="ce7">
            <text:p>0,8263</text:p>
          </table:table-cell>
          <table:table-cell office:value-type="float" office:value="0.69188749999999999" table:style-name="ce7">
            <text:p>0,6919</text:p>
          </table:table-cell>
          <table:table-cell office:value-type="float" office:value="0.86726804000000002" table:style-name="ce7">
            <text:p>0,8673</text:p>
          </table:table-cell>
          <table:table-cell office:value-type="float" office:value="1.07799665" table:style-name="ce6">
            <text:p>1,0780</text:p>
          </table:table-cell>
          <table:table-cell office:value-type="float" office:value="1.06370615" table:style-name="ce7">
            <text:p>1,0637</text:p>
          </table:table-cell>
          <table:table-cell office:value-type="float" office:value="1.14667166" table:style-name="ce7">
            <text:p>1,1467</text:p>
          </table:table-cell>
          <table:table-cell table:number-columns-repeated="16352"/>
        </table:table-row>
        <table:table-row table:style-name="ro2">
          <table:table-cell office:value-type="string" table:style-name="ce3">
            <text:p>1219 Bømlo</text:p>
          </table:table-cell>
          <table:table-cell office:value-type="float" office:value="0.96392624000000005" table:style-name="ce5">
            <text:p>0,9639</text:p>
          </table:table-cell>
          <table:table-cell office:value-type="float" office:value="1.14654532" table:style-name="ce5">
            <text:p>1,1465</text:p>
          </table:table-cell>
          <table:table-cell office:value-type="float" office:value="1.2236602400000001" table:style-name="ce5">
            <text:p>1,2237</text:p>
          </table:table-cell>
          <table:table-cell office:value-type="float" office:value="1.1181646300000001" table:style-name="ce5">
            <text:p>1,1182</text:p>
          </table:table-cell>
          <table:table-cell office:value-type="float" office:value="0.93159378999999998" table:style-name="ce5">
            <text:p>0,9316</text:p>
          </table:table-cell>
          <table:table-cell office:value-type="float" office:value="1.15877743" table:style-name="ce5">
            <text:p>1,1588</text:p>
          </table:table-cell>
          <table:table-cell office:value-type="float" office:value="0.95022541999999999" table:style-name="ce5">
            <text:p>0,9502</text:p>
          </table:table-cell>
          <table:table-cell office:value-type="float" office:value="0.95969546999999999" table:style-name="ce5">
            <text:p>0,9597</text:p>
          </table:table-cell>
          <table:table-cell office:value-type="float" office:value="0.88017659000000004" table:style-name="ce5">
            <text:p>0,8802</text:p>
          </table:table-cell>
          <table:table-cell office:value-type="float" office:value="1.0670828000000001" table:style-name="ce5">
            <text:p>1,0671</text:p>
          </table:table-cell>
          <table:table-cell office:value-type="float" office:value="1.3601663399999999" table:style-name="ce5">
            <text:p>1,3602</text:p>
          </table:table-cell>
          <table:table-cell office:value-type="float" office:value="0.98256887000000004" table:style-name="ce5">
            <text:p>0,9826</text:p>
          </table:table-cell>
          <table:table-cell office:value-type="float" office:value="1.2086479800000001" table:style-name="ce5">
            <text:p>1,2086</text:p>
          </table:table-cell>
          <table:table-cell office:value-type="float" office:value="1.46414763" table:style-name="ce5">
            <text:p>1,4641</text:p>
          </table:table-cell>
          <table:table-cell office:value-type="float" office:value="1.0160033399999999" table:style-name="ce5">
            <text:p>1,0160</text:p>
          </table:table-cell>
          <table:table-cell office:value-type="float" office:value="1.4231435800000001" table:style-name="ce5">
            <text:p>1,4231</text:p>
          </table:table-cell>
          <table:table-cell office:value-type="float" office:value="0.17927007" table:style-name="ce5">
            <text:p>0,1793</text:p>
          </table:table-cell>
          <table:table-cell office:value-type="float" office:value="0.83417136000000003" table:style-name="ce5">
            <text:p>0,8342</text:p>
          </table:table-cell>
          <table:table-cell office:value-type="float" office:value="0.76499634999999999" table:style-name="ce5">
            <text:p>0,7650</text:p>
          </table:table-cell>
          <table:table-cell office:value-type="float" office:value="0.53976550999999995" table:style-name="ce5">
            <text:p>0,5398</text:p>
          </table:table-cell>
          <table:table-cell office:value-type="float" office:value="0.90059338" table:style-name="ce5">
            <text:p>0,9006</text:p>
          </table:table-cell>
          <table:table-cell office:value-type="float" office:value="0.35836973999999999" table:style-name="ce5">
            <text:p>0,3584</text:p>
          </table:table-cell>
          <table:table-cell office:value-type="float" office:value="0.27758034999999998" table:style-name="ce5">
            <text:p>0,2776</text:p>
          </table:table-cell>
          <table:table-cell office:value-type="float" office:value="0.76244973999999999" table:style-name="ce5">
            <text:p>0,7624</text:p>
          </table:table-cell>
          <table:table-cell office:value-type="float" office:value="1.2515813600000001" table:style-name="ce5">
            <text:p>1,2516</text:p>
          </table:table-cell>
          <table:table-cell office:value-type="float" office:value="0.91953123999999997" table:style-name="ce5">
            <text:p>0,9195</text:p>
          </table:table-cell>
          <table:table-cell office:value-type="float" office:value="0.64742946000000001" table:style-name="ce5">
            <text:p>0,6474</text:p>
          </table:table-cell>
          <table:table-cell office:value-type="float" office:value="1.08925644" table:style-name="ce5">
            <text:p>1,0893</text:p>
          </table:table-cell>
          <table:table-cell office:value-type="float" office:value="1.0781187800000001" table:style-name="ce4">
            <text:p>1,0781</text:p>
          </table:table-cell>
          <table:table-cell office:value-type="float" office:value="2.2996465800000001" table:style-name="ce5">
            <text:p>2,2996</text:p>
          </table:table-cell>
          <table:table-cell office:value-type="float" office:value="2.47929216" table:style-name="ce5">
            <text:p>2,4793</text:p>
          </table:table-cell>
          <table:table-cell table:number-columns-repeated="16352"/>
        </table:table-row>
        <table:table-row table:style-name="ro2">
          <table:table-cell office:value-type="string" table:style-name="ce3">
            <text:p>1221 Stord</text:p>
          </table:table-cell>
          <table:table-cell office:value-type="float" office:value="1.06868071" table:style-name="ce5">
            <text:p>1,0687</text:p>
          </table:table-cell>
          <table:table-cell office:value-type="float" office:value="1.09629618" table:style-name="ce5">
            <text:p>1,0963</text:p>
          </table:table-cell>
          <table:table-cell office:value-type="float" office:value="1.1572694400000001" table:style-name="ce5">
            <text:p>1,1573</text:p>
          </table:table-cell>
          <table:table-cell office:value-type="float" office:value="1.16526807" table:style-name="ce5">
            <text:p>1,1653</text:p>
          </table:table-cell>
          <table:table-cell office:value-type="float" office:value="0.95576757999999995" table:style-name="ce5">
            <text:p>0,9558</text:p>
          </table:table-cell>
          <table:table-cell office:value-type="float" office:value="1.1373461" table:style-name="ce5">
            <text:p>1,1373</text:p>
          </table:table-cell>
          <table:table-cell office:value-type="float" office:value="0.99039591999999999" table:style-name="ce5">
            <text:p>0,9904</text:p>
          </table:table-cell>
          <table:table-cell office:value-type="float" office:value="0.94676223999999998" table:style-name="ce5">
            <text:p>0,9468</text:p>
          </table:table-cell>
          <table:table-cell office:value-type="float" office:value="0.91675574999999998" table:style-name="ce5">
            <text:p>0,9168</text:p>
          </table:table-cell>
          <table:table-cell office:value-type="float" office:value="0.80461917000000005" table:style-name="ce5">
            <text:p>0,8046</text:p>
          </table:table-cell>
          <table:table-cell office:value-type="float" office:value="0.87779426999999999" table:style-name="ce5">
            <text:p>0,8778</text:p>
          </table:table-cell>
          <table:table-cell office:value-type="float" office:value="0.29733443999999998" table:style-name="ce5">
            <text:p>0,2973</text:p>
          </table:table-cell>
          <table:table-cell office:value-type="float" office:value="0.51462187000000004" table:style-name="ce5">
            <text:p>0,5146</text:p>
          </table:table-cell>
          <table:table-cell office:value-type="float" office:value="0.67830557000000002" table:style-name="ce5">
            <text:p>0,6783</text:p>
          </table:table-cell>
          <table:table-cell office:value-type="float" office:value="0.65060308" table:style-name="ce5">
            <text:p>0,6506</text:p>
          </table:table-cell>
          <table:table-cell office:value-type="float" office:value="0.94247362999999995" table:style-name="ce5">
            <text:p>0,9425</text:p>
          </table:table-cell>
          <table:table-cell office:value-type="float" office:value="0.32908338999999998" table:style-name="ce5">
            <text:p>0,3291</text:p>
          </table:table-cell>
          <table:table-cell office:value-type="float" office:value="0.91946609999999995" table:style-name="ce5">
            <text:p>0,9195</text:p>
          </table:table-cell>
          <table:table-cell office:value-type="float" office:value="0.98586225000000005" table:style-name="ce5">
            <text:p>0,9859</text:p>
          </table:table-cell>
          <table:table-cell office:value-type="float" office:value="0.68841496999999996" table:style-name="ce5">
            <text:p>0,6884</text:p>
          </table:table-cell>
          <table:table-cell office:value-type="float" office:value="1.0846537599999999" table:style-name="ce5">
            <text:p>1,0847</text:p>
          </table:table-cell>
          <table:table-cell office:value-type="float" office:value="0.46126274" table:style-name="ce5">
            <text:p>0,4613</text:p>
          </table:table-cell>
          <table:table-cell office:value-type="float" office:value="0.71950603000000002" table:style-name="ce5">
            <text:p>0,7195</text:p>
          </table:table-cell>
          <table:table-cell office:value-type="float" office:value="0.83318106999999997" table:style-name="ce5">
            <text:p>0,8332</text:p>
          </table:table-cell>
          <table:table-cell office:value-type="float" office:value="1.05792285" table:style-name="ce5">
            <text:p>1,0579</text:p>
          </table:table-cell>
          <table:table-cell office:value-type="float" office:value="0.73242090000000004" table:style-name="ce5">
            <text:p>0,7324</text:p>
          </table:table-cell>
          <table:table-cell office:value-type="float" office:value="0.90484200999999997" table:style-name="ce5">
            <text:p>0,9048</text:p>
          </table:table-cell>
          <table:table-cell office:value-type="float" office:value="1.0252323699999999" table:style-name="ce5">
            <text:p>1,0252</text:p>
          </table:table-cell>
          <table:table-cell office:value-type="float" office:value="0.98751842999999995" table:style-name="ce4">
            <text:p>0,9875</text:p>
          </table:table-cell>
          <table:table-cell office:value-type="float" office:value="3.5912043300000001" table:style-name="ce5">
            <text:p>3,5912</text:p>
          </table:table-cell>
          <table:table-cell office:value-type="float" office:value="3.5463804699999999" table:style-name="ce5">
            <text:p>3,5464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222 Fitjar</text:p>
          </table:table-cell>
          <table:table-cell office:value-type="float" office:value="1.12855982" table:style-name="ce7">
            <text:p>1,1286</text:p>
          </table:table-cell>
          <table:table-cell office:value-type="float" office:value="1.0146056299999999" table:style-name="ce7">
            <text:p>1,0146</text:p>
          </table:table-cell>
          <table:table-cell office:value-type="float" office:value="1.23429809" table:style-name="ce7">
            <text:p>1,2343</text:p>
          </table:table-cell>
          <table:table-cell office:value-type="float" office:value="1.0346007500000001" table:style-name="ce7">
            <text:p>1,0346</text:p>
          </table:table-cell>
          <table:table-cell office:value-type="float" office:value="0.95443849000000003" table:style-name="ce7">
            <text:p>0,9544</text:p>
          </table:table-cell>
          <table:table-cell office:value-type="float" office:value="1.16856655" table:style-name="ce7">
            <text:p>1,1686</text:p>
          </table:table-cell>
          <table:table-cell office:value-type="float" office:value="0.88617743000000004" table:style-name="ce7">
            <text:p>0,8862</text:p>
          </table:table-cell>
          <table:table-cell office:value-type="float" office:value="1.10598533" table:style-name="ce7">
            <text:p>1,1060</text:p>
          </table:table-cell>
          <table:table-cell office:value-type="float" office:value="0.82103501000000001" table:style-name="ce7">
            <text:p>0,8210</text:p>
          </table:table-cell>
          <table:table-cell office:value-type="float" office:value="1.07752325" table:style-name="ce7">
            <text:p>1,0775</text:p>
          </table:table-cell>
          <table:table-cell office:value-type="float" office:value="1.4407235300000001" table:style-name="ce7">
            <text:p>1,4407</text:p>
          </table:table-cell>
          <table:table-cell office:value-type="float" office:value="1.83503825" table:style-name="ce7">
            <text:p>1,8350</text:p>
          </table:table-cell>
          <table:table-cell office:value-type="float" office:value="1.2238719" table:style-name="ce7">
            <text:p>1,2239</text:p>
          </table:table-cell>
          <table:table-cell office:value-type="float" office:value="1.6358412" table:style-name="ce7">
            <text:p>1,6358</text:p>
          </table:table-cell>
          <table:table-cell office:value-type="float" office:value="3.9357335400000002" table:style-name="ce7">
            <text:p>3,9357</text:p>
          </table:table-cell>
          <table:table-cell office:value-type="float" office:value="0.61254326000000003" table:style-name="ce7">
            <text:p>0,6125</text:p>
          </table:table-cell>
          <table:table-cell office:value-type="float" office:value="0" table:style-name="ce7">
            <text:p>0,0000</text:p>
          </table:table-cell>
          <table:table-cell office:value-type="float" office:value="0.90054396000000003" table:style-name="ce7">
            <text:p>0,9005</text:p>
          </table:table-cell>
          <table:table-cell office:value-type="float" office:value="0.71615441000000002" table:style-name="ce7">
            <text:p>0,7162</text:p>
          </table:table-cell>
          <table:table-cell office:value-type="float" office:value="0.65069865000000005" table:style-name="ce7">
            <text:p>0,6507</text:p>
          </table:table-cell>
          <table:table-cell office:value-type="float" office:value="1.1089796999999999" table:style-name="ce7">
            <text:p>1,1090</text:p>
          </table:table-cell>
          <table:table-cell office:value-type="float" office:value="6.9411570000000006E-2" table:style-name="ce7">
            <text:p>0,0694</text:p>
          </table:table-cell>
          <table:table-cell office:value-type="float" office:value="0.32950401000000001" table:style-name="ce7">
            <text:p>0,3295</text:p>
          </table:table-cell>
          <table:table-cell office:value-type="float" office:value="0.57556423000000001" table:style-name="ce7">
            <text:p>0,5756</text:p>
          </table:table-cell>
          <table:table-cell office:value-type="float" office:value="1.26055845" table:style-name="ce7">
            <text:p>1,2606</text:p>
          </table:table-cell>
          <table:table-cell office:value-type="float" office:value="0.91235933000000002" table:style-name="ce7">
            <text:p>0,9124</text:p>
          </table:table-cell>
          <table:table-cell office:value-type="float" office:value="0.66639163000000001" table:style-name="ce7">
            <text:p>0,6664</text:p>
          </table:table-cell>
          <table:table-cell office:value-type="float" office:value="0.80124945999999997" table:style-name="ce7">
            <text:p>0,8012</text:p>
          </table:table-cell>
          <table:table-cell office:value-type="float" office:value="1.12375801" table:style-name="ce6">
            <text:p>1,1238</text:p>
          </table:table-cell>
          <table:table-cell office:value-type="float" office:value="0.59365009999999996" table:style-name="ce7">
            <text:p>0,5937</text:p>
          </table:table-cell>
          <table:table-cell office:value-type="float" office:value="0.66711905000000005" table:style-name="ce7">
            <text:p>0,6671</text:p>
          </table:table-cell>
          <table:table-cell table:number-columns-repeated="16352"/>
        </table:table-row>
        <table:table-row table:style-name="ro2">
          <table:table-cell office:value-type="string" table:style-name="ce3">
            <text:p>1223 Tysnes</text:p>
          </table:table-cell>
          <table:table-cell office:value-type="float" office:value="0.88986818000000001" table:style-name="ce5">
            <text:p>0,8899</text:p>
          </table:table-cell>
          <table:table-cell office:value-type="float" office:value="0.74918943999999998" table:style-name="ce5">
            <text:p>0,7492</text:p>
          </table:table-cell>
          <table:table-cell office:value-type="float" office:value="0.94804204000000003" table:style-name="ce5">
            <text:p>0,9480</text:p>
          </table:table-cell>
          <table:table-cell office:value-type="float" office:value="1.08447925" table:style-name="ce5">
            <text:p>1,0845</text:p>
          </table:table-cell>
          <table:table-cell office:value-type="float" office:value="0.90310241999999996" table:style-name="ce5">
            <text:p>0,9031</text:p>
          </table:table-cell>
          <table:table-cell office:value-type="float" office:value="0.91079376999999995" table:style-name="ce5">
            <text:p>0,9108</text:p>
          </table:table-cell>
          <table:table-cell office:value-type="float" office:value="0.81764234999999996" table:style-name="ce5">
            <text:p>0,8176</text:p>
          </table:table-cell>
          <table:table-cell office:value-type="float" office:value="1.14603656" table:style-name="ce5">
            <text:p>1,1460</text:p>
          </table:table-cell>
          <table:table-cell office:value-type="float" office:value="1.3866661899999999" table:style-name="ce5">
            <text:p>1,3867</text:p>
          </table:table-cell>
          <table:table-cell office:value-type="float" office:value="1.68932047" table:style-name="ce5">
            <text:p>1,6893</text:p>
          </table:table-cell>
          <table:table-cell office:value-type="float" office:value="2.3171281499999998" table:style-name="ce5">
            <text:p>2,3171</text:p>
          </table:table-cell>
          <table:table-cell office:value-type="float" office:value="3.8981480099999999" table:style-name="ce5">
            <text:p>3,8981</text:p>
          </table:table-cell>
          <table:table-cell office:value-type="float" office:value="2.3988039900000002" table:style-name="ce5">
            <text:p>2,3988</text:p>
          </table:table-cell>
          <table:table-cell office:value-type="float" office:value="2.1283038300000001" table:style-name="ce5">
            <text:p>2,1283</text:p>
          </table:table-cell>
          <table:table-cell office:value-type="float" office:value="4.2604923599999998" table:style-name="ce5">
            <text:p>4,2605</text:p>
          </table:table-cell>
          <table:table-cell office:value-type="float" office:value="0.56107406999999998" table:style-name="ce5">
            <text:p>0,5611</text:p>
          </table:table-cell>
          <table:table-cell office:value-type="float" office:value="0.10023310000000001" table:style-name="ce5">
            <text:p>0,1002</text:p>
          </table:table-cell>
          <table:table-cell office:value-type="float" office:value="0.68813135000000003" table:style-name="ce5">
            <text:p>0,6881</text:p>
          </table:table-cell>
          <table:table-cell office:value-type="float" office:value="0.76188186999999996" table:style-name="ce5">
            <text:p>0,7619</text:p>
          </table:table-cell>
          <table:table-cell office:value-type="float" office:value="0.54472929999999997" table:style-name="ce5">
            <text:p>0,5447</text:p>
          </table:table-cell>
          <table:table-cell office:value-type="float" office:value="0.82533526000000001" table:style-name="ce5">
            <text:p>0,8253</text:p>
          </table:table-cell>
          <table:table-cell office:value-type="float" office:value="7.51391E-2" table:style-name="ce5">
            <text:p>0,0751</text:p>
          </table:table-cell>
          <table:table-cell office:value-type="float" office:value="0.2410947" table:style-name="ce5">
            <text:p>0,2411</text:p>
          </table:table-cell>
          <table:table-cell office:value-type="float" office:value="0.57812951999999995" table:style-name="ce5">
            <text:p>0,5781</text:p>
          </table:table-cell>
          <table:table-cell office:value-type="float" office:value="1.5745084600000001" table:style-name="ce5">
            <text:p>1,5745</text:p>
          </table:table-cell>
          <table:table-cell office:value-type="float" office:value="1.60270223" table:style-name="ce5">
            <text:p>1,6027</text:p>
          </table:table-cell>
          <table:table-cell office:value-type="float" office:value="0.67263739" table:style-name="ce5">
            <text:p>0,6726</text:p>
          </table:table-cell>
          <table:table-cell office:value-type="float" office:value="1.04649137" table:style-name="ce5">
            <text:p>1,0465</text:p>
          </table:table-cell>
          <table:table-cell office:value-type="float" office:value="1.1870099599999999" table:style-name="ce4">
            <text:p>1,1870</text:p>
          </table:table-cell>
          <table:table-cell office:value-type="float" office:value="0.54839872999999995" table:style-name="ce5">
            <text:p>0,5484</text:p>
          </table:table-cell>
          <table:table-cell office:value-type="float" office:value="0.65095475000000003" table:style-name="ce5">
            <text:p>0,6510</text:p>
          </table:table-cell>
          <table:table-cell table:number-columns-repeated="16352"/>
        </table:table-row>
        <table:table-row table:style-name="ro2">
          <table:table-cell office:value-type="string" table:style-name="ce3">
            <text:p>1224 Kvinnherad</text:p>
          </table:table-cell>
          <table:table-cell office:value-type="float" office:value="0.90518896000000004" table:style-name="ce5">
            <text:p>0,9052</text:p>
          </table:table-cell>
          <table:table-cell office:value-type="float" office:value="1.0220962200000001" table:style-name="ce5">
            <text:p>1,0221</text:p>
          </table:table-cell>
          <table:table-cell office:value-type="float" office:value="1.1134252099999999" table:style-name="ce5">
            <text:p>1,1134</text:p>
          </table:table-cell>
          <table:table-cell office:value-type="float" office:value="1.0544321800000001" table:style-name="ce5">
            <text:p>1,0544</text:p>
          </table:table-cell>
          <table:table-cell office:value-type="float" office:value="0.92330460000000003" table:style-name="ce5">
            <text:p>0,9233</text:p>
          </table:table-cell>
          <table:table-cell office:value-type="float" office:value="1.0694595099999999" table:style-name="ce5">
            <text:p>1,0695</text:p>
          </table:table-cell>
          <table:table-cell office:value-type="float" office:value="0.88480521000000001" table:style-name="ce5">
            <text:p>0,8848</text:p>
          </table:table-cell>
          <table:table-cell office:value-type="float" office:value="1.04115121" table:style-name="ce5">
            <text:p>1,0412</text:p>
          </table:table-cell>
          <table:table-cell office:value-type="float" office:value="1.2160118799999999" table:style-name="ce5">
            <text:p>1,2160</text:p>
          </table:table-cell>
          <table:table-cell office:value-type="float" office:value="1.1070875899999999" table:style-name="ce5">
            <text:p>1,1071</text:p>
          </table:table-cell>
          <table:table-cell office:value-type="float" office:value="1.4478179200000001" table:style-name="ce5">
            <text:p>1,4478</text:p>
          </table:table-cell>
          <table:table-cell office:value-type="float" office:value="1.91619593" table:style-name="ce5">
            <text:p>1,9162</text:p>
          </table:table-cell>
          <table:table-cell office:value-type="float" office:value="2.3982779000000001" table:style-name="ce5">
            <text:p>2,3983</text:p>
          </table:table-cell>
          <table:table-cell office:value-type="float" office:value="1.26297188" table:style-name="ce5">
            <text:p>1,2630</text:p>
          </table:table-cell>
          <table:table-cell office:value-type="float" office:value="0.88171326999999999" table:style-name="ce5">
            <text:p>0,8817</text:p>
          </table:table-cell>
          <table:table-cell office:value-type="float" office:value="0.91836295000000001" table:style-name="ce5">
            <text:p>0,9184</text:p>
          </table:table-cell>
          <table:table-cell office:value-type="float" office:value="0.15557508" table:style-name="ce5">
            <text:p>0,1556</text:p>
          </table:table-cell>
          <table:table-cell office:value-type="float" office:value="0.90192676999999999" table:style-name="ce5">
            <text:p>0,9019</text:p>
          </table:table-cell>
          <table:table-cell office:value-type="float" office:value="0.98752609999999996" table:style-name="ce5">
            <text:p>0,9875</text:p>
          </table:table-cell>
          <table:table-cell office:value-type="float" office:value="0.57726706000000005" table:style-name="ce5">
            <text:p>0,5773</text:p>
          </table:table-cell>
          <table:table-cell office:value-type="float" office:value="1.2525625199999999" table:style-name="ce5">
            <text:p>1,2526</text:p>
          </table:table-cell>
          <table:table-cell office:value-type="float" office:value="0.30167221" table:style-name="ce5">
            <text:p>0,3017</text:p>
          </table:table-cell>
          <table:table-cell office:value-type="float" office:value="0.45640714999999998" table:style-name="ce5">
            <text:p>0,4564</text:p>
          </table:table-cell>
          <table:table-cell office:value-type="float" office:value="0.78594120999999995" table:style-name="ce5">
            <text:p>0,7859</text:p>
          </table:table-cell>
          <table:table-cell office:value-type="float" office:value="1.23821534" table:style-name="ce5">
            <text:p>1,2382</text:p>
          </table:table-cell>
          <table:table-cell office:value-type="float" office:value="1.1260014899999999" table:style-name="ce5">
            <text:p>1,1260</text:p>
          </table:table-cell>
          <table:table-cell office:value-type="float" office:value="0.68458286999999995" table:style-name="ce5">
            <text:p>0,6846</text:p>
          </table:table-cell>
          <table:table-cell office:value-type="float" office:value="0.65314943999999997" table:style-name="ce5">
            <text:p>0,6531</text:p>
          </table:table-cell>
          <table:table-cell office:value-type="float" office:value="1.0663942900000001" table:style-name="ce4">
            <text:p>1,0664</text:p>
          </table:table-cell>
          <table:table-cell office:value-type="float" office:value="2.64989615" table:style-name="ce5">
            <text:p>2,6499</text:p>
          </table:table-cell>
          <table:table-cell office:value-type="float" office:value="2.8258341300000001" table:style-name="ce5">
            <text:p>2,8258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227 Jondal</text:p>
          </table:table-cell>
          <table:table-cell office:value-type="float" office:value="0.68644835000000004" table:style-name="ce7">
            <text:p>0,6864</text:p>
          </table:table-cell>
          <table:table-cell office:value-type="float" office:value="0.75404970999999998" table:style-name="ce7">
            <text:p>0,7540</text:p>
          </table:table-cell>
          <table:table-cell office:value-type="float" office:value="0.97382891999999999" table:style-name="ce7">
            <text:p>0,9738</text:p>
          </table:table-cell>
          <table:table-cell office:value-type="float" office:value="1.1766092399999999" table:style-name="ce7">
            <text:p>1,1766</text:p>
          </table:table-cell>
          <table:table-cell office:value-type="float" office:value="0.89941135000000005" table:style-name="ce7">
            <text:p>0,8994</text:p>
          </table:table-cell>
          <table:table-cell office:value-type="float" office:value="0.91209446000000005" table:style-name="ce7">
            <text:p>0,9121</text:p>
          </table:table-cell>
          <table:table-cell office:value-type="float" office:value="0.79386586999999997" table:style-name="ce7">
            <text:p>0,7939</text:p>
          </table:table-cell>
          <table:table-cell office:value-type="float" office:value="1.21892818" table:style-name="ce7">
            <text:p>1,2189</text:p>
          </table:table-cell>
          <table:table-cell office:value-type="float" office:value="1.43576317" table:style-name="ce7">
            <text:p>1,4358</text:p>
          </table:table-cell>
          <table:table-cell office:value-type="float" office:value="1.2458350300000001" table:style-name="ce7">
            <text:p>1,2458</text:p>
          </table:table-cell>
          <table:table-cell office:value-type="float" office:value="3.1547608" table:style-name="ce7">
            <text:p>3,1548</text:p>
          </table:table-cell>
          <table:table-cell office:value-type="float" office:value="3.5619006899999999" table:style-name="ce7">
            <text:p>3,5619</text:p>
          </table:table-cell>
          <table:table-cell office:value-type="float" office:value="1.81745932" table:style-name="ce7">
            <text:p>1,8175</text:p>
          </table:table-cell>
          <table:table-cell office:value-type="float" office:value="2.8110075999999999" table:style-name="ce7">
            <text:p>2,8110</text:p>
          </table:table-cell>
          <table:table-cell office:value-type="float" office:value="10.77262361" table:style-name="ce7">
            <text:p>10,7726</text:p>
          </table:table-cell>
          <table:table-cell office:value-type="float" office:value="0.77382090999999997" table:style-name="ce7">
            <text:p>0,7738</text:p>
          </table:table-cell>
          <table:table-cell office:value-type="float" office:value="0.12671932999999999" table:style-name="ce7">
            <text:p>0,1267</text:p>
          </table:table-cell>
          <table:table-cell office:value-type="float" office:value="1.0149621200000001" table:style-name="ce7">
            <text:p>1,0150</text:p>
          </table:table-cell>
          <table:table-cell office:value-type="float" office:value="0.60834085000000004" table:style-name="ce7">
            <text:p>0,6083</text:p>
          </table:table-cell>
          <table:table-cell office:value-type="float" office:value="0.47494621999999997" table:style-name="ce7">
            <text:p>0,4749</text:p>
          </table:table-cell>
          <table:table-cell office:value-type="float" office:value="1.13828408" table:style-name="ce7">
            <text:p>1,1383</text:p>
          </table:table-cell>
          <table:table-cell office:value-type="float" office:value="3.799773E-2" table:style-name="ce7">
            <text:p>0,0380</text:p>
          </table:table-cell>
          <table:table-cell office:value-type="float" office:value="9.1058310000000003E-2" table:style-name="ce7">
            <text:p>0,0911</text:p>
          </table:table-cell>
          <table:table-cell office:value-type="float" office:value="0.47868952999999997" table:style-name="ce7">
            <text:p>0,4787</text:p>
          </table:table-cell>
          <table:table-cell office:value-type="float" office:value="1.32704435" table:style-name="ce7">
            <text:p>1,3270</text:p>
          </table:table-cell>
          <table:table-cell office:value-type="float" office:value="1.73461555" table:style-name="ce7">
            <text:p>1,7346</text:p>
          </table:table-cell>
          <table:table-cell office:value-type="float" office:value="0.75178465000000005" table:style-name="ce7">
            <text:p>0,7518</text:p>
          </table:table-cell>
          <table:table-cell office:value-type="float" office:value="0.75696302999999998" table:style-name="ce7">
            <text:p>0,7570</text:p>
          </table:table-cell>
          <table:table-cell office:value-type="float" office:value="1.35014755" table:style-name="ce6">
            <text:p>1,3501</text:p>
          </table:table-cell>
          <table:table-cell office:value-type="float" office:value="0.21688761000000001" table:style-name="ce7">
            <text:p>0,2169</text:p>
          </table:table-cell>
          <table:table-cell office:value-type="float" office:value="0.29283028" table:style-name="ce7">
            <text:p>0,2928</text:p>
          </table:table-cell>
          <table:table-cell table:number-columns-repeated="16352"/>
        </table:table-row>
        <table:table-row table:style-name="ro2">
          <table:table-cell office:value-type="string" table:style-name="ce3">
            <text:p>1228 Odda</text:p>
          </table:table-cell>
          <table:table-cell office:value-type="float" office:value="0.74507953999999998" table:style-name="ce5">
            <text:p>0,7451</text:p>
          </table:table-cell>
          <table:table-cell office:value-type="float" office:value="0.77326019999999995" table:style-name="ce5">
            <text:p>0,7733</text:p>
          </table:table-cell>
          <table:table-cell office:value-type="float" office:value="0.93549906000000005" table:style-name="ce5">
            <text:p>0,9355</text:p>
          </table:table-cell>
          <table:table-cell office:value-type="float" office:value="0.98497358999999995" table:style-name="ce5">
            <text:p>0,9850</text:p>
          </table:table-cell>
          <table:table-cell office:value-type="float" office:value="0.94455122999999996" table:style-name="ce5">
            <text:p>0,9446</text:p>
          </table:table-cell>
          <table:table-cell office:value-type="float" office:value="0.87600095" table:style-name="ce5">
            <text:p>0,8760</text:p>
          </table:table-cell>
          <table:table-cell office:value-type="float" office:value="0.87020215999999995" table:style-name="ce5">
            <text:p>0,8702</text:p>
          </table:table-cell>
          <table:table-cell office:value-type="float" office:value="1.12496178" table:style-name="ce5">
            <text:p>1,1250</text:p>
          </table:table-cell>
          <table:table-cell office:value-type="float" office:value="1.28140732" table:style-name="ce5">
            <text:p>1,2814</text:p>
          </table:table-cell>
          <table:table-cell office:value-type="float" office:value="1.6889261099999999" table:style-name="ce5">
            <text:p>1,6889</text:p>
          </table:table-cell>
          <table:table-cell office:value-type="float" office:value="2.1132306999999999" table:style-name="ce5">
            <text:p>2,1132</text:p>
          </table:table-cell>
          <table:table-cell office:value-type="float" office:value="0.97812160000000004" table:style-name="ce5">
            <text:p>0,9781</text:p>
          </table:table-cell>
          <table:table-cell office:value-type="float" office:value="1.8603564299999999" table:style-name="ce5">
            <text:p>1,8604</text:p>
          </table:table-cell>
          <table:table-cell office:value-type="float" office:value="0.92747058000000004" table:style-name="ce5">
            <text:p>0,9275</text:p>
          </table:table-cell>
          <table:table-cell office:value-type="float" office:value="1.6837544200000001" table:style-name="ce5">
            <text:p>1,6838</text:p>
          </table:table-cell>
          <table:table-cell office:value-type="float" office:value="0.82647614999999996" table:style-name="ce5">
            <text:p>0,8265</text:p>
          </table:table-cell>
          <table:table-cell office:value-type="float" office:value="9.9030770000000004E-2" table:style-name="ce5">
            <text:p>0,0990</text:p>
          </table:table-cell>
          <table:table-cell office:value-type="float" office:value="1.17845336" table:style-name="ce5">
            <text:p>1,1785</text:p>
          </table:table-cell>
          <table:table-cell office:value-type="float" office:value="1.0353514800000001" table:style-name="ce5">
            <text:p>1,0354</text:p>
          </table:table-cell>
          <table:table-cell office:value-type="float" office:value="0.5975821" table:style-name="ce5">
            <text:p>0,5976</text:p>
          </table:table-cell>
          <table:table-cell office:value-type="float" office:value="1.22562357" table:style-name="ce5">
            <text:p>1,2256</text:p>
          </table:table-cell>
          <table:table-cell office:value-type="float" office:value="0.26131697999999998" table:style-name="ce5">
            <text:p>0,2613</text:p>
          </table:table-cell>
          <table:table-cell office:value-type="float" office:value="0.28422269999999999" table:style-name="ce5">
            <text:p>0,2842</text:p>
          </table:table-cell>
          <table:table-cell office:value-type="float" office:value="0.68976828999999995" table:style-name="ce5">
            <text:p>0,6898</text:p>
          </table:table-cell>
          <table:table-cell office:value-type="float" office:value="0.99559781999999997" table:style-name="ce5">
            <text:p>0,9956</text:p>
          </table:table-cell>
          <table:table-cell office:value-type="float" office:value="1.55192449" table:style-name="ce5">
            <text:p>1,5519</text:p>
          </table:table-cell>
          <table:table-cell office:value-type="float" office:value="0.71272599999999997" table:style-name="ce5">
            <text:p>0,7127</text:p>
          </table:table-cell>
          <table:table-cell office:value-type="float" office:value="0.61200485000000004" table:style-name="ce5">
            <text:p>0,6120</text:p>
          </table:table-cell>
          <table:table-cell office:value-type="float" office:value="1.0773026699999999" table:style-name="ce4">
            <text:p>1,0773</text:p>
          </table:table-cell>
          <table:table-cell office:value-type="float" office:value="1.38764215" table:style-name="ce5">
            <text:p>1,3876</text:p>
          </table:table-cell>
          <table:table-cell office:value-type="float" office:value="1.4949105899999999" table:style-name="ce5">
            <text:p>1,4949</text:p>
          </table:table-cell>
          <table:table-cell table:number-columns-repeated="16352"/>
        </table:table-row>
        <table:table-row table:style-name="ro2">
          <table:table-cell office:value-type="string" table:style-name="ce3">
            <text:p>1231 Ullensvang</text:p>
          </table:table-cell>
          <table:table-cell office:value-type="float" office:value="0.85626157000000003" table:style-name="ce5">
            <text:p>0,8563</text:p>
          </table:table-cell>
          <table:table-cell office:value-type="float" office:value="0.83177962999999999" table:style-name="ce5">
            <text:p>0,8318</text:p>
          </table:table-cell>
          <table:table-cell office:value-type="float" office:value="1.00676101" table:style-name="ce5">
            <text:p>1,0068</text:p>
          </table:table-cell>
          <table:table-cell office:value-type="float" office:value="0.93711074999999999" table:style-name="ce5">
            <text:p>0,9371</text:p>
          </table:table-cell>
          <table:table-cell office:value-type="float" office:value="0.92357714000000002" table:style-name="ce5">
            <text:p>0,9236</text:p>
          </table:table-cell>
          <table:table-cell office:value-type="float" office:value="0.95975107000000004" table:style-name="ce5">
            <text:p>0,9598</text:p>
          </table:table-cell>
          <table:table-cell office:value-type="float" office:value="0.85057903999999995" table:style-name="ce5">
            <text:p>0,8506</text:p>
          </table:table-cell>
          <table:table-cell office:value-type="float" office:value="1.06551964" table:style-name="ce5">
            <text:p>1,0655</text:p>
          </table:table-cell>
          <table:table-cell office:value-type="float" office:value="1.42830364" table:style-name="ce5">
            <text:p>1,4283</text:p>
          </table:table-cell>
          <table:table-cell office:value-type="float" office:value="1.32115121" table:style-name="ce5">
            <text:p>1,3212</text:p>
          </table:table-cell>
          <table:table-cell office:value-type="float" office:value="2.4213426899999999" table:style-name="ce5">
            <text:p>2,4213</text:p>
          </table:table-cell>
          <table:table-cell office:value-type="float" office:value="4.2901918500000003" table:style-name="ce5">
            <text:p>4,2902</text:p>
          </table:table-cell>
          <table:table-cell office:value-type="float" office:value="5.6013226500000002" table:style-name="ce5">
            <text:p>5,6013</text:p>
          </table:table-cell>
          <table:table-cell office:value-type="float" office:value="2.5082501800000001" table:style-name="ce5">
            <text:p>2,5083</text:p>
          </table:table-cell>
          <table:table-cell office:value-type="float" office:value="3.4553698399999999" table:style-name="ce5">
            <text:p>3,4554</text:p>
          </table:table-cell>
          <table:table-cell office:value-type="float" office:value="1.48924024" table:style-name="ce5">
            <text:p>1,4892</text:p>
          </table:table-cell>
          <table:table-cell office:value-type="float" office:value="0.20322912000000001" table:style-name="ce5">
            <text:p>0,2032</text:p>
          </table:table-cell>
          <table:table-cell office:value-type="float" office:value="0.97666165999999999" table:style-name="ce5">
            <text:p>0,9767</text:p>
          </table:table-cell>
          <table:table-cell office:value-type="float" office:value="0.87807689" table:style-name="ce5">
            <text:p>0,8781</text:p>
          </table:table-cell>
          <table:table-cell office:value-type="float" office:value="0.41893840999999998" table:style-name="ce5">
            <text:p>0,4189</text:p>
          </table:table-cell>
          <table:table-cell office:value-type="float" office:value="0.77078774999999999" table:style-name="ce5">
            <text:p>0,7708</text:p>
          </table:table-cell>
          <table:table-cell office:value-type="float" office:value="0.24375904000000001" table:style-name="ce5">
            <text:p>0,2438</text:p>
          </table:table-cell>
          <table:table-cell office:value-type="float" office:value="0.13498013" table:style-name="ce5">
            <text:p>0,1350</text:p>
          </table:table-cell>
          <table:table-cell office:value-type="float" office:value="0.60424248000000003" table:style-name="ce5">
            <text:p>0,6042</text:p>
          </table:table-cell>
          <table:table-cell office:value-type="float" office:value="1.27696721" table:style-name="ce5">
            <text:p>1,2770</text:p>
          </table:table-cell>
          <table:table-cell office:value-type="float" office:value="1.32381525" table:style-name="ce5">
            <text:p>1,3238</text:p>
          </table:table-cell>
          <table:table-cell office:value-type="float" office:value="0.81170107999999996" table:style-name="ce5">
            <text:p>0,8117</text:p>
          </table:table-cell>
          <table:table-cell office:value-type="float" office:value="0.82651355000000004" table:style-name="ce5">
            <text:p>0,8265</text:p>
          </table:table-cell>
          <table:table-cell office:value-type="float" office:value="1.21404384" table:style-name="ce4">
            <text:p>1,2140</text:p>
          </table:table-cell>
          <table:table-cell office:value-type="float" office:value="0.67617901999999996" table:style-name="ce5">
            <text:p>0,6762</text:p>
          </table:table-cell>
          <table:table-cell office:value-type="float" office:value="0.82091097999999996" table:style-name="ce5">
            <text:p>0,8209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232 Eidfjord</text:p>
          </table:table-cell>
          <table:table-cell office:value-type="float" office:value="0.73937507000000002" table:style-name="ce7">
            <text:p>0,7394</text:p>
          </table:table-cell>
          <table:table-cell office:value-type="float" office:value="0.77606547000000004" table:style-name="ce7">
            <text:p>0,7761</text:p>
          </table:table-cell>
          <table:table-cell office:value-type="float" office:value="0.97392314000000002" table:style-name="ce7">
            <text:p>0,9739</text:p>
          </table:table-cell>
          <table:table-cell office:value-type="float" office:value="1.03483751" table:style-name="ce7">
            <text:p>1,0348</text:p>
          </table:table-cell>
          <table:table-cell office:value-type="float" office:value="0.97500025000000001" table:style-name="ce7">
            <text:p>0,9750</text:p>
          </table:table-cell>
          <table:table-cell office:value-type="float" office:value="0.88488312999999996" table:style-name="ce7">
            <text:p>0,8849</text:p>
          </table:table-cell>
          <table:table-cell office:value-type="float" office:value="0.93881709999999996" table:style-name="ce7">
            <text:p>0,9388</text:p>
          </table:table-cell>
          <table:table-cell office:value-type="float" office:value="1.09989124" table:style-name="ce7">
            <text:p>1,0999</text:p>
          </table:table-cell>
          <table:table-cell office:value-type="float" office:value="1.2458723300000001" table:style-name="ce7">
            <text:p>1,2459</text:p>
          </table:table-cell>
          <table:table-cell office:value-type="float" office:value="1.1598584000000001" table:style-name="ce7">
            <text:p>1,1599</text:p>
          </table:table-cell>
          <table:table-cell office:value-type="float" office:value="1.5419495700000001" table:style-name="ce7">
            <text:p>1,5419</text:p>
          </table:table-cell>
          <table:table-cell office:value-type="float" office:value="4.6624748" table:style-name="ce7">
            <text:p>4,6625</text:p>
          </table:table-cell>
          <table:table-cell office:value-type="float" office:value="0.97858025000000004" table:style-name="ce7">
            <text:p>0,9786</text:p>
          </table:table-cell>
          <table:table-cell office:value-type="float" office:value="1.4923990499999999" table:style-name="ce7">
            <text:p>1,4924</text:p>
          </table:table-cell>
          <table:table-cell office:value-type="float" office:value="12.28575942" table:style-name="ce7">
            <text:p>12,2858</text:p>
          </table:table-cell>
          <table:table-cell office:value-type="float" office:value="2.35336729" table:style-name="ce7">
            <text:p>2,3534</text:p>
          </table:table-cell>
          <table:table-cell office:value-type="float" office:value="0.43355545000000001" table:style-name="ce7">
            <text:p>0,4336</text:p>
          </table:table-cell>
          <table:table-cell office:value-type="float" office:value="1.1575249299999999" table:style-name="ce7">
            <text:p>1,1575</text:p>
          </table:table-cell>
          <table:table-cell office:value-type="float" office:value="0.77087682999999996" table:style-name="ce7">
            <text:p>0,7709</text:p>
          </table:table-cell>
          <table:table-cell office:value-type="float" office:value="0.81248661" table:style-name="ce7">
            <text:p>0,8125</text:p>
          </table:table-cell>
          <table:table-cell office:value-type="float" office:value="0.86544589999999999" table:style-name="ce7">
            <text:p>0,8654</text:p>
          </table:table-cell>
          <table:table-cell office:value-type="float" office:value="0.2166747" table:style-name="ce7">
            <text:p>0,2167</text:p>
          </table:table-cell>
          <table:table-cell office:value-type="float" office:value="0.5398657" table:style-name="ce7">
            <text:p>0,5399</text:p>
          </table:table-cell>
          <table:table-cell office:value-type="float" office:value="0.46648648999999998" table:style-name="ce7">
            <text:p>0,4665</text:p>
          </table:table-cell>
          <table:table-cell office:value-type="float" office:value="0.30268852000000002" table:style-name="ce7">
            <text:p>0,3027</text:p>
          </table:table-cell>
          <table:table-cell office:value-type="float" office:value="1.53485826" table:style-name="ce7">
            <text:p>1,5349</text:p>
          </table:table-cell>
          <table:table-cell office:value-type="float" office:value="0.75430808000000005" table:style-name="ce7">
            <text:p>0,7543</text:p>
          </table:table-cell>
          <table:table-cell office:value-type="float" office:value="0.76891315999999998" table:style-name="ce7">
            <text:p>0,7689</text:p>
          </table:table-cell>
          <table:table-cell office:value-type="float" office:value="1.2539563499999999" table:style-name="ce6">
            <text:p>1,2540</text:p>
          </table:table-cell>
          <table:table-cell office:value-type="float" office:value="0.19017534999999999" table:style-name="ce7">
            <text:p>0,1902</text:p>
          </table:table-cell>
          <table:table-cell office:value-type="float" office:value="0.23847159000000001" table:style-name="ce7">
            <text:p>0,2385</text:p>
          </table:table-cell>
          <table:table-cell table:number-columns-repeated="16352"/>
        </table:table-row>
        <table:table-row table:style-name="ro2">
          <table:table-cell office:value-type="string" table:style-name="ce3">
            <text:p>1233 Ulvik</text:p>
          </table:table-cell>
          <table:table-cell office:value-type="float" office:value="0.74159050999999998" table:style-name="ce5">
            <text:p>0,7416</text:p>
          </table:table-cell>
          <table:table-cell office:value-type="float" office:value="0.78680589000000001" table:style-name="ce5">
            <text:p>0,7868</text:p>
          </table:table-cell>
          <table:table-cell office:value-type="float" office:value="0.9104333" table:style-name="ce5">
            <text:p>0,9104</text:p>
          </table:table-cell>
          <table:table-cell office:value-type="float" office:value="1.1537082999999999" table:style-name="ce5">
            <text:p>1,1537</text:p>
          </table:table-cell>
          <table:table-cell office:value-type="float" office:value="0.89612528999999996" table:style-name="ce5">
            <text:p>0,8961</text:p>
          </table:table-cell>
          <table:table-cell office:value-type="float" office:value="0.91090316999999998" table:style-name="ce5">
            <text:p>0,9109</text:p>
          </table:table-cell>
          <table:table-cell office:value-type="float" office:value="0.85741056000000004" table:style-name="ce5">
            <text:p>0,8574</text:p>
          </table:table-cell>
          <table:table-cell office:value-type="float" office:value="1.04189876" table:style-name="ce5">
            <text:p>1,0419</text:p>
          </table:table-cell>
          <table:table-cell office:value-type="float" office:value="1.3555243699999999" table:style-name="ce5">
            <text:p>1,3555</text:p>
          </table:table-cell>
          <table:table-cell office:value-type="float" office:value="1.8293423499999999" table:style-name="ce5">
            <text:p>1,8293</text:p>
          </table:table-cell>
          <table:table-cell office:value-type="float" office:value="2.5196200100000001" table:style-name="ce5">
            <text:p>2,5196</text:p>
          </table:table-cell>
          <table:table-cell office:value-type="float" office:value="4.5608079000000004" table:style-name="ce5">
            <text:p>4,5608</text:p>
          </table:table-cell>
          <table:table-cell office:value-type="float" office:value="0.82028970000000001" table:style-name="ce5">
            <text:p>0,8203</text:p>
          </table:table-cell>
          <table:table-cell office:value-type="float" office:value="1.9103297699999999" table:style-name="ce5">
            <text:p>1,9103</text:p>
          </table:table-cell>
          <table:table-cell office:value-type="float" office:value="10.47418631" table:style-name="ce5">
            <text:p>10,4742</text:p>
          </table:table-cell>
          <table:table-cell office:value-type="float" office:value="1.3793697700000001" table:style-name="ce5">
            <text:p>1,3794</text:p>
          </table:table-cell>
          <table:table-cell office:value-type="float" office:value="0.36962635999999999" table:style-name="ce5">
            <text:p>0,3696</text:p>
          </table:table-cell>
          <table:table-cell office:value-type="float" office:value="0.70488879000000004" table:style-name="ce5">
            <text:p>0,7049</text:p>
          </table:table-cell>
          <table:table-cell office:value-type="float" office:value="0.52576692999999997" table:style-name="ce5">
            <text:p>0,5258</text:p>
          </table:table-cell>
          <table:table-cell office:value-type="float" office:value="0.53105692999999998" table:style-name="ce5">
            <text:p>0,5311</text:p>
          </table:table-cell>
          <table:table-cell office:value-type="float" office:value="0.92229154000000002" table:style-name="ce5">
            <text:p>0,9223</text:p>
          </table:table-cell>
          <table:table-cell office:value-type="float" office:value="0.11083521" table:style-name="ce5">
            <text:p>0,1108</text:p>
          </table:table-cell>
          <table:table-cell office:value-type="float" office:value="0.39598704000000001" table:style-name="ce5">
            <text:p>0,3960</text:p>
          </table:table-cell>
          <table:table-cell office:value-type="float" office:value="0.47619932999999998" table:style-name="ce5">
            <text:p>0,4762</text:p>
          </table:table-cell>
          <table:table-cell office:value-type="float" office:value="1.2902808400000001" table:style-name="ce5">
            <text:p>1,2903</text:p>
          </table:table-cell>
          <table:table-cell office:value-type="float" office:value="1.6574823299999999" table:style-name="ce5">
            <text:p>1,6575</text:p>
          </table:table-cell>
          <table:table-cell office:value-type="float" office:value="0.86276976999999999" table:style-name="ce5">
            <text:p>0,8628</text:p>
          </table:table-cell>
          <table:table-cell office:value-type="float" office:value="0.96049196999999997" table:style-name="ce5">
            <text:p>0,9605</text:p>
          </table:table-cell>
          <table:table-cell office:value-type="float" office:value="1.3128817800000001" table:style-name="ce4">
            <text:p>1,3129</text:p>
          </table:table-cell>
          <table:table-cell office:value-type="float" office:value="0.22306730999999999" table:style-name="ce5">
            <text:p>0,2231</text:p>
          </table:table-cell>
          <table:table-cell office:value-type="float" office:value="0.29286100999999998" table:style-name="ce5">
            <text:p>0,2929</text:p>
          </table:table-cell>
          <table:table-cell table:number-columns-repeated="16352"/>
        </table:table-row>
        <table:table-row table:style-name="ro2">
          <table:table-cell office:value-type="string" table:style-name="ce3">
            <text:p>1234 Granvin</text:p>
          </table:table-cell>
          <table:table-cell office:value-type="float" office:value="0.49502373" table:style-name="ce5">
            <text:p>0,4950</text:p>
          </table:table-cell>
          <table:table-cell office:value-type="float" office:value="0.67278420000000005" table:style-name="ce5">
            <text:p>0,6728</text:p>
          </table:table-cell>
          <table:table-cell office:value-type="float" office:value="0.90164891000000003" table:style-name="ce5">
            <text:p>0,9016</text:p>
          </table:table-cell>
          <table:table-cell office:value-type="float" office:value="1.16488597" table:style-name="ce5">
            <text:p>1,1649</text:p>
          </table:table-cell>
          <table:table-cell office:value-type="float" office:value="0.96008539999999998" table:style-name="ce5">
            <text:p>0,9601</text:p>
          </table:table-cell>
          <table:table-cell office:value-type="float" office:value="0.82306137999999995" table:style-name="ce5">
            <text:p>0,8231</text:p>
          </table:table-cell>
          <table:table-cell office:value-type="float" office:value="0.88241749999999997" table:style-name="ce5">
            <text:p>0,8824</text:p>
          </table:table-cell>
          <table:table-cell office:value-type="float" office:value="1.20656001" table:style-name="ce5">
            <text:p>1,2066</text:p>
          </table:table-cell>
          <table:table-cell office:value-type="float" office:value="1.1908948800000001" table:style-name="ce5">
            <text:p>1,1909</text:p>
          </table:table-cell>
          <table:table-cell office:value-type="float" office:value="1.50014223" table:style-name="ce5">
            <text:p>1,5001</text:p>
          </table:table-cell>
          <table:table-cell office:value-type="float" office:value="2.6591104300000001" table:style-name="ce5">
            <text:p>2,6591</text:p>
          </table:table-cell>
          <table:table-cell office:value-type="float" office:value="3.6791769200000002" table:style-name="ce5">
            <text:p>3,6792</text:p>
          </table:table-cell>
          <table:table-cell office:value-type="float" office:value="1.06607809" table:style-name="ce5">
            <text:p>1,0661</text:p>
          </table:table-cell>
          <table:table-cell office:value-type="float" office:value="1.58880285" table:style-name="ce5">
            <text:p>1,5888</text:p>
          </table:table-cell>
          <table:table-cell office:value-type="float" office:value="12.712163220000001" table:style-name="ce5">
            <text:p>12,7122</text:p>
          </table:table-cell>
          <table:table-cell office:value-type="float" office:value="0.60876149000000002" table:style-name="ce5">
            <text:p>0,6088</text:p>
          </table:table-cell>
          <table:table-cell office:value-type="float" office:value="0" table:style-name="ce5">
            <text:p>0,0000</text:p>
          </table:table-cell>
          <table:table-cell office:value-type="float" office:value="0.85549951999999996" table:style-name="ce5">
            <text:p>0,8555</text:p>
          </table:table-cell>
          <table:table-cell office:value-type="float" office:value="0.51846064999999997" table:style-name="ce5">
            <text:p>0,5185</text:p>
          </table:table-cell>
          <table:table-cell office:value-type="float" office:value="0.25220571000000003" table:style-name="ce5">
            <text:p>0,2522</text:p>
          </table:table-cell>
          <table:table-cell office:value-type="float" office:value="0.74623589000000001" table:style-name="ce5">
            <text:p>0,7462</text:p>
          </table:table-cell>
          <table:table-cell office:value-type="float" office:value="0.35871178999999997" table:style-name="ce5">
            <text:p>0,3587</text:p>
          </table:table-cell>
          <table:table-cell office:value-type="float" office:value="0.10747849" table:style-name="ce5">
            <text:p>0,1075</text:p>
          </table:table-cell>
          <table:table-cell office:value-type="float" office:value="0.46217265000000002" table:style-name="ce5">
            <text:p>0,4622</text:p>
          </table:table-cell>
          <table:table-cell office:value-type="float" office:value="0.93958195" table:style-name="ce5">
            <text:p>0,9396</text:p>
          </table:table-cell>
          <table:table-cell office:value-type="float" office:value="1.6763582100000001" table:style-name="ce5">
            <text:p>1,6764</text:p>
          </table:table-cell>
          <table:table-cell office:value-type="float" office:value="0.73685820000000002" table:style-name="ce5">
            <text:p>0,7369</text:p>
          </table:table-cell>
          <table:table-cell office:value-type="float" office:value="0.37011643999999999" table:style-name="ce5">
            <text:p>0,3701</text:p>
          </table:table-cell>
          <table:table-cell office:value-type="float" office:value="1.28392847" table:style-name="ce4">
            <text:p>1,2839</text:p>
          </table:table-cell>
          <table:table-cell office:value-type="float" office:value="0.1837963" table:style-name="ce5">
            <text:p>0,1838</text:p>
          </table:table-cell>
          <table:table-cell office:value-type="float" office:value="0.23598131" table:style-name="ce5">
            <text:p>0,2360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235 Voss</text:p>
          </table:table-cell>
          <table:table-cell office:value-type="float" office:value="0.94683282000000002" table:style-name="ce7">
            <text:p>0,9468</text:p>
          </table:table-cell>
          <table:table-cell office:value-type="float" office:value="0.93464219000000004" table:style-name="ce7">
            <text:p>0,9346</text:p>
          </table:table-cell>
          <table:table-cell office:value-type="float" office:value="1.01071069" table:style-name="ce7">
            <text:p>1,0107</text:p>
          </table:table-cell>
          <table:table-cell office:value-type="float" office:value="1.0150140299999999" table:style-name="ce7">
            <text:p>1,0150</text:p>
          </table:table-cell>
          <table:table-cell office:value-type="float" office:value="0.93281652000000004" table:style-name="ce7">
            <text:p>0,9328</text:p>
          </table:table-cell>
          <table:table-cell office:value-type="float" office:value="0.98368652000000001" table:style-name="ce7">
            <text:p>0,9837</text:p>
          </table:table-cell>
          <table:table-cell office:value-type="float" office:value="0.88294894000000002" table:style-name="ce7">
            <text:p>0,8829</text:p>
          </table:table-cell>
          <table:table-cell office:value-type="float" office:value="1.0693997099999999" table:style-name="ce7">
            <text:p>1,0694</text:p>
          </table:table-cell>
          <table:table-cell office:value-type="float" office:value="1.20356438" table:style-name="ce7">
            <text:p>1,2036</text:p>
          </table:table-cell>
          <table:table-cell office:value-type="float" office:value="1.5228941600000001" table:style-name="ce7">
            <text:p>1,5229</text:p>
          </table:table-cell>
          <table:table-cell office:value-type="float" office:value="1.46860718" table:style-name="ce7">
            <text:p>1,4686</text:p>
          </table:table-cell>
          <table:table-cell office:value-type="float" office:value="2.2907729799999998" table:style-name="ce7">
            <text:p>2,2908</text:p>
          </table:table-cell>
          <table:table-cell office:value-type="float" office:value="1.5708411200000001" table:style-name="ce7">
            <text:p>1,5708</text:p>
          </table:table-cell>
          <table:table-cell office:value-type="float" office:value="1.4407388699999999" table:style-name="ce7">
            <text:p>1,4407</text:p>
          </table:table-cell>
          <table:table-cell office:value-type="float" office:value="0.83581362999999997" table:style-name="ce7">
            <text:p>0,8358</text:p>
          </table:table-cell>
          <table:table-cell office:value-type="float" office:value="0.42026813000000002" table:style-name="ce7">
            <text:p>0,4203</text:p>
          </table:table-cell>
          <table:table-cell office:value-type="float" office:value="0.14747625" table:style-name="ce7">
            <text:p>0,1475</text:p>
          </table:table-cell>
          <table:table-cell office:value-type="float" office:value="0.89997353999999996" table:style-name="ce7">
            <text:p>0,9000</text:p>
          </table:table-cell>
          <table:table-cell office:value-type="float" office:value="0.79189823999999998" table:style-name="ce7">
            <text:p>0,7919</text:p>
          </table:table-cell>
          <table:table-cell office:value-type="float" office:value="0.72962143999999995" table:style-name="ce7">
            <text:p>0,7296</text:p>
          </table:table-cell>
          <table:table-cell office:value-type="float" office:value="0.81446834000000001" table:style-name="ce7">
            <text:p>0,8145</text:p>
          </table:table-cell>
          <table:table-cell office:value-type="float" office:value="0.34198231000000001" table:style-name="ce7">
            <text:p>0,3420</text:p>
          </table:table-cell>
          <table:table-cell office:value-type="float" office:value="0.23462541000000001" table:style-name="ce7">
            <text:p>0,2346</text:p>
          </table:table-cell>
          <table:table-cell office:value-type="float" office:value="0.79247621000000001" table:style-name="ce7">
            <text:p>0,7925</text:p>
          </table:table-cell>
          <table:table-cell office:value-type="float" office:value="1.2149416099999999" table:style-name="ce7">
            <text:p>1,2149</text:p>
          </table:table-cell>
          <table:table-cell office:value-type="float" office:value="1.33075046" table:style-name="ce7">
            <text:p>1,3308</text:p>
          </table:table-cell>
          <table:table-cell office:value-type="float" office:value="0.87429124999999996" table:style-name="ce7">
            <text:p>0,8743</text:p>
          </table:table-cell>
          <table:table-cell office:value-type="float" office:value="0.76532920000000004" table:style-name="ce7">
            <text:p>0,7653</text:p>
          </table:table-cell>
          <table:table-cell office:value-type="float" office:value="1.0522514599999999" table:style-name="ce6">
            <text:p>1,0523</text:p>
          </table:table-cell>
          <table:table-cell office:value-type="float" office:value="2.79541817" table:style-name="ce7">
            <text:p>2,7954</text:p>
          </table:table-cell>
          <table:table-cell office:value-type="float" office:value="2.9414828599999998" table:style-name="ce7">
            <text:p>2,9415</text:p>
          </table:table-cell>
          <table:table-cell table:number-columns-repeated="16352"/>
        </table:table-row>
        <table:table-row table:style-name="ro2">
          <table:table-cell office:value-type="string" table:style-name="ce3">
            <text:p>1238 Kvam</text:p>
          </table:table-cell>
          <table:table-cell office:value-type="float" office:value="0.8210944" table:style-name="ce5">
            <text:p>0,8211</text:p>
          </table:table-cell>
          <table:table-cell office:value-type="float" office:value="0.92317357" table:style-name="ce5">
            <text:p>0,9232</text:p>
          </table:table-cell>
          <table:table-cell office:value-type="float" office:value="1.00875413" table:style-name="ce5">
            <text:p>1,0088</text:p>
          </table:table-cell>
          <table:table-cell office:value-type="float" office:value="1.11917289" table:style-name="ce5">
            <text:p>1,1192</text:p>
          </table:table-cell>
          <table:table-cell office:value-type="float" office:value="0.92619845999999995" table:style-name="ce5">
            <text:p>0,9262</text:p>
          </table:table-cell>
          <table:table-cell office:value-type="float" office:value="0.97535448000000002" table:style-name="ce5">
            <text:p>0,9754</text:p>
          </table:table-cell>
          <table:table-cell office:value-type="float" office:value="0.89530595000000002" table:style-name="ce5">
            <text:p>0,8953</text:p>
          </table:table-cell>
          <table:table-cell office:value-type="float" office:value="1.06144656" table:style-name="ce5">
            <text:p>1,0614</text:p>
          </table:table-cell>
          <table:table-cell office:value-type="float" office:value="1.18895985" table:style-name="ce5">
            <text:p>1,1890</text:p>
          </table:table-cell>
          <table:table-cell office:value-type="float" office:value="1.4187621500000001" table:style-name="ce5">
            <text:p>1,4188</text:p>
          </table:table-cell>
          <table:table-cell office:value-type="float" office:value="1.85169366" table:style-name="ce5">
            <text:p>1,8517</text:p>
          </table:table-cell>
          <table:table-cell office:value-type="float" office:value="1.8670043300000001" table:style-name="ce5">
            <text:p>1,8670</text:p>
          </table:table-cell>
          <table:table-cell office:value-type="float" office:value="2.3569454300000001" table:style-name="ce5">
            <text:p>2,3569</text:p>
          </table:table-cell>
          <table:table-cell office:value-type="float" office:value="1.21459381" table:style-name="ce5">
            <text:p>1,2146</text:p>
          </table:table-cell>
          <table:table-cell office:value-type="float" office:value="1.3724372899999999" table:style-name="ce5">
            <text:p>1,3724</text:p>
          </table:table-cell>
          <table:table-cell office:value-type="float" office:value="1.2323143299999999" table:style-name="ce5">
            <text:p>1,2323</text:p>
          </table:table-cell>
          <table:table-cell office:value-type="float" office:value="0.14529692" table:style-name="ce5">
            <text:p>0,1453</text:p>
          </table:table-cell>
          <table:table-cell office:value-type="float" office:value="0.75736751999999996" table:style-name="ce5">
            <text:p>0,7574</text:p>
          </table:table-cell>
          <table:table-cell office:value-type="float" office:value="0.60280040999999995" table:style-name="ce5">
            <text:p>0,6028</text:p>
          </table:table-cell>
          <table:table-cell office:value-type="float" office:value="0.67466833000000004" table:style-name="ce5">
            <text:p>0,6747</text:p>
          </table:table-cell>
          <table:table-cell office:value-type="float" office:value="1.0231820300000001" table:style-name="ce5">
            <text:p>1,0232</text:p>
          </table:table-cell>
          <table:table-cell office:value-type="float" office:value="0.32434224" table:style-name="ce5">
            <text:p>0,3243</text:p>
          </table:table-cell>
          <table:table-cell office:value-type="float" office:value="0.31007395999999998" table:style-name="ce5">
            <text:p>0,3101</text:p>
          </table:table-cell>
          <table:table-cell office:value-type="float" office:value="0.71859647999999998" table:style-name="ce5">
            <text:p>0,7186</text:p>
          </table:table-cell>
          <table:table-cell office:value-type="float" office:value="1.8259135799999999" table:style-name="ce5">
            <text:p>1,8259</text:p>
          </table:table-cell>
          <table:table-cell office:value-type="float" office:value="1.2611718300000001" table:style-name="ce5">
            <text:p>1,2612</text:p>
          </table:table-cell>
          <table:table-cell office:value-type="float" office:value="0.79919437999999998" table:style-name="ce5">
            <text:p>0,7992</text:p>
          </table:table-cell>
          <table:table-cell office:value-type="float" office:value="0.48952946000000003" table:style-name="ce5">
            <text:p>0,4895</text:p>
          </table:table-cell>
          <table:table-cell office:value-type="float" office:value="1.09147711" table:style-name="ce4">
            <text:p>1,0915</text:p>
          </table:table-cell>
          <table:table-cell office:value-type="float" office:value="1.7024082700000001" table:style-name="ce5">
            <text:p>1,7024</text:p>
          </table:table-cell>
          <table:table-cell office:value-type="float" office:value="1.85813965" table:style-name="ce5">
            <text:p>1,8581</text:p>
          </table:table-cell>
          <table:table-cell table:number-columns-repeated="16352"/>
        </table:table-row>
        <table:table-row table:style-name="ro2">
          <table:table-cell office:value-type="string" table:style-name="ce3">
            <text:p>1241 Fusa</text:p>
          </table:table-cell>
          <table:table-cell office:value-type="float" office:value="0.86871476999999997" table:style-name="ce5">
            <text:p>0,8687</text:p>
          </table:table-cell>
          <table:table-cell office:value-type="float" office:value="0.92168101999999996" table:style-name="ce5">
            <text:p>0,9217</text:p>
          </table:table-cell>
          <table:table-cell office:value-type="float" office:value="1.1902148699999999" table:style-name="ce5">
            <text:p>1,1902</text:p>
          </table:table-cell>
          <table:table-cell office:value-type="float" office:value="0.98237704000000003" table:style-name="ce5">
            <text:p>0,9824</text:p>
          </table:table-cell>
          <table:table-cell office:value-type="float" office:value="0.91535524000000001" table:style-name="ce5">
            <text:p>0,9154</text:p>
          </table:table-cell>
          <table:table-cell office:value-type="float" office:value="1.0835035099999999" table:style-name="ce5">
            <text:p>1,0835</text:p>
          </table:table-cell>
          <table:table-cell office:value-type="float" office:value="0.82665255000000004" table:style-name="ce5">
            <text:p>0,8267</text:p>
          </table:table-cell>
          <table:table-cell office:value-type="float" office:value="1.1124368899999999" table:style-name="ce5">
            <text:p>1,1124</text:p>
          </table:table-cell>
          <table:table-cell office:value-type="float" office:value="1.1761049699999999" table:style-name="ce5">
            <text:p>1,1761</text:p>
          </table:table-cell>
          <table:table-cell office:value-type="float" office:value="1.33209175" table:style-name="ce5">
            <text:p>1,3321</text:p>
          </table:table-cell>
          <table:table-cell office:value-type="float" office:value="1.82866906" table:style-name="ce5">
            <text:p>1,8287</text:p>
          </table:table-cell>
          <table:table-cell office:value-type="float" office:value="2.5511713299999998" table:style-name="ce5">
            <text:p>2,5512</text:p>
          </table:table-cell>
          <table:table-cell office:value-type="float" office:value="3.2546478699999999" table:style-name="ce5">
            <text:p>3,2546</text:p>
          </table:table-cell>
          <table:table-cell office:value-type="float" office:value="2.3943966900000002" table:style-name="ce5">
            <text:p>2,3944</text:p>
          </table:table-cell>
          <table:table-cell office:value-type="float" office:value="3.0674207" table:style-name="ce5">
            <text:p>3,0674</text:p>
          </table:table-cell>
          <table:table-cell office:value-type="float" office:value="0.62429519" table:style-name="ce5">
            <text:p>0,6243</text:p>
          </table:table-cell>
          <table:table-cell office:value-type="float" office:value="3.6082339999999997E-2" table:style-name="ce5">
            <text:p>0,0361</text:p>
          </table:table-cell>
          <table:table-cell office:value-type="float" office:value="0.74314944000000005" table:style-name="ce5">
            <text:p>0,7431</text:p>
          </table:table-cell>
          <table:table-cell office:value-type="float" office:value="0.61589446999999997" table:style-name="ce5">
            <text:p>0,6159</text:p>
          </table:table-cell>
          <table:table-cell office:value-type="float" office:value="0.75732853" table:style-name="ce5">
            <text:p>0,7573</text:p>
          </table:table-cell>
          <table:table-cell office:value-type="float" office:value="0.81029382000000005" table:style-name="ce5">
            <text:p>0,8103</text:p>
          </table:table-cell>
          <table:table-cell office:value-type="float" office:value="7.5736910000000005E-2" table:style-name="ce5">
            <text:p>0,0757</text:p>
          </table:table-cell>
          <table:table-cell office:value-type="float" office:value="0.42694197" table:style-name="ce5">
            <text:p>0,4269</text:p>
          </table:table-cell>
          <table:table-cell office:value-type="float" office:value="0.61145263999999999" table:style-name="ce5">
            <text:p>0,6115</text:p>
          </table:table-cell>
          <table:table-cell office:value-type="float" office:value="1.4358890799999999" table:style-name="ce5">
            <text:p>1,4359</text:p>
          </table:table-cell>
          <table:table-cell office:value-type="float" office:value="1.1411215299999999" table:style-name="ce5">
            <text:p>1,1411</text:p>
          </table:table-cell>
          <table:table-cell office:value-type="float" office:value="0.70185187999999998" table:style-name="ce5">
            <text:p>0,7019</text:p>
          </table:table-cell>
          <table:table-cell office:value-type="float" office:value="0.94278733000000003" table:style-name="ce5">
            <text:p>0,9428</text:p>
          </table:table-cell>
          <table:table-cell office:value-type="float" office:value="1.17998351" table:style-name="ce4">
            <text:p>1,1800</text:p>
          </table:table-cell>
          <table:table-cell office:value-type="float" office:value="0.76169812999999997" table:style-name="ce5">
            <text:p>0,7617</text:p>
          </table:table-cell>
          <table:table-cell office:value-type="float" office:value="0.89879123000000005" table:style-name="ce5">
            <text:p>0,8988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242 Samnanger</text:p>
          </table:table-cell>
          <table:table-cell office:value-type="float" office:value="0.82332181999999998" table:style-name="ce7">
            <text:p>0,8233</text:p>
          </table:table-cell>
          <table:table-cell office:value-type="float" office:value="1.03399671" table:style-name="ce7">
            <text:p>1,0340</text:p>
          </table:table-cell>
          <table:table-cell office:value-type="float" office:value="0.95012653999999996" table:style-name="ce7">
            <text:p>0,9501</text:p>
          </table:table-cell>
          <table:table-cell office:value-type="float" office:value="0.94629322000000005" table:style-name="ce7">
            <text:p>0,9463</text:p>
          </table:table-cell>
          <table:table-cell office:value-type="float" office:value="0.98774081999999996" table:style-name="ce7">
            <text:p>0,9877</text:p>
          </table:table-cell>
          <table:table-cell office:value-type="float" office:value="0.96340285999999997" table:style-name="ce7">
            <text:p>0,9634</text:p>
          </table:table-cell>
          <table:table-cell office:value-type="float" office:value="0.87050830999999995" table:style-name="ce7">
            <text:p>0,8705</text:p>
          </table:table-cell>
          <table:table-cell office:value-type="float" office:value="1.2149652900000001" table:style-name="ce7">
            <text:p>1,2150</text:p>
          </table:table-cell>
          <table:table-cell office:value-type="float" office:value="1.0482014799999999" table:style-name="ce7">
            <text:p>1,0482</text:p>
          </table:table-cell>
          <table:table-cell office:value-type="float" office:value="1.2464761799999999" table:style-name="ce7">
            <text:p>1,2465</text:p>
          </table:table-cell>
          <table:table-cell office:value-type="float" office:value="1.9256840200000001" table:style-name="ce7">
            <text:p>1,9257</text:p>
          </table:table-cell>
          <table:table-cell office:value-type="float" office:value="1.66788878" table:style-name="ce7">
            <text:p>1,6679</text:p>
          </table:table-cell>
          <table:table-cell office:value-type="float" office:value="1.0369411900000001" table:style-name="ce7">
            <text:p>1,0369</text:p>
          </table:table-cell>
          <table:table-cell office:value-type="float" office:value="1.6406515800000001" table:style-name="ce7">
            <text:p>1,6407</text:p>
          </table:table-cell>
          <table:table-cell office:value-type="float" office:value="4.8452312900000001" table:style-name="ce7">
            <text:p>4,8452</text:p>
          </table:table-cell>
          <table:table-cell office:value-type="float" office:value="1.16014489" table:style-name="ce7">
            <text:p>1,1601</text:p>
          </table:table-cell>
          <table:table-cell office:value-type="float" office:value="0.22797955" table:style-name="ce7">
            <text:p>0,2280</text:p>
          </table:table-cell>
          <table:table-cell office:value-type="float" office:value="0.84778977" table:style-name="ce7">
            <text:p>0,8478</text:p>
          </table:table-cell>
          <table:table-cell office:value-type="float" office:value="0.62323432000000001" table:style-name="ce7">
            <text:p>0,6232</text:p>
          </table:table-cell>
          <table:table-cell office:value-type="float" office:value="0.68357699999999999" table:style-name="ce7">
            <text:p>0,6836</text:p>
          </table:table-cell>
          <table:table-cell office:value-type="float" office:value="1.62123526" table:style-name="ce7">
            <text:p>1,6212</text:p>
          </table:table-cell>
          <table:table-cell office:value-type="float" office:value="0.41016817" table:style-name="ce7">
            <text:p>0,4102</text:p>
          </table:table-cell>
          <table:table-cell office:value-type="float" office:value="0.17721031000000001" table:style-name="ce7">
            <text:p>0,1772</text:p>
          </table:table-cell>
          <table:table-cell office:value-type="float" office:value="0.55922841999999995" table:style-name="ce7">
            <text:p>0,5592</text:p>
          </table:table-cell>
          <table:table-cell office:value-type="float" office:value="1.43248376" table:style-name="ce7">
            <text:p>1,4325</text:p>
          </table:table-cell>
          <table:table-cell office:value-type="float" office:value="1.23080532" table:style-name="ce7">
            <text:p>1,2308</text:p>
          </table:table-cell>
          <table:table-cell office:value-type="float" office:value="0.70028464000000001" table:style-name="ce7">
            <text:p>0,7003</text:p>
          </table:table-cell>
          <table:table-cell office:value-type="float" office:value="0.45502921000000002" table:style-name="ce7">
            <text:p>0,4550</text:p>
          </table:table-cell>
          <table:table-cell office:value-type="float" office:value="1.1225874499999999" table:style-name="ce6">
            <text:p>1,1226</text:p>
          </table:table-cell>
          <table:table-cell office:value-type="float" office:value="0.48221610999999998" table:style-name="ce7">
            <text:p>0,4822</text:p>
          </table:table-cell>
          <table:table-cell office:value-type="float" office:value="0.54132975000000005" table:style-name="ce7">
            <text:p>0,5413</text:p>
          </table:table-cell>
          <table:table-cell table:number-columns-repeated="16352"/>
        </table:table-row>
        <table:table-row table:style-name="ro2">
          <table:table-cell office:value-type="string" table:style-name="ce3">
            <text:p>1243 Os</text:p>
          </table:table-cell>
          <table:table-cell office:value-type="float" office:value="1.18402611" table:style-name="ce5">
            <text:p>1,1840</text:p>
          </table:table-cell>
          <table:table-cell office:value-type="float" office:value="1.2640545000000001" table:style-name="ce5">
            <text:p>1,2641</text:p>
          </table:table-cell>
          <table:table-cell office:value-type="float" office:value="1.1387112100000001" table:style-name="ce5">
            <text:p>1,1387</text:p>
          </table:table-cell>
          <table:table-cell office:value-type="float" office:value="1.0428675300000001" table:style-name="ce5">
            <text:p>1,0429</text:p>
          </table:table-cell>
          <table:table-cell office:value-type="float" office:value="0.97879636000000003" table:style-name="ce5">
            <text:p>0,9788</text:p>
          </table:table-cell>
          <table:table-cell office:value-type="float" office:value="1.1642850300000001" table:style-name="ce5">
            <text:p>1,1643</text:p>
          </table:table-cell>
          <table:table-cell office:value-type="float" office:value="0.99679023" table:style-name="ce5">
            <text:p>0,9968</text:p>
          </table:table-cell>
          <table:table-cell office:value-type="float" office:value="0.95705574999999998" table:style-name="ce5">
            <text:p>0,9571</text:p>
          </table:table-cell>
          <table:table-cell office:value-type="float" office:value="0.86708746999999997" table:style-name="ce5">
            <text:p>0,8671</text:p>
          </table:table-cell>
          <table:table-cell office:value-type="float" office:value="0.68568386000000003" table:style-name="ce5">
            <text:p>0,6857</text:p>
          </table:table-cell>
          <table:table-cell office:value-type="float" office:value="0.60359664000000002" table:style-name="ce5">
            <text:p>0,6036</text:p>
          </table:table-cell>
          <table:table-cell office:value-type="float" office:value="0.35362145" table:style-name="ce5">
            <text:p>0,3536</text:p>
          </table:table-cell>
          <table:table-cell office:value-type="float" office:value="0.77796083000000005" table:style-name="ce5">
            <text:p>0,7780</text:p>
          </table:table-cell>
          <table:table-cell office:value-type="float" office:value="1.0514501999999999" table:style-name="ce5">
            <text:p>1,0515</text:p>
          </table:table-cell>
          <table:table-cell office:value-type="float" office:value="0.65580877999999998" table:style-name="ce5">
            <text:p>0,6558</text:p>
          </table:table-cell>
          <table:table-cell office:value-type="float" office:value="0.71447384999999997" table:style-name="ce5">
            <text:p>0,7145</text:p>
          </table:table-cell>
          <table:table-cell office:value-type="float" office:value="0.37800252000000001" table:style-name="ce5">
            <text:p>0,3780</text:p>
          </table:table-cell>
          <table:table-cell office:value-type="float" office:value="0.90916929000000002" table:style-name="ce5">
            <text:p>0,9092</text:p>
          </table:table-cell>
          <table:table-cell office:value-type="float" office:value="0.99580791999999996" table:style-name="ce5">
            <text:p>0,9958</text:p>
          </table:table-cell>
          <table:table-cell office:value-type="float" office:value="0.71127129" table:style-name="ce5">
            <text:p>0,7113</text:p>
          </table:table-cell>
          <table:table-cell office:value-type="float" office:value="0.85849695999999998" table:style-name="ce5">
            <text:p>0,8585</text:p>
          </table:table-cell>
          <table:table-cell office:value-type="float" office:value="0.43025543999999999" table:style-name="ce5">
            <text:p>0,4303</text:p>
          </table:table-cell>
          <table:table-cell office:value-type="float" office:value="0.47748003" table:style-name="ce5">
            <text:p>0,4775</text:p>
          </table:table-cell>
          <table:table-cell office:value-type="float" office:value="0.82689975000000004" table:style-name="ce5">
            <text:p>0,8269</text:p>
          </table:table-cell>
          <table:table-cell office:value-type="float" office:value="1.0017581" table:style-name="ce5">
            <text:p>1,0018</text:p>
          </table:table-cell>
          <table:table-cell office:value-type="float" office:value="0.67728884" table:style-name="ce5">
            <text:p>0,6773</text:p>
          </table:table-cell>
          <table:table-cell office:value-type="float" office:value="0.84205646999999995" table:style-name="ce5">
            <text:p>0,8421</text:p>
          </table:table-cell>
          <table:table-cell office:value-type="float" office:value="1.3957598" table:style-name="ce5">
            <text:p>1,3958</text:p>
          </table:table-cell>
          <table:table-cell office:value-type="float" office:value="0.98699431000000004" table:style-name="ce4">
            <text:p>0,9870</text:p>
          </table:table-cell>
          <table:table-cell office:value-type="float" office:value="3.5626979599999999" table:style-name="ce5">
            <text:p>3,5627</text:p>
          </table:table-cell>
          <table:table-cell office:value-type="float" office:value="3.5163626099999998" table:style-name="ce5">
            <text:p>3,5164</text:p>
          </table:table-cell>
          <table:table-cell table:number-columns-repeated="16352"/>
        </table:table-row>
        <table:table-row table:style-name="ro2">
          <table:table-cell office:value-type="string" table:style-name="ce3">
            <text:p>1244 Austevoll</text:p>
          </table:table-cell>
          <table:table-cell office:value-type="float" office:value="1.21909011" table:style-name="ce5">
            <text:p>1,2191</text:p>
          </table:table-cell>
          <table:table-cell office:value-type="float" office:value="1.2130978699999999" table:style-name="ce5">
            <text:p>1,2131</text:p>
          </table:table-cell>
          <table:table-cell office:value-type="float" office:value="1.10119593" table:style-name="ce5">
            <text:p>1,1012</text:p>
          </table:table-cell>
          <table:table-cell office:value-type="float" office:value="1.08195547" table:style-name="ce5">
            <text:p>1,0820</text:p>
          </table:table-cell>
          <table:table-cell office:value-type="float" office:value="0.94619295000000003" table:style-name="ce5">
            <text:p>0,9462</text:p>
          </table:table-cell>
          <table:table-cell office:value-type="float" office:value="1.1465019700000001" table:style-name="ce5">
            <text:p>1,1465</text:p>
          </table:table-cell>
          <table:table-cell office:value-type="float" office:value="0.94827017999999996" table:style-name="ce5">
            <text:p>0,9483</text:p>
          </table:table-cell>
          <table:table-cell office:value-type="float" office:value="0.97498808000000003" table:style-name="ce5">
            <text:p>0,9750</text:p>
          </table:table-cell>
          <table:table-cell office:value-type="float" office:value="0.93217810000000001" table:style-name="ce5">
            <text:p>0,9322</text:p>
          </table:table-cell>
          <table:table-cell office:value-type="float" office:value="0.99592309999999995" table:style-name="ce5">
            <text:p>0,9959</text:p>
          </table:table-cell>
          <table:table-cell office:value-type="float" office:value="1.16675141" table:style-name="ce5">
            <text:p>1,1668</text:p>
          </table:table-cell>
          <table:table-cell office:value-type="float" office:value="1.4572581" table:style-name="ce5">
            <text:p>1,4573</text:p>
          </table:table-cell>
          <table:table-cell office:value-type="float" office:value="2.0629965000000001" table:style-name="ce5">
            <text:p>2,0630</text:p>
          </table:table-cell>
          <table:table-cell office:value-type="float" office:value="2.9248913399999998" table:style-name="ce5">
            <text:p>2,9249</text:p>
          </table:table-cell>
          <table:table-cell office:value-type="float" office:value="2.4251219700000002" table:style-name="ce5">
            <text:p>2,4251</text:p>
          </table:table-cell>
          <table:table-cell office:value-type="float" office:value="0.87100884000000001" table:style-name="ce5">
            <text:p>0,8710</text:p>
          </table:table-cell>
          <table:table-cell office:value-type="float" office:value="0.14263463000000001" table:style-name="ce5">
            <text:p>0,1426</text:p>
          </table:table-cell>
          <table:table-cell office:value-type="float" office:value="0.84866684999999997" table:style-name="ce5">
            <text:p>0,8487</text:p>
          </table:table-cell>
          <table:table-cell office:value-type="float" office:value="0.73039502999999995" table:style-name="ce5">
            <text:p>0,7304</text:p>
          </table:table-cell>
          <table:table-cell office:value-type="float" office:value="0.55063494000000002" table:style-name="ce5">
            <text:p>0,5506</text:p>
          </table:table-cell>
          <table:table-cell office:value-type="float" office:value="0.85416448" table:style-name="ce5">
            <text:p>0,8542</text:p>
          </table:table-cell>
          <table:table-cell office:value-type="float" office:value="6.8432090000000001E-2" table:style-name="ce5">
            <text:p>0,0684</text:p>
          </table:table-cell>
          <table:table-cell office:value-type="float" office:value="0.14666913000000001" table:style-name="ce5">
            <text:p>0,1467</text:p>
          </table:table-cell>
          <table:table-cell office:value-type="float" office:value="0.63635065999999996" table:style-name="ce5">
            <text:p>0,6364</text:p>
          </table:table-cell>
          <table:table-cell office:value-type="float" office:value="1.79245718" table:style-name="ce5">
            <text:p>1,7925</text:p>
          </table:table-cell>
          <table:table-cell office:value-type="float" office:value="0.97287084999999995" table:style-name="ce5">
            <text:p>0,9729</text:p>
          </table:table-cell>
          <table:table-cell office:value-type="float" office:value="0.64644508000000001" table:style-name="ce5">
            <text:p>0,6464</text:p>
          </table:table-cell>
          <table:table-cell office:value-type="float" office:value="1.24228885" table:style-name="ce5">
            <text:p>1,2423</text:p>
          </table:table-cell>
          <table:table-cell office:value-type="float" office:value="1.12577397" table:style-name="ce4">
            <text:p>1,1258</text:p>
          </table:table-cell>
          <table:table-cell office:value-type="float" office:value="0.9634355" table:style-name="ce5">
            <text:p>0,9634</text:p>
          </table:table-cell>
          <table:table-cell office:value-type="float" office:value="1.0846106" table:style-name="ce5">
            <text:p>1,0846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245 Sund</text:p>
          </table:table-cell>
          <table:table-cell office:value-type="float" office:value="1.33494855" table:style-name="ce7">
            <text:p>1,3349</text:p>
          </table:table-cell>
          <table:table-cell office:value-type="float" office:value="1.26910108" table:style-name="ce7">
            <text:p>1,2691</text:p>
          </table:table-cell>
          <table:table-cell office:value-type="float" office:value="1.12040143" table:style-name="ce7">
            <text:p>1,1204</text:p>
          </table:table-cell>
          <table:table-cell office:value-type="float" office:value="0.97030720999999998" table:style-name="ce7">
            <text:p>0,9703</text:p>
          </table:table-cell>
          <table:table-cell office:value-type="float" office:value="0.98741272999999996" table:style-name="ce7">
            <text:p>0,9874</text:p>
          </table:table-cell>
          <table:table-cell office:value-type="float" office:value="1.15230123" table:style-name="ce7">
            <text:p>1,1523</text:p>
          </table:table-cell>
          <table:table-cell office:value-type="float" office:value="0.98125812999999995" table:style-name="ce7">
            <text:p>0,9813</text:p>
          </table:table-cell>
          <table:table-cell office:value-type="float" office:value="1.0028295599999999" table:style-name="ce7">
            <text:p>1,0028</text:p>
          </table:table-cell>
          <table:table-cell office:value-type="float" office:value="0.84339682999999999" table:style-name="ce7">
            <text:p>0,8434</text:p>
          </table:table-cell>
          <table:table-cell office:value-type="float" office:value="0.71541266000000003" table:style-name="ce7">
            <text:p>0,7154</text:p>
          </table:table-cell>
          <table:table-cell office:value-type="float" office:value="0.73596284999999995" table:style-name="ce7">
            <text:p>0,7360</text:p>
          </table:table-cell>
          <table:table-cell office:value-type="float" office:value="0.67424019000000002" table:style-name="ce7">
            <text:p>0,6742</text:p>
          </table:table-cell>
          <table:table-cell office:value-type="float" office:value="1.4637930400000001" table:style-name="ce7">
            <text:p>1,4638</text:p>
          </table:table-cell>
          <table:table-cell office:value-type="float" office:value="1.7443095799999999" table:style-name="ce7">
            <text:p>1,7443</text:p>
          </table:table-cell>
          <table:table-cell office:value-type="float" office:value="1.8042817900000001" table:style-name="ce7">
            <text:p>1,8043</text:p>
          </table:table-cell>
          <table:table-cell office:value-type="float" office:value="1.3608574600000001" table:style-name="ce7">
            <text:p>1,3609</text:p>
          </table:table-cell>
          <table:table-cell office:value-type="float" office:value="0.21223928" table:style-name="ce7">
            <text:p>0,2122</text:p>
          </table:table-cell>
          <table:table-cell office:value-type="float" office:value="0.80139866000000004" table:style-name="ce7">
            <text:p>0,8014</text:p>
          </table:table-cell>
          <table:table-cell office:value-type="float" office:value="0.99059333999999999" table:style-name="ce7">
            <text:p>0,9906</text:p>
          </table:table-cell>
          <table:table-cell office:value-type="float" office:value="0.95854908999999999" table:style-name="ce7">
            <text:p>0,9585</text:p>
          </table:table-cell>
          <table:table-cell office:value-type="float" office:value="1.00620076" table:style-name="ce7">
            <text:p>1,0062</text:p>
          </table:table-cell>
          <table:table-cell office:value-type="float" office:value="0.82097564999999995" table:style-name="ce7">
            <text:p>0,8210</text:p>
          </table:table-cell>
          <table:table-cell office:value-type="float" office:value="0.74115573000000001" table:style-name="ce7">
            <text:p>0,7412</text:p>
          </table:table-cell>
          <table:table-cell office:value-type="float" office:value="0.67111266000000003" table:style-name="ce7">
            <text:p>0,6711</text:p>
          </table:table-cell>
          <table:table-cell office:value-type="float" office:value="0.84460162999999999" table:style-name="ce7">
            <text:p>0,8446</text:p>
          </table:table-cell>
          <table:table-cell office:value-type="float" office:value="0.69876691000000002" table:style-name="ce7">
            <text:p>0,6988</text:p>
          </table:table-cell>
          <table:table-cell office:value-type="float" office:value="0.60136296" table:style-name="ce7">
            <text:p>0,6014</text:p>
          </table:table-cell>
          <table:table-cell office:value-type="float" office:value="1.25535234" table:style-name="ce7">
            <text:p>1,2554</text:p>
          </table:table-cell>
          <table:table-cell office:value-type="float" office:value="1.0246329700000001" table:style-name="ce6">
            <text:p>1,0246</text:p>
          </table:table-cell>
          <table:table-cell office:value-type="float" office:value="1.2949466199999999" table:style-name="ce7">
            <text:p>1,2949</text:p>
          </table:table-cell>
          <table:table-cell office:value-type="float" office:value="1.3268450000000001" table:style-name="ce7">
            <text:p>1,3268</text:p>
          </table:table-cell>
          <table:table-cell table:number-columns-repeated="16352"/>
        </table:table-row>
        <table:table-row table:style-name="ro2">
          <table:table-cell office:value-type="string" table:style-name="ce3">
            <text:p>1246 Fjell</text:p>
          </table:table-cell>
          <table:table-cell office:value-type="float" office:value="1.1037509700000001" table:style-name="ce5">
            <text:p>1,1038</text:p>
          </table:table-cell>
          <table:table-cell office:value-type="float" office:value="1.22078654" table:style-name="ce5">
            <text:p>1,2208</text:p>
          </table:table-cell>
          <table:table-cell office:value-type="float" office:value="1.2617507400000001" table:style-name="ce5">
            <text:p>1,2618</text:p>
          </table:table-cell>
          <table:table-cell office:value-type="float" office:value="1.17992009" table:style-name="ce5">
            <text:p>1,1799</text:p>
          </table:table-cell>
          <table:table-cell office:value-type="float" office:value="0.97049626" table:style-name="ce5">
            <text:p>0,9705</text:p>
          </table:table-cell>
          <table:table-cell office:value-type="float" office:value="1.2463839699999999" table:style-name="ce5">
            <text:p>1,2464</text:p>
          </table:table-cell>
          <table:table-cell office:value-type="float" office:value="1.02325142" table:style-name="ce5">
            <text:p>1,0233</text:p>
          </table:table-cell>
          <table:table-cell office:value-type="float" office:value="0.90331364000000003" table:style-name="ce5">
            <text:p>0,9033</text:p>
          </table:table-cell>
          <table:table-cell office:value-type="float" office:value="0.71923229" table:style-name="ce5">
            <text:p>0,7192</text:p>
          </table:table-cell>
          <table:table-cell office:value-type="float" office:value="0.53561574000000001" table:style-name="ce5">
            <text:p>0,5356</text:p>
          </table:table-cell>
          <table:table-cell office:value-type="float" office:value="0.56131107000000002" table:style-name="ce5">
            <text:p>0,5613</text:p>
          </table:table-cell>
          <table:table-cell office:value-type="float" office:value="0.21311563" table:style-name="ce5">
            <text:p>0,2131</text:p>
          </table:table-cell>
          <table:table-cell office:value-type="float" office:value="0.88976317000000005" table:style-name="ce5">
            <text:p>0,8898</text:p>
          </table:table-cell>
          <table:table-cell office:value-type="float" office:value="1.3765061700000001" table:style-name="ce5">
            <text:p>1,3765</text:p>
          </table:table-cell>
          <table:table-cell office:value-type="float" office:value="0.51112531000000005" table:style-name="ce5">
            <text:p>0,5111</text:p>
          </table:table-cell>
          <table:table-cell office:value-type="float" office:value="0.81997366999999999" table:style-name="ce5">
            <text:p>0,8200</text:p>
          </table:table-cell>
          <table:table-cell office:value-type="float" office:value="0.30663304000000002" table:style-name="ce5">
            <text:p>0,3066</text:p>
          </table:table-cell>
          <table:table-cell office:value-type="float" office:value="0.92873424999999998" table:style-name="ce5">
            <text:p>0,9287</text:p>
          </table:table-cell>
          <table:table-cell office:value-type="float" office:value="1.2539699500000001" table:style-name="ce5">
            <text:p>1,2540</text:p>
          </table:table-cell>
          <table:table-cell office:value-type="float" office:value="0.70758723000000001" table:style-name="ce5">
            <text:p>0,7076</text:p>
          </table:table-cell>
          <table:table-cell office:value-type="float" office:value="0.88812842000000003" table:style-name="ce5">
            <text:p>0,8881</text:p>
          </table:table-cell>
          <table:table-cell office:value-type="float" office:value="0.41285644999999999" table:style-name="ce5">
            <text:p>0,4129</text:p>
          </table:table-cell>
          <table:table-cell office:value-type="float" office:value="0.47684428000000001" table:style-name="ce5">
            <text:p>0,4768</text:p>
          </table:table-cell>
          <table:table-cell office:value-type="float" office:value="0.86808074000000002" table:style-name="ce5">
            <text:p>0,8681</text:p>
          </table:table-cell>
          <table:table-cell office:value-type="float" office:value="0.84371571000000001" table:style-name="ce5">
            <text:p>0,8437</text:p>
          </table:table-cell>
          <table:table-cell office:value-type="float" office:value="0.54205643999999997" table:style-name="ce5">
            <text:p>0,5421</text:p>
          </table:table-cell>
          <table:table-cell office:value-type="float" office:value="0.75627542000000003" table:style-name="ce5">
            <text:p>0,7563</text:p>
          </table:table-cell>
          <table:table-cell office:value-type="float" office:value="1.18076442" table:style-name="ce5">
            <text:p>1,1808</text:p>
          </table:table-cell>
          <table:table-cell office:value-type="float" office:value="0.98499133000000005" table:style-name="ce4">
            <text:p>0,9850</text:p>
          </table:table-cell>
          <table:table-cell office:value-type="float" office:value="4.5711854799999996" table:style-name="ce5">
            <text:p>4,5712</text:p>
          </table:table-cell>
          <table:table-cell office:value-type="float" office:value="4.5025780800000001" table:style-name="ce5">
            <text:p>4,5026</text:p>
          </table:table-cell>
          <table:table-cell table:number-columns-repeated="16352"/>
        </table:table-row>
        <table:table-row table:style-name="ro2">
          <table:table-cell office:value-type="string" table:style-name="ce3">
            <text:p>1247 Askøy</text:p>
          </table:table-cell>
          <table:table-cell office:value-type="float" office:value="1.3117215799999999" table:style-name="ce5">
            <text:p>1,3117</text:p>
          </table:table-cell>
          <table:table-cell office:value-type="float" office:value="1.3375624699999999" table:style-name="ce5">
            <text:p>1,3376</text:p>
          </table:table-cell>
          <table:table-cell office:value-type="float" office:value="1.21152021" table:style-name="ce5">
            <text:p>1,2115</text:p>
          </table:table-cell>
          <table:table-cell office:value-type="float" office:value="0.93366415999999997" table:style-name="ce5">
            <text:p>0,9337</text:p>
          </table:table-cell>
          <table:table-cell office:value-type="float" office:value="0.98070453999999996" table:style-name="ce5">
            <text:p>0,9807</text:p>
          </table:table-cell>
          <table:table-cell office:value-type="float" office:value="1.23665867" table:style-name="ce5">
            <text:p>1,2367</text:p>
          </table:table-cell>
          <table:table-cell office:value-type="float" office:value="0.99920816999999995" table:style-name="ce5">
            <text:p>0,9992</text:p>
          </table:table-cell>
          <table:table-cell office:value-type="float" office:value="0.90625984000000004" table:style-name="ce5">
            <text:p>0,9063</text:p>
          </table:table-cell>
          <table:table-cell office:value-type="float" office:value="0.80485929" table:style-name="ce5">
            <text:p>0,8049</text:p>
          </table:table-cell>
          <table:table-cell office:value-type="float" office:value="0.62644546999999995" table:style-name="ce5">
            <text:p>0,6264</text:p>
          </table:table-cell>
          <table:table-cell office:value-type="float" office:value="0.71595288000000001" table:style-name="ce5">
            <text:p>0,7160</text:p>
          </table:table-cell>
          <table:table-cell office:value-type="float" office:value="0.17579880000000001" table:style-name="ce5">
            <text:p>0,1758</text:p>
          </table:table-cell>
          <table:table-cell office:value-type="float" office:value="0.64996558999999998" table:style-name="ce5">
            <text:p>0,6500</text:p>
          </table:table-cell>
          <table:table-cell office:value-type="float" office:value="1.0629290600000001" table:style-name="ce5">
            <text:p>1,0629</text:p>
          </table:table-cell>
          <table:table-cell office:value-type="float" office:value="0.44163738000000002" table:style-name="ce5">
            <text:p>0,4416</text:p>
          </table:table-cell>
          <table:table-cell office:value-type="float" office:value="0.85125450999999996" table:style-name="ce5">
            <text:p>0,8513</text:p>
          </table:table-cell>
          <table:table-cell office:value-type="float" office:value="0.11429043999999999" table:style-name="ce5">
            <text:p>0,1143</text:p>
          </table:table-cell>
          <table:table-cell office:value-type="float" office:value="0.92730100999999998" table:style-name="ce5">
            <text:p>0,9273</text:p>
          </table:table-cell>
          <table:table-cell office:value-type="float" office:value="0.94909434999999998" table:style-name="ce5">
            <text:p>0,9491</text:p>
          </table:table-cell>
          <table:table-cell office:value-type="float" office:value="0.72918981999999999" table:style-name="ce5">
            <text:p>0,7292</text:p>
          </table:table-cell>
          <table:table-cell office:value-type="float" office:value="0.93330802000000002" table:style-name="ce5">
            <text:p>0,9333</text:p>
          </table:table-cell>
          <table:table-cell office:value-type="float" office:value="0.30376423000000002" table:style-name="ce5">
            <text:p>0,3038</text:p>
          </table:table-cell>
          <table:table-cell office:value-type="float" office:value="0.45621798000000002" table:style-name="ce5">
            <text:p>0,4562</text:p>
          </table:table-cell>
          <table:table-cell office:value-type="float" office:value="0.89036687000000003" table:style-name="ce5">
            <text:p>0,8904</text:p>
          </table:table-cell>
          <table:table-cell office:value-type="float" office:value="1.07719659" table:style-name="ce5">
            <text:p>1,0772</text:p>
          </table:table-cell>
          <table:table-cell office:value-type="float" office:value="0.63020624000000003" table:style-name="ce5">
            <text:p>0,6302</text:p>
          </table:table-cell>
          <table:table-cell office:value-type="float" office:value="0.80486628000000005" table:style-name="ce5">
            <text:p>0,8049</text:p>
          </table:table-cell>
          <table:table-cell office:value-type="float" office:value="1.4068063799999999" table:style-name="ce5">
            <text:p>1,4068</text:p>
          </table:table-cell>
          <table:table-cell office:value-type="float" office:value="1.0090785499999999" table:style-name="ce4">
            <text:p>1,0091</text:p>
          </table:table-cell>
          <table:table-cell office:value-type="float" office:value="5.2904230800000001" table:style-name="ce5">
            <text:p>5,2904</text:p>
          </table:table-cell>
          <table:table-cell office:value-type="float" office:value="5.3384524400000002" table:style-name="ce5">
            <text:p>5,3385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251 Vaksdal</text:p>
          </table:table-cell>
          <table:table-cell office:value-type="float" office:value="0.73268389" table:style-name="ce7">
            <text:p>0,7327</text:p>
          </table:table-cell>
          <table:table-cell office:value-type="float" office:value="1.0213086199999999" table:style-name="ce7">
            <text:p>1,0213</text:p>
          </table:table-cell>
          <table:table-cell office:value-type="float" office:value="0.98180915999999996" table:style-name="ce7">
            <text:p>0,9818</text:p>
          </table:table-cell>
          <table:table-cell office:value-type="float" office:value="1.02871421" table:style-name="ce7">
            <text:p>1,0287</text:p>
          </table:table-cell>
          <table:table-cell office:value-type="float" office:value="0.90000022999999996" table:style-name="ce7">
            <text:p>0,9000</text:p>
          </table:table-cell>
          <table:table-cell office:value-type="float" office:value="0.97431281000000003" table:style-name="ce7">
            <text:p>0,9743</text:p>
          </table:table-cell>
          <table:table-cell office:value-type="float" office:value="0.86439531000000003" table:style-name="ce7">
            <text:p>0,8644</text:p>
          </table:table-cell>
          <table:table-cell office:value-type="float" office:value="1.0117589300000001" table:style-name="ce7">
            <text:p>1,0118</text:p>
          </table:table-cell>
          <table:table-cell office:value-type="float" office:value="1.27051596" table:style-name="ce7">
            <text:p>1,2705</text:p>
          </table:table-cell>
          <table:table-cell office:value-type="float" office:value="1.7732450500000001" table:style-name="ce7">
            <text:p>1,7732</text:p>
          </table:table-cell>
          <table:table-cell office:value-type="float" office:value="2.3425772299999998" table:style-name="ce7">
            <text:p>2,3426</text:p>
          </table:table-cell>
          <table:table-cell office:value-type="float" office:value="1.42129598" table:style-name="ce7">
            <text:p>1,4213</text:p>
          </table:table-cell>
          <table:table-cell office:value-type="float" office:value="3.21371647" table:style-name="ce7">
            <text:p>3,2137</text:p>
          </table:table-cell>
          <table:table-cell office:value-type="float" office:value="1.6047958899999999" table:style-name="ce7">
            <text:p>1,6048</text:p>
          </table:table-cell>
          <table:table-cell office:value-type="float" office:value="2.8351752499999998" table:style-name="ce7">
            <text:p>2,8352</text:p>
          </table:table-cell>
          <table:table-cell office:value-type="float" office:value="0.84856993999999997" table:style-name="ce7">
            <text:p>0,8486</text:p>
          </table:table-cell>
          <table:table-cell office:value-type="float" office:value="3.3350419999999999E-2" table:style-name="ce7">
            <text:p>0,0334</text:p>
          </table:table-cell>
          <table:table-cell office:value-type="float" office:value="0.99216422000000004" table:style-name="ce7">
            <text:p>0,9922</text:p>
          </table:table-cell>
          <table:table-cell office:value-type="float" office:value="1.0851573800000001" table:style-name="ce7">
            <text:p>1,0852</text:p>
          </table:table-cell>
          <table:table-cell office:value-type="float" office:value="0.58749032000000001" table:style-name="ce7">
            <text:p>0,5875</text:p>
          </table:table-cell>
          <table:table-cell office:value-type="float" office:value="0.86544589999999999" table:style-name="ce7">
            <text:p>0,8654</text:p>
          </table:table-cell>
          <table:table-cell office:value-type="float" office:value="8.0002970000000007E-2" table:style-name="ce7">
            <text:p>0,0800</text:p>
          </table:table-cell>
          <table:table-cell office:value-type="float" office:value="0.31318749000000001" table:style-name="ce7">
            <text:p>0,3132</text:p>
          </table:table-cell>
          <table:table-cell office:value-type="float" office:value="0.62383714999999995" table:style-name="ce7">
            <text:p>0,6238</text:p>
          </table:table-cell>
          <table:table-cell office:value-type="float" office:value="1.2573215600000001" table:style-name="ce7">
            <text:p>1,2573</text:p>
          </table:table-cell>
          <table:table-cell office:value-type="float" office:value="1.63324661" table:style-name="ce7">
            <text:p>1,6332</text:p>
          </table:table-cell>
          <table:table-cell office:value-type="float" office:value="0.61519535999999997" table:style-name="ce7">
            <text:p>0,6152</text:p>
          </table:table-cell>
          <table:table-cell office:value-type="float" office:value="0.4350946" table:style-name="ce7">
            <text:p>0,4351</text:p>
          </table:table-cell>
          <table:table-cell office:value-type="float" office:value="1.18348231" table:style-name="ce6">
            <text:p>1,1835</text:p>
          </table:table-cell>
          <table:table-cell office:value-type="float" office:value="0.82409317999999998" table:style-name="ce7">
            <text:p>0,8241</text:p>
          </table:table-cell>
          <table:table-cell office:value-type="float" office:value="0.97529971000000004" table:style-name="ce7">
            <text:p>0,9753</text:p>
          </table:table-cell>
          <table:table-cell table:number-columns-repeated="16352"/>
        </table:table-row>
        <table:table-row table:style-name="ro2">
          <table:table-cell office:value-type="string" table:style-name="ce3">
            <text:p>1252 Modalen</text:p>
          </table:table-cell>
          <table:table-cell office:value-type="float" office:value="0.67102947999999996" table:style-name="ce5">
            <text:p>0,6710</text:p>
          </table:table-cell>
          <table:table-cell office:value-type="float" office:value="1.0787010500000001" table:style-name="ce5">
            <text:p>1,0787</text:p>
          </table:table-cell>
          <table:table-cell office:value-type="float" office:value="1.20825052" table:style-name="ce5">
            <text:p>1,2083</text:p>
          </table:table-cell>
          <table:table-cell office:value-type="float" office:value="1.1111912900000001" table:style-name="ce5">
            <text:p>1,1112</text:p>
          </table:table-cell>
          <table:table-cell office:value-type="float" office:value="0.92270337000000002" table:style-name="ce5">
            <text:p>0,9227</text:p>
          </table:table-cell>
          <table:table-cell office:value-type="float" office:value="1.1013970900000001" table:style-name="ce5">
            <text:p>1,1014</text:p>
          </table:table-cell>
          <table:table-cell office:value-type="float" office:value="0.91526989000000003" table:style-name="ce5">
            <text:p>0,9153</text:p>
          </table:table-cell>
          <table:table-cell office:value-type="float" office:value="1.0082336300000001" table:style-name="ce5">
            <text:p>1,0082</text:p>
          </table:table-cell>
          <table:table-cell office:value-type="float" office:value="1.1594240499999999" table:style-name="ce5">
            <text:p>1,1594</text:p>
          </table:table-cell>
          <table:table-cell office:value-type="float" office:value="0.96931023000000005" table:style-name="ce5">
            <text:p>0,9693</text:p>
          </table:table-cell>
          <table:table-cell office:value-type="float" office:value="0.9912533" table:style-name="ce5">
            <text:p>0,9913</text:p>
          </table:table-cell>
          <table:table-cell office:value-type="float" office:value="4.8286829400000002" table:style-name="ce5">
            <text:p>4,8287</text:p>
          </table:table-cell>
          <table:table-cell office:value-type="float" office:value="1.51602584" table:style-name="ce5">
            <text:p>1,5160</text:p>
          </table:table-cell>
          <table:table-cell office:value-type="float" office:value="8.4665184199999999" table:style-name="ce5">
            <text:p>8,4665</text:p>
          </table:table-cell>
          <table:table-cell office:value-type="float" office:value="31.591952790000001" table:style-name="ce5">
            <text:p>31,5920</text:p>
          </table:table-cell>
          <table:table-cell office:value-type="float" office:value="1.13465923" table:style-name="ce5">
            <text:p>1,1347</text:p>
          </table:table-cell>
          <table:table-cell office:value-type="float" office:value="0" table:style-name="ce5">
            <text:p>0,0000</text:p>
          </table:table-cell>
          <table:table-cell office:value-type="float" office:value="0.85042647999999998" table:style-name="ce5">
            <text:p>0,8504</text:p>
          </table:table-cell>
          <table:table-cell office:value-type="float" office:value="0.79290187999999995" table:style-name="ce5">
            <text:p>0,7929</text:p>
          </table:table-cell>
          <table:table-cell office:value-type="float" office:value="0.83570051999999995" table:style-name="ce5">
            <text:p>0,8357</text:p>
          </table:table-cell>
          <table:table-cell office:value-type="float" office:value="0.74181076999999995" table:style-name="ce5">
            <text:p>0,7418</text:p>
          </table:table-cell>
          <table:table-cell office:value-type="float" office:value="0.1114327" table:style-name="ce5">
            <text:p>0,1114</text:p>
          </table:table-cell>
          <table:table-cell office:value-type="float" office:value="0.16182087000000001" table:style-name="ce5">
            <text:p>0,1618</text:p>
          </table:table-cell>
          <table:table-cell office:value-type="float" office:value="0.38349639000000002" table:style-name="ce5">
            <text:p>0,3835</text:p>
          </table:table-cell>
          <table:table-cell office:value-type="float" office:value="1.55668384" table:style-name="ce5">
            <text:p>1,5567</text:p>
          </table:table-cell>
          <table:table-cell office:value-type="float" office:value="1.2717396999999999" table:style-name="ce5">
            <text:p>1,2717</text:p>
          </table:table-cell>
          <table:table-cell office:value-type="float" office:value="0.74694570999999998" table:style-name="ce5">
            <text:p>0,7469</text:p>
          </table:table-cell>
          <table:table-cell office:value-type="float" office:value="0.46152720000000003" table:style-name="ce5">
            <text:p>0,4615</text:p>
          </table:table-cell>
          <table:table-cell office:value-type="float" office:value="1.84454428" table:style-name="ce4">
            <text:p>1,8445</text:p>
          </table:table-cell>
          <table:table-cell office:value-type="float" office:value="7.3957079999999994E-2" table:style-name="ce5">
            <text:p>0,0740</text:p>
          </table:table-cell>
          <table:table-cell office:value-type="float" office:value="0.13641711000000001" table:style-name="ce5">
            <text:p>0,1364</text:p>
          </table:table-cell>
          <table:table-cell table:number-columns-repeated="16352"/>
        </table:table-row>
        <table:table-row table:style-name="ro2">
          <table:table-cell office:value-type="string" table:style-name="ce3">
            <text:p>1253 Osterøy</text:p>
          </table:table-cell>
          <table:table-cell office:value-type="float" office:value="0.90472483999999997" table:style-name="ce5">
            <text:p>0,9047</text:p>
          </table:table-cell>
          <table:table-cell office:value-type="float" office:value="1.0250706300000001" table:style-name="ce5">
            <text:p>1,0251</text:p>
          </table:table-cell>
          <table:table-cell office:value-type="float" office:value="1.1401499900000001" table:style-name="ce5">
            <text:p>1,1401</text:p>
          </table:table-cell>
          <table:table-cell office:value-type="float" office:value="1.0958463199999999" table:style-name="ce5">
            <text:p>1,0958</text:p>
          </table:table-cell>
          <table:table-cell office:value-type="float" office:value="0.94155197000000002" table:style-name="ce5">
            <text:p>0,9416</text:p>
          </table:table-cell>
          <table:table-cell office:value-type="float" office:value="1.0923494499999999" table:style-name="ce5">
            <text:p>1,0923</text:p>
          </table:table-cell>
          <table:table-cell office:value-type="float" office:value="0.93188024999999997" table:style-name="ce5">
            <text:p>0,9319</text:p>
          </table:table-cell>
          <table:table-cell office:value-type="float" office:value="1.00245462" table:style-name="ce5">
            <text:p>1,0025</text:p>
          </table:table-cell>
          <table:table-cell office:value-type="float" office:value="0.99323782000000005" table:style-name="ce5">
            <text:p>0,9932</text:p>
          </table:table-cell>
          <table:table-cell office:value-type="float" office:value="1.13005066" table:style-name="ce5">
            <text:p>1,1301</text:p>
          </table:table-cell>
          <table:table-cell office:value-type="float" office:value="1.57800199" table:style-name="ce5">
            <text:p>1,5780</text:p>
          </table:table-cell>
          <table:table-cell office:value-type="float" office:value="1.78370198" table:style-name="ce5">
            <text:p>1,7837</text:p>
          </table:table-cell>
          <table:table-cell office:value-type="float" office:value="2.0415321099999999" table:style-name="ce5">
            <text:p>2,0415</text:p>
          </table:table-cell>
          <table:table-cell office:value-type="float" office:value="1.5713507799999999" table:style-name="ce5">
            <text:p>1,5714</text:p>
          </table:table-cell>
          <table:table-cell office:value-type="float" office:value="1.53955267" table:style-name="ce5">
            <text:p>1,5396</text:p>
          </table:table-cell>
          <table:table-cell office:value-type="float" office:value="0.97687309" table:style-name="ce5">
            <text:p>0,9769</text:p>
          </table:table-cell>
          <table:table-cell office:value-type="float" office:value="0.18109895000000001" table:style-name="ce5">
            <text:p>0,1811</text:p>
          </table:table-cell>
          <table:table-cell office:value-type="float" office:value="0.9117537" table:style-name="ce5">
            <text:p>0,9118</text:p>
          </table:table-cell>
          <table:table-cell office:value-type="float" office:value="0.81144077000000003" table:style-name="ce5">
            <text:p>0,8114</text:p>
          </table:table-cell>
          <table:table-cell office:value-type="float" office:value="0.84166483999999997" table:style-name="ce5">
            <text:p>0,8417</text:p>
          </table:table-cell>
          <table:table-cell office:value-type="float" office:value="0.81338045000000003" table:style-name="ce5">
            <text:p>0,8134</text:p>
          </table:table-cell>
          <table:table-cell office:value-type="float" office:value="0.12489889" table:style-name="ce5">
            <text:p>0,1249</text:p>
          </table:table-cell>
          <table:table-cell office:value-type="float" office:value="0.45068472999999998" table:style-name="ce5">
            <text:p>0,4507</text:p>
          </table:table-cell>
          <table:table-cell office:value-type="float" office:value="0.69385384000000005" table:style-name="ce5">
            <text:p>0,6939</text:p>
          </table:table-cell>
          <table:table-cell office:value-type="float" office:value="0.87240136000000001" table:style-name="ce5">
            <text:p>0,8724</text:p>
          </table:table-cell>
          <table:table-cell office:value-type="float" office:value="0.93603572000000002" table:style-name="ce5">
            <text:p>0,9360</text:p>
          </table:table-cell>
          <table:table-cell office:value-type="float" office:value="0.56949139000000004" table:style-name="ce5">
            <text:p>0,5695</text:p>
          </table:table-cell>
          <table:table-cell office:value-type="float" office:value="0.44024426999999999" table:style-name="ce5">
            <text:p>0,4402</text:p>
          </table:table-cell>
          <table:table-cell office:value-type="float" office:value="1.05095552" table:style-name="ce4">
            <text:p>1,0510</text:p>
          </table:table-cell>
          <table:table-cell office:value-type="float" office:value="1.51761524" table:style-name="ce5">
            <text:p>1,5176</text:p>
          </table:table-cell>
          <table:table-cell office:value-type="float" office:value="1.59494611" table:style-name="ce5">
            <text:p>1,5949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256 Meland</text:p>
          </table:table-cell>
          <table:table-cell office:value-type="float" office:value="1.2470584" table:style-name="ce7">
            <text:p>1,2471</text:p>
          </table:table-cell>
          <table:table-cell office:value-type="float" office:value="1.3192125299999999" table:style-name="ce7">
            <text:p>1,3192</text:p>
          </table:table-cell>
          <table:table-cell office:value-type="float" office:value="1.2022107900000001" table:style-name="ce7">
            <text:p>1,2022</text:p>
          </table:table-cell>
          <table:table-cell office:value-type="float" office:value="1.0412983499999999" table:style-name="ce7">
            <text:p>1,0413</text:p>
          </table:table-cell>
          <table:table-cell office:value-type="float" office:value="0.97843502999999998" table:style-name="ce7">
            <text:p>0,9784</text:p>
          </table:table-cell>
          <table:table-cell office:value-type="float" office:value="1.2227080100000001" table:style-name="ce7">
            <text:p>1,2227</text:p>
          </table:table-cell>
          <table:table-cell office:value-type="float" office:value="1.0065935399999999" table:style-name="ce7">
            <text:p>1,0066</text:p>
          </table:table-cell>
          <table:table-cell office:value-type="float" office:value="0.92985496000000001" table:style-name="ce7">
            <text:p>0,9299</text:p>
          </table:table-cell>
          <table:table-cell office:value-type="float" office:value="0.74000971000000004" table:style-name="ce7">
            <text:p>0,7400</text:p>
          </table:table-cell>
          <table:table-cell office:value-type="float" office:value="0.63217904999999996" table:style-name="ce7">
            <text:p>0,6322</text:p>
          </table:table-cell>
          <table:table-cell office:value-type="float" office:value="0.78101240999999999" table:style-name="ce7">
            <text:p>0,7810</text:p>
          </table:table-cell>
          <table:table-cell office:value-type="float" office:value="0.91590612000000005" table:style-name="ce7">
            <text:p>0,9159</text:p>
          </table:table-cell>
          <table:table-cell office:value-type="float" office:value="0.84315667000000005" table:style-name="ce7">
            <text:p>0,8432</text:p>
          </table:table-cell>
          <table:table-cell office:value-type="float" office:value="1.39119606" table:style-name="ce7">
            <text:p>1,3912</text:p>
          </table:table-cell>
          <table:table-cell office:value-type="float" office:value="1.62335381" table:style-name="ce7">
            <text:p>1,6234</text:p>
          </table:table-cell>
          <table:table-cell office:value-type="float" office:value="1.0883508799999999" table:style-name="ce7">
            <text:p>1,0884</text:p>
          </table:table-cell>
          <table:table-cell office:value-type="float" office:value="5.728697E-2" table:style-name="ce7">
            <text:p>0,0573</text:p>
          </table:table-cell>
          <table:table-cell office:value-type="float" office:value="0.89583360000000001" table:style-name="ce7">
            <text:p>0,8958</text:p>
          </table:table-cell>
          <table:table-cell office:value-type="float" office:value="0.99311784000000003" table:style-name="ce7">
            <text:p>0,9931</text:p>
          </table:table-cell>
          <table:table-cell office:value-type="float" office:value="0.63340196000000004" table:style-name="ce7">
            <text:p>0,6334</text:p>
          </table:table-cell>
          <table:table-cell office:value-type="float" office:value="1.0673033599999999" table:style-name="ce7">
            <text:p>1,0673</text:p>
          </table:table-cell>
          <table:table-cell office:value-type="float" office:value="0.20040910000000001" table:style-name="ce7">
            <text:p>0,2004</text:p>
          </table:table-cell>
          <table:table-cell office:value-type="float" office:value="0.42642284000000003" table:style-name="ce7">
            <text:p>0,4264</text:p>
          </table:table-cell>
          <table:table-cell office:value-type="float" office:value="0.67537802000000002" table:style-name="ce7">
            <text:p>0,6754</text:p>
          </table:table-cell>
          <table:table-cell office:value-type="float" office:value="0.99987828999999995" table:style-name="ce7">
            <text:p>0,9999</text:p>
          </table:table-cell>
          <table:table-cell office:value-type="float" office:value="0.61968308000000005" table:style-name="ce7">
            <text:p>0,6197</text:p>
          </table:table-cell>
          <table:table-cell office:value-type="float" office:value="0.75525549000000003" table:style-name="ce7">
            <text:p>0,7553</text:p>
          </table:table-cell>
          <table:table-cell office:value-type="float" office:value="1.32153228" table:style-name="ce7">
            <text:p>1,3215</text:p>
          </table:table-cell>
          <table:table-cell office:value-type="float" office:value="1.0306345100000001" table:style-name="ce6">
            <text:p>1,0306</text:p>
          </table:table-cell>
          <table:table-cell office:value-type="float" office:value="1.43927257" table:style-name="ce7">
            <text:p>1,4393</text:p>
          </table:table-cell>
          <table:table-cell office:value-type="float" office:value="1.4833639700000001" table:style-name="ce7">
            <text:p>1,4834</text:p>
          </table:table-cell>
          <table:table-cell table:number-columns-repeated="16352"/>
        </table:table-row>
        <table:table-row table:style-name="ro2">
          <table:table-cell office:value-type="string" table:style-name="ce3">
            <text:p>1259 Øygarden</text:p>
          </table:table-cell>
          <table:table-cell office:value-type="float" office:value="1.10237703" table:style-name="ce5">
            <text:p>1,1024</text:p>
          </table:table-cell>
          <table:table-cell office:value-type="float" office:value="1.12134092" table:style-name="ce5">
            <text:p>1,1213</text:p>
          </table:table-cell>
          <table:table-cell office:value-type="float" office:value="1.10634538" table:style-name="ce5">
            <text:p>1,1063</text:p>
          </table:table-cell>
          <table:table-cell office:value-type="float" office:value="1.04878381" table:style-name="ce5">
            <text:p>1,0488</text:p>
          </table:table-cell>
          <table:table-cell office:value-type="float" office:value="0.96268944999999995" table:style-name="ce5">
            <text:p>0,9627</text:p>
          </table:table-cell>
          <table:table-cell office:value-type="float" office:value="1.1138056999999999" table:style-name="ce5">
            <text:p>1,1138</text:p>
          </table:table-cell>
          <table:table-cell office:value-type="float" office:value="0.93519302999999998" table:style-name="ce5">
            <text:p>0,9352</text:p>
          </table:table-cell>
          <table:table-cell office:value-type="float" office:value="1.03686257" table:style-name="ce5">
            <text:p>1,0369</text:p>
          </table:table-cell>
          <table:table-cell office:value-type="float" office:value="0.95278059999999998" table:style-name="ce5">
            <text:p>0,9528</text:p>
          </table:table-cell>
          <table:table-cell office:value-type="float" office:value="1.0437560299999999" table:style-name="ce5">
            <text:p>1,0438</text:p>
          </table:table-cell>
          <table:table-cell office:value-type="float" office:value="0.76632725000000002" table:style-name="ce5">
            <text:p>0,7663</text:p>
          </table:table-cell>
          <table:table-cell office:value-type="float" office:value="0.73302548000000001" table:style-name="ce5">
            <text:p>0,7330</text:p>
          </table:table-cell>
          <table:table-cell office:value-type="float" office:value="1.7548671499999999" table:style-name="ce5">
            <text:p>1,7549</text:p>
          </table:table-cell>
          <table:table-cell office:value-type="float" office:value="1.8185873299999999" table:style-name="ce5">
            <text:p>1,8186</text:p>
          </table:table-cell>
          <table:table-cell office:value-type="float" office:value="2.6167927" table:style-name="ce5">
            <text:p>2,6168</text:p>
          </table:table-cell>
          <table:table-cell office:value-type="float" office:value="0.78320787999999997" table:style-name="ce5">
            <text:p>0,7832</text:p>
          </table:table-cell>
          <table:table-cell office:value-type="float" office:value="6.1563130000000001E-2" table:style-name="ce5">
            <text:p>0,0616</text:p>
          </table:table-cell>
          <table:table-cell office:value-type="float" office:value="0.84530000000000005" table:style-name="ce5">
            <text:p>0,8453</text:p>
          </table:table-cell>
          <table:table-cell office:value-type="float" office:value="0.97694309999999995" table:style-name="ce5">
            <text:p>0,9769</text:p>
          </table:table-cell>
          <table:table-cell office:value-type="float" office:value="0.60569163000000004" table:style-name="ce5">
            <text:p>0,6057</text:p>
          </table:table-cell>
          <table:table-cell office:value-type="float" office:value="0.96775749" table:style-name="ce5">
            <text:p>0,9678</text:p>
          </table:table-cell>
          <table:table-cell office:value-type="float" office:value="0.29536259999999998" table:style-name="ce5">
            <text:p>0,2954</text:p>
          </table:table-cell>
          <table:table-cell office:value-type="float" office:value="0.49322799000000001" table:style-name="ce5">
            <text:p>0,4932</text:p>
          </table:table-cell>
          <table:table-cell office:value-type="float" office:value="0.62301837999999998" table:style-name="ce5">
            <text:p>0,6230</text:p>
          </table:table-cell>
          <table:table-cell office:value-type="float" office:value="0.58023747999999997" table:style-name="ce5">
            <text:p>0,5802</text:p>
          </table:table-cell>
          <table:table-cell office:value-type="float" office:value="0.87540722000000004" table:style-name="ce5">
            <text:p>0,8754</text:p>
          </table:table-cell>
          <table:table-cell office:value-type="float" office:value="0.52489923000000005" table:style-name="ce5">
            <text:p>0,5249</text:p>
          </table:table-cell>
          <table:table-cell office:value-type="float" office:value="1.1318309200000001" table:style-name="ce5">
            <text:p>1,1318</text:p>
          </table:table-cell>
          <table:table-cell office:value-type="float" office:value="1.03203519" table:style-name="ce4">
            <text:p>1,0320</text:p>
          </table:table-cell>
          <table:table-cell office:value-type="float" office:value="0.89286728999999998" table:style-name="ce5">
            <text:p>0,8929</text:p>
          </table:table-cell>
          <table:table-cell office:value-type="float" office:value="0.92147047000000004" table:style-name="ce5">
            <text:p>0,9215</text:p>
          </table:table-cell>
          <table:table-cell table:number-columns-repeated="16352"/>
        </table:table-row>
        <table:table-row table:style-name="ro2">
          <table:table-cell office:value-type="string" table:style-name="ce3">
            <text:p>1260 Radøy</text:p>
          </table:table-cell>
          <table:table-cell office:value-type="float" office:value="0.88458384000000001" table:style-name="ce5">
            <text:p>0,8846</text:p>
          </table:table-cell>
          <table:table-cell office:value-type="float" office:value="0.98198244000000001" table:style-name="ce5">
            <text:p>0,9820</text:p>
          </table:table-cell>
          <table:table-cell office:value-type="float" office:value="1.0720495000000001" table:style-name="ce5">
            <text:p>1,0720</text:p>
          </table:table-cell>
          <table:table-cell office:value-type="float" office:value="1.01243233" table:style-name="ce5">
            <text:p>1,0124</text:p>
          </table:table-cell>
          <table:table-cell office:value-type="float" office:value="0.97572486999999997" table:style-name="ce5">
            <text:p>0,9757</text:p>
          </table:table-cell>
          <table:table-cell office:value-type="float" office:value="1.03678143" table:style-name="ce5">
            <text:p>1,0368</text:p>
          </table:table-cell>
          <table:table-cell office:value-type="float" office:value="0.94192759999999998" table:style-name="ce5">
            <text:p>0,9419</text:p>
          </table:table-cell>
          <table:table-cell office:value-type="float" office:value="1.0464120100000001" table:style-name="ce5">
            <text:p>1,0464</text:p>
          </table:table-cell>
          <table:table-cell office:value-type="float" office:value="1.0358882199999999" table:style-name="ce5">
            <text:p>1,0359</text:p>
          </table:table-cell>
          <table:table-cell office:value-type="float" office:value="0.96251684000000004" table:style-name="ce5">
            <text:p>0,9625</text:p>
          </table:table-cell>
          <table:table-cell office:value-type="float" office:value="1.72585466" table:style-name="ce5">
            <text:p>1,7259</text:p>
          </table:table-cell>
          <table:table-cell office:value-type="float" office:value="2.8063116199999998" table:style-name="ce5">
            <text:p>2,8063</text:p>
          </table:table-cell>
          <table:table-cell office:value-type="float" office:value="1.3920210200000001" table:style-name="ce5">
            <text:p>1,3920</text:p>
          </table:table-cell>
          <table:table-cell office:value-type="float" office:value="1.1642119500000001" table:style-name="ce5">
            <text:p>1,1642</text:p>
          </table:table-cell>
          <table:table-cell office:value-type="float" office:value="2.3573239099999999" table:style-name="ce5">
            <text:p>2,3573</text:p>
          </table:table-cell>
          <table:table-cell office:value-type="float" office:value="1.18532181" table:style-name="ce5">
            <text:p>1,1853</text:p>
          </table:table-cell>
          <table:table-cell office:value-type="float" office:value="0.16637647" table:style-name="ce5">
            <text:p>0,1664</text:p>
          </table:table-cell>
          <table:table-cell office:value-type="float" office:value="0.82494104999999995" table:style-name="ce5">
            <text:p>0,8249</text:p>
          </table:table-cell>
          <table:table-cell office:value-type="float" office:value="0.68039338000000005" table:style-name="ce5">
            <text:p>0,6804</text:p>
          </table:table-cell>
          <table:table-cell office:value-type="float" office:value="0.88340761000000001" table:style-name="ce5">
            <text:p>0,8834</text:p>
          </table:table-cell>
          <table:table-cell office:value-type="float" office:value="1.19007514" table:style-name="ce5">
            <text:p>1,1901</text:p>
          </table:table-cell>
          <table:table-cell office:value-type="float" office:value="0.14135279000000001" table:style-name="ce5">
            <text:p>0,1414</text:p>
          </table:table-cell>
          <table:table-cell office:value-type="float" office:value="0.66075231999999995" table:style-name="ce5">
            <text:p>0,6608</text:p>
          </table:table-cell>
          <table:table-cell office:value-type="float" office:value="0.64342624000000004" table:style-name="ce5">
            <text:p>0,6434</text:p>
          </table:table-cell>
          <table:table-cell office:value-type="float" office:value="1.74234625" table:style-name="ce5">
            <text:p>1,7423</text:p>
          </table:table-cell>
          <table:table-cell office:value-type="float" office:value="1.03075055" table:style-name="ce5">
            <text:p>1,0308</text:p>
          </table:table-cell>
          <table:table-cell office:value-type="float" office:value="0.59331328000000005" table:style-name="ce5">
            <text:p>0,5933</text:p>
          </table:table-cell>
          <table:table-cell office:value-type="float" office:value="0.70844775999999998" table:style-name="ce5">
            <text:p>0,7084</text:p>
          </table:table-cell>
          <table:table-cell office:value-type="float" office:value="1.0834162300000001" table:style-name="ce4">
            <text:p>1,0834</text:p>
          </table:table-cell>
          <table:table-cell office:value-type="float" office:value="0.99114449000000004" table:style-name="ce5">
            <text:p>0,9911</text:p>
          </table:table-cell>
          <table:table-cell office:value-type="float" office:value="1.0738220199999999" table:style-name="ce5">
            <text:p>1,0738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263 Lindås</text:p>
          </table:table-cell>
          <table:table-cell office:value-type="float" office:value="1.0615146600000001" table:style-name="ce7">
            <text:p>1,0615</text:p>
          </table:table-cell>
          <table:table-cell office:value-type="float" office:value="1.1691454699999999" table:style-name="ce7">
            <text:p>1,1691</text:p>
          </table:table-cell>
          <table:table-cell office:value-type="float" office:value="1.1288379500000001" table:style-name="ce7">
            <text:p>1,1288</text:p>
          </table:table-cell>
          <table:table-cell office:value-type="float" office:value="1.0093388400000001" table:style-name="ce7">
            <text:p>1,0093</text:p>
          </table:table-cell>
          <table:table-cell office:value-type="float" office:value="0.96570352000000004" table:style-name="ce7">
            <text:p>0,9657</text:p>
          </table:table-cell>
          <table:table-cell office:value-type="float" office:value="1.1301957300000001" table:style-name="ce7">
            <text:p>1,1302</text:p>
          </table:table-cell>
          <table:table-cell office:value-type="float" office:value="0.93038999" table:style-name="ce7">
            <text:p>0,9304</text:p>
          </table:table-cell>
          <table:table-cell office:value-type="float" office:value="1.04040336" table:style-name="ce7">
            <text:p>1,0404</text:p>
          </table:table-cell>
          <table:table-cell office:value-type="float" office:value="0.94176700999999996" table:style-name="ce7">
            <text:p>0,9418</text:p>
          </table:table-cell>
          <table:table-cell office:value-type="float" office:value="0.95362462000000003" table:style-name="ce7">
            <text:p>0,9536</text:p>
          </table:table-cell>
          <table:table-cell office:value-type="float" office:value="1.0065678499999999" table:style-name="ce7">
            <text:p>1,0066</text:p>
          </table:table-cell>
          <table:table-cell office:value-type="float" office:value="1.4143023699999999" table:style-name="ce7">
            <text:p>1,4143</text:p>
          </table:table-cell>
          <table:table-cell office:value-type="float" office:value="1.3330605799999999" table:style-name="ce7">
            <text:p>1,3331</text:p>
          </table:table-cell>
          <table:table-cell office:value-type="float" office:value="1.5576981299999999" table:style-name="ce7">
            <text:p>1,5577</text:p>
          </table:table-cell>
          <table:table-cell office:value-type="float" office:value="0.79537285999999996" table:style-name="ce7">
            <text:p>0,7954</text:p>
          </table:table-cell>
          <table:table-cell office:value-type="float" office:value="0.78082253999999995" table:style-name="ce7">
            <text:p>0,7808</text:p>
          </table:table-cell>
          <table:table-cell office:value-type="float" office:value="0.14969667" table:style-name="ce7">
            <text:p>0,1497</text:p>
          </table:table-cell>
          <table:table-cell office:value-type="float" office:value="0.77078555999999998" table:style-name="ce7">
            <text:p>0,7708</text:p>
          </table:table-cell>
          <table:table-cell office:value-type="float" office:value="0.92825371999999995" table:style-name="ce7">
            <text:p>0,9283</text:p>
          </table:table-cell>
          <table:table-cell office:value-type="float" office:value="0.80653191000000002" table:style-name="ce7">
            <text:p>0,8065</text:p>
          </table:table-cell>
          <table:table-cell office:value-type="float" office:value="1.0085122799999999" table:style-name="ce7">
            <text:p>1,0085</text:p>
          </table:table-cell>
          <table:table-cell office:value-type="float" office:value="0.20479994000000001" table:style-name="ce7">
            <text:p>0,2048</text:p>
          </table:table-cell>
          <table:table-cell office:value-type="float" office:value="0.53039095000000003" table:style-name="ce7">
            <text:p>0,5304</text:p>
          </table:table-cell>
          <table:table-cell office:value-type="float" office:value="0.79902172999999999" table:style-name="ce7">
            <text:p>0,7990</text:p>
          </table:table-cell>
          <table:table-cell office:value-type="float" office:value="1.3129238000000001" table:style-name="ce7">
            <text:p>1,3129</text:p>
          </table:table-cell>
          <table:table-cell office:value-type="float" office:value="0.81921602000000004" table:style-name="ce7">
            <text:p>0,8192</text:p>
          </table:table-cell>
          <table:table-cell office:value-type="float" office:value="0.73583838999999995" table:style-name="ce7">
            <text:p>0,7358</text:p>
          </table:table-cell>
          <table:table-cell office:value-type="float" office:value="0.99287654000000003" table:style-name="ce7">
            <text:p>0,9929</text:p>
          </table:table-cell>
          <table:table-cell office:value-type="float" office:value="1.0304646500000001" table:style-name="ce6">
            <text:p>1,0305</text:p>
          </table:table-cell>
          <table:table-cell office:value-type="float" office:value="2.9375513199999999" table:style-name="ce7">
            <text:p>2,9376</text:p>
          </table:table-cell>
          <table:table-cell office:value-type="float" office:value="3.0270427899999999" table:style-name="ce7">
            <text:p>3,0270</text:p>
          </table:table-cell>
          <table:table-cell table:number-columns-repeated="16352"/>
        </table:table-row>
        <table:table-row table:style-name="ro2">
          <table:table-cell office:value-type="string" table:style-name="ce3">
            <text:p>1264 Austrheim</text:p>
          </table:table-cell>
          <table:table-cell office:value-type="float" office:value="0.86963672000000003" table:style-name="ce5">
            <text:p>0,8696</text:p>
          </table:table-cell>
          <table:table-cell office:value-type="float" office:value="0.73926466999999996" table:style-name="ce5">
            <text:p>0,7393</text:p>
          </table:table-cell>
          <table:table-cell office:value-type="float" office:value="1.06835645" table:style-name="ce5">
            <text:p>1,0684</text:p>
          </table:table-cell>
          <table:table-cell office:value-type="float" office:value="0.99816079000000002" table:style-name="ce5">
            <text:p>0,9982</text:p>
          </table:table-cell>
          <table:table-cell office:value-type="float" office:value="0.98697988999999997" table:style-name="ce5">
            <text:p>0,9870</text:p>
          </table:table-cell>
          <table:table-cell office:value-type="float" office:value="0.95708232000000004" table:style-name="ce5">
            <text:p>0,9571</text:p>
          </table:table-cell>
          <table:table-cell office:value-type="float" office:value="0.94315775999999996" table:style-name="ce5">
            <text:p>0,9432</text:p>
          </table:table-cell>
          <table:table-cell office:value-type="float" office:value="1.0923697800000001" table:style-name="ce5">
            <text:p>1,0924</text:p>
          </table:table-cell>
          <table:table-cell office:value-type="float" office:value="1.2747161300000001" table:style-name="ce5">
            <text:p>1,2747</text:p>
          </table:table-cell>
          <table:table-cell office:value-type="float" office:value="0.75666853999999995" table:style-name="ce5">
            <text:p>0,7567</text:p>
          </table:table-cell>
          <table:table-cell office:value-type="float" office:value="1.0015825199999999" table:style-name="ce5">
            <text:p>1,0016</text:p>
          </table:table-cell>
          <table:table-cell office:value-type="float" office:value="1.4394739999999999" table:style-name="ce5">
            <text:p>1,4395</text:p>
          </table:table-cell>
          <table:table-cell office:value-type="float" office:value="1.31389336" table:style-name="ce5">
            <text:p>1,3139</text:p>
          </table:table-cell>
          <table:table-cell office:value-type="float" office:value="1.1867287" table:style-name="ce5">
            <text:p>1,1867</text:p>
          </table:table-cell>
          <table:table-cell office:value-type="float" office:value="4.1636285900000001" table:style-name="ce5">
            <text:p>4,1636</text:p>
          </table:table-cell>
          <table:table-cell office:value-type="float" office:value="0.79755324999999999" table:style-name="ce5">
            <text:p>0,7976</text:p>
          </table:table-cell>
          <table:table-cell office:value-type="float" office:value="0.14693139999999999" table:style-name="ce5">
            <text:p>0,1469</text:p>
          </table:table-cell>
          <table:table-cell office:value-type="float" office:value="0.84060805999999999" table:style-name="ce5">
            <text:p>0,8406</text:p>
          </table:table-cell>
          <table:table-cell office:value-type="float" office:value="0.67924792000000001" table:style-name="ce5">
            <text:p>0,6792</text:p>
          </table:table-cell>
          <table:table-cell office:value-type="float" office:value="0.78016032999999996" table:style-name="ce5">
            <text:p>0,7802</text:p>
          </table:table-cell>
          <table:table-cell office:value-type="float" office:value="1.0021033399999999" table:style-name="ce5">
            <text:p>1,0021</text:p>
          </table:table-cell>
          <table:table-cell office:value-type="float" office:value="7.3430789999999996E-2" table:style-name="ce5">
            <text:p>0,0734</text:p>
          </table:table-cell>
          <table:table-cell office:value-type="float" office:value="0.44852618" table:style-name="ce5">
            <text:p>0,4485</text:p>
          </table:table-cell>
          <table:table-cell office:value-type="float" office:value="0.56743756000000001" table:style-name="ce5">
            <text:p>0,5674</text:p>
          </table:table-cell>
          <table:table-cell office:value-type="float" office:value="1.8464537599999999" table:style-name="ce5">
            <text:p>1,8465</text:p>
          </table:table-cell>
          <table:table-cell office:value-type="float" office:value="1.0229843999999999" table:style-name="ce5">
            <text:p>1,0230</text:p>
          </table:table-cell>
          <table:table-cell office:value-type="float" office:value="0.60812328000000004" table:style-name="ce5">
            <text:p>0,6081</text:p>
          </table:table-cell>
          <table:table-cell office:value-type="float" office:value="0.67644419" table:style-name="ce5">
            <text:p>0,6764</text:p>
          </table:table-cell>
          <table:table-cell office:value-type="float" office:value="1.04838572" table:style-name="ce4">
            <text:p>1,0484</text:p>
          </table:table-cell>
          <table:table-cell office:value-type="float" office:value="0.56115682" table:style-name="ce5">
            <text:p>0,5612</text:p>
          </table:table-cell>
          <table:table-cell office:value-type="float" office:value="0.58830879999999997" table:style-name="ce5">
            <text:p>0,5883</text:p>
          </table:table-cell>
          <table:table-cell table:number-columns-repeated="16352"/>
        </table:table-row>
        <table:table-row table:style-name="ro2">
          <table:table-cell office:value-type="string" table:style-name="ce3">
            <text:p>1265 Fedje</text:p>
          </table:table-cell>
          <table:table-cell office:value-type="float" office:value="0.57627762999999999" table:style-name="ce5">
            <text:p>0,5763</text:p>
          </table:table-cell>
          <table:table-cell office:value-type="float" office:value="0.59057009000000005" table:style-name="ce5">
            <text:p>0,5906</text:p>
          </table:table-cell>
          <table:table-cell office:value-type="float" office:value="1.17442103" table:style-name="ce5">
            <text:p>1,1744</text:p>
          </table:table-cell>
          <table:table-cell office:value-type="float" office:value="1.03590362" table:style-name="ce5">
            <text:p>1,0359</text:p>
          </table:table-cell>
          <table:table-cell office:value-type="float" office:value="0.87045503000000002" table:style-name="ce5">
            <text:p>0,8705</text:p>
          </table:table-cell>
          <table:table-cell office:value-type="float" office:value="1.02902965" table:style-name="ce5">
            <text:p>1,0290</text:p>
          </table:table-cell>
          <table:table-cell office:value-type="float" office:value="0.73195783000000003" table:style-name="ce5">
            <text:p>0,7320</text:p>
          </table:table-cell>
          <table:table-cell office:value-type="float" office:value="1.14699306" table:style-name="ce5">
            <text:p>1,1470</text:p>
          </table:table-cell>
          <table:table-cell office:value-type="float" office:value="1.3756507" table:style-name="ce5">
            <text:p>1,3757</text:p>
          </table:table-cell>
          <table:table-cell office:value-type="float" office:value="1.9210154699999999" table:style-name="ce5">
            <text:p>1,9210</text:p>
          </table:table-cell>
          <table:table-cell office:value-type="float" office:value="2.7666751399999998" table:style-name="ce5">
            <text:p>2,7667</text:p>
          </table:table-cell>
          <table:table-cell office:value-type="float" office:value="1.0021116999999999" table:style-name="ce5">
            <text:p>1,0021</text:p>
          </table:table-cell>
          <table:table-cell office:value-type="float" office:value="0.23976407" table:style-name="ce5">
            <text:p>0,2398</text:p>
          </table:table-cell>
          <table:table-cell office:value-type="float" office:value="0.68229605000000004" table:style-name="ce5">
            <text:p>0,6823</text:p>
          </table:table-cell>
          <table:table-cell office:value-type="float" office:value="20.348289040000001" table:style-name="ce5">
            <text:p>20,3483</text:p>
          </table:table-cell>
          <table:table-cell office:value-type="float" office:value="0.97444114000000004" table:style-name="ce5">
            <text:p>0,9744</text:p>
          </table:table-cell>
          <table:table-cell office:value-type="float" office:value="0" table:style-name="ce5">
            <text:p>0,0000</text:p>
          </table:table-cell>
          <table:table-cell office:value-type="float" office:value="0.82163600000000003" table:style-name="ce5">
            <text:p>0,8216</text:p>
          </table:table-cell>
          <table:table-cell office:value-type="float" office:value="1.34060299" table:style-name="ce5">
            <text:p>1,3406</text:p>
          </table:table-cell>
          <table:table-cell office:value-type="float" office:value="0.35884824999999998" table:style-name="ce5">
            <text:p>0,3588</text:p>
          </table:table-cell>
          <table:table-cell office:value-type="float" office:value="0.35834869000000003" table:style-name="ce5">
            <text:p>0,3583</text:p>
          </table:table-cell>
          <table:table-cell office:value-type="float" office:value="0" table:style-name="ce5">
            <text:p>0,0000</text:p>
          </table:table-cell>
          <table:table-cell office:value-type="float" office:value="0.21690751" table:style-name="ce5">
            <text:p>0,2169</text:p>
          </table:table-cell>
          <table:table-cell office:value-type="float" office:value="0.42012411999999999" table:style-name="ce5">
            <text:p>0,4201</text:p>
          </table:table-cell>
          <table:table-cell office:value-type="float" office:value="2.50663934" table:style-name="ce5">
            <text:p>2,5066</text:p>
          </table:table-cell>
          <table:table-cell office:value-type="float" office:value="1.49701974" table:style-name="ce5">
            <text:p>1,4970</text:p>
          </table:table-cell>
          <table:table-cell office:value-type="float" office:value="0.65958033999999999" table:style-name="ce5">
            <text:p>0,6596</text:p>
          </table:table-cell>
          <table:table-cell office:value-type="float" office:value="0.17514759999999999" table:style-name="ce5">
            <text:p>0,1751</text:p>
          </table:table-cell>
          <table:table-cell office:value-type="float" office:value="1.58738607" table:style-name="ce4">
            <text:p>1,5874</text:p>
          </table:table-cell>
          <table:table-cell office:value-type="float" office:value="0.11482285" table:style-name="ce5">
            <text:p>0,1148</text:p>
          </table:table-cell>
          <table:table-cell office:value-type="float" office:value="0.18226819999999999" table:style-name="ce5">
            <text:p>0,1823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266 Masfjorden</text:p>
          </table:table-cell>
          <table:table-cell office:value-type="float" office:value="0.95019823000000003" table:style-name="ce7">
            <text:p>0,9502</text:p>
          </table:table-cell>
          <table:table-cell office:value-type="float" office:value="0.90473437000000001" table:style-name="ce7">
            <text:p>0,9047</text:p>
          </table:table-cell>
          <table:table-cell office:value-type="float" office:value="1.0241588800000001" table:style-name="ce7">
            <text:p>1,0242</text:p>
          </table:table-cell>
          <table:table-cell office:value-type="float" office:value="1.05748102" table:style-name="ce7">
            <text:p>1,0575</text:p>
          </table:table-cell>
          <table:table-cell office:value-type="float" office:value="0.88932456000000004" table:style-name="ce7">
            <text:p>0,8893</text:p>
          </table:table-cell>
          <table:table-cell office:value-type="float" office:value="1.0072218900000001" table:style-name="ce7">
            <text:p>1,0072</text:p>
          </table:table-cell>
          <table:table-cell office:value-type="float" office:value="0.79221649000000005" table:style-name="ce7">
            <text:p>0,7922</text:p>
          </table:table-cell>
          <table:table-cell office:value-type="float" office:value="1.13530563" table:style-name="ce7">
            <text:p>1,1353</text:p>
          </table:table-cell>
          <table:table-cell office:value-type="float" office:value="1.36925769" table:style-name="ce7">
            <text:p>1,3693</text:p>
          </table:table-cell>
          <table:table-cell office:value-type="float" office:value="1.6730770100000001" table:style-name="ce7">
            <text:p>1,6731</text:p>
          </table:table-cell>
          <table:table-cell office:value-type="float" office:value="1.5835994099999999" table:style-name="ce7">
            <text:p>1,5836</text:p>
          </table:table-cell>
          <table:table-cell office:value-type="float" office:value="3.6334334300000002" table:style-name="ce7">
            <text:p>3,6334</text:p>
          </table:table-cell>
          <table:table-cell office:value-type="float" office:value="4.2704074500000004" table:style-name="ce7">
            <text:p>4,2704</text:p>
          </table:table-cell>
          <table:table-cell office:value-type="float" office:value="4.2594528199999999" table:style-name="ce7">
            <text:p>4,2595</text:p>
          </table:table-cell>
          <table:table-cell office:value-type="float" office:value="6.8823338100000004" table:style-name="ce7">
            <text:p>6,8823</text:p>
          </table:table-cell>
          <table:table-cell office:value-type="float" office:value="0.24718647999999999" table:style-name="ce7">
            <text:p>0,2472</text:p>
          </table:table-cell>
          <table:table-cell office:value-type="float" office:value="0" table:style-name="ce7">
            <text:p>0,0000</text:p>
          </table:table-cell>
          <table:table-cell office:value-type="float" office:value="0.83369760000000004" table:style-name="ce7">
            <text:p>0,8337</text:p>
          </table:table-cell>
          <table:table-cell office:value-type="float" office:value="0.77730458000000002" table:style-name="ce7">
            <text:p>0,7773</text:p>
          </table:table-cell>
          <table:table-cell office:value-type="float" office:value="0.33377312999999997" table:style-name="ce7">
            <text:p>0,3338</text:p>
          </table:table-cell>
          <table:table-cell office:value-type="float" office:value="0.48481232000000002" table:style-name="ce7">
            <text:p>0,4848</text:p>
          </table:table-cell>
          <table:table-cell office:value-type="float" office:value="4.8551419999999998E-2" table:style-name="ce7">
            <text:p>0,0486</text:p>
          </table:table-cell>
          <table:table-cell office:value-type="float" office:value="0.11734277999999999" table:style-name="ce7">
            <text:p>0,1173</text:p>
          </table:table-cell>
          <table:table-cell office:value-type="float" office:value="0.51449292999999996" table:style-name="ce7">
            <text:p>0,5145</text:p>
          </table:table-cell>
          <table:table-cell office:value-type="float" office:value="0.50868734999999998" table:style-name="ce7">
            <text:p>0,5087</text:p>
          </table:table-cell>
          <table:table-cell office:value-type="float" office:value="1.2801601199999999" table:style-name="ce7">
            <text:p>1,2802</text:p>
          </table:table-cell>
          <table:table-cell office:value-type="float" office:value="0.57477878000000004" table:style-name="ce7">
            <text:p>0,5748</text:p>
          </table:table-cell>
          <table:table-cell office:value-type="float" office:value="1.0057949500000001" table:style-name="ce7">
            <text:p>1,0058</text:p>
          </table:table-cell>
          <table:table-cell office:value-type="float" office:value="1.23543062" table:style-name="ce6">
            <text:p>1,2354</text:p>
          </table:table-cell>
          <table:table-cell office:value-type="float" office:value="0.33948493000000002" table:style-name="ce7">
            <text:p>0,3395</text:p>
          </table:table-cell>
          <table:table-cell office:value-type="float" office:value="0.41941007000000002" table:style-name="ce7">
            <text:p>0,4194</text:p>
          </table:table-cell>
          <table:table-cell table:number-columns-repeated="16352"/>
        </table:table-row>
        <table:table-row table:style-name="ro4">
          <table:table-cell office:value-type="string" table:style-name="ce21">
            <text:p>Hordaland</text:p>
          </table:table-cell>
          <table:table-cell office:value-type="float" office:value="1.0521205199999999" table:style-name="ce9">
            <text:p>1,0521</text:p>
          </table:table-cell>
          <table:table-cell office:value-type="float" office:value="1.0435664499999999" table:style-name="ce9">
            <text:p>1,0436</text:p>
          </table:table-cell>
          <table:table-cell office:value-type="float" office:value="1.02606737" table:style-name="ce9">
            <text:p>1,0261</text:p>
          </table:table-cell>
          <table:table-cell office:value-type="float" office:value="1.0325401299999999" table:style-name="ce9">
            <text:p>1,0325</text:p>
          </table:table-cell>
          <table:table-cell office:value-type="float" office:value="0.99178409999999995" table:style-name="ce9">
            <text:p>0,9918</text:p>
          </table:table-cell>
          <table:table-cell office:value-type="float" office:value="1.03259531" table:style-name="ce9">
            <text:p>1,0326</text:p>
          </table:table-cell>
          <table:table-cell office:value-type="float" office:value="1.01691091" table:style-name="ce9">
            <text:p>1,0169</text:p>
          </table:table-cell>
          <table:table-cell office:value-type="float" office:value="0.95239130999999999" table:style-name="ce9">
            <text:p>0,9524</text:p>
          </table:table-cell>
          <table:table-cell office:value-type="float" office:value="0.94722019000000002" table:style-name="ce9">
            <text:p>0,9472</text:p>
          </table:table-cell>
          <table:table-cell office:value-type="float" office:value="0.97661262999999998" table:style-name="ce9">
            <text:p>0,9766</text:p>
          </table:table-cell>
          <table:table-cell office:value-type="float" office:value="1.07710599" table:style-name="ce9">
            <text:p>1,0771</text:p>
          </table:table-cell>
          <table:table-cell office:value-type="float" office:value="0.61687294999999998" table:style-name="ce9">
            <text:p>0,6169</text:p>
          </table:table-cell>
          <table:table-cell office:value-type="float" office:value="1.09614867" table:style-name="ce9">
            <text:p>1,0961</text:p>
          </table:table-cell>
          <table:table-cell office:value-type="float" office:value="1.0005534" table:style-name="ce9">
            <text:p>1,0006</text:p>
          </table:table-cell>
          <table:table-cell office:value-type="float" office:value="0.78342228000000003" table:style-name="ce9">
            <text:p>0,7834</text:p>
          </table:table-cell>
          <table:table-cell office:value-type="float" office:value="0.92484137" table:style-name="ce9">
            <text:p>0,9248</text:p>
          </table:table-cell>
          <table:table-cell office:value-type="float" office:value="0.54510877999999996" table:style-name="ce9">
            <text:p>0,5451</text:p>
          </table:table-cell>
          <table:table-cell office:value-type="float" office:value="0.92855555000000001" table:style-name="ce9">
            <text:p>0,9286</text:p>
          </table:table-cell>
          <table:table-cell office:value-type="float" office:value="0.92525502000000004" table:style-name="ce9">
            <text:p>0,9253</text:p>
          </table:table-cell>
          <table:table-cell office:value-type="float" office:value="0.88353660999999994" table:style-name="ce9">
            <text:p>0,8835</text:p>
          </table:table-cell>
          <table:table-cell office:value-type="float" office:value="0.94514063000000004" table:style-name="ce9">
            <text:p>0,9451</text:p>
          </table:table-cell>
          <table:table-cell office:value-type="float" office:value="0.67751728" table:style-name="ce9">
            <text:p>0,6775</text:p>
          </table:table-cell>
          <table:table-cell office:value-type="float" office:value="0.64820931000000004" table:style-name="ce9">
            <text:p>0,6482</text:p>
          </table:table-cell>
          <table:table-cell office:value-type="float" office:value="1.11320507" table:style-name="ce9">
            <text:p>1,1132</text:p>
          </table:table-cell>
          <table:table-cell office:value-type="float" office:value="1.05514576" table:style-name="ce9">
            <text:p>1,0551</text:p>
          </table:table-cell>
          <table:table-cell office:value-type="float" office:value="0.93740429999999997" table:style-name="ce9">
            <text:p>0,9374</text:p>
          </table:table-cell>
          <table:table-cell office:value-type="float" office:value="1.0262453300000001" table:style-name="ce9">
            <text:p>1,0262</text:p>
          </table:table-cell>
          <table:table-cell office:value-type="float" office:value="1.00624793" table:style-name="ce9">
            <text:p>1,0062</text:p>
          </table:table-cell>
          <table:table-cell office:value-type="float" office:value="0.99762645000000005" table:style-name="ce8">
            <text:p>0,9976</text:p>
          </table:table-cell>
          <table:table-cell office:value-type="float" office:value="98.417936449999999" table:style-name="ce9">
            <text:p>98,4179</text:p>
          </table:table-cell>
          <table:table-cell office:value-type="float" office:value="98.184336556939101" table:formula="msoxl:=AD256*AE256" table:style-name="ce9">
            <text:p>98,1843</text:p>
          </table:table-cell>
          <table:table-cell table:number-columns-repeated="16352"/>
        </table:table-row>
        <table:table-row table:style-name="ro5">
          <table:table-cell table:style-name="ce15"/>
          <table:table-cell table:number-columns-repeated="28" table:style-name="ce19"/>
          <table:table-cell table:style-name="ce4"/>
          <table:table-cell table:number-columns-repeated="2" table:style-name="ce5"/>
          <table:table-cell table:number-columns-repeated="16352"/>
        </table:table-row>
        <table:table-row table:style-name="ro2">
          <table:table-cell office:value-type="string" table:style-name="ce15">
            <text:p>1401 Flora</text:p>
          </table:table-cell>
          <table:table-cell office:value-type="float" office:value="1.0541591800000001" table:style-name="ce19">
            <text:p>1,0542</text:p>
          </table:table-cell>
          <table:table-cell office:value-type="float" office:value="1.0201799" table:style-name="ce19">
            <text:p>1,0202</text:p>
          </table:table-cell>
          <table:table-cell office:value-type="float" office:value="1.1454898899999999" table:style-name="ce19">
            <text:p>1,1455</text:p>
          </table:table-cell>
          <table:table-cell office:value-type="float" office:value="1.13313145" table:style-name="ce19">
            <text:p>1,1331</text:p>
          </table:table-cell>
          <table:table-cell office:value-type="float" office:value="0.96442956999999996" table:style-name="ce19">
            <text:p>0,9644</text:p>
          </table:table-cell>
          <table:table-cell office:value-type="float" office:value="1.1150875499999999" table:style-name="ce19">
            <text:p>1,1151</text:p>
          </table:table-cell>
          <table:table-cell office:value-type="float" office:value="0.95603274000000005" table:style-name="ce19">
            <text:p>0,9560</text:p>
          </table:table-cell>
          <table:table-cell office:value-type="float" office:value="1.0268395800000001" table:style-name="ce19">
            <text:p>1,0268</text:p>
          </table:table-cell>
          <table:table-cell office:value-type="float" office:value="0.91602903999999996" table:style-name="ce19">
            <text:p>0,9160</text:p>
          </table:table-cell>
          <table:table-cell office:value-type="float" office:value="0.88738097000000005" table:style-name="ce19">
            <text:p>0,8874</text:p>
          </table:table-cell>
          <table:table-cell office:value-type="float" office:value="0.95425442000000005" table:style-name="ce19">
            <text:p>0,9543</text:p>
          </table:table-cell>
          <table:table-cell office:value-type="float" office:value="1.14139155" table:style-name="ce19">
            <text:p>1,1414</text:p>
          </table:table-cell>
          <table:table-cell office:value-type="float" office:value="2.1925024999999998" table:style-name="ce19">
            <text:p>2,1925</text:p>
          </table:table-cell>
          <table:table-cell office:value-type="float" office:value="1.90117402" table:style-name="ce19">
            <text:p>1,9012</text:p>
          </table:table-cell>
          <table:table-cell office:value-type="float" office:value="1.0026188599999999" table:style-name="ce19">
            <text:p>1,0026</text:p>
          </table:table-cell>
          <table:table-cell office:value-type="float" office:value="1.09230768" table:style-name="ce19">
            <text:p>1,0923</text:p>
          </table:table-cell>
          <table:table-cell office:value-type="float" office:value="0.51893138000000005" table:style-name="ce19">
            <text:p>0,5189</text:p>
          </table:table-cell>
          <table:table-cell office:value-type="float" office:value="1.0660885200000001" table:style-name="ce19">
            <text:p>1,0661</text:p>
          </table:table-cell>
          <table:table-cell office:value-type="float" office:value="1.14810531" table:style-name="ce19">
            <text:p>1,1481</text:p>
          </table:table-cell>
          <table:table-cell office:value-type="float" office:value="0.76693454000000005" table:style-name="ce19">
            <text:p>0,7669</text:p>
          </table:table-cell>
          <table:table-cell office:value-type="float" office:value="0.90638615" table:style-name="ce19">
            <text:p>0,9064</text:p>
          </table:table-cell>
          <table:table-cell office:value-type="float" office:value="0.75327173999999997" table:style-name="ce19">
            <text:p>0,7533</text:p>
          </table:table-cell>
          <table:table-cell office:value-type="float" office:value="0.64009157999999999" table:style-name="ce19">
            <text:p>0,6401</text:p>
          </table:table-cell>
          <table:table-cell office:value-type="float" office:value="0.76427319000000005" table:style-name="ce19">
            <text:p>0,7643</text:p>
          </table:table-cell>
          <table:table-cell office:value-type="float" office:value="1.30919907" table:style-name="ce19">
            <text:p>1,3092</text:p>
          </table:table-cell>
          <table:table-cell office:value-type="float" office:value="0.86705706000000005" table:style-name="ce19">
            <text:p>0,8671</text:p>
          </table:table-cell>
          <table:table-cell office:value-type="float" office:value="0.74251626000000004" table:style-name="ce19">
            <text:p>0,7425</text:p>
          </table:table-cell>
          <table:table-cell office:value-type="float" office:value="0.99321232000000004" table:style-name="ce19">
            <text:p>0,9932</text:p>
          </table:table-cell>
          <table:table-cell office:value-type="float" office:value="1.0528745799999999" table:style-name="ce4">
            <text:p>1,0529</text:p>
          </table:table-cell>
          <table:table-cell office:value-type="float" office:value="2.3303457500000002" table:style-name="ce5">
            <text:p>2,3303</text:p>
          </table:table-cell>
          <table:table-cell office:value-type="float" office:value="2.4535618000000001" table:style-name="ce5">
            <text:p>2,4536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411 Gulen</text:p>
          </table:table-cell>
          <table:table-cell office:value-type="float" office:value="0.70355981999999995" table:style-name="ce19">
            <text:p>0,7036</text:p>
          </table:table-cell>
          <table:table-cell office:value-type="float" office:value="0.77429630000000005" table:style-name="ce19">
            <text:p>0,7743</text:p>
          </table:table-cell>
          <table:table-cell office:value-type="float" office:value="1.05243873" table:style-name="ce19">
            <text:p>1,0524</text:p>
          </table:table-cell>
          <table:table-cell office:value-type="float" office:value="1.0660062400000001" table:style-name="ce19">
            <text:p>1,0660</text:p>
          </table:table-cell>
          <table:table-cell office:value-type="float" office:value="0.92684277000000004" table:style-name="ce19">
            <text:p>0,9268</text:p>
          </table:table-cell>
          <table:table-cell office:value-type="float" office:value="0.97810691999999999" table:style-name="ce19">
            <text:p>0,9781</text:p>
          </table:table-cell>
          <table:table-cell office:value-type="float" office:value="0.83826115999999995" table:style-name="ce19">
            <text:p>0,8383</text:p>
          </table:table-cell>
          <table:table-cell office:value-type="float" office:value="1.1342030599999999" table:style-name="ce19">
            <text:p>1,1342</text:p>
          </table:table-cell>
          <table:table-cell office:value-type="float" office:value="1.2943762299999999" table:style-name="ce19">
            <text:p>1,2944</text:p>
          </table:table-cell>
          <table:table-cell office:value-type="float" office:value="1.3831311399999999" table:style-name="ce19">
            <text:p>1,3831</text:p>
          </table:table-cell>
          <table:table-cell office:value-type="float" office:value="2.0253172400000001" table:style-name="ce19">
            <text:p>2,0253</text:p>
          </table:table-cell>
          <table:table-cell office:value-type="float" office:value="4.9156286199999997" table:style-name="ce19">
            <text:p>4,9156</text:p>
          </table:table-cell>
          <table:table-cell office:value-type="float" office:value="8.3731627999999994" table:style-name="ce19">
            <text:p>8,3732</text:p>
          </table:table-cell>
          <table:table-cell office:value-type="float" office:value="5.2077266299999998" table:style-name="ce19">
            <text:p>5,2077</text:p>
          </table:table-cell>
          <table:table-cell office:value-type="float" office:value="5.09591934" table:style-name="ce19">
            <text:p>5,0959</text:p>
          </table:table-cell>
          <table:table-cell office:value-type="float" office:value="0.42705942000000002" table:style-name="ce19">
            <text:p>0,4271</text:p>
          </table:table-cell>
          <table:table-cell office:value-type="float" office:value="0.11988751" table:style-name="ce19">
            <text:p>0,1199</text:p>
          </table:table-cell>
          <table:table-cell office:value-type="float" office:value="0.96024242000000004" table:style-name="ce19">
            <text:p>0,9602</text:p>
          </table:table-cell>
          <table:table-cell office:value-type="float" office:value="0.65547991999999999" table:style-name="ce19">
            <text:p>0,6555</text:p>
          </table:table-cell>
          <table:table-cell office:value-type="float" office:value="0.33700532" table:style-name="ce19">
            <text:p>0,3370</text:p>
          </table:table-cell>
          <table:table-cell office:value-type="float" office:value="0.65811516000000003" table:style-name="ce19">
            <text:p>0,6581</text:p>
          </table:table-cell>
          <table:table-cell office:value-type="float" office:value="5.3923739999999998E-2" table:style-name="ce19">
            <text:p>0,0539</text:p>
          </table:table-cell>
          <table:table-cell office:value-type="float" office:value="8.2980709999999999E-2" table:style-name="ce19">
            <text:p>0,0830</text:p>
          </table:table-cell>
          <table:table-cell office:value-type="float" office:value="0.55705702999999995" table:style-name="ce19">
            <text:p>0,5571</text:p>
          </table:table-cell>
          <table:table-cell office:value-type="float" office:value="1.38104929" table:style-name="ce19">
            <text:p>1,3810</text:p>
          </table:table-cell>
          <table:table-cell office:value-type="float" office:value="1.4642547800000001" table:style-name="ce19">
            <text:p>1,4643</text:p>
          </table:table-cell>
          <table:table-cell office:value-type="float" office:value="0.66072743" table:style-name="ce19">
            <text:p>0,6607</text:p>
          </table:table-cell>
          <table:table-cell office:value-type="float" office:value="0.62694044000000004" table:style-name="ce19">
            <text:p>0,6269</text:p>
          </table:table-cell>
          <table:table-cell office:value-type="float" office:value="1.2972834600000001" table:style-name="ce4">
            <text:p>1,2973</text:p>
          </table:table-cell>
          <table:table-cell office:value-type="float" office:value="0.45849403" table:style-name="ce5">
            <text:p>0,4585</text:p>
          </table:table-cell>
          <table:table-cell office:value-type="float" office:value="0.59479671999999995" table:style-name="ce5">
            <text:p>0,5948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412 Solund</text:p>
          </table:table-cell>
          <table:table-cell office:value-type="float" office:value="0.53632418999999998" table:style-name="ce7">
            <text:p>0,5363</text:p>
          </table:table-cell>
          <table:table-cell office:value-type="float" office:value="0.68188863" table:style-name="ce7">
            <text:p>0,6819</text:p>
          </table:table-cell>
          <table:table-cell office:value-type="float" office:value="0.94814299999999996" table:style-name="ce7">
            <text:p>0,9481</text:p>
          </table:table-cell>
          <table:table-cell office:value-type="float" office:value="1.0071094599999999" table:style-name="ce7">
            <text:p>1,0071</text:p>
          </table:table-cell>
          <table:table-cell office:value-type="float" office:value="0.95079550999999995" table:style-name="ce7">
            <text:p>0,9508</text:p>
          </table:table-cell>
          <table:table-cell office:value-type="float" office:value="0.86007135999999995" table:style-name="ce7">
            <text:p>0,8601</text:p>
          </table:table-cell>
          <table:table-cell office:value-type="float" office:value="0.77125811" table:style-name="ce7">
            <text:p>0,7713</text:p>
          </table:table-cell>
          <table:table-cell office:value-type="float" office:value="1.3414752599999999" table:style-name="ce7">
            <text:p>1,3415</text:p>
          </table:table-cell>
          <table:table-cell office:value-type="float" office:value="1.44987164" table:style-name="ce7">
            <text:p>1,4499</text:p>
          </table:table-cell>
          <table:table-cell office:value-type="float" office:value="1.5602889499999999" table:style-name="ce7">
            <text:p>1,5603</text:p>
          </table:table-cell>
          <table:table-cell office:value-type="float" office:value="1.1523853399999999" table:style-name="ce7">
            <text:p>1,1524</text:p>
          </table:table-cell>
          <table:table-cell office:value-type="float" office:value="3.8806184400000001" table:style-name="ce7">
            <text:p>3,8806</text:p>
          </table:table-cell>
          <table:table-cell office:value-type="float" office:value="3.8333720200000001" table:style-name="ce7">
            <text:p>3,8334</text:p>
          </table:table-cell>
          <table:table-cell office:value-type="float" office:value="6.4483901100000001" table:style-name="ce7">
            <text:p>6,4484</text:p>
          </table:table-cell>
          <table:table-cell office:value-type="float" office:value="13.77275498" table:style-name="ce7">
            <text:p>13,7728</text:p>
          </table:table-cell>
          <table:table-cell office:value-type="float" office:value="1.64887808" table:style-name="ce7">
            <text:p>1,6489</text:p>
          </table:table-cell>
          <table:table-cell office:value-type="float" office:value="0.48603044000000001" table:style-name="ce7">
            <text:p>0,4860</text:p>
          </table:table-cell>
          <table:table-cell office:value-type="float" office:value="0.92687492000000005" table:style-name="ce7">
            <text:p>0,9269</text:p>
          </table:table-cell>
          <table:table-cell office:value-type="float" office:value="0.43208960000000002" table:style-name="ce7">
            <text:p>0,4321</text:p>
          </table:table-cell>
          <table:table-cell office:value-type="float" office:value="0.57685595000000001" table:style-name="ce7">
            <text:p>0,5769</text:p>
          </table:table-cell>
          <table:table-cell office:value-type="float" office:value="0.40424764000000002" table:style-name="ce7">
            <text:p>0,4042</text:p>
          </table:table-cell>
          <table:table-cell office:value-type="float" office:value="0" table:style-name="ce7">
            <text:p>0,0000</text:p>
          </table:table-cell>
          <table:table-cell office:value-type="float" office:value="0.23502155999999999" table:style-name="ce7">
            <text:p>0,2350</text:p>
          </table:table-cell>
          <table:table-cell office:value-type="float" office:value="0.45423337000000003" table:style-name="ce7">
            <text:p>0,4542</text:p>
          </table:table-cell>
          <table:table-cell office:value-type="float" office:value="0.67864829999999998" table:style-name="ce7">
            <text:p>0,6786</text:p>
          </table:table-cell>
          <table:table-cell office:value-type="float" office:value="1.4338570100000001" table:style-name="ce7">
            <text:p>1,4339</text:p>
          </table:table-cell>
          <table:table-cell office:value-type="float" office:value="0.59875140999999998" table:style-name="ce7">
            <text:p>0,5988</text:p>
          </table:table-cell>
          <table:table-cell office:value-type="float" office:value="0.38375857000000002" table:style-name="ce7">
            <text:p>0,3838</text:p>
          </table:table-cell>
          <table:table-cell office:value-type="float" office:value="1.3533293200000001" table:style-name="ce6">
            <text:p>1,3533</text:p>
          </table:table-cell>
          <table:table-cell office:value-type="float" office:value="0.16964278999999999" table:style-name="ce7">
            <text:p>0,1696</text:p>
          </table:table-cell>
          <table:table-cell office:value-type="float" office:value="0.22958255999999999" table:style-name="ce7">
            <text:p>0,2296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413 Hyllestad</text:p>
          </table:table-cell>
          <table:table-cell office:value-type="float" office:value="0.49154272999999998" table:style-name="ce19">
            <text:p>0,4915</text:p>
          </table:table-cell>
          <table:table-cell office:value-type="float" office:value="0.62748828999999995" table:style-name="ce19">
            <text:p>0,6275</text:p>
          </table:table-cell>
          <table:table-cell office:value-type="float" office:value="1.09047958" table:style-name="ce19">
            <text:p>1,0905</text:p>
          </table:table-cell>
          <table:table-cell office:value-type="float" office:value="0.89209119000000003" table:style-name="ce19">
            <text:p>0,8921</text:p>
          </table:table-cell>
          <table:table-cell office:value-type="float" office:value="0.92890929" table:style-name="ce19">
            <text:p>0,9289</text:p>
          </table:table-cell>
          <table:table-cell office:value-type="float" office:value="0.89806224000000001" table:style-name="ce19">
            <text:p>0,8981</text:p>
          </table:table-cell>
          <table:table-cell office:value-type="float" office:value="0.84011857999999995" table:style-name="ce19">
            <text:p>0,8401</text:p>
          </table:table-cell>
          <table:table-cell office:value-type="float" office:value="1.1069811300000001" table:style-name="ce19">
            <text:p>1,1070</text:p>
          </table:table-cell>
          <table:table-cell office:value-type="float" office:value="1.55398543" table:style-name="ce19">
            <text:p>1,5540</text:p>
          </table:table-cell>
          <table:table-cell office:value-type="float" office:value="1.38795041" table:style-name="ce19">
            <text:p>1,3880</text:p>
          </table:table-cell>
          <table:table-cell office:value-type="float" office:value="1.96477686" table:style-name="ce19">
            <text:p>1,9648</text:p>
          </table:table-cell>
          <table:table-cell office:value-type="float" office:value="4.3104741300000002" table:style-name="ce19">
            <text:p>4,3105</text:p>
          </table:table-cell>
          <table:table-cell office:value-type="float" office:value="3.5614524300000001" table:style-name="ce19">
            <text:p>3,5615</text:p>
          </table:table-cell>
          <table:table-cell office:value-type="float" office:value="4.10524982" table:style-name="ce19">
            <text:p>4,1052</text:p>
          </table:table-cell>
          <table:table-cell office:value-type="float" office:value="8.1676756000000008" table:style-name="ce19">
            <text:p>8,1677</text:p>
          </table:table-cell>
          <table:table-cell office:value-type="float" office:value="0.68448549000000003" table:style-name="ce19">
            <text:p>0,6845</text:p>
          </table:table-cell>
          <table:table-cell office:value-type="float" office:value="9.6077099999999999E-2" table:style-name="ce19">
            <text:p>0,0961</text:p>
          </table:table-cell>
          <table:table-cell office:value-type="float" office:value="0.87946542999999999" table:style-name="ce19">
            <text:p>0,8795</text:p>
          </table:table-cell>
          <table:table-cell office:value-type="float" office:value="0.74310377999999999" table:style-name="ce19">
            <text:p>0,7431</text:p>
          </table:table-cell>
          <table:table-cell office:value-type="float" office:value="0.90024649000000001" table:style-name="ce19">
            <text:p>0,9002</text:p>
          </table:table-cell>
          <table:table-cell office:value-type="float" office:value="0.91097980999999995" table:style-name="ce19">
            <text:p>0,9110</text:p>
          </table:table-cell>
          <table:table-cell office:value-type="float" office:value="8.6428290000000005E-2" table:style-name="ce19">
            <text:p>0,0864</text:p>
          </table:table-cell>
          <table:table-cell office:value-type="float" office:value="0.44331796000000001" table:style-name="ce19">
            <text:p>0,4433</text:p>
          </table:table-cell>
          <table:table-cell office:value-type="float" office:value="0.51525412999999998" table:style-name="ce19">
            <text:p>0,5153</text:p>
          </table:table-cell>
          <table:table-cell office:value-type="float" office:value="1.40860903" table:style-name="ce19">
            <text:p>1,4086</text:p>
          </table:table-cell>
          <table:table-cell office:value-type="float" office:value="1.41720362" table:style-name="ce19">
            <text:p>1,4172</text:p>
          </table:table-cell>
          <table:table-cell office:value-type="float" office:value="0.58868255000000003" table:style-name="ce19">
            <text:p>0,5887</text:p>
          </table:table-cell>
          <table:table-cell office:value-type="float" office:value="0.32939501999999998" table:style-name="ce19">
            <text:p>0,3294</text:p>
          </table:table-cell>
          <table:table-cell office:value-type="float" office:value="1.2842973600000001" table:style-name="ce4">
            <text:p>1,2843</text:p>
          </table:table-cell>
          <table:table-cell office:value-type="float" office:value="0.28606040999999999" table:style-name="ce5">
            <text:p>0,2861</text:p>
          </table:table-cell>
          <table:table-cell office:value-type="float" office:value="0.36738662" table:style-name="ce5">
            <text:p>0,3674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416 Høyanger</text:p>
          </table:table-cell>
          <table:table-cell office:value-type="float" office:value="0.83534322000000005" table:style-name="ce19">
            <text:p>0,8353</text:p>
          </table:table-cell>
          <table:table-cell office:value-type="float" office:value="0.72039447000000001" table:style-name="ce19">
            <text:p>0,7204</text:p>
          </table:table-cell>
          <table:table-cell office:value-type="float" office:value="1.10998683" table:style-name="ce19">
            <text:p>1,1100</text:p>
          </table:table-cell>
          <table:table-cell office:value-type="float" office:value="1.0715118299999999" table:style-name="ce19">
            <text:p>1,0715</text:p>
          </table:table-cell>
          <table:table-cell office:value-type="float" office:value="0.92096272999999995" table:style-name="ce19">
            <text:p>0,9210</text:p>
          </table:table-cell>
          <table:table-cell office:value-type="float" office:value="0.99867413999999999" table:style-name="ce19">
            <text:p>0,9987</text:p>
          </table:table-cell>
          <table:table-cell office:value-type="float" office:value="0.86904939999999997" table:style-name="ce19">
            <text:p>0,8690</text:p>
          </table:table-cell>
          <table:table-cell office:value-type="float" office:value="1.06891175" table:style-name="ce19">
            <text:p>1,0689</text:p>
          </table:table-cell>
          <table:table-cell office:value-type="float" office:value="1.19309328" table:style-name="ce19">
            <text:p>1,1931</text:p>
          </table:table-cell>
          <table:table-cell office:value-type="float" office:value="1.52662035" table:style-name="ce19">
            <text:p>1,5266</text:p>
          </table:table-cell>
          <table:table-cell office:value-type="float" office:value="1.91629782" table:style-name="ce19">
            <text:p>1,9163</text:p>
          </table:table-cell>
          <table:table-cell office:value-type="float" office:value="1.9529278299999999" table:style-name="ce19">
            <text:p>1,9529</text:p>
          </table:table-cell>
          <table:table-cell office:value-type="float" office:value="4.4485276699999998" table:style-name="ce19">
            <text:p>4,4485</text:p>
          </table:table-cell>
          <table:table-cell office:value-type="float" office:value="2.3964121600000001" table:style-name="ce19">
            <text:p>2,3964</text:p>
          </table:table-cell>
          <table:table-cell office:value-type="float" office:value="2.7760811200000002" table:style-name="ce19">
            <text:p>2,7761</text:p>
          </table:table-cell>
          <table:table-cell office:value-type="float" office:value="1.3294128300000001" table:style-name="ce19">
            <text:p>1,3294</text:p>
          </table:table-cell>
          <table:table-cell office:value-type="float" office:value="0.19593173999999999" table:style-name="ce19">
            <text:p>0,1959</text:p>
          </table:table-cell>
          <table:table-cell office:value-type="float" office:value="1.08357869" table:style-name="ce19">
            <text:p>1,0836</text:p>
          </table:table-cell>
          <table:table-cell office:value-type="float" office:value="1.22801665" table:style-name="ce19">
            <text:p>1,2280</text:p>
          </table:table-cell>
          <table:table-cell office:value-type="float" office:value="0.48345070000000001" table:style-name="ce19">
            <text:p>0,4835</text:p>
          </table:table-cell>
          <table:table-cell office:value-type="float" office:value="0.79851835000000004" table:style-name="ce19">
            <text:p>0,7985</text:p>
          </table:table-cell>
          <table:table-cell office:value-type="float" office:value="0.36230145000000002" table:style-name="ce19">
            <text:p>0,3623</text:p>
          </table:table-cell>
          <table:table-cell office:value-type="float" office:value="0.38144302000000002" table:style-name="ce19">
            <text:p>0,3814</text:p>
          </table:table-cell>
          <table:table-cell office:value-type="float" office:value="0.62467713999999996" table:style-name="ce19">
            <text:p>0,6247</text:p>
          </table:table-cell>
          <table:table-cell office:value-type="float" office:value="0.61555747999999999" table:style-name="ce19">
            <text:p>0,6156</text:p>
          </table:table-cell>
          <table:table-cell office:value-type="float" office:value="1.3679942300000001" table:style-name="ce19">
            <text:p>1,3680</text:p>
          </table:table-cell>
          <table:table-cell office:value-type="float" office:value="0.65848125000000002" table:style-name="ce19">
            <text:p>0,6585</text:p>
          </table:table-cell>
          <table:table-cell office:value-type="float" office:value="0.91026779999999996" table:style-name="ce19">
            <text:p>0,9103</text:p>
          </table:table-cell>
          <table:table-cell office:value-type="float" office:value="1.1582020500000001" table:style-name="ce4">
            <text:p>1,1582</text:p>
          </table:table-cell>
          <table:table-cell office:value-type="float" office:value="0.84163555999999995" table:style-name="ce5">
            <text:p>0,8416</text:p>
          </table:table-cell>
          <table:table-cell office:value-type="float" office:value="0.97478403999999996" table:style-name="ce5">
            <text:p>0,9748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417 Vik</text:p>
          </table:table-cell>
          <table:table-cell office:value-type="float" office:value="0.74092838000000005" table:style-name="ce7">
            <text:p>0,7409</text:p>
          </table:table-cell>
          <table:table-cell office:value-type="float" office:value="0.88236093999999998" table:style-name="ce7">
            <text:p>0,8824</text:p>
          </table:table-cell>
          <table:table-cell office:value-type="float" office:value="0.93857975999999999" table:style-name="ce7">
            <text:p>0,9386</text:p>
          </table:table-cell>
          <table:table-cell office:value-type="float" office:value="1.07933853" table:style-name="ce7">
            <text:p>1,0793</text:p>
          </table:table-cell>
          <table:table-cell office:value-type="float" office:value="0.88902451000000005" table:style-name="ce7">
            <text:p>0,8890</text:p>
          </table:table-cell>
          <table:table-cell office:value-type="float" office:value="0.92457208999999996" table:style-name="ce7">
            <text:p>0,9246</text:p>
          </table:table-cell>
          <table:table-cell office:value-type="float" office:value="0.8039482" table:style-name="ce7">
            <text:p>0,8039</text:p>
          </table:table-cell>
          <table:table-cell office:value-type="float" office:value="1.1277158700000001" table:style-name="ce7">
            <text:p>1,1277</text:p>
          </table:table-cell>
          <table:table-cell office:value-type="float" office:value="1.35720174" table:style-name="ce7">
            <text:p>1,3572</text:p>
          </table:table-cell>
          <table:table-cell office:value-type="float" office:value="1.9254959700000001" table:style-name="ce7">
            <text:p>1,9255</text:p>
          </table:table-cell>
          <table:table-cell office:value-type="float" office:value="2.4123868499999999" table:style-name="ce7">
            <text:p>2,4124</text:p>
          </table:table-cell>
          <table:table-cell office:value-type="float" office:value="4.9056249999999997" table:style-name="ce7">
            <text:p>4,9056</text:p>
          </table:table-cell>
          <table:table-cell office:value-type="float" office:value="2.20369569" table:style-name="ce7">
            <text:p>2,2037</text:p>
          </table:table-cell>
          <table:table-cell office:value-type="float" office:value="2.0327435399999998" table:style-name="ce7">
            <text:p>2,0327</text:p>
          </table:table-cell>
          <table:table-cell office:value-type="float" office:value="4.27136096" table:style-name="ce7">
            <text:p>4,2714</text:p>
          </table:table-cell>
          <table:table-cell office:value-type="float" office:value="0.92046335000000001" table:style-name="ce7">
            <text:p>0,9205</text:p>
          </table:table-cell>
          <table:table-cell office:value-type="float" office:value="5.0244400000000002E-2" table:style-name="ce7">
            <text:p>0,0502</text:p>
          </table:table-cell>
          <table:table-cell office:value-type="float" office:value="0.74737735000000005" table:style-name="ce7">
            <text:p>0,7474</text:p>
          </table:table-cell>
          <table:table-cell office:value-type="float" office:value="0.32161071000000002" table:style-name="ce7">
            <text:p>0,3216</text:p>
          </table:table-cell>
          <table:table-cell office:value-type="float" office:value="0.67794072999999999" table:style-name="ce7">
            <text:p>0,6779</text:p>
          </table:table-cell>
          <table:table-cell office:value-type="float" office:value="0.92773656000000004" table:style-name="ce7">
            <text:p>0,9277</text:p>
          </table:table-cell>
          <table:table-cell office:value-type="float" office:value="0.30132312999999999" table:style-name="ce7">
            <text:p>0,3013</text:p>
          </table:table-cell>
          <table:table-cell office:value-type="float" office:value="0.14434174999999999" table:style-name="ce7">
            <text:p>0,1443</text:p>
          </table:table-cell>
          <table:table-cell office:value-type="float" office:value="0.57508108999999996" table:style-name="ce7">
            <text:p>0,5751</text:p>
          </table:table-cell>
          <table:table-cell office:value-type="float" office:value="1.0523500400000001" table:style-name="ce7">
            <text:p>1,0524</text:p>
          </table:table-cell>
          <table:table-cell office:value-type="float" office:value="1.5949325299999999" table:style-name="ce7">
            <text:p>1,5949</text:p>
          </table:table-cell>
          <table:table-cell office:value-type="float" office:value="0.68901316000000001" table:style-name="ce7">
            <text:p>0,6890</text:p>
          </table:table-cell>
          <table:table-cell office:value-type="float" office:value="0.60620631999999997" table:style-name="ce7">
            <text:p>0,6062</text:p>
          </table:table-cell>
          <table:table-cell office:value-type="float" office:value="1.18332006" table:style-name="ce6">
            <text:p>1,1833</text:p>
          </table:table-cell>
          <table:table-cell office:value-type="float" office:value="0.54700331000000002" table:style-name="ce7">
            <text:p>0,5470</text:p>
          </table:table-cell>
          <table:table-cell office:value-type="float" office:value="0.64727999000000003" table:style-name="ce7">
            <text:p>0,6473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418 Balestrand</text:p>
          </table:table-cell>
          <table:table-cell office:value-type="float" office:value="0.73927821000000005" table:style-name="ce19">
            <text:p>0,7393</text:p>
          </table:table-cell>
          <table:table-cell office:value-type="float" office:value="0.84674428000000002" table:style-name="ce19">
            <text:p>0,8467</text:p>
          </table:table-cell>
          <table:table-cell office:value-type="float" office:value="0.96810083999999996" table:style-name="ce19">
            <text:p>0,9681</text:p>
          </table:table-cell>
          <table:table-cell office:value-type="float" office:value="1.1275598" table:style-name="ce19">
            <text:p>1,1276</text:p>
          </table:table-cell>
          <table:table-cell office:value-type="float" office:value="0.97419301000000003" table:style-name="ce19">
            <text:p>0,9742</text:p>
          </table:table-cell>
          <table:table-cell office:value-type="float" office:value="0.96006654000000002" table:style-name="ce19">
            <text:p>0,9601</text:p>
          </table:table-cell>
          <table:table-cell office:value-type="float" office:value="0.86624188999999996" table:style-name="ce19">
            <text:p>0,8662</text:p>
          </table:table-cell>
          <table:table-cell office:value-type="float" office:value="1.2261841200000001" table:style-name="ce19">
            <text:p>1,2262</text:p>
          </table:table-cell>
          <table:table-cell office:value-type="float" office:value="1.0084311800000001" table:style-name="ce19">
            <text:p>1,0084</text:p>
          </table:table-cell>
          <table:table-cell office:value-type="float" office:value="1.39647984" table:style-name="ce19">
            <text:p>1,3965</text:p>
          </table:table-cell>
          <table:table-cell office:value-type="float" office:value="1.72911272" table:style-name="ce19">
            <text:p>1,7291</text:p>
          </table:table-cell>
          <table:table-cell office:value-type="float" office:value="3.33420008" table:style-name="ce19">
            <text:p>3,3342</text:p>
          </table:table-cell>
          <table:table-cell office:value-type="float" office:value="1.6667518100000001" table:style-name="ce19">
            <text:p>1,6668</text:p>
          </table:table-cell>
          <table:table-cell office:value-type="float" office:value="2.8808424499999998" table:style-name="ce19">
            <text:p>2,8808</text:p>
          </table:table-cell>
          <table:table-cell office:value-type="float" office:value="8.7012728199999998" table:style-name="ce19">
            <text:p>8,7013</text:p>
          </table:table-cell>
          <table:table-cell office:value-type="float" office:value="1.25006258" table:style-name="ce19">
            <text:p>1,2501</text:p>
          </table:table-cell>
          <table:table-cell office:value-type="float" office:value="0.71647693999999995" table:style-name="ce19">
            <text:p>0,7165</text:p>
          </table:table-cell>
          <table:table-cell office:value-type="float" office:value="1.1711515400000001" table:style-name="ce19">
            <text:p>1,1712</text:p>
          </table:table-cell>
          <table:table-cell office:value-type="float" office:value="0.70975608000000001" table:style-name="ce19">
            <text:p>0,7098</text:p>
          </table:table-cell>
          <table:table-cell office:value-type="float" office:value="0.74806673999999995" table:style-name="ce19">
            <text:p>0,7481</text:p>
          </table:table-cell>
          <table:table-cell office:value-type="float" office:value="1.4302023500000001" table:style-name="ce19">
            <text:p>1,4302</text:p>
          </table:table-cell>
          <table:table-cell office:value-type="float" office:value="0.18414937000000001" table:style-name="ce19">
            <text:p>0,1841</text:p>
          </table:table-cell>
          <table:table-cell office:value-type="float" office:value="0.29666636000000002" table:style-name="ce19">
            <text:p>0,2967</text:p>
          </table:table-cell>
          <table:table-cell office:value-type="float" office:value="0.49393848000000001" table:style-name="ce19">
            <text:p>0,4939</text:p>
          </table:table-cell>
          <table:table-cell office:value-type="float" office:value="2.57251538" table:style-name="ce19">
            <text:p>2,5725</text:p>
          </table:table-cell>
          <table:table-cell office:value-type="float" office:value="1.0387355599999999" table:style-name="ce19">
            <text:p>1,0387</text:p>
          </table:table-cell>
          <table:table-cell office:value-type="float" office:value="1.0385992399999999" table:style-name="ce19">
            <text:p>1,0386</text:p>
          </table:table-cell>
          <table:table-cell office:value-type="float" office:value="0.76866840000000003" table:style-name="ce19">
            <text:p>0,7687</text:p>
          </table:table-cell>
          <table:table-cell office:value-type="float" office:value="1.2939540300000001" table:style-name="ce4">
            <text:p>1,2940</text:p>
          </table:table-cell>
          <table:table-cell office:value-type="float" office:value="0.26851803000000002" table:style-name="ce5">
            <text:p>0,2685</text:p>
          </table:table-cell>
          <table:table-cell office:value-type="float" office:value="0.34744997999999999" table:style-name="ce5">
            <text:p>0,3474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419 Leikanger</text:p>
          </table:table-cell>
          <table:table-cell office:value-type="float" office:value="0.90521258999999998" table:style-name="ce19">
            <text:p>0,9052</text:p>
          </table:table-cell>
          <table:table-cell office:value-type="float" office:value="0.97109509000000005" table:style-name="ce19">
            <text:p>0,9711</text:p>
          </table:table-cell>
          <table:table-cell office:value-type="float" office:value="1.11765863" table:style-name="ce19">
            <text:p>1,1177</text:p>
          </table:table-cell>
          <table:table-cell office:value-type="float" office:value="0.97571001000000002" table:style-name="ce19">
            <text:p>0,9757</text:p>
          </table:table-cell>
          <table:table-cell office:value-type="float" office:value="0.95528477999999994" table:style-name="ce19">
            <text:p>0,9553</text:p>
          </table:table-cell>
          <table:table-cell office:value-type="float" office:value="1.047606" table:style-name="ce19">
            <text:p>1,0476</text:p>
          </table:table-cell>
          <table:table-cell office:value-type="float" office:value="0.88276745999999995" table:style-name="ce19">
            <text:p>0,8828</text:p>
          </table:table-cell>
          <table:table-cell office:value-type="float" office:value="1.11388881" table:style-name="ce19">
            <text:p>1,1139</text:p>
          </table:table-cell>
          <table:table-cell office:value-type="float" office:value="1.06342121" table:style-name="ce19">
            <text:p>1,0634</text:p>
          </table:table-cell>
          <table:table-cell office:value-type="float" office:value="1.2193230900000001" table:style-name="ce19">
            <text:p>1,2193</text:p>
          </table:table-cell>
          <table:table-cell office:value-type="float" office:value="1.4736397000000001" table:style-name="ce19">
            <text:p>1,4736</text:p>
          </table:table-cell>
          <table:table-cell office:value-type="float" office:value="1.52128489" table:style-name="ce19">
            <text:p>1,5213</text:p>
          </table:table-cell>
          <table:table-cell office:value-type="float" office:value="0.35797970000000001" table:style-name="ce19">
            <text:p>0,3580</text:p>
          </table:table-cell>
          <table:table-cell office:value-type="float" office:value="0.84050692000000005" table:style-name="ce19">
            <text:p>0,8405</text:p>
          </table:table-cell>
          <table:table-cell office:value-type="float" office:value="5.2184392199999996" table:style-name="ce19">
            <text:p>5,2184</text:p>
          </table:table-cell>
          <table:table-cell office:value-type="float" office:value="0.93712949999999995" table:style-name="ce19">
            <text:p>0,9371</text:p>
          </table:table-cell>
          <table:table-cell office:value-type="float" office:value="6.1384969999999997E-2" table:style-name="ce19">
            <text:p>0,0614</text:p>
          </table:table-cell>
          <table:table-cell office:value-type="float" office:value="0.84285367" table:style-name="ce19">
            <text:p>0,8429</text:p>
          </table:table-cell>
          <table:table-cell office:value-type="float" office:value="0.91681486999999995" table:style-name="ce19">
            <text:p>0,9168</text:p>
          </table:table-cell>
          <table:table-cell office:value-type="float" office:value="0.41412942000000003" table:style-name="ce19">
            <text:p>0,4141</text:p>
          </table:table-cell>
          <table:table-cell office:value-type="float" office:value="0.64330451" table:style-name="ce19">
            <text:p>0,6433</text:p>
          </table:table-cell>
          <table:table-cell office:value-type="float" office:value="5.5220209999999999E-2" table:style-name="ce19">
            <text:p>0,0552</text:p>
          </table:table-cell>
          <table:table-cell office:value-type="float" office:value="0.10768645" table:style-name="ce19">
            <text:p>0,1077</text:p>
          </table:table-cell>
          <table:table-cell office:value-type="float" office:value="0.54859206999999999" table:style-name="ce19">
            <text:p>0,5486</text:p>
          </table:table-cell>
          <table:table-cell office:value-type="float" office:value="0" table:style-name="ce19">
            <text:p>0,0000</text:p>
          </table:table-cell>
          <table:table-cell office:value-type="float" office:value="1.0720773100000001" table:style-name="ce19">
            <text:p>1,0721</text:p>
          </table:table-cell>
          <table:table-cell office:value-type="float" office:value="1.3213856399999999" table:style-name="ce19">
            <text:p>1,3214</text:p>
          </table:table-cell>
          <table:table-cell office:value-type="float" office:value="0.99992952999999996" table:style-name="ce19">
            <text:p>0,9999</text:p>
          </table:table-cell>
          <table:table-cell office:value-type="float" office:value="1.07731303" table:style-name="ce4">
            <text:p>1,0773</text:p>
          </table:table-cell>
          <table:table-cell office:value-type="float" office:value="0.44772939" table:style-name="ce5">
            <text:p>0,4477</text:p>
          </table:table-cell>
          <table:table-cell office:value-type="float" office:value="0.48234470000000002" table:style-name="ce5">
            <text:p>0,4823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420 Sogndal</text:p>
          </table:table-cell>
          <table:table-cell office:value-type="float" office:value="0.9102344" table:style-name="ce7">
            <text:p>0,9102</text:p>
          </table:table-cell>
          <table:table-cell office:value-type="float" office:value="1.0224436800000001" table:style-name="ce7">
            <text:p>1,0224</text:p>
          </table:table-cell>
          <table:table-cell office:value-type="float" office:value="1.0538954599999999" table:style-name="ce7">
            <text:p>1,0539</text:p>
          </table:table-cell>
          <table:table-cell office:value-type="float" office:value="1.1042384300000001" table:style-name="ce7">
            <text:p>1,1042</text:p>
          </table:table-cell>
          <table:table-cell office:value-type="float" office:value="0.97741133999999996" table:style-name="ce7">
            <text:p>0,9774</text:p>
          </table:table-cell>
          <table:table-cell office:value-type="float" office:value="1.03462546" table:style-name="ce7">
            <text:p>1,0346</text:p>
          </table:table-cell>
          <table:table-cell office:value-type="float" office:value="1.00455614" table:style-name="ce7">
            <text:p>1,0046</text:p>
          </table:table-cell>
          <table:table-cell office:value-type="float" office:value="0.96309798000000002" table:style-name="ce7">
            <text:p>0,9631</text:p>
          </table:table-cell>
          <table:table-cell office:value-type="float" office:value="0.95011557999999996" table:style-name="ce7">
            <text:p>0,9501</text:p>
          </table:table-cell>
          <table:table-cell office:value-type="float" office:value="1.08177854" table:style-name="ce7">
            <text:p>1,0818</text:p>
          </table:table-cell>
          <table:table-cell office:value-type="float" office:value="0.91867754000000001" table:style-name="ce7">
            <text:p>0,9187</text:p>
          </table:table-cell>
          <table:table-cell office:value-type="float" office:value="1.9209365899999999" table:style-name="ce7">
            <text:p>1,9209</text:p>
          </table:table-cell>
          <table:table-cell office:value-type="float" office:value="1.1295803499999999" table:style-name="ce7">
            <text:p>1,1296</text:p>
          </table:table-cell>
          <table:table-cell office:value-type="float" office:value="1.3945964" table:style-name="ce7">
            <text:p>1,3946</text:p>
          </table:table-cell>
          <table:table-cell office:value-type="float" office:value="1.5970315399999999" table:style-name="ce7">
            <text:p>1,5970</text:p>
          </table:table-cell>
          <table:table-cell office:value-type="float" office:value="0.74566854999999999" table:style-name="ce7">
            <text:p>0,7457</text:p>
          </table:table-cell>
          <table:table-cell office:value-type="float" office:value="0.16907422" table:style-name="ce7">
            <text:p>0,1691</text:p>
          </table:table-cell>
          <table:table-cell office:value-type="float" office:value="0.90280320000000003" table:style-name="ce7">
            <text:p>0,9028</text:p>
          </table:table-cell>
          <table:table-cell office:value-type="float" office:value="0.73150844000000004" table:style-name="ce7">
            <text:p>0,7315</text:p>
          </table:table-cell>
          <table:table-cell office:value-type="float" office:value="0.50695444999999995" table:style-name="ce7">
            <text:p>0,5070</text:p>
          </table:table-cell>
          <table:table-cell office:value-type="float" office:value="0.61874841999999997" table:style-name="ce7">
            <text:p>0,6187</text:p>
          </table:table-cell>
          <table:table-cell office:value-type="float" office:value="0.27039018999999997" table:style-name="ce7">
            <text:p>0,2704</text:p>
          </table:table-cell>
          <table:table-cell office:value-type="float" office:value="0.12089854" table:style-name="ce7">
            <text:p>0,1209</text:p>
          </table:table-cell>
          <table:table-cell office:value-type="float" office:value="0.69993742000000003" table:style-name="ce7">
            <text:p>0,6999</text:p>
          </table:table-cell>
          <table:table-cell office:value-type="float" office:value="0.66889255999999997" table:style-name="ce7">
            <text:p>0,6689</text:p>
          </table:table-cell>
          <table:table-cell office:value-type="float" office:value="0.89782620999999996" table:style-name="ce7">
            <text:p>0,8978</text:p>
          </table:table-cell>
          <table:table-cell office:value-type="float" office:value="1.1577545199999999" table:style-name="ce7">
            <text:p>1,1578</text:p>
          </table:table-cell>
          <table:table-cell office:value-type="float" office:value="0.65384450999999999" table:style-name="ce7">
            <text:p>0,6538</text:p>
          </table:table-cell>
          <table:table-cell office:value-type="float" office:value="0.97884512999999995" table:style-name="ce6">
            <text:p>0,9788</text:p>
          </table:table-cell>
          <table:table-cell office:value-type="float" office:value="1.46299465" table:style-name="ce7">
            <text:p>1,4630</text:p>
          </table:table-cell>
          <table:table-cell office:value-type="float" office:value="1.43204519" table:style-name="ce7">
            <text:p>1,4320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421 Aurland</text:p>
          </table:table-cell>
          <table:table-cell office:value-type="float" office:value="0.50717798000000003" table:style-name="ce19">
            <text:p>0,5072</text:p>
          </table:table-cell>
          <table:table-cell office:value-type="float" office:value="0.88518785" table:style-name="ce19">
            <text:p>0,8852</text:p>
          </table:table-cell>
          <table:table-cell office:value-type="float" office:value="0.91559277999999999" table:style-name="ce19">
            <text:p>0,9156</text:p>
          </table:table-cell>
          <table:table-cell office:value-type="float" office:value="1.1366545299999999" table:style-name="ce19">
            <text:p>1,1367</text:p>
          </table:table-cell>
          <table:table-cell office:value-type="float" office:value="0.96609292000000002" table:style-name="ce19">
            <text:p>0,9661</text:p>
          </table:table-cell>
          <table:table-cell office:value-type="float" office:value="0.86774348999999995" table:style-name="ce19">
            <text:p>0,8677</text:p>
          </table:table-cell>
          <table:table-cell office:value-type="float" office:value="0.91131894000000002" table:style-name="ce19">
            <text:p>0,9113</text:p>
          </table:table-cell>
          <table:table-cell office:value-type="float" office:value="1.1621522500000001" table:style-name="ce19">
            <text:p>1,1622</text:p>
          </table:table-cell>
          <table:table-cell office:value-type="float" office:value="1.09374869" table:style-name="ce19">
            <text:p>1,0937</text:p>
          </table:table-cell>
          <table:table-cell office:value-type="float" office:value="1.61016431" table:style-name="ce19">
            <text:p>1,6102</text:p>
          </table:table-cell>
          <table:table-cell office:value-type="float" office:value="1.5697728799999999" table:style-name="ce19">
            <text:p>1,5698</text:p>
          </table:table-cell>
          <table:table-cell office:value-type="float" office:value="4.1338866000000003" table:style-name="ce19">
            <text:p>4,1339</text:p>
          </table:table-cell>
          <table:table-cell office:value-type="float" office:value="1.65572856" table:style-name="ce19">
            <text:p>1,6557</text:p>
          </table:table-cell>
          <table:table-cell office:value-type="float" office:value="3.10802171" table:style-name="ce19">
            <text:p>3,1080</text:p>
          </table:table-cell>
          <table:table-cell office:value-type="float" office:value="6.8222435900000002" table:style-name="ce19">
            <text:p>6,8222</text:p>
          </table:table-cell>
          <table:table-cell office:value-type="float" office:value="0.81676090999999995" table:style-name="ce19">
            <text:p>0,8168</text:p>
          </table:table-cell>
          <table:table-cell office:value-type="float" office:value="0" table:style-name="ce19">
            <text:p>0,0000</text:p>
          </table:table-cell>
          <table:table-cell office:value-type="float" office:value="0.91824278999999998" table:style-name="ce19">
            <text:p>0,9182</text:p>
          </table:table-cell>
          <table:table-cell office:value-type="float" office:value="0.81332441" table:style-name="ce19">
            <text:p>0,8133</text:p>
          </table:table-cell>
          <table:table-cell office:value-type="float" office:value="0.58652263999999998" table:style-name="ce19">
            <text:p>0,5865</text:p>
          </table:table-cell>
          <table:table-cell office:value-type="float" office:value="0.40048282000000002" table:style-name="ce19">
            <text:p>0,4005</text:p>
          </table:table-cell>
          <table:table-cell office:value-type="float" office:value="2.406376E-2" table:style-name="ce19">
            <text:p>0,0241</text:p>
          </table:table-cell>
          <table:table-cell office:value-type="float" office:value="0.27446292999999999" table:style-name="ce19">
            <text:p>0,2745</text:p>
          </table:table-cell>
          <table:table-cell office:value-type="float" office:value="0.52056440999999998" table:style-name="ce19">
            <text:p>0,5206</text:p>
          </table:table-cell>
          <table:table-cell office:value-type="float" office:value="1.00849191" table:style-name="ce19">
            <text:p>1,0085</text:p>
          </table:table-cell>
          <table:table-cell office:value-type="float" office:value="1.3352730799999999" table:style-name="ce19">
            <text:p>1,3353</text:p>
          </table:table-cell>
          <table:table-cell office:value-type="float" office:value="0.74146893000000003" table:style-name="ce19">
            <text:p>0,7415</text:p>
          </table:table-cell>
          <table:table-cell office:value-type="float" office:value="0.28367325999999998" table:style-name="ce19">
            <text:p>0,2837</text:p>
          </table:table-cell>
          <table:table-cell office:value-type="float" office:value="1.1605397399999999" table:style-name="ce4">
            <text:p>1,1605</text:p>
          </table:table-cell>
          <table:table-cell office:value-type="float" office:value="0.34247511000000003" table:style-name="ce5">
            <text:p>0,3425</text:p>
          </table:table-cell>
          <table:table-cell office:value-type="float" office:value="0.39745596999999999" table:style-name="ce5">
            <text:p>0,3975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422 Lærdal</text:p>
          </table:table-cell>
          <table:table-cell office:value-type="float" office:value="0.66372012000000002" table:style-name="ce19">
            <text:p>0,6637</text:p>
          </table:table-cell>
          <table:table-cell office:value-type="float" office:value="0.91452944999999997" table:style-name="ce19">
            <text:p>0,9145</text:p>
          </table:table-cell>
          <table:table-cell office:value-type="float" office:value="1.0131874400000001" table:style-name="ce19">
            <text:p>1,0132</text:p>
          </table:table-cell>
          <table:table-cell office:value-type="float" office:value="1.0313240800000001" table:style-name="ce19">
            <text:p>1,0313</text:p>
          </table:table-cell>
          <table:table-cell office:value-type="float" office:value="0.95453189000000005" table:style-name="ce19">
            <text:p>0,9545</text:p>
          </table:table-cell>
          <table:table-cell office:value-type="float" office:value="0.95429374" table:style-name="ce19">
            <text:p>0,9543</text:p>
          </table:table-cell>
          <table:table-cell office:value-type="float" office:value="0.87908717999999997" table:style-name="ce19">
            <text:p>0,8791</text:p>
          </table:table-cell>
          <table:table-cell office:value-type="float" office:value="1.1411958099999999" table:style-name="ce19">
            <text:p>1,1412</text:p>
          </table:table-cell>
          <table:table-cell office:value-type="float" office:value="1.1795602999999999" table:style-name="ce19">
            <text:p>1,1796</text:p>
          </table:table-cell>
          <table:table-cell office:value-type="float" office:value="1.3022167" table:style-name="ce19">
            <text:p>1,3022</text:p>
          </table:table-cell>
          <table:table-cell office:value-type="float" office:value="1.9048856000000001" table:style-name="ce19">
            <text:p>1,9049</text:p>
          </table:table-cell>
          <table:table-cell office:value-type="float" office:value="4.0588326099999996" table:style-name="ce19">
            <text:p>4,0588</text:p>
          </table:table-cell>
          <table:table-cell office:value-type="float" office:value="1.85564657" table:style-name="ce19">
            <text:p>1,8556</text:p>
          </table:table-cell>
          <table:table-cell office:value-type="float" office:value="2.0505564500000002" table:style-name="ce19">
            <text:p>2,0506</text:p>
          </table:table-cell>
          <table:table-cell office:value-type="float" office:value="5.3567707899999997" table:style-name="ce19">
            <text:p>5,3568</text:p>
          </table:table-cell>
          <table:table-cell office:value-type="float" office:value="0.32065705" table:style-name="ce19">
            <text:p>0,3207</text:p>
          </table:table-cell>
          <table:table-cell office:value-type="float" office:value="0.44108521000000001" table:style-name="ce19">
            <text:p>0,4411</text:p>
          </table:table-cell>
          <table:table-cell office:value-type="float" office:value="0.72099685000000002" table:style-name="ce19">
            <text:p>0,7210</text:p>
          </table:table-cell>
          <table:table-cell office:value-type="float" office:value="0.72264417999999997" table:style-name="ce19">
            <text:p>0,7226</text:p>
          </table:table-cell>
          <table:table-cell office:value-type="float" office:value="0.29521336999999997" table:style-name="ce19">
            <text:p>0,2952</text:p>
          </table:table-cell>
          <table:table-cell office:value-type="float" office:value="0.84903090000000003" table:style-name="ce19">
            <text:p>0,8490</text:p>
          </table:table-cell>
          <table:table-cell office:value-type="float" office:value="0.39678803000000001" table:style-name="ce19">
            <text:p>0,3968</text:p>
          </table:table-cell>
          <table:table-cell office:value-type="float" office:value="0.10231179" table:style-name="ce19">
            <text:p>0,1023</text:p>
          </table:table-cell>
          <table:table-cell office:value-type="float" office:value="0.55377852999999999" table:style-name="ce19">
            <text:p>0,5538</text:p>
          </table:table-cell>
          <table:table-cell office:value-type="float" office:value="0.92383636000000002" table:style-name="ce19">
            <text:p>0,9238</text:p>
          </table:table-cell>
          <table:table-cell office:value-type="float" office:value="1.3458770900000001" table:style-name="ce19">
            <text:p>1,3459</text:p>
          </table:table-cell>
          <table:table-cell office:value-type="float" office:value="0.87635735000000003" table:style-name="ce19">
            <text:p>0,8764</text:p>
          </table:table-cell>
          <table:table-cell office:value-type="float" office:value="0.81747557999999998" table:style-name="ce19">
            <text:p>0,8175</text:p>
          </table:table-cell>
          <table:table-cell office:value-type="float" office:value="1.14471693" table:style-name="ce4">
            <text:p>1,1447</text:p>
          </table:table-cell>
          <table:table-cell office:value-type="float" office:value="0.43616736" table:style-name="ce5">
            <text:p>0,4362</text:p>
          </table:table-cell>
          <table:table-cell office:value-type="float" office:value="0.49928816999999998" table:style-name="ce5">
            <text:p>0,4993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424 Årdal</text:p>
          </table:table-cell>
          <table:table-cell office:value-type="float" office:value="0.83028858999999999" table:style-name="ce7">
            <text:p>0,8303</text:p>
          </table:table-cell>
          <table:table-cell office:value-type="float" office:value="0.76836300999999996" table:style-name="ce7">
            <text:p>0,7684</text:p>
          </table:table-cell>
          <table:table-cell office:value-type="float" office:value="0.90068000000000004" table:style-name="ce7">
            <text:p>0,9007</text:p>
          </table:table-cell>
          <table:table-cell office:value-type="float" office:value="0.97202484" table:style-name="ce7">
            <text:p>0,9720</text:p>
          </table:table-cell>
          <table:table-cell office:value-type="float" office:value="0.96247609999999995" table:style-name="ce7">
            <text:p>0,9625</text:p>
          </table:table-cell>
          <table:table-cell office:value-type="float" office:value="0.88397689000000002" table:style-name="ce7">
            <text:p>0,8840</text:p>
          </table:table-cell>
          <table:table-cell office:value-type="float" office:value="0.90632542000000005" table:style-name="ce7">
            <text:p>0,9063</text:p>
          </table:table-cell>
          <table:table-cell office:value-type="float" office:value="1.0719329399999999" table:style-name="ce7">
            <text:p>1,0719</text:p>
          </table:table-cell>
          <table:table-cell office:value-type="float" office:value="1.3611321300000001" table:style-name="ce7">
            <text:p>1,3611</text:p>
          </table:table-cell>
          <table:table-cell office:value-type="float" office:value="1.44122913" table:style-name="ce7">
            <text:p>1,4412</text:p>
          </table:table-cell>
          <table:table-cell office:value-type="float" office:value="1.5248538599999999" table:style-name="ce7">
            <text:p>1,5249</text:p>
          </table:table-cell>
          <table:table-cell office:value-type="float" office:value="0.50538578999999995" table:style-name="ce7">
            <text:p>0,5054</text:p>
          </table:table-cell>
          <table:table-cell office:value-type="float" office:value="0.67025460999999997" table:style-name="ce7">
            <text:p>0,6703</text:p>
          </table:table-cell>
          <table:table-cell office:value-type="float" office:value="0.78240920000000003" table:style-name="ce7">
            <text:p>0,7824</text:p>
          </table:table-cell>
          <table:table-cell office:value-type="float" office:value="2.1129645699999999" table:style-name="ce7">
            <text:p>2,1130</text:p>
          </table:table-cell>
          <table:table-cell office:value-type="float" office:value="0.86008001000000001" table:style-name="ce7">
            <text:p>0,8601</text:p>
          </table:table-cell>
          <table:table-cell office:value-type="float" office:value="0.29825989000000003" table:style-name="ce7">
            <text:p>0,2983</text:p>
          </table:table-cell>
          <table:table-cell office:value-type="float" office:value="0.91006518000000003" table:style-name="ce7">
            <text:p>0,9101</text:p>
          </table:table-cell>
          <table:table-cell office:value-type="float" office:value="0.76233006000000003" table:style-name="ce7">
            <text:p>0,7623</text:p>
          </table:table-cell>
          <table:table-cell office:value-type="float" office:value="0.25618155999999997" table:style-name="ce7">
            <text:p>0,2562</text:p>
          </table:table-cell>
          <table:table-cell office:value-type="float" office:value="0.79383247000000001" table:style-name="ce7">
            <text:p>0,7938</text:p>
          </table:table-cell>
          <table:table-cell office:value-type="float" office:value="0.48444197999999999" table:style-name="ce7">
            <text:p>0,4844</text:p>
          </table:table-cell>
          <table:table-cell office:value-type="float" office:value="0.16068266" table:style-name="ce7">
            <text:p>0,1607</text:p>
          </table:table-cell>
          <table:table-cell office:value-type="float" office:value="0.66442855000000001" table:style-name="ce7">
            <text:p>0,6644</text:p>
          </table:table-cell>
          <table:table-cell office:value-type="float" office:value="1.14527253" table:style-name="ce7">
            <text:p>1,1453</text:p>
          </table:table-cell>
          <table:table-cell office:value-type="float" office:value="1.3315939999999999" table:style-name="ce7">
            <text:p>1,3316</text:p>
          </table:table-cell>
          <table:table-cell office:value-type="float" office:value="0.6865192" table:style-name="ce7">
            <text:p>0,6865</text:p>
          </table:table-cell>
          <table:table-cell office:value-type="float" office:value="0.86319027000000004" table:style-name="ce7">
            <text:p>0,8632</text:p>
          </table:table-cell>
          <table:table-cell office:value-type="float" office:value="1.0043882900000001" table:style-name="ce6">
            <text:p>1,0044</text:p>
          </table:table-cell>
          <table:table-cell office:value-type="float" office:value="1.1057679899999999" table:style-name="ce7">
            <text:p>1,1058</text:p>
          </table:table-cell>
          <table:table-cell office:value-type="float" office:value="1.11062043" table:style-name="ce7">
            <text:p>1,1106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426 Luster</text:p>
          </table:table-cell>
          <table:table-cell office:value-type="float" office:value="0.84694309999999995" table:style-name="ce19">
            <text:p>0,8469</text:p>
          </table:table-cell>
          <table:table-cell office:value-type="float" office:value="0.9318921" table:style-name="ce19">
            <text:p>0,9319</text:p>
          </table:table-cell>
          <table:table-cell office:value-type="float" office:value="1.0934769499999999" table:style-name="ce19">
            <text:p>1,0935</text:p>
          </table:table-cell>
          <table:table-cell office:value-type="float" office:value="1.0556340500000001" table:style-name="ce19">
            <text:p>1,0556</text:p>
          </table:table-cell>
          <table:table-cell office:value-type="float" office:value="0.92406927000000005" table:style-name="ce19">
            <text:p>0,9241</text:p>
          </table:table-cell>
          <table:table-cell office:value-type="float" office:value="1.03848458" table:style-name="ce19">
            <text:p>1,0385</text:p>
          </table:table-cell>
          <table:table-cell office:value-type="float" office:value="0.87030461000000003" table:style-name="ce19">
            <text:p>0,8703</text:p>
          </table:table-cell>
          <table:table-cell office:value-type="float" office:value="1.06764941" table:style-name="ce19">
            <text:p>1,0676</text:p>
          </table:table-cell>
          <table:table-cell office:value-type="float" office:value="1.15080764" table:style-name="ce19">
            <text:p>1,1508</text:p>
          </table:table-cell>
          <table:table-cell office:value-type="float" office:value="1.3869686000000001" table:style-name="ce19">
            <text:p>1,3870</text:p>
          </table:table-cell>
          <table:table-cell office:value-type="float" office:value="1.87059935" table:style-name="ce19">
            <text:p>1,8706</text:p>
          </table:table-cell>
          <table:table-cell office:value-type="float" office:value="4.8877933899999997" table:style-name="ce19">
            <text:p>4,8878</text:p>
          </table:table-cell>
          <table:table-cell office:value-type="float" office:value="2.3745489200000001" table:style-name="ce19">
            <text:p>2,3745</text:p>
          </table:table-cell>
          <table:table-cell office:value-type="float" office:value="1.9692606699999999" table:style-name="ce19">
            <text:p>1,9693</text:p>
          </table:table-cell>
          <table:table-cell office:value-type="float" office:value="2.3227535600000002" table:style-name="ce19">
            <text:p>2,3228</text:p>
          </table:table-cell>
          <table:table-cell office:value-type="float" office:value="0.44492913000000001" table:style-name="ce19">
            <text:p>0,4449</text:p>
          </table:table-cell>
          <table:table-cell office:value-type="float" office:value="8.1968269999999996E-2" table:style-name="ce19">
            <text:p>0,0820</text:p>
          </table:table-cell>
          <table:table-cell office:value-type="float" office:value="0.81284321999999998" table:style-name="ce19">
            <text:p>0,8128</text:p>
          </table:table-cell>
          <table:table-cell office:value-type="float" office:value="0.67770248" table:style-name="ce19">
            <text:p>0,6777</text:p>
          </table:table-cell>
          <table:table-cell office:value-type="float" office:value="0.62467757999999995" table:style-name="ce19">
            <text:p>0,6247</text:p>
          </table:table-cell>
          <table:table-cell office:value-type="float" office:value="0.88628452000000002" table:style-name="ce19">
            <text:p>0,8863</text:p>
          </table:table-cell>
          <table:table-cell office:value-type="float" office:value="0.13108691" table:style-name="ce19">
            <text:p>0,1311</text:p>
          </table:table-cell>
          <table:table-cell office:value-type="float" office:value="0.15960940000000001" table:style-name="ce19">
            <text:p>0,1596</text:p>
          </table:table-cell>
          <table:table-cell office:value-type="float" office:value="0.64537606999999997" table:style-name="ce19">
            <text:p>0,6454</text:p>
          </table:table-cell>
          <table:table-cell office:value-type="float" office:value="1.37343568" table:style-name="ce19">
            <text:p>1,3734</text:p>
          </table:table-cell>
          <table:table-cell office:value-type="float" office:value="1.3348339300000001" table:style-name="ce19">
            <text:p>1,3348</text:p>
          </table:table-cell>
          <table:table-cell office:value-type="float" office:value="0.81314255999999996" table:style-name="ce19">
            <text:p>0,8131</text:p>
          </table:table-cell>
          <table:table-cell office:value-type="float" office:value="0.63724154" table:style-name="ce19">
            <text:p>0,6372</text:p>
          </table:table-cell>
          <table:table-cell office:value-type="float" office:value="1.1313241700000001" table:style-name="ce4">
            <text:p>1,1313</text:p>
          </table:table-cell>
          <table:table-cell office:value-type="float" office:value="1.0058960299999999" table:style-name="ce5">
            <text:p>1,0059</text:p>
          </table:table-cell>
          <table:table-cell office:value-type="float" office:value="1.1379945" table:style-name="ce5">
            <text:p>1,1380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428 Askvoll</text:p>
          </table:table-cell>
          <table:table-cell office:value-type="float" office:value="0.74586132999999999" table:style-name="ce19">
            <text:p>0,7459</text:p>
          </table:table-cell>
          <table:table-cell office:value-type="float" office:value="0.79266930999999996" table:style-name="ce19">
            <text:p>0,7927</text:p>
          </table:table-cell>
          <table:table-cell office:value-type="float" office:value="0.99300027000000002" table:style-name="ce19">
            <text:p>0,9930</text:p>
          </table:table-cell>
          <table:table-cell office:value-type="float" office:value="1.0364804400000001" table:style-name="ce19">
            <text:p>1,0365</text:p>
          </table:table-cell>
          <table:table-cell office:value-type="float" office:value="0.88804879000000003" table:style-name="ce19">
            <text:p>0,8880</text:p>
          </table:table-cell>
          <table:table-cell office:value-type="float" office:value="0.93423584999999998" table:style-name="ce19">
            <text:p>0,9342</text:p>
          </table:table-cell>
          <table:table-cell office:value-type="float" office:value="0.76698706999999999" table:style-name="ce19">
            <text:p>0,7670</text:p>
          </table:table-cell>
          <table:table-cell office:value-type="float" office:value="1.1853549299999999" table:style-name="ce19">
            <text:p>1,1854</text:p>
          </table:table-cell>
          <table:table-cell office:value-type="float" office:value="1.56756666" table:style-name="ce19">
            <text:p>1,5676</text:p>
          </table:table-cell>
          <table:table-cell office:value-type="float" office:value="1.58387853" table:style-name="ce19">
            <text:p>1,5839</text:p>
          </table:table-cell>
          <table:table-cell office:value-type="float" office:value="1.91794094" table:style-name="ce19">
            <text:p>1,9179</text:p>
          </table:table-cell>
          <table:table-cell office:value-type="float" office:value="3.64419717" table:style-name="ce19">
            <text:p>3,6442</text:p>
          </table:table-cell>
          <table:table-cell office:value-type="float" office:value="5.1644497100000004" table:style-name="ce19">
            <text:p>5,1644</text:p>
          </table:table-cell>
          <table:table-cell office:value-type="float" office:value="2.7833595" table:style-name="ce19">
            <text:p>2,7834</text:p>
          </table:table-cell>
          <table:table-cell office:value-type="float" office:value="3.9016692700000002" table:style-name="ce19">
            <text:p>3,9017</text:p>
          </table:table-cell>
          <table:table-cell office:value-type="float" office:value="0.79408519" table:style-name="ce19">
            <text:p>0,7941</text:p>
          </table:table-cell>
          <table:table-cell office:value-type="float" office:value="9.1791369999999997E-2" table:style-name="ce19">
            <text:p>0,0918</text:p>
          </table:table-cell>
          <table:table-cell office:value-type="float" office:value="0.89274962999999996" table:style-name="ce19">
            <text:p>0,8927</text:p>
          </table:table-cell>
          <table:table-cell office:value-type="float" office:value="0.61203103999999997" table:style-name="ce19">
            <text:p>0,6120</text:p>
          </table:table-cell>
          <table:table-cell office:value-type="float" office:value="0.35263650000000002" table:style-name="ce19">
            <text:p>0,3526</text:p>
          </table:table-cell>
          <table:table-cell office:value-type="float" office:value="0.82453600000000005" table:style-name="ce19">
            <text:p>0,8245</text:p>
          </table:table-cell>
          <table:table-cell office:value-type="float" office:value="9.6335130000000005E-2" table:style-name="ce19">
            <text:p>0,0963</text:p>
          </table:table-cell>
          <table:table-cell office:value-type="float" office:value="0.117756" table:style-name="ce19">
            <text:p>0,1178</text:p>
          </table:table-cell>
          <table:table-cell office:value-type="float" office:value="0.58596676999999997" table:style-name="ce19">
            <text:p>0,5860</text:p>
          </table:table-cell>
          <table:table-cell office:value-type="float" office:value="1.6341552800000001" table:style-name="ce19">
            <text:p>1,6342</text:p>
          </table:table-cell>
          <table:table-cell office:value-type="float" office:value="1.58145582" table:style-name="ce19">
            <text:p>1,5815</text:p>
          </table:table-cell>
          <table:table-cell office:value-type="float" office:value="0.68591809000000004" table:style-name="ce19">
            <text:p>0,6859</text:p>
          </table:table-cell>
          <table:table-cell office:value-type="float" office:value="0.76086345" table:style-name="ce19">
            <text:p>0,7609</text:p>
          </table:table-cell>
          <table:table-cell office:value-type="float" office:value="1.22082647" table:style-name="ce4">
            <text:p>1,2208</text:p>
          </table:table-cell>
          <table:table-cell office:value-type="float" office:value="0.59883306999999997" table:style-name="ce5">
            <text:p>0,5988</text:p>
          </table:table-cell>
          <table:table-cell office:value-type="float" office:value="0.73107126" table:style-name="ce5">
            <text:p>0,7311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429 Fjaler</text:p>
          </table:table-cell>
          <table:table-cell office:value-type="float" office:value="0.90358388999999995" table:style-name="ce7">
            <text:p>0,9036</text:p>
          </table:table-cell>
          <table:table-cell office:value-type="float" office:value="0.85746692000000002" table:style-name="ce7">
            <text:p>0,8575</text:p>
          </table:table-cell>
          <table:table-cell office:value-type="float" office:value="0.91034888000000003" table:style-name="ce7">
            <text:p>0,9103</text:p>
          </table:table-cell>
          <table:table-cell office:value-type="float" office:value="1.6690363100000001" table:style-name="ce7">
            <text:p>1,6690</text:p>
          </table:table-cell>
          <table:table-cell office:value-type="float" office:value="0.84471554999999998" table:style-name="ce7">
            <text:p>0,8447</text:p>
          </table:table-cell>
          <table:table-cell office:value-type="float" office:value="0.96209688000000004" table:style-name="ce7">
            <text:p>0,9621</text:p>
          </table:table-cell>
          <table:table-cell office:value-type="float" office:value="0.88372761" table:style-name="ce7">
            <text:p>0,8837</text:p>
          </table:table-cell>
          <table:table-cell office:value-type="float" office:value="1.05279075" table:style-name="ce7">
            <text:p>1,0528</text:p>
          </table:table-cell>
          <table:table-cell office:value-type="float" office:value="1.29617234" table:style-name="ce7">
            <text:p>1,2962</text:p>
          </table:table-cell>
          <table:table-cell office:value-type="float" office:value="1.49632733" table:style-name="ce7">
            <text:p>1,4963</text:p>
          </table:table-cell>
          <table:table-cell office:value-type="float" office:value="1.5500736500000001" table:style-name="ce7">
            <text:p>1,5501</text:p>
          </table:table-cell>
          <table:table-cell office:value-type="float" office:value="3.86669544" table:style-name="ce7">
            <text:p>3,8667</text:p>
          </table:table-cell>
          <table:table-cell office:value-type="float" office:value="3.0016830900000002" table:style-name="ce7">
            <text:p>3,0017</text:p>
          </table:table-cell>
          <table:table-cell office:value-type="float" office:value="2.3816839299999999" table:style-name="ce7">
            <text:p>2,3817</text:p>
          </table:table-cell>
          <table:table-cell office:value-type="float" office:value="4.1168298200000004" table:style-name="ce7">
            <text:p>4,1168</text:p>
          </table:table-cell>
          <table:table-cell office:value-type="float" office:value="0.69001522000000004" table:style-name="ce7">
            <text:p>0,6900</text:p>
          </table:table-cell>
          <table:table-cell office:value-type="float" office:value="9.6853270000000005E-2" table:style-name="ce7">
            <text:p>0,0969</text:p>
          </table:table-cell>
          <table:table-cell office:value-type="float" office:value="0.94198099999999996" table:style-name="ce7">
            <text:p>0,9420</text:p>
          </table:table-cell>
          <table:table-cell office:value-type="float" office:value="0.59411939999999996" table:style-name="ce7">
            <text:p>0,5941</text:p>
          </table:table-cell>
          <table:table-cell office:value-type="float" office:value="1.48833164" table:style-name="ce7">
            <text:p>1,4883</text:p>
          </table:table-cell>
          <table:table-cell office:value-type="float" office:value="0.94250615000000004" table:style-name="ce7">
            <text:p>0,9425</text:p>
          </table:table-cell>
          <table:table-cell office:value-type="float" office:value="0.21781629999999999" table:style-name="ce7">
            <text:p>0,2178</text:p>
          </table:table-cell>
          <table:table-cell office:value-type="float" office:value="0.22350590000000001" table:style-name="ce7">
            <text:p>0,2235</text:p>
          </table:table-cell>
          <table:table-cell office:value-type="float" office:value="0.57466870999999997" table:style-name="ce7">
            <text:p>0,5747</text:p>
          </table:table-cell>
          <table:table-cell office:value-type="float" office:value="3.3471163000000002" table:style-name="ce7">
            <text:p>3,3471</text:p>
          </table:table-cell>
          <table:table-cell office:value-type="float" office:value="1.5315157500000001" table:style-name="ce7">
            <text:p>1,5315</text:p>
          </table:table-cell>
          <table:table-cell office:value-type="float" office:value="0.77398173000000003" table:style-name="ce7">
            <text:p>0,7740</text:p>
          </table:table-cell>
          <table:table-cell office:value-type="float" office:value="0.91237707000000001" table:style-name="ce7">
            <text:p>0,9124</text:p>
          </table:table-cell>
          <table:table-cell office:value-type="float" office:value="1.2406777" table:style-name="ce6">
            <text:p>1,2407</text:p>
          </table:table-cell>
          <table:table-cell office:value-type="float" office:value="0.56753587000000005" table:style-name="ce7">
            <text:p>0,5675</text:p>
          </table:table-cell>
          <table:table-cell office:value-type="float" office:value="0.70412909999999995" table:style-name="ce7">
            <text:p>0,7041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430 Gaular</text:p>
          </table:table-cell>
          <table:table-cell office:value-type="float" office:value="1.03802058" table:style-name="ce19">
            <text:p>1,0380</text:p>
          </table:table-cell>
          <table:table-cell office:value-type="float" office:value="0.93861607999999996" table:style-name="ce19">
            <text:p>0,9386</text:p>
          </table:table-cell>
          <table:table-cell office:value-type="float" office:value="1.0874483699999999" table:style-name="ce19">
            <text:p>1,0874</text:p>
          </table:table-cell>
          <table:table-cell office:value-type="float" office:value="1.16101831" table:style-name="ce19">
            <text:p>1,1610</text:p>
          </table:table-cell>
          <table:table-cell office:value-type="float" office:value="0.92752864999999995" table:style-name="ce19">
            <text:p>0,9275</text:p>
          </table:table-cell>
          <table:table-cell office:value-type="float" office:value="1.07187067" table:style-name="ce19">
            <text:p>1,0719</text:p>
          </table:table-cell>
          <table:table-cell office:value-type="float" office:value="0.86549823999999997" table:style-name="ce19">
            <text:p>0,8655</text:p>
          </table:table-cell>
          <table:table-cell office:value-type="float" office:value="1.1190953800000001" table:style-name="ce19">
            <text:p>1,1191</text:p>
          </table:table-cell>
          <table:table-cell office:value-type="float" office:value="1.0068894500000001" table:style-name="ce19">
            <text:p>1,0069</text:p>
          </table:table-cell>
          <table:table-cell office:value-type="float" office:value="1.4994333399999999" table:style-name="ce19">
            <text:p>1,4994</text:p>
          </table:table-cell>
          <table:table-cell office:value-type="float" office:value="0.97965767999999998" table:style-name="ce19">
            <text:p>0,9797</text:p>
          </table:table-cell>
          <table:table-cell office:value-type="float" office:value="5.0181796299999997" table:style-name="ce19">
            <text:p>5,0182</text:p>
          </table:table-cell>
          <table:table-cell office:value-type="float" office:value="2.6925752200000002" table:style-name="ce19">
            <text:p>2,6926</text:p>
          </table:table-cell>
          <table:table-cell office:value-type="float" office:value="2.1985431900000001" table:style-name="ce19">
            <text:p>2,1985</text:p>
          </table:table-cell>
          <table:table-cell office:value-type="float" office:value="4.0724859200000001" table:style-name="ce19">
            <text:p>4,0725</text:p>
          </table:table-cell>
          <table:table-cell office:value-type="float" office:value="0.97511831000000004" table:style-name="ce19">
            <text:p>0,9751</text:p>
          </table:table-cell>
          <table:table-cell office:value-type="float" office:value="4.790502E-2" table:style-name="ce19">
            <text:p>0,0479</text:p>
          </table:table-cell>
          <table:table-cell office:value-type="float" office:value="0.87702077000000001" table:style-name="ce19">
            <text:p>0,8770</text:p>
          </table:table-cell>
          <table:table-cell office:value-type="float" office:value="0.66437904000000003" table:style-name="ce19">
            <text:p>0,6644</text:p>
          </table:table-cell>
          <table:table-cell office:value-type="float" office:value="0.43091715000000003" table:style-name="ce19">
            <text:p>0,4309</text:p>
          </table:table-cell>
          <table:table-cell office:value-type="float" office:value="0.64547589000000005" table:style-name="ce19">
            <text:p>0,6455</text:p>
          </table:table-cell>
          <table:table-cell office:value-type="float" office:value="0" table:style-name="ce19">
            <text:p>0,0000</text:p>
          </table:table-cell>
          <table:table-cell office:value-type="float" office:value="0.1010316" table:style-name="ce19">
            <text:p>0,1010</text:p>
          </table:table-cell>
          <table:table-cell office:value-type="float" office:value="0.57233500999999998" table:style-name="ce19">
            <text:p>0,5723</text:p>
          </table:table-cell>
          <table:table-cell office:value-type="float" office:value="1.40469351" table:style-name="ce19">
            <text:p>1,4047</text:p>
          </table:table-cell>
          <table:table-cell office:value-type="float" office:value="1.1871419400000001" table:style-name="ce19">
            <text:p>1,1871</text:p>
          </table:table-cell>
          <table:table-cell office:value-type="float" office:value="0.79049340000000001" table:style-name="ce19">
            <text:p>0,7905</text:p>
          </table:table-cell>
          <table:table-cell office:value-type="float" office:value="1.0806155200000001" table:style-name="ce19">
            <text:p>1,0806</text:p>
          </table:table-cell>
          <table:table-cell office:value-type="float" office:value="1.15119539" table:style-name="ce4">
            <text:p>1,1512</text:p>
          </table:table-cell>
          <table:table-cell office:value-type="float" office:value="0.57371556999999995" table:style-name="ce5">
            <text:p>0,5737</text:p>
          </table:table-cell>
          <table:table-cell office:value-type="float" office:value="0.66045872000000005" table:style-name="ce5">
            <text:p>0,6605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431 Jølster</text:p>
          </table:table-cell>
          <table:table-cell office:value-type="float" office:value="1.0555692000000001" table:style-name="ce19">
            <text:p>1,0556</text:p>
          </table:table-cell>
          <table:table-cell office:value-type="float" office:value="1.1682233799999999" table:style-name="ce19">
            <text:p>1,1682</text:p>
          </table:table-cell>
          <table:table-cell office:value-type="float" office:value="1.1457063700000001" table:style-name="ce19">
            <text:p>1,1457</text:p>
          </table:table-cell>
          <table:table-cell office:value-type="float" office:value="1.0615201599999999" table:style-name="ce19">
            <text:p>1,0615</text:p>
          </table:table-cell>
          <table:table-cell office:value-type="float" office:value="0.91520250000000003" table:style-name="ce19">
            <text:p>0,9152</text:p>
          </table:table-cell>
          <table:table-cell office:value-type="float" office:value="1.12331007" table:style-name="ce19">
            <text:p>1,1233</text:p>
          </table:table-cell>
          <table:table-cell office:value-type="float" office:value="0.90682711000000005" table:style-name="ce19">
            <text:p>0,9068</text:p>
          </table:table-cell>
          <table:table-cell office:value-type="float" office:value="0.98868239999999996" table:style-name="ce19">
            <text:p>0,9887</text:p>
          </table:table-cell>
          <table:table-cell office:value-type="float" office:value="1.0226811099999999" table:style-name="ce19">
            <text:p>1,0227</text:p>
          </table:table-cell>
          <table:table-cell office:value-type="float" office:value="1.1638872600000001" table:style-name="ce19">
            <text:p>1,1639</text:p>
          </table:table-cell>
          <table:table-cell office:value-type="float" office:value="1.9591208600000001" table:style-name="ce19">
            <text:p>1,9591</text:p>
          </table:table-cell>
          <table:table-cell office:value-type="float" office:value="4.2608750899999999" table:style-name="ce19">
            <text:p>4,2609</text:p>
          </table:table-cell>
          <table:table-cell office:value-type="float" office:value="3.29779701" table:style-name="ce19">
            <text:p>3,2978</text:p>
          </table:table-cell>
          <table:table-cell office:value-type="float" office:value="1.6283524" table:style-name="ce19">
            <text:p>1,6284</text:p>
          </table:table-cell>
          <table:table-cell office:value-type="float" office:value="3.8227705400000001" table:style-name="ce19">
            <text:p>3,8228</text:p>
          </table:table-cell>
          <table:table-cell office:value-type="float" office:value="0.45766316000000001" table:style-name="ce19">
            <text:p>0,4577</text:p>
          </table:table-cell>
          <table:table-cell office:value-type="float" office:value="4.4967590000000002E-2" table:style-name="ce19">
            <text:p>0,0450</text:p>
          </table:table-cell>
          <table:table-cell office:value-type="float" office:value="0.92614938000000002" table:style-name="ce19">
            <text:p>0,9261</text:p>
          </table:table-cell>
          <table:table-cell office:value-type="float" office:value="1.1273507899999999" table:style-name="ce19">
            <text:p>1,1274</text:p>
          </table:table-cell>
          <table:table-cell office:value-type="float" office:value="0.51404486000000005" table:style-name="ce19">
            <text:p>0,5140</text:p>
          </table:table-cell>
          <table:table-cell office:value-type="float" office:value="0.69565929999999998" table:style-name="ce19">
            <text:p>0,6957</text:p>
          </table:table-cell>
          <table:table-cell office:value-type="float" office:value="0.12135479" table:style-name="ce19">
            <text:p>0,1214</text:p>
          </table:table-cell>
          <table:table-cell office:value-type="float" office:value="0.12924541000000001" table:style-name="ce19">
            <text:p>0,1292</text:p>
          </table:table-cell>
          <table:table-cell office:value-type="float" office:value="0.58374397" table:style-name="ce19">
            <text:p>0,5837</text:p>
          </table:table-cell>
          <table:table-cell office:value-type="float" office:value="0.84764634000000005" table:style-name="ce19">
            <text:p>0,8476</text:p>
          </table:table-cell>
          <table:table-cell office:value-type="float" office:value="1.18333267" table:style-name="ce19">
            <text:p>1,1833</text:p>
          </table:table-cell>
          <table:table-cell office:value-type="float" office:value="0.75951583" table:style-name="ce19">
            <text:p>0,7595</text:p>
          </table:table-cell>
          <table:table-cell office:value-type="float" office:value="0.89459847999999997" table:style-name="ce19">
            <text:p>0,8946</text:p>
          </table:table-cell>
          <table:table-cell office:value-type="float" office:value="1.1810420800000001" table:style-name="ce4">
            <text:p>1,1810</text:p>
          </table:table-cell>
          <table:table-cell office:value-type="float" office:value="0.61119248000000004" table:style-name="ce5">
            <text:p>0,6112</text:p>
          </table:table-cell>
          <table:table-cell office:value-type="float" office:value="0.72184402999999997" table:style-name="ce5">
            <text:p>0,7218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432 Førde</text:p>
          </table:table-cell>
          <table:table-cell office:value-type="float" office:value="1.2164210799999999" table:style-name="ce7">
            <text:p>1,2164</text:p>
          </table:table-cell>
          <table:table-cell office:value-type="float" office:value="1.2457841599999999" table:style-name="ce7">
            <text:p>1,2458</text:p>
          </table:table-cell>
          <table:table-cell office:value-type="float" office:value="1.1605631199999999" table:style-name="ce7">
            <text:p>1,1606</text:p>
          </table:table-cell>
          <table:table-cell office:value-type="float" office:value="1.1158050799999999" table:style-name="ce7">
            <text:p>1,1158</text:p>
          </table:table-cell>
          <table:table-cell office:value-type="float" office:value="0.98448371999999995" table:style-name="ce7">
            <text:p>0,9845</text:p>
          </table:table-cell>
          <table:table-cell office:value-type="float" office:value="1.1703162899999999" table:style-name="ce7">
            <text:p>1,1703</text:p>
          </table:table-cell>
          <table:table-cell office:value-type="float" office:value="1.02567911" table:style-name="ce7">
            <text:p>1,0257</text:p>
          </table:table-cell>
          <table:table-cell office:value-type="float" office:value="0.94997317999999997" table:style-name="ce7">
            <text:p>0,9500</text:p>
          </table:table-cell>
          <table:table-cell office:value-type="float" office:value="0.71203598999999995" table:style-name="ce7">
            <text:p>0,7120</text:p>
          </table:table-cell>
          <table:table-cell office:value-type="float" office:value="0.70849823000000001" table:style-name="ce7">
            <text:p>0,7085</text:p>
          </table:table-cell>
          <table:table-cell office:value-type="float" office:value="0.64175453999999998" table:style-name="ce7">
            <text:p>0,6418</text:p>
          </table:table-cell>
          <table:table-cell office:value-type="float" office:value="0.90569951000000004" table:style-name="ce7">
            <text:p>0,9057</text:p>
          </table:table-cell>
          <table:table-cell office:value-type="float" office:value="0.95352084000000004" table:style-name="ce7">
            <text:p>0,9535</text:p>
          </table:table-cell>
          <table:table-cell office:value-type="float" office:value="1.2910109000000001" table:style-name="ce7">
            <text:p>1,2910</text:p>
          </table:table-cell>
          <table:table-cell office:value-type="float" office:value="0.94399279000000003" table:style-name="ce7">
            <text:p>0,9440</text:p>
          </table:table-cell>
          <table:table-cell office:value-type="float" office:value="0.81370858000000001" table:style-name="ce7">
            <text:p>0,8137</text:p>
          </table:table-cell>
          <table:table-cell office:value-type="float" office:value="9.9938440000000003E-2" table:style-name="ce7">
            <text:p>0,0999</text:p>
          </table:table-cell>
          <table:table-cell office:value-type="float" office:value="0.80045980999999999" table:style-name="ce7">
            <text:p>0,8005</text:p>
          </table:table-cell>
          <table:table-cell office:value-type="float" office:value="1.00989459" table:style-name="ce7">
            <text:p>1,0099</text:p>
          </table:table-cell>
          <table:table-cell office:value-type="float" office:value="0.57850407999999998" table:style-name="ce7">
            <text:p>0,5785</text:p>
          </table:table-cell>
          <table:table-cell office:value-type="float" office:value="0.91434331000000002" table:style-name="ce7">
            <text:p>0,9143</text:p>
          </table:table-cell>
          <table:table-cell office:value-type="float" office:value="0.47614685000000001" table:style-name="ce7">
            <text:p>0,4761</text:p>
          </table:table-cell>
          <table:table-cell office:value-type="float" office:value="0.24088380000000001" table:style-name="ce7">
            <text:p>0,2409</text:p>
          </table:table-cell>
          <table:table-cell office:value-type="float" office:value="0.76823494999999997" table:style-name="ce7">
            <text:p>0,7682</text:p>
          </table:table-cell>
          <table:table-cell office:value-type="float" office:value="1.16287392" table:style-name="ce7">
            <text:p>1,1629</text:p>
          </table:table-cell>
          <table:table-cell office:value-type="float" office:value="0.66566566000000005" table:style-name="ce7">
            <text:p>0,6657</text:p>
          </table:table-cell>
          <table:table-cell office:value-type="float" office:value="1.1109268800000001" table:style-name="ce7">
            <text:p>1,1109</text:p>
          </table:table-cell>
          <table:table-cell office:value-type="float" office:value="1.1099492500000001" table:style-name="ce7">
            <text:p>1,1099</text:p>
          </table:table-cell>
          <table:table-cell office:value-type="float" office:value="0.99690816999999998" table:style-name="ce6">
            <text:p>0,9969</text:p>
          </table:table-cell>
          <table:table-cell office:value-type="float" office:value="2.47507038" table:style-name="ce7">
            <text:p>2,4751</text:p>
          </table:table-cell>
          <table:table-cell office:value-type="float" office:value="2.4674178800000002" table:style-name="ce7">
            <text:p>2,4674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433 Naustdal</text:p>
          </table:table-cell>
          <table:table-cell office:value-type="float" office:value="0.97341909999999998" table:style-name="ce19">
            <text:p>0,9734</text:p>
          </table:table-cell>
          <table:table-cell office:value-type="float" office:value="0.96822118000000001" table:style-name="ce19">
            <text:p>0,9682</text:p>
          </table:table-cell>
          <table:table-cell office:value-type="float" office:value="1.12632881" table:style-name="ce19">
            <text:p>1,1263</text:p>
          </table:table-cell>
          <table:table-cell office:value-type="float" office:value="0.99022553999999996" table:style-name="ce19">
            <text:p>0,9902</text:p>
          </table:table-cell>
          <table:table-cell office:value-type="float" office:value="0.94747477000000002" table:style-name="ce19">
            <text:p>0,9475</text:p>
          </table:table-cell>
          <table:table-cell office:value-type="float" office:value="1.05179943" table:style-name="ce19">
            <text:p>1,0518</text:p>
          </table:table-cell>
          <table:table-cell office:value-type="float" office:value="0.91642953999999999" table:style-name="ce19">
            <text:p>0,9164</text:p>
          </table:table-cell>
          <table:table-cell office:value-type="float" office:value="1.0346087100000001" table:style-name="ce19">
            <text:p>1,0346</text:p>
          </table:table-cell>
          <table:table-cell office:value-type="float" office:value="1.0995984599999999" table:style-name="ce19">
            <text:p>1,0996</text:p>
          </table:table-cell>
          <table:table-cell office:value-type="float" office:value="1.1357088500000001" table:style-name="ce19">
            <text:p>1,1357</text:p>
          </table:table-cell>
          <table:table-cell office:value-type="float" office:value="1.5278187999999999" table:style-name="ce19">
            <text:p>1,5278</text:p>
          </table:table-cell>
          <table:table-cell office:value-type="float" office:value="3.55904548" table:style-name="ce19">
            <text:p>3,5590</text:p>
          </table:table-cell>
          <table:table-cell office:value-type="float" office:value="1.70227233" table:style-name="ce19">
            <text:p>1,7023</text:p>
          </table:table-cell>
          <table:table-cell office:value-type="float" office:value="1.9476226999999999" table:style-name="ce19">
            <text:p>1,9476</text:p>
          </table:table-cell>
          <table:table-cell office:value-type="float" office:value="4.2964129299999998" table:style-name="ce19">
            <text:p>4,2964</text:p>
          </table:table-cell>
          <table:table-cell office:value-type="float" office:value="0.36005743000000001" table:style-name="ce19">
            <text:p>0,3601</text:p>
          </table:table-cell>
          <table:table-cell office:value-type="float" office:value="0" table:style-name="ce19">
            <text:p>0,0000</text:p>
          </table:table-cell>
          <table:table-cell office:value-type="float" office:value="0.75176080000000001" table:style-name="ce19">
            <text:p>0,7518</text:p>
          </table:table-cell>
          <table:table-cell office:value-type="float" office:value="0.74134727" table:style-name="ce19">
            <text:p>0,7413</text:p>
          </table:table-cell>
          <table:table-cell office:value-type="float" office:value="0.43566914000000001" table:style-name="ce19">
            <text:p>0,4357</text:p>
          </table:table-cell>
          <table:table-cell office:value-type="float" office:value="0.80707271000000003" table:style-name="ce19">
            <text:p>0,8071</text:p>
          </table:table-cell>
          <table:table-cell office:value-type="float" office:value="0.18185425" table:style-name="ce19">
            <text:p>0,1819</text:p>
          </table:table-cell>
          <table:table-cell office:value-type="float" office:value="0.15725538999999999" table:style-name="ce19">
            <text:p>0,1573</text:p>
          </table:table-cell>
          <table:table-cell office:value-type="float" office:value="0.56886851999999999" table:style-name="ce19">
            <text:p>0,5689</text:p>
          </table:table-cell>
          <table:table-cell office:value-type="float" office:value="2.0111921499999998" table:style-name="ce19">
            <text:p>2,0112</text:p>
          </table:table-cell>
          <table:table-cell office:value-type="float" office:value="0.91843938000000003" table:style-name="ce19">
            <text:p>0,9184</text:p>
          </table:table-cell>
          <table:table-cell office:value-type="float" office:value="0.68322373999999997" table:style-name="ce19">
            <text:p>0,6832</text:p>
          </table:table-cell>
          <table:table-cell office:value-type="float" office:value="0.75142808000000005" table:style-name="ce19">
            <text:p>0,7514</text:p>
          </table:table-cell>
          <table:table-cell office:value-type="float" office:value="1.1486749700000001" table:style-name="ce4">
            <text:p>1,1487</text:p>
          </table:table-cell>
          <table:table-cell office:value-type="float" office:value="0.54381378999999996" table:style-name="ce5">
            <text:p>0,5438</text:p>
          </table:table-cell>
          <table:table-cell office:value-type="float" office:value="0.62466529000000004" table:style-name="ce5">
            <text:p>0,6247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438 Bremanger</text:p>
          </table:table-cell>
          <table:table-cell office:value-type="float" office:value="0.74864834999999996" table:style-name="ce19">
            <text:p>0,7486</text:p>
          </table:table-cell>
          <table:table-cell office:value-type="float" office:value="0.82378768000000002" table:style-name="ce19">
            <text:p>0,8238</text:p>
          </table:table-cell>
          <table:table-cell office:value-type="float" office:value="1.0625291100000001" table:style-name="ce19">
            <text:p>1,0625</text:p>
          </table:table-cell>
          <table:table-cell office:value-type="float" office:value="0.97872968000000005" table:style-name="ce19">
            <text:p>0,9787</text:p>
          </table:table-cell>
          <table:table-cell office:value-type="float" office:value="0.88620049999999995" table:style-name="ce19">
            <text:p>0,8862</text:p>
          </table:table-cell>
          <table:table-cell office:value-type="float" office:value="0.97451734999999995" table:style-name="ce19">
            <text:p>0,9745</text:p>
          </table:table-cell>
          <table:table-cell office:value-type="float" office:value="0.82818643999999997" table:style-name="ce19">
            <text:p>0,8282</text:p>
          </table:table-cell>
          <table:table-cell office:value-type="float" office:value="1.0295932299999999" table:style-name="ce19">
            <text:p>1,0296</text:p>
          </table:table-cell>
          <table:table-cell office:value-type="float" office:value="1.4498344599999999" table:style-name="ce19">
            <text:p>1,4498</text:p>
          </table:table-cell>
          <table:table-cell office:value-type="float" office:value="1.73638318" table:style-name="ce19">
            <text:p>1,7364</text:p>
          </table:table-cell>
          <table:table-cell office:value-type="float" office:value="2.0560633799999999" table:style-name="ce19">
            <text:p>2,0561</text:p>
          </table:table-cell>
          <table:table-cell office:value-type="float" office:value="2.88891272" table:style-name="ce19">
            <text:p>2,8889</text:p>
          </table:table-cell>
          <table:table-cell office:value-type="float" office:value="8.8203527099999999" table:style-name="ce19">
            <text:p>8,8204</text:p>
          </table:table-cell>
          <table:table-cell office:value-type="float" office:value="2.0925332600000002" table:style-name="ce19">
            <text:p>2,0925</text:p>
          </table:table-cell>
          <table:table-cell office:value-type="float" office:value="2.9785551400000001" table:style-name="ce19">
            <text:p>2,9786</text:p>
          </table:table-cell>
          <table:table-cell office:value-type="float" office:value="1.6403298900000001" table:style-name="ce19">
            <text:p>1,6403</text:p>
          </table:table-cell>
          <table:table-cell office:value-type="float" office:value="0.49051813999999999" table:style-name="ce19">
            <text:p>0,4905</text:p>
          </table:table-cell>
          <table:table-cell office:value-type="float" office:value="0.92206977999999995" table:style-name="ce19">
            <text:p>0,9221</text:p>
          </table:table-cell>
          <table:table-cell office:value-type="float" office:value="0.42050497999999997" table:style-name="ce19">
            <text:p>0,4205</text:p>
          </table:table-cell>
          <table:table-cell office:value-type="float" office:value="0.53184321000000001" table:style-name="ce19">
            <text:p>0,5318</text:p>
          </table:table-cell>
          <table:table-cell office:value-type="float" office:value="0.82178872000000003" table:style-name="ce19">
            <text:p>0,8218</text:p>
          </table:table-cell>
          <table:table-cell office:value-type="float" office:value="0.2836649" table:style-name="ce19">
            <text:p>0,2837</text:p>
          </table:table-cell>
          <table:table-cell office:value-type="float" office:value="0.24365359" table:style-name="ce19">
            <text:p>0,2437</text:p>
          </table:table-cell>
          <table:table-cell office:value-type="float" office:value="0.60872601000000004" table:style-name="ce19">
            <text:p>0,6087</text:p>
          </table:table-cell>
          <table:table-cell office:value-type="float" office:value="1.10075547" table:style-name="ce19">
            <text:p>1,1008</text:p>
          </table:table-cell>
          <table:table-cell office:value-type="float" office:value="1.5876714300000001" table:style-name="ce19">
            <text:p>1,5877</text:p>
          </table:table-cell>
          <table:table-cell office:value-type="float" office:value="0.54521494999999998" table:style-name="ce19">
            <text:p>0,5452</text:p>
          </table:table-cell>
          <table:table-cell office:value-type="float" office:value="0.89887600999999995" table:style-name="ce19">
            <text:p>0,8989</text:p>
          </table:table-cell>
          <table:table-cell office:value-type="float" office:value="1.2574530500000001" table:style-name="ce4">
            <text:p>1,2575</text:p>
          </table:table-cell>
          <table:table-cell office:value-type="float" office:value="0.78442347999999995" table:style-name="ce5">
            <text:p>0,7844</text:p>
          </table:table-cell>
          <table:table-cell office:value-type="float" office:value="0.98637569999999997" table:style-name="ce5">
            <text:p>0,9864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439 Vågsøy</text:p>
          </table:table-cell>
          <table:table-cell office:value-type="float" office:value="0.97548513999999997" table:style-name="ce7">
            <text:p>0,9755</text:p>
          </table:table-cell>
          <table:table-cell office:value-type="float" office:value="0.98661080000000001" table:style-name="ce7">
            <text:p>0,9866</text:p>
          </table:table-cell>
          <table:table-cell office:value-type="float" office:value="1.00596741" table:style-name="ce7">
            <text:p>1,0060</text:p>
          </table:table-cell>
          <table:table-cell office:value-type="float" office:value="1.0893016600000001" table:style-name="ce7">
            <text:p>1,0893</text:p>
          </table:table-cell>
          <table:table-cell office:value-type="float" office:value="0.93798322999999995" table:style-name="ce7">
            <text:p>0,9380</text:p>
          </table:table-cell>
          <table:table-cell office:value-type="float" office:value="1.01022838" table:style-name="ce7">
            <text:p>1,0102</text:p>
          </table:table-cell>
          <table:table-cell office:value-type="float" office:value="0.87623709999999999" table:style-name="ce7">
            <text:p>0,8762</text:p>
          </table:table-cell>
          <table:table-cell office:value-type="float" office:value="1.11591822" table:style-name="ce7">
            <text:p>1,1159</text:p>
          </table:table-cell>
          <table:table-cell office:value-type="float" office:value="1.1236475299999999" table:style-name="ce7">
            <text:p>1,1236</text:p>
          </table:table-cell>
          <table:table-cell office:value-type="float" office:value="1.4045837800000001" table:style-name="ce7">
            <text:p>1,4046</text:p>
          </table:table-cell>
          <table:table-cell office:value-type="float" office:value="1.32091582" table:style-name="ce7">
            <text:p>1,3209</text:p>
          </table:table-cell>
          <table:table-cell office:value-type="float" office:value="0.98717763000000003" table:style-name="ce7">
            <text:p>0,9872</text:p>
          </table:table-cell>
          <table:table-cell office:value-type="float" office:value="1.27309052" table:style-name="ce7">
            <text:p>1,2731</text:p>
          </table:table-cell>
          <table:table-cell office:value-type="float" office:value="1.13077501" table:style-name="ce7">
            <text:p>1,1308</text:p>
          </table:table-cell>
          <table:table-cell office:value-type="float" office:value="1.91356971" table:style-name="ce7">
            <text:p>1,9136</text:p>
          </table:table-cell>
          <table:table-cell office:value-type="float" office:value="0.71018861" table:style-name="ce7">
            <text:p>0,7102</text:p>
          </table:table-cell>
          <table:table-cell office:value-type="float" office:value="0.31513288" table:style-name="ce7">
            <text:p>0,3151</text:p>
          </table:table-cell>
          <table:table-cell office:value-type="float" office:value="0.95296360999999996" table:style-name="ce7">
            <text:p>0,9530</text:p>
          </table:table-cell>
          <table:table-cell office:value-type="float" office:value="0.55231280000000005" table:style-name="ce7">
            <text:p>0,5523</text:p>
          </table:table-cell>
          <table:table-cell office:value-type="float" office:value="0.42604808" table:style-name="ce7">
            <text:p>0,4260</text:p>
          </table:table-cell>
          <table:table-cell office:value-type="float" office:value="0.62905553000000003" table:style-name="ce7">
            <text:p>0,6291</text:p>
          </table:table-cell>
          <table:table-cell office:value-type="float" office:value="0.38472937000000001" table:style-name="ce7">
            <text:p>0,3847</text:p>
          </table:table-cell>
          <table:table-cell office:value-type="float" office:value="0.24760800999999999" table:style-name="ce7">
            <text:p>0,2476</text:p>
          </table:table-cell>
          <table:table-cell office:value-type="float" office:value="0.67461280000000001" table:style-name="ce7">
            <text:p>0,6746</text:p>
          </table:table-cell>
          <table:table-cell office:value-type="float" office:value="1.4615037399999999" table:style-name="ce7">
            <text:p>1,4615</text:p>
          </table:table-cell>
          <table:table-cell office:value-type="float" office:value="1.24577867" table:style-name="ce7">
            <text:p>1,2458</text:p>
          </table:table-cell>
          <table:table-cell office:value-type="float" office:value="0.65676148000000001" table:style-name="ce7">
            <text:p>0,6568</text:p>
          </table:table-cell>
          <table:table-cell office:value-type="float" office:value="0.94332906999999999" table:style-name="ce7">
            <text:p>0,9433</text:p>
          </table:table-cell>
          <table:table-cell office:value-type="float" office:value="1.0598426000000001" table:style-name="ce6">
            <text:p>1,0598</text:p>
          </table:table-cell>
          <table:table-cell office:value-type="float" office:value="1.2209895399999999" table:style-name="ce7">
            <text:p>1,2210</text:p>
          </table:table-cell>
          <table:table-cell office:value-type="float" office:value="1.2940567300000001" table:style-name="ce7">
            <text:p>1,2941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441 Selje</text:p>
          </table:table-cell>
          <table:table-cell office:value-type="float" office:value="0.72172789000000004" table:style-name="ce19">
            <text:p>0,7217</text:p>
          </table:table-cell>
          <table:table-cell office:value-type="float" office:value="0.79556594999999997" table:style-name="ce19">
            <text:p>0,7956</text:p>
          </table:table-cell>
          <table:table-cell office:value-type="float" office:value="1.06759794" table:style-name="ce19">
            <text:p>1,0676</text:p>
          </table:table-cell>
          <table:table-cell office:value-type="float" office:value="1.1245406200000001" table:style-name="ce19">
            <text:p>1,1245</text:p>
          </table:table-cell>
          <table:table-cell office:value-type="float" office:value="0.91447164999999997" table:style-name="ce19">
            <text:p>0,9145</text:p>
          </table:table-cell>
          <table:table-cell office:value-type="float" office:value="1.0026289500000001" table:style-name="ce19">
            <text:p>1,0026</text:p>
          </table:table-cell>
          <table:table-cell office:value-type="float" office:value="0.81223871000000003" table:style-name="ce19">
            <text:p>0,8122</text:p>
          </table:table-cell>
          <table:table-cell office:value-type="float" office:value="1.1709201899999999" table:style-name="ce19">
            <text:p>1,1709</text:p>
          </table:table-cell>
          <table:table-cell office:value-type="float" office:value="1.3340860800000001" table:style-name="ce19">
            <text:p>1,3341</text:p>
          </table:table-cell>
          <table:table-cell office:value-type="float" office:value="1.2667654699999999" table:style-name="ce19">
            <text:p>1,2668</text:p>
          </table:table-cell>
          <table:table-cell office:value-type="float" office:value="1.91471054" table:style-name="ce19">
            <text:p>1,9147</text:p>
          </table:table-cell>
          <table:table-cell office:value-type="float" office:value="3.2075038400000002" table:style-name="ce19">
            <text:p>3,2075</text:p>
          </table:table-cell>
          <table:table-cell office:value-type="float" office:value="3.6499361700000001" table:style-name="ce19">
            <text:p>3,6499</text:p>
          </table:table-cell>
          <table:table-cell office:value-type="float" office:value="2.78292304" table:style-name="ce19">
            <text:p>2,7829</text:p>
          </table:table-cell>
          <table:table-cell office:value-type="float" office:value="4.1606725200000003" table:style-name="ce19">
            <text:p>4,1607</text:p>
          </table:table-cell>
          <table:table-cell office:value-type="float" office:value="0.3984935" table:style-name="ce19">
            <text:p>0,3985</text:p>
          </table:table-cell>
          <table:table-cell office:value-type="float" office:value="0.19576945000000001" table:style-name="ce19">
            <text:p>0,1958</text:p>
          </table:table-cell>
          <table:table-cell office:value-type="float" office:value="0.95201274000000002" table:style-name="ce19">
            <text:p>0,9520</text:p>
          </table:table-cell>
          <table:table-cell office:value-type="float" office:value="0.77013796999999995" table:style-name="ce19">
            <text:p>0,7701</text:p>
          </table:table-cell>
          <table:table-cell office:value-type="float" office:value="0.33935809" table:style-name="ce19">
            <text:p>0,3394</text:p>
          </table:table-cell>
          <table:table-cell office:value-type="float" office:value="0.80599834000000004" table:style-name="ce19">
            <text:p>0,8060</text:p>
          </table:table-cell>
          <table:table-cell office:value-type="float" office:value="7.3378650000000004E-2" table:style-name="ce19">
            <text:p>0,0734</text:p>
          </table:table-cell>
          <table:table-cell office:value-type="float" office:value="0.19286565" table:style-name="ce19">
            <text:p>0,1929</text:p>
          </table:table-cell>
          <table:table-cell office:value-type="float" office:value="0.58054262999999995" table:style-name="ce19">
            <text:p>0,5805</text:p>
          </table:table-cell>
          <table:table-cell office:value-type="float" office:value="1.43511108" table:style-name="ce19">
            <text:p>1,4351</text:p>
          </table:table-cell>
          <table:table-cell office:value-type="float" office:value="1.2475014099999999" table:style-name="ce19">
            <text:p>1,2475</text:p>
          </table:table-cell>
          <table:table-cell office:value-type="float" office:value="0.54898504000000004" table:style-name="ce19">
            <text:p>0,5490</text:p>
          </table:table-cell>
          <table:table-cell office:value-type="float" office:value="0.42819488999999999" table:style-name="ce19">
            <text:p>0,4282</text:p>
          </table:table-cell>
          <table:table-cell office:value-type="float" office:value="1.1647949500000001" table:style-name="ce4">
            <text:p>1,1648</text:p>
          </table:table-cell>
          <table:table-cell office:value-type="float" office:value="0.56155551000000004" table:style-name="ce5">
            <text:p>0,5616</text:p>
          </table:table-cell>
          <table:table-cell office:value-type="float" office:value="0.65409702999999997" table:style-name="ce5">
            <text:p>0,6541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443 Eid</text:p>
          </table:table-cell>
          <table:table-cell office:value-type="float" office:value="1.0126811099999999" table:style-name="ce19">
            <text:p>1,0127</text:p>
          </table:table-cell>
          <table:table-cell office:value-type="float" office:value="0.95654147" table:style-name="ce19">
            <text:p>0,9565</text:p>
          </table:table-cell>
          <table:table-cell office:value-type="float" office:value="1.1290378299999999" table:style-name="ce19">
            <text:p>1,1290</text:p>
          </table:table-cell>
          <table:table-cell office:value-type="float" office:value="1.1723427900000001" table:style-name="ce19">
            <text:p>1,1723</text:p>
          </table:table-cell>
          <table:table-cell office:value-type="float" office:value="0.93618641999999996" table:style-name="ce19">
            <text:p>0,9362</text:p>
          </table:table-cell>
          <table:table-cell office:value-type="float" office:value="1.0770398000000001" table:style-name="ce19">
            <text:p>1,0770</text:p>
          </table:table-cell>
          <table:table-cell office:value-type="float" office:value="0.92447316000000002" table:style-name="ce19">
            <text:p>0,9245</text:p>
          </table:table-cell>
          <table:table-cell office:value-type="float" office:value="1.0433631299999999" table:style-name="ce19">
            <text:p>1,0434</text:p>
          </table:table-cell>
          <table:table-cell office:value-type="float" office:value="1.0688971700000001" table:style-name="ce19">
            <text:p>1,0689</text:p>
          </table:table-cell>
          <table:table-cell office:value-type="float" office:value="1.0616189199999999" table:style-name="ce19">
            <text:p>1,0616</text:p>
          </table:table-cell>
          <table:table-cell office:value-type="float" office:value="0.84598293999999996" table:style-name="ce19">
            <text:p>0,8460</text:p>
          </table:table-cell>
          <table:table-cell office:value-type="float" office:value="2.3949886299999998" table:style-name="ce19">
            <text:p>2,3950</text:p>
          </table:table-cell>
          <table:table-cell office:value-type="float" office:value="1.5635308800000001" table:style-name="ce19">
            <text:p>1,5635</text:p>
          </table:table-cell>
          <table:table-cell office:value-type="float" office:value="1.42514034" table:style-name="ce19">
            <text:p>1,4251</text:p>
          </table:table-cell>
          <table:table-cell office:value-type="float" office:value="1.9728352899999999" table:style-name="ce19">
            <text:p>1,9728</text:p>
          </table:table-cell>
          <table:table-cell office:value-type="float" office:value="0.7794217" table:style-name="ce19">
            <text:p>0,7794</text:p>
          </table:table-cell>
          <table:table-cell office:value-type="float" office:value="0.20885973999999999" table:style-name="ce19">
            <text:p>0,2089</text:p>
          </table:table-cell>
          <table:table-cell office:value-type="float" office:value="1.0886918999999999" table:style-name="ce19">
            <text:p>1,0887</text:p>
          </table:table-cell>
          <table:table-cell office:value-type="float" office:value="0.81699189999999999" table:style-name="ce19">
            <text:p>0,8170</text:p>
          </table:table-cell>
          <table:table-cell office:value-type="float" office:value="0.56971161999999997" table:style-name="ce19">
            <text:p>0,5697</text:p>
          </table:table-cell>
          <table:table-cell office:value-type="float" office:value="0.75276748999999998" table:style-name="ce19">
            <text:p>0,7528</text:p>
          </table:table-cell>
          <table:table-cell office:value-type="float" office:value="0.32705807999999997" table:style-name="ce19">
            <text:p>0,3271</text:p>
          </table:table-cell>
          <table:table-cell office:value-type="float" office:value="0.29529150999999998" table:style-name="ce19">
            <text:p>0,2953</text:p>
          </table:table-cell>
          <table:table-cell office:value-type="float" office:value="0.67120305999999996" table:style-name="ce19">
            <text:p>0,6712</text:p>
          </table:table-cell>
          <table:table-cell office:value-type="float" office:value="1.26374114" table:style-name="ce19">
            <text:p>1,2637</text:p>
          </table:table-cell>
          <table:table-cell office:value-type="float" office:value="1.01872633" table:style-name="ce19">
            <text:p>1,0187</text:p>
          </table:table-cell>
          <table:table-cell office:value-type="float" office:value="0.8877562" table:style-name="ce19">
            <text:p>0,8878</text:p>
          </table:table-cell>
          <table:table-cell office:value-type="float" office:value="1.2161043300000001" table:style-name="ce19">
            <text:p>1,2161</text:p>
          </table:table-cell>
          <table:table-cell office:value-type="float" office:value="1.06221655" table:style-name="ce4">
            <text:p>1,0622</text:p>
          </table:table-cell>
          <table:table-cell office:value-type="float" office:value="1.1843100200000001" table:style-name="ce5">
            <text:p>1,1843</text:p>
          </table:table-cell>
          <table:table-cell office:value-type="float" office:value="1.2579937000000001" table:style-name="ce5">
            <text:p>1,2580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444 Hornindal</text:p>
          </table:table-cell>
          <table:table-cell office:value-type="float" office:value="0.88064629999999999" table:style-name="ce7">
            <text:p>0,8806</text:p>
          </table:table-cell>
          <table:table-cell office:value-type="float" office:value="0.84940002000000003" table:style-name="ce7">
            <text:p>0,8494</text:p>
          </table:table-cell>
          <table:table-cell office:value-type="float" office:value="1.2241931500000001" table:style-name="ce7">
            <text:p>1,2242</text:p>
          </table:table-cell>
          <table:table-cell office:value-type="float" office:value="1.16900666" table:style-name="ce7">
            <text:p>1,1690</text:p>
          </table:table-cell>
          <table:table-cell office:value-type="float" office:value="0.87221431999999999" table:style-name="ce7">
            <text:p>0,8722</text:p>
          </table:table-cell>
          <table:table-cell office:value-type="float" office:value="1.0886713699999999" table:style-name="ce7">
            <text:p>1,0887</text:p>
          </table:table-cell>
          <table:table-cell office:value-type="float" office:value="0.88181821999999999" table:style-name="ce7">
            <text:p>0,8818</text:p>
          </table:table-cell>
          <table:table-cell office:value-type="float" office:value="0.95570822" table:style-name="ce7">
            <text:p>0,9557</text:p>
          </table:table-cell>
          <table:table-cell office:value-type="float" office:value="1.1273437399999999" table:style-name="ce7">
            <text:p>1,1273</text:p>
          </table:table-cell>
          <table:table-cell office:value-type="float" office:value="1.6258847700000001" table:style-name="ce7">
            <text:p>1,6259</text:p>
          </table:table-cell>
          <table:table-cell office:value-type="float" office:value="1.90131823" table:style-name="ce7">
            <text:p>1,9013</text:p>
          </table:table-cell>
          <table:table-cell office:value-type="float" office:value="4.6114806899999996" table:style-name="ce7">
            <text:p>4,6115</text:p>
          </table:table-cell>
          <table:table-cell office:value-type="float" office:value="1.0261817499999999" table:style-name="ce7">
            <text:p>1,0262</text:p>
          </table:table-cell>
          <table:table-cell office:value-type="float" office:value="1.6259114699999999" table:style-name="ce7">
            <text:p>1,6259</text:p>
          </table:table-cell>
          <table:table-cell office:value-type="float" office:value="9.5678485599999998" table:style-name="ce7">
            <text:p>9,5678</text:p>
          </table:table-cell>
          <table:table-cell office:value-type="float" office:value="0.45818619999999999" table:style-name="ce7">
            <text:p>0,4582</text:p>
          </table:table-cell>
          <table:table-cell office:value-type="float" office:value="0" table:style-name="ce7">
            <text:p>0,0000</text:p>
          </table:table-cell>
          <table:table-cell office:value-type="float" office:value="0.77267319999999995" table:style-name="ce7">
            <text:p>0,7727</text:p>
          </table:table-cell>
          <table:table-cell office:value-type="float" office:value="0.18010200000000001" table:style-name="ce7">
            <text:p>0,1801</text:p>
          </table:table-cell>
          <table:table-cell office:value-type="float" office:value="0.75929360999999995" table:style-name="ce7">
            <text:p>0,7593</text:p>
          </table:table-cell>
          <table:table-cell office:value-type="float" office:value="0.39315971" table:style-name="ce7">
            <text:p>0,3932</text:p>
          </table:table-cell>
          <table:table-cell office:value-type="float" office:value="0.16874095" table:style-name="ce7">
            <text:p>0,1687</text:p>
          </table:table-cell>
          <table:table-cell office:value-type="float" office:value="0.10289342" table:style-name="ce7">
            <text:p>0,1029</text:p>
          </table:table-cell>
          <table:table-cell office:value-type="float" office:value="0.48617074999999998" table:style-name="ce7">
            <text:p>0,4862</text:p>
          </table:table-cell>
          <table:table-cell office:value-type="float" office:value="1.17863205" table:style-name="ce7">
            <text:p>1,1786</text:p>
          </table:table-cell>
          <table:table-cell office:value-type="float" office:value="1.39452836" table:style-name="ce7">
            <text:p>1,3945</text:p>
          </table:table-cell>
          <table:table-cell office:value-type="float" office:value="0.69689690000000004" table:style-name="ce7">
            <text:p>0,6969</text:p>
          </table:table-cell>
          <table:table-cell office:value-type="float" office:value="0.81995832000000002" table:style-name="ce7">
            <text:p>0,8200</text:p>
          </table:table-cell>
          <table:table-cell office:value-type="float" office:value="1.29732281" table:style-name="ce6">
            <text:p>1,2973</text:p>
          </table:table-cell>
          <table:table-cell office:value-type="float" office:value="0.24419790999999999" table:style-name="ce7">
            <text:p>0,2442</text:p>
          </table:table-cell>
          <table:table-cell office:value-type="float" office:value="0.31680352000000001" table:style-name="ce7">
            <text:p>0,3168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445 Gloppen</text:p>
          </table:table-cell>
          <table:table-cell office:value-type="float" office:value="0.84321491999999998" table:style-name="ce19">
            <text:p>0,8432</text:p>
          </table:table-cell>
          <table:table-cell office:value-type="float" office:value="0.92197001999999995" table:style-name="ce19">
            <text:p>0,9220</text:p>
          </table:table-cell>
          <table:table-cell office:value-type="float" office:value="1.08088658" table:style-name="ce19">
            <text:p>1,0809</text:p>
          </table:table-cell>
          <table:table-cell office:value-type="float" office:value="1.1688809899999999" table:style-name="ce19">
            <text:p>1,1689</text:p>
          </table:table-cell>
          <table:table-cell office:value-type="float" office:value="0.89716415999999999" table:style-name="ce19">
            <text:p>0,8972</text:p>
          </table:table-cell>
          <table:table-cell office:value-type="float" office:value="1.03525745" table:style-name="ce19">
            <text:p>1,0353</text:p>
          </table:table-cell>
          <table:table-cell office:value-type="float" office:value="0.83364921999999997" table:style-name="ce19">
            <text:p>0,8336</text:p>
          </table:table-cell>
          <table:table-cell office:value-type="float" office:value="1.1140381100000001" table:style-name="ce19">
            <text:p>1,1140</text:p>
          </table:table-cell>
          <table:table-cell office:value-type="float" office:value="1.1740061100000001" table:style-name="ce19">
            <text:p>1,1740</text:p>
          </table:table-cell>
          <table:table-cell office:value-type="float" office:value="1.4393480999999999" table:style-name="ce19">
            <text:p>1,4393</text:p>
          </table:table-cell>
          <table:table-cell office:value-type="float" office:value="2.2764556800000002" table:style-name="ce19">
            <text:p>2,2765</text:p>
          </table:table-cell>
          <table:table-cell office:value-type="float" office:value="3.5481775500000001" table:style-name="ce19">
            <text:p>3,5482</text:p>
          </table:table-cell>
          <table:table-cell office:value-type="float" office:value="2.7335733200000001" table:style-name="ce19">
            <text:p>2,7336</text:p>
          </table:table-cell>
          <table:table-cell office:value-type="float" office:value="2.2179638499999998" table:style-name="ce19">
            <text:p>2,2180</text:p>
          </table:table-cell>
          <table:table-cell office:value-type="float" office:value="2.0533662399999999" table:style-name="ce19">
            <text:p>2,0534</text:p>
          </table:table-cell>
          <table:table-cell office:value-type="float" office:value="0.98331831999999997" table:style-name="ce19">
            <text:p>0,9833</text:p>
          </table:table-cell>
          <table:table-cell office:value-type="float" office:value="0" table:style-name="ce19">
            <text:p>0,0000</text:p>
          </table:table-cell>
          <table:table-cell office:value-type="float" office:value="0.74620900999999995" table:style-name="ce19">
            <text:p>0,7462</text:p>
          </table:table-cell>
          <table:table-cell office:value-type="float" office:value="0.78592161999999999" table:style-name="ce19">
            <text:p>0,7859</text:p>
          </table:table-cell>
          <table:table-cell office:value-type="float" office:value="0.36664384" table:style-name="ce19">
            <text:p>0,3666</text:p>
          </table:table-cell>
          <table:table-cell office:value-type="float" office:value="0.79554915999999998" table:style-name="ce19">
            <text:p>0,7955</text:p>
          </table:table-cell>
          <table:table-cell office:value-type="float" office:value="0.28970941" table:style-name="ce19">
            <text:p>0,2897</text:p>
          </table:table-cell>
          <table:table-cell office:value-type="float" office:value="7.8825720000000002E-2" table:style-name="ce19">
            <text:p>0,0788</text:p>
          </table:table-cell>
          <table:table-cell office:value-type="float" office:value="0.66059517999999995" table:style-name="ce19">
            <text:p>0,6606</text:p>
          </table:table-cell>
          <table:table-cell office:value-type="float" office:value="1.7200429100000001" table:style-name="ce19">
            <text:p>1,7200</text:p>
          </table:table-cell>
          <table:table-cell office:value-type="float" office:value="1.31113681" table:style-name="ce19">
            <text:p>1,3111</text:p>
          </table:table-cell>
          <table:table-cell office:value-type="float" office:value="0.92947564000000005" table:style-name="ce19">
            <text:p>0,9295</text:p>
          </table:table-cell>
          <table:table-cell office:value-type="float" office:value="0.59055234000000001" table:style-name="ce19">
            <text:p>0,5906</text:p>
          </table:table-cell>
          <table:table-cell office:value-type="float" office:value="1.1631241299999999" table:style-name="ce4">
            <text:p>1,1631</text:p>
          </table:table-cell>
          <table:table-cell office:value-type="float" office:value="1.13786258" table:style-name="ce5">
            <text:p>1,1379</text:p>
          </table:table-cell>
          <table:table-cell office:value-type="float" office:value="1.3234754200000001" table:style-name="ce5">
            <text:p>1,3235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449 Stryn</text:p>
          </table:table-cell>
          <table:table-cell office:value-type="float" office:value="0.86160791000000003" table:style-name="ce19">
            <text:p>0,8616</text:p>
          </table:table-cell>
          <table:table-cell office:value-type="float" office:value="1.06847632" table:style-name="ce19">
            <text:p>1,0685</text:p>
          </table:table-cell>
          <table:table-cell office:value-type="float" office:value="1.1029651899999999" table:style-name="ce19">
            <text:p>1,1030</text:p>
          </table:table-cell>
          <table:table-cell office:value-type="float" office:value="1.04058367" table:style-name="ce19">
            <text:p>1,0406</text:p>
          </table:table-cell>
          <table:table-cell office:value-type="float" office:value="0.94052952000000001" table:style-name="ce19">
            <text:p>0,9405</text:p>
          </table:table-cell>
          <table:table-cell office:value-type="float" office:value="1.0599392599999999" table:style-name="ce19">
            <text:p>1,0599</text:p>
          </table:table-cell>
          <table:table-cell office:value-type="float" office:value="0.92523418000000002" table:style-name="ce19">
            <text:p>0,9252</text:p>
          </table:table-cell>
          <table:table-cell office:value-type="float" office:value="1.0073920300000001" table:style-name="ce19">
            <text:p>1,0074</text:p>
          </table:table-cell>
          <table:table-cell office:value-type="float" office:value="1.1145344100000001" table:style-name="ce19">
            <text:p>1,1145</text:p>
          </table:table-cell>
          <table:table-cell office:value-type="float" office:value="1.1019719800000001" table:style-name="ce19">
            <text:p>1,1020</text:p>
          </table:table-cell>
          <table:table-cell office:value-type="float" office:value="1.50655378" table:style-name="ce19">
            <text:p>1,5066</text:p>
          </table:table-cell>
          <table:table-cell office:value-type="float" office:value="3.1671179899999999" table:style-name="ce19">
            <text:p>3,1671</text:p>
          </table:table-cell>
          <table:table-cell office:value-type="float" office:value="2.7748148000000001" table:style-name="ce19">
            <text:p>2,7748</text:p>
          </table:table-cell>
          <table:table-cell office:value-type="float" office:value="1.8633656999999999" table:style-name="ce19">
            <text:p>1,8634</text:p>
          </table:table-cell>
          <table:table-cell office:value-type="float" office:value="1.6556878799999999" table:style-name="ce19">
            <text:p>1,6557</text:p>
          </table:table-cell>
          <table:table-cell office:value-type="float" office:value="1.6848650300000001" table:style-name="ce19">
            <text:p>1,6849</text:p>
          </table:table-cell>
          <table:table-cell office:value-type="float" office:value="0.21423605000000001" table:style-name="ce19">
            <text:p>0,2142</text:p>
          </table:table-cell>
          <table:table-cell office:value-type="float" office:value="0.91367686999999997" table:style-name="ce19">
            <text:p>0,9137</text:p>
          </table:table-cell>
          <table:table-cell office:value-type="float" office:value="0.89342871000000001" table:style-name="ce19">
            <text:p>0,8934</text:p>
          </table:table-cell>
          <table:table-cell office:value-type="float" office:value="0.63141882000000005" table:style-name="ce19">
            <text:p>0,6314</text:p>
          </table:table-cell>
          <table:table-cell office:value-type="float" office:value="0.58315819999999996" table:style-name="ce19">
            <text:p>0,5832</text:p>
          </table:table-cell>
          <table:table-cell office:value-type="float" office:value="0.40296168999999998" table:style-name="ce19">
            <text:p>0,4030</text:p>
          </table:table-cell>
          <table:table-cell office:value-type="float" office:value="0.36255681000000001" table:style-name="ce19">
            <text:p>0,3626</text:p>
          </table:table-cell>
          <table:table-cell office:value-type="float" office:value="0.69223860000000004" table:style-name="ce19">
            <text:p>0,6922</text:p>
          </table:table-cell>
          <table:table-cell office:value-type="float" office:value="1.3869197600000001" table:style-name="ce19">
            <text:p>1,3869</text:p>
          </table:table-cell>
          <table:table-cell office:value-type="float" office:value="1.11466398" table:style-name="ce19">
            <text:p>1,1147</text:p>
          </table:table-cell>
          <table:table-cell office:value-type="float" office:value="0.73115238999999999" table:style-name="ce19">
            <text:p>0,7312</text:p>
          </table:table-cell>
          <table:table-cell office:value-type="float" office:value="0.65645365" table:style-name="ce19">
            <text:p>0,6565</text:p>
          </table:table-cell>
          <table:table-cell office:value-type="float" office:value="1.10870811" table:style-name="ce4">
            <text:p>1,1087</text:p>
          </table:table-cell>
          <table:table-cell office:value-type="float" office:value="1.41116489" table:style-name="ce5">
            <text:p>1,4112</text:p>
          </table:table-cell>
          <table:table-cell office:value-type="float" office:value="1.56456996" table:style-name="ce5">
            <text:p>1,5646</text:p>
          </table:table-cell>
          <table:table-cell table:number-columns-repeated="16352"/>
        </table:table-row>
        <table:table-row table:style-name="ro4">
          <table:table-cell office:value-type="string" table:style-name="ce21">
            <text:p>Sogn og Fjordane</text:p>
          </table:table-cell>
          <table:table-cell office:value-type="float" office:value="0.91599032000000002" table:style-name="ce9">
            <text:p>0,9160</text:p>
          </table:table-cell>
          <table:table-cell office:value-type="float" office:value="0.96135815999999996" table:style-name="ce9">
            <text:p>0,9614</text:p>
          </table:table-cell>
          <table:table-cell office:value-type="float" office:value="1.0745978899999999" table:style-name="ce9">
            <text:p>1,0746</text:p>
          </table:table-cell>
          <table:table-cell office:value-type="float" office:value="1.09925962" table:style-name="ce9">
            <text:p>1,0993</text:p>
          </table:table-cell>
          <table:table-cell office:value-type="float" office:value="0.93903380999999997" table:style-name="ce9">
            <text:p>0,9390</text:p>
          </table:table-cell>
          <table:table-cell office:value-type="float" office:value="1.03729907" table:style-name="ce9">
            <text:p>1,0373</text:p>
          </table:table-cell>
          <table:table-cell office:value-type="float" office:value="0.90732230000000003" table:style-name="ce9">
            <text:p>0,9073</text:p>
          </table:table-cell>
          <table:table-cell office:value-type="float" office:value="1.0555914399999999" table:style-name="ce9">
            <text:p>1,0556</text:p>
          </table:table-cell>
          <table:table-cell office:value-type="float" office:value="1.1009409999999999" table:style-name="ce9">
            <text:p>1,1009</text:p>
          </table:table-cell>
          <table:table-cell office:value-type="float" office:value="1.2346424300000001" table:style-name="ce9">
            <text:p>1,2346</text:p>
          </table:table-cell>
          <table:table-cell office:value-type="float" office:value="1.43111155" table:style-name="ce9">
            <text:p>1,4311</text:p>
          </table:table-cell>
          <table:table-cell office:value-type="float" office:value="2.5886219499999998" table:style-name="ce9">
            <text:p>2,5886</text:p>
          </table:table-cell>
          <table:table-cell office:value-type="float" office:value="2.4807401599999999" table:style-name="ce9">
            <text:p>2,4807</text:p>
          </table:table-cell>
          <table:table-cell office:value-type="float" office:value="1.92265044" table:style-name="ce9">
            <text:p>1,9227</text:p>
          </table:table-cell>
          <table:table-cell office:value-type="float" office:value="2.8101286999999999" table:style-name="ce9">
            <text:p>2,8101</text:p>
          </table:table-cell>
          <table:table-cell office:value-type="float" office:value="0.89412581000000002" table:style-name="ce9">
            <text:p>0,8941</text:p>
          </table:table-cell>
          <table:table-cell office:value-type="float" office:value="0.20723440000000001" table:style-name="ce9">
            <text:p>0,2072</text:p>
          </table:table-cell>
          <table:table-cell office:value-type="float" office:value="0.91066259999999999" table:style-name="ce9">
            <text:p>0,9107</text:p>
          </table:table-cell>
          <table:table-cell office:value-type="float" office:value="0.81142530999999996" table:style-name="ce9">
            <text:p>0,8114</text:p>
          </table:table-cell>
          <table:table-cell office:value-type="float" office:value="0.55633027999999995" table:style-name="ce9">
            <text:p>0,5563</text:p>
          </table:table-cell>
          <table:table-cell office:value-type="float" office:value="0.78102976999999996" table:style-name="ce9">
            <text:p>0,7810</text:p>
          </table:table-cell>
          <table:table-cell office:value-type="float" office:value="0.33243409000000002" table:style-name="ce9">
            <text:p>0,3324</text:p>
          </table:table-cell>
          <table:table-cell office:value-type="float" office:value="0.25312585999999998" table:style-name="ce9">
            <text:p>0,2531</text:p>
          </table:table-cell>
          <table:table-cell office:value-type="float" office:value="0.65454237000000004" table:style-name="ce9">
            <text:p>0,6545</text:p>
          </table:table-cell>
          <table:table-cell office:value-type="float" office:value="1.2808311699999999" table:style-name="ce9">
            <text:p>1,2808</text:p>
          </table:table-cell>
          <table:table-cell office:value-type="float" office:value="1.14457495" table:style-name="ce9">
            <text:p>1,1446</text:p>
          </table:table-cell>
          <table:table-cell office:value-type="float" office:value="0.82107887000000002" table:style-name="ce9">
            <text:p>0,8211</text:p>
          </table:table-cell>
          <table:table-cell office:value-type="float" office:value="0.83965029000000002" table:style-name="ce9">
            <text:p>0,8397</text:p>
          </table:table-cell>
          <table:table-cell office:value-type="float" office:value="1.1093634800000001" table:style-name="ce8">
            <text:p>1,1094</text:p>
          </table:table-cell>
          <table:table-cell office:value-type="float" office:value="21.617395500000001" table:style-name="ce9">
            <text:p>21,6174</text:p>
          </table:table-cell>
          <table:table-cell office:value-type="float" office:value="23.981549100416341" table:formula="msoxl:=AD284*AE284" table:style-name="ce9">
            <text:p>23,9815</text:p>
          </table:table-cell>
          <table:table-cell table:number-columns-repeated="16352"/>
        </table:table-row>
        <table:table-row table:style-name="ro5">
          <table:table-cell table:style-name="ce15"/>
          <table:table-cell table:number-columns-repeated="28" table:style-name="ce19"/>
          <table:table-cell table:style-name="ce4"/>
          <table:table-cell table:number-columns-repeated="2" table:style-name="ce5"/>
          <table:table-cell table:number-columns-repeated="16352"/>
        </table:table-row>
        <table:table-row table:style-name="ro2">
          <table:table-cell office:value-type="string" table:style-name="ce15">
            <text:p>1502 Molde</text:p>
          </table:table-cell>
          <table:table-cell office:value-type="float" office:value="0.91276550000000001" table:style-name="ce19">
            <text:p>0,9128</text:p>
          </table:table-cell>
          <table:table-cell office:value-type="float" office:value="0.90457443000000004" table:style-name="ce19">
            <text:p>0,9046</text:p>
          </table:table-cell>
          <table:table-cell office:value-type="float" office:value="0.98325006999999998" table:style-name="ce19">
            <text:p>0,9833</text:p>
          </table:table-cell>
          <table:table-cell office:value-type="float" office:value="1.0269866000000001" table:style-name="ce19">
            <text:p>1,0270</text:p>
          </table:table-cell>
          <table:table-cell office:value-type="float" office:value="0.99493902000000001" table:style-name="ce19">
            <text:p>0,9949</text:p>
          </table:table-cell>
          <table:table-cell office:value-type="float" office:value="0.96556228" table:style-name="ce19">
            <text:p>0,9656</text:p>
          </table:table-cell>
          <table:table-cell office:value-type="float" office:value="0.95467809000000003" table:style-name="ce19">
            <text:p>0,9547</text:p>
          </table:table-cell>
          <table:table-cell office:value-type="float" office:value="1.08836522" table:style-name="ce19">
            <text:p>1,0884</text:p>
          </table:table-cell>
          <table:table-cell office:value-type="float" office:value="1.0437487000000001" table:style-name="ce19">
            <text:p>1,0437</text:p>
          </table:table-cell>
          <table:table-cell office:value-type="float" office:value="1.11241766" table:style-name="ce19">
            <text:p>1,1124</text:p>
          </table:table-cell>
          <table:table-cell office:value-type="float" office:value="1.1762192" table:style-name="ce19">
            <text:p>1,1762</text:p>
          </table:table-cell>
          <table:table-cell office:value-type="float" office:value="0.37684558000000001" table:style-name="ce19">
            <text:p>0,3768</text:p>
          </table:table-cell>
          <table:table-cell office:value-type="float" office:value="0.89240048000000005" table:style-name="ce19">
            <text:p>0,8924</text:p>
          </table:table-cell>
          <table:table-cell office:value-type="float" office:value="1.0822129" table:style-name="ce19">
            <text:p>1,0822</text:p>
          </table:table-cell>
          <table:table-cell office:value-type="float" office:value="0.45715791" table:style-name="ce19">
            <text:p>0,4572</text:p>
          </table:table-cell>
          <table:table-cell office:value-type="float" office:value="0.78812744999999995" table:style-name="ce19">
            <text:p>0,7881</text:p>
          </table:table-cell>
          <table:table-cell office:value-type="float" office:value="0.31190018000000003" table:style-name="ce19">
            <text:p>0,3119</text:p>
          </table:table-cell>
          <table:table-cell office:value-type="float" office:value="0.90451106000000003" table:style-name="ce19">
            <text:p>0,9045</text:p>
          </table:table-cell>
          <table:table-cell office:value-type="float" office:value="0.96380350000000004" table:style-name="ce19">
            <text:p>0,9638</text:p>
          </table:table-cell>
          <table:table-cell office:value-type="float" office:value="0.48675041000000002" table:style-name="ce19">
            <text:p>0,4868</text:p>
          </table:table-cell>
          <table:table-cell office:value-type="float" office:value="0.71384603000000002" table:style-name="ce19">
            <text:p>0,7138</text:p>
          </table:table-cell>
          <table:table-cell office:value-type="float" office:value="0.38377739999999999" table:style-name="ce19">
            <text:p>0,3838</text:p>
          </table:table-cell>
          <table:table-cell office:value-type="float" office:value="0.32426118999999998" table:style-name="ce19">
            <text:p>0,3243</text:p>
          </table:table-cell>
          <table:table-cell office:value-type="float" office:value="0.89127533999999997" table:style-name="ce19">
            <text:p>0,8913</text:p>
          </table:table-cell>
          <table:table-cell office:value-type="float" office:value="0.82221054999999998" table:style-name="ce19">
            <text:p>0,8222</text:p>
          </table:table-cell>
          <table:table-cell office:value-type="float" office:value="0.99249138999999997" table:style-name="ce19">
            <text:p>0,9925</text:p>
          </table:table-cell>
          <table:table-cell office:value-type="float" office:value="1.1567194599999999" table:style-name="ce19">
            <text:p>1,1567</text:p>
          </table:table-cell>
          <table:table-cell office:value-type="float" office:value="1.0062853700000001" table:style-name="ce19">
            <text:p>1,0063</text:p>
          </table:table-cell>
          <table:table-cell office:value-type="float" office:value="0.95692860999999996" table:style-name="ce4">
            <text:p>0,9569</text:p>
          </table:table-cell>
          <table:table-cell office:value-type="float" office:value="5.1108130200000002" table:style-name="ce5">
            <text:p>5,1108</text:p>
          </table:table-cell>
          <table:table-cell office:value-type="float" office:value="4.8906832199999997" table:style-name="ce5">
            <text:p>4,8907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504 Ålesund</text:p>
          </table:table-cell>
          <table:table-cell office:value-type="float" office:value="1.0298541699999999" table:style-name="ce19">
            <text:p>1,0299</text:p>
          </table:table-cell>
          <table:table-cell office:value-type="float" office:value="0.99913052999999996" table:style-name="ce19">
            <text:p>0,9991</text:p>
          </table:table-cell>
          <table:table-cell office:value-type="float" office:value="1.0085463400000001" table:style-name="ce19">
            <text:p>1,0085</text:p>
          </table:table-cell>
          <table:table-cell office:value-type="float" office:value="1.0271136199999999" table:style-name="ce19">
            <text:p>1,0271</text:p>
          </table:table-cell>
          <table:table-cell office:value-type="float" office:value="1.0003989900000001" table:style-name="ce19">
            <text:p>1,0004</text:p>
          </table:table-cell>
          <table:table-cell office:value-type="float" office:value="1.00266648" table:style-name="ce19">
            <text:p>1,0027</text:p>
          </table:table-cell>
          <table:table-cell office:value-type="float" office:value="1.01480784" table:style-name="ce19">
            <text:p>1,0148</text:p>
          </table:table-cell>
          <table:table-cell office:value-type="float" office:value="0.98719098000000005" table:style-name="ce19">
            <text:p>0,9872</text:p>
          </table:table-cell>
          <table:table-cell office:value-type="float" office:value="0.93197635999999995" table:style-name="ce19">
            <text:p>0,9320</text:p>
          </table:table-cell>
          <table:table-cell office:value-type="float" office:value="1.06392324" table:style-name="ce19">
            <text:p>1,0639</text:p>
          </table:table-cell>
          <table:table-cell office:value-type="float" office:value="0.90730601" table:style-name="ce19">
            <text:p>0,9073</text:p>
          </table:table-cell>
          <table:table-cell office:value-type="float" office:value="6.9609879999999999E-2" table:style-name="ce19">
            <text:p>0,0696</text:p>
          </table:table-cell>
          <table:table-cell office:value-type="float" office:value="0.40654877" table:style-name="ce19">
            <text:p>0,4065</text:p>
          </table:table-cell>
          <table:table-cell office:value-type="float" office:value="0.69645926999999996" table:style-name="ce19">
            <text:p>0,6965</text:p>
          </table:table-cell>
          <table:table-cell office:value-type="float" office:value="0.26208301000000001" table:style-name="ce19">
            <text:p>0,2621</text:p>
          </table:table-cell>
          <table:table-cell office:value-type="float" office:value="0.69342400000000004" table:style-name="ce19">
            <text:p>0,6934</text:p>
          </table:table-cell>
          <table:table-cell office:value-type="float" office:value="0.32062221000000002" table:style-name="ce19">
            <text:p>0,3206</text:p>
          </table:table-cell>
          <table:table-cell office:value-type="float" office:value="0.92773711000000003" table:style-name="ce19">
            <text:p>0,9277</text:p>
          </table:table-cell>
          <table:table-cell office:value-type="float" office:value="0.98091711000000004" table:style-name="ce19">
            <text:p>0,9809</text:p>
          </table:table-cell>
          <table:table-cell office:value-type="float" office:value="0.70195311999999999" table:style-name="ce19">
            <text:p>0,7020</text:p>
          </table:table-cell>
          <table:table-cell office:value-type="float" office:value="0.66309052000000002" table:style-name="ce19">
            <text:p>0,6631</text:p>
          </table:table-cell>
          <table:table-cell office:value-type="float" office:value="0.47885589000000001" table:style-name="ce19">
            <text:p>0,4789</text:p>
          </table:table-cell>
          <table:table-cell office:value-type="float" office:value="0.47325423" table:style-name="ce19">
            <text:p>0,4733</text:p>
          </table:table-cell>
          <table:table-cell office:value-type="float" office:value="0.99501344999999997" table:style-name="ce19">
            <text:p>0,9950</text:p>
          </table:table-cell>
          <table:table-cell office:value-type="float" office:value="0.78130065999999998" table:style-name="ce19">
            <text:p>0,7813</text:p>
          </table:table-cell>
          <table:table-cell office:value-type="float" office:value="0.89931348" table:style-name="ce19">
            <text:p>0,8993</text:p>
          </table:table-cell>
          <table:table-cell office:value-type="float" office:value="1.02833098" table:style-name="ce19">
            <text:p>1,0283</text:p>
          </table:table-cell>
          <table:table-cell office:value-type="float" office:value="1.1302162600000001" table:style-name="ce19">
            <text:p>1,1302</text:p>
          </table:table-cell>
          <table:table-cell office:value-type="float" office:value="0.94045248999999997" table:style-name="ce4">
            <text:p>0,9405</text:p>
          </table:table-cell>
          <table:table-cell office:value-type="float" office:value="8.9149180599999998" table:style-name="ce5">
            <text:p>8,9149</text:p>
          </table:table-cell>
          <table:table-cell office:value-type="float" office:value="8.3840568799999993" table:style-name="ce5">
            <text:p>8,3841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505 Kristiansund</text:p>
          </table:table-cell>
          <table:table-cell office:value-type="float" office:value="0.88067313999999997" table:style-name="ce7">
            <text:p>0,8807</text:p>
          </table:table-cell>
          <table:table-cell office:value-type="float" office:value="0.96373960999999997" table:style-name="ce7">
            <text:p>0,9637</text:p>
          </table:table-cell>
          <table:table-cell office:value-type="float" office:value="0.96690363000000001" table:style-name="ce7">
            <text:p>0,9669</text:p>
          </table:table-cell>
          <table:table-cell office:value-type="float" office:value="0.97806461" table:style-name="ce7">
            <text:p>0,9781</text:p>
          </table:table-cell>
          <table:table-cell office:value-type="float" office:value="1.0061540899999999" table:style-name="ce7">
            <text:p>1,0062</text:p>
          </table:table-cell>
          <table:table-cell office:value-type="float" office:value="0.95513437000000001" table:style-name="ce7">
            <text:p>0,9551</text:p>
          </table:table-cell>
          <table:table-cell office:value-type="float" office:value="0.95668639" table:style-name="ce7">
            <text:p>0,9567</text:p>
          </table:table-cell>
          <table:table-cell office:value-type="float" office:value="1.10583459" table:style-name="ce7">
            <text:p>1,1058</text:p>
          </table:table-cell>
          <table:table-cell office:value-type="float" office:value="1.0667773" table:style-name="ce7">
            <text:p>1,0668</text:p>
          </table:table-cell>
          <table:table-cell office:value-type="float" office:value="1.06124069" table:style-name="ce7">
            <text:p>1,0612</text:p>
          </table:table-cell>
          <table:table-cell office:value-type="float" office:value="0.88944533000000003" table:style-name="ce7">
            <text:p>0,8894</text:p>
          </table:table-cell>
          <table:table-cell office:value-type="float" office:value="0.11768561" table:style-name="ce7">
            <text:p>0,1177</text:p>
          </table:table-cell>
          <table:table-cell office:value-type="float" office:value="0.36582294999999998" table:style-name="ce7">
            <text:p>0,3658</text:p>
          </table:table-cell>
          <table:table-cell office:value-type="float" office:value="0.57728318000000001" table:style-name="ce7">
            <text:p>0,5773</text:p>
          </table:table-cell>
          <table:table-cell office:value-type="float" office:value="0.48874585999999998" table:style-name="ce7">
            <text:p>0,4887</text:p>
          </table:table-cell>
          <table:table-cell office:value-type="float" office:value="1.1468507100000001" table:style-name="ce7">
            <text:p>1,1469</text:p>
          </table:table-cell>
          <table:table-cell office:value-type="float" office:value="0.29320721999999999" table:style-name="ce7">
            <text:p>0,2932</text:p>
          </table:table-cell>
          <table:table-cell office:value-type="float" office:value="1.0919970999999999" table:style-name="ce7">
            <text:p>1,0920</text:p>
          </table:table-cell>
          <table:table-cell office:value-type="float" office:value="1.2619319" table:style-name="ce7">
            <text:p>1,2619</text:p>
          </table:table-cell>
          <table:table-cell office:value-type="float" office:value="0.71539207000000005" table:style-name="ce7">
            <text:p>0,7154</text:p>
          </table:table-cell>
          <table:table-cell office:value-type="float" office:value="1.0816359499999999" table:style-name="ce7">
            <text:p>1,0816</text:p>
          </table:table-cell>
          <table:table-cell office:value-type="float" office:value="0.52235039000000005" table:style-name="ce7">
            <text:p>0,5224</text:p>
          </table:table-cell>
          <table:table-cell office:value-type="float" office:value="0.67245564000000002" table:style-name="ce7">
            <text:p>0,6725</text:p>
          </table:table-cell>
          <table:table-cell office:value-type="float" office:value="0.87821888000000004" table:style-name="ce7">
            <text:p>0,8782</text:p>
          </table:table-cell>
          <table:table-cell office:value-type="float" office:value="1.36067838" table:style-name="ce7">
            <text:p>1,3607</text:p>
          </table:table-cell>
          <table:table-cell office:value-type="float" office:value="1.0726023" table:style-name="ce7">
            <text:p>1,0726</text:p>
          </table:table-cell>
          <table:table-cell office:value-type="float" office:value="0.81803060000000005" table:style-name="ce7">
            <text:p>0,8180</text:p>
          </table:table-cell>
          <table:table-cell office:value-type="float" office:value="0.84013435999999997" table:style-name="ce7">
            <text:p>0,8401</text:p>
          </table:table-cell>
          <table:table-cell office:value-type="float" office:value="0.96935808000000001" table:style-name="ce6">
            <text:p>0,9694</text:p>
          </table:table-cell>
          <table:table-cell office:value-type="float" office:value="4.7804979799999998" table:style-name="ce7">
            <text:p>4,7805</text:p>
          </table:table-cell>
          <table:table-cell office:value-type="float" office:value="4.6340143600000001" table:style-name="ce7">
            <text:p>4,6340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511 Vanylven</text:p>
          </table:table-cell>
          <table:table-cell office:value-type="float" office:value="0.67636616000000005" table:style-name="ce19">
            <text:p>0,6764</text:p>
          </table:table-cell>
          <table:table-cell office:value-type="float" office:value="0.64643733999999997" table:style-name="ce19">
            <text:p>0,6464</text:p>
          </table:table-cell>
          <table:table-cell office:value-type="float" office:value="0.99280727999999996" table:style-name="ce19">
            <text:p>0,9928</text:p>
          </table:table-cell>
          <table:table-cell office:value-type="float" office:value="1.05143352" table:style-name="ce19">
            <text:p>1,0514</text:p>
          </table:table-cell>
          <table:table-cell office:value-type="float" office:value="0.93055403000000003" table:style-name="ce19">
            <text:p>0,9306</text:p>
          </table:table-cell>
          <table:table-cell office:value-type="float" office:value="0.89699755000000003" table:style-name="ce19">
            <text:p>0,8970</text:p>
          </table:table-cell>
          <table:table-cell office:value-type="float" office:value="0.81391449999999999" table:style-name="ce19">
            <text:p>0,8139</text:p>
          </table:table-cell>
          <table:table-cell office:value-type="float" office:value="1.20798418" table:style-name="ce19">
            <text:p>1,2080</text:p>
          </table:table-cell>
          <table:table-cell office:value-type="float" office:value="1.3956639799999999" table:style-name="ce19">
            <text:p>1,3957</text:p>
          </table:table-cell>
          <table:table-cell office:value-type="float" office:value="1.50037343" table:style-name="ce19">
            <text:p>1,5004</text:p>
          </table:table-cell>
          <table:table-cell office:value-type="float" office:value="2.0709379000000001" table:style-name="ce19">
            <text:p>2,0709</text:p>
          </table:table-cell>
          <table:table-cell office:value-type="float" office:value="3.8806527000000002" table:style-name="ce19">
            <text:p>3,8807</text:p>
          </table:table-cell>
          <table:table-cell office:value-type="float" office:value="3.2662521199999999" table:style-name="ce19">
            <text:p>3,2663</text:p>
          </table:table-cell>
          <table:table-cell office:value-type="float" office:value="2.1707354099999998" table:style-name="ce19">
            <text:p>2,1707</text:p>
          </table:table-cell>
          <table:table-cell office:value-type="float" office:value="3.4738039399999998" table:style-name="ce19">
            <text:p>3,4738</text:p>
          </table:table-cell>
          <table:table-cell office:value-type="float" office:value="0.41588478000000001" table:style-name="ce19">
            <text:p>0,4159</text:p>
          </table:table-cell>
          <table:table-cell office:value-type="float" office:value="0" table:style-name="ce19">
            <text:p>0,0000</text:p>
          </table:table-cell>
          <table:table-cell office:value-type="float" office:value="0.93511624999999998" table:style-name="ce19">
            <text:p>0,9351</text:p>
          </table:table-cell>
          <table:table-cell office:value-type="float" office:value="0.73018532000000003" table:style-name="ce19">
            <text:p>0,7302</text:p>
          </table:table-cell>
          <table:table-cell office:value-type="float" office:value="0.51306578999999997" table:style-name="ce19">
            <text:p>0,5131</text:p>
          </table:table-cell>
          <table:table-cell office:value-type="float" office:value="0.85646823999999999" table:style-name="ce19">
            <text:p>0,8565</text:p>
          </table:table-cell>
          <table:table-cell office:value-type="float" office:value="0" table:style-name="ce19">
            <text:p>0,0000</text:p>
          </table:table-cell>
          <table:table-cell office:value-type="float" office:value="0.17628921" table:style-name="ce19">
            <text:p>0,1763</text:p>
          </table:table-cell>
          <table:table-cell office:value-type="float" office:value="0.60128466000000003" table:style-name="ce19">
            <text:p>0,6013</text:p>
          </table:table-cell>
          <table:table-cell office:value-type="float" office:value="2.3108034900000001" table:style-name="ce19">
            <text:p>2,3108</text:p>
          </table:table-cell>
          <table:table-cell office:value-type="float" office:value="1.3694538599999999" table:style-name="ce19">
            <text:p>1,3695</text:p>
          </table:table-cell>
          <table:table-cell office:value-type="float" office:value="0.57095706000000002" table:style-name="ce19">
            <text:p>0,5710</text:p>
          </table:table-cell>
          <table:table-cell office:value-type="float" office:value="0.72233649" table:style-name="ce19">
            <text:p>0,7223</text:p>
          </table:table-cell>
          <table:table-cell office:value-type="float" office:value="1.17756024" table:style-name="ce4">
            <text:p>1,1776</text:p>
          </table:table-cell>
          <table:table-cell office:value-type="float" office:value="0.67259080999999998" table:style-name="ce5">
            <text:p>0,6726</text:p>
          </table:table-cell>
          <table:table-cell office:value-type="float" office:value="0.79201619000000001" table:style-name="ce5">
            <text:p>0,7920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514 Sande</text:p>
          </table:table-cell>
          <table:table-cell office:value-type="float" office:value="0.68780090000000005" table:style-name="ce19">
            <text:p>0,6878</text:p>
          </table:table-cell>
          <table:table-cell office:value-type="float" office:value="0.68653874000000004" table:style-name="ce19">
            <text:p>0,6865</text:p>
          </table:table-cell>
          <table:table-cell office:value-type="float" office:value="0.97400218999999999" table:style-name="ce19">
            <text:p>0,9740</text:p>
          </table:table-cell>
          <table:table-cell office:value-type="float" office:value="0.95355120000000004" table:style-name="ce19">
            <text:p>0,9536</text:p>
          </table:table-cell>
          <table:table-cell office:value-type="float" office:value="0.96642656000000005" table:style-name="ce19">
            <text:p>0,9664</text:p>
          </table:table-cell>
          <table:table-cell office:value-type="float" office:value="0.88456014999999999" table:style-name="ce19">
            <text:p>0,8846</text:p>
          </table:table-cell>
          <table:table-cell office:value-type="float" office:value="0.89700029999999997" table:style-name="ce19">
            <text:p>0,8970</text:p>
          </table:table-cell>
          <table:table-cell office:value-type="float" office:value="1.10116328" table:style-name="ce19">
            <text:p>1,1012</text:p>
          </table:table-cell>
          <table:table-cell office:value-type="float" office:value="1.2785869400000001" table:style-name="ce19">
            <text:p>1,2786</text:p>
          </table:table-cell>
          <table:table-cell office:value-type="float" office:value="1.5782837999999999" table:style-name="ce19">
            <text:p>1,5783</text:p>
          </table:table-cell>
          <table:table-cell office:value-type="float" office:value="1.5594852400000001" table:style-name="ce19">
            <text:p>1,5595</text:p>
          </table:table-cell>
          <table:table-cell office:value-type="float" office:value="2.1232500399999998" table:style-name="ce19">
            <text:p>2,1233</text:p>
          </table:table-cell>
          <table:table-cell office:value-type="float" office:value="2.9686281299999999" table:style-name="ce19">
            <text:p>2,9686</text:p>
          </table:table-cell>
          <table:table-cell office:value-type="float" office:value="3.1997778700000001" table:style-name="ce19">
            <text:p>3,1998</text:p>
          </table:table-cell>
          <table:table-cell office:value-type="float" office:value="4.5183556200000003" table:style-name="ce19">
            <text:p>4,5184</text:p>
          </table:table-cell>
          <table:table-cell office:value-type="float" office:value="1.51462864" table:style-name="ce19">
            <text:p>1,5146</text:p>
          </table:table-cell>
          <table:table-cell office:value-type="float" office:value="5.314982E-2" table:style-name="ce19">
            <text:p>0,0531</text:p>
          </table:table-cell>
          <table:table-cell office:value-type="float" office:value="0.97304000999999996" table:style-name="ce19">
            <text:p>0,9730</text:p>
          </table:table-cell>
          <table:table-cell office:value-type="float" office:value="0.58118882999999999" table:style-name="ce19">
            <text:p>0,5812</text:p>
          </table:table-cell>
          <table:table-cell office:value-type="float" office:value="0.44821446999999998" table:style-name="ce19">
            <text:p>0,4482</text:p>
          </table:table-cell>
          <table:table-cell office:value-type="float" office:value="0.82224032999999996" table:style-name="ce19">
            <text:p>0,8222</text:p>
          </table:table-cell>
          <table:table-cell office:value-type="float" office:value="3.1874739999999999E-2" table:style-name="ce19">
            <text:p>0,0319</text:p>
          </table:table-cell>
          <table:table-cell office:value-type="float" office:value="0.26995095000000002" table:style-name="ce19">
            <text:p>0,2700</text:p>
          </table:table-cell>
          <table:table-cell office:value-type="float" office:value="0.56608320999999995" table:style-name="ce19">
            <text:p>0,5661</text:p>
          </table:table-cell>
          <table:table-cell office:value-type="float" office:value="1.89244506" table:style-name="ce19">
            <text:p>1,8924</text:p>
          </table:table-cell>
          <table:table-cell office:value-type="float" office:value="1.2669385200000001" table:style-name="ce19">
            <text:p>1,2669</text:p>
          </table:table-cell>
          <table:table-cell office:value-type="float" office:value="0.57378015000000004" table:style-name="ce19">
            <text:p>0,5738</text:p>
          </table:table-cell>
          <table:table-cell office:value-type="float" office:value="0.62770331000000001" table:style-name="ce19">
            <text:p>0,6277</text:p>
          </table:table-cell>
          <table:table-cell office:value-type="float" office:value="1.1665055799999999" table:style-name="ce4">
            <text:p>1,1665</text:p>
          </table:table-cell>
          <table:table-cell office:value-type="float" office:value="0.51710153000000003" table:style-name="ce5">
            <text:p>0,5171</text:p>
          </table:table-cell>
          <table:table-cell office:value-type="float" office:value="0.60320182" table:style-name="ce5">
            <text:p>0,6032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515 Herøy</text:p>
          </table:table-cell>
          <table:table-cell office:value-type="float" office:value="0.93997871" table:style-name="ce7">
            <text:p>0,9400</text:p>
          </table:table-cell>
          <table:table-cell office:value-type="float" office:value="0.9524165" table:style-name="ce7">
            <text:p>0,9524</text:p>
          </table:table-cell>
          <table:table-cell office:value-type="float" office:value="1.0798547300000001" table:style-name="ce7">
            <text:p>1,0799</text:p>
          </table:table-cell>
          <table:table-cell office:value-type="float" office:value="1.0153622499999999" table:style-name="ce7">
            <text:p>1,0154</text:p>
          </table:table-cell>
          <table:table-cell office:value-type="float" office:value="0.96019438999999995" table:style-name="ce7">
            <text:p>0,9602</text:p>
          </table:table-cell>
          <table:table-cell office:value-type="float" office:value="1.0439716699999999" table:style-name="ce7">
            <text:p>1,0440</text:p>
          </table:table-cell>
          <table:table-cell office:value-type="float" office:value="0.92357876999999999" table:style-name="ce7">
            <text:p>0,9236</text:p>
          </table:table-cell>
          <table:table-cell office:value-type="float" office:value="1.03938044" table:style-name="ce7">
            <text:p>1,0394</text:p>
          </table:table-cell>
          <table:table-cell office:value-type="float" office:value="1.0892239399999999" table:style-name="ce7">
            <text:p>1,0892</text:p>
          </table:table-cell>
          <table:table-cell office:value-type="float" office:value="1.1615769499999999" table:style-name="ce7">
            <text:p>1,1616</text:p>
          </table:table-cell>
          <table:table-cell office:value-type="float" office:value="1.23426536" table:style-name="ce7">
            <text:p>1,2343</text:p>
          </table:table-cell>
          <table:table-cell office:value-type="float" office:value="0.91540330000000003" table:style-name="ce7">
            <text:p>0,9154</text:p>
          </table:table-cell>
          <table:table-cell office:value-type="float" office:value="1.12902364" table:style-name="ce7">
            <text:p>1,1290</text:p>
          </table:table-cell>
          <table:table-cell office:value-type="float" office:value="1.0767898199999999" table:style-name="ce7">
            <text:p>1,0768</text:p>
          </table:table-cell>
          <table:table-cell office:value-type="float" office:value="1.34103141" table:style-name="ce7">
            <text:p>1,3410</text:p>
          </table:table-cell>
          <table:table-cell office:value-type="float" office:value="0.85090787000000001" table:style-name="ce7">
            <text:p>0,8509</text:p>
          </table:table-cell>
          <table:table-cell office:value-type="float" office:value="0.23662008000000001" table:style-name="ce7">
            <text:p>0,2366</text:p>
          </table:table-cell>
          <table:table-cell office:value-type="float" office:value="0.83028480000000005" table:style-name="ce7">
            <text:p>0,8303</text:p>
          </table:table-cell>
          <table:table-cell office:value-type="float" office:value="0.73625792999999995" table:style-name="ce7">
            <text:p>0,7363</text:p>
          </table:table-cell>
          <table:table-cell office:value-type="float" office:value="0.52620127999999999" table:style-name="ce7">
            <text:p>0,5262</text:p>
          </table:table-cell>
          <table:table-cell office:value-type="float" office:value="0.88955757999999996" table:style-name="ce7">
            <text:p>0,8896</text:p>
          </table:table-cell>
          <table:table-cell office:value-type="float" office:value="0.32165037000000002" table:style-name="ce7">
            <text:p>0,3217</text:p>
          </table:table-cell>
          <table:table-cell office:value-type="float" office:value="0.27313386000000001" table:style-name="ce7">
            <text:p>0,2731</text:p>
          </table:table-cell>
          <table:table-cell office:value-type="float" office:value="0.72246973999999997" table:style-name="ce7">
            <text:p>0,7225</text:p>
          </table:table-cell>
          <table:table-cell office:value-type="float" office:value="1.2224599" table:style-name="ce7">
            <text:p>1,2225</text:p>
          </table:table-cell>
          <table:table-cell office:value-type="float" office:value="0.97728674999999998" table:style-name="ce7">
            <text:p>0,9773</text:p>
          </table:table-cell>
          <table:table-cell office:value-type="float" office:value="0.60549635000000002" table:style-name="ce7">
            <text:p>0,6055</text:p>
          </table:table-cell>
          <table:table-cell office:value-type="float" office:value="0.98181081999999997" table:style-name="ce7">
            <text:p>0,9818</text:p>
          </table:table-cell>
          <table:table-cell office:value-type="float" office:value="1.01723016" table:style-name="ce6">
            <text:p>1,0172</text:p>
          </table:table-cell>
          <table:table-cell office:value-type="float" office:value="1.7422773199999999" table:style-name="ce7">
            <text:p>1,7423</text:p>
          </table:table-cell>
          <table:table-cell office:value-type="float" office:value="1.77229704" table:style-name="ce7">
            <text:p>1,7723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516 Ulstein</text:p>
          </table:table-cell>
          <table:table-cell office:value-type="float" office:value="0.90028297999999995" table:style-name="ce19">
            <text:p>0,9003</text:p>
          </table:table-cell>
          <table:table-cell office:value-type="float" office:value="1.0130633" table:style-name="ce19">
            <text:p>1,0131</text:p>
          </table:table-cell>
          <table:table-cell office:value-type="float" office:value="1.2027257200000001" table:style-name="ce19">
            <text:p>1,2027</text:p>
          </table:table-cell>
          <table:table-cell office:value-type="float" office:value="1.0104012499999999" table:style-name="ce19">
            <text:p>1,0104</text:p>
          </table:table-cell>
          <table:table-cell office:value-type="float" office:value="0.98456036000000002" table:style-name="ce19">
            <text:p>0,9846</text:p>
          </table:table-cell>
          <table:table-cell office:value-type="float" office:value="1.11331913" table:style-name="ce19">
            <text:p>1,1133</text:p>
          </table:table-cell>
          <table:table-cell office:value-type="float" office:value="1.0210645700000001" table:style-name="ce19">
            <text:p>1,0211</text:p>
          </table:table-cell>
          <table:table-cell office:value-type="float" office:value="0.90610884999999997" table:style-name="ce19">
            <text:p>0,9061</text:p>
          </table:table-cell>
          <table:table-cell office:value-type="float" office:value="0.91206337000000004" table:style-name="ce19">
            <text:p>0,9121</text:p>
          </table:table-cell>
          <table:table-cell office:value-type="float" office:value="0.83187940999999999" table:style-name="ce19">
            <text:p>0,8319</text:p>
          </table:table-cell>
          <table:table-cell office:value-type="float" office:value="0.83994283999999997" table:style-name="ce19">
            <text:p>0,8399</text:p>
          </table:table-cell>
          <table:table-cell office:value-type="float" office:value="0.50571471000000001" table:style-name="ce19">
            <text:p>0,5057</text:p>
          </table:table-cell>
          <table:table-cell office:value-type="float" office:value="0.66045796999999995" table:style-name="ce19">
            <text:p>0,6605</text:p>
          </table:table-cell>
          <table:table-cell office:value-type="float" office:value="0.92325374999999998" table:style-name="ce19">
            <text:p>0,9233</text:p>
          </table:table-cell>
          <table:table-cell office:value-type="float" office:value="1.4871988899999999" table:style-name="ce19">
            <text:p>1,4872</text:p>
          </table:table-cell>
          <table:table-cell office:value-type="float" office:value="1.1217015699999999" table:style-name="ce19">
            <text:p>1,1217</text:p>
          </table:table-cell>
          <table:table-cell office:value-type="float" office:value="0.66477401999999997" table:style-name="ce19">
            <text:p>0,6648</text:p>
          </table:table-cell>
          <table:table-cell office:value-type="float" office:value="0.80068068000000003" table:style-name="ce19">
            <text:p>0,8007</text:p>
          </table:table-cell>
          <table:table-cell office:value-type="float" office:value="1.0218006100000001" table:style-name="ce19">
            <text:p>1,0218</text:p>
          </table:table-cell>
          <table:table-cell office:value-type="float" office:value="0.68518570000000001" table:style-name="ce19">
            <text:p>0,6852</text:p>
          </table:table-cell>
          <table:table-cell office:value-type="float" office:value="0.74206961999999999" table:style-name="ce19">
            <text:p>0,7421</text:p>
          </table:table-cell>
          <table:table-cell office:value-type="float" office:value="0.62948660999999995" table:style-name="ce19">
            <text:p>0,6295</text:p>
          </table:table-cell>
          <table:table-cell office:value-type="float" office:value="0.25192337999999997" table:style-name="ce19">
            <text:p>0,2519</text:p>
          </table:table-cell>
          <table:table-cell office:value-type="float" office:value="0.70322253000000001" table:style-name="ce19">
            <text:p>0,7032</text:p>
          </table:table-cell>
          <table:table-cell office:value-type="float" office:value="1.17250035" table:style-name="ce19">
            <text:p>1,1725</text:p>
          </table:table-cell>
          <table:table-cell office:value-type="float" office:value="0.75143981000000004" table:style-name="ce19">
            <text:p>0,7514</text:p>
          </table:table-cell>
          <table:table-cell office:value-type="float" office:value="0.89778190000000002" table:style-name="ce19">
            <text:p>0,8978</text:p>
          </table:table-cell>
          <table:table-cell office:value-type="float" office:value="0.84784398000000005" table:style-name="ce19">
            <text:p>0,8478</text:p>
          </table:table-cell>
          <table:table-cell office:value-type="float" office:value="1.0009535000000001" table:style-name="ce4">
            <text:p>1,0010</text:p>
          </table:table-cell>
          <table:table-cell office:value-type="float" office:value="1.5710397599999999" table:style-name="ce5">
            <text:p>1,5710</text:p>
          </table:table-cell>
          <table:table-cell office:value-type="float" office:value="1.57253775" table:style-name="ce5">
            <text:p>1,5725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517 Hareid</text:p>
          </table:table-cell>
          <table:table-cell office:value-type="float" office:value="1.1507155899999999" table:style-name="ce19">
            <text:p>1,1507</text:p>
          </table:table-cell>
          <table:table-cell office:value-type="float" office:value="1.0380237699999999" table:style-name="ce19">
            <text:p>1,0380</text:p>
          </table:table-cell>
          <table:table-cell office:value-type="float" office:value="1.0358493099999999" table:style-name="ce19">
            <text:p>1,0358</text:p>
          </table:table-cell>
          <table:table-cell office:value-type="float" office:value="1.0541369599999999" table:style-name="ce19">
            <text:p>1,0541</text:p>
          </table:table-cell>
          <table:table-cell office:value-type="float" office:value="0.96138365000000003" table:style-name="ce19">
            <text:p>0,9614</text:p>
          </table:table-cell>
          <table:table-cell office:value-type="float" office:value="1.05807213" table:style-name="ce19">
            <text:p>1,0581</text:p>
          </table:table-cell>
          <table:table-cell office:value-type="float" office:value="0.94759654999999998" table:style-name="ce19">
            <text:p>0,9476</text:p>
          </table:table-cell>
          <table:table-cell office:value-type="float" office:value="1.0128604000000001" table:style-name="ce19">
            <text:p>1,0129</text:p>
          </table:table-cell>
          <table:table-cell office:value-type="float" office:value="0.95083169999999995" table:style-name="ce19">
            <text:p>0,9508</text:p>
          </table:table-cell>
          <table:table-cell office:value-type="float" office:value="1.26391473" table:style-name="ce19">
            <text:p>1,2639</text:p>
          </table:table-cell>
          <table:table-cell office:value-type="float" office:value="1.2718315099999999" table:style-name="ce19">
            <text:p>1,2718</text:p>
          </table:table-cell>
          <table:table-cell office:value-type="float" office:value="0.69360865000000005" table:style-name="ce19">
            <text:p>0,6936</text:p>
          </table:table-cell>
          <table:table-cell office:value-type="float" office:value="0.67085581999999999" table:style-name="ce19">
            <text:p>0,6709</text:p>
          </table:table-cell>
          <table:table-cell office:value-type="float" office:value="0.63450527000000001" table:style-name="ce19">
            <text:p>0,6345</text:p>
          </table:table-cell>
          <table:table-cell office:value-type="float" office:value="2.3385104700000001" table:style-name="ce19">
            <text:p>2,3385</text:p>
          </table:table-cell>
          <table:table-cell office:value-type="float" office:value="1.4558290599999999" table:style-name="ce19">
            <text:p>1,4558</text:p>
          </table:table-cell>
          <table:table-cell office:value-type="float" office:value="1.01779997" table:style-name="ce19">
            <text:p>1,0178</text:p>
          </table:table-cell>
          <table:table-cell office:value-type="float" office:value="0.91278316999999998" table:style-name="ce19">
            <text:p>0,9128</text:p>
          </table:table-cell>
          <table:table-cell office:value-type="float" office:value="1.1298298099999999" table:style-name="ce19">
            <text:p>1,1298</text:p>
          </table:table-cell>
          <table:table-cell office:value-type="float" office:value="0.68562069000000003" table:style-name="ce19">
            <text:p>0,6856</text:p>
          </table:table-cell>
          <table:table-cell office:value-type="float" office:value="0.68638217000000001" table:style-name="ce19">
            <text:p>0,6864</text:p>
          </table:table-cell>
          <table:table-cell office:value-type="float" office:value="1.0558093099999999" table:style-name="ce19">
            <text:p>1,0558</text:p>
          </table:table-cell>
          <table:table-cell office:value-type="float" office:value="0.64212592999999996" table:style-name="ce19">
            <text:p>0,6421</text:p>
          </table:table-cell>
          <table:table-cell office:value-type="float" office:value="0.64572271999999997" table:style-name="ce19">
            <text:p>0,6457</text:p>
          </table:table-cell>
          <table:table-cell office:value-type="float" office:value="0.57614695000000005" table:style-name="ce19">
            <text:p>0,5761</text:p>
          </table:table-cell>
          <table:table-cell office:value-type="float" office:value="1.0679698099999999" table:style-name="ce19">
            <text:p>1,0680</text:p>
          </table:table-cell>
          <table:table-cell office:value-type="float" office:value="0.66705523" table:style-name="ce19">
            <text:p>0,6671</text:p>
          </table:table-cell>
          <table:table-cell office:value-type="float" office:value="1.05749929" table:style-name="ce19">
            <text:p>1,0575</text:p>
          </table:table-cell>
          <table:table-cell office:value-type="float" office:value="1.0290751499999999" table:style-name="ce4">
            <text:p>1,0291</text:p>
          </table:table-cell>
          <table:table-cell office:value-type="float" office:value="0.99911830000000001" table:style-name="ce5">
            <text:p>0,9991</text:p>
          </table:table-cell>
          <table:table-cell office:value-type="float" office:value="1.02816781" table:style-name="ce5">
            <text:p>1,0282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519 Volda</text:p>
          </table:table-cell>
          <table:table-cell office:value-type="float" office:value="0.74807559999999995" table:style-name="ce7">
            <text:p>0,7481</text:p>
          </table:table-cell>
          <table:table-cell office:value-type="float" office:value="1.02944846" table:style-name="ce7">
            <text:p>1,0294</text:p>
          </table:table-cell>
          <table:table-cell office:value-type="float" office:value="1.06042437" table:style-name="ce7">
            <text:p>1,0604</text:p>
          </table:table-cell>
          <table:table-cell office:value-type="float" office:value="1.1760687700000001" table:style-name="ce7">
            <text:p>1,1761</text:p>
          </table:table-cell>
          <table:table-cell office:value-type="float" office:value="0.93950076999999999" table:style-name="ce7">
            <text:p>0,9395</text:p>
          </table:table-cell>
          <table:table-cell office:value-type="float" office:value="1.02718189" table:style-name="ce7">
            <text:p>1,0272</text:p>
          </table:table-cell>
          <table:table-cell office:value-type="float" office:value="0.93351543999999997" table:style-name="ce7">
            <text:p>0,9335</text:p>
          </table:table-cell>
          <table:table-cell office:value-type="float" office:value="1.0348320200000001" table:style-name="ce7">
            <text:p>1,0348</text:p>
          </table:table-cell>
          <table:table-cell office:value-type="float" office:value="1.0737279099999999" table:style-name="ce7">
            <text:p>1,0737</text:p>
          </table:table-cell>
          <table:table-cell office:value-type="float" office:value="1.1499620399999999" table:style-name="ce7">
            <text:p>1,1500</text:p>
          </table:table-cell>
          <table:table-cell office:value-type="float" office:value="1.4921921300000001" table:style-name="ce7">
            <text:p>1,4922</text:p>
          </table:table-cell>
          <table:table-cell office:value-type="float" office:value="1.3406100700000001" table:style-name="ce7">
            <text:p>1,3406</text:p>
          </table:table-cell>
          <table:table-cell office:value-type="float" office:value="1.90171432" table:style-name="ce7">
            <text:p>1,9017</text:p>
          </table:table-cell>
          <table:table-cell office:value-type="float" office:value="1.53271241" table:style-name="ce7">
            <text:p>1,5327</text:p>
          </table:table-cell>
          <table:table-cell office:value-type="float" office:value="1.3459593999999999" table:style-name="ce7">
            <text:p>1,3460</text:p>
          </table:table-cell>
          <table:table-cell office:value-type="float" office:value="0.95071795000000003" table:style-name="ce7">
            <text:p>0,9507</text:p>
          </table:table-cell>
          <table:table-cell office:value-type="float" office:value="0.14249376" table:style-name="ce7">
            <text:p>0,1425</text:p>
          </table:table-cell>
          <table:table-cell office:value-type="float" office:value="0.81521991999999999" table:style-name="ce7">
            <text:p>0,8152</text:p>
          </table:table-cell>
          <table:table-cell office:value-type="float" office:value="0.79808060000000003" table:style-name="ce7">
            <text:p>0,7981</text:p>
          </table:table-cell>
          <table:table-cell office:value-type="float" office:value="0.61417942000000003" table:style-name="ce7">
            <text:p>0,6142</text:p>
          </table:table-cell>
          <table:table-cell office:value-type="float" office:value="0.84541979" table:style-name="ce7">
            <text:p>0,8454</text:p>
          </table:table-cell>
          <table:table-cell office:value-type="float" office:value="0.33707496999999997" table:style-name="ce7">
            <text:p>0,3371</text:p>
          </table:table-cell>
          <table:table-cell office:value-type="float" office:value="0.25272094000000001" table:style-name="ce7">
            <text:p>0,2527</text:p>
          </table:table-cell>
          <table:table-cell office:value-type="float" office:value="0.72173591999999998" table:style-name="ce7">
            <text:p>0,7217</text:p>
          </table:table-cell>
          <table:table-cell office:value-type="float" office:value="1.0943086900000001" table:style-name="ce7">
            <text:p>1,0943</text:p>
          </table:table-cell>
          <table:table-cell office:value-type="float" office:value="1.0425332599999999" table:style-name="ce7">
            <text:p>1,0425</text:p>
          </table:table-cell>
          <table:table-cell office:value-type="float" office:value="1.17232746" table:style-name="ce7">
            <text:p>1,1723</text:p>
          </table:table-cell>
          <table:table-cell office:value-type="float" office:value="0.74313708000000001" table:style-name="ce7">
            <text:p>0,7431</text:p>
          </table:table-cell>
          <table:table-cell office:value-type="float" office:value="1.0502356799999999" table:style-name="ce6">
            <text:p>1,0502</text:p>
          </table:table-cell>
          <table:table-cell office:value-type="float" office:value="1.7358982700000001" table:style-name="ce7">
            <text:p>1,7359</text:p>
          </table:table-cell>
          <table:table-cell office:value-type="float" office:value="1.8231023" table:style-name="ce7">
            <text:p>1,8231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520 Ørsta</text:p>
          </table:table-cell>
          <table:table-cell office:value-type="float" office:value="0.99358212000000001" table:style-name="ce19">
            <text:p>0,9936</text:p>
          </table:table-cell>
          <table:table-cell office:value-type="float" office:value="1.0407450300000001" table:style-name="ce19">
            <text:p>1,0407</text:p>
          </table:table-cell>
          <table:table-cell office:value-type="float" office:value="1.02267822" table:style-name="ce19">
            <text:p>1,0227</text:p>
          </table:table-cell>
          <table:table-cell office:value-type="float" office:value="1.0443467200000001" table:style-name="ce19">
            <text:p>1,0443</text:p>
          </table:table-cell>
          <table:table-cell office:value-type="float" office:value="0.94129207000000004" table:style-name="ce19">
            <text:p>0,9413</text:p>
          </table:table-cell>
          <table:table-cell office:value-type="float" office:value="1.0227931100000001" table:style-name="ce19">
            <text:p>1,0228</text:p>
          </table:table-cell>
          <table:table-cell office:value-type="float" office:value="0.91311228" table:style-name="ce19">
            <text:p>0,9131</text:p>
          </table:table-cell>
          <table:table-cell office:value-type="float" office:value="1.0381101500000001" table:style-name="ce19">
            <text:p>1,0381</text:p>
          </table:table-cell>
          <table:table-cell office:value-type="float" office:value="1.08317245" table:style-name="ce19">
            <text:p>1,0832</text:p>
          </table:table-cell>
          <table:table-cell office:value-type="float" office:value="1.3778317899999999" table:style-name="ce19">
            <text:p>1,3778</text:p>
          </table:table-cell>
          <table:table-cell office:value-type="float" office:value="1.5146995999999999" table:style-name="ce19">
            <text:p>1,5147</text:p>
          </table:table-cell>
          <table:table-cell office:value-type="float" office:value="1.8977873599999999" table:style-name="ce19">
            <text:p>1,8978</text:p>
          </table:table-cell>
          <table:table-cell office:value-type="float" office:value="1.9092026" table:style-name="ce19">
            <text:p>1,9092</text:p>
          </table:table-cell>
          <table:table-cell office:value-type="float" office:value="1.1479897299999999" table:style-name="ce19">
            <text:p>1,1480</text:p>
          </table:table-cell>
          <table:table-cell office:value-type="float" office:value="1.1226642200000001" table:style-name="ce19">
            <text:p>1,1227</text:p>
          </table:table-cell>
          <table:table-cell office:value-type="float" office:value="0.73923121000000003" table:style-name="ce19">
            <text:p>0,7392</text:p>
          </table:table-cell>
          <table:table-cell office:value-type="float" office:value="0.14526599000000001" table:style-name="ce19">
            <text:p>0,1453</text:p>
          </table:table-cell>
          <table:table-cell office:value-type="float" office:value="0.95196446999999995" table:style-name="ce19">
            <text:p>0,9520</text:p>
          </table:table-cell>
          <table:table-cell office:value-type="float" office:value="0.82769577000000005" table:style-name="ce19">
            <text:p>0,8277</text:p>
          </table:table-cell>
          <table:table-cell office:value-type="float" office:value="0.55930831000000003" table:style-name="ce19">
            <text:p>0,5593</text:p>
          </table:table-cell>
          <table:table-cell office:value-type="float" office:value="0.90946426999999996" table:style-name="ce19">
            <text:p>0,9095</text:p>
          </table:table-cell>
          <table:table-cell office:value-type="float" office:value="0.33659294000000001" table:style-name="ce19">
            <text:p>0,3366</text:p>
          </table:table-cell>
          <table:table-cell office:value-type="float" office:value="0.31600590000000001" table:style-name="ce19">
            <text:p>0,3160</text:p>
          </table:table-cell>
          <table:table-cell office:value-type="float" office:value="0.74633258000000002" table:style-name="ce19">
            <text:p>0,7463</text:p>
          </table:table-cell>
          <table:table-cell office:value-type="float" office:value="0.80212459000000003" table:style-name="ce19">
            <text:p>0,8021</text:p>
          </table:table-cell>
          <table:table-cell office:value-type="float" office:value="1.1267094600000001" table:style-name="ce19">
            <text:p>1,1267</text:p>
          </table:table-cell>
          <table:table-cell office:value-type="float" office:value="0.79545655999999998" table:style-name="ce19">
            <text:p>0,7955</text:p>
          </table:table-cell>
          <table:table-cell office:value-type="float" office:value="0.97020085" table:style-name="ce19">
            <text:p>0,9702</text:p>
          </table:table-cell>
          <table:table-cell office:value-type="float" office:value="1.04516162" table:style-name="ce4">
            <text:p>1,0452</text:p>
          </table:table-cell>
          <table:table-cell office:value-type="float" office:value="2.0811642099999998" table:style-name="ce5">
            <text:p>2,0812</text:p>
          </table:table-cell>
          <table:table-cell office:value-type="float" office:value="2.1751529500000002" table:style-name="ce5">
            <text:p>2,1752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523 Ørskog</text:p>
          </table:table-cell>
          <table:table-cell office:value-type="float" office:value="1.01515098" table:style-name="ce19">
            <text:p>1,0152</text:p>
          </table:table-cell>
          <table:table-cell office:value-type="float" office:value="0.97023113000000005" table:style-name="ce19">
            <text:p>0,9702</text:p>
          </table:table-cell>
          <table:table-cell office:value-type="float" office:value="0.97889400000000004" table:style-name="ce19">
            <text:p>0,9789</text:p>
          </table:table-cell>
          <table:table-cell office:value-type="float" office:value="0.97484194000000002" table:style-name="ce19">
            <text:p>0,9748</text:p>
          </table:table-cell>
          <table:table-cell office:value-type="float" office:value="0.97673834999999998" table:style-name="ce19">
            <text:p>0,9767</text:p>
          </table:table-cell>
          <table:table-cell office:value-type="float" office:value="0.97875999999999996" table:style-name="ce19">
            <text:p>0,9788</text:p>
          </table:table-cell>
          <table:table-cell office:value-type="float" office:value="0.88806472000000003" table:style-name="ce19">
            <text:p>0,8881</text:p>
          </table:table-cell>
          <table:table-cell office:value-type="float" office:value="1.1669219799999999" table:style-name="ce19">
            <text:p>1,1669</text:p>
          </table:table-cell>
          <table:table-cell office:value-type="float" office:value="1.07758139" table:style-name="ce19">
            <text:p>1,0776</text:p>
          </table:table-cell>
          <table:table-cell office:value-type="float" office:value="1.1813219699999999" table:style-name="ce19">
            <text:p>1,1813</text:p>
          </table:table-cell>
          <table:table-cell office:value-type="float" office:value="1.74498208" table:style-name="ce19">
            <text:p>1,7450</text:p>
          </table:table-cell>
          <table:table-cell office:value-type="float" office:value="1.5696734299999999" table:style-name="ce19">
            <text:p>1,5697</text:p>
          </table:table-cell>
          <table:table-cell office:value-type="float" office:value="0.65748631999999996" table:style-name="ce19">
            <text:p>0,6575</text:p>
          </table:table-cell>
          <table:table-cell office:value-type="float" office:value="1.19674181" table:style-name="ce19">
            <text:p>1,1967</text:p>
          </table:table-cell>
          <table:table-cell office:value-type="float" office:value="5.2137964800000001" table:style-name="ce19">
            <text:p>5,2138</text:p>
          </table:table-cell>
          <table:table-cell office:value-type="float" office:value="1.18597463" table:style-name="ce19">
            <text:p>1,1860</text:p>
          </table:table-cell>
          <table:table-cell office:value-type="float" office:value="0.55197317999999995" table:style-name="ce19">
            <text:p>0,5520</text:p>
          </table:table-cell>
          <table:table-cell office:value-type="float" office:value="0.84210379999999996" table:style-name="ce19">
            <text:p>0,8421</text:p>
          </table:table-cell>
          <table:table-cell office:value-type="float" office:value="0.70335652000000004" table:style-name="ce19">
            <text:p>0,7034</text:p>
          </table:table-cell>
          <table:table-cell office:value-type="float" office:value="0.64362819000000004" table:style-name="ce19">
            <text:p>0,6436</text:p>
          </table:table-cell>
          <table:table-cell office:value-type="float" office:value="0.82636993999999997" table:style-name="ce19">
            <text:p>0,8264</text:p>
          </table:table-cell>
          <table:table-cell office:value-type="float" office:value="0.84595664000000004" table:style-name="ce19">
            <text:p>0,8460</text:p>
          </table:table-cell>
          <table:table-cell office:value-type="float" office:value="0.38247223000000002" table:style-name="ce19">
            <text:p>0,3825</text:p>
          </table:table-cell>
          <table:table-cell office:value-type="float" office:value="0.53811808999999999" table:style-name="ce19">
            <text:p>0,5381</text:p>
          </table:table-cell>
          <table:table-cell office:value-type="float" office:value="1.0276329200000001" table:style-name="ce19">
            <text:p>1,0276</text:p>
          </table:table-cell>
          <table:table-cell office:value-type="float" office:value="1.10731011" table:style-name="ce19">
            <text:p>1,1073</text:p>
          </table:table-cell>
          <table:table-cell office:value-type="float" office:value="0.93448602000000003" table:style-name="ce19">
            <text:p>0,9345</text:p>
          </table:table-cell>
          <table:table-cell office:value-type="float" office:value="1.20671416" table:style-name="ce19">
            <text:p>1,2067</text:p>
          </table:table-cell>
          <table:table-cell office:value-type="float" office:value="1.11432368" table:style-name="ce4">
            <text:p>1,1143</text:p>
          </table:table-cell>
          <table:table-cell office:value-type="float" office:value="0.44812807999999998" table:style-name="ce5">
            <text:p>0,4481</text:p>
          </table:table-cell>
          <table:table-cell office:value-type="float" office:value="0.49935973" table:style-name="ce5">
            <text:p>0,4994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524 Norddal</text:p>
          </table:table-cell>
          <table:table-cell office:value-type="float" office:value="0.78242036999999998" table:style-name="ce7">
            <text:p>0,7824</text:p>
          </table:table-cell>
          <table:table-cell office:value-type="float" office:value="0.90330425999999997" table:style-name="ce7">
            <text:p>0,9033</text:p>
          </table:table-cell>
          <table:table-cell office:value-type="float" office:value="1.0897980300000001" table:style-name="ce7">
            <text:p>1,0898</text:p>
          </table:table-cell>
          <table:table-cell office:value-type="float" office:value="1.0414786599999999" table:style-name="ce7">
            <text:p>1,0415</text:p>
          </table:table-cell>
          <table:table-cell office:value-type="float" office:value="0.90100586000000005" table:style-name="ce7">
            <text:p>0,9010</text:p>
          </table:table-cell>
          <table:table-cell office:value-type="float" office:value="1.0212250599999999" table:style-name="ce7">
            <text:p>1,0212</text:p>
          </table:table-cell>
          <table:table-cell office:value-type="float" office:value="0.81391449999999999" table:style-name="ce7">
            <text:p>0,8139</text:p>
          </table:table-cell>
          <table:table-cell office:value-type="float" office:value="1.1186941399999999" table:style-name="ce7">
            <text:p>1,1187</text:p>
          </table:table-cell>
          <table:table-cell office:value-type="float" office:value="1.17724256" table:style-name="ce7">
            <text:p>1,1772</text:p>
          </table:table-cell>
          <table:table-cell office:value-type="float" office:value="1.56491409" table:style-name="ce7">
            <text:p>1,5649</text:p>
          </table:table-cell>
          <table:table-cell office:value-type="float" office:value="3.01208835" table:style-name="ce7">
            <text:p>3,0121</text:p>
          </table:table-cell>
          <table:table-cell office:value-type="float" office:value="4.9001173600000003" table:style-name="ce7">
            <text:p>4,9001</text:p>
          </table:table-cell>
          <table:table-cell office:value-type="float" office:value="2.4281941499999999" table:style-name="ce7">
            <text:p>2,4282</text:p>
          </table:table-cell>
          <table:table-cell office:value-type="float" office:value="2.43394457" table:style-name="ce7">
            <text:p>2,4339</text:p>
          </table:table-cell>
          <table:table-cell office:value-type="float" office:value="6.6974939899999999" table:style-name="ce7">
            <text:p>6,6975</text:p>
          </table:table-cell>
          <table:table-cell office:value-type="float" office:value="0.96219102000000001" table:style-name="ce7">
            <text:p>0,9622</text:p>
          </table:table-cell>
          <table:table-cell office:value-type="float" office:value="0.23634965999999999" table:style-name="ce7">
            <text:p>0,2363</text:p>
          </table:table-cell>
          <table:table-cell office:value-type="float" office:value="0.90145207000000005" table:style-name="ce7">
            <text:p>0,9015</text:p>
          </table:table-cell>
          <table:table-cell office:value-type="float" office:value="0.39922609999999997" table:style-name="ce7">
            <text:p>0,3992</text:p>
          </table:table-cell>
          <table:table-cell office:value-type="float" office:value="0.62008978000000003" table:style-name="ce7">
            <text:p>0,6201</text:p>
          </table:table-cell>
          <table:table-cell office:value-type="float" office:value="0.66837150000000001" table:style-name="ce7">
            <text:p>0,6684</text:p>
          </table:table-cell>
          <table:table-cell office:value-type="float" office:value="0.21261360000000001" table:style-name="ce7">
            <text:p>0,2126</text:p>
          </table:table-cell>
          <table:table-cell office:value-type="float" office:value="0.14266972" table:style-name="ce7">
            <text:p>0,1427</text:p>
          </table:table-cell>
          <table:table-cell office:value-type="float" office:value="0.52037305" table:style-name="ce7">
            <text:p>0,5204</text:p>
          </table:table-cell>
          <table:table-cell office:value-type="float" office:value="1.15505941" table:style-name="ce7">
            <text:p>1,1551</text:p>
          </table:table-cell>
          <table:table-cell office:value-type="float" office:value="1.3201535200000001" table:style-name="ce7">
            <text:p>1,3202</text:p>
          </table:table-cell>
          <table:table-cell office:value-type="float" office:value="0.65895068999999995" table:style-name="ce7">
            <text:p>0,6590</text:p>
          </table:table-cell>
          <table:table-cell office:value-type="float" office:value="0.46200172" table:style-name="ce7">
            <text:p>0,4620</text:p>
          </table:table-cell>
          <table:table-cell office:value-type="float" office:value="1.2782490900000001" table:style-name="ce6">
            <text:p>1,2782</text:p>
          </table:table-cell>
          <table:table-cell office:value-type="float" office:value="0.34885414999999997" table:style-name="ce7">
            <text:p>0,3489</text:p>
          </table:table-cell>
          <table:table-cell office:value-type="float" office:value="0.4459225" table:style-name="ce7">
            <text:p>0,4459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525 Stranda</text:p>
          </table:table-cell>
          <table:table-cell office:value-type="float" office:value="0.81691281000000004" table:style-name="ce19">
            <text:p>0,8169</text:p>
          </table:table-cell>
          <table:table-cell office:value-type="float" office:value="0.84853769999999995" table:style-name="ce19">
            <text:p>0,8485</text:p>
          </table:table-cell>
          <table:table-cell office:value-type="float" office:value="1.02097905" table:style-name="ce19">
            <text:p>1,0210</text:p>
          </table:table-cell>
          <table:table-cell office:value-type="float" office:value="1.0233770900000001" table:style-name="ce19">
            <text:p>1,0234</text:p>
          </table:table-cell>
          <table:table-cell office:value-type="float" office:value="0.92766797999999995" table:style-name="ce19">
            <text:p>0,9277</text:p>
          </table:table-cell>
          <table:table-cell office:value-type="float" office:value="0.96567921000000001" table:style-name="ce19">
            <text:p>0,9657</text:p>
          </table:table-cell>
          <table:table-cell office:value-type="float" office:value="0.90527296999999995" table:style-name="ce19">
            <text:p>0,9053</text:p>
          </table:table-cell>
          <table:table-cell office:value-type="float" office:value="1.0005789700000001" table:style-name="ce19">
            <text:p>1,0006</text:p>
          </table:table-cell>
          <table:table-cell office:value-type="float" office:value="1.29311336" table:style-name="ce19">
            <text:p>1,2931</text:p>
          </table:table-cell>
          <table:table-cell office:value-type="float" office:value="1.4902624600000001" table:style-name="ce19">
            <text:p>1,4903</text:p>
          </table:table-cell>
          <table:table-cell office:value-type="float" office:value="1.67089018" table:style-name="ce19">
            <text:p>1,6709</text:p>
          </table:table-cell>
          <table:table-cell office:value-type="float" office:value="2.1266557100000001" table:style-name="ce19">
            <text:p>2,1267</text:p>
          </table:table-cell>
          <table:table-cell office:value-type="float" office:value="2.5766396600000001" table:style-name="ce19">
            <text:p>2,5766</text:p>
          </table:table-cell>
          <table:table-cell office:value-type="float" office:value="3.4181441600000002" table:style-name="ce19">
            <text:p>3,4181</text:p>
          </table:table-cell>
          <table:table-cell office:value-type="float" office:value="2.5358317800000001" table:style-name="ce19">
            <text:p>2,5358</text:p>
          </table:table-cell>
          <table:table-cell office:value-type="float" office:value="0.97148957000000002" table:style-name="ce19">
            <text:p>0,9715</text:p>
          </table:table-cell>
          <table:table-cell office:value-type="float" office:value="0.38777980000000001" table:style-name="ce19">
            <text:p>0,3878</text:p>
          </table:table-cell>
          <table:table-cell office:value-type="float" office:value="0.78501613000000003" table:style-name="ce19">
            <text:p>0,7850</text:p>
          </table:table-cell>
          <table:table-cell office:value-type="float" office:value="0.63644871999999997" table:style-name="ce19">
            <text:p>0,6364</text:p>
          </table:table-cell>
          <table:table-cell office:value-type="float" office:value="0.35776131" table:style-name="ce19">
            <text:p>0,3578</text:p>
          </table:table-cell>
          <table:table-cell office:value-type="float" office:value="0.44657907000000002" table:style-name="ce19">
            <text:p>0,4466</text:p>
          </table:table-cell>
          <table:table-cell office:value-type="float" office:value="0.47405912" table:style-name="ce19">
            <text:p>0,4741</text:p>
          </table:table-cell>
          <table:table-cell office:value-type="float" office:value="9.7776909999999995E-2" table:style-name="ce19">
            <text:p>0,0978</text:p>
          </table:table-cell>
          <table:table-cell office:value-type="float" office:value="0.63386841999999999" table:style-name="ce19">
            <text:p>0,6339</text:p>
          </table:table-cell>
          <table:table-cell office:value-type="float" office:value="0.49980934999999999" table:style-name="ce19">
            <text:p>0,4998</text:p>
          </table:table-cell>
          <table:table-cell office:value-type="float" office:value="1.2636844700000001" table:style-name="ce19">
            <text:p>1,2637</text:p>
          </table:table-cell>
          <table:table-cell office:value-type="float" office:value="0.63147257999999995" table:style-name="ce19">
            <text:p>0,6315</text:p>
          </table:table-cell>
          <table:table-cell office:value-type="float" office:value="0.69243790999999999" table:style-name="ce19">
            <text:p>0,6924</text:p>
          </table:table-cell>
          <table:table-cell office:value-type="float" office:value="1.07954492" table:style-name="ce4">
            <text:p>1,0795</text:p>
          </table:table-cell>
          <table:table-cell office:value-type="float" office:value="0.92137365999999998" table:style-name="ce5">
            <text:p>0,9214</text:p>
          </table:table-cell>
          <table:table-cell office:value-type="float" office:value="0.99466425000000003" table:style-name="ce5">
            <text:p>0,9947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526 Stordal</text:p>
          </table:table-cell>
          <table:table-cell office:value-type="float" office:value="0.67954124999999999" table:style-name="ce19">
            <text:p>0,6795</text:p>
          </table:table-cell>
          <table:table-cell office:value-type="float" office:value="1.0409776799999999" table:style-name="ce19">
            <text:p>1,0410</text:p>
          </table:table-cell>
          <table:table-cell office:value-type="float" office:value="1.23273722" table:style-name="ce19">
            <text:p>1,2327</text:p>
          </table:table-cell>
          <table:table-cell office:value-type="float" office:value="0.85702924000000003" table:style-name="ce19">
            <text:p>0,8570</text:p>
          </table:table-cell>
          <table:table-cell office:value-type="float" office:value="0.93440754000000004" table:style-name="ce19">
            <text:p>0,9344</text:p>
          </table:table-cell>
          <table:table-cell office:value-type="float" office:value="1.1031111300000001" table:style-name="ce19">
            <text:p>1,1031</text:p>
          </table:table-cell>
          <table:table-cell office:value-type="float" office:value="0.86503898999999995" table:style-name="ce19">
            <text:p>0,8650</text:p>
          </table:table-cell>
          <table:table-cell office:value-type="float" office:value="1.0389627699999999" table:style-name="ce19">
            <text:p>1,0390</text:p>
          </table:table-cell>
          <table:table-cell office:value-type="float" office:value="1.2322922199999999" table:style-name="ce19">
            <text:p>1,2323</text:p>
          </table:table-cell>
          <table:table-cell office:value-type="float" office:value="1.06599702" table:style-name="ce19">
            <text:p>1,0660</text:p>
          </table:table-cell>
          <table:table-cell office:value-type="float" office:value="1.65336211" table:style-name="ce19">
            <text:p>1,6534</text:p>
          </table:table-cell>
          <table:table-cell office:value-type="float" office:value="2.8146100500000002" table:style-name="ce19">
            <text:p>2,8146</text:p>
          </table:table-cell>
          <table:table-cell office:value-type="float" office:value="0.45976054" table:style-name="ce19">
            <text:p>0,4598</text:p>
          </table:table-cell>
          <table:table-cell office:value-type="float" office:value="1.8786944299999999" table:style-name="ce19">
            <text:p>1,8787</text:p>
          </table:table-cell>
          <table:table-cell office:value-type="float" office:value="11.291536109999999" table:style-name="ce19">
            <text:p>11,2915</text:p>
          </table:table-cell>
          <table:table-cell office:value-type="float" office:value="3.3795646499999998" table:style-name="ce19">
            <text:p>3,3796</text:p>
          </table:table-cell>
          <table:table-cell office:value-type="float" office:value="0.39847004000000003" table:style-name="ce19">
            <text:p>0,3985</text:p>
          </table:table-cell>
          <table:table-cell office:value-type="float" office:value="1.0638523900000001" table:style-name="ce19">
            <text:p>1,0639</text:p>
          </table:table-cell>
          <table:table-cell office:value-type="float" office:value="0.67306904999999995" table:style-name="ce19">
            <text:p>0,6731</text:p>
          </table:table-cell>
          <table:table-cell office:value-type="float" office:value="0.84630108999999998" table:style-name="ce19">
            <text:p>0,8463</text:p>
          </table:table-cell>
          <table:table-cell office:value-type="float" office:value="0.53027321000000005" table:style-name="ce19">
            <text:p>0,5303</text:p>
          </table:table-cell>
          <table:table-cell office:value-type="float" office:value="0.35845260000000001" table:style-name="ce19">
            <text:p>0,3585</text:p>
          </table:table-cell>
          <table:table-cell office:value-type="float" office:value="0.77463289000000002" table:style-name="ce19">
            <text:p>0,7746</text:p>
          </table:table-cell>
          <table:table-cell office:value-type="float" office:value="0.46609302000000002" table:style-name="ce19">
            <text:p>0,4661</text:p>
          </table:table-cell>
          <table:table-cell office:value-type="float" office:value="1.11277399" table:style-name="ce19">
            <text:p>1,1128</text:p>
          </table:table-cell>
          <table:table-cell office:value-type="float" office:value="1.17554173" table:style-name="ce19">
            <text:p>1,1755</text:p>
          </table:table-cell>
          <table:table-cell office:value-type="float" office:value="0.63728781999999995" table:style-name="ce19">
            <text:p>0,6373</text:p>
          </table:table-cell>
          <table:table-cell office:value-type="float" office:value="1.13263538" table:style-name="ce19">
            <text:p>1,1326</text:p>
          </table:table-cell>
          <table:table-cell office:value-type="float" office:value="1.35542662" table:style-name="ce4">
            <text:p>1,3554</text:p>
          </table:table-cell>
          <table:table-cell office:value-type="float" office:value="0.20692035" table:style-name="ce5">
            <text:p>0,2069</text:p>
          </table:table-cell>
          <table:table-cell office:value-type="float" office:value="0.28046535" table:style-name="ce5">
            <text:p>0,2805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528 Sykkylven</text:p>
          </table:table-cell>
          <table:table-cell office:value-type="float" office:value="0.92731576999999998" table:style-name="ce7">
            <text:p>0,9273</text:p>
          </table:table-cell>
          <table:table-cell office:value-type="float" office:value="1.0426158599999999" table:style-name="ce7">
            <text:p>1,0426</text:p>
          </table:table-cell>
          <table:table-cell office:value-type="float" office:value="1.1034962699999999" table:style-name="ce7">
            <text:p>1,1035</text:p>
          </table:table-cell>
          <table:table-cell office:value-type="float" office:value="1.0163641699999999" table:style-name="ce7">
            <text:p>1,0164</text:p>
          </table:table-cell>
          <table:table-cell office:value-type="float" office:value="0.95790615999999995" table:style-name="ce7">
            <text:p>0,9579</text:p>
          </table:table-cell>
          <table:table-cell office:value-type="float" office:value="1.0618979200000001" table:style-name="ce7">
            <text:p>1,0619</text:p>
          </table:table-cell>
          <table:table-cell office:value-type="float" office:value="0.92094171999999996" table:style-name="ce7">
            <text:p>0,9209</text:p>
          </table:table-cell>
          <table:table-cell office:value-type="float" office:value="1.0541338899999999" table:style-name="ce7">
            <text:p>1,0541</text:p>
          </table:table-cell>
          <table:table-cell office:value-type="float" office:value="1.0163554100000001" table:style-name="ce7">
            <text:p>1,0164</text:p>
          </table:table-cell>
          <table:table-cell office:value-type="float" office:value="1.1502129999999999" table:style-name="ce7">
            <text:p>1,1502</text:p>
          </table:table-cell>
          <table:table-cell office:value-type="float" office:value="1.35391427" table:style-name="ce7">
            <text:p>1,3539</text:p>
          </table:table-cell>
          <table:table-cell office:value-type="float" office:value="1.12800637" table:style-name="ce7">
            <text:p>1,1280</text:p>
          </table:table-cell>
          <table:table-cell office:value-type="float" office:value="1.06629708" table:style-name="ce7">
            <text:p>1,0663</text:p>
          </table:table-cell>
          <table:table-cell office:value-type="float" office:value="1.4030265799999999" table:style-name="ce7">
            <text:p>1,4030</text:p>
          </table:table-cell>
          <table:table-cell office:value-type="float" office:value="1.52294887" table:style-name="ce7">
            <text:p>1,5229</text:p>
          </table:table-cell>
          <table:table-cell office:value-type="float" office:value="1.0575016100000001" table:style-name="ce7">
            <text:p>1,0575</text:p>
          </table:table-cell>
          <table:table-cell office:value-type="float" office:value="0.41203541999999999" table:style-name="ce7">
            <text:p>0,4120</text:p>
          </table:table-cell>
          <table:table-cell office:value-type="float" office:value="0.90192059999999996" table:style-name="ce7">
            <text:p>0,9019</text:p>
          </table:table-cell>
          <table:table-cell office:value-type="float" office:value="0.95080485000000003" table:style-name="ce7">
            <text:p>0,9508</text:p>
          </table:table-cell>
          <table:table-cell office:value-type="float" office:value="0.73858579999999996" table:style-name="ce7">
            <text:p>0,7386</text:p>
          </table:table-cell>
          <table:table-cell office:value-type="float" office:value="0.88506912000000004" table:style-name="ce7">
            <text:p>0,8851</text:p>
          </table:table-cell>
          <table:table-cell office:value-type="float" office:value="0.62313121999999999" table:style-name="ce7">
            <text:p>0,6231</text:p>
          </table:table-cell>
          <table:table-cell office:value-type="float" office:value="0.37966538" table:style-name="ce7">
            <text:p>0,3797</text:p>
          </table:table-cell>
          <table:table-cell office:value-type="float" office:value="0.70206069000000004" table:style-name="ce7">
            <text:p>0,7021</text:p>
          </table:table-cell>
          <table:table-cell office:value-type="float" office:value="1.05059977" table:style-name="ce7">
            <text:p>1,0506</text:p>
          </table:table-cell>
          <table:table-cell office:value-type="float" office:value="0.92382671999999999" table:style-name="ce7">
            <text:p>0,9238</text:p>
          </table:table-cell>
          <table:table-cell office:value-type="float" office:value="0.71667351999999995" table:style-name="ce7">
            <text:p>0,7167</text:p>
          </table:table-cell>
          <table:table-cell office:value-type="float" office:value="0.86691890999999999" table:style-name="ce7">
            <text:p>0,8669</text:p>
          </table:table-cell>
          <table:table-cell office:value-type="float" office:value="1.0440865399999999" table:style-name="ce6">
            <text:p>1,0441</text:p>
          </table:table-cell>
          <table:table-cell office:value-type="float" office:value="1.5341609" table:style-name="ce7">
            <text:p>1,5342</text:p>
          </table:table-cell>
          <table:table-cell office:value-type="float" office:value="1.6017967500000001" table:style-name="ce7">
            <text:p>1,6018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529 Skodje</text:p>
          </table:table-cell>
          <table:table-cell office:value-type="float" office:value="1.15527483" table:style-name="ce19">
            <text:p>1,1553</text:p>
          </table:table-cell>
          <table:table-cell office:value-type="float" office:value="1.35508319" table:style-name="ce19">
            <text:p>1,3551</text:p>
          </table:table-cell>
          <table:table-cell office:value-type="float" office:value="1.1038730999999999" table:style-name="ce19">
            <text:p>1,1039</text:p>
          </table:table-cell>
          <table:table-cell office:value-type="float" office:value="1.00602956" table:style-name="ce19">
            <text:p>1,0060</text:p>
          </table:table-cell>
          <table:table-cell office:value-type="float" office:value="0.98153433999999995" table:style-name="ce19">
            <text:p>0,9815</text:p>
          </table:table-cell>
          <table:table-cell office:value-type="float" office:value="1.1623103800000001" table:style-name="ce19">
            <text:p>1,1623</text:p>
          </table:table-cell>
          <table:table-cell office:value-type="float" office:value="0.96094917000000002" table:style-name="ce19">
            <text:p>0,9609</text:p>
          </table:table-cell>
          <table:table-cell office:value-type="float" office:value="1.02475709" table:style-name="ce19">
            <text:p>1,0248</text:p>
          </table:table-cell>
          <table:table-cell office:value-type="float" office:value="0.77191505000000005" table:style-name="ce19">
            <text:p>0,7719</text:p>
          </table:table-cell>
          <table:table-cell office:value-type="float" office:value="0.92687410000000003" table:style-name="ce19">
            <text:p>0,9269</text:p>
          </table:table-cell>
          <table:table-cell office:value-type="float" office:value="0.83883074999999996" table:style-name="ce19">
            <text:p>0,8388</text:p>
          </table:table-cell>
          <table:table-cell office:value-type="float" office:value="0.87659642000000004" table:style-name="ce19">
            <text:p>0,8766</text:p>
          </table:table-cell>
          <table:table-cell office:value-type="float" office:value="1.0609367599999999" table:style-name="ce19">
            <text:p>1,0609</text:p>
          </table:table-cell>
          <table:table-cell office:value-type="float" office:value="1.5661785100000001" table:style-name="ce19">
            <text:p>1,5662</text:p>
          </table:table-cell>
          <table:table-cell office:value-type="float" office:value="2.7656003999999998" table:style-name="ce19">
            <text:p>2,7656</text:p>
          </table:table-cell>
          <table:table-cell office:value-type="float" office:value="0.69530674999999997" table:style-name="ce19">
            <text:p>0,6953</text:p>
          </table:table-cell>
          <table:table-cell office:value-type="float" office:value="0.35785204999999998" table:style-name="ce19">
            <text:p>0,3579</text:p>
          </table:table-cell>
          <table:table-cell office:value-type="float" office:value="0.89336919999999997" table:style-name="ce19">
            <text:p>0,8934</text:p>
          </table:table-cell>
          <table:table-cell office:value-type="float" office:value="1.13661587" table:style-name="ce19">
            <text:p>1,1366</text:p>
          </table:table-cell>
          <table:table-cell office:value-type="float" office:value="0.38408110000000001" table:style-name="ce19">
            <text:p>0,3841</text:p>
          </table:table-cell>
          <table:table-cell office:value-type="float" office:value="0.82797319000000003" table:style-name="ce19">
            <text:p>0,8280</text:p>
          </table:table-cell>
          <table:table-cell office:value-type="float" office:value="0.32191377999999998" table:style-name="ce19">
            <text:p>0,3219</text:p>
          </table:table-cell>
          <table:table-cell office:value-type="float" office:value="0.20677263000000001" table:style-name="ce19">
            <text:p>0,2068</text:p>
          </table:table-cell>
          <table:table-cell office:value-type="float" office:value="0.61665488999999996" table:style-name="ce19">
            <text:p>0,6167</text:p>
          </table:table-cell>
          <table:table-cell office:value-type="float" office:value="1.4990152699999999" table:style-name="ce19">
            <text:p>1,4990</text:p>
          </table:table-cell>
          <table:table-cell office:value-type="float" office:value="0.72172382000000002" table:style-name="ce19">
            <text:p>0,7217</text:p>
          </table:table-cell>
          <table:table-cell office:value-type="float" office:value="0.76567932999999999" table:style-name="ce19">
            <text:p>0,7657</text:p>
          </table:table-cell>
          <table:table-cell office:value-type="float" office:value="1.3017063099999999" table:style-name="ce19">
            <text:p>1,3017</text:p>
          </table:table-cell>
          <table:table-cell office:value-type="float" office:value="1.08038006" table:style-name="ce4">
            <text:p>1,0804</text:p>
          </table:table-cell>
          <table:table-cell office:value-type="float" office:value="0.84482508999999995" table:style-name="ce5">
            <text:p>0,8448</text:p>
          </table:table-cell>
          <table:table-cell office:value-type="float" office:value="0.91273218" table:style-name="ce5">
            <text:p>0,9127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531 Sula</text:p>
          </table:table-cell>
          <table:table-cell office:value-type="float" office:value="1.15463794" table:style-name="ce19">
            <text:p>1,1546</text:p>
          </table:table-cell>
          <table:table-cell office:value-type="float" office:value="1.23419721" table:style-name="ce19">
            <text:p>1,2342</text:p>
          </table:table-cell>
          <table:table-cell office:value-type="float" office:value="1.1212537300000001" table:style-name="ce19">
            <text:p>1,1213</text:p>
          </table:table-cell>
          <table:table-cell office:value-type="float" office:value="0.95797175000000001" table:style-name="ce19">
            <text:p>0,9580</text:p>
          </table:table-cell>
          <table:table-cell office:value-type="float" office:value="0.95473978999999998" table:style-name="ce19">
            <text:p>0,9547</text:p>
          </table:table-cell>
          <table:table-cell office:value-type="float" office:value="1.13758878" table:style-name="ce19">
            <text:p>1,1376</text:p>
          </table:table-cell>
          <table:table-cell office:value-type="float" office:value="0.9452429" table:style-name="ce19">
            <text:p>0,9452</text:p>
          </table:table-cell>
          <table:table-cell office:value-type="float" office:value="0.96911270000000005" table:style-name="ce19">
            <text:p>0,9691</text:p>
          </table:table-cell>
          <table:table-cell office:value-type="float" office:value="0.92864411999999996" table:style-name="ce19">
            <text:p>0,9286</text:p>
          </table:table-cell>
          <table:table-cell office:value-type="float" office:value="1.1363636100000001" table:style-name="ce19">
            <text:p>1,1364</text:p>
          </table:table-cell>
          <table:table-cell office:value-type="float" office:value="1.1370972500000001" table:style-name="ce19">
            <text:p>1,1371</text:p>
          </table:table-cell>
          <table:table-cell office:value-type="float" office:value="0.32443776000000002" table:style-name="ce19">
            <text:p>0,3244</text:p>
          </table:table-cell>
          <table:table-cell office:value-type="float" office:value="0.60266008000000004" table:style-name="ce19">
            <text:p>0,6027</text:p>
          </table:table-cell>
          <table:table-cell office:value-type="float" office:value="0.82079161" table:style-name="ce19">
            <text:p>0,8208</text:p>
          </table:table-cell>
          <table:table-cell office:value-type="float" office:value="1.4119521100000001" table:style-name="ce19">
            <text:p>1,4120</text:p>
          </table:table-cell>
          <table:table-cell office:value-type="float" office:value="0.79448472000000003" table:style-name="ce19">
            <text:p>0,7945</text:p>
          </table:table-cell>
          <table:table-cell office:value-type="float" office:value="0.11626243" table:style-name="ce19">
            <text:p>0,1163</text:p>
          </table:table-cell>
          <table:table-cell office:value-type="float" office:value="0.79817764999999996" table:style-name="ce19">
            <text:p>0,7982</text:p>
          </table:table-cell>
          <table:table-cell office:value-type="float" office:value="0.87707785999999999" table:style-name="ce19">
            <text:p>0,8771</text:p>
          </table:table-cell>
          <table:table-cell office:value-type="float" office:value="0.52912934" table:style-name="ce19">
            <text:p>0,5291</text:p>
          </table:table-cell>
          <table:table-cell office:value-type="float" office:value="0.60506146999999999" table:style-name="ce19">
            <text:p>0,6051</text:p>
          </table:table-cell>
          <table:table-cell office:value-type="float" office:value="0.31873969000000002" table:style-name="ce19">
            <text:p>0,3187</text:p>
          </table:table-cell>
          <table:table-cell office:value-type="float" office:value="0.23702639" table:style-name="ce19">
            <text:p>0,2370</text:p>
          </table:table-cell>
          <table:table-cell office:value-type="float" office:value="0.71168257000000001" table:style-name="ce19">
            <text:p>0,7117</text:p>
          </table:table-cell>
          <table:table-cell office:value-type="float" office:value="1.56540397" table:style-name="ce19">
            <text:p>1,5654</text:p>
          </table:table-cell>
          <table:table-cell office:value-type="float" office:value="0.86041555000000003" table:style-name="ce19">
            <text:p>0,8604</text:p>
          </table:table-cell>
          <table:table-cell office:value-type="float" office:value="0.76136033999999997" table:style-name="ce19">
            <text:p>0,7614</text:p>
          </table:table-cell>
          <table:table-cell office:value-type="float" office:value="1.05133476" table:style-name="ce19">
            <text:p>1,0513</text:p>
          </table:table-cell>
          <table:table-cell office:value-type="float" office:value="1.0517890000000001" table:style-name="ce4">
            <text:p>1,0518</text:p>
          </table:table-cell>
          <table:table-cell office:value-type="float" office:value="1.6547647599999999" table:style-name="ce5">
            <text:p>1,6548</text:p>
          </table:table-cell>
          <table:table-cell office:value-type="float" office:value="1.74046338" table:style-name="ce5">
            <text:p>1,7405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532 Giske</text:p>
          </table:table-cell>
          <table:table-cell office:value-type="float" office:value="1.00021318" table:style-name="ce7">
            <text:p>1,0002</text:p>
          </table:table-cell>
          <table:table-cell office:value-type="float" office:value="1.2140353699999999" table:style-name="ce7">
            <text:p>1,2140</text:p>
          </table:table-cell>
          <table:table-cell office:value-type="float" office:value="1.2417353499999999" table:style-name="ce7">
            <text:p>1,2417</text:p>
          </table:table-cell>
          <table:table-cell office:value-type="float" office:value="0.98584802999999999" table:style-name="ce7">
            <text:p>0,9858</text:p>
          </table:table-cell>
          <table:table-cell office:value-type="float" office:value="0.93844074" table:style-name="ce7">
            <text:p>0,9384</text:p>
          </table:table-cell>
          <table:table-cell office:value-type="float" office:value="1.19129464" table:style-name="ce7">
            <text:p>1,1913</text:p>
          </table:table-cell>
          <table:table-cell office:value-type="float" office:value="0.93022579000000005" table:style-name="ce7">
            <text:p>0,9302</text:p>
          </table:table-cell>
          <table:table-cell office:value-type="float" office:value="0.95854439000000002" table:style-name="ce7">
            <text:p>0,9585</text:p>
          </table:table-cell>
          <table:table-cell office:value-type="float" office:value="0.97191925999999995" table:style-name="ce7">
            <text:p>0,9719</text:p>
          </table:table-cell>
          <table:table-cell office:value-type="float" office:value="0.94406566999999997" table:style-name="ce7">
            <text:p>0,9441</text:p>
          </table:table-cell>
          <table:table-cell office:value-type="float" office:value="1.1288975299999999" table:style-name="ce7">
            <text:p>1,1289</text:p>
          </table:table-cell>
          <table:table-cell office:value-type="float" office:value="0.78227656000000001" table:style-name="ce7">
            <text:p>0,7823</text:p>
          </table:table-cell>
          <table:table-cell office:value-type="float" office:value="1.49483185" table:style-name="ce7">
            <text:p>1,4948</text:p>
          </table:table-cell>
          <table:table-cell office:value-type="float" office:value="0.82730625999999996" table:style-name="ce7">
            <text:p>0,8273</text:p>
          </table:table-cell>
          <table:table-cell office:value-type="float" office:value="1.58729882" table:style-name="ce7">
            <text:p>1,5873</text:p>
          </table:table-cell>
          <table:table-cell office:value-type="float" office:value="1.06417841" table:style-name="ce7">
            <text:p>1,0642</text:p>
          </table:table-cell>
          <table:table-cell office:value-type="float" office:value="0.18671537999999999" table:style-name="ce7">
            <text:p>0,1867</text:p>
          </table:table-cell>
          <table:table-cell office:value-type="float" office:value="0.89730129000000003" table:style-name="ce7">
            <text:p>0,8973</text:p>
          </table:table-cell>
          <table:table-cell office:value-type="float" office:value="1.0905756499999999" table:style-name="ce7">
            <text:p>1,0906</text:p>
          </table:table-cell>
          <table:table-cell office:value-type="float" office:value="0.49336774999999999" table:style-name="ce7">
            <text:p>0,4934</text:p>
          </table:table-cell>
          <table:table-cell office:value-type="float" office:value="0.54975271000000003" table:style-name="ce7">
            <text:p>0,5498</text:p>
          </table:table-cell>
          <table:table-cell office:value-type="float" office:value="0.17356278" table:style-name="ce7">
            <text:p>0,1736</text:p>
          </table:table-cell>
          <table:table-cell office:value-type="float" office:value="0.2267063" table:style-name="ce7">
            <text:p>0,2267</text:p>
          </table:table-cell>
          <table:table-cell office:value-type="float" office:value="0.69158386999999999" table:style-name="ce7">
            <text:p>0,6916</text:p>
          </table:table-cell>
          <table:table-cell office:value-type="float" office:value="0.86035032" table:style-name="ce7">
            <text:p>0,8604</text:p>
          </table:table-cell>
          <table:table-cell office:value-type="float" office:value="0.84828773000000002" table:style-name="ce7">
            <text:p>0,8483</text:p>
          </table:table-cell>
          <table:table-cell office:value-type="float" office:value="0.72334830999999999" table:style-name="ce7">
            <text:p>0,7233</text:p>
          </table:table-cell>
          <table:table-cell office:value-type="float" office:value="0.98321365000000005" table:style-name="ce7">
            <text:p>0,9832</text:p>
          </table:table-cell>
          <table:table-cell office:value-type="float" office:value="1.0598056499999999" table:style-name="ce6">
            <text:p>1,0598</text:p>
          </table:table-cell>
          <table:table-cell office:value-type="float" office:value="1.47196518" table:style-name="ce7">
            <text:p>1,4720</text:p>
          </table:table-cell>
          <table:table-cell office:value-type="float" office:value="1.55999701" table:style-name="ce7">
            <text:p>1,5600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534 Haram</text:p>
          </table:table-cell>
          <table:table-cell office:value-type="float" office:value="0.93348929000000003" table:style-name="ce19">
            <text:p>0,9335</text:p>
          </table:table-cell>
          <table:table-cell office:value-type="float" office:value="0.94915649999999996" table:style-name="ce19">
            <text:p>0,9492</text:p>
          </table:table-cell>
          <table:table-cell office:value-type="float" office:value="1.04327605" table:style-name="ce19">
            <text:p>1,0433</text:p>
          </table:table-cell>
          <table:table-cell office:value-type="float" office:value="1.0027536100000001" table:style-name="ce19">
            <text:p>1,0028</text:p>
          </table:table-cell>
          <table:table-cell office:value-type="float" office:value="0.95575441999999999" table:style-name="ce19">
            <text:p>0,9558</text:p>
          </table:table-cell>
          <table:table-cell office:value-type="float" office:value="1.0157071" table:style-name="ce19">
            <text:p>1,0157</text:p>
          </table:table-cell>
          <table:table-cell office:value-type="float" office:value="0.90572456000000001" table:style-name="ce19">
            <text:p>0,9057</text:p>
          </table:table-cell>
          <table:table-cell office:value-type="float" office:value="1.0665418099999999" table:style-name="ce19">
            <text:p>1,0665</text:p>
          </table:table-cell>
          <table:table-cell office:value-type="float" office:value="1.08266091" table:style-name="ce19">
            <text:p>1,0827</text:p>
          </table:table-cell>
          <table:table-cell office:value-type="float" office:value="1.3673423200000001" table:style-name="ce19">
            <text:p>1,3673</text:p>
          </table:table-cell>
          <table:table-cell office:value-type="float" office:value="1.44009853" table:style-name="ce19">
            <text:p>1,4401</text:p>
          </table:table-cell>
          <table:table-cell office:value-type="float" office:value="1.28590212" table:style-name="ce19">
            <text:p>1,2859</text:p>
          </table:table-cell>
          <table:table-cell office:value-type="float" office:value="2.2612083599999999" table:style-name="ce19">
            <text:p>2,2612</text:p>
          </table:table-cell>
          <table:table-cell office:value-type="float" office:value="1.84867782" table:style-name="ce19">
            <text:p>1,8487</text:p>
          </table:table-cell>
          <table:table-cell office:value-type="float" office:value="1.29897091" table:style-name="ce19">
            <text:p>1,2990</text:p>
          </table:table-cell>
          <table:table-cell office:value-type="float" office:value="1.5862342300000001" table:style-name="ce19">
            <text:p>1,5862</text:p>
          </table:table-cell>
          <table:table-cell office:value-type="float" office:value="0.59591651000000001" table:style-name="ce19">
            <text:p>0,5959</text:p>
          </table:table-cell>
          <table:table-cell office:value-type="float" office:value="0.87417772000000005" table:style-name="ce19">
            <text:p>0,8742</text:p>
          </table:table-cell>
          <table:table-cell office:value-type="float" office:value="0.91285212999999998" table:style-name="ce19">
            <text:p>0,9129</text:p>
          </table:table-cell>
          <table:table-cell office:value-type="float" office:value="0.58701099999999995" table:style-name="ce19">
            <text:p>0,5870</text:p>
          </table:table-cell>
          <table:table-cell office:value-type="float" office:value="0.70152623999999997" table:style-name="ce19">
            <text:p>0,7015</text:p>
          </table:table-cell>
          <table:table-cell office:value-type="float" office:value="0.56356075000000005" table:style-name="ce19">
            <text:p>0,5636</text:p>
          </table:table-cell>
          <table:table-cell office:value-type="float" office:value="0.37359395000000001" table:style-name="ce19">
            <text:p>0,3736</text:p>
          </table:table-cell>
          <table:table-cell office:value-type="float" office:value="0.72354803000000001" table:style-name="ce19">
            <text:p>0,7235</text:p>
          </table:table-cell>
          <table:table-cell office:value-type="float" office:value="0.73607354000000003" table:style-name="ce19">
            <text:p>0,7361</text:p>
          </table:table-cell>
          <table:table-cell office:value-type="float" office:value="1.0782621699999999" table:style-name="ce19">
            <text:p>1,0783</text:p>
          </table:table-cell>
          <table:table-cell office:value-type="float" office:value="0.65783712000000005" table:style-name="ce19">
            <text:p>0,6578</text:p>
          </table:table-cell>
          <table:table-cell office:value-type="float" office:value="0.69774915999999998" table:style-name="ce19">
            <text:p>0,6977</text:p>
          </table:table-cell>
          <table:table-cell office:value-type="float" office:value="1.04156659" table:style-name="ce4">
            <text:p>1,0416</text:p>
          </table:table-cell>
          <table:table-cell office:value-type="float" office:value="1.7986920200000001" table:style-name="ce5">
            <text:p>1,7987</text:p>
          </table:table-cell>
          <table:table-cell office:value-type="float" office:value="1.8734575200000001" table:style-name="ce5">
            <text:p>1,8735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535 Vestnes</text:p>
          </table:table-cell>
          <table:table-cell office:value-type="float" office:value="0.75072932000000003" table:style-name="ce19">
            <text:p>0,7507</text:p>
          </table:table-cell>
          <table:table-cell office:value-type="float" office:value="0.86404331000000001" table:style-name="ce19">
            <text:p>0,8640</text:p>
          </table:table-cell>
          <table:table-cell office:value-type="float" office:value="1.0049888" table:style-name="ce19">
            <text:p>1,0050</text:p>
          </table:table-cell>
          <table:table-cell office:value-type="float" office:value="1.1645442699999999" table:style-name="ce19">
            <text:p>1,1645</text:p>
          </table:table-cell>
          <table:table-cell office:value-type="float" office:value="0.96578874000000003" table:style-name="ce19">
            <text:p>0,9658</text:p>
          </table:table-cell>
          <table:table-cell office:value-type="float" office:value="0.96537936000000002" table:style-name="ce19">
            <text:p>0,9654</text:p>
          </table:table-cell>
          <table:table-cell office:value-type="float" office:value="0.91373256999999997" table:style-name="ce19">
            <text:p>0,9137</text:p>
          </table:table-cell>
          <table:table-cell office:value-type="float" office:value="1.1396787500000001" table:style-name="ce19">
            <text:p>1,1397</text:p>
          </table:table-cell>
          <table:table-cell office:value-type="float" office:value="1.0997795299999999" table:style-name="ce19">
            <text:p>1,0998</text:p>
          </table:table-cell>
          <table:table-cell office:value-type="float" office:value="1.12719825" table:style-name="ce19">
            <text:p>1,1272</text:p>
          </table:table-cell>
          <table:table-cell office:value-type="float" office:value="1.4165211099999999" table:style-name="ce19">
            <text:p>1,4165</text:p>
          </table:table-cell>
          <table:table-cell office:value-type="float" office:value="1.7959712000000001" table:style-name="ce19">
            <text:p>1,7960</text:p>
          </table:table-cell>
          <table:table-cell office:value-type="float" office:value="2.1209834700000001" table:style-name="ce19">
            <text:p>2,1210</text:p>
          </table:table-cell>
          <table:table-cell office:value-type="float" office:value="1.43281199" table:style-name="ce19">
            <text:p>1,4328</text:p>
          </table:table-cell>
          <table:table-cell office:value-type="float" office:value="1.7820608899999999" table:style-name="ce19">
            <text:p>1,7821</text:p>
          </table:table-cell>
          <table:table-cell office:value-type="float" office:value="0.81072555000000002" table:style-name="ce19">
            <text:p>0,8107</text:p>
          </table:table-cell>
          <table:table-cell office:value-type="float" office:value="0.20962541000000001" table:style-name="ce19">
            <text:p>0,2096</text:p>
          </table:table-cell>
          <table:table-cell office:value-type="float" office:value="0.95942899000000004" table:style-name="ce19">
            <text:p>0,9594</text:p>
          </table:table-cell>
          <table:table-cell office:value-type="float" office:value="1.1405273300000001" table:style-name="ce19">
            <text:p>1,1405</text:p>
          </table:table-cell>
          <table:table-cell office:value-type="float" office:value="0.63247209000000004" table:style-name="ce19">
            <text:p>0,6325</text:p>
          </table:table-cell>
          <table:table-cell office:value-type="float" office:value="0.97288646000000001" table:style-name="ce19">
            <text:p>0,9729</text:p>
          </table:table-cell>
          <table:table-cell office:value-type="float" office:value="5.6571959999999998E-2" table:style-name="ce19">
            <text:p>0,0566</text:p>
          </table:table-cell>
          <table:table-cell office:value-type="float" office:value="0.50530823000000002" table:style-name="ce19">
            <text:p>0,5053</text:p>
          </table:table-cell>
          <table:table-cell office:value-type="float" office:value="0.67901423999999999" table:style-name="ce19">
            <text:p>0,6790</text:p>
          </table:table-cell>
          <table:table-cell office:value-type="float" office:value="1.1415365900000001" table:style-name="ce19">
            <text:p>1,1415</text:p>
          </table:table-cell>
          <table:table-cell office:value-type="float" office:value="1.14532118" table:style-name="ce19">
            <text:p>1,1453</text:p>
          </table:table-cell>
          <table:table-cell office:value-type="float" office:value="0.60279137999999999" table:style-name="ce19">
            <text:p>0,6028</text:p>
          </table:table-cell>
          <table:table-cell office:value-type="float" office:value="0.39411758000000002" table:style-name="ce19">
            <text:p>0,3941</text:p>
          </table:table-cell>
          <table:table-cell office:value-type="float" office:value="1.0222576299999999" table:style-name="ce4">
            <text:p>1,0223</text:p>
          </table:table-cell>
          <table:table-cell office:value-type="float" office:value="1.3110935800000001" table:style-name="ce5">
            <text:p>1,3111</text:p>
          </table:table-cell>
          <table:table-cell office:value-type="float" office:value="1.34027542" table:style-name="ce5">
            <text:p>1,3403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539 Rauma</text:p>
          </table:table-cell>
          <table:table-cell office:value-type="float" office:value="0.96779212000000003" table:style-name="ce7">
            <text:p>0,9678</text:p>
          </table:table-cell>
          <table:table-cell office:value-type="float" office:value="0.84172714000000004" table:style-name="ce7">
            <text:p>0,8417</text:p>
          </table:table-cell>
          <table:table-cell office:value-type="float" office:value="0.97578220999999998" table:style-name="ce7">
            <text:p>0,9758</text:p>
          </table:table-cell>
          <table:table-cell office:value-type="float" office:value="1.0209542599999999" table:style-name="ce7">
            <text:p>1,0210</text:p>
          </table:table-cell>
          <table:table-cell office:value-type="float" office:value="0.93799498999999997" table:style-name="ce7">
            <text:p>0,9380</text:p>
          </table:table-cell>
          <table:table-cell office:value-type="float" office:value="0.96078251000000003" table:style-name="ce7">
            <text:p>0,9608</text:p>
          </table:table-cell>
          <table:table-cell office:value-type="float" office:value="0.86586368999999996" table:style-name="ce7">
            <text:p>0,8659</text:p>
          </table:table-cell>
          <table:table-cell office:value-type="float" office:value="1.1068857400000001" table:style-name="ce7">
            <text:p>1,1069</text:p>
          </table:table-cell>
          <table:table-cell office:value-type="float" office:value="1.2087306099999999" table:style-name="ce7">
            <text:p>1,2087</text:p>
          </table:table-cell>
          <table:table-cell office:value-type="float" office:value="1.5366051700000001" table:style-name="ce7">
            <text:p>1,5366</text:p>
          </table:table-cell>
          <table:table-cell office:value-type="float" office:value="1.95025333" table:style-name="ce7">
            <text:p>1,9503</text:p>
          </table:table-cell>
          <table:table-cell office:value-type="float" office:value="2.5567912000000002" table:style-name="ce7">
            <text:p>2,5568</text:p>
          </table:table-cell>
          <table:table-cell office:value-type="float" office:value="2.4998262599999999" table:style-name="ce7">
            <text:p>2,4998</text:p>
          </table:table-cell>
          <table:table-cell office:value-type="float" office:value="1.5815646800000001" table:style-name="ce7">
            <text:p>1,5816</text:p>
          </table:table-cell>
          <table:table-cell office:value-type="float" office:value="1.58023655" table:style-name="ce7">
            <text:p>1,5802</text:p>
          </table:table-cell>
          <table:table-cell office:value-type="float" office:value="1.0216063500000001" table:style-name="ce7">
            <text:p>1,0216</text:p>
          </table:table-cell>
          <table:table-cell office:value-type="float" office:value="1.8588460000000001E-2" table:style-name="ce7">
            <text:p>0,0186</text:p>
          </table:table-cell>
          <table:table-cell office:value-type="float" office:value="0.85077046000000001" table:style-name="ce7">
            <text:p>0,8508</text:p>
          </table:table-cell>
          <table:table-cell office:value-type="float" office:value="0.84775665" table:style-name="ce7">
            <text:p>0,8478</text:p>
          </table:table-cell>
          <table:table-cell office:value-type="float" office:value="0.55387553" table:style-name="ce7">
            <text:p>0,5539</text:p>
          </table:table-cell>
          <table:table-cell office:value-type="float" office:value="0.86270382000000001" table:style-name="ce7">
            <text:p>0,8627</text:p>
          </table:table-cell>
          <table:table-cell office:value-type="float" office:value="9.4756110000000005E-2" table:style-name="ce7">
            <text:p>0,0948</text:p>
          </table:table-cell>
          <table:table-cell office:value-type="float" office:value="0.38090271999999997" table:style-name="ce7">
            <text:p>0,3809</text:p>
          </table:table-cell>
          <table:table-cell office:value-type="float" office:value="0.70163478999999995" table:style-name="ce7">
            <text:p>0,7016</text:p>
          </table:table-cell>
          <table:table-cell office:value-type="float" office:value="1.0901194299999999" table:style-name="ce7">
            <text:p>1,0901</text:p>
          </table:table-cell>
          <table:table-cell office:value-type="float" office:value="1.3402538799999999" table:style-name="ce7">
            <text:p>1,3403</text:p>
          </table:table-cell>
          <table:table-cell office:value-type="float" office:value="0.66107327999999999" table:style-name="ce7">
            <text:p>0,6611</text:p>
          </table:table-cell>
          <table:table-cell office:value-type="float" office:value="0.97883909999999996" table:style-name="ce7">
            <text:p>0,9788</text:p>
          </table:table-cell>
          <table:table-cell office:value-type="float" office:value="1.0847231500000001" table:style-name="ce6">
            <text:p>1,0847</text:p>
          </table:table-cell>
          <table:table-cell office:value-type="float" office:value="1.47854358" table:style-name="ce7">
            <text:p>1,4785</text:p>
          </table:table-cell>
          <table:table-cell office:value-type="float" office:value="1.6038104500000001" table:style-name="ce7">
            <text:p>1,6038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543 Nesset</text:p>
          </table:table-cell>
          <table:table-cell office:value-type="float" office:value="0.80899781000000004" table:style-name="ce19">
            <text:p>0,8090</text:p>
          </table:table-cell>
          <table:table-cell office:value-type="float" office:value="0.74723039999999996" table:style-name="ce19">
            <text:p>0,7472</text:p>
          </table:table-cell>
          <table:table-cell office:value-type="float" office:value="0.95076676000000004" table:style-name="ce19">
            <text:p>0,9508</text:p>
          </table:table-cell>
          <table:table-cell office:value-type="float" office:value="1.1365001100000001" table:style-name="ce19">
            <text:p>1,1365</text:p>
          </table:table-cell>
          <table:table-cell office:value-type="float" office:value="0.94044139000000004" table:style-name="ce19">
            <text:p>0,9404</text:p>
          </table:table-cell>
          <table:table-cell office:value-type="float" office:value="0.90666891999999999" table:style-name="ce19">
            <text:p>0,9067</text:p>
          </table:table-cell>
          <table:table-cell office:value-type="float" office:value="0.87889854999999995" table:style-name="ce19">
            <text:p>0,8789</text:p>
          </table:table-cell>
          <table:table-cell office:value-type="float" office:value="1.1398134799999999" table:style-name="ce19">
            <text:p>1,1398</text:p>
          </table:table-cell>
          <table:table-cell office:value-type="float" office:value="1.2718696700000001" table:style-name="ce19">
            <text:p>1,2719</text:p>
          </table:table-cell>
          <table:table-cell office:value-type="float" office:value="1.4443801700000001" table:style-name="ce19">
            <text:p>1,4444</text:p>
          </table:table-cell>
          <table:table-cell office:value-type="float" office:value="1.62042288" table:style-name="ce19">
            <text:p>1,6204</text:p>
          </table:table-cell>
          <table:table-cell office:value-type="float" office:value="3.9834614699999999" table:style-name="ce19">
            <text:p>3,9835</text:p>
          </table:table-cell>
          <table:table-cell office:value-type="float" office:value="2.7387469599999998" table:style-name="ce19">
            <text:p>2,7387</text:p>
          </table:table-cell>
          <table:table-cell office:value-type="float" office:value="2.1291497700000002" table:style-name="ce19">
            <text:p>2,1291</text:p>
          </table:table-cell>
          <table:table-cell office:value-type="float" office:value="3.8733028699999998" table:style-name="ce19">
            <text:p>3,8733</text:p>
          </table:table-cell>
          <table:table-cell office:value-type="float" office:value="0.41734160999999997" table:style-name="ce19">
            <text:p>0,4173</text:p>
          </table:table-cell>
          <table:table-cell office:value-type="float" office:value="0" table:style-name="ce19">
            <text:p>0,0000</text:p>
          </table:table-cell>
          <table:table-cell office:value-type="float" office:value="0.99052483000000002" table:style-name="ce19">
            <text:p>0,9905</text:p>
          </table:table-cell>
          <table:table-cell office:value-type="float" office:value="0.65618787999999995" table:style-name="ce19">
            <text:p>0,6562</text:p>
          </table:table-cell>
          <table:table-cell office:value-type="float" office:value="0.50376317999999998" table:style-name="ce19">
            <text:p>0,5038</text:p>
          </table:table-cell>
          <table:table-cell office:value-type="float" office:value="0.81854136" table:style-name="ce19">
            <text:p>0,8185</text:p>
          </table:table-cell>
          <table:table-cell office:value-type="float" office:value="2.7324210000000002E-2" table:style-name="ce19">
            <text:p>0,0273</text:p>
          </table:table-cell>
          <table:table-cell office:value-type="float" office:value="0.19997102" table:style-name="ce19">
            <text:p>0,2000</text:p>
          </table:table-cell>
          <table:table-cell office:value-type="float" office:value="0.58031542000000003" table:style-name="ce19">
            <text:p>0,5803</text:p>
          </table:table-cell>
          <table:table-cell office:value-type="float" office:value="1.7177023600000001" table:style-name="ce19">
            <text:p>1,7177</text:p>
          </table:table-cell>
          <table:table-cell office:value-type="float" office:value="1.3226359599999999" table:style-name="ce19">
            <text:p>1,3226</text:p>
          </table:table-cell>
          <table:table-cell office:value-type="float" office:value="0.52140721999999995" table:style-name="ce19">
            <text:p>0,5214</text:p>
          </table:table-cell>
          <table:table-cell office:value-type="float" office:value="0.98970771999999996" table:style-name="ce19">
            <text:p>0,9897</text:p>
          </table:table-cell>
          <table:table-cell office:value-type="float" office:value="1.1333050600000001" table:style-name="ce4">
            <text:p>1,1333</text:p>
          </table:table-cell>
          <table:table-cell office:value-type="float" office:value="0.60321866999999996" table:style-name="ce5">
            <text:p>0,6032</text:p>
          </table:table-cell>
          <table:table-cell office:value-type="float" office:value="0.68363077000000005" table:style-name="ce5">
            <text:p>0,6836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545 Midsund</text:p>
          </table:table-cell>
          <table:table-cell office:value-type="float" office:value="0.91972167999999999" table:style-name="ce19">
            <text:p>0,9197</text:p>
          </table:table-cell>
          <table:table-cell office:value-type="float" office:value="1.00805564" table:style-name="ce19">
            <text:p>1,0081</text:p>
          </table:table-cell>
          <table:table-cell office:value-type="float" office:value="1.20713274" table:style-name="ce19">
            <text:p>1,2071</text:p>
          </table:table-cell>
          <table:table-cell office:value-type="float" office:value="0.92364553999999999" table:style-name="ce19">
            <text:p>0,9236</text:p>
          </table:table-cell>
          <table:table-cell office:value-type="float" office:value="0.89014592999999997" table:style-name="ce19">
            <text:p>0,8901</text:p>
          </table:table-cell>
          <table:table-cell office:value-type="float" office:value="1.1174880300000001" table:style-name="ce19">
            <text:p>1,1175</text:p>
          </table:table-cell>
          <table:table-cell office:value-type="float" office:value="0.83236595999999996" table:style-name="ce19">
            <text:p>0,8324</text:p>
          </table:table-cell>
          <table:table-cell office:value-type="float" office:value="1.00338525" table:style-name="ce19">
            <text:p>1,0034</text:p>
          </table:table-cell>
          <table:table-cell office:value-type="float" office:value="1.22035414" table:style-name="ce19">
            <text:p>1,2204</text:p>
          </table:table-cell>
          <table:table-cell office:value-type="float" office:value="1.65836378" table:style-name="ce19">
            <text:p>1,6584</text:p>
          </table:table-cell>
          <table:table-cell office:value-type="float" office:value="1.42038025" table:style-name="ce19">
            <text:p>1,4204</text:p>
          </table:table-cell>
          <table:table-cell office:value-type="float" office:value="2.12586465" table:style-name="ce19">
            <text:p>2,1259</text:p>
          </table:table-cell>
          <table:table-cell office:value-type="float" office:value="1.2775415999999999" table:style-name="ce19">
            <text:p>1,2775</text:p>
          </table:table-cell>
          <table:table-cell office:value-type="float" office:value="1.8829334499999999" table:style-name="ce19">
            <text:p>1,8829</text:p>
          </table:table-cell>
          <table:table-cell office:value-type="float" office:value="5.9045916800000002" table:style-name="ce19">
            <text:p>5,9046</text:p>
          </table:table-cell>
          <table:table-cell office:value-type="float" office:value="1.90862829" table:style-name="ce19">
            <text:p>1,9086</text:p>
          </table:table-cell>
          <table:table-cell office:value-type="float" office:value="0.41673743000000002" table:style-name="ce19">
            <text:p>0,4167</text:p>
          </table:table-cell>
          <table:table-cell office:value-type="float" office:value="0.87420414999999996" table:style-name="ce19">
            <text:p>0,8742</text:p>
          </table:table-cell>
          <table:table-cell office:value-type="float" office:value="1.2781798" table:style-name="ce19">
            <text:p>1,2782</text:p>
          </table:table-cell>
          <table:table-cell office:value-type="float" office:value="0.52064633000000005" table:style-name="ce19">
            <text:p>0,5206</text:p>
          </table:table-cell>
          <table:table-cell office:value-type="float" office:value="0.72789013999999996" table:style-name="ce19">
            <text:p>0,7279</text:p>
          </table:table-cell>
          <table:table-cell office:value-type="float" office:value="0.43736635000000001" table:style-name="ce19">
            <text:p>0,4374</text:p>
          </table:table-cell>
          <table:table-cell office:value-type="float" office:value="0.27102399999999999" table:style-name="ce19">
            <text:p>0,2710</text:p>
          </table:table-cell>
          <table:table-cell office:value-type="float" office:value="0.53905398999999998" table:style-name="ce19">
            <text:p>0,5391</text:p>
          </table:table-cell>
          <table:table-cell office:value-type="float" office:value="1.45473477" table:style-name="ce19">
            <text:p>1,4547</text:p>
          </table:table-cell>
          <table:table-cell office:value-type="float" office:value="1.1966481899999999" table:style-name="ce19">
            <text:p>1,1966</text:p>
          </table:table-cell>
          <table:table-cell office:value-type="float" office:value="0.57868719000000002" table:style-name="ce19">
            <text:p>0,5787</text:p>
          </table:table-cell>
          <table:table-cell office:value-type="float" office:value="0.47817639000000001" table:style-name="ce19">
            <text:p>0,4782</text:p>
          </table:table-cell>
          <table:table-cell office:value-type="float" office:value="1.2366293799999999" table:style-name="ce4">
            <text:p>1,2366</text:p>
          </table:table-cell>
          <table:table-cell office:value-type="float" office:value="0.39570028000000002" table:style-name="ce5">
            <text:p>0,3957</text:p>
          </table:table-cell>
          <table:table-cell office:value-type="float" office:value="0.48933459000000001" table:style-name="ce5">
            <text:p>0,4893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546 Sandøy</text:p>
          </table:table-cell>
          <table:table-cell office:value-type="float" office:value="0.95677146999999996" table:style-name="ce7">
            <text:p>0,9568</text:p>
          </table:table-cell>
          <table:table-cell office:value-type="float" office:value="0.98434580000000005" table:style-name="ce7">
            <text:p>0,9843</text:p>
          </table:table-cell>
          <table:table-cell office:value-type="float" office:value="1.0273886400000001" table:style-name="ce7">
            <text:p>1,0274</text:p>
          </table:table-cell>
          <table:table-cell office:value-type="float" office:value="0.82553794999999996" table:style-name="ce7">
            <text:p>0,8255</text:p>
          </table:table-cell>
          <table:table-cell office:value-type="float" office:value="0.94352166999999998" table:style-name="ce7">
            <text:p>0,9435</text:p>
          </table:table-cell>
          <table:table-cell office:value-type="float" office:value="1.01817202" table:style-name="ce7">
            <text:p>1,0182</text:p>
          </table:table-cell>
          <table:table-cell office:value-type="float" office:value="0.80928500999999997" table:style-name="ce7">
            <text:p>0,8093</text:p>
          </table:table-cell>
          <table:table-cell office:value-type="float" office:value="1.1575206899999999" table:style-name="ce7">
            <text:p>1,1575</text:p>
          </table:table-cell>
          <table:table-cell office:value-type="float" office:value="1.0962910400000001" table:style-name="ce7">
            <text:p>1,0963</text:p>
          </table:table-cell>
          <table:table-cell office:value-type="float" office:value="1.9561577999999999" table:style-name="ce7">
            <text:p>1,9562</text:p>
          </table:table-cell>
          <table:table-cell office:value-type="float" office:value="1.50757867" table:style-name="ce7">
            <text:p>1,5076</text:p>
          </table:table-cell>
          <table:table-cell office:value-type="float" office:value="1.71547147" table:style-name="ce7">
            <text:p>1,7155</text:p>
          </table:table-cell>
          <table:table-cell office:value-type="float" office:value="1.0362880000000001" table:style-name="ce7">
            <text:p>1,0363</text:p>
          </table:table-cell>
          <table:table-cell office:value-type="float" office:value="1.8166519699999999" table:style-name="ce7">
            <text:p>1,8167</text:p>
          </table:table-cell>
          <table:table-cell office:value-type="float" office:value="9.0089273500000004" table:style-name="ce7">
            <text:p>9,0089</text:p>
          </table:table-cell>
          <table:table-cell office:value-type="float" office:value="2.4806680000000001" table:style-name="ce7">
            <text:p>2,4807</text:p>
          </table:table-cell>
          <table:table-cell office:value-type="float" office:value="0.10597282" table:style-name="ce7">
            <text:p>0,1060</text:p>
          </table:table-cell>
          <table:table-cell office:value-type="float" office:value="0.97004833999999995" table:style-name="ce7">
            <text:p>0,9700</text:p>
          </table:table-cell>
          <table:table-cell office:value-type="float" office:value="0.36742561000000001" table:style-name="ce7">
            <text:p>0,3674</text:p>
          </table:table-cell>
          <table:table-cell office:value-type="float" office:value="0.89367282000000003" table:style-name="ce7">
            <text:p>0,8937</text:p>
          </table:table-cell>
          <table:table-cell office:value-type="float" office:value="0.37019265000000001" table:style-name="ce7">
            <text:p>0,3702</text:p>
          </table:table-cell>
          <table:table-cell office:value-type="float" office:value="0" table:style-name="ce7">
            <text:p>0,0000</text:p>
          </table:table-cell>
          <table:table-cell office:value-type="float" office:value="0.26803965000000002" table:style-name="ce7">
            <text:p>0,2680</text:p>
          </table:table-cell>
          <table:table-cell office:value-type="float" office:value="0.50087197000000006" table:style-name="ce7">
            <text:p>0,5009</text:p>
          </table:table-cell>
          <table:table-cell office:value-type="float" office:value="1.5536925100000001" table:style-name="ce7">
            <text:p>1,5537</text:p>
          </table:table-cell>
          <table:table-cell office:value-type="float" office:value="1.53816157" table:style-name="ce7">
            <text:p>1,5382</text:p>
          </table:table-cell>
          <table:table-cell office:value-type="float" office:value="0.58747592000000004" table:style-name="ce7">
            <text:p>0,5875</text:p>
          </table:table-cell>
          <table:table-cell office:value-type="float" office:value="0.72571704999999997" table:style-name="ce7">
            <text:p>0,7257</text:p>
          </table:table-cell>
          <table:table-cell office:value-type="float" office:value="1.29216687" table:style-name="ce6">
            <text:p>1,2922</text:p>
          </table:table-cell>
          <table:table-cell office:value-type="float" office:value="0.25934815" table:style-name="ce7">
            <text:p>0,2593</text:p>
          </table:table-cell>
          <table:table-cell office:value-type="float" office:value="0.33512108000000002" table:style-name="ce7">
            <text:p>0,3351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547 Aukra</text:p>
          </table:table-cell>
          <table:table-cell office:value-type="float" office:value="0.95683832999999996" table:style-name="ce19">
            <text:p>0,9568</text:p>
          </table:table-cell>
          <table:table-cell office:value-type="float" office:value="1.1026721799999999" table:style-name="ce19">
            <text:p>1,1027</text:p>
          </table:table-cell>
          <table:table-cell office:value-type="float" office:value="1.11549593" table:style-name="ce19">
            <text:p>1,1155</text:p>
          </table:table-cell>
          <table:table-cell office:value-type="float" office:value="0.95848372000000004" table:style-name="ce19">
            <text:p>0,9585</text:p>
          </table:table-cell>
          <table:table-cell office:value-type="float" office:value="0.93047024" table:style-name="ce19">
            <text:p>0,9305</text:p>
          </table:table-cell>
          <table:table-cell office:value-type="float" office:value="1.08794901" table:style-name="ce19">
            <text:p>1,0879</text:p>
          </table:table-cell>
          <table:table-cell office:value-type="float" office:value="0.89342900000000003" table:style-name="ce19">
            <text:p>0,8934</text:p>
          </table:table-cell>
          <table:table-cell office:value-type="float" office:value="1.0067787500000001" table:style-name="ce19">
            <text:p>1,0068</text:p>
          </table:table-cell>
          <table:table-cell office:value-type="float" office:value="1.1695944300000001" table:style-name="ce19">
            <text:p>1,1696</text:p>
          </table:table-cell>
          <table:table-cell office:value-type="float" office:value="1.22613602" table:style-name="ce19">
            <text:p>1,2261</text:p>
          </table:table-cell>
          <table:table-cell office:value-type="float" office:value="1.3216710599999999" table:style-name="ce19">
            <text:p>1,3217</text:p>
          </table:table-cell>
          <table:table-cell office:value-type="float" office:value="1.3605062000000001" table:style-name="ce19">
            <text:p>1,3605</text:p>
          </table:table-cell>
          <table:table-cell office:value-type="float" office:value="2.81183446" table:style-name="ce19">
            <text:p>2,8118</text:p>
          </table:table-cell>
          <table:table-cell office:value-type="float" office:value="1.27617745" table:style-name="ce19">
            <text:p>1,2762</text:p>
          </table:table-cell>
          <table:table-cell office:value-type="float" office:value="3.51021698" table:style-name="ce19">
            <text:p>3,5102</text:p>
          </table:table-cell>
          <table:table-cell office:value-type="float" office:value="1.21870806" table:style-name="ce19">
            <text:p>1,2187</text:p>
          </table:table-cell>
          <table:table-cell office:value-type="float" office:value="0.41290995000000003" table:style-name="ce19">
            <text:p>0,4129</text:p>
          </table:table-cell>
          <table:table-cell office:value-type="float" office:value="0.66144281999999999" table:style-name="ce19">
            <text:p>0,6614</text:p>
          </table:table-cell>
          <table:table-cell office:value-type="float" office:value="0.94707724999999998" table:style-name="ce19">
            <text:p>0,9471</text:p>
          </table:table-cell>
          <table:table-cell office:value-type="float" office:value="0.58034757999999997" table:style-name="ce19">
            <text:p>0,5803</text:p>
          </table:table-cell>
          <table:table-cell office:value-type="float" office:value="0.55635807999999998" table:style-name="ce19">
            <text:p>0,5564</text:p>
          </table:table-cell>
          <table:table-cell office:value-type="float" office:value="0.39620517" table:style-name="ce19">
            <text:p>0,3962</text:p>
          </table:table-cell>
          <table:table-cell office:value-type="float" office:value="0.26155334000000002" table:style-name="ce19">
            <text:p>0,2616</text:p>
          </table:table-cell>
          <table:table-cell office:value-type="float" office:value="0.58634516999999997" table:style-name="ce19">
            <text:p>0,5863</text:p>
          </table:table-cell>
          <table:table-cell office:value-type="float" office:value="0.86482435000000002" table:style-name="ce19">
            <text:p>0,8648</text:p>
          </table:table-cell>
          <table:table-cell office:value-type="float" office:value="0.84782647" table:style-name="ce19">
            <text:p>0,8478</text:p>
          </table:table-cell>
          <table:table-cell office:value-type="float" office:value="0.72954375000000005" table:style-name="ce19">
            <text:p>0,7295</text:p>
          </table:table-cell>
          <table:table-cell office:value-type="float" office:value="1.0351264099999999" table:style-name="ce19">
            <text:p>1,0351</text:p>
          </table:table-cell>
          <table:table-cell office:value-type="float" office:value="1.10591057" table:style-name="ce4">
            <text:p>1,1059</text:p>
          </table:table-cell>
          <table:table-cell office:value-type="float" office:value="0.66561373000000001" table:style-name="ce5">
            <text:p>0,6656</text:p>
          </table:table-cell>
          <table:table-cell office:value-type="float" office:value="0.73610925000000005" table:style-name="ce5">
            <text:p>0,7361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548 Fræna</text:p>
          </table:table-cell>
          <table:table-cell office:value-type="float" office:value="0.83193050000000002" table:style-name="ce19">
            <text:p>0,8319</text:p>
          </table:table-cell>
          <table:table-cell office:value-type="float" office:value="1.0355745199999999" table:style-name="ce19">
            <text:p>1,0356</text:p>
          </table:table-cell>
          <table:table-cell office:value-type="float" office:value="1.08914584" table:style-name="ce19">
            <text:p>1,0891</text:p>
          </table:table-cell>
          <table:table-cell office:value-type="float" office:value="1.0625520399999999" table:style-name="ce19">
            <text:p>1,0626</text:p>
          </table:table-cell>
          <table:table-cell office:value-type="float" office:value="0.96917344999999999" table:style-name="ce19">
            <text:p>0,9692</text:p>
          </table:table-cell>
          <table:table-cell office:value-type="float" office:value="1.05634972" table:style-name="ce19">
            <text:p>1,0563</text:p>
          </table:table-cell>
          <table:table-cell office:value-type="float" office:value="0.94091455000000002" table:style-name="ce19">
            <text:p>0,9409</text:p>
          </table:table-cell>
          <table:table-cell office:value-type="float" office:value="1.04847215" table:style-name="ce19">
            <text:p>1,0485</text:p>
          </table:table-cell>
          <table:table-cell office:value-type="float" office:value="1.0611419900000001" table:style-name="ce19">
            <text:p>1,0611</text:p>
          </table:table-cell>
          <table:table-cell office:value-type="float" office:value="0.95538555999999997" table:style-name="ce19">
            <text:p>0,9554</text:p>
          </table:table-cell>
          <table:table-cell office:value-type="float" office:value="0.95226635999999998" table:style-name="ce19">
            <text:p>0,9523</text:p>
          </table:table-cell>
          <table:table-cell office:value-type="float" office:value="2.3424208800000001" table:style-name="ce19">
            <text:p>2,3424</text:p>
          </table:table-cell>
          <table:table-cell office:value-type="float" office:value="1.6544338700000001" table:style-name="ce19">
            <text:p>1,6544</text:p>
          </table:table-cell>
          <table:table-cell office:value-type="float" office:value="1.7903123000000001" table:style-name="ce19">
            <text:p>1,7903</text:p>
          </table:table-cell>
          <table:table-cell office:value-type="float" office:value="1.2303815300000001" table:style-name="ce19">
            <text:p>1,2304</text:p>
          </table:table-cell>
          <table:table-cell office:value-type="float" office:value="0.82488908000000005" table:style-name="ce19">
            <text:p>0,8249</text:p>
          </table:table-cell>
          <table:table-cell office:value-type="float" office:value="8.6838529999999997E-2" table:style-name="ce19">
            <text:p>0,0868</text:p>
          </table:table-cell>
          <table:table-cell office:value-type="float" office:value="1.0101827400000001" table:style-name="ce19">
            <text:p>1,0102</text:p>
          </table:table-cell>
          <table:table-cell office:value-type="float" office:value="1.1734548300000001" table:style-name="ce19">
            <text:p>1,1735</text:p>
          </table:table-cell>
          <table:table-cell office:value-type="float" office:value="0.75129851000000003" table:style-name="ce19">
            <text:p>0,7513</text:p>
          </table:table-cell>
          <table:table-cell office:value-type="float" office:value="0.88116311000000003" table:style-name="ce19">
            <text:p>0,8812</text:p>
          </table:table-cell>
          <table:table-cell office:value-type="float" office:value="0.15623506000000001" table:style-name="ce19">
            <text:p>0,1562</text:p>
          </table:table-cell>
          <table:table-cell office:value-type="float" office:value="0.53337177999999996" table:style-name="ce19">
            <text:p>0,5334</text:p>
          </table:table-cell>
          <table:table-cell office:value-type="float" office:value="0.73244058000000001" table:style-name="ce19">
            <text:p>0,7324</text:p>
          </table:table-cell>
          <table:table-cell office:value-type="float" office:value="1.48535353" table:style-name="ce19">
            <text:p>1,4854</text:p>
          </table:table-cell>
          <table:table-cell office:value-type="float" office:value="0.97350552000000001" table:style-name="ce19">
            <text:p>0,9735</text:p>
          </table:table-cell>
          <table:table-cell office:value-type="float" office:value="0.58931882999999996" table:style-name="ce19">
            <text:p>0,5893</text:p>
          </table:table-cell>
          <table:table-cell office:value-type="float" office:value="0.51947204000000002" table:style-name="ce19">
            <text:p>0,5195</text:p>
          </table:table-cell>
          <table:table-cell office:value-type="float" office:value="1.0345970900000001" table:style-name="ce4">
            <text:p>1,0346</text:p>
          </table:table-cell>
          <table:table-cell office:value-type="float" office:value="1.89896267" table:style-name="ce5">
            <text:p>1,8990</text:p>
          </table:table-cell>
          <table:table-cell office:value-type="float" office:value="1.96466125" table:style-name="ce5">
            <text:p>1,9647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551 Eide</text:p>
          </table:table-cell>
          <table:table-cell office:value-type="float" office:value="1.1016632099999999" table:style-name="ce7">
            <text:p>1,1017</text:p>
          </table:table-cell>
          <table:table-cell office:value-type="float" office:value="1.12032365" table:style-name="ce7">
            <text:p>1,1203</text:p>
          </table:table-cell>
          <table:table-cell office:value-type="float" office:value="1.09374964" table:style-name="ce7">
            <text:p>1,0937</text:p>
          </table:table-cell>
          <table:table-cell office:value-type="float" office:value="1.10835572" table:style-name="ce7">
            <text:p>1,1084</text:p>
          </table:table-cell>
          <table:table-cell office:value-type="float" office:value="0.94403636000000002" table:style-name="ce7">
            <text:p>0,9440</text:p>
          </table:table-cell>
          <table:table-cell office:value-type="float" office:value="1.11188658" table:style-name="ce7">
            <text:p>1,1119</text:p>
          </table:table-cell>
          <table:table-cell office:value-type="float" office:value="0.93855029999999995" table:style-name="ce7">
            <text:p>0,9386</text:p>
          </table:table-cell>
          <table:table-cell office:value-type="float" office:value="0.99820816999999995" table:style-name="ce7">
            <text:p>0,9982</text:p>
          </table:table-cell>
          <table:table-cell office:value-type="float" office:value="0.99638967000000001" table:style-name="ce7">
            <text:p>0,9964</text:p>
          </table:table-cell>
          <table:table-cell office:value-type="float" office:value="1.0777645199999999" table:style-name="ce7">
            <text:p>1,0778</text:p>
          </table:table-cell>
          <table:table-cell office:value-type="float" office:value="0.99058579000000002" table:style-name="ce7">
            <text:p>0,9906</text:p>
          </table:table-cell>
          <table:table-cell office:value-type="float" office:value="2.2498249100000001" table:style-name="ce7">
            <text:p>2,2498</text:p>
          </table:table-cell>
          <table:table-cell office:value-type="float" office:value="1.25755789" table:style-name="ce7">
            <text:p>1,2576</text:p>
          </table:table-cell>
          <table:table-cell office:value-type="float" office:value="1.32517577" table:style-name="ce7">
            <text:p>1,3252</text:p>
          </table:table-cell>
          <table:table-cell office:value-type="float" office:value="3.3825727200000002" table:style-name="ce7">
            <text:p>3,3826</text:p>
          </table:table-cell>
          <table:table-cell office:value-type="float" office:value="0.52645131999999994" table:style-name="ce7">
            <text:p>0,5265</text:p>
          </table:table-cell>
          <table:table-cell office:value-type="float" office:value="0" table:style-name="ce7">
            <text:p>0,0000</text:p>
          </table:table-cell>
          <table:table-cell office:value-type="float" office:value="0.95608552999999996" table:style-name="ce7">
            <text:p>0,9561</text:p>
          </table:table-cell>
          <table:table-cell office:value-type="float" office:value="1.1567156999999999" table:style-name="ce7">
            <text:p>1,1567</text:p>
          </table:table-cell>
          <table:table-cell office:value-type="float" office:value="0.61144014000000002" table:style-name="ce7">
            <text:p>0,6114</text:p>
          </table:table-cell>
          <table:table-cell office:value-type="float" office:value="0.85383169000000003" table:style-name="ce7">
            <text:p>0,8538</text:p>
          </table:table-cell>
          <table:table-cell office:value-type="float" office:value="0.1670365" table:style-name="ce7">
            <text:p>0,1670</text:p>
          </table:table-cell>
          <table:table-cell office:value-type="float" office:value="0.43065576" table:style-name="ce7">
            <text:p>0,4307</text:p>
          </table:table-cell>
          <table:table-cell office:value-type="float" office:value="0.59670946000000002" table:style-name="ce7">
            <text:p>0,5967</text:p>
          </table:table-cell>
          <table:table-cell office:value-type="float" office:value="1.6667523900000001" table:style-name="ce7">
            <text:p>1,6668</text:p>
          </table:table-cell>
          <table:table-cell office:value-type="float" office:value="1.0282885900000001" table:style-name="ce7">
            <text:p>1,0283</text:p>
          </table:table-cell>
          <table:table-cell office:value-type="float" office:value="0.60110996999999999" table:style-name="ce7">
            <text:p>0,6011</text:p>
          </table:table-cell>
          <table:table-cell office:value-type="float" office:value="1.0177843099999999" table:style-name="ce7">
            <text:p>1,0178</text:p>
          </table:table-cell>
          <table:table-cell office:value-type="float" office:value="1.1056161499999999" table:style-name="ce6">
            <text:p>1,1056</text:p>
          </table:table-cell>
          <table:table-cell office:value-type="float" office:value="0.69073121999999998" table:style-name="ce7">
            <text:p>0,6907</text:p>
          </table:table-cell>
          <table:table-cell office:value-type="float" office:value="0.76368360000000002" table:style-name="ce7">
            <text:p>0,7637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554 Averøy</text:p>
          </table:table-cell>
          <table:table-cell office:value-type="float" office:value="1.00604574" table:style-name="ce19">
            <text:p>1,0060</text:p>
          </table:table-cell>
          <table:table-cell office:value-type="float" office:value="0.95964775999999996" table:style-name="ce19">
            <text:p>0,9596</text:p>
          </table:table-cell>
          <table:table-cell office:value-type="float" office:value="1.0462013299999999" table:style-name="ce19">
            <text:p>1,0462</text:p>
          </table:table-cell>
          <table:table-cell office:value-type="float" office:value="0.98835872999999996" table:style-name="ce19">
            <text:p>0,9884</text:p>
          </table:table-cell>
          <table:table-cell office:value-type="float" office:value="0.96262552000000001" table:style-name="ce19">
            <text:p>0,9626</text:p>
          </table:table-cell>
          <table:table-cell office:value-type="float" office:value="1.0175050000000001" table:style-name="ce19">
            <text:p>1,0175</text:p>
          </table:table-cell>
          <table:table-cell office:value-type="float" office:value="0.87314786" table:style-name="ce19">
            <text:p>0,8731</text:p>
          </table:table-cell>
          <table:table-cell office:value-type="float" office:value="1.1596835700000001" table:style-name="ce19">
            <text:p>1,1597</text:p>
          </table:table-cell>
          <table:table-cell office:value-type="float" office:value="1.13822018" table:style-name="ce19">
            <text:p>1,1382</text:p>
          </table:table-cell>
          <table:table-cell office:value-type="float" office:value="1.08007031" table:style-name="ce19">
            <text:p>1,0801</text:p>
          </table:table-cell>
          <table:table-cell office:value-type="float" office:value="1.4642885400000001" table:style-name="ce19">
            <text:p>1,4643</text:p>
          </table:table-cell>
          <table:table-cell office:value-type="float" office:value="1.8284300200000001" table:style-name="ce19">
            <text:p>1,8284</text:p>
          </table:table-cell>
          <table:table-cell office:value-type="float" office:value="1.7524922599999999" table:style-name="ce19">
            <text:p>1,7525</text:p>
          </table:table-cell>
          <table:table-cell office:value-type="float" office:value="1.73001114" table:style-name="ce19">
            <text:p>1,7300</text:p>
          </table:table-cell>
          <table:table-cell office:value-type="float" office:value="2.0896085700000002" table:style-name="ce19">
            <text:p>2,0896</text:p>
          </table:table-cell>
          <table:table-cell office:value-type="float" office:value="0.77552242000000005" table:style-name="ce19">
            <text:p>0,7755</text:p>
          </table:table-cell>
          <table:table-cell office:value-type="float" office:value="0.24580252" table:style-name="ce19">
            <text:p>0,2458</text:p>
          </table:table-cell>
          <table:table-cell office:value-type="float" office:value="1.0125063299999999" table:style-name="ce19">
            <text:p>1,0125</text:p>
          </table:table-cell>
          <table:table-cell office:value-type="float" office:value="1.08824334" table:style-name="ce19">
            <text:p>1,0882</text:p>
          </table:table-cell>
          <table:table-cell office:value-type="float" office:value="0.58500774" table:style-name="ce19">
            <text:p>0,5850</text:p>
          </table:table-cell>
          <table:table-cell office:value-type="float" office:value="0.87092340000000001" table:style-name="ce19">
            <text:p>0,8709</text:p>
          </table:table-cell>
          <table:table-cell office:value-type="float" office:value="0.16215256" table:style-name="ce19">
            <text:p>0,1622</text:p>
          </table:table-cell>
          <table:table-cell office:value-type="float" office:value="0.26615097999999998" table:style-name="ce19">
            <text:p>0,2662</text:p>
          </table:table-cell>
          <table:table-cell office:value-type="float" office:value="0.66005703999999998" table:style-name="ce19">
            <text:p>0,6601</text:p>
          </table:table-cell>
          <table:table-cell office:value-type="float" office:value="1.0811306599999999" table:style-name="ce19">
            <text:p>1,0811</text:p>
          </table:table-cell>
          <table:table-cell office:value-type="float" office:value="1.17184472" table:style-name="ce19">
            <text:p>1,1718</text:p>
          </table:table-cell>
          <table:table-cell office:value-type="float" office:value="0.65741523999999996" table:style-name="ce19">
            <text:p>0,6574</text:p>
          </table:table-cell>
          <table:table-cell office:value-type="float" office:value="0.52498038999999996" table:style-name="ce19">
            <text:p>0,5250</text:p>
          </table:table-cell>
          <table:table-cell office:value-type="float" office:value="1.0511089" table:style-name="ce4">
            <text:p>1,0511</text:p>
          </table:table-cell>
          <table:table-cell office:value-type="float" office:value="1.1181274000000001" table:style-name="ce5">
            <text:p>1,1181</text:p>
          </table:table-cell>
          <table:table-cell office:value-type="float" office:value="1.1752736500000001" table:style-name="ce5">
            <text:p>1,1753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557 Gjemnes</text:p>
          </table:table-cell>
          <table:table-cell office:value-type="float" office:value="0.75644820999999995" table:style-name="ce19">
            <text:p>0,7564</text:p>
          </table:table-cell>
          <table:table-cell office:value-type="float" office:value="0.92365346000000004" table:style-name="ce19">
            <text:p>0,9237</text:p>
          </table:table-cell>
          <table:table-cell office:value-type="float" office:value="1.09385913" table:style-name="ce19">
            <text:p>1,0939</text:p>
          </table:table-cell>
          <table:table-cell office:value-type="float" office:value="0.83322333000000004" table:style-name="ce19">
            <text:p>0,8332</text:p>
          </table:table-cell>
          <table:table-cell office:value-type="float" office:value="0.97577773999999995" table:style-name="ce19">
            <text:p>0,9758</text:p>
          </table:table-cell>
          <table:table-cell office:value-type="float" office:value="0.98062265000000004" table:style-name="ce19">
            <text:p>0,9806</text:p>
          </table:table-cell>
          <table:table-cell office:value-type="float" office:value="0.84422319000000001" table:style-name="ce19">
            <text:p>0,8442</text:p>
          </table:table-cell>
          <table:table-cell office:value-type="float" office:value="1.21917411" table:style-name="ce19">
            <text:p>1,2192</text:p>
          </table:table-cell>
          <table:table-cell office:value-type="float" office:value="1.11966959" table:style-name="ce19">
            <text:p>1,1197</text:p>
          </table:table-cell>
          <table:table-cell office:value-type="float" office:value="1.34128311" table:style-name="ce19">
            <text:p>1,3413</text:p>
          </table:table-cell>
          <table:table-cell office:value-type="float" office:value="1.56916396" table:style-name="ce19">
            <text:p>1,5692</text:p>
          </table:table-cell>
          <table:table-cell office:value-type="float" office:value="4.7367428" table:style-name="ce19">
            <text:p>4,7367</text:p>
          </table:table-cell>
          <table:table-cell office:value-type="float" office:value="3.1755045599999998" table:style-name="ce19">
            <text:p>3,1755</text:p>
          </table:table-cell>
          <table:table-cell office:value-type="float" office:value="3.2254737200000001" table:style-name="ce19">
            <text:p>3,2255</text:p>
          </table:table-cell>
          <table:table-cell office:value-type="float" office:value="4.5463981699999998" table:style-name="ce19">
            <text:p>4,5464</text:p>
          </table:table-cell>
          <table:table-cell office:value-type="float" office:value="0.65315526999999995" table:style-name="ce19">
            <text:p>0,6532</text:p>
          </table:table-cell>
          <table:table-cell office:value-type="float" office:value="0.26739844000000002" table:style-name="ce19">
            <text:p>0,2674</text:p>
          </table:table-cell>
          <table:table-cell office:value-type="float" office:value="0.91788661000000005" table:style-name="ce19">
            <text:p>0,9179</text:p>
          </table:table-cell>
          <table:table-cell office:value-type="float" office:value="0.77021898" table:style-name="ce19">
            <text:p>0,7702</text:p>
          </table:table-cell>
          <table:table-cell office:value-type="float" office:value="0.77170470000000002" table:style-name="ce19">
            <text:p>0,7717</text:p>
          </table:table-cell>
          <table:table-cell office:value-type="float" office:value="0.58714696" table:style-name="ce19">
            <text:p>0,5871</text:p>
          </table:table-cell>
          <table:table-cell office:value-type="float" office:value="0.35279819000000001" table:style-name="ce19">
            <text:p>0,3528</text:p>
          </table:table-cell>
          <table:table-cell office:value-type="float" office:value="0.26717967999999997" table:style-name="ce19">
            <text:p>0,2672</text:p>
          </table:table-cell>
          <table:table-cell office:value-type="float" office:value="0.56722037000000003" table:style-name="ce19">
            <text:p>0,5672</text:p>
          </table:table-cell>
          <table:table-cell office:value-type="float" office:value="1.4561454899999999" table:style-name="ce19">
            <text:p>1,4561</text:p>
          </table:table-cell>
          <table:table-cell office:value-type="float" office:value="1.29373429" table:style-name="ce19">
            <text:p>1,2937</text:p>
          </table:table-cell>
          <table:table-cell office:value-type="float" office:value="0.71084055999999995" table:style-name="ce19">
            <text:p>0,7108</text:p>
          </table:table-cell>
          <table:table-cell office:value-type="float" office:value="0.61959229999999998" table:style-name="ce19">
            <text:p>0,6196</text:p>
          </table:table-cell>
          <table:table-cell office:value-type="float" office:value="1.1958581800000001" table:style-name="ce4">
            <text:p>1,1959</text:p>
          </table:table-cell>
          <table:table-cell office:value-type="float" office:value="0.51391200000000004" table:style-name="ce5">
            <text:p>0,5139</text:p>
          </table:table-cell>
          <table:table-cell office:value-type="float" office:value="0.61456586999999996" table:style-name="ce5">
            <text:p>0,6146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560 Tingvoll</text:p>
          </table:table-cell>
          <table:table-cell office:value-type="float" office:value="0.72393132000000004" table:style-name="ce7">
            <text:p>0,7239</text:p>
          </table:table-cell>
          <table:table-cell office:value-type="float" office:value="0.84048064" table:style-name="ce7">
            <text:p>0,8405</text:p>
          </table:table-cell>
          <table:table-cell office:value-type="float" office:value="0.96907049999999995" table:style-name="ce7">
            <text:p>0,9691</text:p>
          </table:table-cell>
          <table:table-cell office:value-type="float" office:value="0.97095310999999995" table:style-name="ce7">
            <text:p>0,9710</text:p>
          </table:table-cell>
          <table:table-cell office:value-type="float" office:value="0.93288185000000001" table:style-name="ce7">
            <text:p>0,9329</text:p>
          </table:table-cell>
          <table:table-cell office:value-type="float" office:value="0.90531638000000003" table:style-name="ce7">
            <text:p>0,9053</text:p>
          </table:table-cell>
          <table:table-cell office:value-type="float" office:value="0.84973200000000004" table:style-name="ce7">
            <text:p>0,8497</text:p>
          </table:table-cell>
          <table:table-cell office:value-type="float" office:value="1.1316678499999999" table:style-name="ce7">
            <text:p>1,1317</text:p>
          </table:table-cell>
          <table:table-cell office:value-type="float" office:value="1.40443999" table:style-name="ce7">
            <text:p>1,4044</text:p>
          </table:table-cell>
          <table:table-cell office:value-type="float" office:value="1.4479305" table:style-name="ce7">
            <text:p>1,4479</text:p>
          </table:table-cell>
          <table:table-cell office:value-type="float" office:value="1.98037142" table:style-name="ce7">
            <text:p>1,9804</text:p>
          </table:table-cell>
          <table:table-cell office:value-type="float" office:value="3.21043302" table:style-name="ce7">
            <text:p>3,2104</text:p>
          </table:table-cell>
          <table:table-cell office:value-type="float" office:value="3.06066875" table:style-name="ce7">
            <text:p>3,0607</text:p>
          </table:table-cell>
          <table:table-cell office:value-type="float" office:value="2.1478415000000002" table:style-name="ce7">
            <text:p>2,1478</text:p>
          </table:table-cell>
          <table:table-cell office:value-type="float" office:value="3.7869513700000001" table:style-name="ce7">
            <text:p>3,7870</text:p>
          </table:table-cell>
          <table:table-cell office:value-type="float" office:value="0.90674975000000002" table:style-name="ce7">
            <text:p>0,9067</text:p>
          </table:table-cell>
          <table:table-cell office:value-type="float" office:value="0.26727748000000001" table:style-name="ce7">
            <text:p>0,2673</text:p>
          </table:table-cell>
          <table:table-cell office:value-type="float" office:value="0.86650077999999997" table:style-name="ce7">
            <text:p>0,8665</text:p>
          </table:table-cell>
          <table:table-cell office:value-type="float" office:value="0.73660457000000001" table:style-name="ce7">
            <text:p>0,7366</text:p>
          </table:table-cell>
          <table:table-cell office:value-type="float" office:value="0.71792840000000002" table:style-name="ce7">
            <text:p>0,7179</text:p>
          </table:table-cell>
          <table:table-cell office:value-type="float" office:value="1.0225963300000001" table:style-name="ce7">
            <text:p>1,0226</text:p>
          </table:table-cell>
          <table:table-cell office:value-type="float" office:value="0.25379294000000002" table:style-name="ce7">
            <text:p>0,2538</text:p>
          </table:table-cell>
          <table:table-cell office:value-type="float" office:value="0.38824526999999998" table:style-name="ce7">
            <text:p>0,3882</text:p>
          </table:table-cell>
          <table:table-cell office:value-type="float" office:value="0.58943319000000005" table:style-name="ce7">
            <text:p>0,5894</text:p>
          </table:table-cell>
          <table:table-cell office:value-type="float" office:value="2.3325109199999998" table:style-name="ce7">
            <text:p>2,3325</text:p>
          </table:table-cell>
          <table:table-cell office:value-type="float" office:value="1.5244440399999999" table:style-name="ce7">
            <text:p>1,5244</text:p>
          </table:table-cell>
          <table:table-cell office:value-type="float" office:value="0.78417037999999994" table:style-name="ce7">
            <text:p>0,7842</text:p>
          </table:table-cell>
          <table:table-cell office:value-type="float" office:value="0.53583453999999997" table:style-name="ce7">
            <text:p>0,5358</text:p>
          </table:table-cell>
          <table:table-cell office:value-type="float" office:value="1.20129011" table:style-name="ce6">
            <text:p>1,2013</text:p>
          </table:table-cell>
          <table:table-cell office:value-type="float" office:value="0.61697349000000001" table:style-name="ce7">
            <text:p>0,6170</text:p>
          </table:table-cell>
          <table:table-cell office:value-type="float" office:value="0.74116415000000002" table:style-name="ce7">
            <text:p>0,7412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563 Sunndal</text:p>
          </table:table-cell>
          <table:table-cell office:value-type="float" office:value="0.74051834999999999" table:style-name="ce19">
            <text:p>0,7405</text:p>
          </table:table-cell>
          <table:table-cell office:value-type="float" office:value="0.72254912000000004" table:style-name="ce19">
            <text:p>0,7225</text:p>
          </table:table-cell>
          <table:table-cell office:value-type="float" office:value="0.98663864000000001" table:style-name="ce19">
            <text:p>0,9866</text:p>
          </table:table-cell>
          <table:table-cell office:value-type="float" office:value="1.0536542200000001" table:style-name="ce19">
            <text:p>1,0537</text:p>
          </table:table-cell>
          <table:table-cell office:value-type="float" office:value="0.96491393000000003" table:style-name="ce19">
            <text:p>0,9649</text:p>
          </table:table-cell>
          <table:table-cell office:value-type="float" office:value="0.90949303000000004" table:style-name="ce19">
            <text:p>0,9095</text:p>
          </table:table-cell>
          <table:table-cell office:value-type="float" office:value="0.89291871" table:style-name="ce19">
            <text:p>0,8929</text:p>
          </table:table-cell>
          <table:table-cell office:value-type="float" office:value="1.14591025" table:style-name="ce19">
            <text:p>1,1459</text:p>
          </table:table-cell>
          <table:table-cell office:value-type="float" office:value="1.19335441" table:style-name="ce19">
            <text:p>1,1934</text:p>
          </table:table-cell>
          <table:table-cell office:value-type="float" office:value="1.5270318899999999" table:style-name="ce19">
            <text:p>1,5270</text:p>
          </table:table-cell>
          <table:table-cell office:value-type="float" office:value="1.1193427499999999" table:style-name="ce19">
            <text:p>1,1193</text:p>
          </table:table-cell>
          <table:table-cell office:value-type="float" office:value="1.6524511099999999" table:style-name="ce19">
            <text:p>1,6525</text:p>
          </table:table-cell>
          <table:table-cell office:value-type="float" office:value="1.7189809899999999" table:style-name="ce19">
            <text:p>1,7190</text:p>
          </table:table-cell>
          <table:table-cell office:value-type="float" office:value="1.4140491100000001" table:style-name="ce19">
            <text:p>1,4140</text:p>
          </table:table-cell>
          <table:table-cell office:value-type="float" office:value="1.6215570699999999" table:style-name="ce19">
            <text:p>1,6216</text:p>
          </table:table-cell>
          <table:table-cell office:value-type="float" office:value="1.2424529" table:style-name="ce19">
            <text:p>1,2425</text:p>
          </table:table-cell>
          <table:table-cell office:value-type="float" office:value="0.17167067999999999" table:style-name="ce19">
            <text:p>0,1717</text:p>
          </table:table-cell>
          <table:table-cell office:value-type="float" office:value="1.09127083" table:style-name="ce19">
            <text:p>1,0913</text:p>
          </table:table-cell>
          <table:table-cell office:value-type="float" office:value="1.0683277799999999" table:style-name="ce19">
            <text:p>1,0683</text:p>
          </table:table-cell>
          <table:table-cell office:value-type="float" office:value="0.73636376999999997" table:style-name="ce19">
            <text:p>0,7364</text:p>
          </table:table-cell>
          <table:table-cell office:value-type="float" office:value="0.89478102000000004" table:style-name="ce19">
            <text:p>0,8948</text:p>
          </table:table-cell>
          <table:table-cell office:value-type="float" office:value="0.49760838000000002" table:style-name="ce19">
            <text:p>0,4976</text:p>
          </table:table-cell>
          <table:table-cell office:value-type="float" office:value="0.59986105000000001" table:style-name="ce19">
            <text:p>0,5999</text:p>
          </table:table-cell>
          <table:table-cell office:value-type="float" office:value="0.69308159000000003" table:style-name="ce19">
            <text:p>0,6931</text:p>
          </table:table-cell>
          <table:table-cell office:value-type="float" office:value="1.3183785400000001" table:style-name="ce19">
            <text:p>1,3184</text:p>
          </table:table-cell>
          <table:table-cell office:value-type="float" office:value="1.35504117" table:style-name="ce19">
            <text:p>1,3550</text:p>
          </table:table-cell>
          <table:table-cell office:value-type="float" office:value="0.72102721999999997" table:style-name="ce19">
            <text:p>0,7210</text:p>
          </table:table-cell>
          <table:table-cell office:value-type="float" office:value="1.0384941999999999" table:style-name="ce19">
            <text:p>1,0385</text:p>
          </table:table-cell>
          <table:table-cell office:value-type="float" office:value="1.0565585200000001" table:style-name="ce4">
            <text:p>1,0566</text:p>
          </table:table-cell>
          <table:table-cell office:value-type="float" office:value="1.4408673299999999" table:style-name="ce5">
            <text:p>1,4409</text:p>
          </table:table-cell>
          <table:table-cell office:value-type="float" office:value="1.52236064" table:style-name="ce5">
            <text:p>1,5224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566 Surnadal</text:p>
          </table:table-cell>
          <table:table-cell office:value-type="float" office:value="0.69746158000000003" table:style-name="ce19">
            <text:p>0,6975</text:p>
          </table:table-cell>
          <table:table-cell office:value-type="float" office:value="0.79044000000000003" table:style-name="ce19">
            <text:p>0,7904</text:p>
          </table:table-cell>
          <table:table-cell office:value-type="float" office:value="1.0439488299999999" table:style-name="ce19">
            <text:p>1,0439</text:p>
          </table:table-cell>
          <table:table-cell office:value-type="float" office:value="1.0978213299999999" table:style-name="ce19">
            <text:p>1,0978</text:p>
          </table:table-cell>
          <table:table-cell office:value-type="float" office:value="0.93434623000000006" table:style-name="ce19">
            <text:p>0,9343</text:p>
          </table:table-cell>
          <table:table-cell office:value-type="float" office:value="0.96539048999999999" table:style-name="ce19">
            <text:p>0,9654</text:p>
          </table:table-cell>
          <table:table-cell office:value-type="float" office:value="0.86270285000000002" table:style-name="ce19">
            <text:p>0,8627</text:p>
          </table:table-cell>
          <table:table-cell office:value-type="float" office:value="1.12933445" table:style-name="ce19">
            <text:p>1,1293</text:p>
          </table:table-cell>
          <table:table-cell office:value-type="float" office:value="1.32052953" table:style-name="ce19">
            <text:p>1,3205</text:p>
          </table:table-cell>
          <table:table-cell office:value-type="float" office:value="1.26478961" table:style-name="ce19">
            <text:p>1,2648</text:p>
          </table:table-cell>
          <table:table-cell office:value-type="float" office:value="1.4218128000000001" table:style-name="ce19">
            <text:p>1,4218</text:p>
          </table:table-cell>
          <table:table-cell office:value-type="float" office:value="2.9775201400000002" table:style-name="ce19">
            <text:p>2,9775</text:p>
          </table:table-cell>
          <table:table-cell office:value-type="float" office:value="2.0634825600000002" table:style-name="ce19">
            <text:p>2,0635</text:p>
          </table:table-cell>
          <table:table-cell office:value-type="float" office:value="1.5581320700000001" table:style-name="ce19">
            <text:p>1,5581</text:p>
          </table:table-cell>
          <table:table-cell office:value-type="float" office:value="1.9701823000000001" table:style-name="ce19">
            <text:p>1,9702</text:p>
          </table:table-cell>
          <table:table-cell office:value-type="float" office:value="0.28304492999999997" table:style-name="ce19">
            <text:p>0,2830</text:p>
          </table:table-cell>
          <table:table-cell office:value-type="float" office:value="0.16222801000000001" table:style-name="ce19">
            <text:p>0,1622</text:p>
          </table:table-cell>
          <table:table-cell office:value-type="float" office:value="1.00767461" table:style-name="ce19">
            <text:p>1,0077</text:p>
          </table:table-cell>
          <table:table-cell office:value-type="float" office:value="0.95805644999999995" table:style-name="ce19">
            <text:p>0,9581</text:p>
          </table:table-cell>
          <table:table-cell office:value-type="float" office:value="0.45168192000000001" table:style-name="ce19">
            <text:p>0,4517</text:p>
          </table:table-cell>
          <table:table-cell office:value-type="float" office:value="1.04089181" table:style-name="ce19">
            <text:p>1,0409</text:p>
          </table:table-cell>
          <table:table-cell office:value-type="float" office:value="9.034122E-2" table:style-name="ce19">
            <text:p>0,0903</text:p>
          </table:table-cell>
          <table:table-cell office:value-type="float" office:value="0.18145249999999999" table:style-name="ce19">
            <text:p>0,1815</text:p>
          </table:table-cell>
          <table:table-cell office:value-type="float" office:value="0.67057082999999995" table:style-name="ce19">
            <text:p>0,6706</text:p>
          </table:table-cell>
          <table:table-cell office:value-type="float" office:value="1.7474423699999999" table:style-name="ce19">
            <text:p>1,7474</text:p>
          </table:table-cell>
          <table:table-cell office:value-type="float" office:value="1.20605958" table:style-name="ce19">
            <text:p>1,2061</text:p>
          </table:table-cell>
          <table:table-cell office:value-type="float" office:value="0.65440324000000005" table:style-name="ce19">
            <text:p>0,6544</text:p>
          </table:table-cell>
          <table:table-cell office:value-type="float" office:value="0.61821384999999995" table:style-name="ce19">
            <text:p>0,6182</text:p>
          </table:table-cell>
          <table:table-cell office:value-type="float" office:value="1.07584703" table:style-name="ce4">
            <text:p>1,0758</text:p>
          </table:table-cell>
          <table:table-cell office:value-type="float" office:value="1.18590478" table:style-name="ce5">
            <text:p>1,1859</text:p>
          </table:table-cell>
          <table:table-cell office:value-type="float" office:value="1.2758521300000001" table:style-name="ce5">
            <text:p>1,2759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567 Rindal</text:p>
          </table:table-cell>
          <table:table-cell office:value-type="float" office:value="0.80100364999999996" table:style-name="ce7">
            <text:p>0,8010</text:p>
          </table:table-cell>
          <table:table-cell office:value-type="float" office:value="0.79189776000000001" table:style-name="ce7">
            <text:p>0,7919</text:p>
          </table:table-cell>
          <table:table-cell office:value-type="float" office:value="1.1367796800000001" table:style-name="ce7">
            <text:p>1,1368</text:p>
          </table:table-cell>
          <table:table-cell office:value-type="float" office:value="1.00528828" table:style-name="ce7">
            <text:p>1,0053</text:p>
          </table:table-cell>
          <table:table-cell office:value-type="float" office:value="0.89031870000000002" table:style-name="ce7">
            <text:p>0,8903</text:p>
          </table:table-cell>
          <table:table-cell office:value-type="float" office:value="1.02288942" table:style-name="ce7">
            <text:p>1,0229</text:p>
          </table:table-cell>
          <table:table-cell office:value-type="float" office:value="0.85131056999999999" table:style-name="ce7">
            <text:p>0,8513</text:p>
          </table:table-cell>
          <table:table-cell office:value-type="float" office:value="0.99407802000000001" table:style-name="ce7">
            <text:p>0,9941</text:p>
          </table:table-cell>
          <table:table-cell office:value-type="float" office:value="1.3220815100000001" table:style-name="ce7">
            <text:p>1,3221</text:p>
          </table:table-cell>
          <table:table-cell office:value-type="float" office:value="1.6955372099999999" table:style-name="ce7">
            <text:p>1,6955</text:p>
          </table:table-cell>
          <table:table-cell office:value-type="float" office:value="1.9523671300000001" table:style-name="ce7">
            <text:p>1,9524</text:p>
          </table:table-cell>
          <table:table-cell office:value-type="float" office:value="5.1431196200000002" table:style-name="ce7">
            <text:p>5,1431</text:p>
          </table:table-cell>
          <table:table-cell office:value-type="float" office:value="1.3861389799999999" table:style-name="ce7">
            <text:p>1,3861</text:p>
          </table:table-cell>
          <table:table-cell office:value-type="float" office:value="1.9539883199999999" table:style-name="ce7">
            <text:p>1,9540</text:p>
          </table:table-cell>
          <table:table-cell office:value-type="float" office:value="5.6566672200000001" table:style-name="ce7">
            <text:p>5,6567</text:p>
          </table:table-cell>
          <table:table-cell office:value-type="float" office:value="6.7721779999999995E-2" table:style-name="ce7">
            <text:p>0,0677</text:p>
          </table:table-cell>
          <table:table-cell office:value-type="float" office:value="0" table:style-name="ce7">
            <text:p>0,0000</text:p>
          </table:table-cell>
          <table:table-cell office:value-type="float" office:value="0.83749770000000001" table:style-name="ce7">
            <text:p>0,8375</text:p>
          </table:table-cell>
          <table:table-cell office:value-type="float" office:value="0.62112880000000004" table:style-name="ce7">
            <text:p>0,6211</text:p>
          </table:table-cell>
          <table:table-cell office:value-type="float" office:value="0.32421039000000001" table:style-name="ce7">
            <text:p>0,3242</text:p>
          </table:table-cell>
          <table:table-cell office:value-type="float" office:value="0.73053323999999997" table:style-name="ce7">
            <text:p>0,7305</text:p>
          </table:table-cell>
          <table:table-cell office:value-type="float" office:value="0" table:style-name="ce7">
            <text:p>0,0000</text:p>
          </table:table-cell>
          <table:table-cell office:value-type="float" office:value="5.485363E-2" table:style-name="ce7">
            <text:p>0,0549</text:p>
          </table:table-cell>
          <table:table-cell office:value-type="float" office:value="0.54774694999999995" table:style-name="ce7">
            <text:p>0,5477</text:p>
          </table:table-cell>
          <table:table-cell office:value-type="float" office:value="1.3936527599999999" table:style-name="ce7">
            <text:p>1,3937</text:p>
          </table:table-cell>
          <table:table-cell office:value-type="float" office:value="1.49189408" table:style-name="ce7">
            <text:p>1,4919</text:p>
          </table:table-cell>
          <table:table-cell office:value-type="float" office:value="0.58027490000000004" table:style-name="ce7">
            <text:p>0,5803</text:p>
          </table:table-cell>
          <table:table-cell office:value-type="float" office:value="0.65693678" table:style-name="ce7">
            <text:p>0,6569</text:p>
          </table:table-cell>
          <table:table-cell office:value-type="float" office:value="1.21251997" table:style-name="ce6">
            <text:p>1,2125</text:p>
          </table:table-cell>
          <table:table-cell office:value-type="float" office:value="0.41304331999999999" table:style-name="ce7">
            <text:p>0,4130</text:p>
          </table:table-cell>
          <table:table-cell office:value-type="float" office:value="0.50082327000000004" table:style-name="ce7">
            <text:p>0,5008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571 Halsa</text:p>
          </table:table-cell>
          <table:table-cell office:value-type="float" office:value="0.65779982999999997" table:style-name="ce19">
            <text:p>0,6578</text:p>
          </table:table-cell>
          <table:table-cell office:value-type="float" office:value="0.76867315999999997" table:style-name="ce19">
            <text:p>0,7687</text:p>
          </table:table-cell>
          <table:table-cell office:value-type="float" office:value="0.94920000000000004" table:style-name="ce19">
            <text:p>0,9492</text:p>
          </table:table-cell>
          <table:table-cell office:value-type="float" office:value="0.74088929000000003" table:style-name="ce19">
            <text:p>0,7409</text:p>
          </table:table-cell>
          <table:table-cell office:value-type="float" office:value="0.95616813" table:style-name="ce19">
            <text:p>0,9562</text:p>
          </table:table-cell>
          <table:table-cell office:value-type="float" office:value="0.85699232000000003" table:style-name="ce19">
            <text:p>0,8570</text:p>
          </table:table-cell>
          <table:table-cell office:value-type="float" office:value="0.76428556999999997" table:style-name="ce19">
            <text:p>0,7643</text:p>
          </table:table-cell>
          <table:table-cell office:value-type="float" office:value="1.29147798" table:style-name="ce19">
            <text:p>1,2915</text:p>
          </table:table-cell>
          <table:table-cell office:value-type="float" office:value="1.5529994" table:style-name="ce19">
            <text:p>1,5530</text:p>
          </table:table-cell>
          <table:table-cell office:value-type="float" office:value="1.50120331" table:style-name="ce19">
            <text:p>1,5012</text:p>
          </table:table-cell>
          <table:table-cell office:value-type="float" office:value="2.0181675299999999" table:style-name="ce19">
            <text:p>2,0182</text:p>
          </table:table-cell>
          <table:table-cell office:value-type="float" office:value="4.7304572599999997" table:style-name="ce19">
            <text:p>4,7305</text:p>
          </table:table-cell>
          <table:table-cell office:value-type="float" office:value="3.6646534900000001" table:style-name="ce19">
            <text:p>3,6647</text:p>
          </table:table-cell>
          <table:table-cell office:value-type="float" office:value="2.4431229800000001" table:style-name="ce19">
            <text:p>2,4431</text:p>
          </table:table-cell>
          <table:table-cell office:value-type="float" office:value="7.1467161499999996" table:style-name="ce19">
            <text:p>7,1467</text:p>
          </table:table-cell>
          <table:table-cell office:value-type="float" office:value="0.17112136999999999" table:style-name="ce19">
            <text:p>0,1711</text:p>
          </table:table-cell>
          <table:table-cell office:value-type="float" office:value="0" table:style-name="ce19">
            <text:p>0,0000</text:p>
          </table:table-cell>
          <table:table-cell office:value-type="float" office:value="1.0581068499999999" table:style-name="ce19">
            <text:p>1,0581</text:p>
          </table:table-cell>
          <table:table-cell office:value-type="float" office:value="1.0313767899999999" table:style-name="ce19">
            <text:p>1,0314</text:p>
          </table:table-cell>
          <table:table-cell office:value-type="float" office:value="0.59866392000000002" table:style-name="ce19">
            <text:p>0,5987</text:p>
          </table:table-cell>
          <table:table-cell office:value-type="float" office:value="1.13273147" table:style-name="ce19">
            <text:p>1,1327</text:p>
          </table:table-cell>
          <table:table-cell office:value-type="float" office:value="7.5624759999999999E-2" table:style-name="ce19">
            <text:p>0,0756</text:p>
          </table:table-cell>
          <table:table-cell office:value-type="float" office:value="0.32233393999999999" table:style-name="ce19">
            <text:p>0,3223</text:p>
          </table:table-cell>
          <table:table-cell office:value-type="float" office:value="0.51829804999999995" table:style-name="ce19">
            <text:p>0,5183</text:p>
          </table:table-cell>
          <table:table-cell office:value-type="float" office:value="1.93683742" table:style-name="ce19">
            <text:p>1,9368</text:p>
          </table:table-cell>
          <table:table-cell office:value-type="float" office:value="1.7955969899999999" table:style-name="ce19">
            <text:p>1,7956</text:p>
          </table:table-cell>
          <table:table-cell office:value-type="float" office:value="0.66771862999999998" table:style-name="ce19">
            <text:p>0,6677</text:p>
          </table:table-cell>
          <table:table-cell office:value-type="float" office:value="0.69874020999999997" table:style-name="ce19">
            <text:p>0,6987</text:p>
          </table:table-cell>
          <table:table-cell office:value-type="float" office:value="1.28706107" table:style-name="ce4">
            <text:p>1,2871</text:p>
          </table:table-cell>
          <table:table-cell office:value-type="float" office:value="0.32692618000000001" table:style-name="ce5">
            <text:p>0,3269</text:p>
          </table:table-cell>
          <table:table-cell office:value-type="float" office:value="0.42077396" table:style-name="ce5">
            <text:p>0,4208</text:p>
          </table:table-cell>
          <table:table-cell table:number-columns-repeated="16352"/>
        </table:table-row>
        <table:table-row table:style-name="ro2">
          <table:table-cell office:value-type="string" table:style-name="ce3">
            <text:p>1573 Smøla</text:p>
          </table:table-cell>
          <table:table-cell office:value-type="float" office:value="0.90816940000000002" table:style-name="ce5">
            <text:p>0,9082</text:p>
          </table:table-cell>
          <table:table-cell office:value-type="float" office:value="0.81207545999999997" table:style-name="ce5">
            <text:p>0,8121</text:p>
          </table:table-cell>
          <table:table-cell office:value-type="float" office:value="0.89938355999999997" table:style-name="ce5">
            <text:p>0,8994</text:p>
          </table:table-cell>
          <table:table-cell office:value-type="float" office:value="0.92013904000000002" table:style-name="ce5">
            <text:p>0,9201</text:p>
          </table:table-cell>
          <table:table-cell office:value-type="float" office:value="0.94210671999999995" table:style-name="ce5">
            <text:p>0,9421</text:p>
          </table:table-cell>
          <table:table-cell office:value-type="float" office:value="0.86202509000000005" table:style-name="ce5">
            <text:p>0,8620</text:p>
          </table:table-cell>
          <table:table-cell office:value-type="float" office:value="0.8220054" table:style-name="ce5">
            <text:p>0,8220</text:p>
          </table:table-cell>
          <table:table-cell office:value-type="float" office:value="1.2139094500000001" table:style-name="ce5">
            <text:p>1,2139</text:p>
          </table:table-cell>
          <table:table-cell office:value-type="float" office:value="1.4349566499999999" table:style-name="ce5">
            <text:p>1,4350</text:p>
          </table:table-cell>
          <table:table-cell office:value-type="float" office:value="1.58937094" table:style-name="ce5">
            <text:p>1,5894</text:p>
          </table:table-cell>
          <table:table-cell office:value-type="float" office:value="1.6210509500000001" table:style-name="ce5">
            <text:p>1,6211</text:p>
          </table:table-cell>
          <table:table-cell office:value-type="float" office:value="3.5133787700000001" table:style-name="ce5">
            <text:p>3,5134</text:p>
          </table:table-cell>
          <table:table-cell office:value-type="float" office:value="4.2060710600000002" table:style-name="ce5">
            <text:p>4,2061</text:p>
          </table:table-cell>
          <table:table-cell office:value-type="float" office:value="2.3958781500000002" table:style-name="ce5">
            <text:p>2,3959</text:p>
          </table:table-cell>
          <table:table-cell office:value-type="float" office:value="5.3445574499999999" table:style-name="ce5">
            <text:p>5,3446</text:p>
          </table:table-cell>
          <table:table-cell office:value-type="float" office:value="1.34368902" table:style-name="ce5">
            <text:p>1,3437</text:p>
          </table:table-cell>
          <table:table-cell office:value-type="float" office:value="0" table:style-name="ce5">
            <text:p>0,0000</text:p>
          </table:table-cell>
          <table:table-cell office:value-type="float" office:value="1.0070941899999999" table:style-name="ce5">
            <text:p>1,0071</text:p>
          </table:table-cell>
          <table:table-cell office:value-type="float" office:value="0.65392711999999997" table:style-name="ce5">
            <text:p>0,6539</text:p>
          </table:table-cell>
          <table:table-cell office:value-type="float" office:value="0.87183926" table:style-name="ce5">
            <text:p>0,8718</text:p>
          </table:table-cell>
          <table:table-cell office:value-type="float" office:value="0.75297345000000004" table:style-name="ce5">
            <text:p>0,7530</text:p>
          </table:table-cell>
          <table:table-cell office:value-type="float" office:value="0" table:style-name="ce5">
            <text:p>0,0000</text:p>
          </table:table-cell>
          <table:table-cell office:value-type="float" office:value="0.50145600999999995" table:style-name="ce5">
            <text:p>0,5015</text:p>
          </table:table-cell>
          <table:table-cell office:value-type="float" office:value="0.54560732000000001" table:style-name="ce5">
            <text:p>0,5456</text:p>
          </table:table-cell>
          <table:table-cell office:value-type="float" office:value="1.3167571899999999" table:style-name="ce5">
            <text:p>1,3168</text:p>
          </table:table-cell>
          <table:table-cell office:value-type="float" office:value="1.5950487799999999" table:style-name="ce5">
            <text:p>1,5950</text:p>
          </table:table-cell>
          <table:table-cell office:value-type="float" office:value="0.55437230999999998" table:style-name="ce5">
            <text:p>0,5544</text:p>
          </table:table-cell>
          <table:table-cell office:value-type="float" office:value="0.82706513000000004" table:style-name="ce5">
            <text:p>0,8271</text:p>
          </table:table-cell>
          <table:table-cell office:value-type="float" office:value="1.19842559" table:style-name="ce4">
            <text:p>1,1984</text:p>
          </table:table-cell>
          <table:table-cell office:value-type="float" office:value="0.43716409000000001" table:style-name="ce5">
            <text:p>0,4372</text:p>
          </table:table-cell>
          <table:table-cell office:value-type="float" office:value="0.52390862999999999" table:style-name="ce5">
            <text:p>0,5239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576 Aure</text:p>
          </table:table-cell>
          <table:table-cell office:value-type="float" office:value="0.67112468999999997" table:style-name="ce7">
            <text:p>0,6711</text:p>
          </table:table-cell>
          <table:table-cell office:value-type="float" office:value="0.77791058000000002" table:style-name="ce7">
            <text:p>0,7779</text:p>
          </table:table-cell>
          <table:table-cell office:value-type="float" office:value="0.98523970999999999" table:style-name="ce7">
            <text:p>0,9852</text:p>
          </table:table-cell>
          <table:table-cell office:value-type="float" office:value="0.92048015999999999" table:style-name="ce7">
            <text:p>0,9205</text:p>
          </table:table-cell>
          <table:table-cell office:value-type="float" office:value="0.95717686999999996" table:style-name="ce7">
            <text:p>0,9572</text:p>
          </table:table-cell>
          <table:table-cell office:value-type="float" office:value="0.90086549999999999" table:style-name="ce7">
            <text:p>0,9009</text:p>
          </table:table-cell>
          <table:table-cell office:value-type="float" office:value="0.84911329999999996" table:style-name="ce7">
            <text:p>0,8491</text:p>
          </table:table-cell>
          <table:table-cell office:value-type="float" office:value="1.1717295700000001" table:style-name="ce7">
            <text:p>1,1717</text:p>
          </table:table-cell>
          <table:table-cell office:value-type="float" office:value="1.35231795" table:style-name="ce7">
            <text:p>1,3523</text:p>
          </table:table-cell>
          <table:table-cell office:value-type="float" office:value="1.4522092" table:style-name="ce7">
            <text:p>1,4522</text:p>
          </table:table-cell>
          <table:table-cell office:value-type="float" office:value="1.66971611" table:style-name="ce7">
            <text:p>1,6697</text:p>
          </table:table-cell>
          <table:table-cell office:value-type="float" office:value="3.86852288" table:style-name="ce7">
            <text:p>3,8685</text:p>
          </table:table-cell>
          <table:table-cell office:value-type="float" office:value="4.8627004100000004" table:style-name="ce7">
            <text:p>4,8627</text:p>
          </table:table-cell>
          <table:table-cell office:value-type="float" office:value="4.1982358399999997" table:style-name="ce7">
            <text:p>4,1982</text:p>
          </table:table-cell>
          <table:table-cell office:value-type="float" office:value="3.3259405499999999" table:style-name="ce7">
            <text:p>3,3259</text:p>
          </table:table-cell>
          <table:table-cell office:value-type="float" office:value="0.87600157000000001" table:style-name="ce7">
            <text:p>0,8760</text:p>
          </table:table-cell>
          <table:table-cell office:value-type="float" office:value="7.8246670000000004E-2" table:style-name="ce7">
            <text:p>0,0782</text:p>
          </table:table-cell>
          <table:table-cell office:value-type="float" office:value="0.98484406000000002" table:style-name="ce7">
            <text:p>0,9848</text:p>
          </table:table-cell>
          <table:table-cell office:value-type="float" office:value="0.95996477999999996" table:style-name="ce7">
            <text:p>0,9600</text:p>
          </table:table-cell>
          <table:table-cell office:value-type="float" office:value="0.76983336999999996" table:style-name="ce7">
            <text:p>0,7698</text:p>
          </table:table-cell>
          <table:table-cell office:value-type="float" office:value="0.83953655000000005" table:style-name="ce7">
            <text:p>0,8395</text:p>
          </table:table-cell>
          <table:table-cell office:value-type="float" office:value="8.2119960000000006E-2" table:style-name="ce7">
            <text:p>0,0821</text:p>
          </table:table-cell>
          <table:table-cell office:value-type="float" office:value="0.41113338999999999" table:style-name="ce7">
            <text:p>0,4111</text:p>
          </table:table-cell>
          <table:table-cell office:value-type="float" office:value="0.60086128000000005" table:style-name="ce7">
            <text:p>0,6009</text:p>
          </table:table-cell>
          <table:table-cell office:value-type="float" office:value="1.14719294" table:style-name="ce7">
            <text:p>1,1472</text:p>
          </table:table-cell>
          <table:table-cell office:value-type="float" office:value="1.5420011899999999" table:style-name="ce7">
            <text:p>1,5420</text:p>
          </table:table-cell>
          <table:table-cell office:value-type="float" office:value="0.64685291" table:style-name="ce7">
            <text:p>0,6469</text:p>
          </table:table-cell>
          <table:table-cell office:value-type="float" office:value="0.45754305000000001" table:style-name="ce7">
            <text:p>0,4575</text:p>
          </table:table-cell>
          <table:table-cell office:value-type="float" office:value="1.17411873" table:style-name="ce6">
            <text:p>1,1741</text:p>
          </table:table-cell>
          <table:table-cell office:value-type="float" office:value="0.70249258999999997" table:style-name="ce7">
            <text:p>0,7025</text:p>
          </table:table-cell>
          <table:table-cell office:value-type="float" office:value="0.82480971000000003" table:style-name="ce7">
            <text:p>0,8248</text:p>
          </table:table-cell>
          <table:table-cell table:number-columns-repeated="16352"/>
        </table:table-row>
        <table:table-row table:style-name="ro4">
          <table:table-cell office:value-type="string" table:style-name="ce21">
            <text:p>Møre og Romsdal</text:p>
          </table:table-cell>
          <table:table-cell office:value-type="float" office:value="0.91956671999999995" table:style-name="ce9">
            <text:p>0,9196</text:p>
          </table:table-cell>
          <table:table-cell office:value-type="float" office:value="0.96623028" table:style-name="ce9">
            <text:p>0,9662</text:p>
          </table:table-cell>
          <table:table-cell office:value-type="float" office:value="1.0363724400000001" table:style-name="ce9">
            <text:p>1,0364</text:p>
          </table:table-cell>
          <table:table-cell office:value-type="float" office:value="1.0202934400000001" table:style-name="ce9">
            <text:p>1,0203</text:p>
          </table:table-cell>
          <table:table-cell office:value-type="float" office:value="0.96927019999999997" table:style-name="ce9">
            <text:p>0,9693</text:p>
          </table:table-cell>
          <table:table-cell office:value-type="float" office:value="1.0080841199999999" table:style-name="ce9">
            <text:p>1,0081</text:p>
          </table:table-cell>
          <table:table-cell office:value-type="float" office:value="0.93462718" table:style-name="ce9">
            <text:p>0,9346</text:p>
          </table:table-cell>
          <table:table-cell office:value-type="float" office:value="1.0574103100000001" table:style-name="ce9">
            <text:p>1,0574</text:p>
          </table:table-cell>
          <table:table-cell office:value-type="float" office:value="1.0713835" table:style-name="ce9">
            <text:p>1,0714</text:p>
          </table:table-cell>
          <table:table-cell office:value-type="float" office:value="1.1869981199999999" table:style-name="ce9">
            <text:p>1,1870</text:p>
          </table:table-cell>
          <table:table-cell office:value-type="float" office:value="1.2452752499999999" table:style-name="ce9">
            <text:p>1,2453</text:p>
          </table:table-cell>
          <table:table-cell office:value-type="float" office:value="1.2570775000000001" table:style-name="ce9">
            <text:p>1,2571</text:p>
          </table:table-cell>
          <table:table-cell office:value-type="float" office:value="1.3661262999999999" table:style-name="ce9">
            <text:p>1,3661</text:p>
          </table:table-cell>
          <table:table-cell office:value-type="float" office:value="1.3072703999999999" table:style-name="ce9">
            <text:p>1,3073</text:p>
          </table:table-cell>
          <table:table-cell office:value-type="float" office:value="1.63598625" table:style-name="ce9">
            <text:p>1,6360</text:p>
          </table:table-cell>
          <table:table-cell office:value-type="float" office:value="0.91782514999999998" table:style-name="ce9">
            <text:p>0,9178</text:p>
          </table:table-cell>
          <table:table-cell office:value-type="float" office:value="0.27529972000000003" table:style-name="ce9">
            <text:p>0,2753</text:p>
          </table:table-cell>
          <table:table-cell office:value-type="float" office:value="0.92788261000000005" table:style-name="ce9">
            <text:p>0,9279</text:p>
          </table:table-cell>
          <table:table-cell office:value-type="float" office:value="0.96506075000000002" table:style-name="ce9">
            <text:p>0,9651</text:p>
          </table:table-cell>
          <table:table-cell office:value-type="float" office:value="0.61739381000000004" table:style-name="ce9">
            <text:p>0,6174</text:p>
          </table:table-cell>
          <table:table-cell office:value-type="float" office:value="0.79416849" table:style-name="ce9">
            <text:p>0,7942</text:p>
          </table:table-cell>
          <table:table-cell office:value-type="float" office:value="0.37203902" table:style-name="ce9">
            <text:p>0,3720</text:p>
          </table:table-cell>
          <table:table-cell office:value-type="float" office:value="0.38866619000000002" table:style-name="ce9">
            <text:p>0,3887</text:p>
          </table:table-cell>
          <table:table-cell office:value-type="float" office:value="0.76617188999999997" table:style-name="ce9">
            <text:p>0,7662</text:p>
          </table:table-cell>
          <table:table-cell office:value-type="float" office:value="1.1196211599999999" table:style-name="ce9">
            <text:p>1,1196</text:p>
          </table:table-cell>
          <table:table-cell office:value-type="float" office:value="1.0592618600000001" table:style-name="ce9">
            <text:p>1,0593</text:p>
          </table:table-cell>
          <table:table-cell office:value-type="float" office:value="0.81975997" table:style-name="ce9">
            <text:p>0,8198</text:p>
          </table:table-cell>
          <table:table-cell office:value-type="float" office:value="0.89207402999999996" table:style-name="ce9">
            <text:p>0,8921</text:p>
          </table:table-cell>
          <table:table-cell office:value-type="float" office:value="1.0328029299999999" table:style-name="ce8">
            <text:p>1,0328</text:p>
          </table:table-cell>
          <table:table-cell office:value-type="float" office:value="51.41372647" table:style-name="ce9">
            <text:p>51,4137</text:p>
          </table:table-cell>
          <table:table-cell office:value-type="float" office:value="53.100247340434549" table:formula="msoxl:=AD322*AE322" table:style-name="ce9">
            <text:p>53,1002</text:p>
          </table:table-cell>
          <table:table-cell table:number-columns-repeated="16352"/>
        </table:table-row>
        <table:table-row table:style-name="ro5">
          <table:table-cell table:style-name="ce15"/>
          <table:table-cell table:number-columns-repeated="28" table:style-name="ce19"/>
          <table:table-cell table:style-name="ce4"/>
          <table:table-cell table:number-columns-repeated="2" table:style-name="ce5"/>
          <table:table-cell table:number-columns-repeated="16352"/>
        </table:table-row>
        <table:table-row table:style-name="ro2">
          <table:table-cell office:value-type="string" table:style-name="ce15">
            <text:p>1601 Trondheim</text:p>
          </table:table-cell>
          <table:table-cell office:value-type="float" office:value="1.09315699" table:style-name="ce19">
            <text:p>1,0932</text:p>
          </table:table-cell>
          <table:table-cell office:value-type="float" office:value="1.0119339300000001" table:style-name="ce19">
            <text:p>1,0119</text:p>
          </table:table-cell>
          <table:table-cell office:value-type="float" office:value="0.91972626999999996" table:style-name="ce19">
            <text:p>0,9197</text:p>
          </table:table-cell>
          <table:table-cell office:value-type="float" office:value="1.0346786299999999" table:style-name="ce19">
            <text:p>1,0347</text:p>
          </table:table-cell>
          <table:table-cell office:value-type="float" office:value="1.0412448999999999" table:style-name="ce19">
            <text:p>1,0412</text:p>
          </table:table-cell>
          <table:table-cell office:value-type="float" office:value="0.95523555000000004" table:style-name="ce19">
            <text:p>0,9552</text:p>
          </table:table-cell>
          <table:table-cell office:value-type="float" office:value="1.1078396699999999" table:style-name="ce19">
            <text:p>1,1078</text:p>
          </table:table-cell>
          <table:table-cell office:value-type="float" office:value="0.91593186999999998" table:style-name="ce19">
            <text:p>0,9159</text:p>
          </table:table-cell>
          <table:table-cell office:value-type="float" office:value="0.85772165" table:style-name="ce19">
            <text:p>0,8577</text:p>
          </table:table-cell>
          <table:table-cell office:value-type="float" office:value="0.85222341000000001" table:style-name="ce19">
            <text:p>0,8522</text:p>
          </table:table-cell>
          <table:table-cell office:value-type="float" office:value="0.73844297000000003" table:style-name="ce19">
            <text:p>0,7384</text:p>
          </table:table-cell>
          <table:table-cell office:value-type="float" office:value="0.12028504" table:style-name="ce19">
            <text:p>0,1203</text:p>
          </table:table-cell>
          <table:table-cell office:value-type="float" office:value="0.50449350000000004" table:style-name="ce19">
            <text:p>0,5045</text:p>
          </table:table-cell>
          <table:table-cell office:value-type="float" office:value="0.41122462999999998" table:style-name="ce19">
            <text:p>0,4112</text:p>
          </table:table-cell>
          <table:table-cell office:value-type="float" office:value="6.6108730000000004E-2" table:style-name="ce19">
            <text:p>0,0661</text:p>
          </table:table-cell>
          <table:table-cell office:value-type="float" office:value="0.77325204999999997" table:style-name="ce19">
            <text:p>0,7733</text:p>
          </table:table-cell>
          <table:table-cell office:value-type="float" office:value="0.65866349000000002" table:style-name="ce19">
            <text:p>0,6587</text:p>
          </table:table-cell>
          <table:table-cell office:value-type="float" office:value="1.0019071799999999" table:style-name="ce19">
            <text:p>1,0019</text:p>
          </table:table-cell>
          <table:table-cell office:value-type="float" office:value="0.93330650999999998" table:style-name="ce19">
            <text:p>0,9333</text:p>
          </table:table-cell>
          <table:table-cell office:value-type="float" office:value="0.88604406999999996" table:style-name="ce19">
            <text:p>0,8860</text:p>
          </table:table-cell>
          <table:table-cell office:value-type="float" office:value="1.0186964000000001" table:style-name="ce19">
            <text:p>1,0187</text:p>
          </table:table-cell>
          <table:table-cell office:value-type="float" office:value="0.93599248000000002" table:style-name="ce19">
            <text:p>0,9360</text:p>
          </table:table-cell>
          <table:table-cell office:value-type="float" office:value="0.73155418000000005" table:style-name="ce19">
            <text:p>0,7316</text:p>
          </table:table-cell>
          <table:table-cell office:value-type="float" office:value="1.3129439300000001" table:style-name="ce19">
            <text:p>1,3129</text:p>
          </table:table-cell>
          <table:table-cell office:value-type="float" office:value="0.75410832000000005" table:style-name="ce19">
            <text:p>0,7541</text:p>
          </table:table-cell>
          <table:table-cell office:value-type="float" office:value="0.85957360999999999" table:style-name="ce19">
            <text:p>0,8596</text:p>
          </table:table-cell>
          <table:table-cell office:value-type="float" office:value="1.33557115" table:style-name="ce19">
            <text:p>1,3356</text:p>
          </table:table-cell>
          <table:table-cell office:value-type="float" office:value="1.18880651" table:style-name="ce19">
            <text:p>1,1888</text:p>
          </table:table-cell>
          <table:table-cell office:value-type="float" office:value="0.91008486" table:style-name="ce4">
            <text:p>0,9101</text:p>
          </table:table-cell>
          <table:table-cell office:value-type="float" office:value="35.34251398" table:style-name="ce5">
            <text:p>35,3425</text:p>
          </table:table-cell>
          <table:table-cell office:value-type="float" office:value="32.164686959999997" table:style-name="ce5">
            <text:p>32,1647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612 Hemne</text:p>
          </table:table-cell>
          <table:table-cell office:value-type="float" office:value="0.91722249" table:style-name="ce19">
            <text:p>0,9172</text:p>
          </table:table-cell>
          <table:table-cell office:value-type="float" office:value="0.84187142000000004" table:style-name="ce19">
            <text:p>0,8419</text:p>
          </table:table-cell>
          <table:table-cell office:value-type="float" office:value="1.0403272699999999" table:style-name="ce19">
            <text:p>1,0403</text:p>
          </table:table-cell>
          <table:table-cell office:value-type="float" office:value="1.1062771" table:style-name="ce19">
            <text:p>1,1063</text:p>
          </table:table-cell>
          <table:table-cell office:value-type="float" office:value="0.92712311999999997" table:style-name="ce19">
            <text:p>0,9271</text:p>
          </table:table-cell>
          <table:table-cell office:value-type="float" office:value="0.99796552999999999" table:style-name="ce19">
            <text:p>0,9980</text:p>
          </table:table-cell>
          <table:table-cell office:value-type="float" office:value="0.87214798000000004" table:style-name="ce19">
            <text:p>0,8721</text:p>
          </table:table-cell>
          <table:table-cell office:value-type="float" office:value="1.0935076699999999" table:style-name="ce19">
            <text:p>1,0935</text:p>
          </table:table-cell>
          <table:table-cell office:value-type="float" office:value="1.3264993" table:style-name="ce19">
            <text:p>1,3265</text:p>
          </table:table-cell>
          <table:table-cell office:value-type="float" office:value="1.1901437399999999" table:style-name="ce19">
            <text:p>1,1901</text:p>
          </table:table-cell>
          <table:table-cell office:value-type="float" office:value="1.19467189" table:style-name="ce19">
            <text:p>1,1947</text:p>
          </table:table-cell>
          <table:table-cell office:value-type="float" office:value="2.5098173500000001" table:style-name="ce19">
            <text:p>2,5098</text:p>
          </table:table-cell>
          <table:table-cell office:value-type="float" office:value="1.4243379700000001" table:style-name="ce19">
            <text:p>1,4243</text:p>
          </table:table-cell>
          <table:table-cell office:value-type="float" office:value="1.53607249" table:style-name="ce19">
            <text:p>1,5361</text:p>
          </table:table-cell>
          <table:table-cell office:value-type="float" office:value="2.7859791999999999" table:style-name="ce19">
            <text:p>2,7860</text:p>
          </table:table-cell>
          <table:table-cell office:value-type="float" office:value="0.63372260000000002" table:style-name="ce19">
            <text:p>0,6337</text:p>
          </table:table-cell>
          <table:table-cell office:value-type="float" office:value="6.5543439999999994E-2" table:style-name="ce19">
            <text:p>0,0655</text:p>
          </table:table-cell>
          <table:table-cell office:value-type="float" office:value="1.01244617" table:style-name="ce19">
            <text:p>1,0124</text:p>
          </table:table-cell>
          <table:table-cell office:value-type="float" office:value="0.93522183000000003" table:style-name="ce19">
            <text:p>0,9352</text:p>
          </table:table-cell>
          <table:table-cell office:value-type="float" office:value="0.49745734000000003" table:style-name="ce19">
            <text:p>0,4975</text:p>
          </table:table-cell>
          <table:table-cell office:value-type="float" office:value="1.3737693600000001" table:style-name="ce19">
            <text:p>1,3738</text:p>
          </table:table-cell>
          <table:table-cell office:value-type="float" office:value="0.21619057" table:style-name="ce19">
            <text:p>0,2162</text:p>
          </table:table-cell>
          <table:table-cell office:value-type="float" office:value="0.31021418000000001" table:style-name="ce19">
            <text:p>0,3102</text:p>
          </table:table-cell>
          <table:table-cell office:value-type="float" office:value="0.62779671000000004" table:style-name="ce19">
            <text:p>0,6278</text:p>
          </table:table-cell>
          <table:table-cell office:value-type="float" office:value="0.75503050999999999" table:style-name="ce19">
            <text:p>0,7550</text:p>
          </table:table-cell>
          <table:table-cell office:value-type="float" office:value="1.2065802800000001" table:style-name="ce19">
            <text:p>1,2066</text:p>
          </table:table-cell>
          <table:table-cell office:value-type="float" office:value="0.54183733000000001" table:style-name="ce19">
            <text:p>0,5418</text:p>
          </table:table-cell>
          <table:table-cell office:value-type="float" office:value="1.2443244899999999" table:style-name="ce19">
            <text:p>1,2443</text:p>
          </table:table-cell>
          <table:table-cell office:value-type="float" office:value="1.05368105" table:style-name="ce4">
            <text:p>1,0537</text:p>
          </table:table-cell>
          <table:table-cell office:value-type="float" office:value="0.83864539000000005" table:style-name="ce5">
            <text:p>0,8386</text:p>
          </table:table-cell>
          <table:table-cell office:value-type="float" office:value="0.88366475" table:style-name="ce5">
            <text:p>0,8837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613 Snillfjord</text:p>
          </table:table-cell>
          <table:table-cell office:value-type="float" office:value="0.50651462000000003" table:style-name="ce7">
            <text:p>0,5065</text:p>
          </table:table-cell>
          <table:table-cell office:value-type="float" office:value="0.63103461999999999" table:style-name="ce7">
            <text:p>0,6310</text:p>
          </table:table-cell>
          <table:table-cell office:value-type="float" office:value="1.0778493" table:style-name="ce7">
            <text:p>1,0778</text:p>
          </table:table-cell>
          <table:table-cell office:value-type="float" office:value="1.0594899900000001" table:style-name="ce7">
            <text:p>1,0595</text:p>
          </table:table-cell>
          <table:table-cell office:value-type="float" office:value="0.92864822000000002" table:style-name="ce7">
            <text:p>0,9286</text:p>
          </table:table-cell>
          <table:table-cell office:value-type="float" office:value="0.90902536" table:style-name="ce7">
            <text:p>0,9090</text:p>
          </table:table-cell>
          <table:table-cell office:value-type="float" office:value="0.83461426000000005" table:style-name="ce7">
            <text:p>0,8346</text:p>
          </table:table-cell>
          <table:table-cell office:value-type="float" office:value="1.1761637899999999" table:style-name="ce7">
            <text:p>1,1762</text:p>
          </table:table-cell>
          <table:table-cell office:value-type="float" office:value="1.37033282" table:style-name="ce7">
            <text:p>1,3703</text:p>
          </table:table-cell>
          <table:table-cell office:value-type="float" office:value="1.5196150900000001" table:style-name="ce7">
            <text:p>1,5196</text:p>
          </table:table-cell>
          <table:table-cell office:value-type="float" office:value="1.6211646799999999" table:style-name="ce7">
            <text:p>1,6212</text:p>
          </table:table-cell>
          <table:table-cell office:value-type="float" office:value="6.6507016200000004" table:style-name="ce7">
            <text:p>6,6507</text:p>
          </table:table-cell>
          <table:table-cell office:value-type="float" office:value="5.7390495599999998" table:style-name="ce7">
            <text:p>5,7390</text:p>
          </table:table-cell>
          <table:table-cell office:value-type="float" office:value="6.4778277800000001" table:style-name="ce7">
            <text:p>6,4778</text:p>
          </table:table-cell>
          <table:table-cell office:value-type="float" office:value="11.923310770000001" table:style-name="ce7">
            <text:p>11,9233</text:p>
          </table:table-cell>
          <table:table-cell office:value-type="float" office:value="0.85647726000000002" table:style-name="ce7">
            <text:p>0,8565</text:p>
          </table:table-cell>
          <table:table-cell office:value-type="float" office:value="0" table:style-name="ce7">
            <text:p>0,0000</text:p>
          </table:table-cell>
          <table:table-cell office:value-type="float" office:value="1.1233761799999999" table:style-name="ce7">
            <text:p>1,1234</text:p>
          </table:table-cell>
          <table:table-cell office:value-type="float" office:value="0.56110108999999997" table:style-name="ce7">
            <text:p>0,5611</text:p>
          </table:table-cell>
          <table:table-cell office:value-type="float" office:value="0.78851702000000001" table:style-name="ce7">
            <text:p>0,7885</text:p>
          </table:table-cell>
          <table:table-cell office:value-type="float" office:value="0.83991391999999998" table:style-name="ce7">
            <text:p>0,8399</text:p>
          </table:table-cell>
          <table:table-cell office:value-type="float" office:value="4.2056490000000002E-2" table:style-name="ce7">
            <text:p>0,0421</text:p>
          </table:table-cell>
          <table:table-cell office:value-type="float" office:value="0.29746993999999999" table:style-name="ce7">
            <text:p>0,2975</text:p>
          </table:table-cell>
          <table:table-cell office:value-type="float" office:value="0.46638267999999999" table:style-name="ce7">
            <text:p>0,4664</text:p>
          </table:table-cell>
          <table:table-cell office:value-type="float" office:value="1.1750350000000001" table:style-name="ce7">
            <text:p>1,1750</text:p>
          </table:table-cell>
          <table:table-cell office:value-type="float" office:value="1.5888827800000001" table:style-name="ce7">
            <text:p>1,5889</text:p>
          </table:table-cell>
          <table:table-cell office:value-type="float" office:value="0.50470861" table:style-name="ce7">
            <text:p>0,5047</text:p>
          </table:table-cell>
          <table:table-cell office:value-type="float" office:value="0.54137440000000003" table:style-name="ce7">
            <text:p>0,5414</text:p>
          </table:table-cell>
          <table:table-cell office:value-type="float" office:value="1.4264082300000001" table:style-name="ce6">
            <text:p>1,4264</text:p>
          </table:table-cell>
          <table:table-cell office:value-type="float" office:value="0.19595636" table:style-name="ce7">
            <text:p>0,1960</text:p>
          </table:table-cell>
          <table:table-cell office:value-type="float" office:value="0.27951376999999999" table:style-name="ce7">
            <text:p>0,2795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617 Hitra</text:p>
          </table:table-cell>
          <table:table-cell office:value-type="float" office:value="0.73726206999999999" table:style-name="ce19">
            <text:p>0,7373</text:p>
          </table:table-cell>
          <table:table-cell office:value-type="float" office:value="0.78311366999999998" table:style-name="ce19">
            <text:p>0,7831</text:p>
          </table:table-cell>
          <table:table-cell office:value-type="float" office:value="0.95690595000000001" table:style-name="ce19">
            <text:p>0,9569</text:p>
          </table:table-cell>
          <table:table-cell office:value-type="float" office:value="0.92968251000000002" table:style-name="ce19">
            <text:p>0,9297</text:p>
          </table:table-cell>
          <table:table-cell office:value-type="float" office:value="0.99977769999999999" table:style-name="ce19">
            <text:p>0,9998</text:p>
          </table:table-cell>
          <table:table-cell office:value-type="float" office:value="0.89483035" table:style-name="ce19">
            <text:p>0,8948</text:p>
          </table:table-cell>
          <table:table-cell office:value-type="float" office:value="0.95392390000000005" table:style-name="ce19">
            <text:p>0,9539</text:p>
          </table:table-cell>
          <table:table-cell office:value-type="float" office:value="1.0707818" table:style-name="ce19">
            <text:p>1,0708</text:p>
          </table:table-cell>
          <table:table-cell office:value-type="float" office:value="1.2450076400000001" table:style-name="ce19">
            <text:p>1,2450</text:p>
          </table:table-cell>
          <table:table-cell office:value-type="float" office:value="1.20705102" table:style-name="ce19">
            <text:p>1,2071</text:p>
          </table:table-cell>
          <table:table-cell office:value-type="float" office:value="0.99259101999999999" table:style-name="ce19">
            <text:p>0,9926</text:p>
          </table:table-cell>
          <table:table-cell office:value-type="float" office:value="2.3717088999999998" table:style-name="ce19">
            <text:p>2,3717</text:p>
          </table:table-cell>
          <table:table-cell office:value-type="float" office:value="3.5969915499999998" table:style-name="ce19">
            <text:p>3,5970</text:p>
          </table:table-cell>
          <table:table-cell office:value-type="float" office:value="2.66211464" table:style-name="ce19">
            <text:p>2,6621</text:p>
          </table:table-cell>
          <table:table-cell office:value-type="float" office:value="2.63621558" table:style-name="ce19">
            <text:p>2,6362</text:p>
          </table:table-cell>
          <table:table-cell office:value-type="float" office:value="1.26243387" table:style-name="ce19">
            <text:p>1,2624</text:p>
          </table:table-cell>
          <table:table-cell office:value-type="float" office:value="0.12404016" table:style-name="ce19">
            <text:p>0,1240</text:p>
          </table:table-cell>
          <table:table-cell office:value-type="float" office:value="1.1354321999999999" table:style-name="ce19">
            <text:p>1,1354</text:p>
          </table:table-cell>
          <table:table-cell office:value-type="float" office:value="1.07517032" table:style-name="ce19">
            <text:p>1,0752</text:p>
          </table:table-cell>
          <table:table-cell office:value-type="float" office:value="0.61599862000000005" table:style-name="ce19">
            <text:p>0,6160</text:p>
          </table:table-cell>
          <table:table-cell office:value-type="float" office:value="1.0213663100000001" table:style-name="ce19">
            <text:p>1,0214</text:p>
          </table:table-cell>
          <table:table-cell office:value-type="float" office:value="0.1022845" table:style-name="ce19">
            <text:p>0,1023</text:p>
          </table:table-cell>
          <table:table-cell office:value-type="float" office:value="0.41032544999999998" table:style-name="ce19">
            <text:p>0,4103</text:p>
          </table:table-cell>
          <table:table-cell office:value-type="float" office:value="0.62423543999999997" table:style-name="ce19">
            <text:p>0,6242</text:p>
          </table:table-cell>
          <table:table-cell office:value-type="float" office:value="1.2989871900000001" table:style-name="ce19">
            <text:p>1,2990</text:p>
          </table:table-cell>
          <table:table-cell office:value-type="float" office:value="1.32102758" table:style-name="ce19">
            <text:p>1,3210</text:p>
          </table:table-cell>
          <table:table-cell office:value-type="float" office:value="0.57805563999999998" table:style-name="ce19">
            <text:p>0,5781</text:p>
          </table:table-cell>
          <table:table-cell office:value-type="float" office:value="0.71193888000000005" table:style-name="ce19">
            <text:p>0,7119</text:p>
          </table:table-cell>
          <table:table-cell office:value-type="float" office:value="1.0772162599999999" table:style-name="ce4">
            <text:p>1,0772</text:p>
          </table:table-cell>
          <table:table-cell office:value-type="float" office:value="0.88628890000000005" table:style-name="ce5">
            <text:p>0,8863</text:p>
          </table:table-cell>
          <table:table-cell office:value-type="float" office:value="0.95472480999999998" table:style-name="ce5">
            <text:p>0,9547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620 Frøya</text:p>
          </table:table-cell>
          <table:table-cell office:value-type="float" office:value="0.84162250000000005" table:style-name="ce19">
            <text:p>0,8416</text:p>
          </table:table-cell>
          <table:table-cell office:value-type="float" office:value="0.96058365000000001" table:style-name="ce19">
            <text:p>0,9606</text:p>
          </table:table-cell>
          <table:table-cell office:value-type="float" office:value="0.94415196000000001" table:style-name="ce19">
            <text:p>0,9442</text:p>
          </table:table-cell>
          <table:table-cell office:value-type="float" office:value="0.96335406999999995" table:style-name="ce19">
            <text:p>0,9634</text:p>
          </table:table-cell>
          <table:table-cell office:value-type="float" office:value="0.97803662999999996" table:style-name="ce19">
            <text:p>0,9780</text:p>
          </table:table-cell>
          <table:table-cell office:value-type="float" office:value="0.96242640000000002" table:style-name="ce19">
            <text:p>0,9624</text:p>
          </table:table-cell>
          <table:table-cell office:value-type="float" office:value="0.95329070999999999" table:style-name="ce19">
            <text:p>0,9533</text:p>
          </table:table-cell>
          <table:table-cell office:value-type="float" office:value="1.0006936200000001" table:style-name="ce19">
            <text:p>1,0007</text:p>
          </table:table-cell>
          <table:table-cell office:value-type="float" office:value="1.14293413" table:style-name="ce19">
            <text:p>1,1429</text:p>
          </table:table-cell>
          <table:table-cell office:value-type="float" office:value="1.4277080499999999" table:style-name="ce19">
            <text:p>1,4277</text:p>
          </table:table-cell>
          <table:table-cell office:value-type="float" office:value="1.0774880899999999" table:style-name="ce19">
            <text:p>1,0775</text:p>
          </table:table-cell>
          <table:table-cell office:value-type="float" office:value="1.8290664599999999" table:style-name="ce19">
            <text:p>1,8291</text:p>
          </table:table-cell>
          <table:table-cell office:value-type="float" office:value="3.7250734699999999" table:style-name="ce19">
            <text:p>3,7251</text:p>
          </table:table-cell>
          <table:table-cell office:value-type="float" office:value="2.4220331800000001" table:style-name="ce19">
            <text:p>2,4220</text:p>
          </table:table-cell>
          <table:table-cell office:value-type="float" office:value="2.6415628799999999" table:style-name="ce19">
            <text:p>2,6416</text:p>
          </table:table-cell>
          <table:table-cell office:value-type="float" office:value="1.4231189099999999" table:style-name="ce19">
            <text:p>1,4231</text:p>
          </table:table-cell>
          <table:table-cell office:value-type="float" office:value="6.2145880000000001E-2" table:style-name="ce19">
            <text:p>0,0621</text:p>
          </table:table-cell>
          <table:table-cell office:value-type="float" office:value="0.99551840000000003" table:style-name="ce19">
            <text:p>0,9955</text:p>
          </table:table-cell>
          <table:table-cell office:value-type="float" office:value="0.84530632000000006" table:style-name="ce19">
            <text:p>0,8453</text:p>
          </table:table-cell>
          <table:table-cell office:value-type="float" office:value="0.73371001999999996" table:style-name="ce19">
            <text:p>0,7337</text:p>
          </table:table-cell>
          <table:table-cell office:value-type="float" office:value="0.96141149999999997" table:style-name="ce19">
            <text:p>0,9614</text:p>
          </table:table-cell>
          <table:table-cell office:value-type="float" office:value="4.6587259999999998E-2" table:style-name="ce19">
            <text:p>0,0466</text:p>
          </table:table-cell>
          <table:table-cell office:value-type="float" office:value="0.74834336000000001" table:style-name="ce19">
            <text:p>0,7483</text:p>
          </table:table-cell>
          <table:table-cell office:value-type="float" office:value="0.62038623000000004" table:style-name="ce19">
            <text:p>0,6204</text:p>
          </table:table-cell>
          <table:table-cell office:value-type="float" office:value="1.4968653599999999" table:style-name="ce19">
            <text:p>1,4969</text:p>
          </table:table-cell>
          <table:table-cell office:value-type="float" office:value="1.14403499" table:style-name="ce19">
            <text:p>1,1440</text:p>
          </table:table-cell>
          <table:table-cell office:value-type="float" office:value="0.52180903000000001" table:style-name="ce19">
            <text:p>0,5218</text:p>
          </table:table-cell>
          <table:table-cell office:value-type="float" office:value="0.51861855000000001" table:style-name="ce19">
            <text:p>0,5186</text:p>
          </table:table-cell>
          <table:table-cell office:value-type="float" office:value="1.0980047100000001" table:style-name="ce4">
            <text:p>1,0980</text:p>
          </table:table-cell>
          <table:table-cell office:value-type="float" office:value="0.88449478999999998" table:style-name="ce5">
            <text:p>0,8845</text:p>
          </table:table-cell>
          <table:table-cell office:value-type="float" office:value="0.97117945000000006" table:style-name="ce5">
            <text:p>0,9712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621 Ørland</text:p>
          </table:table-cell>
          <table:table-cell office:value-type="float" office:value="0.86593385" table:style-name="ce7">
            <text:p>0,8659</text:p>
          </table:table-cell>
          <table:table-cell office:value-type="float" office:value="0.84691813000000005" table:style-name="ce7">
            <text:p>0,8469</text:p>
          </table:table-cell>
          <table:table-cell office:value-type="float" office:value="1.0062562799999999" table:style-name="ce7">
            <text:p>1,0063</text:p>
          </table:table-cell>
          <table:table-cell office:value-type="float" office:value="1.18919244" table:style-name="ce7">
            <text:p>1,1892</text:p>
          </table:table-cell>
          <table:table-cell office:value-type="float" office:value="0.94251728000000001" table:style-name="ce7">
            <text:p>0,9425</text:p>
          </table:table-cell>
          <table:table-cell office:value-type="float" office:value="0.97390794999999997" table:style-name="ce7">
            <text:p>0,9739</text:p>
          </table:table-cell>
          <table:table-cell office:value-type="float" office:value="0.94323277000000005" table:style-name="ce7">
            <text:p>0,9432</text:p>
          </table:table-cell>
          <table:table-cell office:value-type="float" office:value="1.0233043100000001" table:style-name="ce7">
            <text:p>1,0233</text:p>
          </table:table-cell>
          <table:table-cell office:value-type="float" office:value="1.26730513" table:style-name="ce7">
            <text:p>1,2673</text:p>
          </table:table-cell>
          <table:table-cell office:value-type="float" office:value="1.08449135" table:style-name="ce7">
            <text:p>1,0845</text:p>
          </table:table-cell>
          <table:table-cell office:value-type="float" office:value="0.9085683" table:style-name="ce7">
            <text:p>0,9086</text:p>
          </table:table-cell>
          <table:table-cell office:value-type="float" office:value="2.3984150899999999" table:style-name="ce7">
            <text:p>2,3984</text:p>
          </table:table-cell>
          <table:table-cell office:value-type="float" office:value="0.84077250999999997" table:style-name="ce7">
            <text:p>0,8408</text:p>
          </table:table-cell>
          <table:table-cell office:value-type="float" office:value="1.2796446800000001" table:style-name="ce7">
            <text:p>1,2796</text:p>
          </table:table-cell>
          <table:table-cell office:value-type="float" office:value="2.2860570500000001" table:style-name="ce7">
            <text:p>2,2861</text:p>
          </table:table-cell>
          <table:table-cell office:value-type="float" office:value="0.46526856" table:style-name="ce7">
            <text:p>0,4653</text:p>
          </table:table-cell>
          <table:table-cell office:value-type="float" office:value="0" table:style-name="ce7">
            <text:p>0,0000</text:p>
          </table:table-cell>
          <table:table-cell office:value-type="float" office:value="0.98461704000000005" table:style-name="ce7">
            <text:p>0,9846</text:p>
          </table:table-cell>
          <table:table-cell office:value-type="float" office:value="0.86063955000000003" table:style-name="ce7">
            <text:p>0,8606</text:p>
          </table:table-cell>
          <table:table-cell office:value-type="float" office:value="0.56945374999999998" table:style-name="ce7">
            <text:p>0,5695</text:p>
          </table:table-cell>
          <table:table-cell office:value-type="float" office:value="1.1675163900000001" table:style-name="ce7">
            <text:p>1,1675</text:p>
          </table:table-cell>
          <table:table-cell office:value-type="float" office:value="8.0634899999999995E-3" table:style-name="ce7">
            <text:p>0,0081</text:p>
          </table:table-cell>
          <table:table-cell office:value-type="float" office:value="0.59540627000000002" table:style-name="ce7">
            <text:p>0,5954</text:p>
          </table:table-cell>
          <table:table-cell office:value-type="float" office:value="0.64930980000000005" table:style-name="ce7">
            <text:p>0,6493</text:p>
          </table:table-cell>
          <table:table-cell office:value-type="float" office:value="1.07012525" table:style-name="ce7">
            <text:p>1,0701</text:p>
          </table:table-cell>
          <table:table-cell office:value-type="float" office:value="1.28835889" table:style-name="ce7">
            <text:p>1,2884</text:p>
          </table:table-cell>
          <table:table-cell office:value-type="float" office:value="0.67127219999999999" table:style-name="ce7">
            <text:p>0,6713</text:p>
          </table:table-cell>
          <table:table-cell office:value-type="float" office:value="0.97709840999999997" table:style-name="ce7">
            <text:p>0,9771</text:p>
          </table:table-cell>
          <table:table-cell office:value-type="float" office:value="1.01284909" table:style-name="ce6">
            <text:p>1,0128</text:p>
          </table:table-cell>
          <table:table-cell office:value-type="float" office:value="1.022043" table:style-name="ce7">
            <text:p>1,0220</text:p>
          </table:table-cell>
          <table:table-cell office:value-type="float" office:value="1.03517532" table:style-name="ce7">
            <text:p>1,0352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622 Agdenes</text:p>
          </table:table-cell>
          <table:table-cell office:value-type="float" office:value="0.71909860000000003" table:style-name="ce19">
            <text:p>0,7191</text:p>
          </table:table-cell>
          <table:table-cell office:value-type="float" office:value="0.73982314999999998" table:style-name="ce19">
            <text:p>0,7398</text:p>
          </table:table-cell>
          <table:table-cell office:value-type="float" office:value="0.93696683000000003" table:style-name="ce19">
            <text:p>0,9370</text:p>
          </table:table-cell>
          <table:table-cell office:value-type="float" office:value="1.1343854600000001" table:style-name="ce19">
            <text:p>1,1344</text:p>
          </table:table-cell>
          <table:table-cell office:value-type="float" office:value="0.90090769999999998" table:style-name="ce19">
            <text:p>0,9009</text:p>
          </table:table-cell>
          <table:table-cell office:value-type="float" office:value="0.91051371000000003" table:style-name="ce19">
            <text:p>0,9105</text:p>
          </table:table-cell>
          <table:table-cell office:value-type="float" office:value="0.82284827999999999" table:style-name="ce19">
            <text:p>0,8228</text:p>
          </table:table-cell>
          <table:table-cell office:value-type="float" office:value="1.12255412" table:style-name="ce19">
            <text:p>1,1226</text:p>
          </table:table-cell>
          <table:table-cell office:value-type="float" office:value="1.38634529" table:style-name="ce19">
            <text:p>1,3863</text:p>
          </table:table-cell>
          <table:table-cell office:value-type="float" office:value="1.7578789699999999" table:style-name="ce19">
            <text:p>1,7579</text:p>
          </table:table-cell>
          <table:table-cell office:value-type="float" office:value="2.33697556" table:style-name="ce19">
            <text:p>2,3370</text:p>
          </table:table-cell>
          <table:table-cell office:value-type="float" office:value="4.3952281700000002" table:style-name="ce19">
            <text:p>4,3952</text:p>
          </table:table-cell>
          <table:table-cell office:value-type="float" office:value="2.2690544699999999" table:style-name="ce19">
            <text:p>2,2691</text:p>
          </table:table-cell>
          <table:table-cell office:value-type="float" office:value="2.7551333900000001" table:style-name="ce19">
            <text:p>2,7551</text:p>
          </table:table-cell>
          <table:table-cell office:value-type="float" office:value="6.7710077899999996" table:style-name="ce19">
            <text:p>6,7710</text:p>
          </table:table-cell>
          <table:table-cell office:value-type="float" office:value="0.97275233999999999" table:style-name="ce19">
            <text:p>0,9728</text:p>
          </table:table-cell>
          <table:table-cell office:value-type="float" office:value="0" table:style-name="ce19">
            <text:p>0,0000</text:p>
          </table:table-cell>
          <table:table-cell office:value-type="float" office:value="1.00248136" table:style-name="ce19">
            <text:p>1,0025</text:p>
          </table:table-cell>
          <table:table-cell office:value-type="float" office:value="0.87094386000000001" table:style-name="ce19">
            <text:p>0,8709</text:p>
          </table:table-cell>
          <table:table-cell office:value-type="float" office:value="0.71645267000000001" table:style-name="ce19">
            <text:p>0,7165</text:p>
          </table:table-cell>
          <table:table-cell office:value-type="float" office:value="1.15267794" table:style-name="ce19">
            <text:p>1,1527</text:p>
          </table:table-cell>
          <table:table-cell office:value-type="float" office:value="9.5532140000000002E-2" table:style-name="ce19">
            <text:p>0,0955</text:p>
          </table:table-cell>
          <table:table-cell office:value-type="float" office:value="0.36834312000000002" table:style-name="ce19">
            <text:p>0,3683</text:p>
          </table:table-cell>
          <table:table-cell office:value-type="float" office:value="0.51774153000000001" table:style-name="ce19">
            <text:p>0,5177</text:p>
          </table:table-cell>
          <table:table-cell office:value-type="float" office:value="2.8359344200000001" table:style-name="ce19">
            <text:p>2,8359</text:p>
          </table:table-cell>
          <table:table-cell office:value-type="float" office:value="1.5132230600000001" table:style-name="ce19">
            <text:p>1,5132</text:p>
          </table:table-cell>
          <table:table-cell office:value-type="float" office:value="0.56548136999999998" table:style-name="ce19">
            <text:p>0,5655</text:p>
          </table:table-cell>
          <table:table-cell office:value-type="float" office:value="0.70554463999999995" table:style-name="ce19">
            <text:p>0,7055</text:p>
          </table:table-cell>
          <table:table-cell office:value-type="float" office:value="1.31350609" table:style-name="ce4">
            <text:p>1,3135</text:p>
          </table:table-cell>
          <table:table-cell office:value-type="float" office:value="0.34506659000000001" table:style-name="ce5">
            <text:p>0,3451</text:p>
          </table:table-cell>
          <table:table-cell office:value-type="float" office:value="0.45324706999999997" table:style-name="ce5">
            <text:p>0,4532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624 Rissa</text:p>
          </table:table-cell>
          <table:table-cell office:value-type="float" office:value="0.85253219000000002" table:style-name="ce19">
            <text:p>0,8525</text:p>
          </table:table-cell>
          <table:table-cell office:value-type="float" office:value="0.87367614000000005" table:style-name="ce19">
            <text:p>0,8737</text:p>
          </table:table-cell>
          <table:table-cell office:value-type="float" office:value="1.06264114" table:style-name="ce19">
            <text:p>1,0626</text:p>
          </table:table-cell>
          <table:table-cell office:value-type="float" office:value="1.09487168" table:style-name="ce19">
            <text:p>1,0949</text:p>
          </table:table-cell>
          <table:table-cell office:value-type="float" office:value="0.93641337000000002" table:style-name="ce19">
            <text:p>0,9364</text:p>
          </table:table-cell>
          <table:table-cell office:value-type="float" office:value="1.0060630800000001" table:style-name="ce19">
            <text:p>1,0061</text:p>
          </table:table-cell>
          <table:table-cell office:value-type="float" office:value="0.91688654999999997" table:style-name="ce19">
            <text:p>0,9169</text:p>
          </table:table-cell>
          <table:table-cell office:value-type="float" office:value="1.02382609" table:style-name="ce19">
            <text:p>1,0238</text:p>
          </table:table-cell>
          <table:table-cell office:value-type="float" office:value="1.1851504100000001" table:style-name="ce19">
            <text:p>1,1852</text:p>
          </table:table-cell>
          <table:table-cell office:value-type="float" office:value="1.2119898200000001" table:style-name="ce19">
            <text:p>1,2120</text:p>
          </table:table-cell>
          <table:table-cell office:value-type="float" office:value="1.75941595" table:style-name="ce19">
            <text:p>1,7594</text:p>
          </table:table-cell>
          <table:table-cell office:value-type="float" office:value="3.52472662" table:style-name="ce19">
            <text:p>3,5247</text:p>
          </table:table-cell>
          <table:table-cell office:value-type="float" office:value="3.2687621" table:style-name="ce19">
            <text:p>3,2688</text:p>
          </table:table-cell>
          <table:table-cell office:value-type="float" office:value="1.5812769799999999" table:style-name="ce19">
            <text:p>1,5813</text:p>
          </table:table-cell>
          <table:table-cell office:value-type="float" office:value="1.7707530600000001" table:style-name="ce19">
            <text:p>1,7708</text:p>
          </table:table-cell>
          <table:table-cell office:value-type="float" office:value="0.52998763000000004" table:style-name="ce19">
            <text:p>0,5300</text:p>
          </table:table-cell>
          <table:table-cell office:value-type="float" office:value="2.0829529999999999E-2" table:style-name="ce19">
            <text:p>0,0208</text:p>
          </table:table-cell>
          <table:table-cell office:value-type="float" office:value="0.92950752999999997" table:style-name="ce19">
            <text:p>0,9295</text:p>
          </table:table-cell>
          <table:table-cell office:value-type="float" office:value="0.95551923999999999" table:style-name="ce19">
            <text:p>0,9555</text:p>
          </table:table-cell>
          <table:table-cell office:value-type="float" office:value="0.78069418999999995" table:style-name="ce19">
            <text:p>0,7807</text:p>
          </table:table-cell>
          <table:table-cell office:value-type="float" office:value="1.0810555500000001" table:style-name="ce19">
            <text:p>1,0811</text:p>
          </table:table-cell>
          <table:table-cell office:value-type="float" office:value="3.1229440000000001E-2" table:style-name="ce19">
            <text:p>0,0312</text:p>
          </table:table-cell>
          <table:table-cell office:value-type="float" office:value="0.94947764999999995" table:style-name="ce19">
            <text:p>0,9495</text:p>
          </table:table-cell>
          <table:table-cell office:value-type="float" office:value="0.67520095000000002" table:style-name="ce19">
            <text:p>0,6752</text:p>
          </table:table-cell>
          <table:table-cell office:value-type="float" office:value="1.0470398000000001" table:style-name="ce19">
            <text:p>1,0470</text:p>
          </table:table-cell>
          <table:table-cell office:value-type="float" office:value="1.2781596500000001" table:style-name="ce19">
            <text:p>1,2782</text:p>
          </table:table-cell>
          <table:table-cell office:value-type="float" office:value="0.61044608" table:style-name="ce19">
            <text:p>0,6104</text:p>
          </table:table-cell>
          <table:table-cell office:value-type="float" office:value="0.82656127999999995" table:style-name="ce19">
            <text:p>0,8266</text:p>
          </table:table-cell>
          <table:table-cell office:value-type="float" office:value="1.09808964" table:style-name="ce4">
            <text:p>1,0981</text:p>
          </table:table-cell>
          <table:table-cell office:value-type="float" office:value="1.31946608" table:style-name="ce5">
            <text:p>1,3195</text:p>
          </table:table-cell>
          <table:table-cell office:value-type="float" office:value="1.4488920300000001" table:style-name="ce5">
            <text:p>1,4489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627 Bjugn</text:p>
          </table:table-cell>
          <table:table-cell office:value-type="float" office:value="1.09023468" table:style-name="ce7">
            <text:p>1,0902</text:p>
          </table:table-cell>
          <table:table-cell office:value-type="float" office:value="0.96030159999999998" table:style-name="ce7">
            <text:p>0,9603</text:p>
          </table:table-cell>
          <table:table-cell office:value-type="float" office:value="0.93094562999999997" table:style-name="ce7">
            <text:p>0,9309</text:p>
          </table:table-cell>
          <table:table-cell office:value-type="float" office:value="1.0106640099999999" table:style-name="ce7">
            <text:p>1,0107</text:p>
          </table:table-cell>
          <table:table-cell office:value-type="float" office:value="0.92733818999999995" table:style-name="ce7">
            <text:p>0,9273</text:p>
          </table:table-cell>
          <table:table-cell office:value-type="float" office:value="0.97606981999999998" table:style-name="ce7">
            <text:p>0,9761</text:p>
          </table:table-cell>
          <table:table-cell office:value-type="float" office:value="0.82052479" table:style-name="ce7">
            <text:p>0,8205</text:p>
          </table:table-cell>
          <table:table-cell office:value-type="float" office:value="1.16883845" table:style-name="ce7">
            <text:p>1,1688</text:p>
          </table:table-cell>
          <table:table-cell office:value-type="float" office:value="1.4478323500000001" table:style-name="ce7">
            <text:p>1,4478</text:p>
          </table:table-cell>
          <table:table-cell office:value-type="float" office:value="1.24346643" table:style-name="ce7">
            <text:p>1,2435</text:p>
          </table:table-cell>
          <table:table-cell office:value-type="float" office:value="1.1180390099999999" table:style-name="ce7">
            <text:p>1,1180</text:p>
          </table:table-cell>
          <table:table-cell office:value-type="float" office:value="3.00657716" table:style-name="ce7">
            <text:p>3,0066</text:p>
          </table:table-cell>
          <table:table-cell office:value-type="float" office:value="2.0568149199999999" table:style-name="ce7">
            <text:p>2,0568</text:p>
          </table:table-cell>
          <table:table-cell office:value-type="float" office:value="1.6190142999999999" table:style-name="ce7">
            <text:p>1,6190</text:p>
          </table:table-cell>
          <table:table-cell office:value-type="float" office:value="2.5451931600000002" table:style-name="ce7">
            <text:p>2,5452</text:p>
          </table:table-cell>
          <table:table-cell office:value-type="float" office:value="0.60942247000000005" table:style-name="ce7">
            <text:p>0,6094</text:p>
          </table:table-cell>
          <table:table-cell office:value-type="float" office:value="8.9817999999999995E-2" table:style-name="ce7">
            <text:p>0,0898</text:p>
          </table:table-cell>
          <table:table-cell office:value-type="float" office:value="1.2332569" table:style-name="ce7">
            <text:p>1,2333</text:p>
          </table:table-cell>
          <table:table-cell office:value-type="float" office:value="1.21371669" table:style-name="ce7">
            <text:p>1,2137</text:p>
          </table:table-cell>
          <table:table-cell office:value-type="float" office:value="0.63400420999999996" table:style-name="ce7">
            <text:p>0,6340</text:p>
          </table:table-cell>
          <table:table-cell office:value-type="float" office:value="1.2998602699999999" table:style-name="ce7">
            <text:p>1,2999</text:p>
          </table:table-cell>
          <table:table-cell office:value-type="float" office:value="6.2842720000000005E-2" table:style-name="ce7">
            <text:p>0,0628</text:p>
          </table:table-cell>
          <table:table-cell office:value-type="float" office:value="0.55604619" table:style-name="ce7">
            <text:p>0,5560</text:p>
          </table:table-cell>
          <table:table-cell office:value-type="float" office:value="0.63322349" table:style-name="ce7">
            <text:p>0,6332</text:p>
          </table:table-cell>
          <table:table-cell office:value-type="float" office:value="1.00330893" table:style-name="ce7">
            <text:p>1,0033</text:p>
          </table:table-cell>
          <table:table-cell office:value-type="float" office:value="1.4202688400000001" table:style-name="ce7">
            <text:p>1,4203</text:p>
          </table:table-cell>
          <table:table-cell office:value-type="float" office:value="0.59886203999999998" table:style-name="ce7">
            <text:p>0,5989</text:p>
          </table:table-cell>
          <table:table-cell office:value-type="float" office:value="0.72235751000000004" table:style-name="ce7">
            <text:p>0,7224</text:p>
          </table:table-cell>
          <table:table-cell office:value-type="float" office:value="1.0694831499999999" table:style-name="ce6">
            <text:p>1,0695</text:p>
          </table:table-cell>
          <table:table-cell office:value-type="float" office:value="0.91798478999999999" table:style-name="ce7">
            <text:p>0,9180</text:p>
          </table:table-cell>
          <table:table-cell office:value-type="float" office:value="0.98176925999999998" table:style-name="ce7">
            <text:p>0,9818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630 Åfjord</text:p>
          </table:table-cell>
          <table:table-cell office:value-type="float" office:value="0.48844348999999998" table:style-name="ce19">
            <text:p>0,4884</text:p>
          </table:table-cell>
          <table:table-cell office:value-type="float" office:value="0.66947635000000005" table:style-name="ce19">
            <text:p>0,6695</text:p>
          </table:table-cell>
          <table:table-cell office:value-type="float" office:value="1.02508698" table:style-name="ce19">
            <text:p>1,0251</text:p>
          </table:table-cell>
          <table:table-cell office:value-type="float" office:value="1.1594838700000001" table:style-name="ce19">
            <text:p>1,1595</text:p>
          </table:table-cell>
          <table:table-cell office:value-type="float" office:value="0.89765885000000001" table:style-name="ce19">
            <text:p>0,8977</text:p>
          </table:table-cell>
          <table:table-cell office:value-type="float" office:value="0.90835600999999999" table:style-name="ce19">
            <text:p>0,9084</text:p>
          </table:table-cell>
          <table:table-cell office:value-type="float" office:value="0.83660727999999995" table:style-name="ce19">
            <text:p>0,8366</text:p>
          </table:table-cell>
          <table:table-cell office:value-type="float" office:value="1.1061096399999999" table:style-name="ce19">
            <text:p>1,1061</text:p>
          </table:table-cell>
          <table:table-cell office:value-type="float" office:value="1.4833357300000001" table:style-name="ce19">
            <text:p>1,4833</text:p>
          </table:table-cell>
          <table:table-cell office:value-type="float" office:value="1.6196516999999999" table:style-name="ce19">
            <text:p>1,6197</text:p>
          </table:table-cell>
          <table:table-cell office:value-type="float" office:value="1.63294753" table:style-name="ce19">
            <text:p>1,6329</text:p>
          </table:table-cell>
          <table:table-cell office:value-type="float" office:value="4.1622893599999999" table:style-name="ce19">
            <text:p>4,1623</text:p>
          </table:table-cell>
          <table:table-cell office:value-type="float" office:value="3.03505191" table:style-name="ce19">
            <text:p>3,0351</text:p>
          </table:table-cell>
          <table:table-cell office:value-type="float" office:value="2.6481080800000001" table:style-name="ce19">
            <text:p>2,6481</text:p>
          </table:table-cell>
          <table:table-cell office:value-type="float" office:value="3.6309214600000002" table:style-name="ce19">
            <text:p>3,6309</text:p>
          </table:table-cell>
          <table:table-cell office:value-type="float" office:value="0.21734746999999999" table:style-name="ce19">
            <text:p>0,2173</text:p>
          </table:table-cell>
          <table:table-cell office:value-type="float" office:value="0" table:style-name="ce19">
            <text:p>0,0000</text:p>
          </table:table-cell>
          <table:table-cell office:value-type="float" office:value="1.0262814" table:style-name="ce19">
            <text:p>1,0263</text:p>
          </table:table-cell>
          <table:table-cell office:value-type="float" office:value="0.95686161000000003" table:style-name="ce19">
            <text:p>0,9569</text:p>
          </table:table-cell>
          <table:table-cell office:value-type="float" office:value="0.28014176000000002" table:style-name="ce19">
            <text:p>0,2801</text:p>
          </table:table-cell>
          <table:table-cell office:value-type="float" office:value="1.40675174" table:style-name="ce19">
            <text:p>1,4068</text:p>
          </table:table-cell>
          <table:table-cell office:value-type="float" office:value="1.280717E-2" table:style-name="ce19">
            <text:p>0,0128</text:p>
          </table:table-cell>
          <table:table-cell office:value-type="float" office:value="0.15979424" table:style-name="ce19">
            <text:p>0,1598</text:p>
          </table:table-cell>
          <table:table-cell office:value-type="float" office:value="0.59943336000000003" table:style-name="ce19">
            <text:p>0,5994</text:p>
          </table:table-cell>
          <table:table-cell office:value-type="float" office:value="1.7891254700000001" table:style-name="ce19">
            <text:p>1,7891</text:p>
          </table:table-cell>
          <table:table-cell office:value-type="float" office:value="1.53723568" table:style-name="ce19">
            <text:p>1,5372</text:p>
          </table:table-cell>
          <table:table-cell office:value-type="float" office:value="0.55524174000000004" table:style-name="ce19">
            <text:p>0,5552</text:p>
          </table:table-cell>
          <table:table-cell office:value-type="float" office:value="0.41557495" table:style-name="ce19">
            <text:p>0,4156</text:p>
          </table:table-cell>
          <table:table-cell office:value-type="float" office:value="1.1682360000000001" table:style-name="ce4">
            <text:p>1,1682</text:p>
          </table:table-cell>
          <table:table-cell office:value-type="float" office:value="0.64348640000000001" table:style-name="ce5">
            <text:p>0,6435</text:p>
          </table:table-cell>
          <table:table-cell office:value-type="float" office:value="0.75174397999999998" table:style-name="ce5">
            <text:p>0,7517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632 Roan</text:p>
          </table:table-cell>
          <table:table-cell office:value-type="float" office:value="0.67604056000000001" table:style-name="ce19">
            <text:p>0,6760</text:p>
          </table:table-cell>
          <table:table-cell office:value-type="float" office:value="0.52979379999999998" table:style-name="ce19">
            <text:p>0,5298</text:p>
          </table:table-cell>
          <table:table-cell office:value-type="float" office:value="0.84655833999999996" table:style-name="ce19">
            <text:p>0,8466</text:p>
          </table:table-cell>
          <table:table-cell office:value-type="float" office:value="1.08266409" table:style-name="ce19">
            <text:p>1,0827</text:p>
          </table:table-cell>
          <table:table-cell office:value-type="float" office:value="0.91374854000000005" table:style-name="ce19">
            <text:p>0,9137</text:p>
          </table:table-cell>
          <table:table-cell office:value-type="float" office:value="0.80020820999999998" table:style-name="ce19">
            <text:p>0,8002</text:p>
          </table:table-cell>
          <table:table-cell office:value-type="float" office:value="0.76816289000000004" table:style-name="ce19">
            <text:p>0,7682</text:p>
          </table:table-cell>
          <table:table-cell office:value-type="float" office:value="1.26145876" table:style-name="ce19">
            <text:p>1,2615</text:p>
          </table:table-cell>
          <table:table-cell office:value-type="float" office:value="1.6599064800000001" table:style-name="ce19">
            <text:p>1,6599</text:p>
          </table:table-cell>
          <table:table-cell office:value-type="float" office:value="1.7183502900000001" table:style-name="ce19">
            <text:p>1,7184</text:p>
          </table:table-cell>
          <table:table-cell office:value-type="float" office:value="1.9973114599999999" table:style-name="ce19">
            <text:p>1,9973</text:p>
          </table:table-cell>
          <table:table-cell office:value-type="float" office:value="5.2503572600000004" table:style-name="ce19">
            <text:p>5,2504</text:p>
          </table:table-cell>
          <table:table-cell office:value-type="float" office:value="4.0047457299999998" table:style-name="ce19">
            <text:p>4,0047</text:p>
          </table:table-cell>
          <table:table-cell office:value-type="float" office:value="3.29799" table:style-name="ce19">
            <text:p>3,2980</text:p>
          </table:table-cell>
          <table:table-cell office:value-type="float" office:value="11.93545263" table:style-name="ce19">
            <text:p>11,9355</text:p>
          </table:table-cell>
          <table:table-cell office:value-type="float" office:value="0.42867472000000001" table:style-name="ce19">
            <text:p>0,4287</text:p>
          </table:table-cell>
          <table:table-cell office:value-type="float" office:value="0" table:style-name="ce19">
            <text:p>0,0000</text:p>
          </table:table-cell>
          <table:table-cell office:value-type="float" office:value="1.2851658800000001" table:style-name="ce19">
            <text:p>1,2852</text:p>
          </table:table-cell>
          <table:table-cell office:value-type="float" office:value="0.97356562999999996" table:style-name="ce19">
            <text:p>0,9736</text:p>
          </table:table-cell>
          <table:table-cell office:value-type="float" office:value="0.34203865999999999" table:style-name="ce19">
            <text:p>0,3420</text:p>
          </table:table-cell>
          <table:table-cell office:value-type="float" office:value="0.98089744000000001" table:style-name="ce19">
            <text:p>0,9809</text:p>
          </table:table-cell>
          <table:table-cell office:value-type="float" office:value="4.2099320000000003E-2" table:style-name="ce19">
            <text:p>0,0421</text:p>
          </table:table-cell>
          <table:table-cell office:value-type="float" office:value="0.19019462000000001" table:style-name="ce19">
            <text:p>0,1902</text:p>
          </table:table-cell>
          <table:table-cell office:value-type="float" office:value="0.47028618" table:style-name="ce19">
            <text:p>0,4703</text:p>
          </table:table-cell>
          <table:table-cell office:value-type="float" office:value="2.0584052499999999" table:style-name="ce19">
            <text:p>2,0584</text:p>
          </table:table-cell>
          <table:table-cell office:value-type="float" office:value="1.77274566" table:style-name="ce19">
            <text:p>1,7727</text:p>
          </table:table-cell>
          <table:table-cell office:value-type="float" office:value="0.45970703000000002" table:style-name="ce19">
            <text:p>0,4597</text:p>
          </table:table-cell>
          <table:table-cell office:value-type="float" office:value="0.50692987" table:style-name="ce19">
            <text:p>0,5069</text:p>
          </table:table-cell>
          <table:table-cell office:value-type="float" office:value="1.3762825400000001" table:style-name="ce4">
            <text:p>1,3763</text:p>
          </table:table-cell>
          <table:table-cell office:value-type="float" office:value="0.19575702" table:style-name="ce5">
            <text:p>0,1958</text:p>
          </table:table-cell>
          <table:table-cell office:value-type="float" office:value="0.26941695999999998" table:style-name="ce5">
            <text:p>0,2694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633 Osen</text:p>
          </table:table-cell>
          <table:table-cell office:value-type="float" office:value="0.74388029" table:style-name="ce7">
            <text:p>0,7439</text:p>
          </table:table-cell>
          <table:table-cell office:value-type="float" office:value="0.83706771000000002" table:style-name="ce7">
            <text:p>0,8371</text:p>
          </table:table-cell>
          <table:table-cell office:value-type="float" office:value="0.88483235999999998" table:style-name="ce7">
            <text:p>0,8848</text:p>
          </table:table-cell>
          <table:table-cell office:value-type="float" office:value="0.87524663000000003" table:style-name="ce7">
            <text:p>0,8752</text:p>
          </table:table-cell>
          <table:table-cell office:value-type="float" office:value="0.91439035000000002" table:style-name="ce7">
            <text:p>0,9144</text:p>
          </table:table-cell>
          <table:table-cell office:value-type="float" office:value="0.88106704000000002" table:style-name="ce7">
            <text:p>0,8811</text:p>
          </table:table-cell>
          <table:table-cell office:value-type="float" office:value="0.71047278000000003" table:style-name="ce7">
            <text:p>0,7105</text:p>
          </table:table-cell>
          <table:table-cell office:value-type="float" office:value="1.3112332200000001" table:style-name="ce7">
            <text:p>1,3112</text:p>
          </table:table-cell>
          <table:table-cell office:value-type="float" office:value="1.60098495" table:style-name="ce7">
            <text:p>1,6010</text:p>
          </table:table-cell>
          <table:table-cell office:value-type="float" office:value="1.6806972" table:style-name="ce7">
            <text:p>1,6807</text:p>
          </table:table-cell>
          <table:table-cell office:value-type="float" office:value="2.4419320899999999" table:style-name="ce7">
            <text:p>2,4419</text:p>
          </table:table-cell>
          <table:table-cell office:value-type="float" office:value="4.0201166600000002" table:style-name="ce7">
            <text:p>4,0201</text:p>
          </table:table-cell>
          <table:table-cell office:value-type="float" office:value="4.1224626500000001" table:style-name="ce7">
            <text:p>4,1225</text:p>
          </table:table-cell>
          <table:table-cell office:value-type="float" office:value="5.4024260399999999" table:style-name="ce7">
            <text:p>5,4024</text:p>
          </table:table-cell>
          <table:table-cell office:value-type="float" office:value="11.67391881" table:style-name="ce7">
            <text:p>11,6739</text:p>
          </table:table-cell>
          <table:table-cell office:value-type="float" office:value="0.13976047999999999" table:style-name="ce7">
            <text:p>0,1398</text:p>
          </table:table-cell>
          <table:table-cell office:value-type="float" office:value="0.13732135000000001" table:style-name="ce7">
            <text:p>0,1373</text:p>
          </table:table-cell>
          <table:table-cell office:value-type="float" office:value="0.94275366000000005" table:style-name="ce7">
            <text:p>0,9428</text:p>
          </table:table-cell>
          <table:table-cell office:value-type="float" office:value="0.73248654999999996" table:style-name="ce7">
            <text:p>0,7325</text:p>
          </table:table-cell>
          <table:table-cell office:value-type="float" office:value="0.79775826999999999" table:style-name="ce7">
            <text:p>0,7978</text:p>
          </table:table-cell>
          <table:table-cell office:value-type="float" office:value="0.95940367000000004" table:style-name="ce7">
            <text:p>0,9594</text:p>
          </table:table-cell>
          <table:table-cell office:value-type="float" office:value="4.1176829999999998E-2" table:style-name="ce7">
            <text:p>0,0412</text:p>
          </table:table-cell>
          <table:table-cell office:value-type="float" office:value="0.32698827000000003" table:style-name="ce7">
            <text:p>0,3270</text:p>
          </table:table-cell>
          <table:table-cell office:value-type="float" office:value="0.47849744" table:style-name="ce7">
            <text:p>0,4785</text:p>
          </table:table-cell>
          <table:table-cell office:value-type="float" office:value="1.43807197" table:style-name="ce7">
            <text:p>1,4381</text:p>
          </table:table-cell>
          <table:table-cell office:value-type="float" office:value="1.8797427499999999" table:style-name="ce7">
            <text:p>1,8797</text:p>
          </table:table-cell>
          <table:table-cell office:value-type="float" office:value="0.53867016000000001" table:style-name="ce7">
            <text:p>0,5387</text:p>
          </table:table-cell>
          <table:table-cell office:value-type="float" office:value="1.36155092" table:style-name="ce7">
            <text:p>1,3616</text:p>
          </table:table-cell>
          <table:table-cell office:value-type="float" office:value="1.4435568700000001" table:style-name="ce6">
            <text:p>1,4436</text:p>
          </table:table-cell>
          <table:table-cell office:value-type="float" office:value="0.20014261" table:style-name="ce7">
            <text:p>0,2001</text:p>
          </table:table-cell>
          <table:table-cell office:value-type="float" office:value="0.28891724000000002" table:style-name="ce7">
            <text:p>0,2889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634 Oppdal</text:p>
          </table:table-cell>
          <table:table-cell office:value-type="float" office:value="0.92503917999999996" table:style-name="ce19">
            <text:p>0,9250</text:p>
          </table:table-cell>
          <table:table-cell office:value-type="float" office:value="0.81540433999999995" table:style-name="ce19">
            <text:p>0,8154</text:p>
          </table:table-cell>
          <table:table-cell office:value-type="float" office:value="1.05893623" table:style-name="ce19">
            <text:p>1,0589</text:p>
          </table:table-cell>
          <table:table-cell office:value-type="float" office:value="1.0459507800000001" table:style-name="ce19">
            <text:p>1,0460</text:p>
          </table:table-cell>
          <table:table-cell office:value-type="float" office:value="0.94677456999999998" table:style-name="ce19">
            <text:p>0,9468</text:p>
          </table:table-cell>
          <table:table-cell office:value-type="float" office:value="0.98981759999999996" table:style-name="ce19">
            <text:p>0,9898</text:p>
          </table:table-cell>
          <table:table-cell office:value-type="float" office:value="0.90243205999999998" table:style-name="ce19">
            <text:p>0,9024</text:p>
          </table:table-cell>
          <table:table-cell office:value-type="float" office:value="1.0715535700000001" table:style-name="ce19">
            <text:p>1,0716</text:p>
          </table:table-cell>
          <table:table-cell office:value-type="float" office:value="1.2417676900000001" table:style-name="ce19">
            <text:p>1,2418</text:p>
          </table:table-cell>
          <table:table-cell office:value-type="float" office:value="1.2089378900000001" table:style-name="ce19">
            <text:p>1,2089</text:p>
          </table:table-cell>
          <table:table-cell office:value-type="float" office:value="1.1764394499999999" table:style-name="ce19">
            <text:p>1,1764</text:p>
          </table:table-cell>
          <table:table-cell office:value-type="float" office:value="3.90278247" table:style-name="ce19">
            <text:p>3,9028</text:p>
          </table:table-cell>
          <table:table-cell office:value-type="float" office:value="1.0593108200000001" table:style-name="ce19">
            <text:p>1,0593</text:p>
          </table:table-cell>
          <table:table-cell office:value-type="float" office:value="1.3501975799999999" table:style-name="ce19">
            <text:p>1,3502</text:p>
          </table:table-cell>
          <table:table-cell office:value-type="float" office:value="1.7304908400000001" table:style-name="ce19">
            <text:p>1,7305</text:p>
          </table:table-cell>
          <table:table-cell office:value-type="float" office:value="0.99443926999999999" table:style-name="ce19">
            <text:p>0,9944</text:p>
          </table:table-cell>
          <table:table-cell office:value-type="float" office:value="0.20355918000000001" table:style-name="ce19">
            <text:p>0,2036</text:p>
          </table:table-cell>
          <table:table-cell office:value-type="float" office:value="0.95495624000000001" table:style-name="ce19">
            <text:p>0,9550</text:p>
          </table:table-cell>
          <table:table-cell office:value-type="float" office:value="0.84692878999999999" table:style-name="ce19">
            <text:p>0,8469</text:p>
          </table:table-cell>
          <table:table-cell office:value-type="float" office:value="0.58365160999999999" table:style-name="ce19">
            <text:p>0,5837</text:p>
          </table:table-cell>
          <table:table-cell office:value-type="float" office:value="1.12758413" table:style-name="ce19">
            <text:p>1,1276</text:p>
          </table:table-cell>
          <table:table-cell office:value-type="float" office:value="0.46999824000000001" table:style-name="ce19">
            <text:p>0,4700</text:p>
          </table:table-cell>
          <table:table-cell office:value-type="float" office:value="0.31714906999999998" table:style-name="ce19">
            <text:p>0,3171</text:p>
          </table:table-cell>
          <table:table-cell office:value-type="float" office:value="0.68558684000000003" table:style-name="ce19">
            <text:p>0,6856</text:p>
          </table:table-cell>
          <table:table-cell office:value-type="float" office:value="0.93796349000000001" table:style-name="ce19">
            <text:p>0,9380</text:p>
          </table:table-cell>
          <table:table-cell office:value-type="float" office:value="1.1890449300000001" table:style-name="ce19">
            <text:p>1,1890</text:p>
          </table:table-cell>
          <table:table-cell office:value-type="float" office:value="0.72195063999999998" table:style-name="ce19">
            <text:p>0,7220</text:p>
          </table:table-cell>
          <table:table-cell office:value-type="float" office:value="1.08235481" table:style-name="ce19">
            <text:p>1,0824</text:p>
          </table:table-cell>
          <table:table-cell office:value-type="float" office:value="1.0330828700000001" table:style-name="ce4">
            <text:p>1,0331</text:p>
          </table:table-cell>
          <table:table-cell office:value-type="float" office:value="1.3501652500000001" table:style-name="ce5">
            <text:p>1,3502</text:p>
          </table:table-cell>
          <table:table-cell office:value-type="float" office:value="1.39483259" table:style-name="ce5">
            <text:p>1,3948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635 Rennebu</text:p>
          </table:table-cell>
          <table:table-cell office:value-type="float" office:value="0.55936861000000004" table:style-name="ce19">
            <text:p>0,5594</text:p>
          </table:table-cell>
          <table:table-cell office:value-type="float" office:value="0.78547999000000002" table:style-name="ce19">
            <text:p>0,7855</text:p>
          </table:table-cell>
          <table:table-cell office:value-type="float" office:value="0.97918726" table:style-name="ce19">
            <text:p>0,9792</text:p>
          </table:table-cell>
          <table:table-cell office:value-type="float" office:value="0.99367883999999995" table:style-name="ce19">
            <text:p>0,9937</text:p>
          </table:table-cell>
          <table:table-cell office:value-type="float" office:value="0.93163373000000005" table:style-name="ce19">
            <text:p>0,9316</text:p>
          </table:table-cell>
          <table:table-cell office:value-type="float" office:value="0.89378913999999998" table:style-name="ce19">
            <text:p>0,8938</text:p>
          </table:table-cell>
          <table:table-cell office:value-type="float" office:value="0.80513636" table:style-name="ce19">
            <text:p>0,8051</text:p>
          </table:table-cell>
          <table:table-cell office:value-type="float" office:value="1.2192787199999999" table:style-name="ce19">
            <text:p>1,2193</text:p>
          </table:table-cell>
          <table:table-cell office:value-type="float" office:value="1.43627471" table:style-name="ce19">
            <text:p>1,4363</text:p>
          </table:table-cell>
          <table:table-cell office:value-type="float" office:value="1.63431039" table:style-name="ce19">
            <text:p>1,6343</text:p>
          </table:table-cell>
          <table:table-cell office:value-type="float" office:value="1.31236905" table:style-name="ce19">
            <text:p>1,3124</text:p>
          </table:table-cell>
          <table:table-cell office:value-type="float" office:value="6.2918842599999998" table:style-name="ce19">
            <text:p>6,2919</text:p>
          </table:table-cell>
          <table:table-cell office:value-type="float" office:value="2.3998727899999999" table:style-name="ce19">
            <text:p>2,3999</text:p>
          </table:table-cell>
          <table:table-cell office:value-type="float" office:value="3.3665828900000001" table:style-name="ce19">
            <text:p>3,3666</text:p>
          </table:table-cell>
          <table:table-cell office:value-type="float" office:value="4.6473491200000003" table:style-name="ce19">
            <text:p>4,6473</text:p>
          </table:table-cell>
          <table:table-cell office:value-type="float" office:value="0.33382916000000001" table:style-name="ce19">
            <text:p>0,3338</text:p>
          </table:table-cell>
          <table:table-cell office:value-type="float" office:value="0" table:style-name="ce19">
            <text:p>0,0000</text:p>
          </table:table-cell>
          <table:table-cell office:value-type="float" office:value="0.87571672" table:style-name="ce19">
            <text:p>0,8757</text:p>
          </table:table-cell>
          <table:table-cell office:value-type="float" office:value="0.58320103000000001" table:style-name="ce19">
            <text:p>0,5832</text:p>
          </table:table-cell>
          <table:table-cell office:value-type="float" office:value="0.85030815999999998" table:style-name="ce19">
            <text:p>0,8503</text:p>
          </table:table-cell>
          <table:table-cell office:value-type="float" office:value="1.36405529" table:style-name="ce19">
            <text:p>1,3641</text:p>
          </table:table-cell>
          <table:table-cell office:value-type="float" office:value="3.2784720000000003E-2" table:style-name="ce19">
            <text:p>0,0328</text:p>
          </table:table-cell>
          <table:table-cell office:value-type="float" office:value="0.25110261" table:style-name="ce19">
            <text:p>0,2511</text:p>
          </table:table-cell>
          <table:table-cell office:value-type="float" office:value="0.57711846" table:style-name="ce19">
            <text:p>0,5771</text:p>
          </table:table-cell>
          <table:table-cell office:value-type="float" office:value="1.48847862" table:style-name="ce19">
            <text:p>1,4885</text:p>
          </table:table-cell>
          <table:table-cell office:value-type="float" office:value="1.3998735" table:style-name="ce19">
            <text:p>1,3999</text:p>
          </table:table-cell>
          <table:table-cell office:value-type="float" office:value="0.58484409999999998" table:style-name="ce19">
            <text:p>0,5848</text:p>
          </table:table-cell>
          <table:table-cell office:value-type="float" office:value="0.54800550999999997" table:style-name="ce19">
            <text:p>0,5480</text:p>
          </table:table-cell>
          <table:table-cell office:value-type="float" office:value="1.1643941799999999" table:style-name="ce4">
            <text:p>1,1644</text:p>
          </table:table-cell>
          <table:table-cell office:value-type="float" office:value="0.50274867000000001" table:style-name="ce5">
            <text:p>0,5027</text:p>
          </table:table-cell>
          <table:table-cell office:value-type="float" office:value="0.58539763" table:style-name="ce5">
            <text:p>0,5854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636 Meldal</text:p>
          </table:table-cell>
          <table:table-cell office:value-type="float" office:value="0.89467759999999996" table:style-name="ce7">
            <text:p>0,8947</text:p>
          </table:table-cell>
          <table:table-cell office:value-type="float" office:value="0.78679228000000001" table:style-name="ce7">
            <text:p>0,7868</text:p>
          </table:table-cell>
          <table:table-cell office:value-type="float" office:value="0.94899577000000002" table:style-name="ce7">
            <text:p>0,9490</text:p>
          </table:table-cell>
          <table:table-cell office:value-type="float" office:value="0.98524796999999997" table:style-name="ce7">
            <text:p>0,9852</text:p>
          </table:table-cell>
          <table:table-cell office:value-type="float" office:value="0.94208152000000001" table:style-name="ce7">
            <text:p>0,9421</text:p>
          </table:table-cell>
          <table:table-cell office:value-type="float" office:value="0.91127574" table:style-name="ce7">
            <text:p>0,9113</text:p>
          </table:table-cell>
          <table:table-cell office:value-type="float" office:value="0.85041882999999996" table:style-name="ce7">
            <text:p>0,8504</text:p>
          </table:table-cell>
          <table:table-cell office:value-type="float" office:value="1.15099814" table:style-name="ce7">
            <text:p>1,1510</text:p>
          </table:table-cell>
          <table:table-cell office:value-type="float" office:value="1.17733445" table:style-name="ce7">
            <text:p>1,1773</text:p>
          </table:table-cell>
          <table:table-cell office:value-type="float" office:value="1.8596131499999999" table:style-name="ce7">
            <text:p>1,8596</text:p>
          </table:table-cell>
          <table:table-cell office:value-type="float" office:value="1.9280237" table:style-name="ce7">
            <text:p>1,9280</text:p>
          </table:table-cell>
          <table:table-cell office:value-type="float" office:value="3.0036225299999999" table:style-name="ce7">
            <text:p>3,0036</text:p>
          </table:table-cell>
          <table:table-cell office:value-type="float" office:value="1.87579016" table:style-name="ce7">
            <text:p>1,8758</text:p>
          </table:table-cell>
          <table:table-cell office:value-type="float" office:value="1.51093096" table:style-name="ce7">
            <text:p>1,5109</text:p>
          </table:table-cell>
          <table:table-cell office:value-type="float" office:value="2.9732659799999999" table:style-name="ce7">
            <text:p>2,9733</text:p>
          </table:table-cell>
          <table:table-cell office:value-type="float" office:value="0.60513240000000001" table:style-name="ce7">
            <text:p>0,6051</text:p>
          </table:table-cell>
          <table:table-cell office:value-type="float" office:value="0" table:style-name="ce7">
            <text:p>0,0000</text:p>
          </table:table-cell>
          <table:table-cell office:value-type="float" office:value="0.96045121" table:style-name="ce7">
            <text:p>0,9605</text:p>
          </table:table-cell>
          <table:table-cell office:value-type="float" office:value="1.0074198599999999" table:style-name="ce7">
            <text:p>1,0074</text:p>
          </table:table-cell>
          <table:table-cell office:value-type="float" office:value="0.53089878999999995" table:style-name="ce7">
            <text:p>0,5309</text:p>
          </table:table-cell>
          <table:table-cell office:value-type="float" office:value="1.76283557" table:style-name="ce7">
            <text:p>1,7628</text:p>
          </table:table-cell>
          <table:table-cell office:value-type="float" office:value="4.1949809999999997E-2" table:style-name="ce7">
            <text:p>0,0419</text:p>
          </table:table-cell>
          <table:table-cell office:value-type="float" office:value="0.31544548" table:style-name="ce7">
            <text:p>0,3154</text:p>
          </table:table-cell>
          <table:table-cell office:value-type="float" office:value="0.61383451" table:style-name="ce7">
            <text:p>0,6138</text:p>
          </table:table-cell>
          <table:table-cell office:value-type="float" office:value="1.1720541900000001" table:style-name="ce7">
            <text:p>1,1721</text:p>
          </table:table-cell>
          <table:table-cell office:value-type="float" office:value="1.5559615899999999" table:style-name="ce7">
            <text:p>1,5560</text:p>
          </table:table-cell>
          <table:table-cell office:value-type="float" office:value="0.56238834999999998" table:style-name="ce7">
            <text:p>0,5624</text:p>
          </table:table-cell>
          <table:table-cell office:value-type="float" office:value="1.1176740700000001" table:style-name="ce7">
            <text:p>1,1177</text:p>
          </table:table-cell>
          <table:table-cell office:value-type="float" office:value="1.1326992499999999" table:style-name="ce6">
            <text:p>1,1327</text:p>
          </table:table-cell>
          <table:table-cell office:value-type="float" office:value="0.78581889999999999" table:style-name="ce7">
            <text:p>0,7858</text:p>
          </table:table-cell>
          <table:table-cell office:value-type="float" office:value="0.89009647999999997" table:style-name="ce7">
            <text:p>0,8901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638 Orkdal</text:p>
          </table:table-cell>
          <table:table-cell office:value-type="float" office:value="0.89245688000000001" table:style-name="ce19">
            <text:p>0,8925</text:p>
          </table:table-cell>
          <table:table-cell office:value-type="float" office:value="1.1004835100000001" table:style-name="ce19">
            <text:p>1,1005</text:p>
          </table:table-cell>
          <table:table-cell office:value-type="float" office:value="1.00478976" table:style-name="ce19">
            <text:p>1,0048</text:p>
          </table:table-cell>
          <table:table-cell office:value-type="float" office:value="0.96279331000000001" table:style-name="ce19">
            <text:p>0,9628</text:p>
          </table:table-cell>
          <table:table-cell office:value-type="float" office:value="0.98697323000000003" table:style-name="ce19">
            <text:p>0,9870</text:p>
          </table:table-cell>
          <table:table-cell office:value-type="float" office:value="1.0046958399999999" table:style-name="ce19">
            <text:p>1,0047</text:p>
          </table:table-cell>
          <table:table-cell office:value-type="float" office:value="0.93912225999999999" table:style-name="ce19">
            <text:p>0,9391</text:p>
          </table:table-cell>
          <table:table-cell office:value-type="float" office:value="1.0860828899999999" table:style-name="ce19">
            <text:p>1,0861</text:p>
          </table:table-cell>
          <table:table-cell office:value-type="float" office:value="1.0708971300000001" table:style-name="ce19">
            <text:p>1,0709</text:p>
          </table:table-cell>
          <table:table-cell office:value-type="float" office:value="1.07631959" table:style-name="ce19">
            <text:p>1,0763</text:p>
          </table:table-cell>
          <table:table-cell office:value-type="float" office:value="0.86818083999999995" table:style-name="ce19">
            <text:p>0,8682</text:p>
          </table:table-cell>
          <table:table-cell office:value-type="float" office:value="1.5909484700000001" table:style-name="ce19">
            <text:p>1,5909</text:p>
          </table:table-cell>
          <table:table-cell office:value-type="float" office:value="1.1999150000000001" table:style-name="ce19">
            <text:p>1,1999</text:p>
          </table:table-cell>
          <table:table-cell office:value-type="float" office:value="1.0320144" table:style-name="ce19">
            <text:p>1,0320</text:p>
          </table:table-cell>
          <table:table-cell office:value-type="float" office:value="1.02479798" table:style-name="ce19">
            <text:p>1,0248</text:p>
          </table:table-cell>
          <table:table-cell office:value-type="float" office:value="0.88336152999999995" table:style-name="ce19">
            <text:p>0,8834</text:p>
          </table:table-cell>
          <table:table-cell office:value-type="float" office:value="0.20493143" table:style-name="ce19">
            <text:p>0,2049</text:p>
          </table:table-cell>
          <table:table-cell office:value-type="float" office:value="0.99311848000000003" table:style-name="ce19">
            <text:p>0,9931</text:p>
          </table:table-cell>
          <table:table-cell office:value-type="float" office:value="1.1059861600000001" table:style-name="ce19">
            <text:p>1,1060</text:p>
          </table:table-cell>
          <table:table-cell office:value-type="float" office:value="0.56251041000000002" table:style-name="ce19">
            <text:p>0,5625</text:p>
          </table:table-cell>
          <table:table-cell office:value-type="float" office:value="1.58216102" table:style-name="ce19">
            <text:p>1,5822</text:p>
          </table:table-cell>
          <table:table-cell office:value-type="float" office:value="0.52774887000000004" table:style-name="ce19">
            <text:p>0,5277</text:p>
          </table:table-cell>
          <table:table-cell office:value-type="float" office:value="0.42566552000000002" table:style-name="ce19">
            <text:p>0,4257</text:p>
          </table:table-cell>
          <table:table-cell office:value-type="float" office:value="0.76311656000000005" table:style-name="ce19">
            <text:p>0,7631</text:p>
          </table:table-cell>
          <table:table-cell office:value-type="float" office:value="1.00993216" table:style-name="ce19">
            <text:p>1,0099</text:p>
          </table:table-cell>
          <table:table-cell office:value-type="float" office:value="1.09819464" table:style-name="ce19">
            <text:p>1,0982</text:p>
          </table:table-cell>
          <table:table-cell office:value-type="float" office:value="0.74526345999999999" table:style-name="ce19">
            <text:p>0,7453</text:p>
          </table:table-cell>
          <table:table-cell office:value-type="float" office:value="0.88170696000000004" table:style-name="ce19">
            <text:p>0,8817</text:p>
          </table:table-cell>
          <table:table-cell office:value-type="float" office:value="1.0013725499999999" table:style-name="ce4">
            <text:p>1,0014</text:p>
          </table:table-cell>
          <table:table-cell office:value-type="float" office:value="2.2799114" table:style-name="ce5">
            <text:p>2,2799</text:p>
          </table:table-cell>
          <table:table-cell office:value-type="float" office:value="2.28304069" table:style-name="ce5">
            <text:p>2,2830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640 Røros</text:p>
          </table:table-cell>
          <table:table-cell office:value-type="float" office:value="0.60176386000000004" table:style-name="ce19">
            <text:p>0,6018</text:p>
          </table:table-cell>
          <table:table-cell office:value-type="float" office:value="0.81687703" table:style-name="ce19">
            <text:p>0,8169</text:p>
          </table:table-cell>
          <table:table-cell office:value-type="float" office:value="0.95876108999999998" table:style-name="ce19">
            <text:p>0,9588</text:p>
          </table:table-cell>
          <table:table-cell office:value-type="float" office:value="1.01785814" table:style-name="ce19">
            <text:p>1,0179</text:p>
          </table:table-cell>
          <table:table-cell office:value-type="float" office:value="0.95561790999999996" table:style-name="ce19">
            <text:p>0,9556</text:p>
          </table:table-cell>
          <table:table-cell office:value-type="float" office:value="0.90931817000000004" table:style-name="ce19">
            <text:p>0,9093</text:p>
          </table:table-cell>
          <table:table-cell office:value-type="float" office:value="0.8430318" table:style-name="ce19">
            <text:p>0,8430</text:p>
          </table:table-cell>
          <table:table-cell office:value-type="float" office:value="1.20032893" table:style-name="ce19">
            <text:p>1,2003</text:p>
          </table:table-cell>
          <table:table-cell office:value-type="float" office:value="1.3701122100000001" table:style-name="ce19">
            <text:p>1,3701</text:p>
          </table:table-cell>
          <table:table-cell office:value-type="float" office:value="1.3967519500000001" table:style-name="ce19">
            <text:p>1,3968</text:p>
          </table:table-cell>
          <table:table-cell office:value-type="float" office:value="1.09744844" table:style-name="ce19">
            <text:p>1,0974</text:p>
          </table:table-cell>
          <table:table-cell office:value-type="float" office:value="2.6323272200000001" table:style-name="ce19">
            <text:p>2,6323</text:p>
          </table:table-cell>
          <table:table-cell office:value-type="float" office:value="1.6456105000000001" table:style-name="ce19">
            <text:p>1,6456</text:p>
          </table:table-cell>
          <table:table-cell office:value-type="float" office:value="1.7867988699999999" table:style-name="ce19">
            <text:p>1,7868</text:p>
          </table:table-cell>
          <table:table-cell office:value-type="float" office:value="2.0985880899999998" table:style-name="ce19">
            <text:p>2,0986</text:p>
          </table:table-cell>
          <table:table-cell office:value-type="float" office:value="0.57786017000000001" table:style-name="ce19">
            <text:p>0,5779</text:p>
          </table:table-cell>
          <table:table-cell office:value-type="float" office:value="0.29623054999999998" table:style-name="ce19">
            <text:p>0,2962</text:p>
          </table:table-cell>
          <table:table-cell office:value-type="float" office:value="1.0733493700000001" table:style-name="ce19">
            <text:p>1,0733</text:p>
          </table:table-cell>
          <table:table-cell office:value-type="float" office:value="0.98757810999999995" table:style-name="ce19">
            <text:p>0,9876</text:p>
          </table:table-cell>
          <table:table-cell office:value-type="float" office:value="0.44411086" table:style-name="ce19">
            <text:p>0,4441</text:p>
          </table:table-cell>
          <table:table-cell office:value-type="float" office:value="1.0964122599999999" table:style-name="ce19">
            <text:p>1,0964</text:p>
          </table:table-cell>
          <table:table-cell office:value-type="float" office:value="0.45153689000000002" table:style-name="ce19">
            <text:p>0,4515</text:p>
          </table:table-cell>
          <table:table-cell office:value-type="float" office:value="0.18978278000000001" table:style-name="ce19">
            <text:p>0,1898</text:p>
          </table:table-cell>
          <table:table-cell office:value-type="float" office:value="0.66445825000000003" table:style-name="ce19">
            <text:p>0,6645</text:p>
          </table:table-cell>
          <table:table-cell office:value-type="float" office:value="1.0340728800000001" table:style-name="ce19">
            <text:p>1,0341</text:p>
          </table:table-cell>
          <table:table-cell office:value-type="float" office:value="1.34875155" table:style-name="ce19">
            <text:p>1,3488</text:p>
          </table:table-cell>
          <table:table-cell office:value-type="float" office:value="0.84590787000000001" table:style-name="ce19">
            <text:p>0,8459</text:p>
          </table:table-cell>
          <table:table-cell office:value-type="float" office:value="0.28974250000000001" table:style-name="ce19">
            <text:p>0,2897</text:p>
          </table:table-cell>
          <table:table-cell office:value-type="float" office:value="1.02778291" table:style-name="ce4">
            <text:p>1,0278</text:p>
          </table:table-cell>
          <table:table-cell office:value-type="float" office:value="1.11334311" table:style-name="ce5">
            <text:p>1,1133</text:p>
          </table:table-cell>
          <table:table-cell office:value-type="float" office:value="1.14427502" table:style-name="ce5">
            <text:p>1,1443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644 Holtålen</text:p>
          </table:table-cell>
          <table:table-cell office:value-type="float" office:value="0.47196624999999998" table:style-name="ce7">
            <text:p>0,4720</text:p>
          </table:table-cell>
          <table:table-cell office:value-type="float" office:value="0.89064856000000003" table:style-name="ce7">
            <text:p>0,8906</text:p>
          </table:table-cell>
          <table:table-cell office:value-type="float" office:value="0.91095201000000003" table:style-name="ce7">
            <text:p>0,9110</text:p>
          </table:table-cell>
          <table:table-cell office:value-type="float" office:value="0.96039750000000002" table:style-name="ce7">
            <text:p>0,9604</text:p>
          </table:table-cell>
          <table:table-cell office:value-type="float" office:value="0.91489962999999996" table:style-name="ce7">
            <text:p>0,9149</text:p>
          </table:table-cell>
          <table:table-cell office:value-type="float" office:value="0.85498012000000001" table:style-name="ce7">
            <text:p>0,8550</text:p>
          </table:table-cell>
          <table:table-cell office:value-type="float" office:value="0.80924516000000002" table:style-name="ce7">
            <text:p>0,8092</text:p>
          </table:table-cell>
          <table:table-cell office:value-type="float" office:value="1.1652120100000001" table:style-name="ce7">
            <text:p>1,1652</text:p>
          </table:table-cell>
          <table:table-cell office:value-type="float" office:value="1.7074630099999999" table:style-name="ce7">
            <text:p>1,7075</text:p>
          </table:table-cell>
          <table:table-cell office:value-type="float" office:value="1.42280552" table:style-name="ce7">
            <text:p>1,4228</text:p>
          </table:table-cell>
          <table:table-cell office:value-type="float" office:value="1.51564034" table:style-name="ce7">
            <text:p>1,5156</text:p>
          </table:table-cell>
          <table:table-cell office:value-type="float" office:value="5.71478865" table:style-name="ce7">
            <text:p>5,7148</text:p>
          </table:table-cell>
          <table:table-cell office:value-type="float" office:value="1.8972400300000001" table:style-name="ce7">
            <text:p>1,8972</text:p>
          </table:table-cell>
          <table:table-cell office:value-type="float" office:value="1.4668606" table:style-name="ce7">
            <text:p>1,4669</text:p>
          </table:table-cell>
          <table:table-cell office:value-type="float" office:value="5.7965452500000003" table:style-name="ce7">
            <text:p>5,7965</text:p>
          </table:table-cell>
          <table:table-cell office:value-type="float" office:value="0.48577481" table:style-name="ce7">
            <text:p>0,4858</text:p>
          </table:table-cell>
          <table:table-cell office:value-type="float" office:value="0" table:style-name="ce7">
            <text:p>0,0000</text:p>
          </table:table-cell>
          <table:table-cell office:value-type="float" office:value="0.93622618000000002" table:style-name="ce7">
            <text:p>0,9362</text:p>
          </table:table-cell>
          <table:table-cell office:value-type="float" office:value="0.54556119999999997" table:style-name="ce7">
            <text:p>0,5456</text:p>
          </table:table-cell>
          <table:table-cell office:value-type="float" office:value="0.19166969" table:style-name="ce7">
            <text:p>0,1917</text:p>
          </table:table-cell>
          <table:table-cell office:value-type="float" office:value="1.15692397" table:style-name="ce7">
            <text:p>1,1569</text:p>
          </table:table-cell>
          <table:table-cell office:value-type="float" office:value="0" table:style-name="ce7">
            <text:p>0,0000</text:p>
          </table:table-cell>
          <table:table-cell office:value-type="float" office:value="7.7412969999999998E-2" table:style-name="ce7">
            <text:p>0,0774</text:p>
          </table:table-cell>
          <table:table-cell office:value-type="float" office:value="0.53718577000000001" table:style-name="ce7">
            <text:p>0,5372</text:p>
          </table:table-cell>
          <table:table-cell office:value-type="float" office:value="1.71373799" table:style-name="ce7">
            <text:p>1,7137</text:p>
          </table:table-cell>
          <table:table-cell office:value-type="float" office:value="1.6172942699999999" table:style-name="ce7">
            <text:p>1,6173</text:p>
          </table:table-cell>
          <table:table-cell office:value-type="float" office:value="0.61230792000000001" table:style-name="ce7">
            <text:p>0,6123</text:p>
          </table:table-cell>
          <table:table-cell office:value-type="float" office:value="0.14928743999999999" table:style-name="ce7">
            <text:p>0,1493</text:p>
          </table:table-cell>
          <table:table-cell office:value-type="float" office:value="1.15936887" table:style-name="ce6">
            <text:p>1,1594</text:p>
          </table:table-cell>
          <table:table-cell office:value-type="float" office:value="0.40307606000000001" table:style-name="ce7">
            <text:p>0,4031</text:p>
          </table:table-cell>
          <table:table-cell office:value-type="float" office:value="0.46731382999999999" table:style-name="ce7">
            <text:p>0,4673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648 Midtre Gauldal</text:p>
          </table:table-cell>
          <table:table-cell office:value-type="float" office:value="0.96321884000000002" table:style-name="ce19">
            <text:p>0,9632</text:p>
          </table:table-cell>
          <table:table-cell office:value-type="float" office:value="0.86775177999999997" table:style-name="ce19">
            <text:p>0,8678</text:p>
          </table:table-cell>
          <table:table-cell office:value-type="float" office:value="0.96309783000000004" table:style-name="ce19">
            <text:p>0,9631</text:p>
          </table:table-cell>
          <table:table-cell office:value-type="float" office:value="1.0948426200000001" table:style-name="ce19">
            <text:p>1,0948</text:p>
          </table:table-cell>
          <table:table-cell office:value-type="float" office:value="0.95684776999999999" table:style-name="ce19">
            <text:p>0,9568</text:p>
          </table:table-cell>
          <table:table-cell office:value-type="float" office:value="0.94612876999999995" table:style-name="ce19">
            <text:p>0,9461</text:p>
          </table:table-cell>
          <table:table-cell office:value-type="float" office:value="0.97249858" table:style-name="ce19">
            <text:p>0,9725</text:p>
          </table:table-cell>
          <table:table-cell office:value-type="float" office:value="0.97971531000000001" table:style-name="ce19">
            <text:p>0,9797</text:p>
          </table:table-cell>
          <table:table-cell office:value-type="float" office:value="1.16243926" table:style-name="ce19">
            <text:p>1,1624</text:p>
          </table:table-cell>
          <table:table-cell office:value-type="float" office:value="1.3289475399999999" table:style-name="ce19">
            <text:p>1,3289</text:p>
          </table:table-cell>
          <table:table-cell office:value-type="float" office:value="1.2450192499999999" table:style-name="ce19">
            <text:p>1,2450</text:p>
          </table:table-cell>
          <table:table-cell office:value-type="float" office:value="4.1989204200000003" table:style-name="ce19">
            <text:p>4,1989</text:p>
          </table:table-cell>
          <table:table-cell office:value-type="float" office:value="3.3672677800000002" table:style-name="ce19">
            <text:p>3,3673</text:p>
          </table:table-cell>
          <table:table-cell office:value-type="float" office:value="1.9064018899999999" table:style-name="ce19">
            <text:p>1,9064</text:p>
          </table:table-cell>
          <table:table-cell office:value-type="float" office:value="1.88950741" table:style-name="ce19">
            <text:p>1,8895</text:p>
          </table:table-cell>
          <table:table-cell office:value-type="float" office:value="0.42980348000000002" table:style-name="ce19">
            <text:p>0,4298</text:p>
          </table:table-cell>
          <table:table-cell office:value-type="float" office:value="8.8905780000000004E-2" table:style-name="ce19">
            <text:p>0,0889</text:p>
          </table:table-cell>
          <table:table-cell office:value-type="float" office:value="1.01727623" table:style-name="ce19">
            <text:p>1,0173</text:p>
          </table:table-cell>
          <table:table-cell office:value-type="float" office:value="0.78841201000000005" table:style-name="ce19">
            <text:p>0,7884</text:p>
          </table:table-cell>
          <table:table-cell office:value-type="float" office:value="0.68726701000000001" table:style-name="ce19">
            <text:p>0,6873</text:p>
          </table:table-cell>
          <table:table-cell office:value-type="float" office:value="1.13137204" table:style-name="ce19">
            <text:p>1,1314</text:p>
          </table:table-cell>
          <table:table-cell office:value-type="float" office:value="0.19327817" table:style-name="ce19">
            <text:p>0,1933</text:p>
          </table:table-cell>
          <table:table-cell office:value-type="float" office:value="0.41426318000000001" table:style-name="ce19">
            <text:p>0,4143</text:p>
          </table:table-cell>
          <table:table-cell office:value-type="float" office:value="0.66926118999999995" table:style-name="ce19">
            <text:p>0,6693</text:p>
          </table:table-cell>
          <table:table-cell office:value-type="float" office:value="1.0707063699999999" table:style-name="ce19">
            <text:p>1,0707</text:p>
          </table:table-cell>
          <table:table-cell office:value-type="float" office:value="1.2537191400000001" table:style-name="ce19">
            <text:p>1,2537</text:p>
          </table:table-cell>
          <table:table-cell office:value-type="float" office:value="0.53537524999999997" table:style-name="ce19">
            <text:p>0,5354</text:p>
          </table:table-cell>
          <table:table-cell office:value-type="float" office:value="0.88124952000000001" table:style-name="ce19">
            <text:p>0,8812</text:p>
          </table:table-cell>
          <table:table-cell office:value-type="float" office:value="1.05992854" table:style-name="ce4">
            <text:p>1,0599</text:p>
          </table:table-cell>
          <table:table-cell office:value-type="float" office:value="1.2365384699999999" table:style-name="ce5">
            <text:p>1,2365</text:p>
          </table:table-cell>
          <table:table-cell office:value-type="float" office:value="1.31064241" table:style-name="ce5">
            <text:p>1,3106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653 Melhus</text:p>
          </table:table-cell>
          <table:table-cell office:value-type="float" office:value="1.0651292400000001" table:style-name="ce19">
            <text:p>1,0651</text:p>
          </table:table-cell>
          <table:table-cell office:value-type="float" office:value="1.05823467" table:style-name="ce19">
            <text:p>1,0582</text:p>
          </table:table-cell>
          <table:table-cell office:value-type="float" office:value="1.1457366499999999" table:style-name="ce19">
            <text:p>1,1457</text:p>
          </table:table-cell>
          <table:table-cell office:value-type="float" office:value="1.0476711599999999" table:style-name="ce19">
            <text:p>1,0477</text:p>
          </table:table-cell>
          <table:table-cell office:value-type="float" office:value="0.96228184000000005" table:style-name="ce19">
            <text:p>0,9623</text:p>
          </table:table-cell>
          <table:table-cell office:value-type="float" office:value="1.10762743" table:style-name="ce19">
            <text:p>1,1076</text:p>
          </table:table-cell>
          <table:table-cell office:value-type="float" office:value="0.98809210000000003" table:style-name="ce19">
            <text:p>0,9881</text:p>
          </table:table-cell>
          <table:table-cell office:value-type="float" office:value="0.93294029999999994" table:style-name="ce19">
            <text:p>0,9329</text:p>
          </table:table-cell>
          <table:table-cell office:value-type="float" office:value="1.01085121" table:style-name="ce19">
            <text:p>1,0109</text:p>
          </table:table-cell>
          <table:table-cell office:value-type="float" office:value="0.90589171999999996" table:style-name="ce19">
            <text:p>0,9059</text:p>
          </table:table-cell>
          <table:table-cell office:value-type="float" office:value="0.69404100000000002" table:style-name="ce19">
            <text:p>0,6940</text:p>
          </table:table-cell>
          <table:table-cell office:value-type="float" office:value="1.7487369100000001" table:style-name="ce19">
            <text:p>1,7487</text:p>
          </table:table-cell>
          <table:table-cell office:value-type="float" office:value="1.38412439" table:style-name="ce19">
            <text:p>1,3841</text:p>
          </table:table-cell>
          <table:table-cell office:value-type="float" office:value="1.0687080900000001" table:style-name="ce19">
            <text:p>1,0687</text:p>
          </table:table-cell>
          <table:table-cell office:value-type="float" office:value="0.75407672000000003" table:style-name="ce19">
            <text:p>0,7541</text:p>
          </table:table-cell>
          <table:table-cell office:value-type="float" office:value="0.50555835000000005" table:style-name="ce19">
            <text:p>0,5056</text:p>
          </table:table-cell>
          <table:table-cell office:value-type="float" office:value="0.1241838" table:style-name="ce19">
            <text:p>0,1242</text:p>
          </table:table-cell>
          <table:table-cell office:value-type="float" office:value="0.93375655999999996" table:style-name="ce19">
            <text:p>0,9338</text:p>
          </table:table-cell>
          <table:table-cell office:value-type="float" office:value="0.96995677999999996" table:style-name="ce19">
            <text:p>0,9700</text:p>
          </table:table-cell>
          <table:table-cell office:value-type="float" office:value="0.76631868000000003" table:style-name="ce19">
            <text:p>0,7663</text:p>
          </table:table-cell>
          <table:table-cell office:value-type="float" office:value="0.98270955999999998" table:style-name="ce19">
            <text:p>0,9827</text:p>
          </table:table-cell>
          <table:table-cell office:value-type="float" office:value="0.42291087999999999" table:style-name="ce19">
            <text:p>0,4229</text:p>
          </table:table-cell>
          <table:table-cell office:value-type="float" office:value="0.53864365000000003" table:style-name="ce19">
            <text:p>0,5386</text:p>
          </table:table-cell>
          <table:table-cell office:value-type="float" office:value="0.80262436999999998" table:style-name="ce19">
            <text:p>0,8026</text:p>
          </table:table-cell>
          <table:table-cell office:value-type="float" office:value="1.2075992600000001" table:style-name="ce19">
            <text:p>1,2076</text:p>
          </table:table-cell>
          <table:table-cell office:value-type="float" office:value="0.81959831999999999" table:style-name="ce19">
            <text:p>0,8196</text:p>
          </table:table-cell>
          <table:table-cell office:value-type="float" office:value="0.70050895999999996" table:style-name="ce19">
            <text:p>0,7005</text:p>
          </table:table-cell>
          <table:table-cell office:value-type="float" office:value="1.0088334299999999" table:style-name="ce19">
            <text:p>1,0088</text:p>
          </table:table-cell>
          <table:table-cell office:value-type="float" office:value="1.0031614600000001" table:style-name="ce4">
            <text:p>1,0032</text:p>
          </table:table-cell>
          <table:table-cell office:value-type="float" office:value="3.09842292" table:style-name="ce5">
            <text:p>3,0984</text:p>
          </table:table-cell>
          <table:table-cell office:value-type="float" office:value="3.1082184599999998" table:style-name="ce5">
            <text:p>3,1082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657 Skaun</text:p>
          </table:table-cell>
          <table:table-cell office:value-type="float" office:value="1.4040188899999999" table:style-name="ce7">
            <text:p>1,4040</text:p>
          </table:table-cell>
          <table:table-cell office:value-type="float" office:value="1.21538284" table:style-name="ce7">
            <text:p>1,2154</text:p>
          </table:table-cell>
          <table:table-cell office:value-type="float" office:value="1.1446973499999999" table:style-name="ce7">
            <text:p>1,1447</text:p>
          </table:table-cell>
          <table:table-cell office:value-type="float" office:value="0.94156523000000003" table:style-name="ce7">
            <text:p>0,9416</text:p>
          </table:table-cell>
          <table:table-cell office:value-type="float" office:value="0.97546107999999998" table:style-name="ce7">
            <text:p>0,9755</text:p>
          </table:table-cell>
          <table:table-cell office:value-type="float" office:value="1.1627890700000001" table:style-name="ce7">
            <text:p>1,1628</text:p>
          </table:table-cell>
          <table:table-cell office:value-type="float" office:value="0.99057185999999997" table:style-name="ce7">
            <text:p>0,9906</text:p>
          </table:table-cell>
          <table:table-cell office:value-type="float" office:value="0.93470511000000001" table:style-name="ce7">
            <text:p>0,9347</text:p>
          </table:table-cell>
          <table:table-cell office:value-type="float" office:value="0.88787775000000002" table:style-name="ce7">
            <text:p>0,8879</text:p>
          </table:table-cell>
          <table:table-cell office:value-type="float" office:value="0.81464329000000002" table:style-name="ce7">
            <text:p>0,8146</text:p>
          </table:table-cell>
          <table:table-cell office:value-type="float" office:value="0.74630534000000004" table:style-name="ce7">
            <text:p>0,7463</text:p>
          </table:table-cell>
          <table:table-cell office:value-type="float" office:value="1.74332325" table:style-name="ce7">
            <text:p>1,7433</text:p>
          </table:table-cell>
          <table:table-cell office:value-type="float" office:value="1.0683448099999999" table:style-name="ce7">
            <text:p>1,0683</text:p>
          </table:table-cell>
          <table:table-cell office:value-type="float" office:value="1.18480382" table:style-name="ce7">
            <text:p>1,1848</text:p>
          </table:table-cell>
          <table:table-cell office:value-type="float" office:value="1.65943855" table:style-name="ce7">
            <text:p>1,6594</text:p>
          </table:table-cell>
          <table:table-cell office:value-type="float" office:value="0.33773636000000001" table:style-name="ce7">
            <text:p>0,3377</text:p>
          </table:table-cell>
          <table:table-cell office:value-type="float" office:value="0.15616099" table:style-name="ce7">
            <text:p>0,1562</text:p>
          </table:table-cell>
          <table:table-cell office:value-type="float" office:value="0.84874079999999996" table:style-name="ce7">
            <text:p>0,8487</text:p>
          </table:table-cell>
          <table:table-cell office:value-type="float" office:value="0.82256693999999997" table:style-name="ce7">
            <text:p>0,8226</text:p>
          </table:table-cell>
          <table:table-cell office:value-type="float" office:value="0.51579037999999999" table:style-name="ce7">
            <text:p>0,5158</text:p>
          </table:table-cell>
          <table:table-cell office:value-type="float" office:value="1.04232133" table:style-name="ce7">
            <text:p>1,0423</text:p>
          </table:table-cell>
          <table:table-cell office:value-type="float" office:value="0.16974437000000001" table:style-name="ce7">
            <text:p>0,1697</text:p>
          </table:table-cell>
          <table:table-cell office:value-type="float" office:value="0.43958564999999999" table:style-name="ce7">
            <text:p>0,4396</text:p>
          </table:table-cell>
          <table:table-cell office:value-type="float" office:value="0.67921984999999996" table:style-name="ce7">
            <text:p>0,6792</text:p>
          </table:table-cell>
          <table:table-cell office:value-type="float" office:value="0.85856745000000001" table:style-name="ce7">
            <text:p>0,8586</text:p>
          </table:table-cell>
          <table:table-cell office:value-type="float" office:value="0.75554228999999995" table:style-name="ce7">
            <text:p>0,7555</text:p>
          </table:table-cell>
          <table:table-cell office:value-type="float" office:value="0.80241918999999995" table:style-name="ce7">
            <text:p>0,8024</text:p>
          </table:table-cell>
          <table:table-cell office:value-type="float" office:value="1.5663893799999999" table:style-name="ce7">
            <text:p>1,5664</text:p>
          </table:table-cell>
          <table:table-cell office:value-type="float" office:value="1.0185689600000001" table:style-name="ce6">
            <text:p>1,0186</text:p>
          </table:table-cell>
          <table:table-cell office:value-type="float" office:value="1.40797536" table:style-name="ce7">
            <text:p>1,4080</text:p>
          </table:table-cell>
          <table:table-cell office:value-type="float" office:value="1.43412001" table:style-name="ce7">
            <text:p>1,4341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662 Klæbu</text:p>
          </table:table-cell>
          <table:table-cell office:value-type="float" office:value="0.96152720999999997" table:style-name="ce19">
            <text:p>0,9615</text:p>
          </table:table-cell>
          <table:table-cell office:value-type="float" office:value="1.2399084300000001" table:style-name="ce19">
            <text:p>1,2399</text:p>
          </table:table-cell>
          <table:table-cell office:value-type="float" office:value="1.33578408" table:style-name="ce19">
            <text:p>1,3358</text:p>
          </table:table-cell>
          <table:table-cell office:value-type="float" office:value="1.05481413" table:style-name="ce19">
            <text:p>1,0548</text:p>
          </table:table-cell>
          <table:table-cell office:value-type="float" office:value="0.96446991999999998" table:style-name="ce19">
            <text:p>0,9645</text:p>
          </table:table-cell>
          <table:table-cell office:value-type="float" office:value="1.2667880499999999" table:style-name="ce19">
            <text:p>1,2668</text:p>
          </table:table-cell>
          <table:table-cell office:value-type="float" office:value="1.0218009699999999" table:style-name="ce19">
            <text:p>1,0218</text:p>
          </table:table-cell>
          <table:table-cell office:value-type="float" office:value="0.84349622000000002" table:style-name="ce19">
            <text:p>0,8435</text:p>
          </table:table-cell>
          <table:table-cell office:value-type="float" office:value="0.84208236999999997" table:style-name="ce19">
            <text:p>0,8421</text:p>
          </table:table-cell>
          <table:table-cell office:value-type="float" office:value="0.49704461" table:style-name="ce19">
            <text:p>0,4970</text:p>
          </table:table-cell>
          <table:table-cell office:value-type="float" office:value="0.43228963999999998" table:style-name="ce19">
            <text:p>0,4323</text:p>
          </table:table-cell>
          <table:table-cell office:value-type="float" office:value="0.67662045000000004" table:style-name="ce19">
            <text:p>0,6766</text:p>
          </table:table-cell>
          <table:table-cell office:value-type="float" office:value="0.57502383000000001" table:style-name="ce19">
            <text:p>0,5750</text:p>
          </table:table-cell>
          <table:table-cell office:value-type="float" office:value="1.2976494999999999" table:style-name="ce19">
            <text:p>1,2976</text:p>
          </table:table-cell>
          <table:table-cell office:value-type="float" office:value="1.9681972299999999" table:style-name="ce19">
            <text:p>1,9682</text:p>
          </table:table-cell>
          <table:table-cell office:value-type="float" office:value="0.54195618000000001" table:style-name="ce19">
            <text:p>0,5420</text:p>
          </table:table-cell>
          <table:table-cell office:value-type="float" office:value="0.16206456" table:style-name="ce19">
            <text:p>0,1621</text:p>
          </table:table-cell>
          <table:table-cell office:value-type="float" office:value="0.92718621999999995" table:style-name="ce19">
            <text:p>0,9272</text:p>
          </table:table-cell>
          <table:table-cell office:value-type="float" office:value="1.1917328599999999" table:style-name="ce19">
            <text:p>1,1917</text:p>
          </table:table-cell>
          <table:table-cell office:value-type="float" office:value="0.71588870999999998" table:style-name="ce19">
            <text:p>0,7159</text:p>
          </table:table-cell>
          <table:table-cell office:value-type="float" office:value="0.95896636999999996" table:style-name="ce19">
            <text:p>0,9590</text:p>
          </table:table-cell>
          <table:table-cell office:value-type="float" office:value="0.25686595000000001" table:style-name="ce19">
            <text:p>0,2569</text:p>
          </table:table-cell>
          <table:table-cell office:value-type="float" office:value="0.48130989000000002" table:style-name="ce19">
            <text:p>0,4813</text:p>
          </table:table-cell>
          <table:table-cell office:value-type="float" office:value="0.66692499000000005" table:style-name="ce19">
            <text:p>0,6669</text:p>
          </table:table-cell>
          <table:table-cell office:value-type="float" office:value="0.77585853999999999" table:style-name="ce19">
            <text:p>0,7759</text:p>
          </table:table-cell>
          <table:table-cell office:value-type="float" office:value="0.62018068000000004" table:style-name="ce19">
            <text:p>0,6202</text:p>
          </table:table-cell>
          <table:table-cell office:value-type="float" office:value="0.76632895000000001" table:style-name="ce19">
            <text:p>0,7663</text:p>
          </table:table-cell>
          <table:table-cell office:value-type="float" office:value="1.0056274199999999" table:style-name="ce19">
            <text:p>1,0056</text:p>
          </table:table-cell>
          <table:table-cell office:value-type="float" office:value="1.0190232400000001" table:style-name="ce4">
            <text:p>1,0190</text:p>
          </table:table-cell>
          <table:table-cell office:value-type="float" office:value="1.18710085" table:style-name="ce5">
            <text:p>1,1871</text:p>
          </table:table-cell>
          <table:table-cell office:value-type="float" office:value="1.2096833600000001" table:style-name="ce5">
            <text:p>1,2097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663 Malvik</text:p>
          </table:table-cell>
          <table:table-cell office:value-type="float" office:value="1.1019552699999999" table:style-name="ce19">
            <text:p>1,1020</text:p>
          </table:table-cell>
          <table:table-cell office:value-type="float" office:value="1.1325776299999999" table:style-name="ce19">
            <text:p>1,1326</text:p>
          </table:table-cell>
          <table:table-cell office:value-type="float" office:value="1.20975078" table:style-name="ce19">
            <text:p>1,2098</text:p>
          </table:table-cell>
          <table:table-cell office:value-type="float" office:value="1.0701734199999999" table:style-name="ce19">
            <text:p>1,0702</text:p>
          </table:table-cell>
          <table:table-cell office:value-type="float" office:value="0.98299190999999997" table:style-name="ce19">
            <text:p>0,9830</text:p>
          </table:table-cell>
          <table:table-cell office:value-type="float" office:value="1.1817706400000001" table:style-name="ce19">
            <text:p>1,1818</text:p>
          </table:table-cell>
          <table:table-cell office:value-type="float" office:value="0.99981344999999999" table:style-name="ce19">
            <text:p>0,9998</text:p>
          </table:table-cell>
          <table:table-cell office:value-type="float" office:value="0.95652497999999997" table:style-name="ce19">
            <text:p>0,9565</text:p>
          </table:table-cell>
          <table:table-cell office:value-type="float" office:value="0.83440164999999999" table:style-name="ce19">
            <text:p>0,8344</text:p>
          </table:table-cell>
          <table:table-cell office:value-type="float" office:value="0.64685342999999995" table:style-name="ce19">
            <text:p>0,6469</text:p>
          </table:table-cell>
          <table:table-cell office:value-type="float" office:value="0.50305880999999997" table:style-name="ce19">
            <text:p>0,5031</text:p>
          </table:table-cell>
          <table:table-cell office:value-type="float" office:value="0.44298057000000002" table:style-name="ce19">
            <text:p>0,4430</text:p>
          </table:table-cell>
          <table:table-cell office:value-type="float" office:value="0.55662444" table:style-name="ce19">
            <text:p>0,5566</text:p>
          </table:table-cell>
          <table:table-cell office:value-type="float" office:value="0.86603704999999997" table:style-name="ce19">
            <text:p>0,8660</text:p>
          </table:table-cell>
          <table:table-cell office:value-type="float" office:value="0.90751950999999997" table:style-name="ce19">
            <text:p>0,9075</text:p>
          </table:table-cell>
          <table:table-cell office:value-type="float" office:value="0.59756668999999996" table:style-name="ce19">
            <text:p>0,5976</text:p>
          </table:table-cell>
          <table:table-cell office:value-type="float" office:value="0.11742756" table:style-name="ce19">
            <text:p>0,1174</text:p>
          </table:table-cell>
          <table:table-cell office:value-type="float" office:value="0.92832462000000004" table:style-name="ce19">
            <text:p>0,9283</text:p>
          </table:table-cell>
          <table:table-cell office:value-type="float" office:value="0.93101507999999999" table:style-name="ce19">
            <text:p>0,9310</text:p>
          </table:table-cell>
          <table:table-cell office:value-type="float" office:value="0.52614406000000002" table:style-name="ce19">
            <text:p>0,5261</text:p>
          </table:table-cell>
          <table:table-cell office:value-type="float" office:value="1.0761282000000001" table:style-name="ce19">
            <text:p>1,0761</text:p>
          </table:table-cell>
          <table:table-cell office:value-type="float" office:value="0.32330584000000001" table:style-name="ce19">
            <text:p>0,3233</text:p>
          </table:table-cell>
          <table:table-cell office:value-type="float" office:value="0.37007035999999999" table:style-name="ce19">
            <text:p>0,3701</text:p>
          </table:table-cell>
          <table:table-cell office:value-type="float" office:value="0.77310696999999995" table:style-name="ce19">
            <text:p>0,7731</text:p>
          </table:table-cell>
          <table:table-cell office:value-type="float" office:value="1.0061493100000001" table:style-name="ce19">
            <text:p>1,0061</text:p>
          </table:table-cell>
          <table:table-cell office:value-type="float" office:value="0.62986827999999995" table:style-name="ce19">
            <text:p>0,6299</text:p>
          </table:table-cell>
          <table:table-cell office:value-type="float" office:value="1.02889666" table:style-name="ce19">
            <text:p>1,0289</text:p>
          </table:table-cell>
          <table:table-cell office:value-type="float" office:value="1.3036531499999999" table:style-name="ce19">
            <text:p>1,3037</text:p>
          </table:table-cell>
          <table:table-cell office:value-type="float" office:value="0.97803176999999997" table:style-name="ce4">
            <text:p>0,9780</text:p>
          </table:table-cell>
          <table:table-cell office:value-type="float" office:value="2.5745436499999999" table:style-name="ce5">
            <text:p>2,5745</text:p>
          </table:table-cell>
          <table:table-cell office:value-type="float" office:value="2.51798549" table:style-name="ce5">
            <text:p>2,5180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664 Selbu</text:p>
          </table:table-cell>
          <table:table-cell office:value-type="float" office:value="0.68981718999999997" table:style-name="ce7">
            <text:p>0,6898</text:p>
          </table:table-cell>
          <table:table-cell office:value-type="float" office:value="0.93346452000000002" table:style-name="ce7">
            <text:p>0,9335</text:p>
          </table:table-cell>
          <table:table-cell office:value-type="float" office:value="1.0314147499999999" table:style-name="ce7">
            <text:p>1,0314</text:p>
          </table:table-cell>
          <table:table-cell office:value-type="float" office:value="0.89912601000000003" table:style-name="ce7">
            <text:p>0,8991</text:p>
          </table:table-cell>
          <table:table-cell office:value-type="float" office:value="0.94553447999999995" table:style-name="ce7">
            <text:p>0,9455</text:p>
          </table:table-cell>
          <table:table-cell office:value-type="float" office:value="0.96937238999999997" table:style-name="ce7">
            <text:p>0,9694</text:p>
          </table:table-cell>
          <table:table-cell office:value-type="float" office:value="0.85786183999999999" table:style-name="ce7">
            <text:p>0,8579</text:p>
          </table:table-cell>
          <table:table-cell office:value-type="float" office:value="1.1041670800000001" table:style-name="ce7">
            <text:p>1,1042</text:p>
          </table:table-cell>
          <table:table-cell office:value-type="float" office:value="1.24431775" table:style-name="ce7">
            <text:p>1,2443</text:p>
          </table:table-cell>
          <table:table-cell office:value-type="float" office:value="1.64053768" table:style-name="ce7">
            <text:p>1,6405</text:p>
          </table:table-cell>
          <table:table-cell office:value-type="float" office:value="1.3688150400000001" table:style-name="ce7">
            <text:p>1,3688</text:p>
          </table:table-cell>
          <table:table-cell office:value-type="float" office:value="4.3614534300000001" table:style-name="ce7">
            <text:p>4,3615</text:p>
          </table:table-cell>
          <table:table-cell office:value-type="float" office:value="1.94024603" table:style-name="ce7">
            <text:p>1,9402</text:p>
          </table:table-cell>
          <table:table-cell office:value-type="float" office:value="2.1947842899999999" table:style-name="ce7">
            <text:p>2,1948</text:p>
          </table:table-cell>
          <table:table-cell office:value-type="float" office:value="2.9083410600000001" table:style-name="ce7">
            <text:p>2,9083</text:p>
          </table:table-cell>
          <table:table-cell office:value-type="float" office:value="0.41782489" table:style-name="ce7">
            <text:p>0,4178</text:p>
          </table:table-cell>
          <table:table-cell office:value-type="float" office:value="3.4211079999999998E-2" table:style-name="ce7">
            <text:p>0,0342</text:p>
          </table:table-cell>
          <table:table-cell office:value-type="float" office:value="0.90033364000000005" table:style-name="ce7">
            <text:p>0,9003</text:p>
          </table:table-cell>
          <table:table-cell office:value-type="float" office:value="0.92155169000000003" table:style-name="ce7">
            <text:p>0,9216</text:p>
          </table:table-cell>
          <table:table-cell office:value-type="float" office:value="0.71164150000000004" table:style-name="ce7">
            <text:p>0,7116</text:p>
          </table:table-cell>
          <table:table-cell office:value-type="float" office:value="0.99021614000000002" table:style-name="ce7">
            <text:p>0,9902</text:p>
          </table:table-cell>
          <table:table-cell office:value-type="float" office:value="0.22568579" table:style-name="ce7">
            <text:p>0,2257</text:p>
          </table:table-cell>
          <table:table-cell office:value-type="float" office:value="0.26532190999999999" table:style-name="ce7">
            <text:p>0,2653</text:p>
          </table:table-cell>
          <table:table-cell office:value-type="float" office:value="0.62216223999999998" table:style-name="ce7">
            <text:p>0,6222</text:p>
          </table:table-cell>
          <table:table-cell office:value-type="float" office:value="1.36142238" table:style-name="ce7">
            <text:p>1,3614</text:p>
          </table:table-cell>
          <table:table-cell office:value-type="float" office:value="1.45335462" table:style-name="ce7">
            <text:p>1,4534</text:p>
          </table:table-cell>
          <table:table-cell office:value-type="float" office:value="0.69318033000000001" table:style-name="ce7">
            <text:p>0,6932</text:p>
          </table:table-cell>
          <table:table-cell office:value-type="float" office:value="0.52611348999999996" table:style-name="ce7">
            <text:p>0,5261</text:p>
          </table:table-cell>
          <table:table-cell office:value-type="float" office:value="1.1282671900000001" table:style-name="ce6">
            <text:p>1,1283</text:p>
          </table:table-cell>
          <table:table-cell office:value-type="float" office:value="0.80336127999999996" table:style-name="ce7">
            <text:p>0,8034</text:p>
          </table:table-cell>
          <table:table-cell office:value-type="float" office:value="0.90640617000000001" table:style-name="ce7">
            <text:p>0,9064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665 Tydal</text:p>
          </table:table-cell>
          <table:table-cell office:value-type="float" office:value="0.6207087" table:style-name="ce19">
            <text:p>0,6207</text:p>
          </table:table-cell>
          <table:table-cell office:value-type="float" office:value="0.57565893000000001" table:style-name="ce19">
            <text:p>0,5757</text:p>
          </table:table-cell>
          <table:table-cell office:value-type="float" office:value="0.8628519" table:style-name="ce19">
            <text:p>0,8629</text:p>
          </table:table-cell>
          <table:table-cell office:value-type="float" office:value="1.1610269900000001" table:style-name="ce19">
            <text:p>1,1610</text:p>
          </table:table-cell>
          <table:table-cell office:value-type="float" office:value="0.89926872000000002" table:style-name="ce19">
            <text:p>0,8993</text:p>
          </table:table-cell>
          <table:table-cell office:value-type="float" office:value="0.80608577999999997" table:style-name="ce19">
            <text:p>0,8061</text:p>
          </table:table-cell>
          <table:table-cell office:value-type="float" office:value="0.84969302000000002" table:style-name="ce19">
            <text:p>0,8497</text:p>
          </table:table-cell>
          <table:table-cell office:value-type="float" office:value="1.09008208" table:style-name="ce19">
            <text:p>1,0901</text:p>
          </table:table-cell>
          <table:table-cell office:value-type="float" office:value="1.61523057" table:style-name="ce19">
            <text:p>1,6152</text:p>
          </table:table-cell>
          <table:table-cell office:value-type="float" office:value="1.9099624500000001" table:style-name="ce19">
            <text:p>1,9100</text:p>
          </table:table-cell>
          <table:table-cell office:value-type="float" office:value="1.4106443099999999" table:style-name="ce19">
            <text:p>1,4106</text:p>
          </table:table-cell>
          <table:table-cell office:value-type="float" office:value="6.4833934700000002" table:style-name="ce19">
            <text:p>6,4834</text:p>
          </table:table-cell>
          <table:table-cell office:value-type="float" office:value="1.5621104299999999" table:style-name="ce19">
            <text:p>1,5621</text:p>
          </table:table-cell>
          <table:table-cell office:value-type="float" office:value="2.9519021400000001" table:style-name="ce19">
            <text:p>2,9519</text:p>
          </table:table-cell>
          <table:table-cell office:value-type="float" office:value="13.48747352" table:style-name="ce19">
            <text:p>13,4875</text:p>
          </table:table-cell>
          <table:table-cell office:value-type="float" office:value="0.16147241000000001" table:style-name="ce19">
            <text:p>0,1615</text:p>
          </table:table-cell>
          <table:table-cell office:value-type="float" office:value="0" table:style-name="ce19">
            <text:p>0,0000</text:p>
          </table:table-cell>
          <table:table-cell office:value-type="float" office:value="0.72614091000000003" table:style-name="ce19">
            <text:p>0,7261</text:p>
          </table:table-cell>
          <table:table-cell office:value-type="float" office:value="0.59239534000000005" table:style-name="ce19">
            <text:p>0,5924</text:p>
          </table:table-cell>
          <table:table-cell office:value-type="float" office:value="0.89195884000000003" table:style-name="ce19">
            <text:p>0,8920</text:p>
          </table:table-cell>
          <table:table-cell office:value-type="float" office:value="0.87092340000000001" table:style-name="ce19">
            <text:p>0,8709</text:p>
          </table:table-cell>
          <table:table-cell office:value-type="float" office:value="0" table:style-name="ce19">
            <text:p>0,0000</text:p>
          </table:table-cell>
          <table:table-cell office:value-type="float" office:value="0.29337258999999999" table:style-name="ce19">
            <text:p>0,2934</text:p>
          </table:table-cell>
          <table:table-cell office:value-type="float" office:value="0.45676882000000002" table:style-name="ce19">
            <text:p>0,4568</text:p>
          </table:table-cell>
          <table:table-cell office:value-type="float" office:value="0.33229556999999998" table:style-name="ce19">
            <text:p>0,3323</text:p>
          </table:table-cell>
          <table:table-cell office:value-type="float" office:value="1.47904524" table:style-name="ce19">
            <text:p>1,4790</text:p>
          </table:table-cell>
          <table:table-cell office:value-type="float" office:value="0.68407406000000004" table:style-name="ce19">
            <text:p>0,6841</text:p>
          </table:table-cell>
          <table:table-cell office:value-type="float" office:value="1.05850691" table:style-name="ce19">
            <text:p>1,0585</text:p>
          </table:table-cell>
          <table:table-cell office:value-type="float" office:value="1.27828936" table:style-name="ce4">
            <text:p>1,2783</text:p>
          </table:table-cell>
          <table:table-cell office:value-type="float" office:value="0.17323100999999999" table:style-name="ce5">
            <text:p>0,1732</text:p>
          </table:table-cell>
          <table:table-cell office:value-type="float" office:value="0.22143935000000001" table:style-name="ce5">
            <text:p>0,2214</text:p>
          </table:table-cell>
          <table:table-cell table:number-columns-repeated="16352"/>
        </table:table-row>
        <table:table-row table:style-name="ro4">
          <table:table-cell office:value-type="string" table:style-name="ce21">
            <text:p>Sør-Trøndelag</text:p>
          </table:table-cell>
          <table:table-cell office:value-type="float" office:value="1.0215041" table:style-name="ce9">
            <text:p>1,0215</text:p>
          </table:table-cell>
          <table:table-cell office:value-type="float" office:value="0.99127259999999995" table:style-name="ce9">
            <text:p>0,9913</text:p>
          </table:table-cell>
          <table:table-cell office:value-type="float" office:value="0.97654034000000001" table:style-name="ce9">
            <text:p>0,9765</text:p>
          </table:table-cell>
          <table:table-cell office:value-type="float" office:value="1.0341978000000001" table:style-name="ce9">
            <text:p>1,0342</text:p>
          </table:table-cell>
          <table:table-cell office:value-type="float" office:value="1.0067402299999999" table:style-name="ce9">
            <text:p>1,0067</text:p>
          </table:table-cell>
          <table:table-cell office:value-type="float" office:value="0.98351158999999999" table:style-name="ce9">
            <text:p>0,9835</text:p>
          </table:table-cell>
          <table:table-cell office:value-type="float" office:value="1.03434731" table:style-name="ce9">
            <text:p>1,0343</text:p>
          </table:table-cell>
          <table:table-cell office:value-type="float" office:value="0.96529069999999995" table:style-name="ce9">
            <text:p>0,9653</text:p>
          </table:table-cell>
          <table:table-cell office:value-type="float" office:value="0.97644419000000005" table:style-name="ce9">
            <text:p>0,9764</text:p>
          </table:table-cell>
          <table:table-cell office:value-type="float" office:value="0.97001722000000001" table:style-name="ce9">
            <text:p>0,9700</text:p>
          </table:table-cell>
          <table:table-cell office:value-type="float" office:value="0.86642481000000005" table:style-name="ce9">
            <text:p>0,8664</text:p>
          </table:table-cell>
          <table:table-cell office:value-type="float" office:value="1.11473219" table:style-name="ce9">
            <text:p>1,1147</text:p>
          </table:table-cell>
          <table:table-cell office:value-type="float" office:value="1.02804118" table:style-name="ce9">
            <text:p>1,0280</text:p>
          </table:table-cell>
          <table:table-cell office:value-type="float" office:value="0.90227153000000004" table:style-name="ce9">
            <text:p>0,9023</text:p>
          </table:table-cell>
          <table:table-cell office:value-type="float" office:value="0.97827986" table:style-name="ce9">
            <text:p>0,9783</text:p>
          </table:table-cell>
          <table:table-cell office:value-type="float" office:value="0.71490010000000004" table:style-name="ce9">
            <text:p>0,7149</text:p>
          </table:table-cell>
          <table:table-cell office:value-type="float" office:value="0.43452671999999998" table:style-name="ce9">
            <text:p>0,4345</text:p>
          </table:table-cell>
          <table:table-cell office:value-type="float" office:value="0.99122679000000002" table:style-name="ce9">
            <text:p>0,9912</text:p>
          </table:table-cell>
          <table:table-cell office:value-type="float" office:value="0.93706853999999995" table:style-name="ce9">
            <text:p>0,9371</text:p>
          </table:table-cell>
          <table:table-cell office:value-type="float" office:value="0.77540293000000005" table:style-name="ce9">
            <text:p>0,7754</text:p>
          </table:table-cell>
          <table:table-cell office:value-type="float" office:value="1.07573162" table:style-name="ce9">
            <text:p>1,0757</text:p>
          </table:table-cell>
          <table:table-cell office:value-type="float" office:value="0.65424083" table:style-name="ce9">
            <text:p>0,6542</text:p>
          </table:table-cell>
          <table:table-cell office:value-type="float" office:value="0.61142295999999996" table:style-name="ce9">
            <text:p>0,6114</text:p>
          </table:table-cell>
          <table:table-cell office:value-type="float" office:value="1.05574905" table:style-name="ce9">
            <text:p>1,0557</text:p>
          </table:table-cell>
          <table:table-cell office:value-type="float" office:value="0.90817168000000004" table:style-name="ce9">
            <text:p>0,9082</text:p>
          </table:table-cell>
          <table:table-cell office:value-type="float" office:value="0.96387977999999996" table:style-name="ce9">
            <text:p>0,9639</text:p>
          </table:table-cell>
          <table:table-cell office:value-type="float" office:value="1.07717167" table:style-name="ce9">
            <text:p>1,0772</text:p>
          </table:table-cell>
          <table:table-cell office:value-type="float" office:value="1.07983542" table:style-name="ce9">
            <text:p>1,0798</text:p>
          </table:table-cell>
          <table:table-cell office:value-type="float" office:value="0.97066227000000005" table:style-name="ce8">
            <text:p>0,9707</text:p>
          </table:table-cell>
          <table:table-cell office:value-type="float" office:value="59.708082830000002" table:style-name="ce9">
            <text:p>59,7081</text:p>
          </table:table-cell>
          <table:table-cell office:value-type="float" office:value="57.956383217115828" table:formula="msoxl:=AD349*AE349" table:style-name="ce9">
            <text:p>57,9564</text:p>
          </table:table-cell>
          <table:table-cell table:number-columns-repeated="16352"/>
        </table:table-row>
        <table:table-row table:style-name="ro5">
          <table:table-cell table:style-name="ce15"/>
          <table:table-cell table:number-columns-repeated="28" table:style-name="ce19"/>
          <table:table-cell table:style-name="ce4"/>
          <table:table-cell table:number-columns-repeated="2" table:style-name="ce5"/>
          <table:table-cell table:number-columns-repeated="16352"/>
        </table:table-row>
        <table:table-row table:style-name="ro2">
          <table:table-cell office:value-type="string" table:style-name="ce15">
            <text:p>1702 Steinkjer</text:p>
          </table:table-cell>
          <table:table-cell office:value-type="float" office:value="0.86194934000000001" table:style-name="ce19">
            <text:p>0,8619</text:p>
          </table:table-cell>
          <table:table-cell office:value-type="float" office:value="0.96711884999999997" table:style-name="ce19">
            <text:p>0,9671</text:p>
          </table:table-cell>
          <table:table-cell office:value-type="float" office:value="0.98192871000000004" table:style-name="ce19">
            <text:p>0,9819</text:p>
          </table:table-cell>
          <table:table-cell office:value-type="float" office:value="1.09741109" table:style-name="ce19">
            <text:p>1,0974</text:p>
          </table:table-cell>
          <table:table-cell office:value-type="float" office:value="0.94603143000000001" table:style-name="ce19">
            <text:p>0,9460</text:p>
          </table:table-cell>
          <table:table-cell office:value-type="float" office:value="0.97735121999999997" table:style-name="ce19">
            <text:p>0,9774</text:p>
          </table:table-cell>
          <table:table-cell office:value-type="float" office:value="0.90058022999999998" table:style-name="ce19">
            <text:p>0,9006</text:p>
          </table:table-cell>
          <table:table-cell office:value-type="float" office:value="1.0934885400000001" table:style-name="ce19">
            <text:p>1,0935</text:p>
          </table:table-cell>
          <table:table-cell office:value-type="float" office:value="1.2091301299999999" table:style-name="ce19">
            <text:p>1,2091</text:p>
          </table:table-cell>
          <table:table-cell office:value-type="float" office:value="1.26192192" table:style-name="ce19">
            <text:p>1,2619</text:p>
          </table:table-cell>
          <table:table-cell office:value-type="float" office:value="1.1815144399999999" table:style-name="ce19">
            <text:p>1,1815</text:p>
          </table:table-cell>
          <table:table-cell office:value-type="float" office:value="2.4497948100000002" table:style-name="ce19">
            <text:p>2,4498</text:p>
          </table:table-cell>
          <table:table-cell office:value-type="float" office:value="1.2854229800000001" table:style-name="ce19">
            <text:p>1,2854</text:p>
          </table:table-cell>
          <table:table-cell office:value-type="float" office:value="1.3582713" table:style-name="ce19">
            <text:p>1,3583</text:p>
          </table:table-cell>
          <table:table-cell office:value-type="float" office:value="0.54838414999999996" table:style-name="ce19">
            <text:p>0,5484</text:p>
          </table:table-cell>
          <table:table-cell office:value-type="float" office:value="0.66309231000000002" table:style-name="ce19">
            <text:p>0,6631</text:p>
          </table:table-cell>
          <table:table-cell office:value-type="float" office:value="0.13546453" table:style-name="ce19">
            <text:p>0,1355</text:p>
          </table:table-cell>
          <table:table-cell office:value-type="float" office:value="1.01857799" table:style-name="ce19">
            <text:p>1,0186</text:p>
          </table:table-cell>
          <table:table-cell office:value-type="float" office:value="1.0339805200000001" table:style-name="ce19">
            <text:p>1,0340</text:p>
          </table:table-cell>
          <table:table-cell office:value-type="float" office:value="0.58025526000000005" table:style-name="ce19">
            <text:p>0,5803</text:p>
          </table:table-cell>
          <table:table-cell office:value-type="float" office:value="1.32307172" table:style-name="ce19">
            <text:p>1,3231</text:p>
          </table:table-cell>
          <table:table-cell office:value-type="float" office:value="0.32882893000000002" table:style-name="ce19">
            <text:p>0,3288</text:p>
          </table:table-cell>
          <table:table-cell office:value-type="float" office:value="0.57091910999999995" table:style-name="ce19">
            <text:p>0,5709</text:p>
          </table:table-cell>
          <table:table-cell office:value-type="float" office:value="0.86209784" table:style-name="ce19">
            <text:p>0,8621</text:p>
          </table:table-cell>
          <table:table-cell office:value-type="float" office:value="1.22947651" table:style-name="ce19">
            <text:p>1,2295</text:p>
          </table:table-cell>
          <table:table-cell office:value-type="float" office:value="1.1593339600000001" table:style-name="ce19">
            <text:p>1,1593</text:p>
          </table:table-cell>
          <table:table-cell office:value-type="float" office:value="0.84883801999999997" table:style-name="ce19">
            <text:p>0,8488</text:p>
          </table:table-cell>
          <table:table-cell office:value-type="float" office:value="0.83947103000000001" table:style-name="ce19">
            <text:p>0,8395</text:p>
          </table:table-cell>
          <table:table-cell office:value-type="float" office:value="1.02111299" table:style-name="ce4">
            <text:p>1,0211</text:p>
          </table:table-cell>
          <table:table-cell office:value-type="float" office:value="4.2606056099999998" table:style-name="ce5">
            <text:p>4,2606</text:p>
          </table:table-cell>
          <table:table-cell office:value-type="float" office:value="4.3505597199999997" table:style-name="ce5">
            <text:p>4,3506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703 Namsos</text:p>
          </table:table-cell>
          <table:table-cell office:value-type="float" office:value="0.97972499000000002" table:style-name="ce7">
            <text:p>0,9797</text:p>
          </table:table-cell>
          <table:table-cell office:value-type="float" office:value="0.99405228999999995" table:style-name="ce7">
            <text:p>0,9941</text:p>
          </table:table-cell>
          <table:table-cell office:value-type="float" office:value="1.1334299999999999" table:style-name="ce7">
            <text:p>1,1334</text:p>
          </table:table-cell>
          <table:table-cell office:value-type="float" office:value="1.1394333299999999" table:style-name="ce7">
            <text:p>1,1394</text:p>
          </table:table-cell>
          <table:table-cell office:value-type="float" office:value="0.94000196999999996" table:style-name="ce7">
            <text:p>0,9400</text:p>
          </table:table-cell>
          <table:table-cell office:value-type="float" office:value="1.08539951" table:style-name="ce7">
            <text:p>1,0854</text:p>
          </table:table-cell>
          <table:table-cell office:value-type="float" office:value="0.93209558000000003" table:style-name="ce7">
            <text:p>0,9321</text:p>
          </table:table-cell>
          <table:table-cell office:value-type="float" office:value="1.0219218400000001" table:style-name="ce7">
            <text:p>1,0219</text:p>
          </table:table-cell>
          <table:table-cell office:value-type="float" office:value="1.02400914" table:style-name="ce7">
            <text:p>1,0240</text:p>
          </table:table-cell>
          <table:table-cell office:value-type="float" office:value="1.1239796099999999" table:style-name="ce7">
            <text:p>1,1240</text:p>
          </table:table-cell>
          <table:table-cell office:value-type="float" office:value="0.95857629" table:style-name="ce7">
            <text:p>0,9586</text:p>
          </table:table-cell>
          <table:table-cell office:value-type="float" office:value="0.74855682999999995" table:style-name="ce7">
            <text:p>0,7486</text:p>
          </table:table-cell>
          <table:table-cell office:value-type="float" office:value="1.3409433100000001" table:style-name="ce7">
            <text:p>1,3409</text:p>
          </table:table-cell>
          <table:table-cell office:value-type="float" office:value="1.00842762" table:style-name="ce7">
            <text:p>1,0084</text:p>
          </table:table-cell>
          <table:table-cell office:value-type="float" office:value="0.89854449999999997" table:style-name="ce7">
            <text:p>0,8985</text:p>
          </table:table-cell>
          <table:table-cell office:value-type="float" office:value="1.18331399" table:style-name="ce7">
            <text:p>1,1833</text:p>
          </table:table-cell>
          <table:table-cell office:value-type="float" office:value="0.22196283999999999" table:style-name="ce7">
            <text:p>0,2220</text:p>
          </table:table-cell>
          <table:table-cell office:value-type="float" office:value="1.02798984" table:style-name="ce7">
            <text:p>1,0280</text:p>
          </table:table-cell>
          <table:table-cell office:value-type="float" office:value="1.34183629" table:style-name="ce7">
            <text:p>1,3418</text:p>
          </table:table-cell>
          <table:table-cell office:value-type="float" office:value="0.61403657" table:style-name="ce7">
            <text:p>0,6140</text:p>
          </table:table-cell>
          <table:table-cell office:value-type="float" office:value="1.1287818999999999" table:style-name="ce7">
            <text:p>1,1288</text:p>
          </table:table-cell>
          <table:table-cell office:value-type="float" office:value="0.40251262999999998" table:style-name="ce7">
            <text:p>0,4025</text:p>
          </table:table-cell>
          <table:table-cell office:value-type="float" office:value="0.42956746000000001" table:style-name="ce7">
            <text:p>0,4296</text:p>
          </table:table-cell>
          <table:table-cell office:value-type="float" office:value="0.77754721999999998" table:style-name="ce7">
            <text:p>0,7775</text:p>
          </table:table-cell>
          <table:table-cell office:value-type="float" office:value="1.1511631600000001" table:style-name="ce7">
            <text:p>1,1512</text:p>
          </table:table-cell>
          <table:table-cell office:value-type="float" office:value="1.0851320799999999" table:style-name="ce7">
            <text:p>1,0851</text:p>
          </table:table-cell>
          <table:table-cell office:value-type="float" office:value="0.87891693999999998" table:style-name="ce7">
            <text:p>0,8789</text:p>
          </table:table-cell>
          <table:table-cell office:value-type="float" office:value="1.0253116600000001" table:style-name="ce7">
            <text:p>1,0253</text:p>
          </table:table-cell>
          <table:table-cell office:value-type="float" office:value="1.04228791" table:style-name="ce6">
            <text:p>1,0423</text:p>
          </table:table-cell>
          <table:table-cell office:value-type="float" office:value="2.6002591900000001" table:style-name="ce7">
            <text:p>2,6003</text:p>
          </table:table-cell>
          <table:table-cell office:value-type="float" office:value="2.7102187099999999" table:style-name="ce7">
            <text:p>2,7102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711 Meråker</text:p>
          </table:table-cell>
          <table:table-cell office:value-type="float" office:value="0.78595718000000003" table:style-name="ce19">
            <text:p>0,7860</text:p>
          </table:table-cell>
          <table:table-cell office:value-type="float" office:value="0.68700145000000001" table:style-name="ce19">
            <text:p>0,6870</text:p>
          </table:table-cell>
          <table:table-cell office:value-type="float" office:value="0.96490122" table:style-name="ce19">
            <text:p>0,9649</text:p>
          </table:table-cell>
          <table:table-cell office:value-type="float" office:value="1.07887983" table:style-name="ce19">
            <text:p>1,0789</text:p>
          </table:table-cell>
          <table:table-cell office:value-type="float" office:value="0.94427894999999995" table:style-name="ce19">
            <text:p>0,9443</text:p>
          </table:table-cell>
          <table:table-cell office:value-type="float" office:value="0.91259283999999996" table:style-name="ce19">
            <text:p>0,9126</text:p>
          </table:table-cell>
          <table:table-cell office:value-type="float" office:value="0.85438539000000002" table:style-name="ce19">
            <text:p>0,8544</text:p>
          </table:table-cell>
          <table:table-cell office:value-type="float" office:value="1.16174384" table:style-name="ce19">
            <text:p>1,1617</text:p>
          </table:table-cell>
          <table:table-cell office:value-type="float" office:value="1.2150521299999999" table:style-name="ce19">
            <text:p>1,2151</text:p>
          </table:table-cell>
          <table:table-cell office:value-type="float" office:value="1.6156543699999999" table:style-name="ce19">
            <text:p>1,6157</text:p>
          </table:table-cell>
          <table:table-cell office:value-type="float" office:value="2.08017151" table:style-name="ce19">
            <text:p>2,0802</text:p>
          </table:table-cell>
          <table:table-cell office:value-type="float" office:value="2.9038105000000001" table:style-name="ce19">
            <text:p>2,9038</text:p>
          </table:table-cell>
          <table:table-cell office:value-type="float" office:value="0.85152481000000002" table:style-name="ce19">
            <text:p>0,8515</text:p>
          </table:table-cell>
          <table:table-cell office:value-type="float" office:value="2.2386516200000002" table:style-name="ce19">
            <text:p>2,2387</text:p>
          </table:table-cell>
          <table:table-cell office:value-type="float" office:value="4.6253411499999997" table:style-name="ce19">
            <text:p>4,6253</text:p>
          </table:table-cell>
          <table:table-cell office:value-type="float" office:value="1.32899313" table:style-name="ce19">
            <text:p>1,3290</text:p>
          </table:table-cell>
          <table:table-cell office:value-type="float" office:value="5.44083E-2" table:style-name="ce19">
            <text:p>0,0544</text:p>
          </table:table-cell>
          <table:table-cell office:value-type="float" office:value="0.93382465999999997" table:style-name="ce19">
            <text:p>0,9338</text:p>
          </table:table-cell>
          <table:table-cell office:value-type="float" office:value="0.98674667999999999" table:style-name="ce19">
            <text:p>0,9867</text:p>
          </table:table-cell>
          <table:table-cell office:value-type="float" office:value="0.83608528000000004" table:style-name="ce19">
            <text:p>0,8361</text:p>
          </table:table-cell>
          <table:table-cell office:value-type="float" office:value="0.73310165999999999" table:style-name="ce19">
            <text:p>0,7331</text:p>
          </table:table-cell>
          <table:table-cell office:value-type="float" office:value="0.40786832000000001" table:style-name="ce19">
            <text:p>0,4079</text:p>
          </table:table-cell>
          <table:table-cell office:value-type="float" office:value="0.65689843999999997" table:style-name="ce19">
            <text:p>0,6569</text:p>
          </table:table-cell>
          <table:table-cell office:value-type="float" office:value="0.55939360999999999" table:style-name="ce19">
            <text:p>0,5594</text:p>
          </table:table-cell>
          <table:table-cell office:value-type="float" office:value="1.25351751" table:style-name="ce19">
            <text:p>1,2535</text:p>
          </table:table-cell>
          <table:table-cell office:value-type="float" office:value="1.6693249299999999" table:style-name="ce19">
            <text:p>1,6693</text:p>
          </table:table-cell>
          <table:table-cell office:value-type="float" office:value="0.61558789999999997" table:style-name="ce19">
            <text:p>0,6156</text:p>
          </table:table-cell>
          <table:table-cell office:value-type="float" office:value="0.64224722999999995" table:style-name="ce19">
            <text:p>0,6422</text:p>
          </table:table-cell>
          <table:table-cell office:value-type="float" office:value="1.1534307699999999" table:style-name="ce4">
            <text:p>1,1534</text:p>
          </table:table-cell>
          <table:table-cell office:value-type="float" office:value="0.50514081" table:style-name="ce5">
            <text:p>0,5051</text:p>
          </table:table-cell>
          <table:table-cell office:value-type="float" office:value="0.58264495999999999" table:style-name="ce5">
            <text:p>0,5826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714 Stjørdal</text:p>
          </table:table-cell>
          <table:table-cell office:value-type="float" office:value="1.02674138" table:style-name="ce19">
            <text:p>1,0267</text:p>
          </table:table-cell>
          <table:table-cell office:value-type="float" office:value="1.0835492200000001" table:style-name="ce19">
            <text:p>1,0835</text:p>
          </table:table-cell>
          <table:table-cell office:value-type="float" office:value="1.1396636499999999" table:style-name="ce19">
            <text:p>1,1397</text:p>
          </table:table-cell>
          <table:table-cell office:value-type="float" office:value="1.02426203" table:style-name="ce19">
            <text:p>1,0243</text:p>
          </table:table-cell>
          <table:table-cell office:value-type="float" office:value="0.95545301000000005" table:style-name="ce19">
            <text:p>0,9555</text:p>
          </table:table-cell>
          <table:table-cell office:value-type="float" office:value="1.1137921900000001" table:style-name="ce19">
            <text:p>1,1138</text:p>
          </table:table-cell>
          <table:table-cell office:value-type="float" office:value="0.94632795000000003" table:style-name="ce19">
            <text:p>0,9463</text:p>
          </table:table-cell>
          <table:table-cell office:value-type="float" office:value="0.98365754000000005" table:style-name="ce19">
            <text:p>0,9837</text:p>
          </table:table-cell>
          <table:table-cell office:value-type="float" office:value="1.0692335900000001" table:style-name="ce19">
            <text:p>1,0692</text:p>
          </table:table-cell>
          <table:table-cell office:value-type="float" office:value="0.91478747999999999" table:style-name="ce19">
            <text:p>0,9148</text:p>
          </table:table-cell>
          <table:table-cell office:value-type="float" office:value="0.82074546999999998" table:style-name="ce19">
            <text:p>0,8207</text:p>
          </table:table-cell>
          <table:table-cell office:value-type="float" office:value="1.5511717599999999" table:style-name="ce19">
            <text:p>1,5512</text:p>
          </table:table-cell>
          <table:table-cell office:value-type="float" office:value="0.82596290000000006" table:style-name="ce19">
            <text:p>0,8260</text:p>
          </table:table-cell>
          <table:table-cell office:value-type="float" office:value="1.10013871" table:style-name="ce19">
            <text:p>1,1001</text:p>
          </table:table-cell>
          <table:table-cell office:value-type="float" office:value="0.53022459" table:style-name="ce19">
            <text:p>0,5302</text:p>
          </table:table-cell>
          <table:table-cell office:value-type="float" office:value="0.67287353999999999" table:style-name="ce19">
            <text:p>0,6729</text:p>
          </table:table-cell>
          <table:table-cell office:value-type="float" office:value="0.21206069" table:style-name="ce19">
            <text:p>0,2121</text:p>
          </table:table-cell>
          <table:table-cell office:value-type="float" office:value="0.89920913999999996" table:style-name="ce19">
            <text:p>0,8992</text:p>
          </table:table-cell>
          <table:table-cell office:value-type="float" office:value="1.13947139" table:style-name="ce19">
            <text:p>1,1395</text:p>
          </table:table-cell>
          <table:table-cell office:value-type="float" office:value="0.55285846000000005" table:style-name="ce19">
            <text:p>0,5529</text:p>
          </table:table-cell>
          <table:table-cell office:value-type="float" office:value="1.1080683" table:style-name="ce19">
            <text:p>1,1081</text:p>
          </table:table-cell>
          <table:table-cell office:value-type="float" office:value="0.38900877" table:style-name="ce19">
            <text:p>0,3890</text:p>
          </table:table-cell>
          <table:table-cell office:value-type="float" office:value="0.36446378000000001" table:style-name="ce19">
            <text:p>0,3645</text:p>
          </table:table-cell>
          <table:table-cell office:value-type="float" office:value="0.86912444" table:style-name="ce19">
            <text:p>0,8691</text:p>
          </table:table-cell>
          <table:table-cell office:value-type="float" office:value="1.3716493700000001" table:style-name="ce19">
            <text:p>1,3716</text:p>
          </table:table-cell>
          <table:table-cell office:value-type="float" office:value="0.90823615000000002" table:style-name="ce19">
            <text:p>0,9082</text:p>
          </table:table-cell>
          <table:table-cell office:value-type="float" office:value="0.84054459999999998" table:style-name="ce19">
            <text:p>0,8405</text:p>
          </table:table-cell>
          <table:table-cell office:value-type="float" office:value="1.0607824100000001" table:style-name="ce19">
            <text:p>1,0608</text:p>
          </table:table-cell>
          <table:table-cell office:value-type="float" office:value="1.0150547299999999" table:style-name="ce4">
            <text:p>1,0151</text:p>
          </table:table-cell>
          <table:table-cell office:value-type="float" office:value="4.4065263200000002" table:style-name="ce5">
            <text:p>4,4065</text:p>
          </table:table-cell>
          <table:table-cell office:value-type="float" office:value="4.47286538" table:style-name="ce5">
            <text:p>4,4729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717 Frosta</text:p>
          </table:table-cell>
          <table:table-cell office:value-type="float" office:value="0.77896838000000002" table:style-name="ce7">
            <text:p>0,7790</text:p>
          </table:table-cell>
          <table:table-cell office:value-type="float" office:value="0.84332929999999995" table:style-name="ce7">
            <text:p>0,8433</text:p>
          </table:table-cell>
          <table:table-cell office:value-type="float" office:value="1.08981587" table:style-name="ce7">
            <text:p>1,0898</text:p>
          </table:table-cell>
          <table:table-cell office:value-type="float" office:value="1.0807169999999999" table:style-name="ce7">
            <text:p>1,0807</text:p>
          </table:table-cell>
          <table:table-cell office:value-type="float" office:value="0.93069341999999999" table:style-name="ce7">
            <text:p>0,9307</text:p>
          </table:table-cell>
          <table:table-cell office:value-type="float" office:value="1.0288146" table:style-name="ce7">
            <text:p>1,0288</text:p>
          </table:table-cell>
          <table:table-cell office:value-type="float" office:value="0.87491131" table:style-name="ce7">
            <text:p>0,8749</text:p>
          </table:table-cell>
          <table:table-cell office:value-type="float" office:value="1.06649416" table:style-name="ce7">
            <text:p>1,0665</text:p>
          </table:table-cell>
          <table:table-cell office:value-type="float" office:value="1.29677102" table:style-name="ce7">
            <text:p>1,2968</text:p>
          </table:table-cell>
          <table:table-cell office:value-type="float" office:value="1.1552589600000001" table:style-name="ce7">
            <text:p>1,1553</text:p>
          </table:table-cell>
          <table:table-cell office:value-type="float" office:value="1.3620554600000001" table:style-name="ce7">
            <text:p>1,3621</text:p>
          </table:table-cell>
          <table:table-cell office:value-type="float" office:value="3.7618564600000002" table:style-name="ce7">
            <text:p>3,7619</text:p>
          </table:table-cell>
          <table:table-cell office:value-type="float" office:value="1.0740769699999999" table:style-name="ce7">
            <text:p>1,0741</text:p>
          </table:table-cell>
          <table:table-cell office:value-type="float" office:value="1.38443019" table:style-name="ce7">
            <text:p>1,3844</text:p>
          </table:table-cell>
          <table:table-cell office:value-type="float" office:value="4.4906568900000003" table:style-name="ce7">
            <text:p>4,4907</text:p>
          </table:table-cell>
          <table:table-cell office:value-type="float" office:value="0.32257362000000001" table:style-name="ce7">
            <text:p>0,3226</text:p>
          </table:table-cell>
          <table:table-cell office:value-type="float" office:value="0.15847199000000001" table:style-name="ce7">
            <text:p>0,1585</text:p>
          </table:table-cell>
          <table:table-cell office:value-type="float" office:value="0.84619063999999999" table:style-name="ce7">
            <text:p>0,8462</text:p>
          </table:table-cell>
          <table:table-cell office:value-type="float" office:value="0.64806817999999999" table:style-name="ce7">
            <text:p>0,6481</text:p>
          </table:table-cell>
          <table:table-cell office:value-type="float" office:value="0.78204171" table:style-name="ce7">
            <text:p>0,7820</text:p>
          </table:table-cell>
          <table:table-cell office:value-type="float" office:value="1.0544513200000001" table:style-name="ce7">
            <text:p>1,0545</text:p>
          </table:table-cell>
          <table:table-cell office:value-type="float" office:value="0.14255701000000001" table:style-name="ce7">
            <text:p>0,1426</text:p>
          </table:table-cell>
          <table:table-cell office:value-type="float" office:value="0.40241257000000002" table:style-name="ce7">
            <text:p>0,4024</text:p>
          </table:table-cell>
          <table:table-cell office:value-type="float" office:value="0.57044815999999998" table:style-name="ce7">
            <text:p>0,5704</text:p>
          </table:table-cell>
          <table:table-cell office:value-type="float" office:value="0.99574087" table:style-name="ce7">
            <text:p>0,9957</text:p>
          </table:table-cell>
          <table:table-cell office:value-type="float" office:value="1.1843695599999999" table:style-name="ce7">
            <text:p>1,1844</text:p>
          </table:table-cell>
          <table:table-cell office:value-type="float" office:value="0.57711272999999996" table:style-name="ce7">
            <text:p>0,5771</text:p>
          </table:table-cell>
          <table:table-cell office:value-type="float" office:value="1.1086461999999999" table:style-name="ce7">
            <text:p>1,1086</text:p>
          </table:table-cell>
          <table:table-cell office:value-type="float" office:value="1.0994875500000001" table:style-name="ce6">
            <text:p>1,0995</text:p>
          </table:table-cell>
          <table:table-cell office:value-type="float" office:value="0.52029104999999998" table:style-name="ce7">
            <text:p>0,5203</text:p>
          </table:table-cell>
          <table:table-cell office:value-type="float" office:value="0.57205353000000003" table:style-name="ce7">
            <text:p>0,5721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718 Leksvik</text:p>
          </table:table-cell>
          <table:table-cell office:value-type="float" office:value="0.78931382000000005" table:style-name="ce19">
            <text:p>0,7893</text:p>
          </table:table-cell>
          <table:table-cell office:value-type="float" office:value="1.03969691" table:style-name="ce19">
            <text:p>1,0397</text:p>
          </table:table-cell>
          <table:table-cell office:value-type="float" office:value="1.05753575" table:style-name="ce19">
            <text:p>1,0575</text:p>
          </table:table-cell>
          <table:table-cell office:value-type="float" office:value="0.94256479999999998" table:style-name="ce19">
            <text:p>0,9426</text:p>
          </table:table-cell>
          <table:table-cell office:value-type="float" office:value="0.94299381000000004" table:style-name="ce19">
            <text:p>0,9430</text:p>
          </table:table-cell>
          <table:table-cell office:value-type="float" office:value="1.0084713700000001" table:style-name="ce19">
            <text:p>1,0085</text:p>
          </table:table-cell>
          <table:table-cell office:value-type="float" office:value="0.86900741000000004" table:style-name="ce19">
            <text:p>0,8690</text:p>
          </table:table-cell>
          <table:table-cell office:value-type="float" office:value="1.10343054" table:style-name="ce19">
            <text:p>1,1034</text:p>
          </table:table-cell>
          <table:table-cell office:value-type="float" office:value="1.2663084" table:style-name="ce19">
            <text:p>1,2663</text:p>
          </table:table-cell>
          <table:table-cell office:value-type="float" office:value="1.23311521" table:style-name="ce19">
            <text:p>1,2331</text:p>
          </table:table-cell>
          <table:table-cell office:value-type="float" office:value="1.2878037099999999" table:style-name="ce19">
            <text:p>1,2878</text:p>
          </table:table-cell>
          <table:table-cell office:value-type="float" office:value="2.9336481399999998" table:style-name="ce19">
            <text:p>2,9336</text:p>
          </table:table-cell>
          <table:table-cell office:value-type="float" office:value="2.9345301899999998" table:style-name="ce19">
            <text:p>2,9345</text:p>
          </table:table-cell>
          <table:table-cell office:value-type="float" office:value="2.6341031099999999" table:style-name="ce19">
            <text:p>2,6341</text:p>
          </table:table-cell>
          <table:table-cell office:value-type="float" office:value="3.32782921" table:style-name="ce19">
            <text:p>3,3278</text:p>
          </table:table-cell>
          <table:table-cell office:value-type="float" office:value="0.39840863999999998" table:style-name="ce19">
            <text:p>0,3984</text:p>
          </table:table-cell>
          <table:table-cell office:value-type="float" office:value="7.8291100000000002E-2" table:style-name="ce19">
            <text:p>0,0783</text:p>
          </table:table-cell>
          <table:table-cell office:value-type="float" office:value="0.98540331000000003" table:style-name="ce19">
            <text:p>0,9854</text:p>
          </table:table-cell>
          <table:table-cell office:value-type="float" office:value="1.07535348" table:style-name="ce19">
            <text:p>1,0754</text:p>
          </table:table-cell>
          <table:table-cell office:value-type="float" office:value="0.41081095000000001" table:style-name="ce19">
            <text:p>0,4108</text:p>
          </table:table-cell>
          <table:table-cell office:value-type="float" office:value="0.93768925000000003" table:style-name="ce19">
            <text:p>0,9377</text:p>
          </table:table-cell>
          <table:table-cell office:value-type="float" office:value="8.2166589999999998E-2" table:style-name="ce19">
            <text:p>0,0822</text:p>
          </table:table-cell>
          <table:table-cell office:value-type="float" office:value="0.27153366000000001" table:style-name="ce19">
            <text:p>0,2715</text:p>
          </table:table-cell>
          <table:table-cell office:value-type="float" office:value="0.60449167000000004" table:style-name="ce19">
            <text:p>0,6045</text:p>
          </table:table-cell>
          <table:table-cell office:value-type="float" office:value="2.62364431" table:style-name="ce19">
            <text:p>2,6236</text:p>
          </table:table-cell>
          <table:table-cell office:value-type="float" office:value="1.2564745399999999" table:style-name="ce19">
            <text:p>1,2565</text:p>
          </table:table-cell>
          <table:table-cell office:value-type="float" office:value="0.68021577" table:style-name="ce19">
            <text:p>0,6802</text:p>
          </table:table-cell>
          <table:table-cell office:value-type="float" office:value="0.87720399999999998" table:style-name="ce19">
            <text:p>0,8772</text:p>
          </table:table-cell>
          <table:table-cell office:value-type="float" office:value="1.2021011699999999" table:style-name="ce4">
            <text:p>1,2021</text:p>
          </table:table-cell>
          <table:table-cell office:value-type="float" office:value="0.70209390000000005" table:style-name="ce5">
            <text:p>0,7021</text:p>
          </table:table-cell>
          <table:table-cell office:value-type="float" office:value="0.84398790000000001" table:style-name="ce5">
            <text:p>0,8440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719 Levanger</text:p>
          </table:table-cell>
          <table:table-cell office:value-type="float" office:value="0.96559194000000004" table:style-name="ce19">
            <text:p>0,9656</text:p>
          </table:table-cell>
          <table:table-cell office:value-type="float" office:value="0.97990454999999999" table:style-name="ce19">
            <text:p>0,9799</text:p>
          </table:table-cell>
          <table:table-cell office:value-type="float" office:value="1.0627515400000001" table:style-name="ce19">
            <text:p>1,0628</text:p>
          </table:table-cell>
          <table:table-cell office:value-type="float" office:value="1.1615876199999999" table:style-name="ce19">
            <text:p>1,1616</text:p>
          </table:table-cell>
          <table:table-cell office:value-type="float" office:value="0.95440963000000001" table:style-name="ce19">
            <text:p>0,9544</text:p>
          </table:table-cell>
          <table:table-cell office:value-type="float" office:value="1.0442639300000001" table:style-name="ce19">
            <text:p>1,0443</text:p>
          </table:table-cell>
          <table:table-cell office:value-type="float" office:value="0.94020654000000004" table:style-name="ce19">
            <text:p>0,9402</text:p>
          </table:table-cell>
          <table:table-cell office:value-type="float" office:value="1.0523211800000001" table:style-name="ce19">
            <text:p>1,0523</text:p>
          </table:table-cell>
          <table:table-cell office:value-type="float" office:value="1.0907473700000001" table:style-name="ce19">
            <text:p>1,0907</text:p>
          </table:table-cell>
          <table:table-cell office:value-type="float" office:value="0.97950501000000001" table:style-name="ce19">
            <text:p>0,9795</text:p>
          </table:table-cell>
          <table:table-cell office:value-type="float" office:value="0.79567038999999995" table:style-name="ce19">
            <text:p>0,7957</text:p>
          </table:table-cell>
          <table:table-cell office:value-type="float" office:value="2.3263072299999998" table:style-name="ce19">
            <text:p>2,3263</text:p>
          </table:table-cell>
          <table:table-cell office:value-type="float" office:value="1.2345746" table:style-name="ce19">
            <text:p>1,2346</text:p>
          </table:table-cell>
          <table:table-cell office:value-type="float" office:value="1.0635922200000001" table:style-name="ce19">
            <text:p>1,0636</text:p>
          </table:table-cell>
          <table:table-cell office:value-type="float" office:value="0.61850207999999995" table:style-name="ce19">
            <text:p>0,6185</text:p>
          </table:table-cell>
          <table:table-cell office:value-type="float" office:value="0.84413855999999998" table:style-name="ce19">
            <text:p>0,8441</text:p>
          </table:table-cell>
          <table:table-cell office:value-type="float" office:value="0.16733639" table:style-name="ce19">
            <text:p>0,1673</text:p>
          </table:table-cell>
          <table:table-cell office:value-type="float" office:value="1.0239448900000001" table:style-name="ce19">
            <text:p>1,0239</text:p>
          </table:table-cell>
          <table:table-cell office:value-type="float" office:value="1.0769291700000001" table:style-name="ce19">
            <text:p>1,0769</text:p>
          </table:table-cell>
          <table:table-cell office:value-type="float" office:value="0.60263783000000004" table:style-name="ce19">
            <text:p>0,6026</text:p>
          </table:table-cell>
          <table:table-cell office:value-type="float" office:value="1.07107493" table:style-name="ce19">
            <text:p>1,0711</text:p>
          </table:table-cell>
          <table:table-cell office:value-type="float" office:value="0.34469457999999997" table:style-name="ce19">
            <text:p>0,3447</text:p>
          </table:table-cell>
          <table:table-cell office:value-type="float" office:value="0.38715966000000002" table:style-name="ce19">
            <text:p>0,3872</text:p>
          </table:table-cell>
          <table:table-cell office:value-type="float" office:value="0.84342088999999998" table:style-name="ce19">
            <text:p>0,8434</text:p>
          </table:table-cell>
          <table:table-cell office:value-type="float" office:value="1.3104895599999999" table:style-name="ce19">
            <text:p>1,3105</text:p>
          </table:table-cell>
          <table:table-cell office:value-type="float" office:value="0.97531131000000004" table:style-name="ce19">
            <text:p>0,9753</text:p>
          </table:table-cell>
          <table:table-cell office:value-type="float" office:value="1.0639834399999999" table:style-name="ce19">
            <text:p>1,0640</text:p>
          </table:table-cell>
          <table:table-cell office:value-type="float" office:value="1.2278481299999999" table:style-name="ce19">
            <text:p>1,2278</text:p>
          </table:table-cell>
          <table:table-cell office:value-type="float" office:value="1.0115078200000001" table:style-name="ce4">
            <text:p>1,0115</text:p>
          </table:table-cell>
          <table:table-cell office:value-type="float" office:value="3.77759212" table:style-name="ce5">
            <text:p>3,7776</text:p>
          </table:table-cell>
          <table:table-cell office:value-type="float" office:value="3.82106397" table:style-name="ce5">
            <text:p>3,8211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721 Verdal</text:p>
          </table:table-cell>
          <table:table-cell office:value-type="float" office:value="0.94273925999999997" table:style-name="ce7">
            <text:p>0,9427</text:p>
          </table:table-cell>
          <table:table-cell office:value-type="float" office:value="0.99082192000000002" table:style-name="ce7">
            <text:p>0,9908</text:p>
          </table:table-cell>
          <table:table-cell office:value-type="float" office:value="1.0812522200000001" table:style-name="ce7">
            <text:p>1,0813</text:p>
          </table:table-cell>
          <table:table-cell office:value-type="float" office:value="1.0608985" table:style-name="ce7">
            <text:p>1,0609</text:p>
          </table:table-cell>
          <table:table-cell office:value-type="float" office:value="0.96904579999999996" table:style-name="ce7">
            <text:p>0,9690</text:p>
          </table:table-cell>
          <table:table-cell office:value-type="float" office:value="1.0453618099999999" table:style-name="ce7">
            <text:p>1,0454</text:p>
          </table:table-cell>
          <table:table-cell office:value-type="float" office:value="0.92921156000000005" table:style-name="ce7">
            <text:p>0,9292</text:p>
          </table:table-cell>
          <table:table-cell office:value-type="float" office:value="1.08161036" table:style-name="ce7">
            <text:p>1,0816</text:p>
          </table:table-cell>
          <table:table-cell office:value-type="float" office:value="1.05300795" table:style-name="ce7">
            <text:p>1,0530</text:p>
          </table:table-cell>
          <table:table-cell office:value-type="float" office:value="0.99531950999999996" table:style-name="ce7">
            <text:p>0,9953</text:p>
          </table:table-cell>
          <table:table-cell office:value-type="float" office:value="0.95663701999999995" table:style-name="ce7">
            <text:p>0,9566</text:p>
          </table:table-cell>
          <table:table-cell office:value-type="float" office:value="2.1813877499999998" table:style-name="ce7">
            <text:p>2,1814</text:p>
          </table:table-cell>
          <table:table-cell office:value-type="float" office:value="1.1140603" table:style-name="ce7">
            <text:p>1,1141</text:p>
          </table:table-cell>
          <table:table-cell office:value-type="float" office:value="1.2366165499999999" table:style-name="ce7">
            <text:p>1,2366</text:p>
          </table:table-cell>
          <table:table-cell office:value-type="float" office:value="0.80943469999999995" table:style-name="ce7">
            <text:p>0,8094</text:p>
          </table:table-cell>
          <table:table-cell office:value-type="float" office:value="0.64926852000000002" table:style-name="ce7">
            <text:p>0,6493</text:p>
          </table:table-cell>
          <table:table-cell office:value-type="float" office:value="0.19042904999999999" table:style-name="ce7">
            <text:p>0,1904</text:p>
          </table:table-cell>
          <table:table-cell office:value-type="float" office:value="1.02409437" table:style-name="ce7">
            <text:p>1,0241</text:p>
          </table:table-cell>
          <table:table-cell office:value-type="float" office:value="1.25447427" table:style-name="ce7">
            <text:p>1,2545</text:p>
          </table:table-cell>
          <table:table-cell office:value-type="float" office:value="0.67804476999999996" table:style-name="ce7">
            <text:p>0,6780</text:p>
          </table:table-cell>
          <table:table-cell office:value-type="float" office:value="1.16888988" table:style-name="ce7">
            <text:p>1,1689</text:p>
          </table:table-cell>
          <table:table-cell office:value-type="float" office:value="0.39114571999999997" table:style-name="ce7">
            <text:p>0,3911</text:p>
          </table:table-cell>
          <table:table-cell office:value-type="float" office:value="0.50058932" table:style-name="ce7">
            <text:p>0,5006</text:p>
          </table:table-cell>
          <table:table-cell office:value-type="float" office:value="0.79449075999999996" table:style-name="ce7">
            <text:p>0,7945</text:p>
          </table:table-cell>
          <table:table-cell office:value-type="float" office:value="1.2962510599999999" table:style-name="ce7">
            <text:p>1,2963</text:p>
          </table:table-cell>
          <table:table-cell office:value-type="float" office:value="1.0134728500000001" table:style-name="ce7">
            <text:p>1,0135</text:p>
          </table:table-cell>
          <table:table-cell office:value-type="float" office:value="0.68958191999999996" table:style-name="ce7">
            <text:p>0,6896</text:p>
          </table:table-cell>
          <table:table-cell office:value-type="float" office:value="1.1314981799999999" table:style-name="ce7">
            <text:p>1,1315</text:p>
          </table:table-cell>
          <table:table-cell office:value-type="float" office:value="1.02192829" table:style-name="ce6">
            <text:p>1,0219</text:p>
          </table:table-cell>
          <table:table-cell office:value-type="float" office:value="2.8865189400000002" table:style-name="ce7">
            <text:p>2,8865</text:p>
          </table:table-cell>
          <table:table-cell office:value-type="float" office:value="2.9498153600000001" table:style-name="ce7">
            <text:p>2,9498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724 Verran</text:p>
          </table:table-cell>
          <table:table-cell office:value-type="float" office:value="0.57895799000000003" table:style-name="ce19">
            <text:p>0,5790</text:p>
          </table:table-cell>
          <table:table-cell office:value-type="float" office:value="0.73739540000000003" table:style-name="ce19">
            <text:p>0,7374</text:p>
          </table:table-cell>
          <table:table-cell office:value-type="float" office:value="0.78148598000000002" table:style-name="ce19">
            <text:p>0,7815</text:p>
          </table:table-cell>
          <table:table-cell office:value-type="float" office:value="0.92767367000000001" table:style-name="ce19">
            <text:p>0,9277</text:p>
          </table:table-cell>
          <table:table-cell office:value-type="float" office:value="1.00641376" table:style-name="ce19">
            <text:p>1,0064</text:p>
          </table:table-cell>
          <table:table-cell office:value-type="float" office:value="0.77757087999999996" table:style-name="ce19">
            <text:p>0,7776</text:p>
          </table:table-cell>
          <table:table-cell office:value-type="float" office:value="0.94827591" table:style-name="ce19">
            <text:p>0,9483</text:p>
          </table:table-cell>
          <table:table-cell office:value-type="float" office:value="1.0932341699999999" table:style-name="ce19">
            <text:p>1,0932</text:p>
          </table:table-cell>
          <table:table-cell office:value-type="float" office:value="1.2797875700000001" table:style-name="ce19">
            <text:p>1,2798</text:p>
          </table:table-cell>
          <table:table-cell office:value-type="float" office:value="1.6231377899999999" table:style-name="ce19">
            <text:p>1,6231</text:p>
          </table:table-cell>
          <table:table-cell office:value-type="float" office:value="1.71048825" table:style-name="ce19">
            <text:p>1,7105</text:p>
          </table:table-cell>
          <table:table-cell office:value-type="float" office:value="2.14034864" table:style-name="ce19">
            <text:p>2,1403</text:p>
          </table:table-cell>
          <table:table-cell office:value-type="float" office:value="1.79101343" table:style-name="ce19">
            <text:p>1,7910</text:p>
          </table:table-cell>
          <table:table-cell office:value-type="float" office:value="1.4149204799999999" table:style-name="ce19">
            <text:p>1,4149</text:p>
          </table:table-cell>
          <table:table-cell office:value-type="float" office:value="4.193422" table:style-name="ce19">
            <text:p>4,1934</text:p>
          </table:table-cell>
          <table:table-cell office:value-type="float" office:value="0.20081505999999999" table:style-name="ce19">
            <text:p>0,2008</text:p>
          </table:table-cell>
          <table:table-cell office:value-type="float" office:value="4.9327599999999999E-2" table:style-name="ce19">
            <text:p>0,0493</text:p>
          </table:table-cell>
          <table:table-cell office:value-type="float" office:value="1.1852723999999999" table:style-name="ce19">
            <text:p>1,1853</text:p>
          </table:table-cell>
          <table:table-cell office:value-type="float" office:value="0.71042022999999999" table:style-name="ce19">
            <text:p>0,7104</text:p>
          </table:table-cell>
          <table:table-cell office:value-type="float" office:value="0.80423093999999995" table:style-name="ce19">
            <text:p>0,8042</text:p>
          </table:table-cell>
          <table:table-cell office:value-type="float" office:value="1.8954658499999999" table:style-name="ce19">
            <text:p>1,8955</text:p>
          </table:table-cell>
          <table:table-cell office:value-type="float" office:value="8.8747480000000004E-2" table:style-name="ce19">
            <text:p>0,0887</text:p>
          </table:table-cell>
          <table:table-cell office:value-type="float" office:value="0.97897776000000003" table:style-name="ce19">
            <text:p>0,9790</text:p>
          </table:table-cell>
          <table:table-cell office:value-type="float" office:value="0.55400289000000003" table:style-name="ce19">
            <text:p>0,5540</text:p>
          </table:table-cell>
          <table:table-cell office:value-type="float" office:value="0.92983315" table:style-name="ce19">
            <text:p>0,9298</text:p>
          </table:table-cell>
          <table:table-cell office:value-type="float" office:value="1.53672535" table:style-name="ce19">
            <text:p>1,5367</text:p>
          </table:table-cell>
          <table:table-cell office:value-type="float" office:value="0.46535291000000001" table:style-name="ce19">
            <text:p>0,4654</text:p>
          </table:table-cell>
          <table:table-cell office:value-type="float" office:value="0.45284728000000002" table:style-name="ce19">
            <text:p>0,4528</text:p>
          </table:table-cell>
          <table:table-cell office:value-type="float" office:value="1.0641231600000001" table:style-name="ce4">
            <text:p>1,0641</text:p>
          </table:table-cell>
          <table:table-cell office:value-type="float" office:value="0.55716991999999999" table:style-name="ce5">
            <text:p>0,5572</text:p>
          </table:table-cell>
          <table:table-cell office:value-type="float" office:value="0.59289742000000001" table:style-name="ce5">
            <text:p>0,5929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725 Namdalseid</text:p>
          </table:table-cell>
          <table:table-cell office:value-type="float" office:value="0.70655765999999998" table:style-name="ce19">
            <text:p>0,7066</text:p>
          </table:table-cell>
          <table:table-cell office:value-type="float" office:value="0.83423559000000003" table:style-name="ce19">
            <text:p>0,8342</text:p>
          </table:table-cell>
          <table:table-cell office:value-type="float" office:value="1.02894467" table:style-name="ce19">
            <text:p>1,0289</text:p>
          </table:table-cell>
          <table:table-cell office:value-type="float" office:value="1.0702217599999999" table:style-name="ce19">
            <text:p>1,0702</text:p>
          </table:table-cell>
          <table:table-cell office:value-type="float" office:value="0.90658313999999995" table:style-name="ce19">
            <text:p>0,9066</text:p>
          </table:table-cell>
          <table:table-cell office:value-type="float" office:value="0.9729447" table:style-name="ce19">
            <text:p>0,9729</text:p>
          </table:table-cell>
          <table:table-cell office:value-type="float" office:value="0.78686367000000002" table:style-name="ce19">
            <text:p>0,7869</text:p>
          </table:table-cell>
          <table:table-cell office:value-type="float" office:value="1.1952086900000001" table:style-name="ce19">
            <text:p>1,1952</text:p>
          </table:table-cell>
          <table:table-cell office:value-type="float" office:value="1.32272952" table:style-name="ce19">
            <text:p>1,3227</text:p>
          </table:table-cell>
          <table:table-cell office:value-type="float" office:value="1.70556394" table:style-name="ce19">
            <text:p>1,7056</text:p>
          </table:table-cell>
          <table:table-cell office:value-type="float" office:value="1.6555812000000001" table:style-name="ce19">
            <text:p>1,6556</text:p>
          </table:table-cell>
          <table:table-cell office:value-type="float" office:value="6.5738358300000002" table:style-name="ce19">
            <text:p>6,5738</text:p>
          </table:table-cell>
          <table:table-cell office:value-type="float" office:value="2.9250208400000002" table:style-name="ce19">
            <text:p>2,9250</text:p>
          </table:table-cell>
          <table:table-cell office:value-type="float" office:value="2.8055663200000001" table:style-name="ce19">
            <text:p>2,8056</text:p>
          </table:table-cell>
          <table:table-cell office:value-type="float" office:value="6.8823338100000004" table:style-name="ce19">
            <text:p>6,8823</text:p>
          </table:table-cell>
          <table:table-cell office:value-type="float" office:value="0.49437295999999997" table:style-name="ce19">
            <text:p>0,4944</text:p>
          </table:table-cell>
          <table:table-cell office:value-type="float" office:value="0" table:style-name="ce19">
            <text:p>0,0000</text:p>
          </table:table-cell>
          <table:table-cell office:value-type="float" office:value="0.83369760000000004" table:style-name="ce19">
            <text:p>0,8337</text:p>
          </table:table-cell>
          <table:table-cell office:value-type="float" office:value="1.1227732800000001" table:style-name="ce19">
            <text:p>1,1228</text:p>
          </table:table-cell>
          <table:table-cell office:value-type="float" office:value="0.72823227999999995" table:style-name="ce19">
            <text:p>0,7282</text:p>
          </table:table-cell>
          <table:table-cell office:value-type="float" office:value="1.09082773" table:style-name="ce19">
            <text:p>1,0908</text:p>
          </table:table-cell>
          <table:table-cell office:value-type="float" office:value="4.8551419999999998E-2" table:style-name="ce19">
            <text:p>0,0486</text:p>
          </table:table-cell>
          <table:table-cell office:value-type="float" office:value="0.42117742000000002" table:style-name="ce19">
            <text:p>0,4212</text:p>
          </table:table-cell>
          <table:table-cell office:value-type="float" office:value="0.51853079999999996" table:style-name="ce19">
            <text:p>0,5185</text:p>
          </table:table-cell>
          <table:table-cell office:value-type="float" office:value="2.2043118399999999" table:style-name="ce19">
            <text:p>2,2043</text:p>
          </table:table-cell>
          <table:table-cell office:value-type="float" office:value="1.35658759" table:style-name="ce19">
            <text:p>1,3566</text:p>
          </table:table-cell>
          <table:table-cell office:value-type="float" office:value="0.60102438000000002" table:style-name="ce19">
            <text:p>0,6010</text:p>
          </table:table-cell>
          <table:table-cell office:value-type="float" office:value="0.99104258999999995" table:style-name="ce19">
            <text:p>0,9910</text:p>
          </table:table-cell>
          <table:table-cell office:value-type="float" office:value="1.2975269899999999" table:style-name="ce4">
            <text:p>1,2975</text:p>
          </table:table-cell>
          <table:table-cell office:value-type="float" office:value="0.33948493000000002" table:style-name="ce5">
            <text:p>0,3395</text:p>
          </table:table-cell>
          <table:table-cell office:value-type="float" office:value="0.44049085999999998" table:style-name="ce5">
            <text:p>0,4405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736 Snåsa</text:p>
          </table:table-cell>
          <table:table-cell office:value-type="float" office:value="0.88526508000000004" table:style-name="ce7">
            <text:p>0,8853</text:p>
          </table:table-cell>
          <table:table-cell office:value-type="float" office:value="0.72392047000000004" table:style-name="ce7">
            <text:p>0,7239</text:p>
          </table:table-cell>
          <table:table-cell office:value-type="float" office:value="1.02066499" table:style-name="ce7">
            <text:p>1,0207</text:p>
          </table:table-cell>
          <table:table-cell office:value-type="float" office:value="1.11204576" table:style-name="ce7">
            <text:p>1,1120</text:p>
          </table:table-cell>
          <table:table-cell office:value-type="float" office:value="0.89893374000000004" table:style-name="ce7">
            <text:p>0,8989</text:p>
          </table:table-cell>
          <table:table-cell office:value-type="float" office:value="0.95804412999999999" table:style-name="ce7">
            <text:p>0,9580</text:p>
          </table:table-cell>
          <table:table-cell office:value-type="float" office:value="0.83611217000000004" table:style-name="ce7">
            <text:p>0,8361</text:p>
          </table:table-cell>
          <table:table-cell office:value-type="float" office:value="1.0927916" table:style-name="ce7">
            <text:p>1,0928</text:p>
          </table:table-cell>
          <table:table-cell office:value-type="float" office:value="1.41232986" table:style-name="ce7">
            <text:p>1,4123</text:p>
          </table:table-cell>
          <table:table-cell office:value-type="float" office:value="1.5011720099999999" table:style-name="ce7">
            <text:p>1,5012</text:p>
          </table:table-cell>
          <table:table-cell office:value-type="float" office:value="1.9331584799999999" table:style-name="ce7">
            <text:p>1,9332</text:p>
          </table:table-cell>
          <table:table-cell office:value-type="float" office:value="7.2328072499999996" table:style-name="ce7">
            <text:p>7,2328</text:p>
          </table:table-cell>
          <table:table-cell office:value-type="float" office:value="1.47791673" table:style-name="ce7">
            <text:p>1,4779</text:p>
          </table:table-cell>
          <table:table-cell office:value-type="float" office:value="1.84542775" table:style-name="ce7">
            <text:p>1,8454</text:p>
          </table:table-cell>
          <table:table-cell office:value-type="float" office:value="5.4362775900000004" table:style-name="ce7">
            <text:p>5,4363</text:p>
          </table:table-cell>
          <table:table-cell office:value-type="float" office:value="0.32541634000000003" table:style-name="ce7">
            <text:p>0,3254</text:p>
          </table:table-cell>
          <table:table-cell office:value-type="float" office:value="0.12789484000000001" table:style-name="ce7">
            <text:p>0,1279</text:p>
          </table:table-cell>
          <table:table-cell office:value-type="float" office:value="0.95120753999999996" table:style-name="ce7">
            <text:p>0,9512</text:p>
          </table:table-cell>
          <table:table-cell office:value-type="float" office:value="0.57987385999999996" table:style-name="ce7">
            <text:p>0,5799</text:p>
          </table:table-cell>
          <table:table-cell office:value-type="float" office:value="0.85084985000000002" table:style-name="ce7">
            <text:p>0,8508</text:p>
          </table:table-cell>
          <table:table-cell office:value-type="float" office:value="1.0211940500000001" table:style-name="ce7">
            <text:p>1,0212</text:p>
          </table:table-cell>
          <table:table-cell office:value-type="float" office:value="3.8350219999999997E-2" table:style-name="ce7">
            <text:p>0,0384</text:p>
          </table:table-cell>
          <table:table-cell office:value-type="float" office:value="0.44394969000000001" table:style-name="ce7">
            <text:p>0,4439</text:p>
          </table:table-cell>
          <table:table-cell office:value-type="float" office:value="0.54948149999999996" table:style-name="ce7">
            <text:p>0,5495</text:p>
          </table:table-cell>
          <table:table-cell office:value-type="float" office:value="1.7411609800000001" table:style-name="ce7">
            <text:p>1,7412</text:p>
          </table:table-cell>
          <table:table-cell office:value-type="float" office:value="1.47904524" table:style-name="ce7">
            <text:p>1,4790</text:p>
          </table:table-cell>
          <table:table-cell office:value-type="float" office:value="0.83131739999999998" table:style-name="ce7">
            <text:p>0,8313</text:p>
          </table:table-cell>
          <table:table-cell office:value-type="float" office:value="1.0742965099999999" table:style-name="ce7">
            <text:p>1,0743</text:p>
          </table:table-cell>
          <table:table-cell office:value-type="float" office:value="1.2139265100000001" table:style-name="ce6">
            <text:p>1,2139</text:p>
          </table:table-cell>
          <table:table-cell office:value-type="float" office:value="0.42978832" table:style-name="ce7">
            <text:p>0,4298</text:p>
          </table:table-cell>
          <table:table-cell office:value-type="float" office:value="0.52173143" table:style-name="ce7">
            <text:p>0,5217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738 Lierne</text:p>
          </table:table-cell>
          <table:table-cell office:value-type="float" office:value="0.61840437999999998" table:style-name="ce19">
            <text:p>0,6184</text:p>
          </table:table-cell>
          <table:table-cell office:value-type="float" office:value="0.62486571999999996" table:style-name="ce19">
            <text:p>0,6249</text:p>
          </table:table-cell>
          <table:table-cell office:value-type="float" office:value="1.1337395299999999" table:style-name="ce19">
            <text:p>1,1337</text:p>
          </table:table-cell>
          <table:table-cell office:value-type="float" office:value="0.88545397000000003" table:style-name="ce19">
            <text:p>0,8855</text:p>
          </table:table-cell>
          <table:table-cell office:value-type="float" office:value="0.93009869999999994" table:style-name="ce19">
            <text:p>0,9301</text:p>
          </table:table-cell>
          <table:table-cell office:value-type="float" office:value="0.93694215000000003" table:style-name="ce19">
            <text:p>0,9369</text:p>
          </table:table-cell>
          <table:table-cell office:value-type="float" office:value="0.80871561000000003" table:style-name="ce19">
            <text:p>0,8087</text:p>
          </table:table-cell>
          <table:table-cell office:value-type="float" office:value="1.1722285400000001" table:style-name="ce19">
            <text:p>1,1722</text:p>
          </table:table-cell>
          <table:table-cell office:value-type="float" office:value="1.4300184" table:style-name="ce19">
            <text:p>1,4300</text:p>
          </table:table-cell>
          <table:table-cell office:value-type="float" office:value="1.60989004" table:style-name="ce19">
            <text:p>1,6099</text:p>
          </table:table-cell>
          <table:table-cell office:value-type="float" office:value="1.3050212000000001" table:style-name="ce19">
            <text:p>1,3050</text:p>
          </table:table-cell>
          <table:table-cell office:value-type="float" office:value="8.7037267600000003" table:style-name="ce19">
            <text:p>8,7037</text:p>
          </table:table-cell>
          <table:table-cell office:value-type="float" office:value="5.8282886500000002" table:style-name="ce19">
            <text:p>5,8283</text:p>
          </table:table-cell>
          <table:table-cell office:value-type="float" office:value="5.1017485499999999" table:style-name="ce19">
            <text:p>5,1017</text:p>
          </table:table-cell>
          <table:table-cell office:value-type="float" office:value="8.3183921099999996" table:style-name="ce19">
            <text:p>8,3184</text:p>
          </table:table-cell>
          <table:table-cell office:value-type="float" office:value="0.49794011999999999" table:style-name="ce19">
            <text:p>0,4979</text:p>
          </table:table-cell>
          <table:table-cell office:value-type="float" office:value="0" table:style-name="ce19">
            <text:p>0,0000</text:p>
          </table:table-cell>
          <table:table-cell office:value-type="float" office:value="1.2315792999999999" table:style-name="ce19">
            <text:p>1,2316</text:p>
          </table:table-cell>
          <table:table-cell office:value-type="float" office:value="0.73071902" table:style-name="ce19">
            <text:p>0,7307</text:p>
          </table:table-cell>
          <table:table-cell office:value-type="float" office:value="0.58678947999999997" table:style-name="ce19">
            <text:p>0,5868</text:p>
          </table:table-cell>
          <table:table-cell office:value-type="float" office:value="1.02545204" table:style-name="ce19">
            <text:p>1,0255</text:p>
          </table:table-cell>
          <table:table-cell office:value-type="float" office:value="0" table:style-name="ce19">
            <text:p>0,0000</text:p>
          </table:table-cell>
          <table:table-cell office:value-type="float" office:value="0.12246333" table:style-name="ce19">
            <text:p>0,1225</text:p>
          </table:table-cell>
          <table:table-cell office:value-type="float" office:value="0.50285765000000004" table:style-name="ce19">
            <text:p>0,5029</text:p>
          </table:table-cell>
          <table:table-cell office:value-type="float" office:value="2.66426052" table:style-name="ce19">
            <text:p>2,6643</text:p>
          </table:table-cell>
          <table:table-cell office:value-type="float" office:value="1.80130704" table:style-name="ce19">
            <text:p>1,8013</text:p>
          </table:table-cell>
          <table:table-cell office:value-type="float" office:value="0.64395616" table:style-name="ce19">
            <text:p>0,6440</text:p>
          </table:table-cell>
          <table:table-cell office:value-type="float" office:value="0.55655615999999997" table:style-name="ce19">
            <text:p>0,5566</text:p>
          </table:table-cell>
          <table:table-cell office:value-type="float" office:value="1.4208943599999999" table:style-name="ce4">
            <text:p>1,4209</text:p>
          </table:table-cell>
          <table:table-cell office:value-type="float" office:value="0.28087742999999998" table:style-name="ce5">
            <text:p>0,2809</text:p>
          </table:table-cell>
          <table:table-cell office:value-type="float" office:value="0.39909716000000001" table:style-name="ce5">
            <text:p>0,3991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739 Røyrvik</text:p>
          </table:table-cell>
          <table:table-cell office:value-type="float" office:value="1.0038384499999999" table:style-name="ce19">
            <text:p>1,0038</text:p>
          </table:table-cell>
          <table:table-cell office:value-type="float" office:value="0.84719352999999997" table:style-name="ce19">
            <text:p>0,8472</text:p>
          </table:table-cell>
          <table:table-cell office:value-type="float" office:value="0.96947930999999998" table:style-name="ce19">
            <text:p>0,9695</text:p>
          </table:table-cell>
          <table:table-cell office:value-type="float" office:value="0.91864296999999995" table:style-name="ce19">
            <text:p>0,9186</text:p>
          </table:table-cell>
          <table:table-cell office:value-type="float" office:value="0.90976590999999996" table:style-name="ce19">
            <text:p>0,9098</text:p>
          </table:table-cell>
          <table:table-cell office:value-type="float" office:value="0.94151686000000001" table:style-name="ce19">
            <text:p>0,9415</text:p>
          </table:table-cell>
          <table:table-cell office:value-type="float" office:value="0.79028472000000005" table:style-name="ce19">
            <text:p>0,7903</text:p>
          </table:table-cell>
          <table:table-cell office:value-type="float" office:value="1.16549295" table:style-name="ce19">
            <text:p>1,1655</text:p>
          </table:table-cell>
          <table:table-cell office:value-type="float" office:value="1.55188613" table:style-name="ce19">
            <text:p>1,5519</text:p>
          </table:table-cell>
          <table:table-cell office:value-type="float" office:value="1.6731425099999999" table:style-name="ce19">
            <text:p>1,6731</text:p>
          </table:table-cell>
          <table:table-cell office:value-type="float" office:value="0.74144147999999999" table:style-name="ce19">
            <text:p>0,7414</text:p>
          </table:table-cell>
          <table:table-cell office:value-type="float" office:value="9.2775776699999994" table:style-name="ce19">
            <text:p>9,2776</text:p>
          </table:table-cell>
          <table:table-cell office:value-type="float" office:value="2.1138078400000002" table:style-name="ce19">
            <text:p>2,1138</text:p>
          </table:table-cell>
          <table:table-cell office:value-type="float" office:value="5.3278858900000001" table:style-name="ce19">
            <text:p>5,3279</text:p>
          </table:table-cell>
          <table:table-cell office:value-type="float" office:value="23.630271140000001" table:style-name="ce19">
            <text:p>23,6303</text:p>
          </table:table-cell>
          <table:table-cell office:value-type="float" office:value="0.56580452999999997" table:style-name="ce19">
            <text:p>0,5658</text:p>
          </table:table-cell>
          <table:table-cell office:value-type="float" office:value="0" table:style-name="ce19">
            <text:p>0,0000</text:p>
          </table:table-cell>
          <table:table-cell office:value-type="float" office:value="0.95415793000000004" table:style-name="ce19">
            <text:p>0,9542</text:p>
          </table:table-cell>
          <table:table-cell office:value-type="float" office:value="1.11202091" table:style-name="ce19">
            <text:p>1,1120</text:p>
          </table:table-cell>
          <table:table-cell office:value-type="float" office:value="0.41672701000000001" table:style-name="ce19">
            <text:p>0,4167</text:p>
          </table:table-cell>
          <table:table-cell office:value-type="float" office:value="0.41614687" table:style-name="ce19">
            <text:p>0,4161</text:p>
          </table:table-cell>
          <table:table-cell office:value-type="float" office:value="8.3349870000000006E-2" table:style-name="ce19">
            <text:p>0,0833</text:p>
          </table:table-cell>
          <table:table-cell office:value-type="float" office:value="9.4470990000000005E-2" table:style-name="ce19">
            <text:p>0,0945</text:p>
          </table:table-cell>
          <table:table-cell office:value-type="float" office:value="0.40577360000000001" table:style-name="ce19">
            <text:p>0,4058</text:p>
          </table:table-cell>
          <table:table-cell office:value-type="float" office:value="0.58218720000000002" table:style-name="ce19">
            <text:p>0,5822</text:p>
          </table:table-cell>
          <table:table-cell office:value-type="float" office:value="1.7056731300000001" table:style-name="ce19">
            <text:p>1,7057</text:p>
          </table:table-cell>
          <table:table-cell office:value-type="float" office:value="0.69387350999999997" table:style-name="ce19">
            <text:p>0,6939</text:p>
          </table:table-cell>
          <table:table-cell office:value-type="float" office:value="1.3565486899999999" table:style-name="ce19">
            <text:p>1,3565</text:p>
          </table:table-cell>
          <table:table-cell office:value-type="float" office:value="1.60371793" table:style-name="ce4">
            <text:p>1,6037</text:p>
          </table:table-cell>
          <table:table-cell office:value-type="float" office:value="9.8875229999999995E-2" table:style-name="ce5">
            <text:p>0,0989</text:p>
          </table:table-cell>
          <table:table-cell office:value-type="float" office:value="0.15856798999999999" table:style-name="ce5">
            <text:p>0,1586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740 Namsskogan</text:p>
          </table:table-cell>
          <table:table-cell office:value-type="float" office:value="0.73275036000000004" table:style-name="ce7">
            <text:p>0,7328</text:p>
          </table:table-cell>
          <table:table-cell office:value-type="float" office:value="0.88343948999999999" table:style-name="ce7">
            <text:p>0,8834</text:p>
          </table:table-cell>
          <table:table-cell office:value-type="float" office:value="1.00753011" table:style-name="ce7">
            <text:p>1,0075</text:p>
          </table:table-cell>
          <table:table-cell office:value-type="float" office:value="0.86215120999999995" table:style-name="ce7">
            <text:p>0,8622</text:p>
          </table:table-cell>
          <table:table-cell office:value-type="float" office:value="0.88735127999999996" table:style-name="ce7">
            <text:p>0,8874</text:p>
          </table:table-cell>
          <table:table-cell office:value-type="float" office:value="0.96150150999999995" table:style-name="ce7">
            <text:p>0,9615</text:p>
          </table:table-cell>
          <table:table-cell office:value-type="float" office:value="0.73449944" table:style-name="ce7">
            <text:p>0,7345</text:p>
          </table:table-cell>
          <table:table-cell office:value-type="float" office:value="1.17424923" table:style-name="ce7">
            <text:p>1,1742</text:p>
          </table:table-cell>
          <table:table-cell office:value-type="float" office:value="1.7116895000000001" table:style-name="ce7">
            <text:p>1,7117</text:p>
          </table:table-cell>
          <table:table-cell office:value-type="float" office:value="1.67929829" table:style-name="ce7">
            <text:p>1,6793</text:p>
          </table:table-cell>
          <table:table-cell office:value-type="float" office:value="1.2177317000000001" table:style-name="ce7">
            <text:p>1,2177</text:p>
          </table:table-cell>
          <table:table-cell office:value-type="float" office:value="5.6628030000000003" table:style-name="ce7">
            <text:p>5,6628</text:p>
          </table:table-cell>
          <table:table-cell office:value-type="float" office:value="3.8673189099999998" table:style-name="ce7">
            <text:p>3,8673</text:p>
          </table:table-cell>
          <table:table-cell office:value-type="float" office:value="6.44745831" table:style-name="ce7">
            <text:p>6,4475</text:p>
          </table:table-cell>
          <table:table-cell office:value-type="float" office:value="12.93666058" table:style-name="ce7">
            <text:p>12,9367</text:p>
          </table:table-cell>
          <table:table-cell office:value-type="float" office:value="0.15487806000000001" table:style-name="ce7">
            <text:p>0,1549</text:p>
          </table:table-cell>
          <table:table-cell office:value-type="float" office:value="0.15217509000000001" table:style-name="ce7">
            <text:p>0,1522</text:p>
          </table:table-cell>
          <table:table-cell office:value-type="float" office:value="0.87060767999999999" table:style-name="ce7">
            <text:p>0,8706</text:p>
          </table:table-cell>
          <table:table-cell office:value-type="float" office:value="0.73054618999999998" table:style-name="ce7">
            <text:p>0,7305</text:p>
          </table:table-cell>
          <table:table-cell office:value-type="float" office:value="0.31369515999999997" table:style-name="ce7">
            <text:p>0,3137</text:p>
          </table:table-cell>
          <table:table-cell office:value-type="float" office:value="1.366946" table:style-name="ce7">
            <text:p>1,3669</text:p>
          </table:table-cell>
          <table:table-cell office:value-type="float" office:value="4.5630829999999997E-2" table:style-name="ce7">
            <text:p>0,0456</text:p>
          </table:table-cell>
          <table:table-cell office:value-type="float" office:value="0.19778303999999999" table:style-name="ce7">
            <text:p>0,1978</text:p>
          </table:table-cell>
          <table:table-cell office:value-type="float" office:value="0.46605749000000002" table:style-name="ce7">
            <text:p>0,4661</text:p>
          </table:table-cell>
          <table:table-cell office:value-type="float" office:value="2.5498000099999998" table:style-name="ce7">
            <text:p>2,5498</text:p>
          </table:table-cell>
          <table:table-cell office:value-type="float" office:value="1.50843024" table:style-name="ce7">
            <text:p>1,5084</text:p>
          </table:table-cell>
          <table:table-cell office:value-type="float" office:value="0.49826965000000001" table:style-name="ce7">
            <text:p>0,4983</text:p>
          </table:table-cell>
          <table:table-cell office:value-type="float" office:value="0.96447716999999999" table:style-name="ce7">
            <text:p>0,9645</text:p>
          </table:table-cell>
          <table:table-cell office:value-type="float" office:value="1.4888163800000001" table:style-name="ce6">
            <text:p>1,4888</text:p>
          </table:table-cell>
          <table:table-cell office:value-type="float" office:value="0.18060677999999999" table:style-name="ce7">
            <text:p>0,1806</text:p>
          </table:table-cell>
          <table:table-cell office:value-type="float" office:value="0.26889033000000001" table:style-name="ce7">
            <text:p>0,2689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742 Grong</text:p>
          </table:table-cell>
          <table:table-cell office:value-type="float" office:value="1.0743918299999999" table:style-name="ce19">
            <text:p>1,0744</text:p>
          </table:table-cell>
          <table:table-cell office:value-type="float" office:value="0.71552062999999999" table:style-name="ce19">
            <text:p>0,7155</text:p>
          </table:table-cell>
          <table:table-cell office:value-type="float" office:value="0.9379596" table:style-name="ce19">
            <text:p>0,9380</text:p>
          </table:table-cell>
          <table:table-cell office:value-type="float" office:value="1.1325848599999999" table:style-name="ce19">
            <text:p>1,1326</text:p>
          </table:table-cell>
          <table:table-cell office:value-type="float" office:value="0.92165565999999999" table:style-name="ce19">
            <text:p>0,9217</text:p>
          </table:table-cell>
          <table:table-cell office:value-type="float" office:value="0.93571219999999999" table:style-name="ce19">
            <text:p>0,9357</text:p>
          </table:table-cell>
          <table:table-cell office:value-type="float" office:value="0.86549922000000001" table:style-name="ce19">
            <text:p>0,8655</text:p>
          </table:table-cell>
          <table:table-cell office:value-type="float" office:value="1.09815829" table:style-name="ce19">
            <text:p>1,0982</text:p>
          </table:table-cell>
          <table:table-cell office:value-type="float" office:value="1.27944966" table:style-name="ce19">
            <text:p>1,2794</text:p>
          </table:table-cell>
          <table:table-cell office:value-type="float" office:value="1.67135452" table:style-name="ce19">
            <text:p>1,6714</text:p>
          </table:table-cell>
          <table:table-cell office:value-type="float" office:value="1.51152887" table:style-name="ce19">
            <text:p>1,5115</text:p>
          </table:table-cell>
          <table:table-cell office:value-type="float" office:value="3.7142838299999998" table:style-name="ce19">
            <text:p>3,7143</text:p>
          </table:table-cell>
          <table:table-cell office:value-type="float" office:value="1.7267928699999999" table:style-name="ce19">
            <text:p>1,7268</text:p>
          </table:table-cell>
          <table:table-cell office:value-type="float" office:value="1.5656331400000001" table:style-name="ce19">
            <text:p>1,5656</text:p>
          </table:table-cell>
          <table:table-cell office:value-type="float" office:value="4.8173507999999998" table:style-name="ce19">
            <text:p>4,8174</text:p>
          </table:table-cell>
          <table:table-cell office:value-type="float" office:value="0.92277534000000005" table:style-name="ce19">
            <text:p>0,9228</text:p>
          </table:table-cell>
          <table:table-cell office:value-type="float" office:value="0" table:style-name="ce19">
            <text:p>0,0000</text:p>
          </table:table-cell>
          <table:table-cell office:value-type="float" office:value="0.90775075000000005" table:style-name="ce19">
            <text:p>0,9078</text:p>
          </table:table-cell>
          <table:table-cell office:value-type="float" office:value="1.1335026100000001" table:style-name="ce19">
            <text:p>1,1335</text:p>
          </table:table-cell>
          <table:table-cell office:value-type="float" office:value="0.76459898999999998" table:style-name="ce19">
            <text:p>0,7646</text:p>
          </table:table-cell>
          <table:table-cell office:value-type="float" office:value="1.10288327" table:style-name="ce19">
            <text:p>1,1029</text:p>
          </table:table-cell>
          <table:table-cell office:value-type="float" office:value="0.45878396999999999" table:style-name="ce19">
            <text:p>0,4588</text:p>
          </table:table-cell>
          <table:table-cell office:value-type="float" office:value="0.41911063999999998" table:style-name="ce19">
            <text:p>0,4191</text:p>
          </table:table-cell>
          <table:table-cell office:value-type="float" office:value="0.55380282999999997" table:style-name="ce19">
            <text:p>0,5538</text:p>
          </table:table-cell>
          <table:table-cell office:value-type="float" office:value="1.42424094" table:style-name="ce19">
            <text:p>1,4242</text:p>
          </table:table-cell>
          <table:table-cell office:value-type="float" office:value="1.4243333300000001" table:style-name="ce19">
            <text:p>1,4243</text:p>
          </table:table-cell>
          <table:table-cell office:value-type="float" office:value="0.74953049999999999" table:style-name="ce19">
            <text:p>0,7495</text:p>
          </table:table-cell>
          <table:table-cell office:value-type="float" office:value="1.74479779" table:style-name="ce19">
            <text:p>1,7448</text:p>
          </table:table-cell>
          <table:table-cell office:value-type="float" office:value="1.1673032299999999" table:style-name="ce4">
            <text:p>1,1673</text:p>
          </table:table-cell>
          <table:table-cell office:value-type="float" office:value="0.48500694999999999" table:style-name="ce5">
            <text:p>0,4850</text:p>
          </table:table-cell>
          <table:table-cell office:value-type="float" office:value="0.56615017000000001" table:style-name="ce5">
            <text:p>0,5662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743 Høylandet</text:p>
          </table:table-cell>
          <table:table-cell office:value-type="float" office:value="1.1090626100000001" table:style-name="ce19">
            <text:p>1,1091</text:p>
          </table:table-cell>
          <table:table-cell office:value-type="float" office:value="1.1483671499999999" table:style-name="ce19">
            <text:p>1,1484</text:p>
          </table:table-cell>
          <table:table-cell office:value-type="float" office:value="1.1405152599999999" table:style-name="ce19">
            <text:p>1,1405</text:p>
          </table:table-cell>
          <table:table-cell office:value-type="float" office:value="0.75054149000000003" table:style-name="ce19">
            <text:p>0,7505</text:p>
          </table:table-cell>
          <table:table-cell office:value-type="float" office:value="0.90794633000000002" table:style-name="ce19">
            <text:p>0,9079</text:p>
          </table:table-cell>
          <table:table-cell office:value-type="float" office:value="1.0908067299999999" table:style-name="ce19">
            <text:p>1,0908</text:p>
          </table:table-cell>
          <table:table-cell office:value-type="float" office:value="0.76861170999999995" table:style-name="ce19">
            <text:p>0,7686</text:p>
          </table:table-cell>
          <table:table-cell office:value-type="float" office:value="1.15717724" table:style-name="ce19">
            <text:p>1,1572</text:p>
          </table:table-cell>
          <table:table-cell office:value-type="float" office:value="1.40605592" table:style-name="ce19">
            <text:p>1,4061</text:p>
          </table:table-cell>
          <table:table-cell office:value-type="float" office:value="1.26134601" table:style-name="ce19">
            <text:p>1,2613</text:p>
          </table:table-cell>
          <table:table-cell office:value-type="float" office:value="1.44557772" table:style-name="ce19">
            <text:p>1,4456</text:p>
          </table:table-cell>
          <table:table-cell office:value-type="float" office:value="6.2485956800000002" table:style-name="ce19">
            <text:p>6,2486</text:p>
          </table:table-cell>
          <table:table-cell office:value-type="float" office:value="1.84311844" table:style-name="ce19">
            <text:p>1,8431</text:p>
          </table:table-cell>
          <table:table-cell office:value-type="float" office:value="3.07106988" table:style-name="ce19">
            <text:p>3,0711</text:p>
          </table:table-cell>
          <table:table-cell office:value-type="float" office:value="9.2143195599999999" table:style-name="ce19">
            <text:p>9,2143</text:p>
          </table:table-cell>
          <table:table-cell office:value-type="float" office:value="0.33094226999999998" table:style-name="ce19">
            <text:p>0,3309</text:p>
          </table:table-cell>
          <table:table-cell office:value-type="float" office:value="0.10838886" table:style-name="ce19">
            <text:p>0,1084</text:p>
          </table:table-cell>
          <table:table-cell office:value-type="float" office:value="0.74412316999999994" table:style-name="ce19">
            <text:p>0,7441</text:p>
          </table:table-cell>
          <table:table-cell office:value-type="float" office:value="0.69378914999999997" table:style-name="ce19">
            <text:p>0,6938</text:p>
          </table:table-cell>
          <table:table-cell office:value-type="float" office:value="0.44686764000000001" table:style-name="ce19">
            <text:p>0,4469</text:p>
          </table:table-cell>
          <table:table-cell office:value-type="float" office:value="1.3522592099999999" table:style-name="ce19">
            <text:p>1,3523</text:p>
          </table:table-cell>
          <table:table-cell office:value-type="float" office:value="3.2501210000000003E-2" table:style-name="ce19">
            <text:p>0,0325</text:p>
          </table:table-cell>
          <table:table-cell office:value-type="float" office:value="0.13216854" table:style-name="ce19">
            <text:p>0,1322</text:p>
          </table:table-cell>
          <table:table-cell office:value-type="float" office:value="0.48854267000000001" table:style-name="ce19">
            <text:p>0,4885</text:p>
          </table:table-cell>
          <table:table-cell office:value-type="float" office:value="4.7673442499999998" table:style-name="ce19">
            <text:p>4,7673</text:p>
          </table:table-cell>
          <table:table-cell office:value-type="float" office:value="1.17672467" table:style-name="ce19">
            <text:p>1,1767</text:p>
          </table:table-cell>
          <table:table-cell office:value-type="float" office:value="0.82575651000000005" table:style-name="ce19">
            <text:p>0,8258</text:p>
          </table:table-cell>
          <table:table-cell office:value-type="float" office:value="1.61187087" table:style-name="ce19">
            <text:p>1,6119</text:p>
          </table:table-cell>
          <table:table-cell office:value-type="float" office:value="1.48039041" table:style-name="ce4">
            <text:p>1,4804</text:p>
          </table:table-cell>
          <table:table-cell office:value-type="float" office:value="0.25356712999999997" table:style-name="ce5">
            <text:p>0,2536</text:p>
          </table:table-cell>
          <table:table-cell office:value-type="float" office:value="0.37537835000000003" table:style-name="ce5">
            <text:p>0,3754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744 Overhalla</text:p>
          </table:table-cell>
          <table:table-cell office:value-type="float" office:value="1.0293814100000001" table:style-name="ce7">
            <text:p>1,0294</text:p>
          </table:table-cell>
          <table:table-cell office:value-type="float" office:value="1.0910525799999999" table:style-name="ce7">
            <text:p>1,0911</text:p>
          </table:table-cell>
          <table:table-cell office:value-type="float" office:value="1.05988138" table:style-name="ce7">
            <text:p>1,0599</text:p>
          </table:table-cell>
          <table:table-cell office:value-type="float" office:value="1.0499730899999999" table:style-name="ce7">
            <text:p>1,0500</text:p>
          </table:table-cell>
          <table:table-cell office:value-type="float" office:value="0.93798216000000001" table:style-name="ce7">
            <text:p>0,9380</text:p>
          </table:table-cell>
          <table:table-cell office:value-type="float" office:value="1.0564718" table:style-name="ce7">
            <text:p>1,0565</text:p>
          </table:table-cell>
          <table:table-cell office:value-type="float" office:value="0.89841249000000001" table:style-name="ce7">
            <text:p>0,8984</text:p>
          </table:table-cell>
          <table:table-cell office:value-type="float" office:value="1.0648074700000001" table:style-name="ce7">
            <text:p>1,0648</text:p>
          </table:table-cell>
          <table:table-cell office:value-type="float" office:value="1.13875332" table:style-name="ce7">
            <text:p>1,1388</text:p>
          </table:table-cell>
          <table:table-cell office:value-type="float" office:value="1.1764910399999999" table:style-name="ce7">
            <text:p>1,1765</text:p>
          </table:table-cell>
          <table:table-cell office:value-type="float" office:value="1.0026035200000001" table:style-name="ce7">
            <text:p>1,0026</text:p>
          </table:table-cell>
          <table:table-cell office:value-type="float" office:value="3.8278174300000001" table:style-name="ce7">
            <text:p>3,8278</text:p>
          </table:table-cell>
          <table:table-cell office:value-type="float" office:value="2.3311389299999998" table:style-name="ce7">
            <text:p>2,3311</text:p>
          </table:table-cell>
          <table:table-cell office:value-type="float" office:value="2.2306457499999999" table:style-name="ce7">
            <text:p>2,2306</text:p>
          </table:table-cell>
          <table:table-cell office:value-type="float" office:value="3.19536927" table:style-name="ce7">
            <text:p>3,1954</text:p>
          </table:table-cell>
          <table:table-cell office:value-type="float" office:value="0.53557069999999996" table:style-name="ce7">
            <text:p>0,5356</text:p>
          </table:table-cell>
          <table:table-cell office:value-type="float" office:value="3.7587410000000002E-2" table:style-name="ce7">
            <text:p>0,0376</text:p>
          </table:table-cell>
          <table:table-cell office:value-type="float" office:value="0.98918881000000003" table:style-name="ce7">
            <text:p>0,9892</text:p>
          </table:table-cell>
          <table:table-cell office:value-type="float" office:value="0.96237709000000005" table:style-name="ce7">
            <text:p>0,9624</text:p>
          </table:table-cell>
          <table:table-cell office:value-type="float" office:value="0.50716176000000002" table:style-name="ce7">
            <text:p>0,5072</text:p>
          </table:table-cell>
          <table:table-cell office:value-type="float" office:value="1.1254571799999999" table:style-name="ce7">
            <text:p>1,1255</text:p>
          </table:table-cell>
          <table:table-cell office:value-type="float" office:value="3.3812599999999998E-2" table:style-name="ce7">
            <text:p>0,0338</text:p>
          </table:table-cell>
          <table:table-cell office:value-type="float" office:value="0.25808156999999998" table:style-name="ce7">
            <text:p>0,2581</text:p>
          </table:table-cell>
          <table:table-cell office:value-type="float" office:value="0.61057572999999998" table:style-name="ce7">
            <text:p>0,6106</text:p>
          </table:table-cell>
          <table:table-cell office:value-type="float" office:value="1.4170576100000001" table:style-name="ce7">
            <text:p>1,4171</text:p>
          </table:table-cell>
          <table:table-cell office:value-type="float" office:value="0.98468606000000003" table:style-name="ce7">
            <text:p>0,9847</text:p>
          </table:table-cell>
          <table:table-cell office:value-type="float" office:value="0.78108798999999995" table:style-name="ce7">
            <text:p>0,7811</text:p>
          </table:table-cell>
          <table:table-cell office:value-type="float" office:value="1.1698781899999999" table:style-name="ce7">
            <text:p>1,1699</text:p>
          </table:table-cell>
          <table:table-cell office:value-type="float" office:value="1.1229110899999999" table:style-name="ce6">
            <text:p>1,1229</text:p>
          </table:table-cell>
          <table:table-cell office:value-type="float" office:value="0.73119831000000002" table:style-name="ce7">
            <text:p>0,7312</text:p>
          </table:table-cell>
          <table:table-cell office:value-type="float" office:value="0.82107068999999999" table:style-name="ce7">
            <text:p>0,8211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748 Fosnes</text:p>
          </table:table-cell>
          <table:table-cell office:value-type="float" office:value="0.62393969000000005" table:style-name="ce19">
            <text:p>0,6239</text:p>
          </table:table-cell>
          <table:table-cell office:value-type="float" office:value="0.63189172000000005" table:style-name="ce19">
            <text:p>0,6319</text:p>
          </table:table-cell>
          <table:table-cell office:value-type="float" office:value="0.90693942999999999" table:style-name="ce19">
            <text:p>0,9069</text:p>
          </table:table-cell>
          <table:table-cell office:value-type="float" office:value="1.07671666" table:style-name="ce19">
            <text:p>1,0767</text:p>
          </table:table-cell>
          <table:table-cell office:value-type="float" office:value="0.93594792000000004" table:style-name="ce19">
            <text:p>0,9359</text:p>
          </table:table-cell>
          <table:table-cell office:value-type="float" office:value="0.81028171999999998" table:style-name="ce19">
            <text:p>0,8103</text:p>
          </table:table-cell>
          <table:table-cell office:value-type="float" office:value="0.85675210000000002" table:style-name="ce19">
            <text:p>0,8568</text:p>
          </table:table-cell>
          <table:table-cell office:value-type="float" office:value="1.1761117699999999" table:style-name="ce19">
            <text:p>1,1761</text:p>
          </table:table-cell>
          <table:table-cell office:value-type="float" office:value="1.5490033700000001" table:style-name="ce19">
            <text:p>1,5490</text:p>
          </table:table-cell>
          <table:table-cell office:value-type="float" office:value="1.5807213" table:style-name="ce19">
            <text:p>1,5807</text:p>
          </table:table-cell>
          <table:table-cell office:value-type="float" office:value="0.92169166000000002" table:style-name="ce19">
            <text:p>0,9217</text:p>
          </table:table-cell>
          <table:table-cell office:value-type="float" office:value="6.4912769099999998" table:style-name="ce19">
            <text:p>6,4913</text:p>
          </table:table-cell>
          <table:table-cell office:value-type="float" office:value="2.1152503199999999" table:style-name="ce19">
            <text:p>2,1153</text:p>
          </table:table-cell>
          <table:table-cell office:value-type="float" office:value="4.4471838000000004" table:style-name="ce19">
            <text:p>4,4472</text:p>
          </table:table-cell>
          <table:table-cell office:value-type="float" office:value="17.624984189999999" table:style-name="ce19">
            <text:p>17,6250</text:p>
          </table:table-cell>
          <table:table-cell office:value-type="float" office:value="1.4770476299999999" table:style-name="ce19">
            <text:p>1,4770</text:p>
          </table:table-cell>
          <table:table-cell office:value-type="float" office:value="0" table:style-name="ce19">
            <text:p>0,0000</text:p>
          </table:table-cell>
          <table:table-cell office:value-type="float" office:value="0.94889690999999998" table:style-name="ce19">
            <text:p>0,9489</text:p>
          </table:table-cell>
          <table:table-cell office:value-type="float" office:value="0.99530052000000002" table:style-name="ce19">
            <text:p>0,9953</text:p>
          </table:table-cell>
          <table:table-cell office:value-type="float" office:value="1.1655823000000001" table:style-name="ce19">
            <text:p>1,1656</text:p>
          </table:table-cell>
          <table:table-cell office:value-type="float" office:value="1.34502005" table:style-name="ce19">
            <text:p>1,3450</text:p>
          </table:table-cell>
          <table:table-cell office:value-type="float" office:value="6.2167720000000003E-2" table:style-name="ce19">
            <text:p>0,0622</text:p>
          </table:table-cell>
          <table:table-cell office:value-type="float" office:value="0.60211506000000004" table:style-name="ce19">
            <text:p>0,6021</text:p>
          </table:table-cell>
          <table:table-cell office:value-type="float" office:value="0.43471359999999998" table:style-name="ce19">
            <text:p>0,4347</text:p>
          </table:table-cell>
          <table:table-cell office:value-type="float" office:value="0.86846572" table:style-name="ce19">
            <text:p>0,8685</text:p>
          </table:table-cell>
          <table:table-cell office:value-type="float" office:value="1.46792459" table:style-name="ce19">
            <text:p>1,4679</text:p>
          </table:table-cell>
          <table:table-cell office:value-type="float" office:value="0.61163312999999997" table:style-name="ce19">
            <text:p>0,6116</text:p>
          </table:table-cell>
          <table:table-cell office:value-type="float" office:value="0.32487358" table:style-name="ce19">
            <text:p>0,3249</text:p>
          </table:table-cell>
          <table:table-cell office:value-type="float" office:value="1.40354829" table:style-name="ce4">
            <text:p>1,4035</text:p>
          </table:table-cell>
          <table:table-cell office:value-type="float" office:value="0.13256457999999999" table:style-name="ce5">
            <text:p>0,1326</text:p>
          </table:table-cell>
          <table:table-cell office:value-type="float" office:value="0.18606079" table:style-name="ce5">
            <text:p>0,1861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749 Flatanger</text:p>
          </table:table-cell>
          <table:table-cell office:value-type="float" office:value="0.57929478999999995" table:style-name="ce19">
            <text:p>0,5793</text:p>
          </table:table-cell>
          <table:table-cell office:value-type="float" office:value="0.61112272999999995" table:style-name="ce19">
            <text:p>0,6111</text:p>
          </table:table-cell>
          <table:table-cell office:value-type="float" office:value="1.04544437" table:style-name="ce19">
            <text:p>1,0454</text:p>
          </table:table-cell>
          <table:table-cell office:value-type="float" office:value="1.0697270299999999" table:style-name="ce19">
            <text:p>1,0697</text:p>
          </table:table-cell>
          <table:table-cell office:value-type="float" office:value="0.93837535999999999" table:style-name="ce19">
            <text:p>0,9384</text:p>
          </table:table-cell>
          <table:table-cell office:value-type="float" office:value="0.90903332999999997" table:style-name="ce19">
            <text:p>0,9090</text:p>
          </table:table-cell>
          <table:table-cell office:value-type="float" office:value="0.82726666999999998" table:style-name="ce19">
            <text:p>0,8273</text:p>
          </table:table-cell>
          <table:table-cell office:value-type="float" office:value="1.2081047899999999" table:style-name="ce19">
            <text:p>1,2081</text:p>
          </table:table-cell>
          <table:table-cell office:value-type="float" office:value="1.3927305800000001" table:style-name="ce19">
            <text:p>1,3927</text:p>
          </table:table-cell>
          <table:table-cell office:value-type="float" office:value="1.42416644" table:style-name="ce19">
            <text:p>1,4242</text:p>
          </table:table-cell>
          <table:table-cell office:value-type="float" office:value="1.3905801799999999" table:style-name="ce19">
            <text:p>1,3906</text:p>
          </table:table-cell>
          <table:table-cell office:value-type="float" office:value="4.5375301300000004" table:style-name="ce19">
            <text:p>4,5375</text:p>
          </table:table-cell>
          <table:table-cell office:value-type="float" office:value="3.4900443299999999" table:style-name="ce19">
            <text:p>3,4900</text:p>
          </table:table-cell>
          <table:table-cell office:value-type="float" office:value="3.64653421" table:style-name="ce19">
            <text:p>3,6465</text:p>
          </table:table-cell>
          <table:table-cell office:value-type="float" office:value="10.22741229" table:style-name="ce19">
            <text:p>10,2274</text:p>
          </table:table-cell>
          <table:table-cell office:value-type="float" office:value="0.61221433000000003" table:style-name="ce19">
            <text:p>0,6122</text:p>
          </table:table-cell>
          <table:table-cell office:value-type="float" office:value="0" table:style-name="ce19">
            <text:p>0,0000</text:p>
          </table:table-cell>
          <table:table-cell office:value-type="float" office:value="0.96359404999999998" table:style-name="ce19">
            <text:p>0,9636</text:p>
          </table:table-cell>
          <table:table-cell office:value-type="float" office:value="0.67381093000000003" table:style-name="ce19">
            <text:p>0,6738</text:p>
          </table:table-cell>
          <table:table-cell office:value-type="float" office:value="0.60872687999999997" table:style-name="ce19">
            <text:p>0,6087</text:p>
          </table:table-cell>
          <table:table-cell office:value-type="float" office:value="0.78048720000000005" table:style-name="ce19">
            <text:p>0,7805</text:p>
          </table:table-cell>
          <table:table-cell office:value-type="float" office:value="0" table:style-name="ce19">
            <text:p>0,0000</text:p>
          </table:table-cell>
          <table:table-cell office:value-type="float" office:value="0.24304529" table:style-name="ce19">
            <text:p>0,2430</text:p>
          </table:table-cell>
          <table:table-cell office:value-type="float" office:value="0.47956918999999998" table:style-name="ce19">
            <text:p>0,4796</text:p>
          </table:table-cell>
          <table:table-cell office:value-type="float" office:value="2.0158104799999998" table:style-name="ce19">
            <text:p>2,0158</text:p>
          </table:table-cell>
          <table:table-cell office:value-type="float" office:value="1.5048575399999999" table:style-name="ce19">
            <text:p>1,5049</text:p>
          </table:table-cell>
          <table:table-cell office:value-type="float" office:value="0.70203561000000003" table:style-name="ce19">
            <text:p>0,7020</text:p>
          </table:table-cell>
          <table:table-cell office:value-type="float" office:value="0.75004490000000001" table:style-name="ce19">
            <text:p>0,7500</text:p>
          </table:table-cell>
          <table:table-cell office:value-type="float" office:value="1.32452875" table:style-name="ce4">
            <text:p>1,3245</text:p>
          </table:table-cell>
          <table:table-cell office:value-type="float" office:value="0.22844962999999999" table:style-name="ce5">
            <text:p>0,2284</text:p>
          </table:table-cell>
          <table:table-cell office:value-type="float" office:value="0.30258811000000002" table:style-name="ce5">
            <text:p>0,3026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750 Vikna</text:p>
          </table:table-cell>
          <table:table-cell office:value-type="float" office:value="1.1807456999999999" table:style-name="ce7">
            <text:p>1,1807</text:p>
          </table:table-cell>
          <table:table-cell office:value-type="float" office:value="0.98355362999999996" table:style-name="ce7">
            <text:p>0,9836</text:p>
          </table:table-cell>
          <table:table-cell office:value-type="float" office:value="1.0983217300000001" table:style-name="ce7">
            <text:p>1,0983</text:p>
          </table:table-cell>
          <table:table-cell office:value-type="float" office:value="1.0256801200000001" table:style-name="ce7">
            <text:p>1,0257</text:p>
          </table:table-cell>
          <table:table-cell office:value-type="float" office:value="0.95105972999999999" table:style-name="ce7">
            <text:p>0,9511</text:p>
          </table:table-cell>
          <table:table-cell office:value-type="float" office:value="1.0887842999999999" table:style-name="ce7">
            <text:p>1,0888</text:p>
          </table:table-cell>
          <table:table-cell office:value-type="float" office:value="0.93634622999999995" table:style-name="ce7">
            <text:p>0,9363</text:p>
          </table:table-cell>
          <table:table-cell office:value-type="float" office:value="0.98939337999999999" table:style-name="ce7">
            <text:p>0,9894</text:p>
          </table:table-cell>
          <table:table-cell office:value-type="float" office:value="1.0914986900000001" table:style-name="ce7">
            <text:p>1,0915</text:p>
          </table:table-cell>
          <table:table-cell office:value-type="float" office:value="1.1124902400000001" table:style-name="ce7">
            <text:p>1,1125</text:p>
          </table:table-cell>
          <table:table-cell office:value-type="float" office:value="0.77840893" table:style-name="ce7">
            <text:p>0,7784</text:p>
          </table:table-cell>
          <table:table-cell office:value-type="float" office:value="1.77733312" table:style-name="ce7">
            <text:p>1,7773</text:p>
          </table:table-cell>
          <table:table-cell office:value-type="float" office:value="1.4788068400000001" table:style-name="ce7">
            <text:p>1,4788</text:p>
          </table:table-cell>
          <table:table-cell office:value-type="float" office:value="1.5458111999999999" table:style-name="ce7">
            <text:p>1,5458</text:p>
          </table:table-cell>
          <table:table-cell office:value-type="float" office:value="2.7564944699999998" table:style-name="ce7">
            <text:p>2,7565</text:p>
          </table:table-cell>
          <table:table-cell office:value-type="float" office:value="0.75901905999999997" table:style-name="ce7">
            <text:p>0,7590</text:p>
          </table:table-cell>
          <table:table-cell office:value-type="float" office:value="3.2424889999999998E-2" table:style-name="ce7">
            <text:p>0,0324</text:p>
          </table:table-cell>
          <table:table-cell office:value-type="float" office:value="1.1501358100000001" table:style-name="ce7">
            <text:p>1,1501</text:p>
          </table:table-cell>
          <table:table-cell office:value-type="float" office:value="1.05504248" table:style-name="ce7">
            <text:p>1,0550</text:p>
          </table:table-cell>
          <table:table-cell office:value-type="float" office:value="0.30989906" table:style-name="ce7">
            <text:p>0,3099</text:p>
          </table:table-cell>
          <table:table-cell office:value-type="float" office:value="1.21359858" table:style-name="ce7">
            <text:p>1,2136</text:p>
          </table:table-cell>
          <table:table-cell office:value-type="float" office:value="0.16528835" table:style-name="ce7">
            <text:p>0,1653</text:p>
          </table:table-cell>
          <table:table-cell office:value-type="float" office:value="0.18031383000000001" table:style-name="ce7">
            <text:p>0,1803</text:p>
          </table:table-cell>
          <table:table-cell office:value-type="float" office:value="0.62468603" table:style-name="ce7">
            <text:p>0,6247</text:p>
          </table:table-cell>
          <table:table-cell office:value-type="float" office:value="2.3769449200000001" table:style-name="ce7">
            <text:p>2,3769</text:p>
          </table:table-cell>
          <table:table-cell office:value-type="float" office:value="1.09050019" table:style-name="ce7">
            <text:p>1,0905</text:p>
          </table:table-cell>
          <table:table-cell office:value-type="float" office:value="0.56028012000000005" table:style-name="ce7">
            <text:p>0,5603</text:p>
          </table:table-cell>
          <table:table-cell office:value-type="float" office:value="1.3365088599999999" table:style-name="ce7">
            <text:p>1,3365</text:p>
          </table:table-cell>
          <table:table-cell office:value-type="float" office:value="1.1255057900000001" table:style-name="ce6">
            <text:p>1,1255</text:p>
          </table:table-cell>
          <table:table-cell office:value-type="float" office:value="0.84761591999999997" table:style-name="ce7">
            <text:p>0,8476</text:p>
          </table:table-cell>
          <table:table-cell office:value-type="float" office:value="0.95399661999999996" table:style-name="ce7">
            <text:p>0,9540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751 Nærøy</text:p>
          </table:table-cell>
          <table:table-cell office:value-type="float" office:value="0.97993282999999998" table:style-name="ce19">
            <text:p>0,9799</text:p>
          </table:table-cell>
          <table:table-cell office:value-type="float" office:value="0.78763645999999998" table:style-name="ce19">
            <text:p>0,7876</text:p>
          </table:table-cell>
          <table:table-cell office:value-type="float" office:value="1.04103112" table:style-name="ce19">
            <text:p>1,0410</text:p>
          </table:table-cell>
          <table:table-cell office:value-type="float" office:value="1.1145522999999999" table:style-name="ce19">
            <text:p>1,1146</text:p>
          </table:table-cell>
          <table:table-cell office:value-type="float" office:value="0.92484953999999997" table:style-name="ce19">
            <text:p>0,9248</text:p>
          </table:table-cell>
          <table:table-cell office:value-type="float" office:value="0.98802754000000004" table:style-name="ce19">
            <text:p>0,9880</text:p>
          </table:table-cell>
          <table:table-cell office:value-type="float" office:value="0.88987558" table:style-name="ce19">
            <text:p>0,8899</text:p>
          </table:table-cell>
          <table:table-cell office:value-type="float" office:value="1.0583828399999999" table:style-name="ce19">
            <text:p>1,0584</text:p>
          </table:table-cell>
          <table:table-cell office:value-type="float" office:value="1.24090524" table:style-name="ce19">
            <text:p>1,2409</text:p>
          </table:table-cell>
          <table:table-cell office:value-type="float" office:value="1.41552488" table:style-name="ce19">
            <text:p>1,4155</text:p>
          </table:table-cell>
          <table:table-cell office:value-type="float" office:value="1.3269385" table:style-name="ce19">
            <text:p>1,3269</text:p>
          </table:table-cell>
          <table:table-cell office:value-type="float" office:value="3.80480068" table:style-name="ce19">
            <text:p>3,8048</text:p>
          </table:table-cell>
          <table:table-cell office:value-type="float" office:value="3.7653618600000001" table:style-name="ce19">
            <text:p>3,7654</text:p>
          </table:table-cell>
          <table:table-cell office:value-type="float" office:value="2.8640904100000002" table:style-name="ce19">
            <text:p>2,8641</text:p>
          </table:table-cell>
          <table:table-cell office:value-type="float" office:value="2.3067534900000002" table:style-name="ce19">
            <text:p>2,3068</text:p>
          </table:table-cell>
          <table:table-cell office:value-type="float" office:value="0.38663123999999999" table:style-name="ce19">
            <text:p>0,3866</text:p>
          </table:table-cell>
          <table:table-cell office:value-type="float" office:value="2.713455E-2" table:style-name="ce19">
            <text:p>0,0271</text:p>
          </table:table-cell>
          <table:table-cell office:value-type="float" office:value="1.08667465" table:style-name="ce19">
            <text:p>1,0867</text:p>
          </table:table-cell>
          <table:table-cell office:value-type="float" office:value="0.89737891999999997" table:style-name="ce19">
            <text:p>0,8974</text:p>
          </table:table-cell>
          <table:table-cell office:value-type="float" office:value="0.49833365000000002" table:style-name="ce19">
            <text:p>0,4983</text:p>
          </table:table-cell>
          <table:table-cell office:value-type="float" office:value="1.67911152" table:style-name="ce19">
            <text:p>1,6791</text:p>
          </table:table-cell>
          <table:table-cell office:value-type="float" office:value="4.8818970000000003E-2" table:style-name="ce19">
            <text:p>0,0488</text:p>
          </table:table-cell>
          <table:table-cell office:value-type="float" office:value="0.21686844999999999" table:style-name="ce19">
            <text:p>0,2169</text:p>
          </table:table-cell>
          <table:table-cell office:value-type="float" office:value="0.64751625999999995" table:style-name="ce19">
            <text:p>0,6475</text:p>
          </table:table-cell>
          <table:table-cell office:value-type="float" office:value="1.53447176" table:style-name="ce19">
            <text:p>1,5345</text:p>
          </table:table-cell>
          <table:table-cell office:value-type="float" office:value="1.3832755299999999" table:style-name="ce19">
            <text:p>1,3833</text:p>
          </table:table-cell>
          <table:table-cell office:value-type="float" office:value="0.54979663999999995" table:style-name="ce19">
            <text:p>0,5498</text:p>
          </table:table-cell>
          <table:table-cell office:value-type="float" office:value="1.14399929" table:style-name="ce19">
            <text:p>1,1440</text:p>
          </table:table-cell>
          <table:table-cell office:value-type="float" office:value="1.1441640900000001" table:style-name="ce4">
            <text:p>1,1442</text:p>
          </table:table-cell>
          <table:table-cell office:value-type="float" office:value="1.0128731200000001" table:style-name="ce5">
            <text:p>1,0129</text:p>
          </table:table-cell>
          <table:table-cell office:value-type="float" office:value="1.1588930500000001" table:style-name="ce5">
            <text:p>1,1589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755 Leka</text:p>
          </table:table-cell>
          <table:table-cell office:value-type="float" office:value="0.58542488999999998" table:style-name="ce19">
            <text:p>0,5854</text:p>
          </table:table-cell>
          <table:table-cell office:value-type="float" office:value="0.59994422000000003" table:style-name="ce19">
            <text:p>0,5999</text:p>
          </table:table-cell>
          <table:table-cell office:value-type="float" office:value="0.81933217000000003" table:style-name="ce19">
            <text:p>0,8193</text:p>
          </table:table-cell>
          <table:table-cell office:value-type="float" office:value="0.93754508999999997" table:style-name="ce19">
            <text:p>0,9375</text:p>
          </table:table-cell>
          <table:table-cell office:value-type="float" office:value="0.91476391000000001" table:style-name="ce19">
            <text:p>0,9148</text:p>
          </table:table-cell>
          <table:table-cell office:value-type="float" office:value="0.73650607000000001" table:style-name="ce19">
            <text:p>0,7365</text:p>
          </table:table-cell>
          <table:table-cell office:value-type="float" office:value="0.72749889000000001" table:style-name="ce19">
            <text:p>0,7275</text:p>
          </table:table-cell>
          <table:table-cell office:value-type="float" office:value="1.3451197800000001" table:style-name="ce19">
            <text:p>1,3451</text:p>
          </table:table-cell>
          <table:table-cell office:value-type="float" office:value="1.89658872" table:style-name="ce19">
            <text:p>1,8966</text:p>
          </table:table-cell>
          <table:table-cell office:value-type="float" office:value="1.85393239" table:style-name="ce19">
            <text:p>1,8539</text:p>
          </table:table-cell>
          <table:table-cell office:value-type="float" office:value="0.64859783999999998" table:style-name="ce19">
            <text:p>0,6486</text:p>
          </table:table-cell>
          <table:table-cell office:value-type="float" office:value="7.4433705200000002" table:style-name="ce19">
            <text:p>7,4434</text:p>
          </table:table-cell>
          <table:table-cell office:value-type="float" office:value="1.38550277" table:style-name="ce19">
            <text:p>1,3855</text:p>
          </table:table-cell>
          <table:table-cell office:value-type="float" office:value="2.9015630300000002" table:style-name="ce19">
            <text:p>2,9016</text:p>
          </table:table-cell>
          <table:table-cell office:value-type="float" office:value="20.671277750000002" table:style-name="ce19">
            <text:p>20,6713</text:p>
          </table:table-cell>
          <table:table-cell office:value-type="float" office:value="0.24747711999999999" table:style-name="ce19">
            <text:p>0,2475</text:p>
          </table:table-cell>
          <table:table-cell office:value-type="float" office:value="0" table:style-name="ce19">
            <text:p>0,0000</text:p>
          </table:table-cell>
          <table:table-cell office:value-type="float" office:value="0.83467784" table:style-name="ce19">
            <text:p>0,8347</text:p>
          </table:table-cell>
          <table:table-cell office:value-type="float" office:value="0.4539608" table:style-name="ce19">
            <text:p>0,4540</text:p>
          </table:table-cell>
          <table:table-cell office:value-type="float" office:value="0.68352047999999999" table:style-name="ce19">
            <text:p>0,6835</text:p>
          </table:table-cell>
          <table:table-cell office:value-type="float" office:value="1.2134558900000001" table:style-name="ce19">
            <text:p>1,2135</text:p>
          </table:table-cell>
          <table:table-cell office:value-type="float" office:value="0" table:style-name="ce19">
            <text:p>0,0000</text:p>
          </table:table-cell>
          <table:table-cell office:value-type="float" office:value="0.32391834000000003" table:style-name="ce19">
            <text:p>0,3239</text:p>
          </table:table-cell>
          <table:table-cell office:value-type="float" office:value="0.42412670000000002" table:style-name="ce19">
            <text:p>0,4241</text:p>
          </table:table-cell>
          <table:table-cell office:value-type="float" office:value="0.50928545000000003" table:style-name="ce19">
            <text:p>0,5093</text:p>
          </table:table-cell>
          <table:table-cell office:value-type="float" office:value="1.5781699600000001" table:style-name="ce19">
            <text:p>1,5782</text:p>
          </table:table-cell>
          <table:table-cell office:value-type="float" office:value="0.53603988999999996" table:style-name="ce19">
            <text:p>0,5360</text:p>
          </table:table-cell>
          <table:table-cell office:value-type="float" office:value="0.40832035999999999" table:style-name="ce19">
            <text:p>0,4083</text:p>
          </table:table-cell>
          <table:table-cell office:value-type="float" office:value="1.39717296" table:style-name="ce4">
            <text:p>1,3972</text:p>
          </table:table-cell>
          <table:table-cell office:value-type="float" office:value="0.11302875" table:style-name="ce5">
            <text:p>0,1130</text:p>
          </table:table-cell>
          <table:table-cell office:value-type="float" office:value="0.15792070999999999" table:style-name="ce5">
            <text:p>0,1579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756 Inderøy</text:p>
          </table:table-cell>
          <table:table-cell office:value-type="float" office:value="0.74137337999999997" table:style-name="ce7">
            <text:p>0,7414</text:p>
          </table:table-cell>
          <table:table-cell office:value-type="float" office:value="0.90735602000000004" table:style-name="ce7">
            <text:p>0,9074</text:p>
          </table:table-cell>
          <table:table-cell office:value-type="float" office:value="1.1209582899999999" table:style-name="ce7">
            <text:p>1,1210</text:p>
          </table:table-cell>
          <table:table-cell office:value-type="float" office:value="1.1418864799999999" table:style-name="ce7">
            <text:p>1,1419</text:p>
          </table:table-cell>
          <table:table-cell office:value-type="float" office:value="0.94155166000000001" table:style-name="ce7">
            <text:p>0,9416</text:p>
          </table:table-cell>
          <table:table-cell office:value-type="float" office:value="1.0565041500000001" table:style-name="ce7">
            <text:p>1,0565</text:p>
          </table:table-cell>
          <table:table-cell office:value-type="float" office:value="0.86812657999999998" table:style-name="ce7">
            <text:p>0,8681</text:p>
          </table:table-cell>
          <table:table-cell office:value-type="float" office:value="1.1386048799999999" table:style-name="ce7">
            <text:p>1,1386</text:p>
          </table:table-cell>
          <table:table-cell office:value-type="float" office:value="1.1591583299999999" table:style-name="ce7">
            <text:p>1,1592</text:p>
          </table:table-cell>
          <table:table-cell office:value-type="float" office:value="1.0799222100000001" table:style-name="ce7">
            <text:p>1,0799</text:p>
          </table:table-cell>
          <table:table-cell office:value-type="float" office:value="0.97552620000000001" table:style-name="ce7">
            <text:p>0,9755</text:p>
          </table:table-cell>
          <table:table-cell office:value-type="float" office:value="3.39398752" table:style-name="ce7">
            <text:p>3,3940</text:p>
          </table:table-cell>
          <table:table-cell office:value-type="float" office:value="2.1032078699999999" table:style-name="ce7">
            <text:p>2,1032</text:p>
          </table:table-cell>
          <table:table-cell office:value-type="float" office:value="1.63339813" table:style-name="ce7">
            <text:p>1,6334</text:p>
          </table:table-cell>
          <table:table-cell office:value-type="float" office:value="1.7598520200000001" table:style-name="ce7">
            <text:p>1,7599</text:p>
          </table:table-cell>
          <table:table-cell office:value-type="float" office:value="0.29496597000000002" table:style-name="ce7">
            <text:p>0,2950</text:p>
          </table:table-cell>
          <table:table-cell office:value-type="float" office:value="6.2103890000000002E-2" table:style-name="ce7">
            <text:p>0,0621</text:p>
          </table:table-cell>
          <table:table-cell office:value-type="float" office:value="1.01853255" table:style-name="ce7">
            <text:p>1,0185</text:p>
          </table:table-cell>
          <table:table-cell office:value-type="float" office:value="1.1152712600000001" table:style-name="ce7">
            <text:p>1,1153</text:p>
          </table:table-cell>
          <table:table-cell office:value-type="float" office:value="0.48493006999999999" table:style-name="ce7">
            <text:p>0,4849</text:p>
          </table:table-cell>
          <table:table-cell office:value-type="float" office:value="1.1777081300000001" table:style-name="ce7">
            <text:p>1,1777</text:p>
          </table:table-cell>
          <table:table-cell office:value-type="float" office:value="0.21726031000000001" table:style-name="ce7">
            <text:p>0,2173</text:p>
          </table:table-cell>
          <table:table-cell office:value-type="float" office:value="0.20301258" table:style-name="ce7">
            <text:p>0,2030</text:p>
          </table:table-cell>
          <table:table-cell office:value-type="float" office:value="0.68818731" table:style-name="ce7">
            <text:p>0,6882</text:p>
          </table:table-cell>
          <table:table-cell office:value-type="float" office:value="1.7343234300000001" table:style-name="ce7">
            <text:p>1,7343</text:p>
          </table:table-cell>
          <table:table-cell office:value-type="float" office:value="1.08463317" table:style-name="ce7">
            <text:p>1,0846</text:p>
          </table:table-cell>
          <table:table-cell office:value-type="float" office:value="0.89392534999999995" table:style-name="ce7">
            <text:p>0,8939</text:p>
          </table:table-cell>
          <table:table-cell office:value-type="float" office:value="0.93846463999999996" table:style-name="ce7">
            <text:p>0,9385</text:p>
          </table:table-cell>
          <table:table-cell office:value-type="float" office:value="1.08333222" table:style-name="ce6">
            <text:p>1,0833</text:p>
          </table:table-cell>
          <table:table-cell office:value-type="float" office:value="1.3276392400000001" table:style-name="ce7">
            <text:p>1,3276</text:p>
          </table:table-cell>
          <table:table-cell office:value-type="float" office:value="1.4382743600000001" table:style-name="ce7">
            <text:p>1,4383</text:p>
          </table:table-cell>
          <table:table-cell table:number-columns-repeated="16352"/>
        </table:table-row>
        <table:table-row table:style-name="ro4">
          <table:table-cell office:value-type="string" table:style-name="ce21">
            <text:p>Nord-Trøndelag</text:p>
          </table:table-cell>
          <table:table-cell office:value-type="float" office:value="0.92330504000000002" table:style-name="ce9">
            <text:p>0,9233</text:p>
          </table:table-cell>
          <table:table-cell office:value-type="float" office:value="0.95753045000000003" table:style-name="ce9">
            <text:p>0,9575</text:p>
          </table:table-cell>
          <table:table-cell office:value-type="float" office:value="1.0626616600000001" table:style-name="ce9">
            <text:p>1,0627</text:p>
          </table:table-cell>
          <table:table-cell office:value-type="float" office:value="1.07727778" table:style-name="ce9">
            <text:p>1,0773</text:p>
          </table:table-cell>
          <table:table-cell office:value-type="float" office:value="0.94742382999999997" table:style-name="ce9">
            <text:p>0,9474</text:p>
          </table:table-cell>
          <table:table-cell office:value-type="float" office:value="1.0305835800000001" table:style-name="ce9">
            <text:p>1,0306</text:p>
          </table:table-cell>
          <table:table-cell office:value-type="float" office:value="0.90930573999999997" table:style-name="ce9">
            <text:p>0,9093</text:p>
          </table:table-cell>
          <table:table-cell office:value-type="float" office:value="1.06517248" table:style-name="ce9">
            <text:p>1,0652</text:p>
          </table:table-cell>
          <table:table-cell office:value-type="float" office:value="1.1532199999999999" table:style-name="ce9">
            <text:p>1,1532</text:p>
          </table:table-cell>
          <table:table-cell office:value-type="float" office:value="1.15382367" table:style-name="ce9">
            <text:p>1,1538</text:p>
          </table:table-cell>
          <table:table-cell office:value-type="float" office:value="1.0579753300000001" table:style-name="ce9">
            <text:p>1,0580</text:p>
          </table:table-cell>
          <table:table-cell office:value-type="float" office:value="2.6049636199999999" table:style-name="ce9">
            <text:p>2,6050</text:p>
          </table:table-cell>
          <table:table-cell office:value-type="float" office:value="1.5295786300000001" table:style-name="ce9">
            <text:p>1,5296</text:p>
          </table:table-cell>
          <table:table-cell office:value-type="float" office:value="1.5556949900000001" table:style-name="ce9">
            <text:p>1,5557</text:p>
          </table:table-cell>
          <table:table-cell office:value-type="float" office:value="2.0143478799999999" table:style-name="ce9">
            <text:p>2,0143</text:p>
          </table:table-cell>
          <table:table-cell office:value-type="float" office:value="0.68992242000000004" table:style-name="ce9">
            <text:p>0,6899</text:p>
          </table:table-cell>
          <table:table-cell office:value-type="float" office:value="0.14010929" table:style-name="ce9">
            <text:p>0,1401</text:p>
          </table:table-cell>
          <table:table-cell office:value-type="float" office:value="0.99607869999999998" table:style-name="ce9">
            <text:p>0,9961</text:p>
          </table:table-cell>
          <table:table-cell office:value-type="float" office:value="1.07652485" table:style-name="ce9">
            <text:p>1,0765</text:p>
          </table:table-cell>
          <table:table-cell office:value-type="float" office:value="0.59289720999999995" table:style-name="ce9">
            <text:p>0,5929</text:p>
          </table:table-cell>
          <table:table-cell office:value-type="float" office:value="1.17630334" table:style-name="ce9">
            <text:p>1,1763</text:p>
          </table:table-cell>
          <table:table-cell office:value-type="float" office:value="0.29130941999999999" table:style-name="ce9">
            <text:p>0,2913</text:p>
          </table:table-cell>
          <table:table-cell office:value-type="float" office:value="0.41206496999999997" table:style-name="ce9">
            <text:p>0,4121</text:p>
          </table:table-cell>
          <table:table-cell office:value-type="float" office:value="0.75521152999999996" table:style-name="ce9">
            <text:p>0,7552</text:p>
          </table:table-cell>
          <table:table-cell office:value-type="float" office:value="1.4500062" table:style-name="ce9">
            <text:p>1,4500</text:p>
          </table:table-cell>
          <table:table-cell office:value-type="float" office:value="1.1172385499999999" table:style-name="ce9">
            <text:p>1,1172</text:p>
          </table:table-cell>
          <table:table-cell office:value-type="float" office:value="0.80700897999999999" table:style-name="ce9">
            <text:p>0,8070</text:p>
          </table:table-cell>
          <table:table-cell office:value-type="float" office:value="1.04064874" table:style-name="ce9">
            <text:p>1,0406</text:p>
          </table:table-cell>
          <table:table-cell office:value-type="float" office:value="1.0737484100000001" table:style-name="ce8">
            <text:p>1,0737</text:p>
          </table:table-cell>
          <table:table-cell office:value-type="float" office:value="26.67777418" table:style-name="ce9">
            <text:p>26,6778</text:p>
          </table:table-cell>
          <table:table-cell office:value-type="float" office:value="28.645217608114056" table:formula="msoxl:=AD374*AE374" table:style-name="ce9">
            <text:p>28,6452</text:p>
          </table:table-cell>
          <table:table-cell table:number-columns-repeated="16352"/>
        </table:table-row>
        <table:table-row table:style-name="ro5">
          <table:table-cell table:style-name="ce15"/>
          <table:table-cell table:number-columns-repeated="28" table:style-name="ce19"/>
          <table:table-cell table:style-name="ce4"/>
          <table:table-cell table:number-columns-repeated="2" table:style-name="ce5"/>
          <table:table-cell table:number-columns-repeated="16352"/>
        </table:table-row>
        <table:table-row table:style-name="ro2">
          <table:table-cell office:value-type="string" table:style-name="ce15">
            <text:p>1804 Bodø</text:p>
          </table:table-cell>
          <table:table-cell office:value-type="float" office:value="1.00894704" table:style-name="ce19">
            <text:p>1,0089</text:p>
          </table:table-cell>
          <table:table-cell office:value-type="float" office:value="1.0556813599999999" table:style-name="ce19">
            <text:p>1,0557</text:p>
          </table:table-cell>
          <table:table-cell office:value-type="float" office:value="1.00631509" table:style-name="ce19">
            <text:p>1,0063</text:p>
          </table:table-cell>
          <table:table-cell office:value-type="float" office:value="1.0794861899999999" table:style-name="ce19">
            <text:p>1,0795</text:p>
          </table:table-cell>
          <table:table-cell office:value-type="float" office:value="1.00927225" table:style-name="ce19">
            <text:p>1,0093</text:p>
          </table:table-cell>
          <table:table-cell office:value-type="float" office:value="1.0284076799999999" table:style-name="ce19">
            <text:p>1,0284</text:p>
          </table:table-cell>
          <table:table-cell office:value-type="float" office:value="1.0336039400000001" table:style-name="ce19">
            <text:p>1,0336</text:p>
          </table:table-cell>
          <table:table-cell office:value-type="float" office:value="0.97761151000000002" table:style-name="ce19">
            <text:p>0,9776</text:p>
          </table:table-cell>
          <table:table-cell office:value-type="float" office:value="0.92983088999999997" table:style-name="ce19">
            <text:p>0,9298</text:p>
          </table:table-cell>
          <table:table-cell office:value-type="float" office:value="0.79300426999999996" table:style-name="ce19">
            <text:p>0,7930</text:p>
          </table:table-cell>
          <table:table-cell office:value-type="float" office:value="0.65905908999999996" table:style-name="ce19">
            <text:p>0,6591</text:p>
          </table:table-cell>
          <table:table-cell office:value-type="float" office:value="0.38603732000000002" table:style-name="ce19">
            <text:p>0,3860</text:p>
          </table:table-cell>
          <table:table-cell office:value-type="float" office:value="1.16122759" table:style-name="ce19">
            <text:p>1,1612</text:p>
          </table:table-cell>
          <table:table-cell office:value-type="float" office:value="0.66293168999999996" table:style-name="ce19">
            <text:p>0,6629</text:p>
          </table:table-cell>
          <table:table-cell office:value-type="float" office:value="0.24051167000000001" table:style-name="ce19">
            <text:p>0,2405</text:p>
          </table:table-cell>
          <table:table-cell office:value-type="float" office:value="0.60755601000000004" table:style-name="ce19">
            <text:p>0,6076</text:p>
          </table:table-cell>
          <table:table-cell office:value-type="float" office:value="0.23482028999999999" table:style-name="ce19">
            <text:p>0,2348</text:p>
          </table:table-cell>
          <table:table-cell office:value-type="float" office:value="1.0002877100000001" table:style-name="ce19">
            <text:p>1,0003</text:p>
          </table:table-cell>
          <table:table-cell office:value-type="float" office:value="1.1340915499999999" table:style-name="ce19">
            <text:p>1,1341</text:p>
          </table:table-cell>
          <table:table-cell office:value-type="float" office:value="0.68076015000000001" table:style-name="ce19">
            <text:p>0,6808</text:p>
          </table:table-cell>
          <table:table-cell office:value-type="float" office:value="0.79487934000000005" table:style-name="ce19">
            <text:p>0,7949</text:p>
          </table:table-cell>
          <table:table-cell office:value-type="float" office:value="0.38939021000000001" table:style-name="ce19">
            <text:p>0,3894</text:p>
          </table:table-cell>
          <table:table-cell office:value-type="float" office:value="0.56162045999999999" table:style-name="ce19">
            <text:p>0,5616</text:p>
          </table:table-cell>
          <table:table-cell office:value-type="float" office:value="1.01281507" table:style-name="ce19">
            <text:p>1,0128</text:p>
          </table:table-cell>
          <table:table-cell office:value-type="float" office:value="0.79995187999999995" table:style-name="ce19">
            <text:p>0,8000</text:p>
          </table:table-cell>
          <table:table-cell office:value-type="float" office:value="0.81961784000000004" table:style-name="ce19">
            <text:p>0,8196</text:p>
          </table:table-cell>
          <table:table-cell office:value-type="float" office:value="1.10722593" table:style-name="ce19">
            <text:p>1,1072</text:p>
          </table:table-cell>
          <table:table-cell office:value-type="float" office:value="1.2430730400000001" table:style-name="ce19">
            <text:p>1,2431</text:p>
          </table:table-cell>
          <table:table-cell office:value-type="float" office:value="0.93579743000000004" table:style-name="ce4">
            <text:p>0,9358</text:p>
          </table:table-cell>
          <table:table-cell office:value-type="float" office:value="9.7144917799999995" table:style-name="ce5">
            <text:p>9,7145</text:p>
          </table:table-cell>
          <table:table-cell office:value-type="float" office:value="9.0907964000000003" table:style-name="ce5">
            <text:p>9,0908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805 Narvik</text:p>
          </table:table-cell>
          <table:table-cell office:value-type="float" office:value="0.94192427000000001" table:style-name="ce19">
            <text:p>0,9419</text:p>
          </table:table-cell>
          <table:table-cell office:value-type="float" office:value="0.90959051000000002" table:style-name="ce19">
            <text:p>0,9096</text:p>
          </table:table-cell>
          <table:table-cell office:value-type="float" office:value="0.90739736999999998" table:style-name="ce19">
            <text:p>0,9074</text:p>
          </table:table-cell>
          <table:table-cell office:value-type="float" office:value="1.09117793" table:style-name="ce19">
            <text:p>1,0912</text:p>
          </table:table-cell>
          <table:table-cell office:value-type="float" office:value="0.97567150000000002" table:style-name="ce19">
            <text:p>0,9757</text:p>
          </table:table-cell>
          <table:table-cell office:value-type="float" office:value="0.92791148000000001" table:style-name="ce19">
            <text:p>0,9279</text:p>
          </table:table-cell>
          <table:table-cell office:value-type="float" office:value="0.93680838" table:style-name="ce19">
            <text:p>0,9368</text:p>
          </table:table-cell>
          <table:table-cell office:value-type="float" office:value="1.1012153499999999" table:style-name="ce19">
            <text:p>1,1012</text:p>
          </table:table-cell>
          <table:table-cell office:value-type="float" office:value="1.1047299799999999" table:style-name="ce19">
            <text:p>1,1047</text:p>
          </table:table-cell>
          <table:table-cell office:value-type="float" office:value="1.3310749900000001" table:style-name="ce19">
            <text:p>1,3311</text:p>
          </table:table-cell>
          <table:table-cell office:value-type="float" office:value="1.21166938" table:style-name="ce19">
            <text:p>1,2117</text:p>
          </table:table-cell>
          <table:table-cell office:value-type="float" office:value="0.47331683000000002" table:style-name="ce19">
            <text:p>0,4733</text:p>
          </table:table-cell>
          <table:table-cell office:value-type="float" office:value="1.46751867" table:style-name="ce19">
            <text:p>1,4675</text:p>
          </table:table-cell>
          <table:table-cell office:value-type="float" office:value="0.63274514000000004" table:style-name="ce19">
            <text:p>0,6327</text:p>
          </table:table-cell>
          <table:table-cell office:value-type="float" office:value="0.63654018999999995" table:style-name="ce19">
            <text:p>0,6365</text:p>
          </table:table-cell>
          <table:table-cell office:value-type="float" office:value="0.71634363000000001" table:style-name="ce19">
            <text:p>0,7163</text:p>
          </table:table-cell>
          <table:table-cell office:value-type="float" office:value="0.1422659" table:style-name="ce19">
            <text:p>0,1423</text:p>
          </table:table-cell>
          <table:table-cell office:value-type="float" office:value="1.0024021700000001" table:style-name="ce19">
            <text:p>1,0024</text:p>
          </table:table-cell>
          <table:table-cell office:value-type="float" office:value="0.98052870000000003" table:style-name="ce19">
            <text:p>0,9805</text:p>
          </table:table-cell>
          <table:table-cell office:value-type="float" office:value="0.62582605000000002" table:style-name="ce19">
            <text:p>0,6258</text:p>
          </table:table-cell>
          <table:table-cell office:value-type="float" office:value="1.1695716599999999" table:style-name="ce19">
            <text:p>1,1696</text:p>
          </table:table-cell>
          <table:table-cell office:value-type="float" office:value="0.39516156000000002" table:style-name="ce19">
            <text:p>0,3952</text:p>
          </table:table-cell>
          <table:table-cell office:value-type="float" office:value="0.58521537000000001" table:style-name="ce19">
            <text:p>0,5852</text:p>
          </table:table-cell>
          <table:table-cell office:value-type="float" office:value="0.84336093999999995" table:style-name="ce19">
            <text:p>0,8434</text:p>
          </table:table-cell>
          <table:table-cell office:value-type="float" office:value="1.0664210000000001" table:style-name="ce19">
            <text:p>1,0664</text:p>
          </table:table-cell>
          <table:table-cell office:value-type="float" office:value="1.2078641800000001" table:style-name="ce19">
            <text:p>1,2079</text:p>
          </table:table-cell>
          <table:table-cell office:value-type="float" office:value="0.90518862" table:style-name="ce19">
            <text:p>0,9052</text:p>
          </table:table-cell>
          <table:table-cell office:value-type="float" office:value="0.98092623000000001" table:style-name="ce19">
            <text:p>0,9809</text:p>
          </table:table-cell>
          <table:table-cell office:value-type="float" office:value="0.98528152999999996" table:style-name="ce4">
            <text:p>0,9853</text:p>
          </table:table-cell>
          <table:table-cell office:value-type="float" office:value="3.6705437299999999" table:style-name="ce5">
            <text:p>3,6705</text:p>
          </table:table-cell>
          <table:table-cell office:value-type="float" office:value="3.6165189299999998" table:style-name="ce5">
            <text:p>3,6165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811 Bindal</text:p>
          </table:table-cell>
          <table:table-cell office:value-type="float" office:value="0.77380559000000004" table:style-name="ce7">
            <text:p>0,7738</text:p>
          </table:table-cell>
          <table:table-cell office:value-type="float" office:value="0.68200959999999999" table:style-name="ce7">
            <text:p>0,6820</text:p>
          </table:table-cell>
          <table:table-cell office:value-type="float" office:value="0.94867267" table:style-name="ce7">
            <text:p>0,9487</text:p>
          </table:table-cell>
          <table:table-cell office:value-type="float" office:value="0.94882836000000004" table:style-name="ce7">
            <text:p>0,9488</text:p>
          </table:table-cell>
          <table:table-cell office:value-type="float" office:value="0.91615223999999995" table:style-name="ce7">
            <text:p>0,9162</text:p>
          </table:table-cell>
          <table:table-cell office:value-type="float" office:value="0.86629798000000002" table:style-name="ce7">
            <text:p>0,8663</text:p>
          </table:table-cell>
          <table:table-cell office:value-type="float" office:value="0.71666348999999996" table:style-name="ce7">
            <text:p>0,7167</text:p>
          </table:table-cell>
          <table:table-cell office:value-type="float" office:value="1.3558252" table:style-name="ce7">
            <text:p>1,3558</text:p>
          </table:table-cell>
          <table:table-cell office:value-type="float" office:value="1.5286973699999999" table:style-name="ce7">
            <text:p>1,5287</text:p>
          </table:table-cell>
          <table:table-cell office:value-type="float" office:value="1.54768372" table:style-name="ce7">
            <text:p>1,5477</text:p>
          </table:table-cell>
          <table:table-cell office:value-type="float" office:value="2.7591477100000001" table:style-name="ce7">
            <text:p>2,7591</text:p>
          </table:table-cell>
          <table:table-cell office:value-type="float" office:value="5.6635339699999996" table:style-name="ce7">
            <text:p>5,6635</text:p>
          </table:table-cell>
          <table:table-cell office:value-type="float" office:value="5.3723109000000004" table:style-name="ce7">
            <text:p>5,3723</text:p>
          </table:table-cell>
          <table:table-cell office:value-type="float" office:value="5.2553445700000001" table:style-name="ce7">
            <text:p>5,2553</text:p>
          </table:table-cell>
          <table:table-cell office:value-type="float" office:value="7.5373726599999999" table:style-name="ce7">
            <text:p>7,5374</text:p>
          </table:table-cell>
          <table:table-cell office:value-type="float" office:value="9.0237639999999994E-2" table:style-name="ce7">
            <text:p>0,0902</text:p>
          </table:table-cell>
          <table:table-cell office:value-type="float" office:value="0" table:style-name="ce7">
            <text:p>0,0000</text:p>
          </table:table-cell>
          <table:table-cell office:value-type="float" office:value="1.1159454900000001" table:style-name="ce7">
            <text:p>1,1159</text:p>
          </table:table-cell>
          <table:table-cell office:value-type="float" office:value="0.78034548000000004" table:style-name="ce7">
            <text:p>0,7803</text:p>
          </table:table-cell>
          <table:table-cell office:value-type="float" office:value="0.78092764999999997" table:style-name="ce7">
            <text:p>0,7809</text:p>
          </table:table-cell>
          <table:table-cell office:value-type="float" office:value="1.0176642" table:style-name="ce7">
            <text:p>1,0177</text:p>
          </table:table-cell>
          <table:table-cell office:value-type="float" office:value="0" table:style-name="ce7">
            <text:p>0,0000</text:p>
          </table:table-cell>
          <table:table-cell office:value-type="float" office:value="0.28921731000000001" table:style-name="ce7">
            <text:p>0,2892</text:p>
          </table:table-cell>
          <table:table-cell office:value-type="float" office:value="0.51520487999999998" table:style-name="ce7">
            <text:p>0,5152</text:p>
          </table:table-cell>
          <table:table-cell office:value-type="float" office:value="2.04270956" table:style-name="ce7">
            <text:p>2,0427</text:p>
          </table:table-cell>
          <table:table-cell office:value-type="float" office:value="1.9460620900000001" table:style-name="ce7">
            <text:p>1,9461</text:p>
          </table:table-cell>
          <table:table-cell office:value-type="float" office:value="0.60361518999999997" table:style-name="ce7">
            <text:p>0,6036</text:p>
          </table:table-cell>
          <table:table-cell office:value-type="float" office:value="0.54953258999999999" table:style-name="ce7">
            <text:p>0,5495</text:p>
          </table:table-cell>
          <table:table-cell office:value-type="float" office:value="1.38665825" table:style-name="ce6">
            <text:p>1,3867</text:p>
          </table:table-cell>
          <table:table-cell office:value-type="float" office:value="0.30998183000000001" table:style-name="ce7">
            <text:p>0,3100</text:p>
          </table:table-cell>
          <table:table-cell office:value-type="float" office:value="0.42983886999999998" table:style-name="ce7">
            <text:p>0,4298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812 Sømna</text:p>
          </table:table-cell>
          <table:table-cell office:value-type="float" office:value="0.77784686000000003" table:style-name="ce19">
            <text:p>0,7778</text:p>
          </table:table-cell>
          <table:table-cell office:value-type="float" office:value="0.76011969999999995" table:style-name="ce19">
            <text:p>0,7601</text:p>
          </table:table-cell>
          <table:table-cell office:value-type="float" office:value="1.0655168800000001" table:style-name="ce19">
            <text:p>1,0655</text:p>
          </table:table-cell>
          <table:table-cell office:value-type="float" office:value="1.09718347" table:style-name="ce19">
            <text:p>1,0972</text:p>
          </table:table-cell>
          <table:table-cell office:value-type="float" office:value="0.93908391000000002" table:style-name="ce19">
            <text:p>0,9391</text:p>
          </table:table-cell>
          <table:table-cell office:value-type="float" office:value="0.97914038000000003" table:style-name="ce19">
            <text:p>0,9791</text:p>
          </table:table-cell>
          <table:table-cell office:value-type="float" office:value="0.87358281999999998" table:style-name="ce19">
            <text:p>0,8736</text:p>
          </table:table-cell>
          <table:table-cell office:value-type="float" office:value="1.1191994700000001" table:style-name="ce19">
            <text:p>1,1192</text:p>
          </table:table-cell>
          <table:table-cell office:value-type="float" office:value="1.23415908" table:style-name="ce19">
            <text:p>1,2342</text:p>
          </table:table-cell>
          <table:table-cell office:value-type="float" office:value="1.3101192800000001" table:style-name="ce19">
            <text:p>1,3101</text:p>
          </table:table-cell>
          <table:table-cell office:value-type="float" office:value="1.45142565" table:style-name="ce19">
            <text:p>1,4514</text:p>
          </table:table-cell>
          <table:table-cell office:value-type="float" office:value="5.0811711600000002" table:style-name="ce19">
            <text:p>5,0812</text:p>
          </table:table-cell>
          <table:table-cell office:value-type="float" office:value="1.75509702" table:style-name="ce19">
            <text:p>1,7551</text:p>
          </table:table-cell>
          <table:table-cell office:value-type="float" office:value="1.5607578099999999" table:style-name="ce19">
            <text:p>1,5608</text:p>
          </table:table-cell>
          <table:table-cell office:value-type="float" office:value="5.7822469099999996" table:style-name="ce19">
            <text:p>5,7822</text:p>
          </table:table-cell>
          <table:table-cell office:value-type="float" office:value="0.48457654999999999" table:style-name="ce19">
            <text:p>0,4846</text:p>
          </table:table-cell>
          <table:table-cell office:value-type="float" office:value="6.8017090000000002E-2" table:style-name="ce19">
            <text:p>0,0680</text:p>
          </table:table-cell>
          <table:table-cell office:value-type="float" office:value="1.01174319" table:style-name="ce19">
            <text:p>1,0117</text:p>
          </table:table-cell>
          <table:table-cell office:value-type="float" office:value="0.65305855999999995" table:style-name="ce19">
            <text:p>0,6531</text:p>
          </table:table-cell>
          <table:table-cell office:value-type="float" office:value="0.42063318" table:style-name="ce19">
            <text:p>0,4206</text:p>
          </table:table-cell>
          <table:table-cell office:value-type="float" office:value="1.76504851" table:style-name="ce19">
            <text:p>1,7650</text:p>
          </table:table-cell>
          <table:table-cell office:value-type="float" office:value="6.1186289999999997E-2" table:style-name="ce19">
            <text:p>0,0612</text:p>
          </table:table-cell>
          <table:table-cell office:value-type="float" office:value="0.15325665999999999" table:style-name="ce19">
            <text:p>0,1533</text:p>
          </table:table-cell>
          <table:table-cell office:value-type="float" office:value="0.54385658000000003" table:style-name="ce19">
            <text:p>0,5439</text:p>
          </table:table-cell>
          <table:table-cell office:value-type="float" office:value="2.1368883900000002" table:style-name="ce19">
            <text:p>2,1369</text:p>
          </table:table-cell>
          <table:table-cell office:value-type="float" office:value="1.45277704" table:style-name="ce19">
            <text:p>1,4528</text:p>
          </table:table-cell>
          <table:table-cell office:value-type="float" office:value="0.64166816999999998" table:style-name="ce19">
            <text:p>0,6417</text:p>
          </table:table-cell>
          <table:table-cell office:value-type="float" office:value="0.77849818000000004" table:style-name="ce19">
            <text:p>0,7785</text:p>
          </table:table-cell>
          <table:table-cell office:value-type="float" office:value="1.19746558" table:style-name="ce4">
            <text:p>1,1975</text:p>
          </table:table-cell>
          <table:table-cell office:value-type="float" office:value="0.40407278000000002" table:style-name="ce5">
            <text:p>0,4041</text:p>
          </table:table-cell>
          <table:table-cell office:value-type="float" office:value="0.48386325000000002" table:style-name="ce5">
            <text:p>0,4839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813 Brønnøy</text:p>
          </table:table-cell>
          <table:table-cell office:value-type="float" office:value="0.88190400000000002" table:style-name="ce19">
            <text:p>0,8819</text:p>
          </table:table-cell>
          <table:table-cell office:value-type="float" office:value="1.00433835" table:style-name="ce19">
            <text:p>1,0043</text:p>
          </table:table-cell>
          <table:table-cell office:value-type="float" office:value="1.07382263" table:style-name="ce19">
            <text:p>1,0738</text:p>
          </table:table-cell>
          <table:table-cell office:value-type="float" office:value="1.11821159" table:style-name="ce19">
            <text:p>1,1182</text:p>
          </table:table-cell>
          <table:table-cell office:value-type="float" office:value="0.95344284999999995" table:style-name="ce19">
            <text:p>0,9534</text:p>
          </table:table-cell>
          <table:table-cell office:value-type="float" office:value="1.0596214500000001" table:style-name="ce19">
            <text:p>1,0596</text:p>
          </table:table-cell>
          <table:table-cell office:value-type="float" office:value="0.92850865999999999" table:style-name="ce19">
            <text:p>0,9285</text:p>
          </table:table-cell>
          <table:table-cell office:value-type="float" office:value="1.0412350699999999" table:style-name="ce19">
            <text:p>1,0412</text:p>
          </table:table-cell>
          <table:table-cell office:value-type="float" office:value="1.0739889" table:style-name="ce19">
            <text:p>1,0740</text:p>
          </table:table-cell>
          <table:table-cell office:value-type="float" office:value="1.0696686399999999" table:style-name="ce19">
            <text:p>1,0697</text:p>
          </table:table-cell>
          <table:table-cell office:value-type="float" office:value="1.0673212999999999" table:style-name="ce19">
            <text:p>1,0673</text:p>
          </table:table-cell>
          <table:table-cell office:value-type="float" office:value="2.0097969999999998" table:style-name="ce19">
            <text:p>2,0098</text:p>
          </table:table-cell>
          <table:table-cell office:value-type="float" office:value="2.4165126300000002" table:style-name="ce19">
            <text:p>2,4165</text:p>
          </table:table-cell>
          <table:table-cell office:value-type="float" office:value="1.2469976700000001" table:style-name="ce19">
            <text:p>1,2470</text:p>
          </table:table-cell>
          <table:table-cell office:value-type="float" office:value="1.50071888" table:style-name="ce19">
            <text:p>1,5007</text:p>
          </table:table-cell>
          <table:table-cell office:value-type="float" office:value="0.84443248000000004" table:style-name="ce19">
            <text:p>0,8444</text:p>
          </table:table-cell>
          <table:table-cell office:value-type="float" office:value="0.14122472" table:style-name="ce19">
            <text:p>0,1412</text:p>
          </table:table-cell>
          <table:table-cell office:value-type="float" office:value="1.0099495000000001" table:style-name="ce19">
            <text:p>1,0099</text:p>
          </table:table-cell>
          <table:table-cell office:value-type="float" office:value="1.2194166" table:style-name="ce19">
            <text:p>1,2194</text:p>
          </table:table-cell>
          <table:table-cell office:value-type="float" office:value="0.57893572000000004" table:style-name="ce19">
            <text:p>0,5789</text:p>
          </table:table-cell>
          <table:table-cell office:value-type="float" office:value="1.5416793900000001" table:style-name="ce19">
            <text:p>1,5417</text:p>
          </table:table-cell>
          <table:table-cell office:value-type="float" office:value="0.24349687" table:style-name="ce19">
            <text:p>0,2435</text:p>
          </table:table-cell>
          <table:table-cell office:value-type="float" office:value="0.45864874999999999" table:style-name="ce19">
            <text:p>0,4586</text:p>
          </table:table-cell>
          <table:table-cell office:value-type="float" office:value="0.70417987999999998" table:style-name="ce19">
            <text:p>0,7042</text:p>
          </table:table-cell>
          <table:table-cell office:value-type="float" office:value="2.0705290199999999" table:style-name="ce19">
            <text:p>2,0705</text:p>
          </table:table-cell>
          <table:table-cell office:value-type="float" office:value="1.12490764" table:style-name="ce19">
            <text:p>1,1249</text:p>
          </table:table-cell>
          <table:table-cell office:value-type="float" office:value="0.72223674000000004" table:style-name="ce19">
            <text:p>0,7222</text:p>
          </table:table-cell>
          <table:table-cell office:value-type="float" office:value="0.90776246999999999" table:style-name="ce19">
            <text:p>0,9078</text:p>
          </table:table-cell>
          <table:table-cell office:value-type="float" office:value="1.09531387" table:style-name="ce4">
            <text:p>1,0953</text:p>
          </table:table-cell>
          <table:table-cell office:value-type="float" office:value="1.55688625" table:style-name="ce5">
            <text:p>1,5569</text:p>
          </table:table-cell>
          <table:table-cell office:value-type="float" office:value="1.7052791" table:style-name="ce5">
            <text:p>1,7053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815 Vega</text:p>
          </table:table-cell>
          <table:table-cell office:value-type="float" office:value="0.40024427000000001" table:style-name="ce7">
            <text:p>0,4002</text:p>
          </table:table-cell>
          <table:table-cell office:value-type="float" office:value="0.85251200000000005" table:style-name="ce7">
            <text:p>0,8525</text:p>
          </table:table-cell>
          <table:table-cell office:value-type="float" office:value="0.96308621000000005" table:style-name="ce7">
            <text:p>0,9631</text:p>
          </table:table-cell>
          <table:table-cell office:value-type="float" office:value="1.0465018699999999" table:style-name="ce7">
            <text:p>1,0465</text:p>
          </table:table-cell>
          <table:table-cell office:value-type="float" office:value="0.94644974999999998" table:style-name="ce7">
            <text:p>0,9464</text:p>
          </table:table-cell>
          <table:table-cell office:value-type="float" office:value="0.90239373000000001" table:style-name="ce7">
            <text:p>0,9024</text:p>
          </table:table-cell>
          <table:table-cell office:value-type="float" office:value="0.80056735000000001" table:style-name="ce7">
            <text:p>0,8006</text:p>
          </table:table-cell>
          <table:table-cell office:value-type="float" office:value="1.27303864" table:style-name="ce7">
            <text:p>1,2730</text:p>
          </table:table-cell>
          <table:table-cell office:value-type="float" office:value="1.46500165" table:style-name="ce7">
            <text:p>1,4650</text:p>
          </table:table-cell>
          <table:table-cell office:value-type="float" office:value="1.31197327" table:style-name="ce7">
            <text:p>1,3120</text:p>
          </table:table-cell>
          <table:table-cell office:value-type="float" office:value="1.0839508799999999" table:style-name="ce7">
            <text:p>1,0840</text:p>
          </table:table-cell>
          <table:table-cell office:value-type="float" office:value="5.9445189999999997" table:style-name="ce7">
            <text:p>5,9445</text:p>
          </table:table-cell>
          <table:table-cell office:value-type="float" office:value="1.2378122199999999" table:style-name="ce7">
            <text:p>1,2378</text:p>
          </table:table-cell>
          <table:table-cell office:value-type="float" office:value="2.7935471199999999" table:style-name="ce7">
            <text:p>2,7935</text:p>
          </table:table-cell>
          <table:table-cell office:value-type="float" office:value="9.4217158199999993" table:style-name="ce7">
            <text:p>9,4217</text:p>
          </table:table-cell>
          <table:table-cell office:value-type="float" office:value="0.56398523" table:style-name="ce7">
            <text:p>0,5640</text:p>
          </table:table-cell>
          <table:table-cell office:value-type="float" office:value="0" table:style-name="ce7">
            <text:p>0,0000</text:p>
          </table:table-cell>
          <table:table-cell office:value-type="float" office:value="1.5217438400000001" table:style-name="ce7">
            <text:p>1,5217</text:p>
          </table:table-cell>
          <table:table-cell office:value-type="float" office:value="1.4188099599999999" table:style-name="ce7">
            <text:p>1,4188</text:p>
          </table:table-cell>
          <table:table-cell office:value-type="float" office:value="0.83077409000000002" table:style-name="ce7">
            <text:p>0,8308</text:p>
          </table:table-cell>
          <table:table-cell office:value-type="float" office:value="1.43800375" table:style-name="ce7">
            <text:p>1,4380</text:p>
          </table:table-cell>
          <table:table-cell office:value-type="float" office:value="0" table:style-name="ce7">
            <text:p>0,0000</text:p>
          </table:table-cell>
          <table:table-cell office:value-type="float" office:value="0.54384001000000004" table:style-name="ce7">
            <text:p>0,5438</text:p>
          </table:table-cell>
          <table:table-cell office:value-type="float" office:value="0.49574723999999998" table:style-name="ce7">
            <text:p>0,4957</text:p>
          </table:table-cell>
          <table:table-cell office:value-type="float" office:value="1.3927565200000001" table:style-name="ce7">
            <text:p>1,3928</text:p>
          </table:table-cell>
          <table:table-cell office:value-type="float" office:value="1.7263454" table:style-name="ce7">
            <text:p>1,7263</text:p>
          </table:table-cell>
          <table:table-cell office:value-type="float" office:value="0.61080108" table:style-name="ce7">
            <text:p>0,6108</text:p>
          </table:table-cell>
          <table:table-cell office:value-type="float" office:value="0.28303837999999998" table:style-name="ce7">
            <text:p>0,2830</text:p>
          </table:table-cell>
          <table:table-cell office:value-type="float" office:value="1.26631735" table:style-name="ce6">
            <text:p>1,2663</text:p>
          </table:table-cell>
          <table:table-cell office:value-type="float" office:value="0.24798547000000001" table:style-name="ce7">
            <text:p>0,2480</text:p>
          </table:table-cell>
          <table:table-cell office:value-type="float" office:value="0.31402829999999998" table:style-name="ce7">
            <text:p>0,3140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816 Vevelstad</text:p>
          </table:table-cell>
          <table:table-cell office:value-type="float" office:value="0.74240139999999999" table:style-name="ce19">
            <text:p>0,7424</text:p>
          </table:table-cell>
          <table:table-cell office:value-type="float" office:value="0.67627906999999998" table:style-name="ce19">
            <text:p>0,6763</text:p>
          </table:table-cell>
          <table:table-cell office:value-type="float" office:value="0.98839390999999999" table:style-name="ce19">
            <text:p>0,9884</text:p>
          </table:table-cell>
          <table:table-cell office:value-type="float" office:value="0.73331416999999999" table:style-name="ce19">
            <text:p>0,7333</text:p>
          </table:table-cell>
          <table:table-cell office:value-type="float" office:value="1.0174066100000001" table:style-name="ce19">
            <text:p>1,0174</text:p>
          </table:table-cell>
          <table:table-cell office:value-type="float" office:value="0.85699776000000005" table:style-name="ce19">
            <text:p>0,8570</text:p>
          </table:table-cell>
          <table:table-cell office:value-type="float" office:value="0.83365557000000001" table:style-name="ce19">
            <text:p>0,8337</text:p>
          </table:table-cell>
          <table:table-cell office:value-type="float" office:value="1.32311303" table:style-name="ce19">
            <text:p>1,3231</text:p>
          </table:table-cell>
          <table:table-cell office:value-type="float" office:value="1.1927254899999999" table:style-name="ce19">
            <text:p>1,1927</text:p>
          </table:table-cell>
          <table:table-cell office:value-type="float" office:value="1.64985822" table:style-name="ce19">
            <text:p>1,6499</text:p>
          </table:table-cell>
          <table:table-cell office:value-type="float" office:value="0.73112321000000002" table:style-name="ce19">
            <text:p>0,7311</text:p>
          </table:table-cell>
          <table:table-cell office:value-type="float" office:value="9.3597943499999996" table:style-name="ce19">
            <text:p>9,3598</text:p>
          </table:table-cell>
          <table:table-cell office:value-type="float" office:value="1.86088622" table:style-name="ce19">
            <text:p>1,8609</text:p>
          </table:table-cell>
          <table:table-cell office:value-type="float" office:value="6.2778398800000002" table:style-name="ce19">
            <text:p>6,2778</text:p>
          </table:table-cell>
          <table:table-cell office:value-type="float" office:value="23.301420449999998" table:style-name="ce19">
            <text:p>23,3014</text:p>
          </table:table-cell>
          <table:table-cell office:value-type="float" office:value="0.27896525999999999" table:style-name="ce19">
            <text:p>0,2790</text:p>
          </table:table-cell>
          <table:table-cell office:value-type="float" office:value="0" table:style-name="ce19">
            <text:p>0,0000</text:p>
          </table:table-cell>
          <table:table-cell office:value-type="float" office:value="1.2545058600000001" table:style-name="ce19">
            <text:p>1,2545</text:p>
          </table:table-cell>
          <table:table-cell office:value-type="float" office:value="0.65792728" table:style-name="ce19">
            <text:p>0,6579</text:p>
          </table:table-cell>
          <table:table-cell office:value-type="float" office:value="0.66775739000000001" table:style-name="ce19">
            <text:p>0,6678</text:p>
          </table:table-cell>
          <table:table-cell office:value-type="float" office:value="1.64142224" table:style-name="ce19">
            <text:p>1,6414</text:p>
          </table:table-cell>
          <table:table-cell office:value-type="float" office:value="0" table:style-name="ce19">
            <text:p>0,0000</text:p>
          </table:table-cell>
          <table:table-cell office:value-type="float" office:value="0.11789527" table:style-name="ce19">
            <text:p>0,1179</text:p>
          </table:table-cell>
          <table:table-cell office:value-type="float" office:value="0.41670644000000001" table:style-name="ce19">
            <text:p>0,4167</text:p>
          </table:table-cell>
          <table:table-cell office:value-type="float" office:value="0.57408519000000002" table:style-name="ce19">
            <text:p>0,5741</text:p>
          </table:table-cell>
          <table:table-cell office:value-type="float" office:value="1.5525564300000001" table:style-name="ce19">
            <text:p>1,5526</text:p>
          </table:table-cell>
          <table:table-cell office:value-type="float" office:value="0.57758595999999995" table:style-name="ce19">
            <text:p>0,5776</text:p>
          </table:table-cell>
          <table:table-cell office:value-type="float" office:value="0.87979388999999997" table:style-name="ce19">
            <text:p>0,8798</text:p>
          </table:table-cell>
          <table:table-cell office:value-type="float" office:value="1.56574641" table:style-name="ce4">
            <text:p>1,5657</text:p>
          </table:table-cell>
          <table:table-cell office:value-type="float" office:value="0.10027065" table:style-name="ce5">
            <text:p>0,1003</text:p>
          </table:table-cell>
          <table:table-cell office:value-type="float" office:value="0.15699841" table:style-name="ce5">
            <text:p>0,1570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818 Herøy</text:p>
          </table:table-cell>
          <table:table-cell office:value-type="float" office:value="0.91243958000000003" table:style-name="ce19">
            <text:p>0,9124</text:p>
          </table:table-cell>
          <table:table-cell office:value-type="float" office:value="0.83374601999999998" table:style-name="ce19">
            <text:p>0,8337</text:p>
          </table:table-cell>
          <table:table-cell office:value-type="float" office:value="0.81124664999999996" table:style-name="ce19">
            <text:p>0,8112</text:p>
          </table:table-cell>
          <table:table-cell office:value-type="float" office:value="1.0798510400000001" table:style-name="ce19">
            <text:p>1,0799</text:p>
          </table:table-cell>
          <table:table-cell office:value-type="float" office:value="0.96250314999999997" table:style-name="ce19">
            <text:p>0,9625</text:p>
          </table:table-cell>
          <table:table-cell office:value-type="float" office:value="0.89130598000000005" table:style-name="ce19">
            <text:p>0,8913</text:p>
          </table:table-cell>
          <table:table-cell office:value-type="float" office:value="0.89285667000000002" table:style-name="ce19">
            <text:p>0,8929</text:p>
          </table:table-cell>
          <table:table-cell office:value-type="float" office:value="1.11325797" table:style-name="ce19">
            <text:p>1,1133</text:p>
          </table:table-cell>
          <table:table-cell office:value-type="float" office:value="1.4673607500000001" table:style-name="ce19">
            <text:p>1,4674</text:p>
          </table:table-cell>
          <table:table-cell office:value-type="float" office:value="1.1045839" table:style-name="ce19">
            <text:p>1,1046</text:p>
          </table:table-cell>
          <table:table-cell office:value-type="float" office:value="1.3478673800000001" table:style-name="ce19">
            <text:p>1,3479</text:p>
          </table:table-cell>
          <table:table-cell office:value-type="float" office:value="1.8814306599999999" table:style-name="ce19">
            <text:p>1,8814</text:p>
          </table:table-cell>
          <table:table-cell office:value-type="float" office:value="1.5023981200000001" table:style-name="ce19">
            <text:p>1,5024</text:p>
          </table:table-cell>
          <table:table-cell office:value-type="float" office:value="1.4399566500000001" table:style-name="ce19">
            <text:p>1,4400</text:p>
          </table:table-cell>
          <table:table-cell office:value-type="float" office:value="6.78276301" table:style-name="ce19">
            <text:p>6,7828</text:p>
          </table:table-cell>
          <table:table-cell office:value-type="float" office:value="0.81203429000000005" table:style-name="ce19">
            <text:p>0,8120</text:p>
          </table:table-cell>
          <table:table-cell office:value-type="float" office:value="0.15957249000000001" table:style-name="ce19">
            <text:p>0,1596</text:p>
          </table:table-cell>
          <table:table-cell office:value-type="float" office:value="1.27810044" table:style-name="ce19">
            <text:p>1,2781</text:p>
          </table:table-cell>
          <table:table-cell office:value-type="float" office:value="0.65966179000000003" table:style-name="ce19">
            <text:p>0,6597</text:p>
          </table:table-cell>
          <table:table-cell office:value-type="float" office:value="0.44856032000000001" table:style-name="ce19">
            <text:p>0,4486</text:p>
          </table:table-cell>
          <table:table-cell office:value-type="float" office:value="1.19449564" table:style-name="ce19">
            <text:p>1,1945</text:p>
          </table:table-cell>
          <table:table-cell office:value-type="float" office:value="0.11962249" table:style-name="ce19">
            <text:p>0,1196</text:p>
          </table:table-cell>
          <table:table-cell office:value-type="float" office:value="0.32052132999999999" table:style-name="ce19">
            <text:p>0,3205</text:p>
          </table:table-cell>
          <table:table-cell office:value-type="float" office:value="0.51718914000000005" table:style-name="ce19">
            <text:p>0,5172</text:p>
          </table:table-cell>
          <table:table-cell office:value-type="float" office:value="1.8382021799999999" table:style-name="ce19">
            <text:p>1,8382</text:p>
          </table:table-cell>
          <table:table-cell office:value-type="float" office:value="1.7700610800000001" table:style-name="ce19">
            <text:p>1,7701</text:p>
          </table:table-cell>
          <table:table-cell office:value-type="float" office:value="0.50697155000000005" table:style-name="ce19">
            <text:p>0,5070</text:p>
          </table:table-cell>
          <table:table-cell office:value-type="float" office:value="1.66870491" table:style-name="ce19">
            <text:p>1,6687</text:p>
          </table:table-cell>
          <table:table-cell office:value-type="float" office:value="1.1753440100000001" table:style-name="ce4">
            <text:p>1,1753</text:p>
          </table:table-cell>
          <table:table-cell office:value-type="float" office:value="0.34446855999999998" table:style-name="ce5">
            <text:p>0,3445</text:p>
          </table:table-cell>
          <table:table-cell office:value-type="float" office:value="0.40486906" table:style-name="ce5">
            <text:p>0,4049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820 Alstahaug</text:p>
          </table:table-cell>
          <table:table-cell office:value-type="float" office:value="0.87321906000000005" table:style-name="ce7">
            <text:p>0,8732</text:p>
          </table:table-cell>
          <table:table-cell office:value-type="float" office:value="0.84767007999999999" table:style-name="ce7">
            <text:p>0,8477</text:p>
          </table:table-cell>
          <table:table-cell office:value-type="float" office:value="1.0247229099999999" table:style-name="ce7">
            <text:p>1,0247</text:p>
          </table:table-cell>
          <table:table-cell office:value-type="float" office:value="1.08708312" table:style-name="ce7">
            <text:p>1,0871</text:p>
          </table:table-cell>
          <table:table-cell office:value-type="float" office:value="0.98241173000000004" table:style-name="ce7">
            <text:p>0,9824</text:p>
          </table:table-cell>
          <table:table-cell office:value-type="float" office:value="0.97671127000000002" table:style-name="ce7">
            <text:p>0,9767</text:p>
          </table:table-cell>
          <table:table-cell office:value-type="float" office:value="0.92736523000000004" table:style-name="ce7">
            <text:p>0,9274</text:p>
          </table:table-cell>
          <table:table-cell office:value-type="float" office:value="1.13250965" table:style-name="ce7">
            <text:p>1,1325</text:p>
          </table:table-cell>
          <table:table-cell office:value-type="float" office:value="1.2003583" table:style-name="ce7">
            <text:p>1,2004</text:p>
          </table:table-cell>
          <table:table-cell office:value-type="float" office:value="0.87513795999999999" table:style-name="ce7">
            <text:p>0,8751</text:p>
          </table:table-cell>
          <table:table-cell office:value-type="float" office:value="0.58254918" table:style-name="ce7">
            <text:p>0,5825</text:p>
          </table:table-cell>
          <table:table-cell office:value-type="float" office:value="1.2600008199999999" table:style-name="ce7">
            <text:p>1,2600</text:p>
          </table:table-cell>
          <table:table-cell office:value-type="float" office:value="1.4989535199999999" table:style-name="ce7">
            <text:p>1,4990</text:p>
          </table:table-cell>
          <table:table-cell office:value-type="float" office:value="1.0284958900000001" table:style-name="ce7">
            <text:p>1,0285</text:p>
          </table:table-cell>
          <table:table-cell office:value-type="float" office:value="1.5913936799999999" table:style-name="ce7">
            <text:p>1,5914</text:p>
          </table:table-cell>
          <table:table-cell office:value-type="float" office:value="1.3527068900000001" table:style-name="ce7">
            <text:p>1,3527</text:p>
          </table:table-cell>
          <table:table-cell office:value-type="float" office:value="3.7439409999999999E-2" table:style-name="ce7">
            <text:p>0,0374</text:p>
          </table:table-cell>
          <table:table-cell office:value-type="float" office:value="1.11381043" table:style-name="ce7">
            <text:p>1,1138</text:p>
          </table:table-cell>
          <table:table-cell office:value-type="float" office:value="1.1283376000000001" table:style-name="ce7">
            <text:p>1,1283</text:p>
          </table:table-cell>
          <table:table-cell office:value-type="float" office:value="0.70161777000000003" table:style-name="ce7">
            <text:p>0,7016</text:p>
          </table:table-cell>
          <table:table-cell office:value-type="float" office:value="1.36391453" table:style-name="ce7">
            <text:p>1,3639</text:p>
          </table:table-cell>
          <table:table-cell office:value-type="float" office:value="0.46589914999999998" table:style-name="ce7">
            <text:p>0,4659</text:p>
          </table:table-cell>
          <table:table-cell office:value-type="float" office:value="0.72165752000000005" table:style-name="ce7">
            <text:p>0,7217</text:p>
          </table:table-cell>
          <table:table-cell office:value-type="float" office:value="0.70020106000000004" table:style-name="ce7">
            <text:p>0,7002</text:p>
          </table:table-cell>
          <table:table-cell office:value-type="float" office:value="1.52910105" table:style-name="ce7">
            <text:p>1,5291</text:p>
          </table:table-cell>
          <table:table-cell office:value-type="float" office:value="1.04487065" table:style-name="ce7">
            <text:p>1,0449</text:p>
          </table:table-cell>
          <table:table-cell office:value-type="float" office:value="0.85690604000000004" table:style-name="ce7">
            <text:p>0,8569</text:p>
          </table:table-cell>
          <table:table-cell office:value-type="float" office:value="0.74625014999999995" table:style-name="ce7">
            <text:p>0,7463</text:p>
          </table:table-cell>
          <table:table-cell office:value-type="float" office:value="1.00294123" table:style-name="ce6">
            <text:p>1,0029</text:p>
          </table:table-cell>
          <table:table-cell office:value-type="float" office:value="1.4681776200000001" table:style-name="ce7">
            <text:p>1,4682</text:p>
          </table:table-cell>
          <table:table-cell office:value-type="float" office:value="1.47249586" table:style-name="ce7">
            <text:p>1,4725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822 Leirfjord</text:p>
          </table:table-cell>
          <table:table-cell office:value-type="float" office:value="0.88031095000000004" table:style-name="ce19">
            <text:p>0,8803</text:p>
          </table:table-cell>
          <table:table-cell office:value-type="float" office:value="0.81133982999999998" table:style-name="ce19">
            <text:p>0,8113</text:p>
          </table:table-cell>
          <table:table-cell office:value-type="float" office:value="0.84153398000000001" table:style-name="ce19">
            <text:p>0,8415</text:p>
          </table:table-cell>
          <table:table-cell office:value-type="float" office:value="1.17131568" table:style-name="ce19">
            <text:p>1,1713</text:p>
          </table:table-cell>
          <table:table-cell office:value-type="float" office:value="0.97571797999999998" table:style-name="ce19">
            <text:p>0,9757</text:p>
          </table:table-cell>
          <table:table-cell office:value-type="float" office:value="0.89975590000000005" table:style-name="ce19">
            <text:p>0,8998</text:p>
          </table:table-cell>
          <table:table-cell office:value-type="float" office:value="0.89288838000000004" table:style-name="ce19">
            <text:p>0,8929</text:p>
          </table:table-cell>
          <table:table-cell office:value-type="float" office:value="1.1909870499999999" table:style-name="ce19">
            <text:p>1,1910</text:p>
          </table:table-cell>
          <table:table-cell office:value-type="float" office:value="1.1154195" table:style-name="ce19">
            <text:p>1,1154</text:p>
          </table:table-cell>
          <table:table-cell office:value-type="float" office:value="1.3694367700000001" table:style-name="ce19">
            <text:p>1,3694</text:p>
          </table:table-cell>
          <table:table-cell office:value-type="float" office:value="1.79167125" table:style-name="ce19">
            <text:p>1,7917</text:p>
          </table:table-cell>
          <table:table-cell office:value-type="float" office:value="4.7209546900000001" table:style-name="ce19">
            <text:p>4,7210</text:p>
          </table:table-cell>
          <table:table-cell office:value-type="float" office:value="2.126865" table:style-name="ce19">
            <text:p>2,1269</text:p>
          </table:table-cell>
          <table:table-cell office:value-type="float" office:value="2.4513314300000002" table:style-name="ce19">
            <text:p>2,4513</text:p>
          </table:table-cell>
          <table:table-cell office:value-type="float" office:value="5.5259851400000004" table:style-name="ce19">
            <text:p>5,5260</text:p>
          </table:table-cell>
          <table:table-cell office:value-type="float" office:value="1.58777397" table:style-name="ce19">
            <text:p>1,5878</text:p>
          </table:table-cell>
          <table:table-cell office:value-type="float" office:value="0.26001062000000003" table:style-name="ce19">
            <text:p>0,2600</text:p>
          </table:table-cell>
          <table:table-cell office:value-type="float" office:value="0.96690403000000003" table:style-name="ce19">
            <text:p>0,9669</text:p>
          </table:table-cell>
          <table:table-cell office:value-type="float" office:value="0.69346204" table:style-name="ce19">
            <text:p>0,6935</text:p>
          </table:table-cell>
          <table:table-cell office:value-type="float" office:value="1.33997085" table:style-name="ce19">
            <text:p>1,3400</text:p>
          </table:table-cell>
          <table:table-cell office:value-type="float" office:value="1.8490184300000001" table:style-name="ce19">
            <text:p>1,8490</text:p>
          </table:table-cell>
          <table:table-cell office:value-type="float" office:value="0.35084753000000002" table:style-name="ce19">
            <text:p>0,3508</text:p>
          </table:table-cell>
          <table:table-cell office:value-type="float" office:value="1.34976289" table:style-name="ce19">
            <text:p>1,3498</text:p>
          </table:table-cell>
          <table:table-cell office:value-type="float" office:value="0.54094100000000001" table:style-name="ce19">
            <text:p>0,5409</text:p>
          </table:table-cell>
          <table:table-cell office:value-type="float" office:value="1.7698930100000001" table:style-name="ce19">
            <text:p>1,7699</text:p>
          </table:table-cell>
          <table:table-cell office:value-type="float" office:value="1.4727692299999999" table:style-name="ce19">
            <text:p>1,4728</text:p>
          </table:table-cell>
          <table:table-cell office:value-type="float" office:value="0.68909379999999998" table:style-name="ce19">
            <text:p>0,6891</text:p>
          </table:table-cell>
          <table:table-cell office:value-type="float" office:value="0.90706624000000002" table:style-name="ce19">
            <text:p>0,9071</text:p>
          </table:table-cell>
          <table:table-cell office:value-type="float" office:value="1.1895695500000001" table:style-name="ce4">
            <text:p>1,1896</text:p>
          </table:table-cell>
          <table:table-cell office:value-type="float" office:value="0.42281122999999998" table:style-name="ce5">
            <text:p>0,4228</text:p>
          </table:table-cell>
          <table:table-cell office:value-type="float" office:value="0.50296337000000002" table:style-name="ce5">
            <text:p>0,5030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824 Vefsn</text:p>
          </table:table-cell>
          <table:table-cell office:value-type="float" office:value="0.87601846999999999" table:style-name="ce19">
            <text:p>0,8760</text:p>
          </table:table-cell>
          <table:table-cell office:value-type="float" office:value="0.82230417" table:style-name="ce19">
            <text:p>0,8223</text:p>
          </table:table-cell>
          <table:table-cell office:value-type="float" office:value="0.97468071000000001" table:style-name="ce19">
            <text:p>0,9747</text:p>
          </table:table-cell>
          <table:table-cell office:value-type="float" office:value="1.05280676" table:style-name="ce19">
            <text:p>1,0528</text:p>
          </table:table-cell>
          <table:table-cell office:value-type="float" office:value="0.96000962000000001" table:style-name="ce19">
            <text:p>0,9600</text:p>
          </table:table-cell>
          <table:table-cell office:value-type="float" office:value="0.94769877000000002" table:style-name="ce19">
            <text:p>0,9477</text:p>
          </table:table-cell>
          <table:table-cell office:value-type="float" office:value="0.90800994000000002" table:style-name="ce19">
            <text:p>0,9080</text:p>
          </table:table-cell>
          <table:table-cell office:value-type="float" office:value="1.0912037400000001" table:style-name="ce19">
            <text:p>1,0912</text:p>
          </table:table-cell>
          <table:table-cell office:value-type="float" office:value="1.27860208" table:style-name="ce19">
            <text:p>1,2786</text:p>
          </table:table-cell>
          <table:table-cell office:value-type="float" office:value="1.21396821" table:style-name="ce19">
            <text:p>1,2140</text:p>
          </table:table-cell>
          <table:table-cell office:value-type="float" office:value="1.1091991299999999" table:style-name="ce19">
            <text:p>1,1092</text:p>
          </table:table-cell>
          <table:table-cell office:value-type="float" office:value="1.2477394799999999" table:style-name="ce19">
            <text:p>1,2477</text:p>
          </table:table-cell>
          <table:table-cell office:value-type="float" office:value="1.0056889099999999" table:style-name="ce19">
            <text:p>1,0057</text:p>
          </table:table-cell>
          <table:table-cell office:value-type="float" office:value="1.1218019299999999" table:style-name="ce19">
            <text:p>1,1218</text:p>
          </table:table-cell>
          <table:table-cell office:value-type="float" office:value="0.88377428000000002" table:style-name="ce19">
            <text:p>0,8838</text:p>
          </table:table-cell>
          <table:table-cell office:value-type="float" office:value="0.62425364999999999" table:style-name="ce19">
            <text:p>0,6243</text:p>
          </table:table-cell>
          <table:table-cell office:value-type="float" office:value="0.11435507" table:style-name="ce19">
            <text:p>0,1144</text:p>
          </table:table-cell>
          <table:table-cell office:value-type="float" office:value="1.0943581899999999" table:style-name="ce19">
            <text:p>1,0944</text:p>
          </table:table-cell>
          <table:table-cell office:value-type="float" office:value="1.1700564099999999" table:style-name="ce19">
            <text:p>1,1701</text:p>
          </table:table-cell>
          <table:table-cell office:value-type="float" office:value="0.52991133999999995" table:style-name="ce19">
            <text:p>0,5299</text:p>
          </table:table-cell>
          <table:table-cell office:value-type="float" office:value="1.4163176799999999" table:style-name="ce19">
            <text:p>1,4163</text:p>
          </table:table-cell>
          <table:table-cell office:value-type="float" office:value="0.24626611000000001" table:style-name="ce19">
            <text:p>0,2463</text:p>
          </table:table-cell>
          <table:table-cell office:value-type="float" office:value="0.40456677000000002" table:style-name="ce19">
            <text:p>0,4046</text:p>
          </table:table-cell>
          <table:table-cell office:value-type="float" office:value="0.78642573000000005" table:style-name="ce19">
            <text:p>0,7864</text:p>
          </table:table-cell>
          <table:table-cell office:value-type="float" office:value="1.7201344599999999" table:style-name="ce19">
            <text:p>1,7201</text:p>
          </table:table-cell>
          <table:table-cell office:value-type="float" office:value="1.235363" table:style-name="ce19">
            <text:p>1,2354</text:p>
          </table:table-cell>
          <table:table-cell office:value-type="float" office:value="0.74886975" table:style-name="ce19">
            <text:p>0,7489</text:p>
          </table:table-cell>
          <table:table-cell office:value-type="float" office:value="1.0804686699999999" table:style-name="ce19">
            <text:p>1,0805</text:p>
          </table:table-cell>
          <table:table-cell office:value-type="float" office:value="1.0262011200000001" table:style-name="ce4">
            <text:p>1,0262</text:p>
          </table:table-cell>
          <table:table-cell office:value-type="float" office:value="2.6437164499999999" table:style-name="ce5">
            <text:p>2,6437</text:p>
          </table:table-cell>
          <table:table-cell office:value-type="float" office:value="2.7129847900000001" table:style-name="ce5">
            <text:p>2,7130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825 Grane</text:p>
          </table:table-cell>
          <table:table-cell office:value-type="float" office:value="0.73940488000000004" table:style-name="ce7">
            <text:p>0,7394</text:p>
          </table:table-cell>
          <table:table-cell office:value-type="float" office:value="0.72688481000000005" table:style-name="ce7">
            <text:p>0,7269</text:p>
          </table:table-cell>
          <table:table-cell office:value-type="float" office:value="1.02785237" table:style-name="ce7">
            <text:p>1,0279</text:p>
          </table:table-cell>
          <table:table-cell office:value-type="float" office:value="0.93690249999999997" table:style-name="ce7">
            <text:p>0,9369</text:p>
          </table:table-cell>
          <table:table-cell office:value-type="float" office:value="0.91718405000000003" table:style-name="ce7">
            <text:p>0,9172</text:p>
          </table:table-cell>
          <table:table-cell office:value-type="float" office:value="0.89867777000000004" table:style-name="ce7">
            <text:p>0,8987</text:p>
          </table:table-cell>
          <table:table-cell office:value-type="float" office:value="0.83098494999999994" table:style-name="ce7">
            <text:p>0,8310</text:p>
          </table:table-cell>
          <table:table-cell office:value-type="float" office:value="1.1287266300000001" table:style-name="ce7">
            <text:p>1,1287</text:p>
          </table:table-cell>
          <table:table-cell office:value-type="float" office:value="1.5827324" table:style-name="ce7">
            <text:p>1,5827</text:p>
          </table:table-cell>
          <table:table-cell office:value-type="float" office:value="1.3082391799999999" table:style-name="ce7">
            <text:p>1,3082</text:p>
          </table:table-cell>
          <table:table-cell office:value-type="float" office:value="1.93245702" table:style-name="ce7">
            <text:p>1,9325</text:p>
          </table:table-cell>
          <table:table-cell office:value-type="float" office:value="5.1921047400000004" table:style-name="ce7">
            <text:p>5,1921</text:p>
          </table:table-cell>
          <table:table-cell office:value-type="float" office:value="2.2071024000000001" table:style-name="ce7">
            <text:p>2,2071</text:p>
          </table:table-cell>
          <table:table-cell office:value-type="float" office:value="3.3289636900000001" table:style-name="ce7">
            <text:p>3,3290</text:p>
          </table:table-cell>
          <table:table-cell office:value-type="float" office:value="8.0333204200000008" table:style-name="ce7">
            <text:p>8,0333</text:p>
          </table:table-cell>
          <table:table-cell office:value-type="float" office:value="0.57705081999999996" table:style-name="ce7">
            <text:p>0,5771</text:p>
          </table:table-cell>
          <table:table-cell office:value-type="float" office:value="0" table:style-name="ce7">
            <text:p>0,0000</text:p>
          </table:table-cell>
          <table:table-cell office:value-type="float" office:value="1.0812482000000001" table:style-name="ce7">
            <text:p>1,0812</text:p>
          </table:table-cell>
          <table:table-cell office:value-type="float" office:value="0.90729930999999997" table:style-name="ce7">
            <text:p>0,9073</text:p>
          </table:table-cell>
          <table:table-cell office:value-type="float" office:value="0.35417511000000002" table:style-name="ce7">
            <text:p>0,3542</text:p>
          </table:table-cell>
          <table:table-cell office:value-type="float" office:value="1.6033586399999999" table:style-name="ce7">
            <text:p>1,6034</text:p>
          </table:table-cell>
          <table:table-cell office:value-type="float" office:value="0" table:style-name="ce7">
            <text:p>0,0000</text:p>
          </table:table-cell>
          <table:table-cell office:value-type="float" office:value="0.18047928999999999" table:style-name="ce7">
            <text:p>0,1805</text:p>
          </table:table-cell>
          <table:table-cell office:value-type="float" office:value="0.50428194999999998" table:style-name="ce7">
            <text:p>0,5043</text:p>
          </table:table-cell>
          <table:table-cell office:value-type="float" office:value="1.5833576499999999" table:style-name="ce7">
            <text:p>1,5834</text:p>
          </table:table-cell>
          <table:table-cell office:value-type="float" office:value="1.65036713" table:style-name="ce7">
            <text:p>1,6504</text:p>
          </table:table-cell>
          <table:table-cell office:value-type="float" office:value="0.46258645999999998" table:style-name="ce7">
            <text:p>0,4626</text:p>
          </table:table-cell>
          <table:table-cell office:value-type="float" office:value="0.94672241999999995" table:style-name="ce7">
            <text:p>0,9467</text:p>
          </table:table-cell>
          <table:table-cell office:value-type="float" office:value="1.28524178" table:style-name="ce6">
            <text:p>1,2852</text:p>
          </table:table-cell>
          <table:table-cell office:value-type="float" office:value="0.29084469000000002" table:style-name="ce7">
            <text:p>0,2908</text:p>
          </table:table-cell>
          <table:table-cell office:value-type="float" office:value="0.37380574999999999" table:style-name="ce7">
            <text:p>0,3738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826 Hattfjelldal</text:p>
          </table:table-cell>
          <table:table-cell office:value-type="float" office:value="0.70853807000000002" table:style-name="ce19">
            <text:p>0,7085</text:p>
          </table:table-cell>
          <table:table-cell office:value-type="float" office:value="0.86108194999999998" table:style-name="ce19">
            <text:p>0,8611</text:p>
          </table:table-cell>
          <table:table-cell office:value-type="float" office:value="0.99650656000000004" table:style-name="ce19">
            <text:p>0,9965</text:p>
          </table:table-cell>
          <table:table-cell office:value-type="float" office:value="0.95593371000000005" table:style-name="ce19">
            <text:p>0,9559</text:p>
          </table:table-cell>
          <table:table-cell office:value-type="float" office:value="0.92349915999999999" table:style-name="ce19">
            <text:p>0,9235</text:p>
          </table:table-cell>
          <table:table-cell office:value-type="float" office:value="0.92628003999999997" table:style-name="ce19">
            <text:p>0,9263</text:p>
          </table:table-cell>
          <table:table-cell office:value-type="float" office:value="0.83126021999999999" table:style-name="ce19">
            <text:p>0,8313</text:p>
          </table:table-cell>
          <table:table-cell office:value-type="float" office:value="1.13482631" table:style-name="ce19">
            <text:p>1,1348</text:p>
          </table:table-cell>
          <table:table-cell office:value-type="float" office:value="1.48454296" table:style-name="ce19">
            <text:p>1,4845</text:p>
          </table:table-cell>
          <table:table-cell office:value-type="float" office:value="1.4927235000000001" table:style-name="ce19">
            <text:p>1,4927</text:p>
          </table:table-cell>
          <table:table-cell office:value-type="float" office:value="1.25599376" table:style-name="ce19">
            <text:p>1,2560</text:p>
          </table:table-cell>
          <table:table-cell office:value-type="float" office:value="7.9910331899999996" table:style-name="ce19">
            <text:p>7,9910</text:p>
          </table:table-cell>
          <table:table-cell office:value-type="float" office:value="2.5373927100000002" table:style-name="ce19">
            <text:p>2,5374</text:p>
          </table:table-cell>
          <table:table-cell office:value-type="float" office:value="3.9382554600000002" table:style-name="ce19">
            <text:p>3,9383</text:p>
          </table:table-cell>
          <table:table-cell office:value-type="float" office:value="8.0058842099999996" table:style-name="ce19">
            <text:p>8,0059</text:p>
          </table:table-cell>
          <table:table-cell office:value-type="float" office:value="0.67092669000000005" table:style-name="ce19">
            <text:p>0,6709</text:p>
          </table:table-cell>
          <table:table-cell office:value-type="float" office:value="9.4173930000000003E-2" table:style-name="ce19">
            <text:p>0,0942</text:p>
          </table:table-cell>
          <table:table-cell office:value-type="float" office:value="1.07755541" table:style-name="ce19">
            <text:p>1,0776</text:p>
          </table:table-cell>
          <table:table-cell office:value-type="float" office:value="0.72838382000000002" table:style-name="ce19">
            <text:p>0,7284</text:p>
          </table:table-cell>
          <table:table-cell office:value-type="float" office:value="0.82946892000000005" table:style-name="ce19">
            <text:p>0,8295</text:p>
          </table:table-cell>
          <table:table-cell office:value-type="float" office:value="0.89293445000000005" table:style-name="ce19">
            <text:p>0,8929</text:p>
          </table:table-cell>
          <table:table-cell office:value-type="float" office:value="0.19767127000000001" table:style-name="ce19">
            <text:p>0,1977</text:p>
          </table:table-cell>
          <table:table-cell office:value-type="float" office:value="0.28139828" table:style-name="ce19">
            <text:p>0,2814</text:p>
          </table:table-cell>
          <table:table-cell office:value-type="float" office:value="0.50297418000000005" table:style-name="ce19">
            <text:p>0,5030</text:p>
          </table:table-cell>
          <table:table-cell office:value-type="float" office:value="1.38070626" table:style-name="ce19">
            <text:p>1,3807</text:p>
          </table:table-cell>
          <table:table-cell office:value-type="float" office:value="1.3446784199999999" table:style-name="ce19">
            <text:p>1,3447</text:p>
          </table:table-cell>
          <table:table-cell office:value-type="float" office:value="0.55565032000000003" table:style-name="ce19">
            <text:p>0,5557</text:p>
          </table:table-cell>
          <table:table-cell office:value-type="float" office:value="0.25395959000000001" table:style-name="ce19">
            <text:p>0,2540</text:p>
          </table:table-cell>
          <table:table-cell office:value-type="float" office:value="1.25152961" table:style-name="ce4">
            <text:p>1,2515</text:p>
          </table:table-cell>
          <table:table-cell office:value-type="float" office:value="0.29184142000000002" table:style-name="ce5">
            <text:p>0,2918</text:p>
          </table:table-cell>
          <table:table-cell office:value-type="float" office:value="0.36524817999999998" table:style-name="ce5">
            <text:p>0,3652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827 Dønna</text:p>
          </table:table-cell>
          <table:table-cell office:value-type="float" office:value="0.72285695999999999" table:style-name="ce19">
            <text:p>0,7229</text:p>
          </table:table-cell>
          <table:table-cell office:value-type="float" office:value="0.85059523999999997" table:style-name="ce19">
            <text:p>0,8506</text:p>
          </table:table-cell>
          <table:table-cell office:value-type="float" office:value="1.11887749" table:style-name="ce19">
            <text:p>1,1189</text:p>
          </table:table-cell>
          <table:table-cell office:value-type="float" office:value="0.96769212999999998" table:style-name="ce19">
            <text:p>0,9677</text:p>
          </table:table-cell>
          <table:table-cell office:value-type="float" office:value="0.92288523" table:style-name="ce19">
            <text:p>0,9229</text:p>
          </table:table-cell>
          <table:table-cell office:value-type="float" office:value="1.00445289" table:style-name="ce19">
            <text:p>1,0045</text:p>
          </table:table-cell>
          <table:table-cell office:value-type="float" office:value="0.80041543000000004" table:style-name="ce19">
            <text:p>0,8004</text:p>
          </table:table-cell>
          <table:table-cell office:value-type="float" office:value="1.19161271" table:style-name="ce19">
            <text:p>1,1916</text:p>
          </table:table-cell>
          <table:table-cell office:value-type="float" office:value="1.3488909" table:style-name="ce19">
            <text:p>1,3489</text:p>
          </table:table-cell>
          <table:table-cell office:value-type="float" office:value="1.25301079" table:style-name="ce19">
            <text:p>1,2530</text:p>
          </table:table-cell>
          <table:table-cell office:value-type="float" office:value="1.8793517799999999" table:style-name="ce19">
            <text:p>1,8794</text:p>
          </table:table-cell>
          <table:table-cell office:value-type="float" office:value="5.3468878499999999" table:style-name="ce19">
            <text:p>5,3469</text:p>
          </table:table-cell>
          <table:table-cell office:value-type="float" office:value="3.47274788" table:style-name="ce19">
            <text:p>3,4727</text:p>
          </table:table-cell>
          <table:table-cell office:value-type="float" office:value="6.1119767100000004" table:style-name="ce19">
            <text:p>6,1120</text:p>
          </table:table-cell>
          <table:table-cell office:value-type="float" office:value="8.1676756000000008" table:style-name="ce19">
            <text:p>8,1677</text:p>
          </table:table-cell>
          <table:table-cell office:value-type="float" office:value="0.68448549000000003" table:style-name="ce19">
            <text:p>0,6845</text:p>
          </table:table-cell>
          <table:table-cell office:value-type="float" office:value="0.19215419" table:style-name="ce19">
            <text:p>0,1922</text:p>
          </table:table-cell>
          <table:table-cell office:value-type="float" office:value="1.20926497" table:style-name="ce19">
            <text:p>1,2093</text:p>
          </table:table-cell>
          <table:table-cell office:value-type="float" office:value="1.05059499" table:style-name="ce19">
            <text:p>1,0506</text:p>
          </table:table-cell>
          <table:table-cell office:value-type="float" office:value="1.2063303000000001" table:style-name="ce19">
            <text:p>1,2063</text:p>
          </table:table-cell>
          <table:table-cell office:value-type="float" office:value="1.15071134" table:style-name="ce19">
            <text:p>1,1507</text:p>
          </table:table-cell>
          <table:table-cell office:value-type="float" office:value="0.20166602" table:style-name="ce19">
            <text:p>0,2017</text:p>
          </table:table-cell>
          <table:table-cell office:value-type="float" office:value="0.91404399999999997" table:style-name="ce19">
            <text:p>0,9140</text:p>
          </table:table-cell>
          <table:table-cell office:value-type="float" office:value="0.50342717000000003" table:style-name="ce19">
            <text:p>0,5034</text:p>
          </table:table-cell>
          <table:table-cell office:value-type="float" office:value="2.4147583400000001" table:style-name="ce19">
            <text:p>2,4148</text:p>
          </table:table-cell>
          <table:table-cell office:value-type="float" office:value="1.50790465" table:style-name="ce19">
            <text:p>1,5079</text:p>
          </table:table-cell>
          <table:table-cell office:value-type="float" office:value="0.59802670999999996" table:style-name="ce19">
            <text:p>0,5980</text:p>
          </table:table-cell>
          <table:table-cell office:value-type="float" office:value="0.69352356999999998" table:style-name="ce19">
            <text:p>0,6935</text:p>
          </table:table-cell>
          <table:table-cell office:value-type="float" office:value="1.4131279999999999" table:style-name="ce4">
            <text:p>1,4131</text:p>
          </table:table-cell>
          <table:table-cell office:value-type="float" office:value="0.28606040999999999" table:style-name="ce5">
            <text:p>0,2861</text:p>
          </table:table-cell>
          <table:table-cell office:value-type="float" office:value="0.40423997" table:style-name="ce5">
            <text:p>0,4042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828 Nesna</text:p>
          </table:table-cell>
          <table:table-cell office:value-type="float" office:value="0.75439981" table:style-name="ce7">
            <text:p>0,7544</text:p>
          </table:table-cell>
          <table:table-cell office:value-type="float" office:value="0.83788028999999997" table:style-name="ce7">
            <text:p>0,8379</text:p>
          </table:table-cell>
          <table:table-cell office:value-type="float" office:value="1.05975039" table:style-name="ce7">
            <text:p>1,0598</text:p>
          </table:table-cell>
          <table:table-cell office:value-type="float" office:value="1.2313166" table:style-name="ce7">
            <text:p>1,2313</text:p>
          </table:table-cell>
          <table:table-cell office:value-type="float" office:value="0.93732305000000005" table:style-name="ce7">
            <text:p>0,9373</text:p>
          </table:table-cell>
          <table:table-cell office:value-type="float" office:value="0.99702226999999999" table:style-name="ce7">
            <text:p>0,9970</text:p>
          </table:table-cell>
          <table:table-cell office:value-type="float" office:value="0.92790737000000001" table:style-name="ce7">
            <text:p>0,9279</text:p>
          </table:table-cell>
          <table:table-cell office:value-type="float" office:value="1.0518656799999999" table:style-name="ce7">
            <text:p>1,0519</text:p>
          </table:table-cell>
          <table:table-cell office:value-type="float" office:value="1.1537925099999999" table:style-name="ce7">
            <text:p>1,1538</text:p>
          </table:table-cell>
          <table:table-cell office:value-type="float" office:value="0.96019021000000004" table:style-name="ce7">
            <text:p>0,9602</text:p>
          </table:table-cell>
          <table:table-cell office:value-type="float" office:value="2.1612780800000002" table:style-name="ce7">
            <text:p>2,1613</text:p>
          </table:table-cell>
          <table:table-cell office:value-type="float" office:value="3.11655908" table:style-name="ce7">
            <text:p>3,1166</text:p>
          </table:table-cell>
          <table:table-cell office:value-type="float" office:value="1.14788746" table:style-name="ce7">
            <text:p>1,1479</text:p>
          </table:table-cell>
          <table:table-cell office:value-type="float" office:value="1.4465990399999999" table:style-name="ce7">
            <text:p>1,4466</text:p>
          </table:table-cell>
          <table:table-cell office:value-type="float" office:value="6.4576388400000004" table:style-name="ce7">
            <text:p>6,4576</text:p>
          </table:table-cell>
          <table:table-cell office:value-type="float" office:value="2.8605082099999999" table:style-name="ce7">
            <text:p>2,8605</text:p>
          </table:table-cell>
          <table:table-cell office:value-type="float" office:value="0.15192356000000001" table:style-name="ce7">
            <text:p>0,1519</text:p>
          </table:table-cell>
          <table:table-cell office:value-type="float" office:value="0.86916866000000004" table:style-name="ce7">
            <text:p>0,8692</text:p>
          </table:table-cell>
          <table:table-cell office:value-type="float" office:value="1.0129703800000001" table:style-name="ce7">
            <text:p>1,0130</text:p>
          </table:table-cell>
          <table:table-cell office:value-type="float" office:value="1.1957654200000001" table:style-name="ce7">
            <text:p>1,1958</text:p>
          </table:table-cell>
          <table:table-cell office:value-type="float" office:value="1.5163184300000001" table:style-name="ce7">
            <text:p>1,5163</text:p>
          </table:table-cell>
          <table:table-cell office:value-type="float" office:value="0.40999868" table:style-name="ce7">
            <text:p>0,4100</text:p>
          </table:table-cell>
          <table:table-cell office:value-type="float" office:value="1.33332794" table:style-name="ce7">
            <text:p>1,3333</text:p>
          </table:table-cell>
          <table:table-cell office:value-type="float" office:value="0.52782974000000005" table:style-name="ce7">
            <text:p>0,5278</text:p>
          </table:table-cell>
          <table:table-cell office:value-type="float" office:value="0.63639637000000004" table:style-name="ce7">
            <text:p>0,6364</text:p>
          </table:table-cell>
          <table:table-cell office:value-type="float" office:value="1.3266587599999999" table:style-name="ce7">
            <text:p>1,3267</text:p>
          </table:table-cell>
          <table:table-cell office:value-type="float" office:value="0.90131315999999995" table:style-name="ce7">
            <text:p>0,9013</text:p>
          </table:table-cell>
          <table:table-cell office:value-type="float" office:value="0.91903827000000005" table:style-name="ce7">
            <text:p>0,9190</text:p>
          </table:table-cell>
          <table:table-cell office:value-type="float" office:value="1.18724827" table:style-name="ce6">
            <text:p>1,1872</text:p>
          </table:table-cell>
          <table:table-cell office:value-type="float" office:value="0.36181159000000002" table:style-name="ce7">
            <text:p>0,3618</text:p>
          </table:table-cell>
          <table:table-cell office:value-type="float" office:value="0.42956019000000001" table:style-name="ce7">
            <text:p>0,4296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832 Hemnes</text:p>
          </table:table-cell>
          <table:table-cell office:value-type="float" office:value="0.73996152999999998" table:style-name="ce19">
            <text:p>0,7400</text:p>
          </table:table-cell>
          <table:table-cell office:value-type="float" office:value="0.94000421000000001" table:style-name="ce19">
            <text:p>0,9400</text:p>
          </table:table-cell>
          <table:table-cell office:value-type="float" office:value="0.99262971" table:style-name="ce19">
            <text:p>0,9926</text:p>
          </table:table-cell>
          <table:table-cell office:value-type="float" office:value="1.0947832799999999" table:style-name="ce19">
            <text:p>1,0948</text:p>
          </table:table-cell>
          <table:table-cell office:value-type="float" office:value="0.91558954999999997" table:style-name="ce19">
            <text:p>0,9156</text:p>
          </table:table-cell>
          <table:table-cell office:value-type="float" office:value="0.97267289000000001" table:style-name="ce19">
            <text:p>0,9727</text:p>
          </table:table-cell>
          <table:table-cell office:value-type="float" office:value="0.86291222000000001" table:style-name="ce19">
            <text:p>0,8629</text:p>
          </table:table-cell>
          <table:table-cell office:value-type="float" office:value="1.07764463" table:style-name="ce19">
            <text:p>1,0776</text:p>
          </table:table-cell>
          <table:table-cell office:value-type="float" office:value="1.3417146200000001" table:style-name="ce19">
            <text:p>1,3417</text:p>
          </table:table-cell>
          <table:table-cell office:value-type="float" office:value="1.38974899" table:style-name="ce19">
            <text:p>1,3897</text:p>
          </table:table-cell>
          <table:table-cell office:value-type="float" office:value="1.7329326700000001" table:style-name="ce19">
            <text:p>1,7329</text:p>
          </table:table-cell>
          <table:table-cell office:value-type="float" office:value="2.5283995099999999" table:style-name="ce19">
            <text:p>2,5284</text:p>
          </table:table-cell>
          <table:table-cell office:value-type="float" office:value="3.98212681" table:style-name="ce19">
            <text:p>3,9821</text:p>
          </table:table-cell>
          <table:table-cell office:value-type="float" office:value="2.2596943" table:style-name="ce19">
            <text:p>2,2597</text:p>
          </table:table-cell>
          <table:table-cell office:value-type="float" office:value="2.5490679599999999" table:style-name="ce19">
            <text:p>2,5491</text:p>
          </table:table-cell>
          <table:table-cell office:value-type="float" office:value="0.76293781999999999" table:style-name="ce19">
            <text:p>0,7629</text:p>
          </table:table-cell>
          <table:table-cell office:value-type="float" office:value="0" table:style-name="ce19">
            <text:p>0,0000</text:p>
          </table:table-cell>
          <table:table-cell office:value-type="float" office:value="0.96066010000000002" table:style-name="ce19">
            <text:p>0,9607</text:p>
          </table:table-cell>
          <table:table-cell office:value-type="float" office:value="1.1275959799999999" table:style-name="ce19">
            <text:p>1,1276</text:p>
          </table:table-cell>
          <table:table-cell office:value-type="float" office:value="0.64058862000000005" table:style-name="ce19">
            <text:p>0,6406</text:p>
          </table:table-cell>
          <table:table-cell office:value-type="float" office:value="1.37665752" table:style-name="ce19">
            <text:p>1,3767</text:p>
          </table:table-cell>
          <table:table-cell office:value-type="float" office:value="0.24276238" table:style-name="ce19">
            <text:p>0,2428</text:p>
          </table:table-cell>
          <table:table-cell office:value-type="float" office:value="0.51205610000000001" table:style-name="ce19">
            <text:p>0,5121</text:p>
          </table:table-cell>
          <table:table-cell office:value-type="float" office:value="0.63435353000000005" table:style-name="ce19">
            <text:p>0,6344</text:p>
          </table:table-cell>
          <table:table-cell office:value-type="float" office:value="1.6328590999999999" table:style-name="ce19">
            <text:p>1,6329</text:p>
          </table:table-cell>
          <table:table-cell office:value-type="float" office:value="1.4896603900000001" table:style-name="ce19">
            <text:p>1,4897</text:p>
          </table:table-cell>
          <table:table-cell office:value-type="float" office:value="0.56963925000000004" table:style-name="ce19">
            <text:p>0,5696</text:p>
          </table:table-cell>
          <table:table-cell office:value-type="float" office:value="0.64806063000000003" table:style-name="ce19">
            <text:p>0,6481</text:p>
          </table:table-cell>
          <table:table-cell office:value-type="float" office:value="1.16401698" table:style-name="ce4">
            <text:p>1,1640</text:p>
          </table:table-cell>
          <table:table-cell office:value-type="float" office:value="0.91658936999999996" table:style-name="ce5">
            <text:p>0,9166</text:p>
          </table:table-cell>
          <table:table-cell office:value-type="float" office:value="1.0669255900000001" table:style-name="ce5">
            <text:p>1,0669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833 Rana</text:p>
          </table:table-cell>
          <table:table-cell office:value-type="float" office:value="0.87727396999999996" table:style-name="ce19">
            <text:p>0,8773</text:p>
          </table:table-cell>
          <table:table-cell office:value-type="float" office:value="0.94431913999999995" table:style-name="ce19">
            <text:p>0,9443</text:p>
          </table:table-cell>
          <table:table-cell office:value-type="float" office:value="1.0145699699999999" table:style-name="ce19">
            <text:p>1,0146</text:p>
          </table:table-cell>
          <table:table-cell office:value-type="float" office:value="1.0615557099999999" table:style-name="ce19">
            <text:p>1,0616</text:p>
          </table:table-cell>
          <table:table-cell office:value-type="float" office:value="0.96570067999999998" table:style-name="ce19">
            <text:p>0,9657</text:p>
          </table:table-cell>
          <table:table-cell office:value-type="float" office:value="1.0016740500000001" table:style-name="ce19">
            <text:p>1,0017</text:p>
          </table:table-cell>
          <table:table-cell office:value-type="float" office:value="0.92677613000000003" table:style-name="ce19">
            <text:p>0,9268</text:p>
          </table:table-cell>
          <table:table-cell office:value-type="float" office:value="1.0662610800000001" table:style-name="ce19">
            <text:p>1,0663</text:p>
          </table:table-cell>
          <table:table-cell office:value-type="float" office:value="1.1336389" table:style-name="ce19">
            <text:p>1,1336</text:p>
          </table:table-cell>
          <table:table-cell office:value-type="float" office:value="1.1406711899999999" table:style-name="ce19">
            <text:p>1,1407</text:p>
          </table:table-cell>
          <table:table-cell office:value-type="float" office:value="1.15033809" table:style-name="ce19">
            <text:p>1,1503</text:p>
          </table:table-cell>
          <table:table-cell office:value-type="float" office:value="0.83699988000000003" table:style-name="ce19">
            <text:p>0,8370</text:p>
          </table:table-cell>
          <table:table-cell office:value-type="float" office:value="1.2208432" table:style-name="ce19">
            <text:p>1,2208</text:p>
          </table:table-cell>
          <table:table-cell office:value-type="float" office:value="0.93764126000000003" table:style-name="ce19">
            <text:p>0,9376</text:p>
          </table:table-cell>
          <table:table-cell office:value-type="float" office:value="0.45637467999999998" table:style-name="ce19">
            <text:p>0,4564</text:p>
          </table:table-cell>
          <table:table-cell office:value-type="float" office:value="0.60647408000000003" table:style-name="ce19">
            <text:p>0,6065</text:p>
          </table:table-cell>
          <table:table-cell office:value-type="float" office:value="9.1262389999999999E-2" table:style-name="ce19">
            <text:p>0,0913</text:p>
          </table:table-cell>
          <table:table-cell office:value-type="float" office:value="1.0503836600000001" table:style-name="ce19">
            <text:p>1,0504</text:p>
          </table:table-cell>
          <table:table-cell office:value-type="float" office:value="1.11105677" table:style-name="ce19">
            <text:p>1,1111</text:p>
          </table:table-cell>
          <table:table-cell office:value-type="float" office:value="0.48289836000000003" table:style-name="ce19">
            <text:p>0,4829</text:p>
          </table:table-cell>
          <table:table-cell office:value-type="float" office:value="1.14930555" table:style-name="ce19">
            <text:p>1,1493</text:p>
          </table:table-cell>
          <table:table-cell office:value-type="float" office:value="0.26238883000000002" table:style-name="ce19">
            <text:p>0,2624</text:p>
          </table:table-cell>
          <table:table-cell office:value-type="float" office:value="0.38461003999999999" table:style-name="ce19">
            <text:p>0,3846</text:p>
          </table:table-cell>
          <table:table-cell office:value-type="float" office:value="0.89662275999999996" table:style-name="ce19">
            <text:p>0,8966</text:p>
          </table:table-cell>
          <table:table-cell office:value-type="float" office:value="1.00070368" table:style-name="ce19">
            <text:p>1,0007</text:p>
          </table:table-cell>
          <table:table-cell office:value-type="float" office:value="1.1643694600000001" table:style-name="ce19">
            <text:p>1,1644</text:p>
          </table:table-cell>
          <table:table-cell office:value-type="float" office:value="0.77133344999999998" table:style-name="ce19">
            <text:p>0,7713</text:p>
          </table:table-cell>
          <table:table-cell office:value-type="float" office:value="0.93941545000000004" table:style-name="ce19">
            <text:p>0,9394</text:p>
          </table:table-cell>
          <table:table-cell office:value-type="float" office:value="0.99184702000000002" table:style-name="ce4">
            <text:p>0,9918</text:p>
          </table:table-cell>
          <table:table-cell office:value-type="float" office:value="5.1195842100000002" table:style-name="ce5">
            <text:p>5,1196</text:p>
          </table:table-cell>
          <table:table-cell office:value-type="float" office:value="5.0778443700000002" table:style-name="ce5">
            <text:p>5,0778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834 Lurøy</text:p>
          </table:table-cell>
          <table:table-cell office:value-type="float" office:value="0.89597097999999997" table:style-name="ce7">
            <text:p>0,8960</text:p>
          </table:table-cell>
          <table:table-cell office:value-type="float" office:value="0.90533242999999997" table:style-name="ce7">
            <text:p>0,9053</text:p>
          </table:table-cell>
          <table:table-cell office:value-type="float" office:value="0.97215741" table:style-name="ce7">
            <text:p>0,9722</text:p>
          </table:table-cell>
          <table:table-cell office:value-type="float" office:value="0.99284063" table:style-name="ce7">
            <text:p>0,9928</text:p>
          </table:table-cell>
          <table:table-cell office:value-type="float" office:value="0.91111896999999997" table:style-name="ce7">
            <text:p>0,9111</text:p>
          </table:table-cell>
          <table:table-cell office:value-type="float" office:value="0.94192646000000002" table:style-name="ce7">
            <text:p>0,9419</text:p>
          </table:table-cell>
          <table:table-cell office:value-type="float" office:value="0.87408976999999999" table:style-name="ce7">
            <text:p>0,8741</text:p>
          </table:table-cell>
          <table:table-cell office:value-type="float" office:value="1.0265180300000001" table:style-name="ce7">
            <text:p>1,0265</text:p>
          </table:table-cell>
          <table:table-cell office:value-type="float" office:value="1.5597241799999999" table:style-name="ce7">
            <text:p>1,5597</text:p>
          </table:table-cell>
          <table:table-cell office:value-type="float" office:value="1.28001853" table:style-name="ce7">
            <text:p>1,2800</text:p>
          </table:table-cell>
          <table:table-cell office:value-type="float" office:value="1.38656545" table:style-name="ce7">
            <text:p>1,3866</text:p>
          </table:table-cell>
          <table:table-cell office:value-type="float" office:value="2.92323537" table:style-name="ce7">
            <text:p>2,9232</text:p>
          </table:table-cell>
          <table:table-cell office:value-type="float" office:value="23.1422952" table:style-name="ce7">
            <text:p>23,1423</text:p>
          </table:table-cell>
          <table:table-cell office:value-type="float" office:value="12.35485605" table:style-name="ce7">
            <text:p>12,3549</text:p>
          </table:table-cell>
          <table:table-cell office:value-type="float" office:value="6.0260228700000003" table:style-name="ce7">
            <text:p>6,0260</text:p>
          </table:table-cell>
          <table:table-cell office:value-type="float" office:value="0.79358086000000005" table:style-name="ce7">
            <text:p>0,7936</text:p>
          </table:table-cell>
          <table:table-cell office:value-type="float" office:value="0" table:style-name="ce7">
            <text:p>0,0000</text:p>
          </table:table-cell>
          <table:table-cell office:value-type="float" office:value="1.1355051700000001" table:style-name="ce7">
            <text:p>1,1355</text:p>
          </table:table-cell>
          <table:table-cell office:value-type="float" office:value="0.69949640999999996" table:style-name="ce7">
            <text:p>0,6995</text:p>
          </table:table-cell>
          <table:table-cell office:value-type="float" office:value="0.54463755999999997" table:style-name="ce7">
            <text:p>0,5446</text:p>
          </table:table-cell>
          <table:table-cell office:value-type="float" office:value="1.3795964000000001" table:style-name="ce7">
            <text:p>1,3796</text:p>
          </table:table-cell>
          <table:table-cell office:value-type="float" office:value="4.2510569999999998E-2" table:style-name="ce7">
            <text:p>0,0425</text:p>
          </table:table-cell>
          <table:table-cell office:value-type="float" office:value="0.43097658999999999" table:style-name="ce7">
            <text:p>0,4310</text:p>
          </table:table-cell>
          <table:table-cell office:value-type="float" office:value="0.53324779" table:style-name="ce7">
            <text:p>0,5332</text:p>
          </table:table-cell>
          <table:table-cell office:value-type="float" office:value="2.52390873" table:style-name="ce7">
            <text:p>2,5239</text:p>
          </table:table-cell>
          <table:table-cell office:value-type="float" office:value="1.5223900100000001" table:style-name="ce7">
            <text:p>1,5224</text:p>
          </table:table-cell>
          <table:table-cell office:value-type="float" office:value="0.53083999000000004" table:style-name="ce7">
            <text:p>0,5308</text:p>
          </table:table-cell>
          <table:table-cell office:value-type="float" office:value="1.0386397000000001" table:style-name="ce7">
            <text:p>1,0386</text:p>
          </table:table-cell>
          <table:table-cell office:value-type="float" office:value="1.64277853" table:style-name="ce6">
            <text:p>1,6428</text:p>
          </table:table-cell>
          <table:table-cell office:value-type="float" office:value="0.38772646999999999" table:style-name="ce7">
            <text:p>0,3877</text:p>
          </table:table-cell>
          <table:table-cell office:value-type="float" office:value="0.63694872999999996" table:style-name="ce7">
            <text:p>0,6369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835 Træna</text:p>
          </table:table-cell>
          <table:table-cell office:value-type="float" office:value="0.74835251000000003" table:style-name="ce19">
            <text:p>0,7484</text:p>
          </table:table-cell>
          <table:table-cell office:value-type="float" office:value="1.1228002500000001" table:style-name="ce19">
            <text:p>1,1228</text:p>
          </table:table-cell>
          <table:table-cell office:value-type="float" office:value="1.1433144799999999" table:style-name="ce19">
            <text:p>1,1433</text:p>
          </table:table-cell>
          <table:table-cell office:value-type="float" office:value="0.95660197999999996" table:style-name="ce19">
            <text:p>0,9566</text:p>
          </table:table-cell>
          <table:table-cell office:value-type="float" office:value="0.94240847999999999" table:style-name="ce19">
            <text:p>0,9424</text:p>
          </table:table-cell>
          <table:table-cell office:value-type="float" office:value="1.0888329800000001" table:style-name="ce19">
            <text:p>1,0888</text:p>
          </table:table-cell>
          <table:table-cell office:value-type="float" office:value="0.94538045000000004" table:style-name="ce19">
            <text:p>0,9454</text:p>
          </table:table-cell>
          <table:table-cell office:value-type="float" office:value="0.92484175000000002" table:style-name="ce19">
            <text:p>0,9248</text:p>
          </table:table-cell>
          <table:table-cell office:value-type="float" office:value="1.11154782" table:style-name="ce19">
            <text:p>1,1115</text:p>
          </table:table-cell>
          <table:table-cell office:value-type="float" office:value="1.21959459" table:style-name="ce19">
            <text:p>1,2196</text:p>
          </table:table-cell>
          <table:table-cell office:value-type="float" office:value="1.2283065200000001" table:style-name="ce19">
            <text:p>1,2283</text:p>
          </table:table-cell>
          <table:table-cell office:value-type="float" office:value="0.58793609000000002" table:style-name="ce19">
            <text:p>0,5879</text:p>
          </table:table-cell>
          <table:table-cell office:value-type="float" office:value="1.14078849" table:style-name="ce19">
            <text:p>1,1408</text:p>
          </table:table-cell>
          <table:table-cell office:value-type="float" office:value="7.2044810400000001" table:style-name="ce19">
            <text:p>7,2045</text:p>
          </table:table-cell>
          <table:table-cell office:value-type="float" office:value="23.48820538" table:style-name="ce19">
            <text:p>23,4882</text:p>
          </table:table-cell>
          <table:table-cell office:value-type="float" office:value="1.9684101599999999" table:style-name="ce19">
            <text:p>1,9684</text:p>
          </table:table-cell>
          <table:table-cell office:value-type="float" office:value="0" table:style-name="ce19">
            <text:p>0,0000</text:p>
          </table:table-cell>
          <table:table-cell office:value-type="float" office:value="0.94842150999999997" table:style-name="ce19">
            <text:p>0,9484</text:p>
          </table:table-cell>
          <table:table-cell office:value-type="float" office:value="1.1053354099999999" table:style-name="ce19">
            <text:p>1,1053</text:p>
          </table:table-cell>
          <table:table-cell office:value-type="float" office:value="1.1391094900000001" table:style-name="ce19">
            <text:p>1,1391</text:p>
          </table:table-cell>
          <table:table-cell office:value-type="float" office:value="0.68940831000000002" table:style-name="ce19">
            <text:p>0,6894</text:p>
          </table:table-cell>
          <table:table-cell office:value-type="float" office:value="0" table:style-name="ce19">
            <text:p>0,0000</text:p>
          </table:table-cell>
          <table:table-cell office:value-type="float" office:value="0.79726633999999996" table:style-name="ce19">
            <text:p>0,7973</text:p>
          </table:table-cell>
          <table:table-cell office:value-type="float" office:value="0.40627512999999998" table:style-name="ce19">
            <text:p>0,4063</text:p>
          </table:table-cell>
          <table:table-cell office:value-type="float" office:value="1.1573741500000001" table:style-name="ce19">
            <text:p>1,1574</text:p>
          </table:table-cell>
          <table:table-cell office:value-type="float" office:value="1.14114713" table:style-name="ce19">
            <text:p>1,1411</text:p>
          </table:table-cell>
          <table:table-cell office:value-type="float" office:value="0.55534439999999996" table:style-name="ce19">
            <text:p>0,5553</text:p>
          </table:table-cell>
          <table:table-cell office:value-type="float" office:value="-0.49335962999999999" table:style-name="ce19">
            <text:p>-0,4934</text:p>
          </table:table-cell>
          <table:table-cell office:value-type="float" office:value="1.6118215" table:style-name="ce4">
            <text:p>1,6118</text:p>
          </table:table-cell>
          <table:table-cell office:value-type="float" office:value="9.9473270000000003E-2" table:style-name="ce5">
            <text:p>0,0995</text:p>
          </table:table-cell>
          <table:table-cell office:value-type="float" office:value="0.16033316" table:style-name="ce5">
            <text:p>0,1603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836 Rødøy</text:p>
          </table:table-cell>
          <table:table-cell office:value-type="float" office:value="0.97665274999999996" table:style-name="ce19">
            <text:p>0,9767</text:p>
          </table:table-cell>
          <table:table-cell office:value-type="float" office:value="0.83564521000000003" table:style-name="ce19">
            <text:p>0,8356</text:p>
          </table:table-cell>
          <table:table-cell office:value-type="float" office:value="1.31814152" table:style-name="ce19">
            <text:p>1,3181</text:p>
          </table:table-cell>
          <table:table-cell office:value-type="float" office:value="1.0214451600000001" table:style-name="ce19">
            <text:p>1,0214</text:p>
          </table:table-cell>
          <table:table-cell office:value-type="float" office:value="0.88611242000000001" table:style-name="ce19">
            <text:p>0,8861</text:p>
          </table:table-cell>
          <table:table-cell office:value-type="float" office:value="1.14559192" table:style-name="ce19">
            <text:p>1,1456</text:p>
          </table:table-cell>
          <table:table-cell office:value-type="float" office:value="0.80118356999999996" table:style-name="ce19">
            <text:p>0,8012</text:p>
          </table:table-cell>
          <table:table-cell office:value-type="float" office:value="1.10288385" table:style-name="ce19">
            <text:p>1,1029</text:p>
          </table:table-cell>
          <table:table-cell office:value-type="float" office:value="1.2376827399999999" table:style-name="ce19">
            <text:p>1,2377</text:p>
          </table:table-cell>
          <table:table-cell office:value-type="float" office:value="1.2812604299999999" table:style-name="ce19">
            <text:p>1,2813</text:p>
          </table:table-cell>
          <table:table-cell office:value-type="float" office:value="1.3031054500000001" table:style-name="ce19">
            <text:p>1,3031</text:p>
          </table:table-cell>
          <table:table-cell office:value-type="float" office:value="5.6195192" table:style-name="ce19">
            <text:p>5,6195</text:p>
          </table:table-cell>
          <table:table-cell office:value-type="float" office:value="11.190580750000001" table:style-name="ce19">
            <text:p>11,1906</text:p>
          </table:table-cell>
          <table:table-cell office:value-type="float" office:value="9.9550397900000007" table:style-name="ce19">
            <text:p>9,9550</text:p>
          </table:table-cell>
          <table:table-cell office:value-type="float" office:value="8.8994794899999992" table:style-name="ce19">
            <text:p>8,8995</text:p>
          </table:table-cell>
          <table:table-cell office:value-type="float" office:value="0.85235854" table:style-name="ce19">
            <text:p>0,8524</text:p>
          </table:table-cell>
          <table:table-cell office:value-type="float" office:value="0.31405611" table:style-name="ce19">
            <text:p>0,3141</text:p>
          </table:table-cell>
          <table:table-cell office:value-type="float" office:value="0.95826339999999999" table:style-name="ce19">
            <text:p>0,9583</text:p>
          </table:table-cell>
          <table:table-cell office:value-type="float" office:value="0.94928477" table:style-name="ce19">
            <text:p>0,9493</text:p>
          </table:table-cell>
          <table:table-cell office:value-type="float" office:value="0.84357950000000004" table:style-name="ce19">
            <text:p>0,8436</text:p>
          </table:table-cell>
          <table:table-cell office:value-type="float" office:value="1.56726535" table:style-name="ce19">
            <text:p>1,5673</text:p>
          </table:table-cell>
          <table:table-cell office:value-type="float" office:value="0" table:style-name="ce19">
            <text:p>0,0000</text:p>
          </table:table-cell>
          <table:table-cell office:value-type="float" office:value="0.41515528000000002" table:style-name="ce19">
            <text:p>0,4152</text:p>
          </table:table-cell>
          <table:table-cell office:value-type="float" office:value="0.49704541000000002" table:style-name="ce19">
            <text:p>0,4970</text:p>
          </table:table-cell>
          <table:table-cell office:value-type="float" office:value="1.97333611" table:style-name="ce19">
            <text:p>1,9733</text:p>
          </table:table-cell>
          <table:table-cell office:value-type="float" office:value="1.35887983" table:style-name="ce19">
            <text:p>1,3589</text:p>
          </table:table-cell>
          <table:table-cell office:value-type="float" office:value="0.51585669000000001" table:style-name="ce19">
            <text:p>0,5159</text:p>
          </table:table-cell>
          <table:table-cell office:value-type="float" office:value="0.74803021999999997" table:style-name="ce19">
            <text:p>0,7480</text:p>
          </table:table-cell>
          <table:table-cell office:value-type="float" office:value="1.55791575" table:style-name="ce4">
            <text:p>1,5579</text:p>
          </table:table-cell>
          <table:table-cell office:value-type="float" office:value="0.26253767" table:style-name="ce5">
            <text:p>0,2625</text:p>
          </table:table-cell>
          <table:table-cell office:value-type="float" office:value="0.40901156999999999" table:style-name="ce5">
            <text:p>0,4090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837 Meløy</text:p>
          </table:table-cell>
          <table:table-cell office:value-type="float" office:value="0.91060063999999996" table:style-name="ce7">
            <text:p>0,9106</text:p>
          </table:table-cell>
          <table:table-cell office:value-type="float" office:value="0.83891985999999996" table:style-name="ce7">
            <text:p>0,8389</text:p>
          </table:table-cell>
          <table:table-cell office:value-type="float" office:value="1.0756733000000001" table:style-name="ce7">
            <text:p>1,0757</text:p>
          </table:table-cell>
          <table:table-cell office:value-type="float" office:value="1.0853662100000001" table:style-name="ce7">
            <text:p>1,0854</text:p>
          </table:table-cell>
          <table:table-cell office:value-type="float" office:value="0.93471232999999998" table:style-name="ce7">
            <text:p>0,9347</text:p>
          </table:table-cell>
          <table:table-cell office:value-type="float" office:value="1.01264775" table:style-name="ce7">
            <text:p>1,0126</text:p>
          </table:table-cell>
          <table:table-cell office:value-type="float" office:value="0.90337487999999999" table:style-name="ce7">
            <text:p>0,9034</text:p>
          </table:table-cell>
          <table:table-cell office:value-type="float" office:value="1.04259656" table:style-name="ce7">
            <text:p>1,0426</text:p>
          </table:table-cell>
          <table:table-cell office:value-type="float" office:value="1.11020535" table:style-name="ce7">
            <text:p>1,1102</text:p>
          </table:table-cell>
          <table:table-cell office:value-type="float" office:value="1.3984132" table:style-name="ce7">
            <text:p>1,3984</text:p>
          </table:table-cell>
          <table:table-cell office:value-type="float" office:value="1.8182729099999999" table:style-name="ce7">
            <text:p>1,8183</text:p>
          </table:table-cell>
          <table:table-cell office:value-type="float" office:value="1.63474886" table:style-name="ce7">
            <text:p>1,6347</text:p>
          </table:table-cell>
          <table:table-cell office:value-type="float" office:value="3.7809142699999998" table:style-name="ce7">
            <text:p>3,7809</text:p>
          </table:table-cell>
          <table:table-cell office:value-type="float" office:value="2.74562135" table:style-name="ce7">
            <text:p>2,7456</text:p>
          </table:table-cell>
          <table:table-cell office:value-type="float" office:value="1.7739692" table:style-name="ce7">
            <text:p>1,7740</text:p>
          </table:table-cell>
          <table:table-cell office:value-type="float" office:value="0.63714026999999995" table:style-name="ce7">
            <text:p>0,6371</text:p>
          </table:table-cell>
          <table:table-cell office:value-type="float" office:value="8.3469429999999997E-2" table:style-name="ce7">
            <text:p>0,0835</text:p>
          </table:table-cell>
          <table:table-cell office:value-type="float" office:value="0.90731894000000002" table:style-name="ce7">
            <text:p>0,9073</text:p>
          </table:table-cell>
          <table:table-cell office:value-type="float" office:value="1.1186523100000001" table:style-name="ce7">
            <text:p>1,1187</text:p>
          </table:table-cell>
          <table:table-cell office:value-type="float" office:value="0.50446232999999996" table:style-name="ce7">
            <text:p>0,5045</text:p>
          </table:table-cell>
          <table:table-cell office:value-type="float" office:value="0.98929621999999995" table:style-name="ce7">
            <text:p>0,9893</text:p>
          </table:table-cell>
          <table:table-cell office:value-type="float" office:value="0.15643081" table:style-name="ce7">
            <text:p>0,1564</text:p>
          </table:table-cell>
          <table:table-cell office:value-type="float" office:value="0.3967463" table:style-name="ce7">
            <text:p>0,3967</text:p>
          </table:table-cell>
          <table:table-cell office:value-type="float" office:value="0.69059444999999997" table:style-name="ce7">
            <text:p>0,6906</text:p>
          </table:table-cell>
          <table:table-cell office:value-type="float" office:value="1.6171181299999999" table:style-name="ce7">
            <text:p>1,6171</text:p>
          </table:table-cell>
          <table:table-cell office:value-type="float" office:value="1.2435441599999999" table:style-name="ce7">
            <text:p>1,2435</text:p>
          </table:table-cell>
          <table:table-cell office:value-type="float" office:value="0.58990684000000004" table:style-name="ce7">
            <text:p>0,5899</text:p>
          </table:table-cell>
          <table:table-cell office:value-type="float" office:value="1.01525406" table:style-name="ce7">
            <text:p>1,0153</text:p>
          </table:table-cell>
          <table:table-cell office:value-type="float" office:value="1.1474406800000001" table:style-name="ce6">
            <text:p>1,1474</text:p>
          </table:table-cell>
          <table:table-cell office:value-type="float" office:value="1.31707394" table:style-name="ce7">
            <text:p>1,3171</text:p>
          </table:table-cell>
          <table:table-cell office:value-type="float" office:value="1.5112642199999999" table:style-name="ce7">
            <text:p>1,5113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838 Gildeskål</text:p>
          </table:table-cell>
          <table:table-cell office:value-type="float" office:value="0.74388029" table:style-name="ce19">
            <text:p>0,7439</text:p>
          </table:table-cell>
          <table:table-cell office:value-type="float" office:value="0.81713753" table:style-name="ce19">
            <text:p>0,8171</text:p>
          </table:table-cell>
          <table:table-cell office:value-type="float" office:value="0.87671463000000005" table:style-name="ce19">
            <text:p>0,8767</text:p>
          </table:table-cell>
          <table:table-cell office:value-type="float" office:value="0.88605215000000004" table:style-name="ce19">
            <text:p>0,8861</text:p>
          </table:table-cell>
          <table:table-cell office:value-type="float" office:value="0.95141368999999998" table:style-name="ce19">
            <text:p>0,9514</text:p>
          </table:table-cell>
          <table:table-cell office:value-type="float" office:value="0.86541356000000003" table:style-name="ce19">
            <text:p>0,8654</text:p>
          </table:table-cell>
          <table:table-cell office:value-type="float" office:value="0.81488731000000003" table:style-name="ce19">
            <text:p>0,8149</text:p>
          </table:table-cell>
          <table:table-cell office:value-type="float" office:value="1.20478624" table:style-name="ce19">
            <text:p>1,2048</text:p>
          </table:table-cell>
          <table:table-cell office:value-type="float" office:value="1.44314136" table:style-name="ce19">
            <text:p>1,4431</text:p>
          </table:table-cell>
          <table:table-cell office:value-type="float" office:value="1.6255923699999999" table:style-name="ce19">
            <text:p>1,6256</text:p>
          </table:table-cell>
          <table:table-cell office:value-type="float" office:value="1.8924973700000001" table:style-name="ce19">
            <text:p>1,8925</text:p>
          </table:table-cell>
          <table:table-cell office:value-type="float" office:value="4.0396508400000002" table:style-name="ce19">
            <text:p>4,0397</text:p>
          </table:table-cell>
          <table:table-cell office:value-type="float" office:value="4.70720575" table:style-name="ce19">
            <text:p>4,7072</text:p>
          </table:table-cell>
          <table:table-cell office:value-type="float" office:value="1.98599646" table:style-name="ce19">
            <text:p>1,9860</text:p>
          </table:table-cell>
          <table:table-cell office:value-type="float" office:value="5.8369594100000004" table:style-name="ce19">
            <text:p>5,8370</text:p>
          </table:table-cell>
          <table:table-cell office:value-type="float" office:value="1.2578443399999999" table:style-name="ce19">
            <text:p>1,2578</text:p>
          </table:table-cell>
          <table:table-cell office:value-type="float" office:value="0" table:style-name="ce19">
            <text:p>0,0000</text:p>
          </table:table-cell>
          <table:table-cell office:value-type="float" office:value="1.17844207" table:style-name="ce19">
            <text:p>1,1784</text:p>
          </table:table-cell>
          <table:table-cell office:value-type="float" office:value="0.86067170000000004" table:style-name="ce19">
            <text:p>0,8607</text:p>
          </table:table-cell>
          <table:table-cell office:value-type="float" office:value="0.51468276000000002" table:style-name="ce19">
            <text:p>0,5147</text:p>
          </table:table-cell>
          <table:table-cell office:value-type="float" office:value="1.644692" table:style-name="ce19">
            <text:p>1,6447</text:p>
          </table:table-cell>
          <table:table-cell office:value-type="float" office:value="0.14411889" table:style-name="ce19">
            <text:p>0,1441</text:p>
          </table:table-cell>
          <table:table-cell office:value-type="float" office:value="0.39328974999999999" table:style-name="ce19">
            <text:p>0,3933</text:p>
          </table:table-cell>
          <table:table-cell office:value-type="float" office:value="0.53674179" table:style-name="ce19">
            <text:p>0,5367</text:p>
          </table:table-cell>
          <table:table-cell office:value-type="float" office:value="2.73233674" table:style-name="ce19">
            <text:p>2,7323</text:p>
          </table:table-cell>
          <table:table-cell office:value-type="float" office:value="1.7014912799999999" table:style-name="ce19">
            <text:p>1,7015</text:p>
          </table:table-cell>
          <table:table-cell office:value-type="float" office:value="0.71451701999999995" table:style-name="ce19">
            <text:p>0,7145</text:p>
          </table:table-cell>
          <table:table-cell office:value-type="float" office:value="0.54065881000000005" table:style-name="ce19">
            <text:p>0,5407</text:p>
          </table:table-cell>
          <table:table-cell office:value-type="float" office:value="1.2920076899999999" table:style-name="ce4">
            <text:p>1,2920</text:p>
          </table:table-cell>
          <table:table-cell office:value-type="float" office:value="0.40028522" table:style-name="ce5">
            <text:p>0,4003</text:p>
          </table:table-cell>
          <table:table-cell office:value-type="float" office:value="0.51717157999999996" table:style-name="ce5">
            <text:p>0,5172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839 Beiarn</text:p>
          </table:table-cell>
          <table:table-cell office:value-type="float" office:value="0.60794124000000005" table:style-name="ce19">
            <text:p>0,6079</text:p>
          </table:table-cell>
          <table:table-cell office:value-type="float" office:value="0.54972264999999998" table:style-name="ce19">
            <text:p>0,5497</text:p>
          </table:table-cell>
          <table:table-cell office:value-type="float" office:value="0.76874587000000005" table:style-name="ce19">
            <text:p>0,7687</text:p>
          </table:table-cell>
          <table:table-cell office:value-type="float" office:value="0.89412659999999999" table:style-name="ce19">
            <text:p>0,8941</text:p>
          </table:table-cell>
          <table:table-cell office:value-type="float" office:value="0.95311363000000004" table:style-name="ce19">
            <text:p>0,9531</text:p>
          </table:table-cell>
          <table:table-cell office:value-type="float" office:value="0.76483323000000003" table:style-name="ce19">
            <text:p>0,7648</text:p>
          </table:table-cell>
          <table:table-cell office:value-type="float" office:value="0.73878392999999998" table:style-name="ce19">
            <text:p>0,7388</text:p>
          </table:table-cell>
          <table:table-cell office:value-type="float" office:value="1.3390235699999999" table:style-name="ce19">
            <text:p>1,3390</text:p>
          </table:table-cell>
          <table:table-cell office:value-type="float" office:value="1.8347768200000001" table:style-name="ce19">
            <text:p>1,8348</text:p>
          </table:table-cell>
          <table:table-cell office:value-type="float" office:value="1.5959205400000001" table:style-name="ce19">
            <text:p>1,5959</text:p>
          </table:table-cell>
          <table:table-cell office:value-type="float" office:value="1.2348304999999999" table:style-name="ce19">
            <text:p>1,2348</text:p>
          </table:table-cell>
          <table:table-cell office:value-type="float" office:value="7.8995062899999997" table:style-name="ce19">
            <text:p>7,8995</text:p>
          </table:table-cell>
          <table:table-cell office:value-type="float" office:value="2.86928721" table:style-name="ce19">
            <text:p>2,8693</text:p>
          </table:table-cell>
          <table:table-cell office:value-type="float" office:value="2.8485587099999998" table:style-name="ce19">
            <text:p>2,8486</text:p>
          </table:table-cell>
          <table:table-cell office:value-type="float" office:value="10.733163449999999" table:style-name="ce19">
            <text:p>10,733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1.15570778" table:style-name="ce19">
            <text:p>1,1557</text:p>
          </table:table-cell>
          <table:table-cell office:value-type="float" office:value="0.53876665999999995" table:style-name="ce19">
            <text:p>0,5388</text:p>
          </table:table-cell>
          <table:table-cell office:value-type="float" office:value="0.54418745999999996" table:style-name="ce19">
            <text:p>0,5442</text:p>
          </table:table-cell>
          <table:table-cell office:value-type="float" office:value="1.95319727" table:style-name="ce19">
            <text:p>1,9532</text:p>
          </table:table-cell>
          <table:table-cell office:value-type="float" office:value="3.7858549999999998E-2" table:style-name="ce19">
            <text:p>0,0379</text:p>
          </table:table-cell>
          <table:table-cell office:value-type="float" office:value="0.39870914000000002" table:style-name="ce19">
            <text:p>0,3987</text:p>
          </table:table-cell>
          <table:table-cell office:value-type="float" office:value="0.48008532999999998" table:style-name="ce19">
            <text:p>0,4801</text:p>
          </table:table-cell>
          <table:table-cell office:value-type="float" office:value="1.32218339" table:style-name="ce19">
            <text:p>1,3222</text:p>
          </table:table-cell>
          <table:table-cell office:value-type="float" office:value="1.57927358" table:style-name="ce19">
            <text:p>1,5793</text:p>
          </table:table-cell>
          <table:table-cell office:value-type="float" office:value="0.47479550999999998" table:style-name="ce19">
            <text:p>0,4748</text:p>
          </table:table-cell>
          <table:table-cell office:value-type="float" office:value="0.46892856999999999" table:style-name="ce19">
            <text:p>0,4689</text:p>
          </table:table-cell>
          <table:table-cell office:value-type="float" office:value="1.2357214299999999" table:style-name="ce4">
            <text:p>1,2357</text:p>
          </table:table-cell>
          <table:table-cell office:value-type="float" office:value="0.21768498999999999" table:style-name="ce5">
            <text:p>0,2177</text:p>
          </table:table-cell>
          <table:table-cell office:value-type="float" office:value="0.26899801000000001" table:style-name="ce5">
            <text:p>0,2690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840 Saltdal</text:p>
          </table:table-cell>
          <table:table-cell office:value-type="float" office:value="0.80113962000000005" table:style-name="ce7">
            <text:p>0,8011</text:p>
          </table:table-cell>
          <table:table-cell office:value-type="float" office:value="0.82366251999999995" table:style-name="ce7">
            <text:p>0,8237</text:p>
          </table:table-cell>
          <table:table-cell office:value-type="float" office:value="0.89923688999999996" table:style-name="ce7">
            <text:p>0,8992</text:p>
          </table:table-cell>
          <table:table-cell office:value-type="float" office:value="0.98520242000000002" table:style-name="ce7">
            <text:p>0,9852</text:p>
          </table:table-cell>
          <table:table-cell office:value-type="float" office:value="0.98092270999999998" table:style-name="ce7">
            <text:p>0,9809</text:p>
          </table:table-cell>
          <table:table-cell office:value-type="float" office:value="0.87653009000000004" table:style-name="ce7">
            <text:p>0,8765</text:p>
          </table:table-cell>
          <table:table-cell office:value-type="float" office:value="0.88199112000000002" table:style-name="ce7">
            <text:p>0,8820</text:p>
          </table:table-cell>
          <table:table-cell office:value-type="float" office:value="1.1987445400000001" table:style-name="ce7">
            <text:p>1,1987</text:p>
          </table:table-cell>
          <table:table-cell office:value-type="float" office:value="1.30897599" table:style-name="ce7">
            <text:p>1,3090</text:p>
          </table:table-cell>
          <table:table-cell office:value-type="float" office:value="1.2384496899999999" table:style-name="ce7">
            <text:p>1,2384</text:p>
          </table:table-cell>
          <table:table-cell office:value-type="float" office:value="1.3004985200000001" table:style-name="ce7">
            <text:p>1,3005</text:p>
          </table:table-cell>
          <table:table-cell office:value-type="float" office:value="2.5787158400000001" table:style-name="ce7">
            <text:p>2,5787</text:p>
          </table:table-cell>
          <table:table-cell office:value-type="float" office:value="1.7936584900000001" table:style-name="ce7">
            <text:p>1,7937</text:p>
          </table:table-cell>
          <table:table-cell office:value-type="float" office:value="1.3598887" table:style-name="ce7">
            <text:p>1,3599</text:p>
          </table:table-cell>
          <table:table-cell office:value-type="float" office:value="2.4868691900000002" table:style-name="ce7">
            <text:p>2,4869</text:p>
          </table:table-cell>
          <table:table-cell office:value-type="float" office:value="0.62523021999999995" table:style-name="ce7">
            <text:p>0,6252</text:p>
          </table:table-cell>
          <table:table-cell office:value-type="float" office:value="0.20477285000000001" table:style-name="ce7">
            <text:p>0,2048</text:p>
          </table:table-cell>
          <table:table-cell office:value-type="float" office:value="1.0376357899999999" table:style-name="ce7">
            <text:p>1,0376</text:p>
          </table:table-cell>
          <table:table-cell office:value-type="float" office:value="1.10008196" table:style-name="ce7">
            <text:p>1,1001</text:p>
          </table:table-cell>
          <table:table-cell office:value-type="float" office:value="0.77845629999999999" table:style-name="ce7">
            <text:p>0,7785</text:p>
          </table:table-cell>
          <table:table-cell office:value-type="float" office:value="1.7518255599999999" table:style-name="ce7">
            <text:p>1,7518</text:p>
          </table:table-cell>
          <table:table-cell office:value-type="float" office:value="0.412275" table:style-name="ce7">
            <text:p>0,4123</text:p>
          </table:table-cell>
          <table:table-cell office:value-type="float" office:value="0.71229611999999998" table:style-name="ce7">
            <text:p>0,7123</text:p>
          </table:table-cell>
          <table:table-cell office:value-type="float" office:value="0.63917645999999995" table:style-name="ce7">
            <text:p>0,6392</text:p>
          </table:table-cell>
          <table:table-cell office:value-type="float" office:value="2.2669848300000002" table:style-name="ce7">
            <text:p>2,2670</text:p>
          </table:table-cell>
          <table:table-cell office:value-type="float" office:value="1.2116685" table:style-name="ce7">
            <text:p>1,2117</text:p>
          </table:table-cell>
          <table:table-cell office:value-type="float" office:value="0.71316769000000002" table:style-name="ce7">
            <text:p>0,7132</text:p>
          </table:table-cell>
          <table:table-cell office:value-type="float" office:value="1.05218313" table:style-name="ce7">
            <text:p>1,0522</text:p>
          </table:table-cell>
          <table:table-cell office:value-type="float" office:value="1.0941006200000001" table:style-name="ce6">
            <text:p>1,0941</text:p>
          </table:table-cell>
          <table:table-cell office:value-type="float" office:value="0.93951406999999998" table:style-name="ce7">
            <text:p>0,9395</text:p>
          </table:table-cell>
          <table:table-cell office:value-type="float" office:value="1.0279229299999999" table:style-name="ce7">
            <text:p>1,0279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841 Fauske</text:p>
          </table:table-cell>
          <table:table-cell office:value-type="float" office:value="0.68105537999999999" table:style-name="ce19">
            <text:p>0,6811</text:p>
          </table:table-cell>
          <table:table-cell office:value-type="float" office:value="0.84637852999999996" table:style-name="ce19">
            <text:p>0,8464</text:p>
          </table:table-cell>
          <table:table-cell office:value-type="float" office:value="0.99304822999999998" table:style-name="ce19">
            <text:p>0,9930</text:p>
          </table:table-cell>
          <table:table-cell office:value-type="float" office:value="1.0478892799999999" table:style-name="ce19">
            <text:p>1,0479</text:p>
          </table:table-cell>
          <table:table-cell office:value-type="float" office:value="0.96905202999999995" table:style-name="ce19">
            <text:p>0,9691</text:p>
          </table:table-cell>
          <table:table-cell office:value-type="float" office:value="0.93311917" table:style-name="ce19">
            <text:p>0,9331</text:p>
          </table:table-cell>
          <table:table-cell office:value-type="float" office:value="0.89297656000000003" table:style-name="ce19">
            <text:p>0,8930</text:p>
          </table:table-cell>
          <table:table-cell office:value-type="float" office:value="1.1561935400000001" table:style-name="ce19">
            <text:p>1,1562</text:p>
          </table:table-cell>
          <table:table-cell office:value-type="float" office:value="1.23034387" table:style-name="ce19">
            <text:p>1,2303</text:p>
          </table:table-cell>
          <table:table-cell office:value-type="float" office:value="1.21082187" table:style-name="ce19">
            <text:p>1,2108</text:p>
          </table:table-cell>
          <table:table-cell office:value-type="float" office:value="1.2124357299999999" table:style-name="ce19">
            <text:p>1,2124</text:p>
          </table:table-cell>
          <table:table-cell office:value-type="float" office:value="1.19271734" table:style-name="ce19">
            <text:p>1,1927</text:p>
          </table:table-cell>
          <table:table-cell office:value-type="float" office:value="2.1586377099999998" table:style-name="ce19">
            <text:p>2,1586</text:p>
          </table:table-cell>
          <table:table-cell office:value-type="float" office:value="0.93232464999999998" table:style-name="ce19">
            <text:p>0,9323</text:p>
          </table:table-cell>
          <table:table-cell office:value-type="float" office:value="1.23322964" table:style-name="ce19">
            <text:p>1,2332</text:p>
          </table:table-cell>
          <table:table-cell office:value-type="float" office:value="0.66439168999999998" table:style-name="ce19">
            <text:p>0,6644</text:p>
          </table:table-cell>
          <table:table-cell office:value-type="float" office:value="0.17407908" table:style-name="ce19">
            <text:p>0,1741</text:p>
          </table:table-cell>
          <table:table-cell office:value-type="float" office:value="0.99592241999999997" table:style-name="ce19">
            <text:p>0,9959</text:p>
          </table:table-cell>
          <table:table-cell office:value-type="float" office:value="1.0214118000000001" table:style-name="ce19">
            <text:p>1,0214</text:p>
          </table:table-cell>
          <table:table-cell office:value-type="float" office:value="0.70682232" table:style-name="ce19">
            <text:p>0,7068</text:p>
          </table:table-cell>
          <table:table-cell office:value-type="float" office:value="1.0279901899999999" table:style-name="ce19">
            <text:p>1,0280</text:p>
          </table:table-cell>
          <table:table-cell office:value-type="float" office:value="0.23924498" table:style-name="ce19">
            <text:p>0,2392</text:p>
          </table:table-cell>
          <table:table-cell office:value-type="float" office:value="0.63769540999999996" table:style-name="ce19">
            <text:p>0,6377</text:p>
          </table:table-cell>
          <table:table-cell office:value-type="float" office:value="0.73683065999999997" table:style-name="ce19">
            <text:p>0,7368</text:p>
          </table:table-cell>
          <table:table-cell office:value-type="float" office:value="1.1241897599999999" table:style-name="ce19">
            <text:p>1,1242</text:p>
          </table:table-cell>
          <table:table-cell office:value-type="float" office:value="1.265063" table:style-name="ce19">
            <text:p>1,2651</text:p>
          </table:table-cell>
          <table:table-cell office:value-type="float" office:value="0.73459143000000005" table:style-name="ce19">
            <text:p>0,7346</text:p>
          </table:table-cell>
          <table:table-cell office:value-type="float" office:value="0.77336724000000001" table:style-name="ce19">
            <text:p>0,7734</text:p>
          </table:table-cell>
          <table:table-cell office:value-type="float" office:value="1.0183500000000001" table:style-name="ce4">
            <text:p>1,0184</text:p>
          </table:table-cell>
          <table:table-cell office:value-type="float" office:value="1.89457707" table:style-name="ce5">
            <text:p>1,8946</text:p>
          </table:table-cell>
          <table:table-cell office:value-type="float" office:value="1.9293425500000001" table:style-name="ce5">
            <text:p>1,9293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845 Sørfold</text:p>
          </table:table-cell>
          <table:table-cell office:value-type="float" office:value="0.66620354000000004" table:style-name="ce19">
            <text:p>0,6662</text:p>
          </table:table-cell>
          <table:table-cell office:value-type="float" office:value="0.68272628999999996" table:style-name="ce19">
            <text:p>0,6827</text:p>
          </table:table-cell>
          <table:table-cell office:value-type="float" office:value="1.0714260499999999" table:style-name="ce19">
            <text:p>1,0714</text:p>
          </table:table-cell>
          <table:table-cell office:value-type="float" office:value="0.88727745999999996" table:style-name="ce19">
            <text:p>0,8873</text:p>
          </table:table-cell>
          <table:table-cell office:value-type="float" office:value="0.94209208" table:style-name="ce19">
            <text:p>0,9421</text:p>
          </table:table-cell>
          <table:table-cell office:value-type="float" office:value="0.89671040999999996" table:style-name="ce19">
            <text:p>0,8967</text:p>
          </table:table-cell>
          <table:table-cell office:value-type="float" office:value="0.80043774000000001" table:style-name="ce19">
            <text:p>0,8004</text:p>
          </table:table-cell>
          <table:table-cell office:value-type="float" office:value="1.25041574" table:style-name="ce19">
            <text:p>1,2504</text:p>
          </table:table-cell>
          <table:table-cell office:value-type="float" office:value="1.47104203" table:style-name="ce19">
            <text:p>1,4710</text:p>
          </table:table-cell>
          <table:table-cell office:value-type="float" office:value="1.2353103000000001" table:style-name="ce19">
            <text:p>1,2353</text:p>
          </table:table-cell>
          <table:table-cell office:value-type="float" office:value="2.0912642699999999" table:style-name="ce19">
            <text:p>2,0913</text:p>
          </table:table-cell>
          <table:table-cell office:value-type="float" office:value="4.2555497500000001" table:style-name="ce19">
            <text:p>4,2555</text:p>
          </table:table-cell>
          <table:table-cell office:value-type="float" office:value="4.1920045300000002" table:style-name="ce19">
            <text:p>4,1920</text:p>
          </table:table-cell>
          <table:table-cell office:value-type="float" office:value="4.5721489200000001" table:style-name="ce19">
            <text:p>4,5721</text:p>
          </table:table-cell>
          <table:table-cell office:value-type="float" office:value="5.8808903600000004" table:style-name="ce19">
            <text:p>5,8809</text:p>
          </table:table-cell>
          <table:table-cell office:value-type="float" office:value="0.91528039000000005" table:style-name="ce19">
            <text:p>0,9153</text:p>
          </table:table-cell>
          <table:table-cell office:value-type="float" office:value="0" table:style-name="ce19">
            <text:p>0,0000</text:p>
          </table:table-cell>
          <table:table-cell office:value-type="float" office:value="1.1873114300000001" table:style-name="ce19">
            <text:p>1,1873</text:p>
          </table:table-cell>
          <table:table-cell office:value-type="float" office:value="1.29149911" table:style-name="ce19">
            <text:p>1,2915</text:p>
          </table:table-cell>
          <table:table-cell office:value-type="float" office:value="0.70005119000000005" table:style-name="ce19">
            <text:p>0,7001</text:p>
          </table:table-cell>
          <table:table-cell office:value-type="float" office:value="0.75949065000000004" table:style-name="ce19">
            <text:p>0,7595</text:p>
          </table:table-cell>
          <table:table-cell office:value-type="float" office:value="2.0743370000000001E-2" table:style-name="ce19">
            <text:p>0,0207</text:p>
          </table:table-cell>
          <table:table-cell office:value-type="float" office:value="0.43801124000000002" table:style-name="ce19">
            <text:p>0,4380</text:p>
          </table:table-cell>
          <table:table-cell office:value-type="float" office:value="0.54175503999999997" table:style-name="ce19">
            <text:p>0,5418</text:p>
          </table:table-cell>
          <table:table-cell office:value-type="float" office:value="1.7386744700000001" table:style-name="ce19">
            <text:p>1,7387</text:p>
          </table:table-cell>
          <table:table-cell office:value-type="float" office:value="1.5347042399999999" table:style-name="ce19">
            <text:p>1,5347</text:p>
          </table:table-cell>
          <table:table-cell office:value-type="float" office:value="0.53823905000000005" table:style-name="ce19">
            <text:p>0,5382</text:p>
          </table:table-cell>
          <table:table-cell office:value-type="float" office:value="0.96824768999999999" table:style-name="ce19">
            <text:p>0,9682</text:p>
          </table:table-cell>
          <table:table-cell office:value-type="float" office:value="1.2986755699999999" table:style-name="ce4">
            <text:p>1,2987</text:p>
          </table:table-cell>
          <table:table-cell office:value-type="float" office:value="0.39729503999999999" table:style-name="ce5">
            <text:p>0,3973</text:p>
          </table:table-cell>
          <table:table-cell office:value-type="float" office:value="0.51595736999999997" table:style-name="ce5">
            <text:p>0,5160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848 Steigen</text:p>
          </table:table-cell>
          <table:table-cell office:value-type="float" office:value="0.65682300000000005" table:style-name="ce7">
            <text:p>0,6568</text:p>
          </table:table-cell>
          <table:table-cell office:value-type="float" office:value="0.70305068999999998" table:style-name="ce7">
            <text:p>0,7031</text:p>
          </table:table-cell>
          <table:table-cell office:value-type="float" office:value="0.92201091999999996" table:style-name="ce7">
            <text:p>0,9220</text:p>
          </table:table-cell>
          <table:table-cell office:value-type="float" office:value="1.1141945099999999" table:style-name="ce7">
            <text:p>1,1142</text:p>
          </table:table-cell>
          <table:table-cell office:value-type="float" office:value="0.92853481999999998" table:style-name="ce7">
            <text:p>0,9285</text:p>
          </table:table-cell>
          <table:table-cell office:value-type="float" office:value="0.86338802000000003" table:style-name="ce7">
            <text:p>0,8634</text:p>
          </table:table-cell>
          <table:table-cell office:value-type="float" office:value="0.80863505000000002" table:style-name="ce7">
            <text:p>0,8086</text:p>
          </table:table-cell>
          <table:table-cell office:value-type="float" office:value="1.24728657" table:style-name="ce7">
            <text:p>1,2473</text:p>
          </table:table-cell>
          <table:table-cell office:value-type="float" office:value="1.45538229" table:style-name="ce7">
            <text:p>1,4554</text:p>
          </table:table-cell>
          <table:table-cell office:value-type="float" office:value="1.40983251" table:style-name="ce7">
            <text:p>1,4098</text:p>
          </table:table-cell>
          <table:table-cell office:value-type="float" office:value="2.03519483" table:style-name="ce7">
            <text:p>2,0352</text:p>
          </table:table-cell>
          <table:table-cell office:value-type="float" office:value="6.0728522800000002" table:style-name="ce7">
            <text:p>6,0729</text:p>
          </table:table-cell>
          <table:table-cell office:value-type="float" office:value="4.6341024199999996" table:style-name="ce7">
            <text:p>4,6341</text:p>
          </table:table-cell>
          <table:table-cell office:value-type="float" office:value="3.4621206" table:style-name="ce7">
            <text:p>3,4621</text:p>
          </table:table-cell>
          <table:table-cell office:value-type="float" office:value="4.5253337800000004" table:style-name="ce7">
            <text:p>4,5253</text:p>
          </table:table-cell>
          <table:table-cell office:value-type="float" office:value="1.0293710300000001" table:style-name="ce7">
            <text:p>1,0294</text:p>
          </table:table-cell>
          <table:table-cell office:value-type="float" office:value="0" table:style-name="ce7">
            <text:p>0,0000</text:p>
          </table:table-cell>
          <table:table-cell office:value-type="float" office:value="1.2790873899999999" table:style-name="ce7">
            <text:p>1,2791</text:p>
          </table:table-cell>
          <table:table-cell office:value-type="float" office:value="0.96541162000000003" table:style-name="ce7">
            <text:p>0,9654</text:p>
          </table:table-cell>
          <table:table-cell office:value-type="float" office:value="1.23698734" table:style-name="ce7">
            <text:p>1,2370</text:p>
          </table:table-cell>
          <table:table-cell office:value-type="float" office:value="1.2485477199999999" table:style-name="ce7">
            <text:p>1,2485</text:p>
          </table:table-cell>
          <table:table-cell office:value-type="float" office:value="0.12769585999999999" table:style-name="ce7">
            <text:p>0,1277</text:p>
          </table:table-cell>
          <table:table-cell office:value-type="float" office:value="1.2717693000000001" table:style-name="ce7">
            <text:p>1,2718</text:p>
          </table:table-cell>
          <table:table-cell office:value-type="float" office:value="0.57248255000000003" table:style-name="ce7">
            <text:p>0,5725</text:p>
          </table:table-cell>
          <table:table-cell office:value-type="float" office:value="0.44596888000000001" table:style-name="ce7">
            <text:p>0,4460</text:p>
          </table:table-cell>
          <table:table-cell office:value-type="float" office:value="1.7588645999999999" table:style-name="ce7">
            <text:p>1,7589</text:p>
          </table:table-cell>
          <table:table-cell office:value-type="float" office:value="0.61608368999999996" table:style-name="ce7">
            <text:p>0,6161</text:p>
          </table:table-cell>
          <table:table-cell office:value-type="float" office:value="0.73117449999999995" table:style-name="ce7">
            <text:p>0,7312</text:p>
          </table:table-cell>
          <table:table-cell office:value-type="float" office:value="1.20361428" table:style-name="ce6">
            <text:p>1,2036</text:p>
          </table:table-cell>
          <table:table-cell office:value-type="float" office:value="0.51630414999999996" table:style-name="ce7">
            <text:p>0,5163</text:p>
          </table:table-cell>
          <table:table-cell office:value-type="float" office:value="0.62143104999999998" table:style-name="ce7">
            <text:p>0,6214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849 Hamarøy</text:p>
          </table:table-cell>
          <table:table-cell office:value-type="float" office:value="0.64831232999999999" table:style-name="ce19">
            <text:p>0,6483</text:p>
          </table:table-cell>
          <table:table-cell office:value-type="float" office:value="0.72580568000000001" table:style-name="ce19">
            <text:p>0,7258</text:p>
          </table:table-cell>
          <table:table-cell office:value-type="float" office:value="0.79136976000000003" table:style-name="ce19">
            <text:p>0,7914</text:p>
          </table:table-cell>
          <table:table-cell office:value-type="float" office:value="1.21079643" table:style-name="ce19">
            <text:p>1,2108</text:p>
          </table:table-cell>
          <table:table-cell office:value-type="float" office:value="0.93874073000000002" table:style-name="ce19">
            <text:p>0,9387</text:p>
          </table:table-cell>
          <table:table-cell office:value-type="float" office:value="0.81687580999999998" table:style-name="ce19">
            <text:p>0,8169</text:p>
          </table:table-cell>
          <table:table-cell office:value-type="float" office:value="0.81391449999999999" table:style-name="ce19">
            <text:p>0,8139</text:p>
          </table:table-cell>
          <table:table-cell office:value-type="float" office:value="1.28494548" table:style-name="ce19">
            <text:p>1,2849</text:p>
          </table:table-cell>
          <table:table-cell office:value-type="float" office:value="1.4149550099999999" table:style-name="ce19">
            <text:p>1,4150</text:p>
          </table:table-cell>
          <table:table-cell office:value-type="float" office:value="1.4819262200000001" table:style-name="ce19">
            <text:p>1,4819</text:p>
          </table:table-cell>
          <table:table-cell office:value-type="float" office:value="2.1890177" table:style-name="ce19">
            <text:p>2,1890</text:p>
          </table:table-cell>
          <table:table-cell office:value-type="float" office:value="3.8968019300000001" table:style-name="ce19">
            <text:p>3,8968</text:p>
          </table:table-cell>
          <table:table-cell office:value-type="float" office:value="4.1483807400000003" table:style-name="ce19">
            <text:p>4,1484</text:p>
          </table:table-cell>
          <table:table-cell office:value-type="float" office:value="3.4505724899999999" table:style-name="ce19">
            <text:p>3,4506</text:p>
          </table:table-cell>
          <table:table-cell office:value-type="float" office:value="6.5405214799999998" table:style-name="ce19">
            <text:p>6,5405</text:p>
          </table:table-cell>
          <table:table-cell office:value-type="float" office:value="1.0962462799999999" table:style-name="ce19">
            <text:p>1,0962</text:p>
          </table:table-cell>
          <table:table-cell office:value-type="float" office:value="0.30774695000000002" table:style-name="ce19">
            <text:p>0,3077</text:p>
          </table:table-cell>
          <table:table-cell office:value-type="float" office:value="0.96835671000000001" table:style-name="ce19">
            <text:p>0,9684</text:p>
          </table:table-cell>
          <table:table-cell office:value-type="float" office:value="0.92337451000000004" table:style-name="ce19">
            <text:p>0,9234</text:p>
          </table:table-cell>
          <table:table-cell office:value-type="float" office:value="0.60555643000000003" table:style-name="ce19">
            <text:p>0,6056</text:p>
          </table:table-cell>
          <table:table-cell office:value-type="float" office:value="1.0750460799999999" table:style-name="ce19">
            <text:p>1,0750</text:p>
          </table:table-cell>
          <table:table-cell office:value-type="float" office:value="0.39219089000000001" table:style-name="ce19">
            <text:p>0,3922</text:p>
          </table:table-cell>
          <table:table-cell office:value-type="float" office:value="0.32469798" table:style-name="ce19">
            <text:p>0,3247</text:p>
          </table:table-cell>
          <table:table-cell office:value-type="float" office:value="0.52400656999999995" table:style-name="ce19">
            <text:p>0,5240</text:p>
          </table:table-cell>
          <table:table-cell office:value-type="float" office:value="1.9336932" table:style-name="ce19">
            <text:p>1,9337</text:p>
          </table:table-cell>
          <table:table-cell office:value-type="float" office:value="1.8975027900000001" table:style-name="ce19">
            <text:p>1,8975</text:p>
          </table:table-cell>
          <table:table-cell office:value-type="float" office:value="0.79066499999999995" table:style-name="ce19">
            <text:p>0,7907</text:p>
          </table:table-cell>
          <table:table-cell office:value-type="float" office:value="0.72055546000000004" table:style-name="ce19">
            <text:p>0,7206</text:p>
          </table:table-cell>
          <table:table-cell office:value-type="float" office:value="1.25880763" table:style-name="ce4">
            <text:p>1,2588</text:p>
          </table:table-cell>
          <table:table-cell office:value-type="float" office:value="0.35722664999999998" table:style-name="ce5">
            <text:p>0,3572</text:p>
          </table:table-cell>
          <table:table-cell office:value-type="float" office:value="0.44967963999999999" table:style-name="ce5">
            <text:p>0,4497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850 Tysfjord</text:p>
          </table:table-cell>
          <table:table-cell office:value-type="float" office:value="0.69258251999999998" table:style-name="ce19">
            <text:p>0,6926</text:p>
          </table:table-cell>
          <table:table-cell office:value-type="float" office:value="0.77934376999999999" table:style-name="ce19">
            <text:p>0,7793</text:p>
          </table:table-cell>
          <table:table-cell office:value-type="float" office:value="0.84923671000000001" table:style-name="ce19">
            <text:p>0,8492</text:p>
          </table:table-cell>
          <table:table-cell office:value-type="float" office:value="0.94933299999999998" table:style-name="ce19">
            <text:p>0,9493</text:p>
          </table:table-cell>
          <table:table-cell office:value-type="float" office:value="0.97595175999999995" table:style-name="ce19">
            <text:p>0,9760</text:p>
          </table:table-cell>
          <table:table-cell office:value-type="float" office:value="0.83810057000000004" table:style-name="ce19">
            <text:p>0,8381</text:p>
          </table:table-cell>
          <table:table-cell office:value-type="float" office:value="0.82535952999999995" table:style-name="ce19">
            <text:p>0,8254</text:p>
          </table:table-cell>
          <table:table-cell office:value-type="float" office:value="1.2777357300000001" table:style-name="ce19">
            <text:p>1,2777</text:p>
          </table:table-cell>
          <table:table-cell office:value-type="float" office:value="1.44859329" table:style-name="ce19">
            <text:p>1,4486</text:p>
          </table:table-cell>
          <table:table-cell office:value-type="float" office:value="1.30127664" table:style-name="ce19">
            <text:p>1,3013</text:p>
          </table:table-cell>
          <table:table-cell office:value-type="float" office:value="1.6121445400000001" table:style-name="ce19">
            <text:p>1,6121</text:p>
          </table:table-cell>
          <table:table-cell office:value-type="float" office:value="2.7270894700000001" table:style-name="ce19">
            <text:p>2,7271</text:p>
          </table:table-cell>
          <table:table-cell office:value-type="float" office:value="7.5165749499999999" table:style-name="ce19">
            <text:p>7,5166</text:p>
          </table:table-cell>
          <table:table-cell office:value-type="float" office:value="2.5784366799999998" table:style-name="ce19">
            <text:p>2,5784</text:p>
          </table:table-cell>
          <table:table-cell office:value-type="float" office:value="5.9284848200000004" table:style-name="ce19">
            <text:p>5,9285</text:p>
          </table:table-cell>
          <table:table-cell office:value-type="float" office:value="0.14195197000000001" table:style-name="ce19">
            <text:p>0,1420</text:p>
          </table:table-cell>
          <table:table-cell office:value-type="float" office:value="0" table:style-name="ce19">
            <text:p>0,0000</text:p>
          </table:table-cell>
          <table:table-cell office:value-type="float" office:value="1.1969204200000001" table:style-name="ce19">
            <text:p>1,1969</text:p>
          </table:table-cell>
          <table:table-cell office:value-type="float" office:value="1.1345575699999999" table:style-name="ce19">
            <text:p>1,1346</text:p>
          </table:table-cell>
          <table:table-cell office:value-type="float" office:value="0.91481800999999996" table:style-name="ce19">
            <text:p>0,9148</text:p>
          </table:table-cell>
          <table:table-cell office:value-type="float" office:value="1.49647284" table:style-name="ce19">
            <text:p>1,4965</text:p>
          </table:table-cell>
          <table:table-cell office:value-type="float" office:value="0" table:style-name="ce19">
            <text:p>0,0000</text:p>
          </table:table-cell>
          <table:table-cell office:value-type="float" office:value="0.87305509999999997" table:style-name="ce19">
            <text:p>0,8731</text:p>
          </table:table-cell>
          <table:table-cell office:value-type="float" office:value="0.53079774999999996" table:style-name="ce19">
            <text:p>0,5308</text:p>
          </table:table-cell>
          <table:table-cell office:value-type="float" office:value="2.1909321099999999" table:style-name="ce19">
            <text:p>2,1909</text:p>
          </table:table-cell>
          <table:table-cell office:value-type="float" office:value="1.71994183" table:style-name="ce19">
            <text:p>1,7199</text:p>
          </table:table-cell>
          <table:table-cell office:value-type="float" office:value="0.57424642999999997" table:style-name="ce19">
            <text:p>0,5742</text:p>
          </table:table-cell>
          <table:table-cell office:value-type="float" office:value="0.82614295000000004" table:style-name="ce19">
            <text:p>0,8261</text:p>
          </table:table-cell>
          <table:table-cell office:value-type="float" office:value="1.27456277" table:style-name="ce4">
            <text:p>1,2746</text:p>
          </table:table-cell>
          <table:table-cell office:value-type="float" office:value="0.39410551999999999" table:style-name="ce5">
            <text:p>0,3941</text:p>
          </table:table-cell>
          <table:table-cell office:value-type="float" office:value="0.50231221999999998" table:style-name="ce5">
            <text:p>0,5023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851 Lødingen</text:p>
          </table:table-cell>
          <table:table-cell office:value-type="float" office:value="0.60106095999999998" table:style-name="ce7">
            <text:p>0,6011</text:p>
          </table:table-cell>
          <table:table-cell office:value-type="float" office:value="0.76996010999999998" table:style-name="ce7">
            <text:p>0,7700</text:p>
          </table:table-cell>
          <table:table-cell office:value-type="float" office:value="0.87073197999999996" table:style-name="ce7">
            <text:p>0,8707</text:p>
          </table:table-cell>
          <table:table-cell office:value-type="float" office:value="1.0608089599999999" table:style-name="ce7">
            <text:p>1,0608</text:p>
          </table:table-cell>
          <table:table-cell office:value-type="float" office:value="0.91415102999999998" table:style-name="ce7">
            <text:p>0,9142</text:p>
          </table:table-cell>
          <table:table-cell office:value-type="float" office:value="0.81715939000000004" table:style-name="ce7">
            <text:p>0,8172</text:p>
          </table:table-cell>
          <table:table-cell office:value-type="float" office:value="0.80263980999999995" table:style-name="ce7">
            <text:p>0,8026</text:p>
          </table:table-cell>
          <table:table-cell office:value-type="float" office:value="1.2249090499999999" table:style-name="ce7">
            <text:p>1,2249</text:p>
          </table:table-cell>
          <table:table-cell office:value-type="float" office:value="1.52704968" table:style-name="ce7">
            <text:p>1,5270</text:p>
          </table:table-cell>
          <table:table-cell office:value-type="float" office:value="1.8157900899999999" table:style-name="ce7">
            <text:p>1,8158</text:p>
          </table:table-cell>
          <table:table-cell office:value-type="float" office:value="1.60930952" table:style-name="ce7">
            <text:p>1,6093</text:p>
          </table:table-cell>
          <table:table-cell office:value-type="float" office:value="1.62014842" table:style-name="ce7">
            <text:p>1,6201</text:p>
          </table:table-cell>
          <table:table-cell office:value-type="float" office:value="1.93580683" table:style-name="ce7">
            <text:p>1,9358</text:p>
          </table:table-cell>
          <table:table-cell office:value-type="float" office:value="1.7259749099999999" table:style-name="ce7">
            <text:p>1,7260</text:p>
          </table:table-cell>
          <table:table-cell office:value-type="float" office:value="5.3058462999999998" table:style-name="ce7">
            <text:p>5,3058</text:p>
          </table:table-cell>
          <table:table-cell office:value-type="float" office:value="0.82578262000000002" table:style-name="ce7">
            <text:p>0,8258</text:p>
          </table:table-cell>
          <table:table-cell office:value-type="float" office:value="6.2413139999999999E-2" table:style-name="ce7">
            <text:p>0,0624</text:p>
          </table:table-cell>
          <table:table-cell office:value-type="float" office:value="1.1426282400000001" table:style-name="ce7">
            <text:p>1,1426</text:p>
          </table:table-cell>
          <table:table-cell office:value-type="float" office:value="0.86558754999999998" table:style-name="ce7">
            <text:p>0,8656</text:p>
          </table:table-cell>
          <table:table-cell office:value-type="float" office:value="0.51463616000000001" table:style-name="ce7">
            <text:p>0,5146</text:p>
          </table:table-cell>
          <table:table-cell office:value-type="float" office:value="1.2147193300000001" table:style-name="ce7">
            <text:p>1,2147</text:p>
          </table:table-cell>
          <table:table-cell office:value-type="float" office:value="0.11229027" table:style-name="ce7">
            <text:p>0,1123</text:p>
          </table:table-cell>
          <table:table-cell office:value-type="float" office:value="0.33417126000000003" table:style-name="ce7">
            <text:p>0,3342</text:p>
          </table:table-cell>
          <table:table-cell office:value-type="float" office:value="0.54076190000000002" table:style-name="ce7">
            <text:p>0,5408</text:p>
          </table:table-cell>
          <table:table-cell office:value-type="float" office:value="2.7451615600000001" table:style-name="ce7">
            <text:p>2,7452</text:p>
          </table:table-cell>
          <table:table-cell office:value-type="float" office:value="1.61295608" table:style-name="ce7">
            <text:p>1,6130</text:p>
          </table:table-cell>
          <table:table-cell office:value-type="float" office:value="0.70210976999999997" table:style-name="ce7">
            <text:p>0,7021</text:p>
          </table:table-cell>
          <table:table-cell office:value-type="float" office:value="0.51420708000000004" table:style-name="ce7">
            <text:p>0,5142</text:p>
          </table:table-cell>
          <table:table-cell office:value-type="float" office:value="1.2188821400000001" table:style-name="ce6">
            <text:p>1,2189</text:p>
          </table:table-cell>
          <table:table-cell office:value-type="float" office:value="0.44035361000000001" table:style-name="ce7">
            <text:p>0,4404</text:p>
          </table:table-cell>
          <table:table-cell office:value-type="float" office:value="0.53673915999999999" table:style-name="ce7">
            <text:p>0,5367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852 Tjeldsund</text:p>
          </table:table-cell>
          <table:table-cell office:value-type="float" office:value="0.80723714999999996" table:style-name="ce19">
            <text:p>0,8072</text:p>
          </table:table-cell>
          <table:table-cell office:value-type="float" office:value="0.71630786000000002" table:style-name="ce19">
            <text:p>0,7163</text:p>
          </table:table-cell>
          <table:table-cell office:value-type="float" office:value="0.88161685000000001" table:style-name="ce19">
            <text:p>0,8816</text:p>
          </table:table-cell>
          <table:table-cell office:value-type="float" office:value="0.78516143999999999" table:style-name="ce19">
            <text:p>0,7852</text:p>
          </table:table-cell>
          <table:table-cell office:value-type="float" office:value="0.93105168999999999" table:style-name="ce19">
            <text:p>0,9311</text:p>
          </table:table-cell>
          <table:table-cell office:value-type="float" office:value="0.82817412999999995" table:style-name="ce19">
            <text:p>0,8282</text:p>
          </table:table-cell>
          <table:table-cell office:value-type="float" office:value="0.76438289000000004" table:style-name="ce19">
            <text:p>0,7644</text:p>
          </table:table-cell>
          <table:table-cell office:value-type="float" office:value="1.23620072" table:style-name="ce19">
            <text:p>1,2362</text:p>
          </table:table-cell>
          <table:table-cell office:value-type="float" office:value="1.5503942799999999" table:style-name="ce19">
            <text:p>1,5504</text:p>
          </table:table-cell>
          <table:table-cell office:value-type="float" office:value="1.85135063" table:style-name="ce19">
            <text:p>1,8514</text:p>
          </table:table-cell>
          <table:table-cell office:value-type="float" office:value="2.67111264" table:style-name="ce19">
            <text:p>2,6711</text:p>
          </table:table-cell>
          <table:table-cell office:value-type="float" office:value="3.1240152600000002" table:style-name="ce19">
            <text:p>3,1240</text:p>
          </table:table-cell>
          <table:table-cell office:value-type="float" office:value="4.4510505499999997" table:style-name="ce19">
            <text:p>4,4511</text:p>
          </table:table-cell>
          <table:table-cell office:value-type="float" office:value="2.3718497900000002" table:style-name="ce19">
            <text:p>2,3718</text:p>
          </table:table-cell>
          <table:table-cell office:value-type="float" office:value="9.12110077" table:style-name="ce19">
            <text:p>9,1211</text:p>
          </table:table-cell>
          <table:table-cell office:value-type="float" office:value="0.10919806999999999" table:style-name="ce19">
            <text:p>0,1092</text:p>
          </table:table-cell>
          <table:table-cell office:value-type="float" office:value="0" table:style-name="ce19">
            <text:p>0,0000</text:p>
          </table:table-cell>
          <table:table-cell office:value-type="float" office:value="0.98212677000000004" table:style-name="ce19">
            <text:p>0,9821</text:p>
          </table:table-cell>
          <table:table-cell office:value-type="float" office:value="1.11600169" table:style-name="ce19">
            <text:p>1,1160</text:p>
          </table:table-cell>
          <table:table-cell office:value-type="float" office:value="0.44234679999999998" table:style-name="ce19">
            <text:p>0,4423</text:p>
          </table:table-cell>
          <table:table-cell office:value-type="float" office:value="1.1244061700000001" table:style-name="ce19">
            <text:p>1,1244</text:p>
          </table:table-cell>
          <table:table-cell office:value-type="float" office:value="3.2172399999999997E-2" table:style-name="ce19">
            <text:p>0,0322</text:p>
          </table:table-cell>
          <table:table-cell office:value-type="float" office:value="0.32902882" table:style-name="ce19">
            <text:p>0,3290</text:p>
          </table:table-cell>
          <table:table-cell office:value-type="float" office:value="0.49279696000000001" table:style-name="ce19">
            <text:p>0,4928</text:p>
          </table:table-cell>
          <table:table-cell office:value-type="float" office:value="2.2471972899999999" table:style-name="ce19">
            <text:p>2,2472</text:p>
          </table:table-cell>
          <table:table-cell office:value-type="float" office:value="1.6079581300000001" table:style-name="ce19">
            <text:p>1,6080</text:p>
          </table:table-cell>
          <table:table-cell office:value-type="float" office:value="0.57392094000000005" table:style-name="ce19">
            <text:p>0,5739</text:p>
          </table:table-cell>
          <table:table-cell office:value-type="float" office:value="0.36753143999999999" table:style-name="ce19">
            <text:p>0,3675</text:p>
          </table:table-cell>
          <table:table-cell office:value-type="float" office:value="1.3532609099999999" table:style-name="ce4">
            <text:p>1,3533</text:p>
          </table:table-cell>
          <table:table-cell office:value-type="float" office:value="0.25615862" table:style-name="ce5">
            <text:p>0,2562</text:p>
          </table:table-cell>
          <table:table-cell office:value-type="float" office:value="0.34664945000000003" table:style-name="ce5">
            <text:p>0,3466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853 Evenes</text:p>
          </table:table-cell>
          <table:table-cell office:value-type="float" office:value="0.85174172000000004" table:style-name="ce19">
            <text:p>0,8517</text:p>
          </table:table-cell>
          <table:table-cell office:value-type="float" office:value="0.71883087999999995" table:style-name="ce19">
            <text:p>0,7188</text:p>
          </table:table-cell>
          <table:table-cell office:value-type="float" office:value="1.0098120399999999" table:style-name="ce19">
            <text:p>1,0098</text:p>
          </table:table-cell>
          <table:table-cell office:value-type="float" office:value="0.81126911999999995" table:style-name="ce19">
            <text:p>0,8113</text:p>
          </table:table-cell>
          <table:table-cell office:value-type="float" office:value="0.93670081000000005" table:style-name="ce19">
            <text:p>0,9367</text:p>
          </table:table-cell>
          <table:table-cell office:value-type="float" office:value="0.88555258000000003" table:style-name="ce19">
            <text:p>0,8856</text:p>
          </table:table-cell>
          <table:table-cell office:value-type="float" office:value="0.74684413000000005" table:style-name="ce19">
            <text:p>0,7468</text:p>
          </table:table-cell>
          <table:table-cell office:value-type="float" office:value="1.32130751" table:style-name="ce19">
            <text:p>1,3213</text:p>
          </table:table-cell>
          <table:table-cell office:value-type="float" office:value="1.5020929999999999" table:style-name="ce19">
            <text:p>1,5021</text:p>
          </table:table-cell>
          <table:table-cell office:value-type="float" office:value="1.5007581299999999" table:style-name="ce19">
            <text:p>1,5008</text:p>
          </table:table-cell>
          <table:table-cell office:value-type="float" office:value="1.9771772700000001" table:style-name="ce19">
            <text:p>1,9772</text:p>
          </table:table-cell>
          <table:table-cell office:value-type="float" office:value="3.9895963999999999" table:style-name="ce19">
            <text:p>3,9896</text:p>
          </table:table-cell>
          <table:table-cell office:value-type="float" office:value="2.1066148099999999" table:style-name="ce19">
            <text:p>2,1066</text:p>
          </table:table-cell>
          <table:table-cell office:value-type="float" office:value="2.4997244300000001" table:style-name="ce19">
            <text:p>2,4997</text:p>
          </table:table-cell>
          <table:table-cell office:value-type="float" office:value="8.5928258700000004" table:style-name="ce19">
            <text:p>8,5928</text:p>
          </table:table-cell>
          <table:table-cell office:value-type="float" office:value="0.10287354999999999" table:style-name="ce19">
            <text:p>0,1029</text:p>
          </table:table-cell>
          <table:table-cell office:value-type="float" office:value="0" table:style-name="ce19">
            <text:p>0,0000</text:p>
          </table:table-cell>
          <table:table-cell office:value-type="float" office:value="1.15655507" table:style-name="ce19">
            <text:p>1,1566</text:p>
          </table:table-cell>
          <table:table-cell office:value-type="float" office:value="1.42877838" table:style-name="ce19">
            <text:p>1,4288</text:p>
          </table:table-cell>
          <table:table-cell office:value-type="float" office:value="0.53037981999999995" table:style-name="ce19">
            <text:p>0,5304</text:p>
          </table:table-cell>
          <table:table-cell office:value-type="float" office:value="1.2106090700000001" table:style-name="ce19">
            <text:p>1,2106</text:p>
          </table:table-cell>
          <table:table-cell office:value-type="float" office:value="9.0927129999999995E-2" table:style-name="ce19">
            <text:p>0,0909</text:p>
          </table:table-cell>
          <table:table-cell office:value-type="float" office:value="0.23301304" table:style-name="ce19">
            <text:p>0,2330</text:p>
          </table:table-cell>
          <table:table-cell office:value-type="float" office:value="0.49698365" table:style-name="ce19">
            <text:p>0,4970</text:p>
          </table:table-cell>
          <table:table-cell office:value-type="float" office:value="1.90533993" table:style-name="ce19">
            <text:p>1,9053</text:p>
          </table:table-cell>
          <table:table-cell office:value-type="float" office:value="1.7295286999999999" table:style-name="ce19">
            <text:p>1,7295</text:p>
          </table:table-cell>
          <table:table-cell office:value-type="float" office:value="0.64553992999999998" table:style-name="ce19">
            <text:p>0,6455</text:p>
          </table:table-cell>
          <table:table-cell office:value-type="float" office:value="0.92484442" table:style-name="ce19">
            <text:p>0,9248</text:p>
          </table:table-cell>
          <table:table-cell office:value-type="float" office:value="1.3141219900000001" table:style-name="ce4">
            <text:p>1,3141</text:p>
          </table:table-cell>
          <table:table-cell office:value-type="float" office:value="0.27190689000000001" table:style-name="ce5">
            <text:p>0,2719</text:p>
          </table:table-cell>
          <table:table-cell office:value-type="float" office:value="0.35731882999999998" table:style-name="ce5">
            <text:p>0,3573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854 Ballangen</text:p>
          </table:table-cell>
          <table:table-cell office:value-type="float" office:value="0.90510654000000001" table:style-name="ce7">
            <text:p>0,9051</text:p>
          </table:table-cell>
          <table:table-cell office:value-type="float" office:value="0.85001890000000002" table:style-name="ce7">
            <text:p>0,8500</text:p>
          </table:table-cell>
          <table:table-cell office:value-type="float" office:value="0.93260982999999997" table:style-name="ce7">
            <text:p>0,9326</text:p>
          </table:table-cell>
          <table:table-cell office:value-type="float" office:value="1.0545652299999999" table:style-name="ce7">
            <text:p>1,0546</text:p>
          </table:table-cell>
          <table:table-cell office:value-type="float" office:value="0.93359482000000005" table:style-name="ce7">
            <text:p>0,9336</text:p>
          </table:table-cell>
          <table:table-cell office:value-type="float" office:value="0.91937102999999998" table:style-name="ce7">
            <text:p>0,9194</text:p>
          </table:table-cell>
          <table:table-cell office:value-type="float" office:value="0.80500598000000001" table:style-name="ce7">
            <text:p>0,8050</text:p>
          </table:table-cell>
          <table:table-cell office:value-type="float" office:value="1.2530397600000001" table:style-name="ce7">
            <text:p>1,2530</text:p>
          </table:table-cell>
          <table:table-cell office:value-type="float" office:value="1.3429347199999999" table:style-name="ce7">
            <text:p>1,3429</text:p>
          </table:table-cell>
          <table:table-cell office:value-type="float" office:value="1.33390374" table:style-name="ce7">
            <text:p>1,3339</text:p>
          </table:table-cell>
          <table:table-cell office:value-type="float" office:value="2.1111077699999998" table:style-name="ce7">
            <text:p>2,1111</text:p>
          </table:table-cell>
          <table:table-cell office:value-type="float" office:value="3.6513383099999999" table:style-name="ce7">
            <text:p>3,6513</text:p>
          </table:table-cell>
          <table:table-cell office:value-type="float" office:value="1.4729276" table:style-name="ce7">
            <text:p>1,4729</text:p>
          </table:table-cell>
          <table:table-cell office:value-type="float" office:value="1.5224104599999999" table:style-name="ce7">
            <text:p>1,5224</text:p>
          </table:table-cell>
          <table:table-cell office:value-type="float" office:value="4.4855011400000002" table:style-name="ce7">
            <text:p>4,4855</text:p>
          </table:table-cell>
          <table:table-cell office:value-type="float" office:value="0.85920872000000004" table:style-name="ce7">
            <text:p>0,8592</text:p>
          </table:table-cell>
          <table:table-cell office:value-type="float" office:value="5.2763350000000001E-2" table:style-name="ce7">
            <text:p>0,0528</text:p>
          </table:table-cell>
          <table:table-cell office:value-type="float" office:value="1.0263374999999999" table:style-name="ce7">
            <text:p>1,0263</text:p>
          </table:table-cell>
          <table:table-cell office:value-type="float" office:value="0.90062487000000002" table:style-name="ce7">
            <text:p>0,9006</text:p>
          </table:table-cell>
          <table:table-cell office:value-type="float" office:value="0.98878968" table:style-name="ce7">
            <text:p>0,9888</text:p>
          </table:table-cell>
          <table:table-cell office:value-type="float" office:value="1.4482059599999999" table:style-name="ce7">
            <text:p>1,4482</text:p>
          </table:table-cell>
          <table:table-cell office:value-type="float" office:value="0.36389409" table:style-name="ce7">
            <text:p>0,3639</text:p>
          </table:table-cell>
          <table:table-cell office:value-type="float" office:value="0.53055901000000005" table:style-name="ce7">
            <text:p>0,5306</text:p>
          </table:table-cell>
          <table:table-cell office:value-type="float" office:value="0.56927092000000001" table:style-name="ce7">
            <text:p>0,5693</text:p>
          </table:table-cell>
          <table:table-cell office:value-type="float" office:value="1.6576627500000001" table:style-name="ce7">
            <text:p>1,6577</text:p>
          </table:table-cell>
          <table:table-cell office:value-type="float" office:value="1.81187287" table:style-name="ce7">
            <text:p>1,8119</text:p>
          </table:table-cell>
          <table:table-cell office:value-type="float" office:value="0.49263394999999999" table:style-name="ce7">
            <text:p>0,4926</text:p>
          </table:table-cell>
          <table:table-cell office:value-type="float" office:value="0.71320185000000003" table:style-name="ce7">
            <text:p>0,7132</text:p>
          </table:table-cell>
          <table:table-cell office:value-type="float" office:value="1.1748683099999999" table:style-name="ce6">
            <text:p>1,1749</text:p>
          </table:table-cell>
          <table:table-cell office:value-type="float" office:value="0.52088909000000005" table:style-name="ce7">
            <text:p>0,5209</text:p>
          </table:table-cell>
          <table:table-cell office:value-type="float" office:value="0.61197608000000003" table:style-name="ce7">
            <text:p>0,6120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856 Røst</text:p>
          </table:table-cell>
          <table:table-cell office:value-type="float" office:value="0.85550493000000005" table:style-name="ce19">
            <text:p>0,8555</text:p>
          </table:table-cell>
          <table:table-cell office:value-type="float" office:value="0.75638813999999999" table:style-name="ce19">
            <text:p>0,7564</text:p>
          </table:table-cell>
          <table:table-cell office:value-type="float" office:value="0.95225691999999995" table:style-name="ce19">
            <text:p>0,9523</text:p>
          </table:table-cell>
          <table:table-cell office:value-type="float" office:value="1.2116286000000001" table:style-name="ce19">
            <text:p>1,2116</text:p>
          </table:table-cell>
          <table:table-cell office:value-type="float" office:value="0.95951189999999997" table:style-name="ce19">
            <text:p>0,9595</text:p>
          </table:table-cell>
          <table:table-cell office:value-type="float" office:value="0.94126798" table:style-name="ce19">
            <text:p>0,9413</text:p>
          </table:table-cell>
          <table:table-cell office:value-type="float" office:value="0.91628312999999995" table:style-name="ce19">
            <text:p>0,9163</text:p>
          </table:table-cell>
          <table:table-cell office:value-type="float" office:value="1.1184747399999999" table:style-name="ce19">
            <text:p>1,1185</text:p>
          </table:table-cell>
          <table:table-cell office:value-type="float" office:value="1.1086245400000001" table:style-name="ce19">
            <text:p>1,1086</text:p>
          </table:table-cell>
          <table:table-cell office:value-type="float" office:value="1.42590839" table:style-name="ce19">
            <text:p>1,4259</text:p>
          </table:table-cell>
          <table:table-cell office:value-type="float" office:value="1.0531356599999999" table:style-name="ce19">
            <text:p>1,0531</text:p>
          </table:table-cell>
          <table:table-cell office:value-type="float" office:value="1.28070738" table:style-name="ce19">
            <text:p>1,2807</text:p>
          </table:table-cell>
          <table:table-cell office:value-type="float" office:value="0.15276313" table:style-name="ce19">
            <text:p>0,1528</text:p>
          </table:table-cell>
          <table:table-cell office:value-type="float" office:value="0.78254595000000005" table:style-name="ce19">
            <text:p>0,7825</text:p>
          </table:table-cell>
          <table:table-cell office:value-type="float" office:value="20.138512859999999" table:style-name="ce19">
            <text:p>20,1385</text:p>
          </table:table-cell>
          <table:table-cell office:value-type="float" office:value="0.72329652" table:style-name="ce19">
            <text:p>0,7233</text:p>
          </table:table-cell>
          <table:table-cell office:value-type="float" office:value="0.71067336999999997" table:style-name="ce19">
            <text:p>0,7107</text:p>
          </table:table-cell>
          <table:table-cell office:value-type="float" office:value="1.0842206999999999" table:style-name="ce19">
            <text:p>1,0842</text:p>
          </table:table-cell>
          <table:table-cell office:value-type="float" office:value="1.3899624500000001" table:style-name="ce19">
            <text:p>1,3900</text:p>
          </table:table-cell>
          <table:table-cell office:value-type="float" office:value="0.53272317999999996" table:style-name="ce19">
            <text:p>0,5327</text:p>
          </table:table-cell>
          <table:table-cell office:value-type="float" office:value="0.94574499999999995" table:style-name="ce19">
            <text:p>0,9457</text:p>
          </table:table-cell>
          <table:table-cell office:value-type="float" office:value="0" table:style-name="ce19">
            <text:p>0,0000</text:p>
          </table:table-cell>
          <table:table-cell office:value-type="float" office:value="0.87409307000000003" table:style-name="ce19">
            <text:p>0,8741</text:p>
          </table:table-cell>
          <table:table-cell office:value-type="float" office:value="0.43230523999999998" table:style-name="ce19">
            <text:p>0,4323</text:p>
          </table:table-cell>
          <table:table-cell office:value-type="float" office:value="0" table:style-name="ce19">
            <text:p>0,0000</text:p>
          </table:table-cell>
          <table:table-cell office:value-type="float" office:value="1.4815865500000001" table:style-name="ce19">
            <text:p>1,4816</text:p>
          </table:table-cell>
          <table:table-cell office:value-type="float" office:value="0.43006717999999999" table:style-name="ce19">
            <text:p>0,4301</text:p>
          </table:table-cell>
          <table:table-cell office:value-type="float" office:value="0.82011371" table:style-name="ce19">
            <text:p>0,8201</text:p>
          </table:table-cell>
          <table:table-cell office:value-type="float" office:value="1.3567102600000001" table:style-name="ce4">
            <text:p>1,3567</text:p>
          </table:table-cell>
          <table:table-cell office:value-type="float" office:value="0.11601892" table:style-name="ce5">
            <text:p>0,1160</text:p>
          </table:table-cell>
          <table:table-cell office:value-type="float" office:value="0.15740407000000001" table:style-name="ce5">
            <text:p>0,1574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857 Værøy</text:p>
          </table:table-cell>
          <table:table-cell office:value-type="float" office:value="0.60854918000000002" table:style-name="ce19">
            <text:p>0,6085</text:p>
          </table:table-cell>
          <table:table-cell office:value-type="float" office:value="0.88043579000000005" table:style-name="ce19">
            <text:p>0,8804</text:p>
          </table:table-cell>
          <table:table-cell office:value-type="float" office:value="0.98889081000000001" table:style-name="ce19">
            <text:p>0,9889</text:p>
          </table:table-cell>
          <table:table-cell office:value-type="float" office:value="1.02701368" table:style-name="ce19">
            <text:p>1,0270</text:p>
          </table:table-cell>
          <table:table-cell office:value-type="float" office:value="0.97049132999999999" table:style-name="ce19">
            <text:p>0,9705</text:p>
          </table:table-cell>
          <table:table-cell office:value-type="float" office:value="0.94595889" table:style-name="ce19">
            <text:p>0,9460</text:p>
          </table:table-cell>
          <table:table-cell office:value-type="float" office:value="0.93893177000000005" table:style-name="ce19">
            <text:p>0,9389</text:p>
          </table:table-cell>
          <table:table-cell office:value-type="float" office:value="1.0363419700000001" table:style-name="ce19">
            <text:p>1,0363</text:p>
          </table:table-cell>
          <table:table-cell office:value-type="float" office:value="1.2376139799999999" table:style-name="ce19">
            <text:p>1,2376</text:p>
          </table:table-cell>
          <table:table-cell office:value-type="float" office:value="1.2909223999999999" table:style-name="ce19">
            <text:p>1,2909</text:p>
          </table:table-cell>
          <table:table-cell office:value-type="float" office:value="0.98067992999999998" table:style-name="ce19">
            <text:p>0,9807</text:p>
          </table:table-cell>
          <table:table-cell office:value-type="float" office:value="0.98266204000000001" table:style-name="ce19">
            <text:p>0,9827</text:p>
          </table:table-cell>
          <table:table-cell office:value-type="float" office:value="7.9166269999999997E-2" table:style-name="ce19">
            <text:p>0,0792</text:p>
          </table:table-cell>
          <table:table-cell office:value-type="float" office:value="3.0605569199999998" table:style-name="ce19">
            <text:p>3,0606</text:p>
          </table:table-cell>
          <table:table-cell office:value-type="float" office:value="15.627485979999999" table:style-name="ce19">
            <text:p>15,627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1.0516940800000001" table:style-name="ce19">
            <text:p>1,0517</text:p>
          </table:table-cell>
          <table:table-cell office:value-type="float" office:value="0.5883332" table:style-name="ce19">
            <text:p>0,5883</text:p>
          </table:table-cell>
          <table:table-cell office:value-type="float" office:value="1.5846738899999999" table:style-name="ce19">
            <text:p>1,5847</text:p>
          </table:table-cell>
          <table:table-cell office:value-type="float" office:value="0.91737265000000001" table:style-name="ce19">
            <text:p>0,9174</text:p>
          </table:table-cell>
          <table:table-cell office:value-type="float" office:value="0" table:style-name="ce19">
            <text:p>0,0000</text:p>
          </table:table-cell>
          <table:table-cell office:value-type="float" office:value="2.7201871999999998" table:style-name="ce19">
            <text:p>2,7202</text:p>
          </table:table-cell>
          <table:table-cell office:value-type="float" office:value="0.44360842" table:style-name="ce19">
            <text:p>0,4436</text:p>
          </table:table-cell>
          <table:table-cell office:value-type="float" office:value="2.3101188100000001" table:style-name="ce19">
            <text:p>2,3101</text:p>
          </table:table-cell>
          <table:table-cell office:value-type="float" office:value="1.2581744800000001" table:style-name="ce19">
            <text:p>1,2582</text:p>
          </table:table-cell>
          <table:table-cell office:value-type="float" office:value="0.38736765000000001" table:style-name="ce19">
            <text:p>0,3874</text:p>
          </table:table-cell>
          <table:table-cell office:value-type="float" office:value="0.92392421000000002" table:style-name="ce19">
            <text:p>0,9239</text:p>
          </table:table-cell>
          <table:table-cell office:value-type="float" office:value="1.4066465800000001" table:style-name="ce4">
            <text:p>1,4066</text:p>
          </table:table-cell>
          <table:table-cell office:value-type="float" office:value="0.14950891999999999" table:style-name="ce5">
            <text:p>0,1495</text:p>
          </table:table-cell>
          <table:table-cell office:value-type="float" office:value="0.21030620999999999" table:style-name="ce5">
            <text:p>0,2103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859 Flakstad</text:p>
          </table:table-cell>
          <table:table-cell office:value-type="float" office:value="0.68507951" table:style-name="ce7">
            <text:p>0,6851</text:p>
          </table:table-cell>
          <table:table-cell office:value-type="float" office:value="0.51712603000000001" table:style-name="ce7">
            <text:p>0,5171</text:p>
          </table:table-cell>
          <table:table-cell office:value-type="float" office:value="1.1058058900000001" table:style-name="ce7">
            <text:p>1,1058</text:p>
          </table:table-cell>
          <table:table-cell office:value-type="float" office:value="1.2305098999999999" table:style-name="ce7">
            <text:p>1,2305</text:p>
          </table:table-cell>
          <table:table-cell office:value-type="float" office:value="0.87748382999999996" table:style-name="ce7">
            <text:p>0,8775</text:p>
          </table:table-cell>
          <table:table-cell office:value-type="float" office:value="0.96704477" table:style-name="ce7">
            <text:p>0,9670</text:p>
          </table:table-cell>
          <table:table-cell office:value-type="float" office:value="0.82945659000000005" table:style-name="ce7">
            <text:p>0,8295</text:p>
          </table:table-cell>
          <table:table-cell office:value-type="float" office:value="1.06712348" table:style-name="ce7">
            <text:p>1,0671</text:p>
          </table:table-cell>
          <table:table-cell office:value-type="float" office:value="1.48707403" table:style-name="ce7">
            <text:p>1,4871</text:p>
          </table:table-cell>
          <table:table-cell office:value-type="float" office:value="1.5489480099999999" table:style-name="ce7">
            <text:p>1,5489</text:p>
          </table:table-cell>
          <table:table-cell office:value-type="float" office:value="1.6720135199999999" table:style-name="ce7">
            <text:p>1,6720</text:p>
          </table:table-cell>
          <table:table-cell office:value-type="float" office:value="2.3969621499999998" table:style-name="ce7">
            <text:p>2,3970</text:p>
          </table:table-cell>
          <table:table-cell office:value-type="float" office:value="3.9268776700000001" table:style-name="ce7">
            <text:p>3,9269</text:p>
          </table:table-cell>
          <table:table-cell office:value-type="float" office:value="2.3086293699999998" table:style-name="ce7">
            <text:p>2,3086</text:p>
          </table:table-cell>
          <table:table-cell office:value-type="float" office:value="8.4139371799999996" table:style-name="ce7">
            <text:p>8,4139</text:p>
          </table:table-cell>
          <table:table-cell office:value-type="float" office:value="0.60439134999999999" table:style-name="ce7">
            <text:p>0,6044</text:p>
          </table:table-cell>
          <table:table-cell office:value-type="float" office:value="9.8973889999999995E-2" table:style-name="ce7">
            <text:p>0,0990</text:p>
          </table:table-cell>
          <table:table-cell office:value-type="float" office:value="0.79273422999999998" table:style-name="ce7">
            <text:p>0,7927</text:p>
          </table:table-cell>
          <table:table-cell office:value-type="float" office:value="0.84469949" table:style-name="ce7">
            <text:p>0,8447</text:p>
          </table:table-cell>
          <table:table-cell office:value-type="float" office:value="0.63062492999999997" table:style-name="ce7">
            <text:p>0,6306</text:p>
          </table:table-cell>
          <table:table-cell office:value-type="float" office:value="1.0866223100000001" table:style-name="ce7">
            <text:p>1,0866</text:p>
          </table:table-cell>
          <table:table-cell office:value-type="float" office:value="5.9356109999999997E-2" table:style-name="ce7">
            <text:p>0,0594</text:p>
          </table:table-cell>
          <table:table-cell office:value-type="float" office:value="0.32490198999999997" table:style-name="ce7">
            <text:p>0,3249</text:p>
          </table:table-cell>
          <table:table-cell office:value-type="float" office:value="0.49696823000000001" table:style-name="ce7">
            <text:p>0,4970</text:p>
          </table:table-cell>
          <table:table-cell office:value-type="float" office:value="1.8656738399999999" table:style-name="ce7">
            <text:p>1,8657</text:p>
          </table:table-cell>
          <table:table-cell office:value-type="float" office:value="1.3081003099999999" table:style-name="ce7">
            <text:p>1,3081</text:p>
          </table:table-cell>
          <table:table-cell office:value-type="float" office:value="0.48450368999999999" table:style-name="ce7">
            <text:p>0,4845</text:p>
          </table:table-cell>
          <table:table-cell office:value-type="float" office:value="0.88366427999999997" table:style-name="ce7">
            <text:p>0,8837</text:p>
          </table:table-cell>
          <table:table-cell office:value-type="float" office:value="1.2779382100000001" table:style-name="ce6">
            <text:p>1,2779</text:p>
          </table:table-cell>
          <table:table-cell office:value-type="float" office:value="0.27768790999999998" table:style-name="ce7">
            <text:p>0,2777</text:p>
          </table:table-cell>
          <table:table-cell office:value-type="float" office:value="0.35486798000000003" table:style-name="ce7">
            <text:p>0,3549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860 Vestvågøy</text:p>
          </table:table-cell>
          <table:table-cell office:value-type="float" office:value="0.93909553999999995" table:style-name="ce19">
            <text:p>0,9391</text:p>
          </table:table-cell>
          <table:table-cell office:value-type="float" office:value="0.90025239000000001" table:style-name="ce19">
            <text:p>0,9003</text:p>
          </table:table-cell>
          <table:table-cell office:value-type="float" office:value="1.0932919400000001" table:style-name="ce19">
            <text:p>1,0933</text:p>
          </table:table-cell>
          <table:table-cell office:value-type="float" office:value="1.12689511" table:style-name="ce19">
            <text:p>1,1269</text:p>
          </table:table-cell>
          <table:table-cell office:value-type="float" office:value="0.93324856" table:style-name="ce19">
            <text:p>0,9332</text:p>
          </table:table-cell>
          <table:table-cell office:value-type="float" office:value="1.0435666699999999" table:style-name="ce19">
            <text:p>1,0436</text:p>
          </table:table-cell>
          <table:table-cell office:value-type="float" office:value="0.89468440999999999" table:style-name="ce19">
            <text:p>0,8947</text:p>
          </table:table-cell>
          <table:table-cell office:value-type="float" office:value="1.0708819300000001" table:style-name="ce19">
            <text:p>1,0709</text:p>
          </table:table-cell>
          <table:table-cell office:value-type="float" office:value="1.12894377" table:style-name="ce19">
            <text:p>1,1289</text:p>
          </table:table-cell>
          <table:table-cell office:value-type="float" office:value="1.2700017299999999" table:style-name="ce19">
            <text:p>1,2700</text:p>
          </table:table-cell>
          <table:table-cell office:value-type="float" office:value="1.09400535" table:style-name="ce19">
            <text:p>1,0940</text:p>
          </table:table-cell>
          <table:table-cell office:value-type="float" office:value="1.8871134899999999" table:style-name="ce19">
            <text:p>1,8871</text:p>
          </table:table-cell>
          <table:table-cell office:value-type="float" office:value="1.30307511" table:style-name="ce19">
            <text:p>1,3031</text:p>
          </table:table-cell>
          <table:table-cell office:value-type="float" office:value="1.2152579100000001" table:style-name="ce19">
            <text:p>1,2153</text:p>
          </table:table-cell>
          <table:table-cell office:value-type="float" office:value="1.07835261" table:style-name="ce19">
            <text:p>1,0784</text:p>
          </table:table-cell>
          <table:table-cell office:value-type="float" office:value="1.11026581" table:style-name="ce19">
            <text:p>1,1103</text:p>
          </table:table-cell>
          <table:table-cell office:value-type="float" office:value="0.17758661000000001" table:style-name="ce19">
            <text:p>0,1776</text:p>
          </table:table-cell>
          <table:table-cell office:value-type="float" office:value="1.1175882399999999" table:style-name="ce19">
            <text:p>1,1176</text:p>
          </table:table-cell>
          <table:table-cell office:value-type="float" office:value="1.2145299599999999" table:style-name="ce19">
            <text:p>1,2145</text:p>
          </table:table-cell>
          <table:table-cell office:value-type="float" office:value="0.60854642000000003" table:style-name="ce19">
            <text:p>0,6085</text:p>
          </table:table-cell>
          <table:table-cell office:value-type="float" office:value="1.1457662799999999" table:style-name="ce19">
            <text:p>1,1458</text:p>
          </table:table-cell>
          <table:table-cell office:value-type="float" office:value="0.34232570000000001" table:style-name="ce19">
            <text:p>0,3423</text:p>
          </table:table-cell>
          <table:table-cell office:value-type="float" office:value="0.63584773000000006" table:style-name="ce19">
            <text:p>0,6358</text:p>
          </table:table-cell>
          <table:table-cell office:value-type="float" office:value="0.75426358999999998" table:style-name="ce19">
            <text:p>0,7543</text:p>
          </table:table-cell>
          <table:table-cell office:value-type="float" office:value="1.3283873900000001" table:style-name="ce19">
            <text:p>1,3284</text:p>
          </table:table-cell>
          <table:table-cell office:value-type="float" office:value="1.27683149" table:style-name="ce19">
            <text:p>1,2768</text:p>
          </table:table-cell>
          <table:table-cell office:value-type="float" office:value="0.69045020999999995" table:style-name="ce19">
            <text:p>0,6905</text:p>
          </table:table-cell>
          <table:table-cell office:value-type="float" office:value="1.0715449100000001" table:style-name="ce19">
            <text:p>1,0715</text:p>
          </table:table-cell>
          <table:table-cell office:value-type="float" office:value="1.0669743" table:style-name="ce4">
            <text:p>1,0670</text:p>
          </table:table-cell>
          <table:table-cell office:value-type="float" office:value="2.1666833099999998" table:style-name="ce5">
            <text:p>2,1667</text:p>
          </table:table-cell>
          <table:table-cell office:value-type="float" office:value="2.3117954200000002" table:style-name="ce5">
            <text:p>2,3118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865 Vågan</text:p>
          </table:table-cell>
          <table:table-cell office:value-type="float" office:value="0.84881326000000001" table:style-name="ce19">
            <text:p>0,8488</text:p>
          </table:table-cell>
          <table:table-cell office:value-type="float" office:value="0.88217825999999999" table:style-name="ce19">
            <text:p>0,8822</text:p>
          </table:table-cell>
          <table:table-cell office:value-type="float" office:value="1.0119763500000001" table:style-name="ce19">
            <text:p>1,0120</text:p>
          </table:table-cell>
          <table:table-cell office:value-type="float" office:value="1.0028642299999999" table:style-name="ce19">
            <text:p>1,0029</text:p>
          </table:table-cell>
          <table:table-cell office:value-type="float" office:value="0.97783969000000004" table:style-name="ce19">
            <text:p>0,9778</text:p>
          </table:table-cell>
          <table:table-cell office:value-type="float" office:value="0.95494639000000003" table:style-name="ce19">
            <text:p>0,9549</text:p>
          </table:table-cell>
          <table:table-cell office:value-type="float" office:value="0.91871455999999996" table:style-name="ce19">
            <text:p>0,9187</text:p>
          </table:table-cell>
          <table:table-cell office:value-type="float" office:value="1.1218605800000001" table:style-name="ce19">
            <text:p>1,1219</text:p>
          </table:table-cell>
          <table:table-cell office:value-type="float" office:value="1.14422354" table:style-name="ce19">
            <text:p>1,1442</text:p>
          </table:table-cell>
          <table:table-cell office:value-type="float" office:value="1.1802234899999999" table:style-name="ce19">
            <text:p>1,1802</text:p>
          </table:table-cell>
          <table:table-cell office:value-type="float" office:value="1.1667097900000001" table:style-name="ce19">
            <text:p>1,1667</text:p>
          </table:table-cell>
          <table:table-cell office:value-type="float" office:value="0.78901343999999995" table:style-name="ce19">
            <text:p>0,7890</text:p>
          </table:table-cell>
          <table:table-cell office:value-type="float" office:value="2.2034405499999998" table:style-name="ce19">
            <text:p>2,2034</text:p>
          </table:table-cell>
          <table:table-cell office:value-type="float" office:value="2.0026424999999999" table:style-name="ce19">
            <text:p>2,0026</text:p>
          </table:table-cell>
          <table:table-cell office:value-type="float" office:value="1.28220266" table:style-name="ce19">
            <text:p>1,2822</text:p>
          </table:table-cell>
          <table:table-cell office:value-type="float" office:value="1.24339585" table:style-name="ce19">
            <text:p>1,2434</text:p>
          </table:table-cell>
          <table:table-cell office:value-type="float" office:value="0.19607463" table:style-name="ce19">
            <text:p>0,1961</text:p>
          </table:table-cell>
          <table:table-cell office:value-type="float" office:value="1.05272955" table:style-name="ce19">
            <text:p>1,0527</text:p>
          </table:table-cell>
          <table:table-cell office:value-type="float" office:value="1.08610904" table:style-name="ce19">
            <text:p>1,0861</text:p>
          </table:table-cell>
          <table:table-cell office:value-type="float" office:value="0.78011514000000004" table:style-name="ce19">
            <text:p>0,7801</text:p>
          </table:table-cell>
          <table:table-cell office:value-type="float" office:value="0.88064162000000001" table:style-name="ce19">
            <text:p>0,8806</text:p>
          </table:table-cell>
          <table:table-cell office:value-type="float" office:value="0.47487813000000001" table:style-name="ce19">
            <text:p>0,4749</text:p>
          </table:table-cell>
          <table:table-cell office:value-type="float" office:value="0.82739872000000003" table:style-name="ce19">
            <text:p>0,8274</text:p>
          </table:table-cell>
          <table:table-cell office:value-type="float" office:value="0.72501450000000001" table:style-name="ce19">
            <text:p>0,7250</text:p>
          </table:table-cell>
          <table:table-cell office:value-type="float" office:value="1.0424723899999999" table:style-name="ce19">
            <text:p>1,0425</text:p>
          </table:table-cell>
          <table:table-cell office:value-type="float" office:value="1.2334276200000001" table:style-name="ce19">
            <text:p>1,2334</text:p>
          </table:table-cell>
          <table:table-cell office:value-type="float" office:value="0.72709058000000004" table:style-name="ce19">
            <text:p>0,7271</text:p>
          </table:table-cell>
          <table:table-cell office:value-type="float" office:value="0.73757242000000001" table:style-name="ce19">
            <text:p>0,7376</text:p>
          </table:table-cell>
          <table:table-cell office:value-type="float" office:value="1.0397176400000001" table:style-name="ce4">
            <text:p>1,0397</text:p>
          </table:table-cell>
          <table:table-cell office:value-type="float" office:value="1.8222147500000001" table:style-name="ce5">
            <text:p>1,8222</text:p>
          </table:table-cell>
          <table:table-cell office:value-type="float" office:value="1.8945888099999999" table:style-name="ce5">
            <text:p>1,8946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866 Hadsel</text:p>
          </table:table-cell>
          <table:table-cell office:value-type="float" office:value="0.83827459999999998" table:style-name="ce7">
            <text:p>0,8383</text:p>
          </table:table-cell>
          <table:table-cell office:value-type="float" office:value="0.79848783999999995" table:style-name="ce7">
            <text:p>0,7985</text:p>
          </table:table-cell>
          <table:table-cell office:value-type="float" office:value="0.97671476999999995" table:style-name="ce7">
            <text:p>0,9767</text:p>
          </table:table-cell>
          <table:table-cell office:value-type="float" office:value="1.0428073499999999" table:style-name="ce7">
            <text:p>1,0428</text:p>
          </table:table-cell>
          <table:table-cell office:value-type="float" office:value="0.95936913000000001" table:style-name="ce7">
            <text:p>0,9594</text:p>
          </table:table-cell>
          <table:table-cell office:value-type="float" office:value="0.94268925000000003" table:style-name="ce7">
            <text:p>0,9427</text:p>
          </table:table-cell>
          <table:table-cell office:value-type="float" office:value="0.88167092000000002" table:style-name="ce7">
            <text:p>0,8817</text:p>
          </table:table-cell>
          <table:table-cell office:value-type="float" office:value="1.1375020199999999" table:style-name="ce7">
            <text:p>1,1375</text:p>
          </table:table-cell>
          <table:table-cell office:value-type="float" office:value="1.2769929" table:style-name="ce7">
            <text:p>1,2770</text:p>
          </table:table-cell>
          <table:table-cell office:value-type="float" office:value="1.2982583700000001" table:style-name="ce7">
            <text:p>1,2983</text:p>
          </table:table-cell>
          <table:table-cell office:value-type="float" office:value="1.13832216" table:style-name="ce7">
            <text:p>1,1383</text:p>
          </table:table-cell>
          <table:table-cell office:value-type="float" office:value="1.8273990200000001" table:style-name="ce7">
            <text:p>1,8274</text:p>
          </table:table-cell>
          <table:table-cell office:value-type="float" office:value="2.2876333099999999" table:style-name="ce7">
            <text:p>2,2876</text:p>
          </table:table-cell>
          <table:table-cell office:value-type="float" office:value="1.2154629299999999" table:style-name="ce7">
            <text:p>1,2155</text:p>
          </table:table-cell>
          <table:table-cell office:value-type="float" office:value="1.4707760700000001" table:style-name="ce7">
            <text:p>1,4708</text:p>
          </table:table-cell>
          <table:table-cell office:value-type="float" office:value="1.69038453" table:style-name="ce7">
            <text:p>1,6904</text:p>
          </table:table-cell>
          <table:table-cell office:value-type="float" office:value="0.17300869999999999" table:style-name="ce7">
            <text:p>0,1730</text:p>
          </table:table-cell>
          <table:table-cell office:value-type="float" office:value="1.10857451" table:style-name="ce7">
            <text:p>1,1086</text:p>
          </table:table-cell>
          <table:table-cell office:value-type="float" office:value="1.2689141399999999" table:style-name="ce7">
            <text:p>1,2689</text:p>
          </table:table-cell>
          <table:table-cell office:value-type="float" office:value="0.78461186999999999" table:style-name="ce7">
            <text:p>0,7846</text:p>
          </table:table-cell>
          <table:table-cell office:value-type="float" office:value="1.0101574900000001" table:style-name="ce7">
            <text:p>1,0102</text:p>
          </table:table-cell>
          <table:table-cell office:value-type="float" office:value="0.60697193999999999" table:style-name="ce7">
            <text:p>0,6070</text:p>
          </table:table-cell>
          <table:table-cell office:value-type="float" office:value="0.79433098999999996" table:style-name="ce7">
            <text:p>0,7943</text:p>
          </table:table-cell>
          <table:table-cell office:value-type="float" office:value="0.70709367000000001" table:style-name="ce7">
            <text:p>0,7071</text:p>
          </table:table-cell>
          <table:table-cell office:value-type="float" office:value="1.1957886900000001" table:style-name="ce7">
            <text:p>1,1958</text:p>
          </table:table-cell>
          <table:table-cell office:value-type="float" office:value="1.2862069899999999" table:style-name="ce7">
            <text:p>1,2862</text:p>
          </table:table-cell>
          <table:table-cell office:value-type="float" office:value="0.80373636999999998" table:style-name="ce7">
            <text:p>0,8037</text:p>
          </table:table-cell>
          <table:table-cell office:value-type="float" office:value="0.95448854000000005" table:style-name="ce7">
            <text:p>0,9545</text:p>
          </table:table-cell>
          <table:table-cell office:value-type="float" office:value="1.05530872" table:style-name="ce6">
            <text:p>1,0553</text:p>
          </table:table-cell>
          <table:table-cell office:value-type="float" office:value="1.58858214" table:style-name="ce7">
            <text:p>1,5886</text:p>
          </table:table-cell>
          <table:table-cell office:value-type="float" office:value="1.6764445800000001" table:style-name="ce7">
            <text:p>1,6764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867 Bø</text:p>
          </table:table-cell>
          <table:table-cell office:value-type="float" office:value="0.58245126999999997" table:style-name="ce19">
            <text:p>0,5825</text:p>
          </table:table-cell>
          <table:table-cell office:value-type="float" office:value="0.62831247999999995" table:style-name="ce19">
            <text:p>0,6283</text:p>
          </table:table-cell>
          <table:table-cell office:value-type="float" office:value="0.90925750999999999" table:style-name="ce19">
            <text:p>0,9093</text:p>
          </table:table-cell>
          <table:table-cell office:value-type="float" office:value="0.88970055000000003" table:style-name="ce19">
            <text:p>0,8897</text:p>
          </table:table-cell>
          <table:table-cell office:value-type="float" office:value="0.87946084999999996" table:style-name="ce19">
            <text:p>0,8795</text:p>
          </table:table-cell>
          <table:table-cell office:value-type="float" office:value="0.82441251000000004" table:style-name="ce19">
            <text:p>0,8244</text:p>
          </table:table-cell>
          <table:table-cell office:value-type="float" office:value="0.76274041000000004" table:style-name="ce19">
            <text:p>0,7627</text:p>
          </table:table-cell>
          <table:table-cell office:value-type="float" office:value="1.1144169500000001" table:style-name="ce19">
            <text:p>1,1144</text:p>
          </table:table-cell>
          <table:table-cell office:value-type="float" office:value="1.8315486999999999" table:style-name="ce19">
            <text:p>1,8315</text:p>
          </table:table-cell>
          <table:table-cell office:value-type="float" office:value="2.0437844699999999" table:style-name="ce19">
            <text:p>2,0438</text:p>
          </table:table-cell>
          <table:table-cell office:value-type="float" office:value="2.0377999999999998" table:style-name="ce19">
            <text:p>2,0378</text:p>
          </table:table-cell>
          <table:table-cell office:value-type="float" office:value="3.6657795499999999" table:style-name="ce19">
            <text:p>3,6658</text:p>
          </table:table-cell>
          <table:table-cell office:value-type="float" office:value="2.0165581499999998" table:style-name="ce19">
            <text:p>2,0166</text:p>
          </table:table-cell>
          <table:table-cell office:value-type="float" office:value="1.37309174" table:style-name="ce19">
            <text:p>1,3731</text:p>
          </table:table-cell>
          <table:table-cell office:value-type="float" office:value="4.3297430700000001" table:style-name="ce19">
            <text:p>4,3297</text:p>
          </table:table-cell>
          <table:table-cell office:value-type="float" office:value="1.19222352" table:style-name="ce19">
            <text:p>1,1922</text:p>
          </table:table-cell>
          <table:table-cell office:value-type="float" office:value="0.20372462" table:style-name="ce19">
            <text:p>0,2037</text:p>
          </table:table-cell>
          <table:table-cell office:value-type="float" office:value="1.10725088" table:style-name="ce19">
            <text:p>1,1073</text:p>
          </table:table-cell>
          <table:table-cell office:value-type="float" office:value="1.0866885799999999" table:style-name="ce19">
            <text:p>1,0867</text:p>
          </table:table-cell>
          <table:table-cell office:value-type="float" office:value="1.3457803800000001" table:style-name="ce19">
            <text:p>1,3458</text:p>
          </table:table-cell>
          <table:table-cell office:value-type="float" office:value="1.4487506800000001" table:style-name="ce19">
            <text:p>1,4488</text:p>
          </table:table-cell>
          <table:table-cell office:value-type="float" office:value="0.22908127" table:style-name="ce19">
            <text:p>0,2291</text:p>
          </table:table-cell>
          <table:table-cell office:value-type="float" office:value="1.67888104" table:style-name="ce19">
            <text:p>1,6789</text:p>
          </table:table-cell>
          <table:table-cell office:value-type="float" office:value="0.57582107000000005" table:style-name="ce19">
            <text:p>0,5758</text:p>
          </table:table-cell>
          <table:table-cell office:value-type="float" office:value="2.24014107" table:style-name="ce19">
            <text:p>2,2401</text:p>
          </table:table-cell>
          <table:table-cell office:value-type="float" office:value="2.1576467099999999" table:style-name="ce19">
            <text:p>2,1576</text:p>
          </table:table-cell>
          <table:table-cell office:value-type="float" office:value="0.52010803000000005" table:style-name="ce19">
            <text:p>0,5201</text:p>
          </table:table-cell>
          <table:table-cell office:value-type="float" office:value="0.68301721999999998" table:style-name="ce19">
            <text:p>0,6830</text:p>
          </table:table-cell>
          <table:table-cell office:value-type="float" office:value="1.2669088500000001" table:style-name="ce4">
            <text:p>1,2669</text:p>
          </table:table-cell>
          <table:table-cell office:value-type="float" office:value="0.53962754000000002" table:style-name="ce5">
            <text:p>0,5396</text:p>
          </table:table-cell>
          <table:table-cell office:value-type="float" office:value="0.68365889999999996" table:style-name="ce5">
            <text:p>0,6837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868 Øksnes</text:p>
          </table:table-cell>
          <table:table-cell office:value-type="float" office:value="0.82483516999999995" table:style-name="ce19">
            <text:p>0,8248</text:p>
          </table:table-cell>
          <table:table-cell office:value-type="float" office:value="0.76875218999999995" table:style-name="ce19">
            <text:p>0,7688</text:p>
          </table:table-cell>
          <table:table-cell office:value-type="float" office:value="1.0576871999999999" table:style-name="ce19">
            <text:p>1,0577</text:p>
          </table:table-cell>
          <table:table-cell office:value-type="float" office:value="1.1704131099999999" table:style-name="ce19">
            <text:p>1,1704</text:p>
          </table:table-cell>
          <table:table-cell office:value-type="float" office:value="0.94883105000000001" table:style-name="ce19">
            <text:p>0,9488</text:p>
          </table:table-cell>
          <table:table-cell office:value-type="float" office:value="1.00096729" table:style-name="ce19">
            <text:p>1,0010</text:p>
          </table:table-cell>
          <table:table-cell office:value-type="float" office:value="0.89845107000000002" table:style-name="ce19">
            <text:p>0,8985</text:p>
          </table:table-cell>
          <table:table-cell office:value-type="float" office:value="1.1056850899999999" table:style-name="ce19">
            <text:p>1,1057</text:p>
          </table:table-cell>
          <table:table-cell office:value-type="float" office:value="1.22880167" table:style-name="ce19">
            <text:p>1,2288</text:p>
          </table:table-cell>
          <table:table-cell office:value-type="float" office:value="1.0380434700000001" table:style-name="ce19">
            <text:p>1,0380</text:p>
          </table:table-cell>
          <table:table-cell office:value-type="float" office:value="1.1226233299999999" table:style-name="ce19">
            <text:p>1,1226</text:p>
          </table:table-cell>
          <table:table-cell office:value-type="float" office:value="1.52314197" table:style-name="ce19">
            <text:p>1,5231</text:p>
          </table:table-cell>
          <table:table-cell office:value-type="float" office:value="1.4098743" table:style-name="ce19">
            <text:p>1,4099</text:p>
          </table:table-cell>
          <table:table-cell office:value-type="float" office:value="1.8351182100000001" table:style-name="ce19">
            <text:p>1,8351</text:p>
          </table:table-cell>
          <table:table-cell office:value-type="float" office:value="2.61796169" table:style-name="ce19">
            <text:p>2,6180</text:p>
          </table:table-cell>
          <table:table-cell office:value-type="float" office:value="0.84624239000000001" table:style-name="ce19">
            <text:p>0,8462</text:p>
          </table:table-cell>
          <table:table-cell office:value-type="float" office:value="0.21556722" table:style-name="ce19">
            <text:p>0,2156</text:p>
          </table:table-cell>
          <table:table-cell office:value-type="float" office:value="1.1628067200000001" table:style-name="ce19">
            <text:p>1,1628</text:p>
          </table:table-cell>
          <table:table-cell office:value-type="float" office:value="1.1827113600000001" table:style-name="ce19">
            <text:p>1,1827</text:p>
          </table:table-cell>
          <table:table-cell office:value-type="float" office:value="0.64058862000000005" table:style-name="ce19">
            <text:p>0,6406</text:p>
          </table:table-cell>
          <table:table-cell office:value-type="float" office:value="1.15260692" table:style-name="ce19">
            <text:p>1,1526</text:p>
          </table:table-cell>
          <table:table-cell office:value-type="float" office:value="0.15698148000000001" table:style-name="ce19">
            <text:p>0,1570</text:p>
          </table:table-cell>
          <table:table-cell office:value-type="float" office:value="0.87913026000000005" table:style-name="ce19">
            <text:p>0,8791</text:p>
          </table:table-cell>
          <table:table-cell office:value-type="float" office:value="0.63142993999999997" table:style-name="ce19">
            <text:p>0,6314</text:p>
          </table:table-cell>
          <table:table-cell office:value-type="float" office:value="2.25748711" table:style-name="ce19">
            <text:p>2,2575</text:p>
          </table:table-cell>
          <table:table-cell office:value-type="float" office:value="1.2392000599999999" table:style-name="ce19">
            <text:p>1,2392</text:p>
          </table:table-cell>
          <table:table-cell office:value-type="float" office:value="0.51614853999999999" table:style-name="ce19">
            <text:p>0,5161</text:p>
          </table:table-cell>
          <table:table-cell office:value-type="float" office:value="0.88104526000000005" table:style-name="ce19">
            <text:p>0,8810</text:p>
          </table:table-cell>
          <table:table-cell office:value-type="float" office:value="1.1055069500000001" table:style-name="ce4">
            <text:p>1,1055</text:p>
          </table:table-cell>
          <table:table-cell office:value-type="float" office:value="0.89246859999999995" table:style-name="ce5">
            <text:p>0,8925</text:p>
          </table:table-cell>
          <table:table-cell office:value-type="float" office:value="0.98663023999999999" table:style-name="ce5">
            <text:p>0,9866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870 Sortland</text:p>
          </table:table-cell>
          <table:table-cell office:value-type="float" office:value="0.92599438000000001" table:style-name="ce7">
            <text:p>0,9260</text:p>
          </table:table-cell>
          <table:table-cell office:value-type="float" office:value="0.99880064999999996" table:style-name="ce7">
            <text:p>0,9988</text:p>
          </table:table-cell>
          <table:table-cell office:value-type="float" office:value="1.0978448700000001" table:style-name="ce7">
            <text:p>1,0978</text:p>
          </table:table-cell>
          <table:table-cell office:value-type="float" office:value="1.13816071" table:style-name="ce7">
            <text:p>1,1382</text:p>
          </table:table-cell>
          <table:table-cell office:value-type="float" office:value="0.96375577999999995" table:style-name="ce7">
            <text:p>0,9638</text:p>
          </table:table-cell>
          <table:table-cell office:value-type="float" office:value="1.0589385899999999" table:style-name="ce7">
            <text:p>1,0589</text:p>
          </table:table-cell>
          <table:table-cell office:value-type="float" office:value="0.96203607000000002" table:style-name="ce7">
            <text:p>0,9620</text:p>
          </table:table-cell>
          <table:table-cell office:value-type="float" office:value="1.0265523700000001" table:style-name="ce7">
            <text:p>1,0266</text:p>
          </table:table-cell>
          <table:table-cell office:value-type="float" office:value="0.97892274000000001" table:style-name="ce7">
            <text:p>0,9789</text:p>
          </table:table-cell>
          <table:table-cell office:value-type="float" office:value="0.95911055999999995" table:style-name="ce7">
            <text:p>0,9591</text:p>
          </table:table-cell>
          <table:table-cell office:value-type="float" office:value="1.1724777500000001" table:style-name="ce7">
            <text:p>1,1725</text:p>
          </table:table-cell>
          <table:table-cell office:value-type="float" office:value="1.33714658" table:style-name="ce7">
            <text:p>1,3371</text:p>
          </table:table-cell>
          <table:table-cell office:value-type="float" office:value="1.2427907199999999" table:style-name="ce7">
            <text:p>1,2428</text:p>
          </table:table-cell>
          <table:table-cell office:value-type="float" office:value="1.37513865" table:style-name="ce7">
            <text:p>1,3751</text:p>
          </table:table-cell>
          <table:table-cell office:value-type="float" office:value="1.16774081" table:style-name="ce7">
            <text:p>1,1677</text:p>
          </table:table-cell>
          <table:table-cell office:value-type="float" office:value="0.90871466000000001" table:style-name="ce7">
            <text:p>0,9087</text:p>
          </table:table-cell>
          <table:table-cell office:value-type="float" office:value="0.15109863000000001" table:style-name="ce7">
            <text:p>0,1511</text:p>
          </table:table-cell>
          <table:table-cell office:value-type="float" office:value="1.08449076" table:style-name="ce7">
            <text:p>1,0845</text:p>
          </table:table-cell>
          <table:table-cell office:value-type="float" office:value="1.4727380299999999" table:style-name="ce7">
            <text:p>1,4727</text:p>
          </table:table-cell>
          <table:table-cell office:value-type="float" office:value="0.55602351999999999" table:style-name="ce7">
            <text:p>0,5560</text:p>
          </table:table-cell>
          <table:table-cell office:value-type="float" office:value="1.03509468" table:style-name="ce7">
            <text:p>1,0351</text:p>
          </table:table-cell>
          <table:table-cell office:value-type="float" office:value="0.37070219999999998" table:style-name="ce7">
            <text:p>0,3707</text:p>
          </table:table-cell>
          <table:table-cell office:value-type="float" office:value="0.77053510999999997" table:style-name="ce7">
            <text:p>0,7705</text:p>
          </table:table-cell>
          <table:table-cell office:value-type="float" office:value="0.73926897999999996" table:style-name="ce7">
            <text:p>0,7393</text:p>
          </table:table-cell>
          <table:table-cell office:value-type="float" office:value="1.2658815800000001" table:style-name="ce7">
            <text:p>1,2659</text:p>
          </table:table-cell>
          <table:table-cell office:value-type="float" office:value="1.0309256200000001" table:style-name="ce7">
            <text:p>1,0309</text:p>
          </table:table-cell>
          <table:table-cell office:value-type="float" office:value="0.75926209" table:style-name="ce7">
            <text:p>0,7593</text:p>
          </table:table-cell>
          <table:table-cell office:value-type="float" office:value="1.00360966" table:style-name="ce7">
            <text:p>1,0036</text:p>
          </table:table-cell>
          <table:table-cell office:value-type="float" office:value="1.0463808699999999" table:style-name="ce6">
            <text:p>1,0464</text:p>
          </table:table-cell>
          <table:table-cell office:value-type="float" office:value="2.0008280799999998" table:style-name="ce7">
            <text:p>2,0008</text:p>
          </table:table-cell>
          <table:table-cell office:value-type="float" office:value="2.0936282300000002" table:style-name="ce7">
            <text:p>2,0936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871 Andøy</text:p>
          </table:table-cell>
          <table:table-cell office:value-type="float" office:value="0.68019655000000001" table:style-name="ce19">
            <text:p>0,6802</text:p>
          </table:table-cell>
          <table:table-cell office:value-type="float" office:value="0.82007805" table:style-name="ce19">
            <text:p>0,8201</text:p>
          </table:table-cell>
          <table:table-cell office:value-type="float" office:value="0.96785648999999996" table:style-name="ce19">
            <text:p>0,9679</text:p>
          </table:table-cell>
          <table:table-cell office:value-type="float" office:value="1.04323111" table:style-name="ce19">
            <text:p>1,0432</text:p>
          </table:table-cell>
          <table:table-cell office:value-type="float" office:value="0.93288910999999997" table:style-name="ce19">
            <text:p>0,9329</text:p>
          </table:table-cell>
          <table:table-cell office:value-type="float" office:value="0.93271358000000004" table:style-name="ce19">
            <text:p>0,9327</text:p>
          </table:table-cell>
          <table:table-cell office:value-type="float" office:value="0.83923338999999997" table:style-name="ce19">
            <text:p>0,8392</text:p>
          </table:table-cell>
          <table:table-cell office:value-type="float" office:value="1.1459949" table:style-name="ce19">
            <text:p>1,1460</text:p>
          </table:table-cell>
          <table:table-cell office:value-type="float" office:value="1.3849699499999999" table:style-name="ce19">
            <text:p>1,3850</text:p>
          </table:table-cell>
          <table:table-cell office:value-type="float" office:value="1.4821237300000001" table:style-name="ce19">
            <text:p>1,4821</text:p>
          </table:table-cell>
          <table:table-cell office:value-type="float" office:value="1.4949389099999999" table:style-name="ce19">
            <text:p>1,4949</text:p>
          </table:table-cell>
          <table:table-cell office:value-type="float" office:value="2.2938212299999998" table:style-name="ce19">
            <text:p>2,2938</text:p>
          </table:table-cell>
          <table:table-cell office:value-type="float" office:value="4.2465363600000003" table:style-name="ce19">
            <text:p>4,2465</text:p>
          </table:table-cell>
          <table:table-cell office:value-type="float" office:value="1.92831749" table:style-name="ce19">
            <text:p>1,9283</text:p>
          </table:table-cell>
          <table:table-cell office:value-type="float" office:value="2.3431856199999999" table:style-name="ce19">
            <text:p>2,3432</text:p>
          </table:table-cell>
          <table:table-cell office:value-type="float" office:value="0.8696332" table:style-name="ce19">
            <text:p>0,8696</text:p>
          </table:table-cell>
          <table:table-cell office:value-type="float" office:value="8.2689299999999993E-2" table:style-name="ce19">
            <text:p>0,0827</text:p>
          </table:table-cell>
          <table:table-cell office:value-type="float" office:value="1.19845187" table:style-name="ce19">
            <text:p>1,1985</text:p>
          </table:table-cell>
          <table:table-cell office:value-type="float" office:value="0.91155182999999995" table:style-name="ce19">
            <text:p>0,9116</text:p>
          </table:table-cell>
          <table:table-cell office:value-type="float" office:value="0.63017254" table:style-name="ce19">
            <text:p>0,6302</text:p>
          </table:table-cell>
          <table:table-cell office:value-type="float" office:value="1.10040702" table:style-name="ce19">
            <text:p>1,1004</text:p>
          </table:table-cell>
          <table:table-cell office:value-type="float" office:value="0.23968502" table:style-name="ce19">
            <text:p>0,2397</text:p>
          </table:table-cell>
          <table:table-cell office:value-type="float" office:value="0.37105450000000001" table:style-name="ce19">
            <text:p>0,3711</text:p>
          </table:table-cell>
          <table:table-cell office:value-type="float" office:value="0.65198588999999996" table:style-name="ce19">
            <text:p>0,6520</text:p>
          </table:table-cell>
          <table:table-cell office:value-type="float" office:value="1.3277871999999999" table:style-name="ce19">
            <text:p>1,3278</text:p>
          </table:table-cell>
          <table:table-cell office:value-type="float" office:value="1.4278907300000001" table:style-name="ce19">
            <text:p>1,4279</text:p>
          </table:table-cell>
          <table:table-cell office:value-type="float" office:value="0.63532679000000003" table:style-name="ce19">
            <text:p>0,6353</text:p>
          </table:table-cell>
          <table:table-cell office:value-type="float" office:value="0.75225202000000002" table:style-name="ce19">
            <text:p>0,7523</text:p>
          </table:table-cell>
          <table:table-cell office:value-type="float" office:value="1.12861777" table:style-name="ce4">
            <text:p>1,1286</text:p>
          </table:table-cell>
          <table:table-cell office:value-type="float" office:value="0.99712484000000001" table:style-name="ce5">
            <text:p>0,9971</text:p>
          </table:table-cell>
          <table:table-cell office:value-type="float" office:value="1.1253728199999999" table:style-name="ce5">
            <text:p>1,1254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874 Moskenes</text:p>
          </table:table-cell>
          <table:table-cell office:value-type="float" office:value="0.73894905" table:style-name="ce7">
            <text:p>0,7389</text:p>
          </table:table-cell>
          <table:table-cell office:value-type="float" office:value="0.67709383000000001" table:style-name="ce7">
            <text:p>0,6771</text:p>
          </table:table-cell>
          <table:table-cell office:value-type="float" office:value="0.85638778000000004" table:style-name="ce7">
            <text:p>0,8564</text:p>
          </table:table-cell>
          <table:table-cell office:value-type="float" office:value="0.80182109999999995" table:style-name="ce7">
            <text:p>0,8018</text:p>
          </table:table-cell>
          <table:table-cell office:value-type="float" office:value="0.95759408999999995" table:style-name="ce7">
            <text:p>0,9576</text:p>
          </table:table-cell>
          <table:table-cell office:value-type="float" office:value="0.81969170999999996" table:style-name="ce7">
            <text:p>0,8197</text:p>
          </table:table-cell>
          <table:table-cell office:value-type="float" office:value="0.84623915000000005" table:style-name="ce7">
            <text:p>0,8462</text:p>
          </table:table-cell>
          <table:table-cell office:value-type="float" office:value="1.1203774900000001" table:style-name="ce7">
            <text:p>1,1204</text:p>
          </table:table-cell>
          <table:table-cell office:value-type="float" office:value="1.61277151" table:style-name="ce7">
            <text:p>1,6128</text:p>
          </table:table-cell>
          <table:table-cell office:value-type="float" office:value="1.79819364" table:style-name="ce7">
            <text:p>1,7982</text:p>
          </table:table-cell>
          <table:table-cell office:value-type="float" office:value="0.98242646" table:style-name="ce7">
            <text:p>0,9824</text:p>
          </table:table-cell>
          <table:table-cell office:value-type="float" office:value="0.37706484000000001" table:style-name="ce7">
            <text:p>0,3771</text:p>
          </table:table-cell>
          <table:table-cell office:value-type="float" office:value="0.92560657000000002" table:style-name="ce7">
            <text:p>0,9256</text:p>
          </table:table-cell>
          <table:table-cell office:value-type="float" office:value="2.1611185900000001" table:style-name="ce7">
            <text:p>2,1611</text:p>
          </table:table-cell>
          <table:table-cell office:value-type="float" office:value="10.436878439999999" table:style-name="ce7">
            <text:p>10,4369</text:p>
          </table:table-cell>
          <table:table-cell office:value-type="float" office:value="0.624753" table:style-name="ce7">
            <text:p>0,6248</text:p>
          </table:table-cell>
          <table:table-cell office:value-type="float" office:value="0.24553986" table:style-name="ce7">
            <text:p>0,2455</text:p>
          </table:table-cell>
          <table:table-cell office:value-type="float" office:value="1.1238048899999999" table:style-name="ce7">
            <text:p>1,1238</text:p>
          </table:table-cell>
          <table:table-cell office:value-type="float" office:value="0.32743388000000001" table:style-name="ce7">
            <text:p>0,3274</text:p>
          </table:table-cell>
          <table:table-cell office:value-type="float" office:value="0.78224446000000003" table:style-name="ce7">
            <text:p>0,7822</text:p>
          </table:table-cell>
          <table:table-cell office:value-type="float" office:value="0.55140385999999997" table:style-name="ce7">
            <text:p>0,5514</text:p>
          </table:table-cell>
          <table:table-cell office:value-type="float" office:value="0.11044043000000001" table:style-name="ce7">
            <text:p>0,1104</text:p>
          </table:table-cell>
          <table:table-cell office:value-type="float" office:value="0.65150251000000003" table:style-name="ce7">
            <text:p>0,6515</text:p>
          </table:table-cell>
          <table:table-cell office:value-type="float" office:value="0.47655210999999997" table:style-name="ce7">
            <text:p>0,4766</text:p>
          </table:table-cell>
          <table:table-cell office:value-type="float" office:value="0.51427400000000001" table:style-name="ce7">
            <text:p>0,5143</text:p>
          </table:table-cell>
          <table:table-cell office:value-type="float" office:value="1.6950411599999999" table:style-name="ce7">
            <text:p>1,6950</text:p>
          </table:table-cell>
          <table:table-cell office:value-type="float" office:value="0.46168895999999998" table:style-name="ce7">
            <text:p>0,4617</text:p>
          </table:table-cell>
          <table:table-cell office:value-type="float" office:value="0.84593768999999996" table:style-name="ce7">
            <text:p>0,8459</text:p>
          </table:table-cell>
          <table:table-cell office:value-type="float" office:value="1.1850715199999999" table:style-name="ce6">
            <text:p>1,1851</text:p>
          </table:table-cell>
          <table:table-cell office:value-type="float" office:value="0.22386469000000001" table:style-name="ce7">
            <text:p>0,2239</text:p>
          </table:table-cell>
          <table:table-cell office:value-type="float" office:value="0.26529566999999998" table:style-name="ce7">
            <text:p>0,2653</text:p>
          </table:table-cell>
          <table:table-cell table:number-columns-repeated="16352"/>
        </table:table-row>
        <table:table-row table:style-name="ro4">
          <table:table-cell office:value-type="string" table:style-name="ce21">
            <text:p>Nordland</text:p>
          </table:table-cell>
          <table:table-cell office:value-type="float" office:value="0.86956085000000005" table:style-name="ce9">
            <text:p>0,8696</text:p>
          </table:table-cell>
          <table:table-cell office:value-type="float" office:value="0.90055505999999996" table:style-name="ce9">
            <text:p>0,9006</text:p>
          </table:table-cell>
          <table:table-cell office:value-type="float" office:value="0.99708701" table:style-name="ce9">
            <text:p>0,9971</text:p>
          </table:table-cell>
          <table:table-cell office:value-type="float" office:value="1.0642412400000001" table:style-name="ce9">
            <text:p>1,0642</text:p>
          </table:table-cell>
          <table:table-cell office:value-type="float" office:value="0.96542185999999997" table:style-name="ce9">
            <text:p>0,9654</text:p>
          </table:table-cell>
          <table:table-cell office:value-type="float" office:value="0.97405324999999998" table:style-name="ce9">
            <text:p>0,9741</text:p>
          </table:table-cell>
          <table:table-cell office:value-type="float" office:value="0.92089589999999999" table:style-name="ce9">
            <text:p>0,9209</text:p>
          </table:table-cell>
          <table:table-cell office:value-type="float" office:value="1.08714782" table:style-name="ce9">
            <text:p>1,0871</text:p>
          </table:table-cell>
          <table:table-cell office:value-type="float" office:value="1.1716397000000001" table:style-name="ce9">
            <text:p>1,1716</text:p>
          </table:table-cell>
          <table:table-cell office:value-type="float" office:value="1.16213346" table:style-name="ce9">
            <text:p>1,1621</text:p>
          </table:table-cell>
          <table:table-cell office:value-type="float" office:value="1.1869804100000001" table:style-name="ce9">
            <text:p>1,1870</text:p>
          </table:table-cell>
          <table:table-cell office:value-type="float" office:value="1.6416815600000001" table:style-name="ce9">
            <text:p>1,6417</text:p>
          </table:table-cell>
          <table:table-cell office:value-type="float" office:value="2.1062955400000001" table:style-name="ce9">
            <text:p>2,1063</text:p>
          </table:table-cell>
          <table:table-cell office:value-type="float" office:value="1.5417356499999999" table:style-name="ce9">
            <text:p>1,5417</text:p>
          </table:table-cell>
          <table:table-cell office:value-type="float" office:value="2.1598394999999999" table:style-name="ce9">
            <text:p>2,1598</text:p>
          </table:table-cell>
          <table:table-cell office:value-type="float" office:value="0.80217510000000003" table:style-name="ce9">
            <text:p>0,8022</text:p>
          </table:table-cell>
          <table:table-cell office:value-type="float" office:value="0.14550929000000001" table:style-name="ce9">
            <text:p>0,1455</text:p>
          </table:table-cell>
          <table:table-cell office:value-type="float" office:value="1.0531432000000001" table:style-name="ce9">
            <text:p>1,0531</text:p>
          </table:table-cell>
          <table:table-cell office:value-type="float" office:value="1.0946347000000001" table:style-name="ce9">
            <text:p>1,0946</text:p>
          </table:table-cell>
          <table:table-cell office:value-type="float" office:value="0.66396794000000003" table:style-name="ce9">
            <text:p>0,6640</text:p>
          </table:table-cell>
          <table:table-cell office:value-type="float" office:value="1.1307184299999999" table:style-name="ce9">
            <text:p>1,1307</text:p>
          </table:table-cell>
          <table:table-cell office:value-type="float" office:value="0.30386601000000002" table:style-name="ce9">
            <text:p>0,3039</text:p>
          </table:table-cell>
          <table:table-cell office:value-type="float" office:value="0.59032905999999996" table:style-name="ce9">
            <text:p>0,5903</text:p>
          </table:table-cell>
          <table:table-cell office:value-type="float" office:value="0.76975985000000002" table:style-name="ce9">
            <text:p>0,7698</text:p>
          </table:table-cell>
          <table:table-cell office:value-type="float" office:value="1.32668977" table:style-name="ce9">
            <text:p>1,3267</text:p>
          </table:table-cell>
          <table:table-cell office:value-type="float" office:value="1.2111618200000001" table:style-name="ce9">
            <text:p>1,2112</text:p>
          </table:table-cell>
          <table:table-cell office:value-type="float" office:value="0.79244426000000001" table:style-name="ce9">
            <text:p>0,7924</text:p>
          </table:table-cell>
          <table:table-cell office:value-type="float" office:value="0.95883262000000002" table:style-name="ce9">
            <text:p>0,9588</text:p>
          </table:table-cell>
          <table:table-cell office:value-type="float" office:value="1.0666721100000001" table:style-name="ce8">
            <text:p>1,0667</text:p>
          </table:table-cell>
          <table:table-cell office:value-type="float" office:value="47.597860070000003" table:style-name="ce9">
            <text:p>47,5979</text:p>
          </table:table-cell>
          <table:table-cell office:value-type="float" office:value="50.771309832351655" table:formula="msoxl:=AD420*AE420" table:style-name="ce9">
            <text:p>50,7713</text:p>
          </table:table-cell>
          <table:table-cell table:number-columns-repeated="16352"/>
        </table:table-row>
        <table:table-row table:style-name="ro5">
          <table:table-cell table:style-name="ce15"/>
          <table:table-cell table:number-columns-repeated="28" table:style-name="ce19"/>
          <table:table-cell table:style-name="ce4"/>
          <table:table-cell table:number-columns-repeated="2" table:style-name="ce5"/>
          <table:table-cell table:number-columns-repeated="16352"/>
        </table:table-row>
        <table:table-row table:style-name="ro2">
          <table:table-cell office:value-type="string" table:style-name="ce15">
            <text:p>1902 Tromsø</text:p>
          </table:table-cell>
          <table:table-cell office:value-type="float" office:value="1.0845282300000001" table:style-name="ce19">
            <text:p>1,0845</text:p>
          </table:table-cell>
          <table:table-cell office:value-type="float" office:value="1.0833863399999999" table:style-name="ce19">
            <text:p>1,0834</text:p>
          </table:table-cell>
          <table:table-cell office:value-type="float" office:value="0.98829995000000004" table:style-name="ce19">
            <text:p>0,9883</text:p>
          </table:table-cell>
          <table:table-cell office:value-type="float" office:value="1.0576536599999999" table:style-name="ce19">
            <text:p>1,0577</text:p>
          </table:table-cell>
          <table:table-cell office:value-type="float" office:value="1.0456607099999999" table:style-name="ce19">
            <text:p>1,0457</text:p>
          </table:table-cell>
          <table:table-cell office:value-type="float" office:value="1.0218377700000001" table:style-name="ce19">
            <text:p>1,0218</text:p>
          </table:table-cell>
          <table:table-cell office:value-type="float" office:value="1.09587557" table:style-name="ce19">
            <text:p>1,0959</text:p>
          </table:table-cell>
          <table:table-cell office:value-type="float" office:value="0.94928533000000004" table:style-name="ce19">
            <text:p>0,9493</text:p>
          </table:table-cell>
          <table:table-cell office:value-type="float" office:value="0.78136517000000005" table:style-name="ce19">
            <text:p>0,7814</text:p>
          </table:table-cell>
          <table:table-cell office:value-type="float" office:value="0.64046349000000002" table:style-name="ce19">
            <text:p>0,6405</text:p>
          </table:table-cell>
          <table:table-cell office:value-type="float" office:value="0.48739798000000001" table:style-name="ce19">
            <text:p>0,4874</text:p>
          </table:table-cell>
          <table:table-cell office:value-type="float" office:value="0.30873621000000001" table:style-name="ce19">
            <text:p>0,3087</text:p>
          </table:table-cell>
          <table:table-cell office:value-type="float" office:value="1.1037542199999999" table:style-name="ce19">
            <text:p>1,1038</text:p>
          </table:table-cell>
          <table:table-cell office:value-type="float" office:value="0.86552713999999997" table:style-name="ce19">
            <text:p>0,8655</text:p>
          </table:table-cell>
          <table:table-cell office:value-type="float" office:value="0.16823526999999999" table:style-name="ce19">
            <text:p>0,1682</text:p>
          </table:table-cell>
          <table:table-cell office:value-type="float" office:value="0.67070105999999996" table:style-name="ce19">
            <text:p>0,6707</text:p>
          </table:table-cell>
          <table:table-cell office:value-type="float" office:value="0.24341287" table:style-name="ce19">
            <text:p>0,2434</text:p>
          </table:table-cell>
          <table:table-cell office:value-type="float" office:value="0.97367899000000002" table:style-name="ce19">
            <text:p>0,9737</text:p>
          </table:table-cell>
          <table:table-cell office:value-type="float" office:value="1.22344221" table:style-name="ce19">
            <text:p>1,2234</text:p>
          </table:table-cell>
          <table:table-cell office:value-type="float" office:value="0.83258069000000001" table:style-name="ce19">
            <text:p>0,8326</text:p>
          </table:table-cell>
          <table:table-cell office:value-type="float" office:value="0.90857657999999997" table:style-name="ce19">
            <text:p>0,9086</text:p>
          </table:table-cell>
          <table:table-cell office:value-type="float" office:value="0.38512164999999998" table:style-name="ce19">
            <text:p>0,3851</text:p>
          </table:table-cell>
          <table:table-cell office:value-type="float" office:value="0.66014609000000002" table:style-name="ce19">
            <text:p>0,6601</text:p>
          </table:table-cell>
          <table:table-cell office:value-type="float" office:value="1.08581064" table:style-name="ce19">
            <text:p>1,0858</text:p>
          </table:table-cell>
          <table:table-cell office:value-type="float" office:value="0.62587546999999999" table:style-name="ce19">
            <text:p>0,6259</text:p>
          </table:table-cell>
          <table:table-cell office:value-type="float" office:value="0.73141279000000003" table:style-name="ce19">
            <text:p>0,7314</text:p>
          </table:table-cell>
          <table:table-cell office:value-type="float" office:value="1.23513312" table:style-name="ce19">
            <text:p>1,2351</text:p>
          </table:table-cell>
          <table:table-cell office:value-type="float" office:value="1.2180578799999999" table:style-name="ce19">
            <text:p>1,2181</text:p>
          </table:table-cell>
          <table:table-cell office:value-type="float" office:value="0.90633923999999999" table:style-name="ce4">
            <text:p>0,9063</text:p>
          </table:table-cell>
          <table:table-cell office:value-type="float" office:value="13.88798353" table:style-name="ce5">
            <text:p>13,8880</text:p>
          </table:table-cell>
          <table:table-cell office:value-type="float" office:value="12.587224470000001" table:style-name="ce5">
            <text:p>12,5872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903 Harstad</text:p>
          </table:table-cell>
          <table:table-cell office:value-type="float" office:value="0.92547188000000002" table:style-name="ce19">
            <text:p>0,9255</text:p>
          </table:table-cell>
          <table:table-cell office:value-type="float" office:value="0.92569570000000001" table:style-name="ce19">
            <text:p>0,9257</text:p>
          </table:table-cell>
          <table:table-cell office:value-type="float" office:value="0.97526338000000001" table:style-name="ce19">
            <text:p>0,9753</text:p>
          </table:table-cell>
          <table:table-cell office:value-type="float" office:value="1.10279799" table:style-name="ce19">
            <text:p>1,1028</text:p>
          </table:table-cell>
          <table:table-cell office:value-type="float" office:value="0.98306855000000004" table:style-name="ce19">
            <text:p>0,9831</text:p>
          </table:table-cell>
          <table:table-cell office:value-type="float" office:value="0.97466275999999996" table:style-name="ce19">
            <text:p>0,9747</text:p>
          </table:table-cell>
          <table:table-cell office:value-type="float" office:value="0.94848438999999996" table:style-name="ce19">
            <text:p>0,9485</text:p>
          </table:table-cell>
          <table:table-cell office:value-type="float" office:value="1.09417068" table:style-name="ce19">
            <text:p>1,0942</text:p>
          </table:table-cell>
          <table:table-cell office:value-type="float" office:value="1.0847403900000001" table:style-name="ce19">
            <text:p>1,0847</text:p>
          </table:table-cell>
          <table:table-cell office:value-type="float" office:value="1.08205303" table:style-name="ce19">
            <text:p>1,0821</text:p>
          </table:table-cell>
          <table:table-cell office:value-type="float" office:value="0.80508111000000004" table:style-name="ce19">
            <text:p>0,8051</text:p>
          </table:table-cell>
          <table:table-cell office:value-type="float" office:value="0.66874001999999999" table:style-name="ce19">
            <text:p>0,6687</text:p>
          </table:table-cell>
          <table:table-cell office:value-type="float" office:value="0.89405111999999998" table:style-name="ce19">
            <text:p>0,8941</text:p>
          </table:table-cell>
          <table:table-cell office:value-type="float" office:value="0.90089573000000001" table:style-name="ce19">
            <text:p>0,9009</text:p>
          </table:table-cell>
          <table:table-cell office:value-type="float" office:value="0.48412285999999999" table:style-name="ce19">
            <text:p>0,4841</text:p>
          </table:table-cell>
          <table:table-cell office:value-type="float" office:value="0.91575733000000004" table:style-name="ce19">
            <text:p>0,9158</text:p>
          </table:table-cell>
          <table:table-cell office:value-type="float" office:value="0.13097995000000001" table:style-name="ce19">
            <text:p>0,1310</text:p>
          </table:table-cell>
          <table:table-cell office:value-type="float" office:value="1.02953943" table:style-name="ce19">
            <text:p>1,0295</text:p>
          </table:table-cell>
          <table:table-cell office:value-type="float" office:value="1.1755728400000001" table:style-name="ce19">
            <text:p>1,1756</text:p>
          </table:table-cell>
          <table:table-cell office:value-type="float" office:value="0.59870296000000001" table:style-name="ce19">
            <text:p>0,5987</text:p>
          </table:table-cell>
          <table:table-cell office:value-type="float" office:value="1.06003717" table:style-name="ce19">
            <text:p>1,0600</text:p>
          </table:table-cell>
          <table:table-cell office:value-type="float" office:value="0.38763024000000001" table:style-name="ce19">
            <text:p>0,3876</text:p>
          </table:table-cell>
          <table:table-cell office:value-type="float" office:value="0.34927171000000001" table:style-name="ce19">
            <text:p>0,3493</text:p>
          </table:table-cell>
          <table:table-cell office:value-type="float" office:value="0.88228856" table:style-name="ce19">
            <text:p>0,8823</text:p>
          </table:table-cell>
          <table:table-cell office:value-type="float" office:value="0.98998275999999996" table:style-name="ce19">
            <text:p>0,9900</text:p>
          </table:table-cell>
          <table:table-cell office:value-type="float" office:value="1.04095216" table:style-name="ce19">
            <text:p>1,0410</text:p>
          </table:table-cell>
          <table:table-cell office:value-type="float" office:value="0.97792701000000004" table:style-name="ce19">
            <text:p>0,9779</text:p>
          </table:table-cell>
          <table:table-cell office:value-type="float" office:value="1.02229992" table:style-name="ce19">
            <text:p>1,0223</text:p>
          </table:table-cell>
          <table:table-cell office:value-type="float" office:value="0.95773494000000003" table:style-name="ce4">
            <text:p>0,9577</text:p>
          </table:table-cell>
          <table:table-cell office:value-type="float" office:value="4.8261480299999997" table:style-name="ce5">
            <text:p>4,8261</text:p>
          </table:table-cell>
          <table:table-cell office:value-type="float" office:value="4.6221706100000004" table:style-name="ce5">
            <text:p>4,6222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911 Kvæfjord</text:p>
          </table:table-cell>
          <table:table-cell office:value-type="float" office:value="0.87236771000000002" table:style-name="ce7">
            <text:p>0,8724</text:p>
          </table:table-cell>
          <table:table-cell office:value-type="float" office:value="0.82169449999999999" table:style-name="ce7">
            <text:p>0,8217</text:p>
          </table:table-cell>
          <table:table-cell office:value-type="float" office:value="0.99066149999999997" table:style-name="ce7">
            <text:p>0,9907</text:p>
          </table:table-cell>
          <table:table-cell office:value-type="float" office:value="1.2153150399999999" table:style-name="ce7">
            <text:p>1,2153</text:p>
          </table:table-cell>
          <table:table-cell office:value-type="float" office:value="0.95021551999999998" table:style-name="ce7">
            <text:p>0,9502</text:p>
          </table:table-cell>
          <table:table-cell office:value-type="float" office:value="0.97063889000000003" table:style-name="ce7">
            <text:p>0,9706</text:p>
          </table:table-cell>
          <table:table-cell office:value-type="float" office:value="0.86696333000000003" table:style-name="ce7">
            <text:p>0,8670</text:p>
          </table:table-cell>
          <table:table-cell office:value-type="float" office:value="1.2080797299999999" table:style-name="ce7">
            <text:p>1,2081</text:p>
          </table:table-cell>
          <table:table-cell office:value-type="float" office:value="1.1639445900000001" table:style-name="ce7">
            <text:p>1,1639</text:p>
          </table:table-cell>
          <table:table-cell office:value-type="float" office:value="1.16321147" table:style-name="ce7">
            <text:p>1,1632</text:p>
          </table:table-cell>
          <table:table-cell office:value-type="float" office:value="1.2081306599999999" table:style-name="ce7">
            <text:p>1,2081</text:p>
          </table:table-cell>
          <table:table-cell office:value-type="float" office:value="2.60379717" table:style-name="ce7">
            <text:p>2,6038</text:p>
          </table:table-cell>
          <table:table-cell office:value-type="float" office:value="2.16694656" table:style-name="ce7">
            <text:p>2,1669</text:p>
          </table:table-cell>
          <table:table-cell office:value-type="float" office:value="2.2154923399999999" table:style-name="ce7">
            <text:p>2,2155</text:p>
          </table:table-cell>
          <table:table-cell office:value-type="float" office:value="3.85039898" table:style-name="ce7">
            <text:p>3,8504</text:p>
          </table:table-cell>
          <table:table-cell office:value-type="float" office:value="1.56730086" table:style-name="ce7">
            <text:p>1,5673</text:p>
          </table:table-cell>
          <table:table-cell office:value-type="float" office:value="4.5292590000000001E-2" table:style-name="ce7">
            <text:p>0,0453</text:p>
          </table:table-cell>
          <table:table-cell office:value-type="float" office:value="1.19196602" table:style-name="ce7">
            <text:p>1,1920</text:p>
          </table:table-cell>
          <table:table-cell office:value-type="float" office:value="1.3650141899999999" table:style-name="ce7">
            <text:p>1,3650</text:p>
          </table:table-cell>
          <table:table-cell office:value-type="float" office:value="1.18830171" table:style-name="ce7">
            <text:p>1,1883</text:p>
          </table:table-cell>
          <table:table-cell office:value-type="float" office:value="1.2883600799999999" table:style-name="ce7">
            <text:p>1,2884</text:p>
          </table:table-cell>
          <table:table-cell office:value-type="float" office:value="0.43460219" table:style-name="ce7">
            <text:p>0,4346</text:p>
          </table:table-cell>
          <table:table-cell office:value-type="float" office:value="0.85282100000000005" table:style-name="ce7">
            <text:p>0,8528</text:p>
          </table:table-cell>
          <table:table-cell office:value-type="float" office:value="0.58172661000000003" table:style-name="ce7">
            <text:p>0,5817</text:p>
          </table:table-cell>
          <table:table-cell office:value-type="float" office:value="2.94077214" table:style-name="ce7">
            <text:p>2,9408</text:p>
          </table:table-cell>
          <table:table-cell office:value-type="float" office:value="1.20257456" table:style-name="ce7">
            <text:p>1,2026</text:p>
          </table:table-cell>
          <table:table-cell office:value-type="float" office:value="0.75913174000000005" table:style-name="ce7">
            <text:p>0,7591</text:p>
          </table:table-cell>
          <table:table-cell office:value-type="float" office:value="0.75581688000000002" table:style-name="ce7">
            <text:p>0,7558</text:p>
          </table:table-cell>
          <table:table-cell office:value-type="float" office:value="1.19189846" table:style-name="ce6">
            <text:p>1,1919</text:p>
          </table:table-cell>
          <table:table-cell office:value-type="float" office:value="0.60680688000000005" table:style-name="ce7">
            <text:p>0,6068</text:p>
          </table:table-cell>
          <table:table-cell office:value-type="float" office:value="0.72325218999999996" table:style-name="ce7">
            <text:p>0,7233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913 Skånland</text:p>
          </table:table-cell>
          <table:table-cell office:value-type="float" office:value="0.91679655000000004" table:style-name="ce19">
            <text:p>0,9168</text:p>
          </table:table-cell>
          <table:table-cell office:value-type="float" office:value="0.86417063000000005" table:style-name="ce19">
            <text:p>0,8642</text:p>
          </table:table-cell>
          <table:table-cell office:value-type="float" office:value="0.82129556999999997" table:style-name="ce19">
            <text:p>0,8213</text:p>
          </table:table-cell>
          <table:table-cell office:value-type="float" office:value="0.98063566999999996" table:style-name="ce19">
            <text:p>0,9806</text:p>
          </table:table-cell>
          <table:table-cell office:value-type="float" office:value="0.98108200000000001" table:style-name="ce19">
            <text:p>0,9811</text:p>
          </table:table-cell>
          <table:table-cell office:value-type="float" office:value="0.84484596000000001" table:style-name="ce19">
            <text:p>0,8448</text:p>
          </table:table-cell>
          <table:table-cell office:value-type="float" office:value="0.85222598000000005" table:style-name="ce19">
            <text:p>0,8522</text:p>
          </table:table-cell>
          <table:table-cell office:value-type="float" office:value="1.2717914400000001" table:style-name="ce19">
            <text:p>1,2718</text:p>
          </table:table-cell>
          <table:table-cell office:value-type="float" office:value="1.3453204599999999" table:style-name="ce19">
            <text:p>1,3453</text:p>
          </table:table-cell>
          <table:table-cell office:value-type="float" office:value="1.2409747099999999" table:style-name="ce19">
            <text:p>1,2410</text:p>
          </table:table-cell>
          <table:table-cell office:value-type="float" office:value="1.51846156" table:style-name="ce19">
            <text:p>1,5185</text:p>
          </table:table-cell>
          <table:table-cell office:value-type="float" office:value="3.1014128099999998" table:style-name="ce19">
            <text:p>3,1014</text:p>
          </table:table-cell>
          <table:table-cell office:value-type="float" office:value="3.40422672" table:style-name="ce19">
            <text:p>3,4042</text:p>
          </table:table-cell>
          <table:table-cell office:value-type="float" office:value="2.1990347799999999" table:style-name="ce19">
            <text:p>2,1990</text:p>
          </table:table-cell>
          <table:table-cell office:value-type="float" office:value="3.9238749500000001" table:style-name="ce19">
            <text:p>3,9239</text:p>
          </table:table-cell>
          <table:table-cell office:value-type="float" office:value="0.61069762999999999" table:style-name="ce19">
            <text:p>0,6107</text:p>
          </table:table-cell>
          <table:table-cell office:value-type="float" office:value="0.13847066999999999" table:style-name="ce19">
            <text:p>0,1385</text:p>
          </table:table-cell>
          <table:table-cell office:value-type="float" office:value="1.0034576900000001" table:style-name="ce19">
            <text:p>1,0035</text:p>
          </table:table-cell>
          <table:table-cell office:value-type="float" office:value="0.83709946000000002" table:style-name="ce19">
            <text:p>0,8371</text:p>
          </table:table-cell>
          <table:table-cell office:value-type="float" office:value="0.45844156000000003" table:style-name="ce19">
            <text:p>0,4584</text:p>
          </table:table-cell>
          <table:table-cell office:value-type="float" office:value="1.10563828" table:style-name="ce19">
            <text:p>1,1056</text:p>
          </table:table-cell>
          <table:table-cell office:value-type="float" office:value="8.3042920000000006E-2" table:style-name="ce19">
            <text:p>0,0830</text:p>
          </table:table-cell>
          <table:table-cell office:value-type="float" office:value="0.19890124000000001" table:style-name="ce19">
            <text:p>0,1989</text:p>
          </table:table-cell>
          <table:table-cell office:value-type="float" office:value="0.58038537999999995" table:style-name="ce19">
            <text:p>0,5804</text:p>
          </table:table-cell>
          <table:table-cell office:value-type="float" office:value="2.70686838" table:style-name="ce19">
            <text:p>2,7069</text:p>
          </table:table-cell>
          <table:table-cell office:value-type="float" office:value="1.43250012" table:style-name="ce19">
            <text:p>1,4325</text:p>
          </table:table-cell>
          <table:table-cell office:value-type="float" office:value="0.76164714" table:style-name="ce19">
            <text:p>0,7616</text:p>
          </table:table-cell>
          <table:table-cell office:value-type="float" office:value="1.14042333" table:style-name="ce19">
            <text:p>1,1404</text:p>
          </table:table-cell>
          <table:table-cell office:value-type="float" office:value="1.16790386" table:style-name="ce4">
            <text:p>1,1679</text:p>
          </table:table-cell>
          <table:table-cell office:value-type="float" office:value="0.59544419999999998" table:style-name="ce5">
            <text:p>0,5954</text:p>
          </table:table-cell>
          <table:table-cell office:value-type="float" office:value="0.69542159000000003" table:style-name="ce5">
            <text:p>0,6954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917 Ibestad</text:p>
          </table:table-cell>
          <table:table-cell office:value-type="float" office:value="0.47049740000000001" table:style-name="ce19">
            <text:p>0,4705</text:p>
          </table:table-cell>
          <table:table-cell office:value-type="float" office:value="0.49634772999999999" table:style-name="ce19">
            <text:p>0,4963</text:p>
          </table:table-cell>
          <table:table-cell office:value-type="float" office:value="0.77978515999999998" table:style-name="ce19">
            <text:p>0,7798</text:p>
          </table:table-cell>
          <table:table-cell office:value-type="float" office:value="1.0456613100000001" table:style-name="ce19">
            <text:p>1,0457</text:p>
          </table:table-cell>
          <table:table-cell office:value-type="float" office:value="0.89324654000000003" table:style-name="ce19">
            <text:p>0,8932</text:p>
          </table:table-cell>
          <table:table-cell office:value-type="float" office:value="0.72239591999999997" table:style-name="ce19">
            <text:p>0,7224</text:p>
          </table:table-cell>
          <table:table-cell office:value-type="float" office:value="0.72035183000000003" table:style-name="ce19">
            <text:p>0,7204</text:p>
          </table:table-cell>
          <table:table-cell office:value-type="float" office:value="1.30139505" table:style-name="ce19">
            <text:p>1,3014</text:p>
          </table:table-cell>
          <table:table-cell office:value-type="float" office:value="1.8130677900000001" table:style-name="ce19">
            <text:p>1,8131</text:p>
          </table:table-cell>
          <table:table-cell office:value-type="float" office:value="2.17615246" table:style-name="ce19">
            <text:p>2,1762</text:p>
          </table:table-cell>
          <table:table-cell office:value-type="float" office:value="1.9981961699999999" table:style-name="ce19">
            <text:p>1,9982</text:p>
          </table:table-cell>
          <table:table-cell office:value-type="float" office:value="4.4510125399999998" table:style-name="ce19">
            <text:p>4,4510</text:p>
          </table:table-cell>
          <table:table-cell office:value-type="float" office:value="2.3374624399999999" table:style-name="ce19">
            <text:p>2,3375</text:p>
          </table:table-cell>
          <table:table-cell office:value-type="float" office:value="2.1204172300000002" table:style-name="ce19">
            <text:p>2,1204</text:p>
          </table:table-cell>
          <table:table-cell office:value-type="float" office:value="8.3066013400000003" table:style-name="ce19">
            <text:p>8,3066</text:p>
          </table:table-cell>
          <table:table-cell office:value-type="float" office:value="0.69612803999999995" table:style-name="ce19">
            <text:p>0,6961</text:p>
          </table:table-cell>
          <table:table-cell office:value-type="float" office:value="0.48855646000000003" table:style-name="ce19">
            <text:p>0,4886</text:p>
          </table:table-cell>
          <table:table-cell office:value-type="float" office:value="1.4534397299999999" table:style-name="ce19">
            <text:p>1,4534</text:p>
          </table:table-cell>
          <table:table-cell office:value-type="float" office:value="1.04240467" table:style-name="ce19">
            <text:p>1,0424</text:p>
          </table:table-cell>
          <table:table-cell office:value-type="float" office:value="1.0254260500000001" table:style-name="ce19">
            <text:p>1,0254</text:p>
          </table:table-cell>
          <table:table-cell office:value-type="float" office:value="0.82895118999999995" table:style-name="ce19">
            <text:p>0,8290</text:p>
          </table:table-cell>
          <table:table-cell office:value-type="float" office:value="0.41019239000000002" table:style-name="ce19">
            <text:p>0,4102</text:p>
          </table:table-cell>
          <table:table-cell office:value-type="float" office:value="0.52610069000000004" table:style-name="ce19">
            <text:p>0,5261</text:p>
          </table:table-cell>
          <table:table-cell office:value-type="float" office:value="0.50214488999999995" table:style-name="ce19">
            <text:p>0,5021</text:p>
          </table:table-cell>
          <table:table-cell office:value-type="float" office:value="2.4558314800000001" table:style-name="ce19">
            <text:p>2,4558</text:p>
          </table:table-cell>
          <table:table-cell office:value-type="float" office:value="2.15619848" table:style-name="ce19">
            <text:p>2,1562</text:p>
          </table:table-cell>
          <table:table-cell office:value-type="float" office:value="0.51633534000000003" table:style-name="ce19">
            <text:p>0,5163</text:p>
          </table:table-cell>
          <table:table-cell office:value-type="float" office:value="0.53440262999999999" table:style-name="ce19">
            <text:p>0,5344</text:p>
          </table:table-cell>
          <table:table-cell office:value-type="float" office:value="1.3253237099999999" table:style-name="ce4">
            <text:p>1,3253</text:p>
          </table:table-cell>
          <table:table-cell office:value-type="float" office:value="0.28127612000000002" table:style-name="ce5">
            <text:p>0,2813</text:p>
          </table:table-cell>
          <table:table-cell office:value-type="float" office:value="0.37278190999999999" table:style-name="ce5">
            <text:p>0,3728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919 Gratangen</text:p>
          </table:table-cell>
          <table:table-cell office:value-type="float" office:value="0.77589651000000004" table:style-name="ce7">
            <text:p>0,7759</text:p>
          </table:table-cell>
          <table:table-cell office:value-type="float" office:value="0.57018427000000005" table:style-name="ce7">
            <text:p>0,5702</text:p>
          </table:table-cell>
          <table:table-cell office:value-type="float" office:value="0.91444797" table:style-name="ce7">
            <text:p>0,9144</text:p>
          </table:table-cell>
          <table:table-cell office:value-type="float" office:value="1.0529939699999999" table:style-name="ce7">
            <text:p>1,0530</text:p>
          </table:table-cell>
          <table:table-cell office:value-type="float" office:value="0.89447293000000005" table:style-name="ce7">
            <text:p>0,8945</text:p>
          </table:table-cell>
          <table:table-cell office:value-type="float" office:value="0.81969170999999996" table:style-name="ce7">
            <text:p>0,8197</text:p>
          </table:table-cell>
          <table:table-cell office:value-type="float" office:value="0.81579889999999999" table:style-name="ce7">
            <text:p>0,8158</text:p>
          </table:table-cell>
          <table:table-cell office:value-type="float" office:value="1.13335483" table:style-name="ce7">
            <text:p>1,1334</text:p>
          </table:table-cell>
          <table:table-cell office:value-type="float" office:value="1.59261187" table:style-name="ce7">
            <text:p>1,5926</text:p>
          </table:table-cell>
          <table:table-cell office:value-type="float" office:value="2.0691543299999999" table:style-name="ce7">
            <text:p>2,0692</text:p>
          </table:table-cell>
          <table:table-cell office:value-type="float" office:value="1.30990195" table:style-name="ce7">
            <text:p>1,3099</text:p>
          </table:table-cell>
          <table:table-cell office:value-type="float" office:value="4.0785760800000004" table:style-name="ce7">
            <text:p>4,0786</text:p>
          </table:table-cell>
          <table:table-cell office:value-type="float" office:value="2.1716998599999999" table:style-name="ce7">
            <text:p>2,1717</text:p>
          </table:table-cell>
          <table:table-cell office:value-type="float" office:value="2.5648260999999999" table:style-name="ce7">
            <text:p>2,5648</text:p>
          </table:table-cell>
          <table:table-cell office:value-type="float" office:value="10.436878439999999" table:style-name="ce7">
            <text:p>10,4369</text:p>
          </table:table-cell>
          <table:table-cell office:value-type="float" office:value="1.2495060099999999" table:style-name="ce7">
            <text:p>1,2495</text:p>
          </table:table-cell>
          <table:table-cell office:value-type="float" office:value="0" table:style-name="ce7">
            <text:p>0,0000</text:p>
          </table:table-cell>
          <table:table-cell office:value-type="float" office:value="0.84285367" table:style-name="ce7">
            <text:p>0,8429</text:p>
          </table:table-cell>
          <table:table-cell office:value-type="float" office:value="1.14601858" table:style-name="ce7">
            <text:p>1,1460</text:p>
          </table:table-cell>
          <table:table-cell office:value-type="float" office:value="1.12735231" table:style-name="ce7">
            <text:p>1,1274</text:p>
          </table:table-cell>
          <table:table-cell office:value-type="float" office:value="1.7154786900000001" table:style-name="ce7">
            <text:p>1,7155</text:p>
          </table:table-cell>
          <table:table-cell office:value-type="float" office:value="3.6813480000000003E-2" table:style-name="ce7">
            <text:p>0,0368</text:p>
          </table:table-cell>
          <table:table-cell office:value-type="float" office:value="0.61417524999999995" table:style-name="ce7">
            <text:p>0,6142</text:p>
          </table:table-cell>
          <table:table-cell office:value-type="float" office:value="0.48681881999999999" table:style-name="ce7">
            <text:p>0,4868</text:p>
          </table:table-cell>
          <table:table-cell office:value-type="float" office:value="1.7999590000000001" table:style-name="ce7">
            <text:p>1,8000</text:p>
          </table:table-cell>
          <table:table-cell office:value-type="float" office:value="2.1876172199999999" table:style-name="ce7">
            <text:p>2,1876</text:p>
          </table:table-cell>
          <table:table-cell office:value-type="float" office:value="0.66467290000000001" table:style-name="ce7">
            <text:p>0,6647</text:p>
          </table:table-cell>
          <table:table-cell office:value-type="float" office:value="0.90409735000000002" table:style-name="ce7">
            <text:p>0,9041</text:p>
          </table:table-cell>
          <table:table-cell office:value-type="float" office:value="1.3430371999999999" table:style-name="ce6">
            <text:p>1,3430</text:p>
          </table:table-cell>
          <table:table-cell office:value-type="float" office:value="0.22386469000000001" table:style-name="ce7">
            <text:p>0,2239</text:p>
          </table:table-cell>
          <table:table-cell office:value-type="float" office:value="0.30065860999999999" table:style-name="ce7">
            <text:p>0,3007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920 Lavangen</text:p>
          </table:table-cell>
          <table:table-cell office:value-type="float" office:value="0.94486707999999997" table:style-name="ce19">
            <text:p>0,9449</text:p>
          </table:table-cell>
          <table:table-cell office:value-type="float" office:value="1.0500246900000001" table:style-name="ce19">
            <text:p>1,0500</text:p>
          </table:table-cell>
          <table:table-cell office:value-type="float" office:value="0.95220146000000006" table:style-name="ce19">
            <text:p>0,9522</text:p>
          </table:table-cell>
          <table:table-cell office:value-type="float" office:value="0.99894302000000001" table:style-name="ce19">
            <text:p>0,9989</text:p>
          </table:table-cell>
          <table:table-cell office:value-type="float" office:value="0.87985796999999999" table:style-name="ce19">
            <text:p>0,8799</text:p>
          </table:table-cell>
          <table:table-cell office:value-type="float" office:value="1.01365441" table:style-name="ce19">
            <text:p>1,0137</text:p>
          </table:table-cell>
          <table:table-cell office:value-type="float" office:value="0.80102079999999998" table:style-name="ce19">
            <text:p>0,8010</text:p>
          </table:table-cell>
          <table:table-cell office:value-type="float" office:value="1.0485266799999999" table:style-name="ce19">
            <text:p>1,0485</text:p>
          </table:table-cell>
          <table:table-cell office:value-type="float" office:value="1.49060606" table:style-name="ce19">
            <text:p>1,4906</text:p>
          </table:table-cell>
          <table:table-cell office:value-type="float" office:value="1.6707128600000001" table:style-name="ce19">
            <text:p>1,6707</text:p>
          </table:table-cell>
          <table:table-cell office:value-type="float" office:value="1.82056917" table:style-name="ce19">
            <text:p>1,8206</text:p>
          </table:table-cell>
          <table:table-cell office:value-type="float" office:value="3.9056276099999998" table:style-name="ce19">
            <text:p>3,9056</text:p>
          </table:table-cell>
          <table:table-cell office:value-type="float" office:value="0.85272181999999996" table:style-name="ce19">
            <text:p>0,8527</text:p>
          </table:table-cell>
          <table:table-cell office:value-type="float" office:value="2.2615642" table:style-name="ce19">
            <text:p>2,2616</text:p>
          </table:table-cell>
          <table:table-cell office:value-type="float" office:value="11.604568799999999" table:style-name="ce19">
            <text:p>11,6046</text:p>
          </table:table-cell>
          <table:table-cell office:value-type="float" office:value="0.41679066999999997" table:style-name="ce19">
            <text:p>0,4168</text:p>
          </table:table-cell>
          <table:table-cell office:value-type="float" office:value="0" table:style-name="ce19">
            <text:p>0,0000</text:p>
          </table:table-cell>
          <table:table-cell office:value-type="float" office:value="0.93715314000000005" table:style-name="ce19">
            <text:p>0,9372</text:p>
          </table:table-cell>
          <table:table-cell office:value-type="float" office:value="1.16501623" table:style-name="ce19">
            <text:p>1,1650</text:p>
          </table:table-cell>
          <table:table-cell office:value-type="float" office:value="0.53720650000000003" table:style-name="ce19">
            <text:p>0,5372</text:p>
          </table:table-cell>
          <table:table-cell office:value-type="float" office:value="1.9755302100000001" table:style-name="ce19">
            <text:p>1,9755</text:p>
          </table:table-cell>
          <table:table-cell office:value-type="float" office:value="0.20466106000000001" table:style-name="ce19">
            <text:p>0,2047</text:p>
          </table:table-cell>
          <table:table-cell office:value-type="float" office:value="0.24472226" table:style-name="ce19">
            <text:p>0,2447</text:p>
          </table:table-cell>
          <table:table-cell office:value-type="float" office:value="0.47341738" table:style-name="ce19">
            <text:p>0,4734</text:p>
          </table:table-cell>
          <table:table-cell office:value-type="float" office:value="1.7154347599999999" table:style-name="ce19">
            <text:p>1,7154</text:p>
          </table:table-cell>
          <table:table-cell office:value-type="float" office:value="1.6591665900000001" table:style-name="ce19">
            <text:p>1,6592</text:p>
          </table:table-cell>
          <table:table-cell office:value-type="float" office:value="0.72576116999999996" table:style-name="ce19">
            <text:p>0,7258</text:p>
          </table:table-cell>
          <table:table-cell office:value-type="float" office:value="0.49784888999999999" table:style-name="ce19">
            <text:p>0,4978</text:p>
          </table:table-cell>
          <table:table-cell office:value-type="float" office:value="1.3608796999999999" table:style-name="ce4">
            <text:p>1,3609</text:p>
          </table:table-cell>
          <table:table-cell office:value-type="float" office:value="0.20133867999999999" table:style-name="ce5">
            <text:p>0,2013</text:p>
          </table:table-cell>
          <table:table-cell office:value-type="float" office:value="0.27399772999999999" table:style-name="ce5">
            <text:p>0,2740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922 Bardu</text:p>
          </table:table-cell>
          <table:table-cell office:value-type="float" office:value="1.0292586500000001" table:style-name="ce19">
            <text:p>1,0293</text:p>
          </table:table-cell>
          <table:table-cell office:value-type="float" office:value="1.10649084" table:style-name="ce19">
            <text:p>1,1065</text:p>
          </table:table-cell>
          <table:table-cell office:value-type="float" office:value="0.98560544999999999" table:style-name="ce19">
            <text:p>0,9856</text:p>
          </table:table-cell>
          <table:table-cell office:value-type="float" office:value="0.98675842000000002" table:style-name="ce19">
            <text:p>0,9868</text:p>
          </table:table-cell>
          <table:table-cell office:value-type="float" office:value="0.95960862000000002" table:style-name="ce19">
            <text:p>0,9596</text:p>
          </table:table-cell>
          <table:table-cell office:value-type="float" office:value="1.01293067" table:style-name="ce19">
            <text:p>1,0129</text:p>
          </table:table-cell>
          <table:table-cell office:value-type="float" office:value="0.94397257000000001" table:style-name="ce19">
            <text:p>0,9440</text:p>
          </table:table-cell>
          <table:table-cell office:value-type="float" office:value="1.00671785" table:style-name="ce19">
            <text:p>1,0067</text:p>
          </table:table-cell>
          <table:table-cell office:value-type="float" office:value="1.14073892" table:style-name="ce19">
            <text:p>1,1407</text:p>
          </table:table-cell>
          <table:table-cell office:value-type="float" office:value="1.21515397" table:style-name="ce19">
            <text:p>1,2152</text:p>
          </table:table-cell>
          <table:table-cell office:value-type="float" office:value="1.01362266" table:style-name="ce19">
            <text:p>1,0136</text:p>
          </table:table-cell>
          <table:table-cell office:value-type="float" office:value="2.7475017099999999" table:style-name="ce19">
            <text:p>2,7475</text:p>
          </table:table-cell>
          <table:table-cell office:value-type="float" office:value="1.54611258" table:style-name="ce19">
            <text:p>1,5461</text:p>
          </table:table-cell>
          <table:table-cell office:value-type="float" office:value="1.6938100300000001" table:style-name="ce19">
            <text:p>1,6938</text:p>
          </table:table-cell>
          <table:table-cell office:value-type="float" office:value="3.0285825499999999" table:style-name="ce19">
            <text:p>3,0286</text:p>
          </table:table-cell>
          <table:table-cell office:value-type="float" office:value="0.58013239999999999" table:style-name="ce19">
            <text:p>0,5801</text:p>
          </table:table-cell>
          <table:table-cell office:value-type="float" office:value="7.1250969999999997E-2" table:style-name="ce19">
            <text:p>0,0713</text:p>
          </table:table-cell>
          <table:table-cell office:value-type="float" office:value="0.89679339999999996" table:style-name="ce19">
            <text:p>0,8968</text:p>
          </table:table-cell>
          <table:table-cell office:value-type="float" office:value="0.76962191000000002" table:style-name="ce19">
            <text:p>0,7696</text:p>
          </table:table-cell>
          <table:table-cell office:value-type="float" office:value="0.61421468999999995" table:style-name="ce19">
            <text:p>0,6142</text:p>
          </table:table-cell>
          <table:table-cell office:value-type="float" office:value="0.85336990999999995" table:style-name="ce19">
            <text:p>0,8534</text:p>
          </table:table-cell>
          <table:table-cell office:value-type="float" office:value="0.42730267" table:style-name="ce19">
            <text:p>0,4273</text:p>
          </table:table-cell>
          <table:table-cell office:value-type="float" office:value="0.19536915999999999" table:style-name="ce19">
            <text:p>0,1954</text:p>
          </table:table-cell>
          <table:table-cell office:value-type="float" office:value="0.61589716999999999" table:style-name="ce19">
            <text:p>0,6159</text:p>
          </table:table-cell>
          <table:table-cell office:value-type="float" office:value="1.4923248099999999" table:style-name="ce19">
            <text:p>1,4923</text:p>
          </table:table-cell>
          <table:table-cell office:value-type="float" office:value="1.1098572" table:style-name="ce19">
            <text:p>1,1099</text:p>
          </table:table-cell>
          <table:table-cell office:value-type="float" office:value="0.91817914" table:style-name="ce19">
            <text:p>0,9182</text:p>
          </table:table-cell>
          <table:table-cell office:value-type="float" office:value="0.83228605" table:style-name="ce19">
            <text:p>0,8323</text:p>
          </table:table-cell>
          <table:table-cell office:value-type="float" office:value="1.0796777200000001" table:style-name="ce4">
            <text:p>1,0797</text:p>
          </table:table-cell>
          <table:table-cell office:value-type="float" office:value="0.77146603999999996" table:style-name="ce5">
            <text:p>0,7715</text:p>
          </table:table-cell>
          <table:table-cell office:value-type="float" office:value="0.83293470000000003" table:style-name="ce5">
            <text:p>0,8329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923 Salangen</text:p>
          </table:table-cell>
          <table:table-cell office:value-type="float" office:value="0.86324356000000002" table:style-name="ce7">
            <text:p>0,8632</text:p>
          </table:table-cell>
          <table:table-cell office:value-type="float" office:value="0.85976523000000005" table:style-name="ce7">
            <text:p>0,8598</text:p>
          </table:table-cell>
          <table:table-cell office:value-type="float" office:value="0.96947187999999995" table:style-name="ce7">
            <text:p>0,9695</text:p>
          </table:table-cell>
          <table:table-cell office:value-type="float" office:value="1.38369225" table:style-name="ce7">
            <text:p>1,3837</text:p>
          </table:table-cell>
          <table:table-cell office:value-type="float" office:value="0.90941433999999999" table:style-name="ce7">
            <text:p>0,9094</text:p>
          </table:table-cell>
          <table:table-cell office:value-type="float" office:value="1.0195098199999999" table:style-name="ce7">
            <text:p>1,0195</text:p>
          </table:table-cell>
          <table:table-cell office:value-type="float" office:value="0.86375802000000002" table:style-name="ce7">
            <text:p>0,8638</text:p>
          </table:table-cell>
          <table:table-cell office:value-type="float" office:value="1.1183388299999999" table:style-name="ce7">
            <text:p>1,1183</text:p>
          </table:table-cell>
          <table:table-cell office:value-type="float" office:value="1.3771972699999999" table:style-name="ce7">
            <text:p>1,3772</text:p>
          </table:table-cell>
          <table:table-cell office:value-type="float" office:value="0.92584082999999995" table:style-name="ce7">
            <text:p>0,9258</text:p>
          </table:table-cell>
          <table:table-cell office:value-type="float" office:value="1.0534214500000001" table:style-name="ce7">
            <text:p>1,0534</text:p>
          </table:table-cell>
          <table:table-cell office:value-type="float" office:value="2.6733908300000002" table:style-name="ce7">
            <text:p>2,6734</text:p>
          </table:table-cell>
          <table:table-cell office:value-type="float" office:value="1.25113162" table:style-name="ce7">
            <text:p>1,2511</text:p>
          </table:table-cell>
          <table:table-cell office:value-type="float" office:value="1.6142570999999999" table:style-name="ce7">
            <text:p>1,6143</text:p>
          </table:table-cell>
          <table:table-cell office:value-type="float" office:value="5.3010468099999999" table:style-name="ce7">
            <text:p>5,3010</text:p>
          </table:table-cell>
          <table:table-cell office:value-type="float" office:value="0.76157136999999997" table:style-name="ce7">
            <text:p>0,7616</text:p>
          </table:table-cell>
          <table:table-cell office:value-type="float" office:value="0" table:style-name="ce7">
            <text:p>0,0000</text:p>
          </table:table-cell>
          <table:table-cell office:value-type="float" office:value="1.2842939900000001" table:style-name="ce7">
            <text:p>1,2843</text:p>
          </table:table-cell>
          <table:table-cell office:value-type="float" office:value="1.0477439900000001" table:style-name="ce7">
            <text:p>1,0477</text:p>
          </table:table-cell>
          <table:table-cell office:value-type="float" office:value="1.3321693699999999" table:style-name="ce7">
            <text:p>1,3322</text:p>
          </table:table-cell>
          <table:table-cell office:value-type="float" office:value="1.3069759599999999" table:style-name="ce7">
            <text:p>1,3070</text:p>
          </table:table-cell>
          <table:table-cell office:value-type="float" office:value="0.26177361999999998" table:style-name="ce7">
            <text:p>0,2618</text:p>
          </table:table-cell>
          <table:table-cell office:value-type="float" office:value="0.62489433999999999" table:style-name="ce7">
            <text:p>0,6249</text:p>
          </table:table-cell>
          <table:table-cell office:value-type="float" office:value="0.5507031" table:style-name="ce7">
            <text:p>0,5507</text:p>
          </table:table-cell>
          <table:table-cell office:value-type="float" office:value="2.0896597099999998" table:style-name="ce7">
            <text:p>2,0897</text:p>
          </table:table-cell>
          <table:table-cell office:value-type="float" office:value="1.30244282" table:style-name="ce7">
            <text:p>1,3024</text:p>
          </table:table-cell>
          <table:table-cell office:value-type="float" office:value="0.81063786999999998" table:style-name="ce7">
            <text:p>0,8106</text:p>
          </table:table-cell>
          <table:table-cell office:value-type="float" office:value="1.17273596" table:style-name="ce7">
            <text:p>1,1727</text:p>
          </table:table-cell>
          <table:table-cell office:value-type="float" office:value="1.1601206100000001" table:style-name="ce6">
            <text:p>1,1601</text:p>
          </table:table-cell>
          <table:table-cell office:value-type="float" office:value="0.44075229999999999" table:style-name="ce7">
            <text:p>0,4408</text:p>
          </table:table-cell>
          <table:table-cell office:value-type="float" office:value="0.51132582999999998" table:style-name="ce7">
            <text:p>0,5113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924 Målselv</text:p>
          </table:table-cell>
          <table:table-cell office:value-type="float" office:value="0.86963005000000004" table:style-name="ce19">
            <text:p>0,8696</text:p>
          </table:table-cell>
          <table:table-cell office:value-type="float" office:value="0.94437576000000001" table:style-name="ce19">
            <text:p>0,9444</text:p>
          </table:table-cell>
          <table:table-cell office:value-type="float" office:value="1.00034106" table:style-name="ce19">
            <text:p>1,0003</text:p>
          </table:table-cell>
          <table:table-cell office:value-type="float" office:value="1.08127481" table:style-name="ce19">
            <text:p>1,0813</text:p>
          </table:table-cell>
          <table:table-cell office:value-type="float" office:value="0.96794628999999999" table:style-name="ce19">
            <text:p>0,9679</text:p>
          </table:table-cell>
          <table:table-cell office:value-type="float" office:value="0.97700830000000005" table:style-name="ce19">
            <text:p>0,9770</text:p>
          </table:table-cell>
          <table:table-cell office:value-type="float" office:value="0.95323230999999997" table:style-name="ce19">
            <text:p>0,9532</text:p>
          </table:table-cell>
          <table:table-cell office:value-type="float" office:value="1.04232882" table:style-name="ce19">
            <text:p>1,0423</text:p>
          </table:table-cell>
          <table:table-cell office:value-type="float" office:value="1.15039768" table:style-name="ce19">
            <text:p>1,1504</text:p>
          </table:table-cell>
          <table:table-cell office:value-type="float" office:value="1.1136791699999999" table:style-name="ce19">
            <text:p>1,1137</text:p>
          </table:table-cell>
          <table:table-cell office:value-type="float" office:value="0.94267710000000005" table:style-name="ce19">
            <text:p>0,9427</text:p>
          </table:table-cell>
          <table:table-cell office:value-type="float" office:value="2.9567164300000002" table:style-name="ce19">
            <text:p>2,9567</text:p>
          </table:table-cell>
          <table:table-cell office:value-type="float" office:value="3.1676955900000001" table:style-name="ce19">
            <text:p>3,1677</text:p>
          </table:table-cell>
          <table:table-cell office:value-type="float" office:value="2.7357749299999998" table:style-name="ce19">
            <text:p>2,7358</text:p>
          </table:table-cell>
          <table:table-cell office:value-type="float" office:value="1.76728204" table:style-name="ce19">
            <text:p>1,7673</text:p>
          </table:table-cell>
          <table:table-cell office:value-type="float" office:value="0.23273745000000001" table:style-name="ce19">
            <text:p>0,2327</text:p>
          </table:table-cell>
          <table:table-cell office:value-type="float" office:value="2.07887E-2" table:style-name="ce19">
            <text:p>0,0208</text:p>
          </table:table-cell>
          <table:table-cell office:value-type="float" office:value="0.97525912999999997" table:style-name="ce19">
            <text:p>0,9753</text:p>
          </table:table-cell>
          <table:table-cell office:value-type="float" office:value="1.0312686099999999" table:style-name="ce19">
            <text:p>1,0313</text:p>
          </table:table-cell>
          <table:table-cell office:value-type="float" office:value="0.45970668999999997" table:style-name="ce19">
            <text:p>0,4597</text:p>
          </table:table-cell>
          <table:table-cell office:value-type="float" office:value="1.1411828100000001" table:style-name="ce19">
            <text:p>1,1412</text:p>
          </table:table-cell>
          <table:table-cell office:value-type="float" office:value="3.116822E-2" table:style-name="ce19">
            <text:p>0,0312</text:p>
          </table:table-cell>
          <table:table-cell office:value-type="float" office:value="0.16250265" table:style-name="ce19">
            <text:p>0,1625</text:p>
          </table:table-cell>
          <table:table-cell office:value-type="float" office:value="0.68080441000000003" table:style-name="ce19">
            <text:p>0,6808</text:p>
          </table:table-cell>
          <table:table-cell office:value-type="float" office:value="1.1756108199999999" table:style-name="ce19">
            <text:p>1,1756</text:p>
          </table:table-cell>
          <table:table-cell office:value-type="float" office:value="1.14563561" table:style-name="ce19">
            <text:p>1,1456</text:p>
          </table:table-cell>
          <table:table-cell office:value-type="float" office:value="0.80536850999999998" table:style-name="ce19">
            <text:p>0,8054</text:p>
          </table:table-cell>
          <table:table-cell office:value-type="float" office:value="1.0423661200000001" table:style-name="ce19">
            <text:p>1,0424</text:p>
          </table:table-cell>
          <table:table-cell office:value-type="float" office:value="1.05656401" table:style-name="ce4">
            <text:p>1,0566</text:p>
          </table:table-cell>
          <table:table-cell office:value-type="float" office:value="1.3220575699999999" table:style-name="ce5">
            <text:p>1,3221</text:p>
          </table:table-cell>
          <table:table-cell office:value-type="float" office:value="1.39683844" table:style-name="ce5">
            <text:p>1,3968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925 Sørreisa</text:p>
          </table:table-cell>
          <table:table-cell office:value-type="float" office:value="0.76064558000000004" table:style-name="ce19">
            <text:p>0,7606</text:p>
          </table:table-cell>
          <table:table-cell office:value-type="float" office:value="0.91707130999999997" table:style-name="ce19">
            <text:p>0,9171</text:p>
          </table:table-cell>
          <table:table-cell office:value-type="float" office:value="1.14710074" table:style-name="ce19">
            <text:p>1,1471</text:p>
          </table:table-cell>
          <table:table-cell office:value-type="float" office:value="1.1034787699999999" table:style-name="ce19">
            <text:p>1,1035</text:p>
          </table:table-cell>
          <table:table-cell office:value-type="float" office:value="0.94164422999999997" table:style-name="ce19">
            <text:p>0,9416</text:p>
          </table:table-cell>
          <table:table-cell office:value-type="float" office:value="1.0555285000000001" table:style-name="ce19">
            <text:p>1,0555</text:p>
          </table:table-cell>
          <table:table-cell office:value-type="float" office:value="0.91037131000000004" table:style-name="ce19">
            <text:p>0,9104</text:p>
          </table:table-cell>
          <table:table-cell office:value-type="float" office:value="1.0528699699999999" table:style-name="ce19">
            <text:p>1,0529</text:p>
          </table:table-cell>
          <table:table-cell office:value-type="float" office:value="1.20158213" table:style-name="ce19">
            <text:p>1,2016</text:p>
          </table:table-cell>
          <table:table-cell office:value-type="float" office:value="0.94880668999999995" table:style-name="ce19">
            <text:p>0,9488</text:p>
          </table:table-cell>
          <table:table-cell office:value-type="float" office:value="1.01489644" table:style-name="ce19">
            <text:p>1,0149</text:p>
          </table:table-cell>
          <table:table-cell office:value-type="float" office:value="1.79740798" table:style-name="ce19">
            <text:p>1,7974</text:p>
          </table:table-cell>
          <table:table-cell office:value-type="float" office:value="1.0364661900000001" table:style-name="ce19">
            <text:p>1,0365</text:p>
          </table:table-cell>
          <table:table-cell office:value-type="float" office:value="1.6534548099999999" table:style-name="ce19">
            <text:p>1,6535</text:p>
          </table:table-cell>
          <table:table-cell office:value-type="float" office:value="3.4655867800000002" table:style-name="ce19">
            <text:p>3,4656</text:p>
          </table:table-cell>
          <table:table-cell office:value-type="float" office:value="0.41490102000000001" table:style-name="ce19">
            <text:p>0,4149</text:p>
          </table:table-cell>
          <table:table-cell office:value-type="float" office:value="4.0766009999999998E-2" table:style-name="ce19">
            <text:p>0,0408</text:p>
          </table:table-cell>
          <table:table-cell office:value-type="float" office:value="1.16613034" table:style-name="ce19">
            <text:p>1,1661</text:p>
          </table:table-cell>
          <table:table-cell office:value-type="float" office:value="1.30470106" table:style-name="ce19">
            <text:p>1,3047</text:p>
          </table:table-cell>
          <table:table-cell office:value-type="float" office:value="0.42781671999999998" table:style-name="ce19">
            <text:p>0,4278</text:p>
          </table:table-cell>
          <table:table-cell office:value-type="float" office:value="1.52578982" table:style-name="ce19">
            <text:p>1,5258</text:p>
          </table:table-cell>
          <table:table-cell office:value-type="float" office:value="0.25670377999999999" table:style-name="ce19">
            <text:p>0,2567</text:p>
          </table:table-cell>
          <table:table-cell office:value-type="float" office:value="0.23810360999999999" table:style-name="ce19">
            <text:p>0,2381</text:p>
          </table:table-cell>
          <table:table-cell office:value-type="float" office:value="0.59837538999999995" table:style-name="ce19">
            <text:p>0,5984</text:p>
          </table:table-cell>
          <table:table-cell office:value-type="float" office:value="1.36612585" table:style-name="ce19">
            <text:p>1,3661</text:p>
          </table:table-cell>
          <table:table-cell office:value-type="float" office:value="1.1737898899999999" table:style-name="ce19">
            <text:p>1,1738</text:p>
          </table:table-cell>
          <table:table-cell office:value-type="float" office:value="0.72951920999999997" table:style-name="ce19">
            <text:p>0,7295</text:p>
          </table:table-cell>
          <table:table-cell office:value-type="float" office:value="0.80382127999999997" table:style-name="ce19">
            <text:p>0,8038</text:p>
          </table:table-cell>
          <table:table-cell office:value-type="float" office:value="1.0961945200000001" table:style-name="ce4">
            <text:p>1,0962</text:p>
          </table:table-cell>
          <table:table-cell office:value-type="float" office:value="0.67418557000000001" table:style-name="ce5">
            <text:p>0,6742</text:p>
          </table:table-cell>
          <table:table-cell office:value-type="float" office:value="0.73903852999999997" table:style-name="ce5">
            <text:p>0,7390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926 Dyrøy</text:p>
          </table:table-cell>
          <table:table-cell office:value-type="float" office:value="0.59125214999999998" table:style-name="ce7">
            <text:p>0,5913</text:p>
          </table:table-cell>
          <table:table-cell office:value-type="float" office:value="0.73800149999999998" table:style-name="ce7">
            <text:p>0,7380</text:p>
          </table:table-cell>
          <table:table-cell office:value-type="float" office:value="0.88128722999999998" table:style-name="ce7">
            <text:p>0,8813</text:p>
          </table:table-cell>
          <table:table-cell office:value-type="float" office:value="1.0093962299999999" table:style-name="ce7">
            <text:p>1,0094</text:p>
          </table:table-cell>
          <table:table-cell office:value-type="float" office:value="0.91444952999999995" table:style-name="ce7">
            <text:p>0,9144</text:p>
          </table:table-cell>
          <table:table-cell office:value-type="float" office:value="0.85063732999999997" table:style-name="ce7">
            <text:p>0,8506</text:p>
          </table:table-cell>
          <table:table-cell office:value-type="float" office:value="0.76029029000000004" table:style-name="ce7">
            <text:p>0,7603</text:p>
          </table:table-cell>
          <table:table-cell office:value-type="float" office:value="1.25416489" table:style-name="ce7">
            <text:p>1,2542</text:p>
          </table:table-cell>
          <table:table-cell office:value-type="float" office:value="1.6225133700000001" table:style-name="ce7">
            <text:p>1,6225</text:p>
          </table:table-cell>
          <table:table-cell office:value-type="float" office:value="1.69268354" table:style-name="ce7">
            <text:p>1,6927</text:p>
          </table:table-cell>
          <table:table-cell office:value-type="float" office:value="1.74681043" table:style-name="ce7">
            <text:p>1,7468</text:p>
          </table:table-cell>
          <table:table-cell office:value-type="float" office:value="5.3378928200000004" table:style-name="ce7">
            <text:p>5,3379</text:p>
          </table:table-cell>
          <table:table-cell office:value-type="float" office:value="1.3200400400000001" table:style-name="ce7">
            <text:p>1,3200</text:p>
          </table:table-cell>
          <table:table-cell office:value-type="float" office:value="3.3991091299999998" table:style-name="ce7">
            <text:p>3,3991</text:p>
          </table:table-cell>
          <table:table-cell office:value-type="float" office:value="9.8244882499999999" table:style-name="ce7">
            <text:p>9,8245</text:p>
          </table:table-cell>
          <table:table-cell office:value-type="float" office:value="0.23523810000000001" table:style-name="ce7">
            <text:p>0,2352</text:p>
          </table:table-cell>
          <table:table-cell office:value-type="float" office:value="0.11556632999999999" table:style-name="ce7">
            <text:p>0,1156</text:p>
          </table:table-cell>
          <table:table-cell office:value-type="float" office:value="1.1900980800000001" table:style-name="ce7">
            <text:p>1,1901</text:p>
          </table:table-cell>
          <table:table-cell office:value-type="float" office:value="1.0171309500000001" table:style-name="ce7">
            <text:p>1,0171</text:p>
          </table:table-cell>
          <table:table-cell office:value-type="float" office:value="0.69303132999999995" table:style-name="ce7">
            <text:p>0,6930</text:p>
          </table:table-cell>
          <table:table-cell office:value-type="float" office:value="1.15344424" table:style-name="ce7">
            <text:p>1,1534</text:p>
          </table:table-cell>
          <table:table-cell office:value-type="float" office:value="6.9306850000000003E-2" table:style-name="ce7">
            <text:p>0,0693</text:p>
          </table:table-cell>
          <table:table-cell office:value-type="float" office:value="0.57047943999999995" table:style-name="ce7">
            <text:p>0,5705</text:p>
          </table:table-cell>
          <table:table-cell office:value-type="float" office:value="0.48354000000000003" table:style-name="ce7">
            <text:p>0,4835</text:p>
          </table:table-cell>
          <table:table-cell office:value-type="float" office:value="2.9045919699999998" table:style-name="ce7">
            <text:p>2,9046</text:p>
          </table:table-cell>
          <table:table-cell office:value-type="float" office:value="2.1001698499999999" table:style-name="ce7">
            <text:p>2,1002</text:p>
          </table:table-cell>
          <table:table-cell office:value-type="float" office:value="0.61817973000000004" table:style-name="ce7">
            <text:p>0,6182</text:p>
          </table:table-cell>
          <table:table-cell office:value-type="float" office:value="0.70364662" table:style-name="ce7">
            <text:p>0,7036</text:p>
          </table:table-cell>
          <table:table-cell office:value-type="float" office:value="1.3776316099999999" table:style-name="ce6">
            <text:p>1,3776</text:p>
          </table:table-cell>
          <table:table-cell office:value-type="float" office:value="0.23781885999999999" table:style-name="ce7">
            <text:p>0,2378</text:p>
          </table:table-cell>
          <table:table-cell office:value-type="float" office:value="0.32762678000000001" table:style-name="ce7">
            <text:p>0,3276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927 Tranøy</text:p>
          </table:table-cell>
          <table:table-cell office:value-type="float" office:value="0.70879877000000002" table:style-name="ce19">
            <text:p>0,7088</text:p>
          </table:table-cell>
          <table:table-cell office:value-type="float" office:value="0.88085650000000004" table:style-name="ce19">
            <text:p>0,8809</text:p>
          </table:table-cell>
          <table:table-cell office:value-type="float" office:value="0.89427281000000003" table:style-name="ce19">
            <text:p>0,8943</text:p>
          </table:table-cell>
          <table:table-cell office:value-type="float" office:value="0.96940086000000003" table:style-name="ce19">
            <text:p>0,9694</text:p>
          </table:table-cell>
          <table:table-cell office:value-type="float" office:value="0.91329740000000004" table:style-name="ce19">
            <text:p>0,9133</text:p>
          </table:table-cell>
          <table:table-cell office:value-type="float" office:value="0.86442916000000003" table:style-name="ce19">
            <text:p>0,8644</text:p>
          </table:table-cell>
          <table:table-cell office:value-type="float" office:value="0.76065176000000001" table:style-name="ce19">
            <text:p>0,7607</text:p>
          </table:table-cell>
          <table:table-cell office:value-type="float" office:value="1.2735107299999999" table:style-name="ce19">
            <text:p>1,2735</text:p>
          </table:table-cell>
          <table:table-cell office:value-type="float" office:value="1.5395305399999999" table:style-name="ce19">
            <text:p>1,5395</text:p>
          </table:table-cell>
          <table:table-cell office:value-type="float" office:value="1.72664203" table:style-name="ce19">
            <text:p>1,7266</text:p>
          </table:table-cell>
          <table:table-cell office:value-type="float" office:value="1.61084088" table:style-name="ce19">
            <text:p>1,6108</text:p>
          </table:table-cell>
          <table:table-cell office:value-type="float" office:value="3.7392176899999998" table:style-name="ce19">
            <text:p>3,7392</text:p>
          </table:table-cell>
          <table:table-cell office:value-type="float" office:value="5.6767482500000002" table:style-name="ce19">
            <text:p>5,6767</text:p>
          </table:table-cell>
          <table:table-cell office:value-type="float" office:value="3.45299237" table:style-name="ce19">
            <text:p>3,4530</text:p>
          </table:table-cell>
          <table:table-cell office:value-type="float" office:value="7.7007979500000001" table:style-name="ce19">
            <text:p>7,7008</text:p>
          </table:table-cell>
          <table:table-cell office:value-type="float" office:value="1.1063300199999999" table:style-name="ce19">
            <text:p>1,1063</text:p>
          </table:table-cell>
          <table:table-cell office:value-type="float" office:value="9.0585170000000007E-2" table:style-name="ce19">
            <text:p>0,0906</text:p>
          </table:table-cell>
          <table:table-cell office:value-type="float" office:value="1.0364921899999999" table:style-name="ce19">
            <text:p>1,0365</text:p>
          </table:table-cell>
          <table:table-cell office:value-type="float" office:value="1.0147008200000001" table:style-name="ce19">
            <text:p>1,0147</text:p>
          </table:table-cell>
          <table:table-cell office:value-type="float" office:value="0.66205380999999996" table:style-name="ce19">
            <text:p>0,6621</text:p>
          </table:table-cell>
          <table:table-cell office:value-type="float" office:value="1.53699097" table:style-name="ce19">
            <text:p>1,5370</text:p>
          </table:table-cell>
          <table:table-cell office:value-type="float" office:value="2.7162639999999998E-2" table:style-name="ce19">
            <text:p>0,0272</text:p>
          </table:table-cell>
          <table:table-cell office:value-type="float" office:value="0.49707481999999997" table:style-name="ce19">
            <text:p>0,4971</text:p>
          </table:table-cell>
          <table:table-cell office:value-type="float" office:value="0.51104651000000001" table:style-name="ce19">
            <text:p>0,5110</text:p>
          </table:table-cell>
          <table:table-cell office:value-type="float" office:value="1.3280906400000001" table:style-name="ce19">
            <text:p>1,3281</text:p>
          </table:table-cell>
          <table:table-cell office:value-type="float" office:value="1.6141223" table:style-name="ce19">
            <text:p>1,6141</text:p>
          </table:table-cell>
          <table:table-cell office:value-type="float" office:value="0.68130972999999995" table:style-name="ce19">
            <text:p>0,6813</text:p>
          </table:table-cell>
          <table:table-cell office:value-type="float" office:value="0.61373677000000004" table:style-name="ce19">
            <text:p>0,6137</text:p>
          </table:table-cell>
          <table:table-cell office:value-type="float" office:value="1.3056557900000001" table:style-name="ce4">
            <text:p>1,3057</text:p>
          </table:table-cell>
          <table:table-cell office:value-type="float" office:value="0.30340344000000002" table:style-name="ce5">
            <text:p>0,3034</text:p>
          </table:table-cell>
          <table:table-cell office:value-type="float" office:value="0.39614046000000003" table:style-name="ce5">
            <text:p>0,3961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928 Torsken</text:p>
          </table:table-cell>
          <table:table-cell office:value-type="float" office:value="0.46936639000000002" table:style-name="ce19">
            <text:p>0,4694</text:p>
          </table:table-cell>
          <table:table-cell office:value-type="float" office:value="0.74697606999999999" table:style-name="ce19">
            <text:p>0,7470</text:p>
          </table:table-cell>
          <table:table-cell office:value-type="float" office:value="0.74679424999999999" table:style-name="ce19">
            <text:p>0,7468</text:p>
          </table:table-cell>
          <table:table-cell office:value-type="float" office:value="0.96951374000000001" table:style-name="ce19">
            <text:p>0,9695</text:p>
          </table:table-cell>
          <table:table-cell office:value-type="float" office:value="0.92312510000000003" table:style-name="ce19">
            <text:p>0,9231</text:p>
          </table:table-cell>
          <table:table-cell office:value-type="float" office:value="0.73145340999999997" table:style-name="ce19">
            <text:p>0,7315</text:p>
          </table:table-cell>
          <table:table-cell office:value-type="float" office:value="0.81207306000000001" table:style-name="ce19">
            <text:p>0,8121</text:p>
          </table:table-cell>
          <table:table-cell office:value-type="float" office:value="1.1869867000000001" table:style-name="ce19">
            <text:p>1,1870</text:p>
          </table:table-cell>
          <table:table-cell office:value-type="float" office:value="1.7542881100000001" table:style-name="ce19">
            <text:p>1,7543</text:p>
          </table:table-cell>
          <table:table-cell office:value-type="float" office:value="1.75238334" table:style-name="ce19">
            <text:p>1,7524</text:p>
          </table:table-cell>
          <table:table-cell office:value-type="float" office:value="2.2187328700000002" table:style-name="ce19">
            <text:p>2,2187</text:p>
          </table:table-cell>
          <table:table-cell office:value-type="float" office:value="1.33519959" table:style-name="ce19">
            <text:p>1,3352</text:p>
          </table:table-cell>
          <table:table-cell office:value-type="float" office:value="7.9778003699999998" table:style-name="ce19">
            <text:p>7,9778</text:p>
          </table:table-cell>
          <table:table-cell office:value-type="float" office:value="3.5117544299999999" table:style-name="ce19">
            <text:p>3,5118</text:p>
          </table:table-cell>
          <table:table-cell office:value-type="float" office:value="13.258613670000001" table:style-name="ce19">
            <text:p>13,2586</text:p>
          </table:table-cell>
          <table:table-cell office:value-type="float" office:value="0.95239496000000001" table:style-name="ce19">
            <text:p>0,9524</text:p>
          </table:table-cell>
          <table:table-cell office:value-type="float" office:value="0" table:style-name="ce19">
            <text:p>0,0000</text:p>
          </table:table-cell>
          <table:table-cell office:value-type="float" office:value="1.2491841400000001" table:style-name="ce19">
            <text:p>1,2492</text:p>
          </table:table-cell>
          <table:table-cell office:value-type="float" office:value="0.62393933000000001" table:style-name="ce19">
            <text:p>0,6239</text:p>
          </table:table-cell>
          <table:table-cell office:value-type="float" office:value="0.67223157" table:style-name="ce19">
            <text:p>0,6722</text:p>
          </table:table-cell>
          <table:table-cell office:value-type="float" office:value="1.6344591900000001" table:style-name="ce19">
            <text:p>1,6345</text:p>
          </table:table-cell>
          <table:table-cell office:value-type="float" office:value="0.14029932000000001" table:style-name="ce19">
            <text:p>0,1403</text:p>
          </table:table-cell>
          <table:table-cell office:value-type="float" office:value="0.75368458999999999" table:style-name="ce19">
            <text:p>0,7537</text:p>
          </table:table-cell>
          <table:table-cell office:value-type="float" office:value="0.46267782000000002" table:style-name="ce19">
            <text:p>0,4627</text:p>
          </table:table-cell>
          <table:table-cell office:value-type="float" office:value="2.2865994999999999" table:style-name="ce19">
            <text:p>2,2866</text:p>
          </table:table-cell>
          <table:table-cell office:value-type="float" office:value="2.06129381" table:style-name="ce19">
            <text:p>2,0613</text:p>
          </table:table-cell>
          <table:table-cell office:value-type="float" office:value="0.39437883000000001" table:style-name="ce19">
            <text:p>0,3944</text:p>
          </table:table-cell>
          <table:table-cell office:value-type="float" office:value="0.24439019000000001" table:style-name="ce19">
            <text:p>0,2444</text:p>
          </table:table-cell>
          <table:table-cell office:value-type="float" office:value="1.48591172" table:style-name="ce4">
            <text:p>1,4859</text:p>
          </table:table-cell>
          <table:table-cell office:value-type="float" office:value="0.17622118000000001" table:style-name="ce5">
            <text:p>0,1762</text:p>
          </table:table-cell>
          <table:table-cell office:value-type="float" office:value="0.26184911999999999" table:style-name="ce5">
            <text:p>0,2618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929 Berg</text:p>
          </table:table-cell>
          <table:table-cell office:value-type="float" office:value="0.64976270000000003" table:style-name="ce7">
            <text:p>0,6498</text:p>
          </table:table-cell>
          <table:table-cell office:value-type="float" office:value="0.62670840999999999" table:style-name="ce7">
            <text:p>0,6267</text:p>
          </table:table-cell>
          <table:table-cell office:value-type="float" office:value="0.66550841000000005" table:style-name="ce7">
            <text:p>0,6655</text:p>
          </table:table-cell>
          <table:table-cell office:value-type="float" office:value="1.0678845299999999" table:style-name="ce7">
            <text:p>1,0679</text:p>
          </table:table-cell>
          <table:table-cell office:value-type="float" office:value="0.98048570999999995" table:style-name="ce7">
            <text:p>0,9805</text:p>
          </table:table-cell>
          <table:table-cell office:value-type="float" office:value="0.71322616000000005" table:style-name="ce7">
            <text:p>0,7132</text:p>
          </table:table-cell>
          <table:table-cell office:value-type="float" office:value="0.89475970000000005" table:style-name="ce7">
            <text:p>0,8948</text:p>
          </table:table-cell>
          <table:table-cell office:value-type="float" office:value="1.1791432799999999" table:style-name="ce7">
            <text:p>1,1791</text:p>
          </table:table-cell>
          <table:table-cell office:value-type="float" office:value="1.4814293999999999" table:style-name="ce7">
            <text:p>1,4814</text:p>
          </table:table-cell>
          <table:table-cell office:value-type="float" office:value="1.6399541500000001" table:style-name="ce7">
            <text:p>1,6400</text:p>
          </table:table-cell>
          <table:table-cell office:value-type="float" office:value="1.9196754700000001" table:style-name="ce7">
            <text:p>1,9197</text:p>
          </table:table-cell>
          <table:table-cell office:value-type="float" office:value="1.1312821500000001" table:style-name="ce7">
            <text:p>1,1313</text:p>
          </table:table-cell>
          <table:table-cell office:value-type="float" office:value="2.2416396399999998" table:style-name="ce7">
            <text:p>2,2416</text:p>
          </table:table-cell>
          <table:table-cell office:value-type="float" office:value="2.5612125799999998" table:style-name="ce7">
            <text:p>2,5612</text:p>
          </table:table-cell>
          <table:table-cell office:value-type="float" office:value="13.11030703" table:style-name="ce7">
            <text:p>13,1103</text:p>
          </table:table-cell>
          <table:table-cell office:value-type="float" office:value="1.0986987399999999" table:style-name="ce7">
            <text:p>1,0987</text:p>
          </table:table-cell>
          <table:table-cell office:value-type="float" office:value="0" table:style-name="ce7">
            <text:p>0,0000</text:p>
          </table:table-cell>
          <table:table-cell office:value-type="float" office:value="0.88229369000000002" table:style-name="ce7">
            <text:p>0,8823</text:p>
          </table:table-cell>
          <table:table-cell office:value-type="float" office:value="0.98713624" table:style-name="ce7">
            <text:p>0,9871</text:p>
          </table:table-cell>
          <table:table-cell office:value-type="float" office:value="0.34680636999999997" table:style-name="ce7">
            <text:p>0,3468</text:p>
          </table:table-cell>
          <table:table-cell office:value-type="float" office:value="1.4622550599999999" table:style-name="ce7">
            <text:p>1,4623</text:p>
          </table:table-cell>
          <table:table-cell office:value-type="float" office:value="0" table:style-name="ce7">
            <text:p>0,0000</text:p>
          </table:table-cell>
          <table:table-cell office:value-type="float" office:value="0.19000756999999999" table:style-name="ce7">
            <text:p>0,1900</text:p>
          </table:table-cell>
          <table:table-cell office:value-type="float" office:value="0.45442681000000001" table:style-name="ce7">
            <text:p>0,4544</text:p>
          </table:table-cell>
          <table:table-cell office:value-type="float" office:value="0.96900956999999999" table:style-name="ce7">
            <text:p>0,9690</text:p>
          </table:table-cell>
          <table:table-cell office:value-type="float" office:value="1.7106630599999999" table:style-name="ce7">
            <text:p>1,7107</text:p>
          </table:table-cell>
          <table:table-cell office:value-type="float" office:value="0.48995907999999999" table:style-name="ce7">
            <text:p>0,4900</text:p>
          </table:table-cell>
          <table:table-cell office:value-type="float" office:value="0.86592519000000001" table:style-name="ce7">
            <text:p>0,8659</text:p>
          </table:table-cell>
          <table:table-cell office:value-type="float" office:value="1.25747952" table:style-name="ce6">
            <text:p>1,2575</text:p>
          </table:table-cell>
          <table:table-cell office:value-type="float" office:value="0.17821464000000001" table:style-name="ce7">
            <text:p>0,1782</text:p>
          </table:table-cell>
          <table:table-cell office:value-type="float" office:value="0.22410125" table:style-name="ce7">
            <text:p>0,2241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931 Lenvik</text:p>
          </table:table-cell>
          <table:table-cell office:value-type="float" office:value="0.96307061000000005" table:style-name="ce19">
            <text:p>0,9631</text:p>
          </table:table-cell>
          <table:table-cell office:value-type="float" office:value="1.02178981" table:style-name="ce19">
            <text:p>1,0218</text:p>
          </table:table-cell>
          <table:table-cell office:value-type="float" office:value="1.1486091" table:style-name="ce19">
            <text:p>1,1486</text:p>
          </table:table-cell>
          <table:table-cell office:value-type="float" office:value="1.0091405499999999" table:style-name="ce19">
            <text:p>1,0091</text:p>
          </table:table-cell>
          <table:table-cell office:value-type="float" office:value="0.94736114000000005" table:style-name="ce19">
            <text:p>0,9474</text:p>
          </table:table-cell>
          <table:table-cell office:value-type="float" office:value="1.0961283399999999" table:style-name="ce19">
            <text:p>1,0961</text:p>
          </table:table-cell>
          <table:table-cell office:value-type="float" office:value="0.90503699000000004" table:style-name="ce19">
            <text:p>0,9050</text:p>
          </table:table-cell>
          <table:table-cell office:value-type="float" office:value="1.0441596900000001" table:style-name="ce19">
            <text:p>1,0442</text:p>
          </table:table-cell>
          <table:table-cell office:value-type="float" office:value="1.0995428599999999" table:style-name="ce19">
            <text:p>1,0995</text:p>
          </table:table-cell>
          <table:table-cell office:value-type="float" office:value="1.10485732" table:style-name="ce19">
            <text:p>1,1049</text:p>
          </table:table-cell>
          <table:table-cell office:value-type="float" office:value="0.82675346000000005" table:style-name="ce19">
            <text:p>0,8268</text:p>
          </table:table-cell>
          <table:table-cell office:value-type="float" office:value="1.2841095" table:style-name="ce19">
            <text:p>1,2841</text:p>
          </table:table-cell>
          <table:table-cell office:value-type="float" office:value="2.7645103999999998" table:style-name="ce19">
            <text:p>2,7645</text:p>
          </table:table-cell>
          <table:table-cell office:value-type="float" office:value="2.23201787" table:style-name="ce19">
            <text:p>2,2320</text:p>
          </table:table-cell>
          <table:table-cell office:value-type="float" office:value="1.02659319" table:style-name="ce19">
            <text:p>1,0266</text:p>
          </table:table-cell>
          <table:table-cell office:value-type="float" office:value="0.95865138999999999" table:style-name="ce19">
            <text:p>0,9587</text:p>
          </table:table-cell>
          <table:table-cell office:value-type="float" office:value="0.18113861000000001" table:style-name="ce19">
            <text:p>0,1811</text:p>
          </table:table-cell>
          <table:table-cell office:value-type="float" office:value="1.13303295" table:style-name="ce19">
            <text:p>1,1330</text:p>
          </table:table-cell>
          <table:table-cell office:value-type="float" office:value="1.3526974199999999" table:style-name="ce19">
            <text:p>1,3527</text:p>
          </table:table-cell>
          <table:table-cell office:value-type="float" office:value="0.75585380000000002" table:style-name="ce19">
            <text:p>0,7559</text:p>
          </table:table-cell>
          <table:table-cell office:value-type="float" office:value="1.66930164" table:style-name="ce19">
            <text:p>1,6693</text:p>
          </table:table-cell>
          <table:table-cell office:value-type="float" office:value="0.29692614000000001" table:style-name="ce19">
            <text:p>0,2969</text:p>
          </table:table-cell>
          <table:table-cell office:value-type="float" office:value="0.45412816" table:style-name="ce19">
            <text:p>0,4541</text:p>
          </table:table-cell>
          <table:table-cell office:value-type="float" office:value="0.75771611000000005" table:style-name="ce19">
            <text:p>0,7577</text:p>
          </table:table-cell>
          <table:table-cell office:value-type="float" office:value="1.59342959" table:style-name="ce19">
            <text:p>1,5934</text:p>
          </table:table-cell>
          <table:table-cell office:value-type="float" office:value="1.1670945500000001" table:style-name="ce19">
            <text:p>1,1671</text:p>
          </table:table-cell>
          <table:table-cell office:value-type="float" office:value="0.66983720000000002" table:style-name="ce19">
            <text:p>0,6698</text:p>
          </table:table-cell>
          <table:table-cell office:value-type="float" office:value="1.12917902" table:style-name="ce19">
            <text:p>1,1292</text:p>
          </table:table-cell>
          <table:table-cell office:value-type="float" office:value="1.1103371799999999" table:style-name="ce4">
            <text:p>1,1103</text:p>
          </table:table-cell>
          <table:table-cell office:value-type="float" office:value="2.2759244999999999" table:style-name="ce5">
            <text:p>2,2759</text:p>
          </table:table-cell>
          <table:table-cell office:value-type="float" office:value="2.52704358" table:style-name="ce5">
            <text:p>2,5270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933 Balsfjord</text:p>
          </table:table-cell>
          <table:table-cell office:value-type="float" office:value="0.64573128999999996" table:style-name="ce19">
            <text:p>0,6457</text:p>
          </table:table-cell>
          <table:table-cell office:value-type="float" office:value="0.82559866000000004" table:style-name="ce19">
            <text:p>0,8256</text:p>
          </table:table-cell>
          <table:table-cell office:value-type="float" office:value="0.99554547000000004" table:style-name="ce19">
            <text:p>0,9955</text:p>
          </table:table-cell>
          <table:table-cell office:value-type="float" office:value="0.99535092000000003" table:style-name="ce19">
            <text:p>0,9954</text:p>
          </table:table-cell>
          <table:table-cell office:value-type="float" office:value="0.92139371999999997" table:style-name="ce19">
            <text:p>0,9214</text:p>
          </table:table-cell>
          <table:table-cell office:value-type="float" office:value="0.93771609" table:style-name="ce19">
            <text:p>0,9377</text:p>
          </table:table-cell>
          <table:table-cell office:value-type="float" office:value="0.84213492000000001" table:style-name="ce19">
            <text:p>0,8421</text:p>
          </table:table-cell>
          <table:table-cell office:value-type="float" office:value="1.09446742" table:style-name="ce19">
            <text:p>1,0945</text:p>
          </table:table-cell>
          <table:table-cell office:value-type="float" office:value="1.5424699500000001" table:style-name="ce19">
            <text:p>1,5425</text:p>
          </table:table-cell>
          <table:table-cell office:value-type="float" office:value="1.4166706899999999" table:style-name="ce19">
            <text:p>1,4167</text:p>
          </table:table-cell>
          <table:table-cell office:value-type="float" office:value="1.0869823700000001" table:style-name="ce19">
            <text:p>1,0870</text:p>
          </table:table-cell>
          <table:table-cell office:value-type="float" office:value="4.2292992900000002" table:style-name="ce19">
            <text:p>4,2293</text:p>
          </table:table-cell>
          <table:table-cell office:value-type="float" office:value="4.3652887099999997" table:style-name="ce19">
            <text:p>4,3653</text:p>
          </table:table-cell>
          <table:table-cell office:value-type="float" office:value="2.90578789" table:style-name="ce19">
            <text:p>2,9058</text:p>
          </table:table-cell>
          <table:table-cell office:value-type="float" office:value="2.1209943" table:style-name="ce19">
            <text:p>2,1210</text:p>
          </table:table-cell>
          <table:table-cell office:value-type="float" office:value="0.22853343000000001" table:style-name="ce19">
            <text:p>0,2285</text:p>
          </table:table-cell>
          <table:table-cell office:value-type="float" office:value="9.9797780000000003E-2" table:style-name="ce19">
            <text:p>0,0998</text:p>
          </table:table-cell>
          <table:table-cell office:value-type="float" office:value="1.11335692" table:style-name="ce19">
            <text:p>1,1134</text:p>
          </table:table-cell>
          <table:table-cell office:value-type="float" office:value="1.27094237" table:style-name="ce19">
            <text:p>1,2709</text:p>
          </table:table-cell>
          <table:table-cell office:value-type="float" office:value="0.91640727" table:style-name="ce19">
            <text:p>0,9164</text:p>
          </table:table-cell>
          <table:table-cell office:value-type="float" office:value="1.25752766" table:style-name="ce19">
            <text:p>1,2575</text:p>
          </table:table-cell>
          <table:table-cell office:value-type="float" office:value="1.496255E-2" table:style-name="ce19">
            <text:p>0,0150</text:p>
          </table:table-cell>
          <table:table-cell office:value-type="float" office:value="0.55161835000000004" table:style-name="ce19">
            <text:p>0,5516</text:p>
          </table:table-cell>
          <table:table-cell office:value-type="float" office:value="0.65691162000000003" table:style-name="ce19">
            <text:p>0,6569</text:p>
          </table:table-cell>
          <table:table-cell office:value-type="float" office:value="1.7766929" table:style-name="ce19">
            <text:p>1,7767</text:p>
          </table:table-cell>
          <table:table-cell office:value-type="float" office:value="1.6310716000000001" table:style-name="ce19">
            <text:p>1,6311</text:p>
          </table:table-cell>
          <table:table-cell office:value-type="float" office:value="0.48611032999999998" table:style-name="ce19">
            <text:p>0,4861</text:p>
          </table:table-cell>
          <table:table-cell office:value-type="float" office:value="0.64742509000000004" table:style-name="ce19">
            <text:p>0,6474</text:p>
          </table:table-cell>
          <table:table-cell office:value-type="float" office:value="1.1552118600000001" table:style-name="ce4">
            <text:p>1,1552</text:p>
          </table:table-cell>
          <table:table-cell office:value-type="float" office:value="1.1015817400000001" table:style-name="ce5">
            <text:p>1,1016</text:p>
          </table:table-cell>
          <table:table-cell office:value-type="float" office:value="1.2725602899999999" table:style-name="ce5">
            <text:p>1,2726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936 Karlsøy</text:p>
          </table:table-cell>
          <table:table-cell office:value-type="float" office:value="0.56862683000000003" table:style-name="ce7">
            <text:p>0,5686</text:p>
          </table:table-cell>
          <table:table-cell office:value-type="float" office:value="0.65985552000000003" table:style-name="ce7">
            <text:p>0,6599</text:p>
          </table:table-cell>
          <table:table-cell office:value-type="float" office:value="0.90751680000000001" table:style-name="ce7">
            <text:p>0,9075</text:p>
          </table:table-cell>
          <table:table-cell office:value-type="float" office:value="0.94316635000000004" table:style-name="ce7">
            <text:p>0,9432</text:p>
          </table:table-cell>
          <table:table-cell office:value-type="float" office:value="0.96478014999999995" table:style-name="ce7">
            <text:p>0,9648</text:p>
          </table:table-cell>
          <table:table-cell office:value-type="float" office:value="0.82883260000000003" table:style-name="ce7">
            <text:p>0,8288</text:p>
          </table:table-cell>
          <table:table-cell office:value-type="float" office:value="0.83740822000000004" table:style-name="ce7">
            <text:p>0,8374</text:p>
          </table:table-cell>
          <table:table-cell office:value-type="float" office:value="1.21914426" table:style-name="ce7">
            <text:p>1,2191</text:p>
          </table:table-cell>
          <table:table-cell office:value-type="float" office:value="1.5464518899999999" table:style-name="ce7">
            <text:p>1,5465</text:p>
          </table:table-cell>
          <table:table-cell office:value-type="float" office:value="1.3979398199999999" table:style-name="ce7">
            <text:p>1,3979</text:p>
          </table:table-cell>
          <table:table-cell office:value-type="float" office:value="1.2074752900000001" table:style-name="ce7">
            <text:p>1,2075</text:p>
          </table:table-cell>
          <table:table-cell office:value-type="float" office:value="3.4131437299999998" table:style-name="ce7">
            <text:p>3,4131</text:p>
          </table:table-cell>
          <table:table-cell office:value-type="float" office:value="7.6625520900000001" table:style-name="ce7">
            <text:p>7,6626</text:p>
          </table:table-cell>
          <table:table-cell office:value-type="float" office:value="3.8424701699999999" table:style-name="ce7">
            <text:p>3,8425</text:p>
          </table:table-cell>
          <table:table-cell office:value-type="float" office:value="5.0195351099999996" table:style-name="ce7">
            <text:p>5,0195</text:p>
          </table:table-cell>
          <table:table-cell office:value-type="float" office:value="1.3220683200000001" table:style-name="ce7">
            <text:p>1,3221</text:p>
          </table:table-cell>
          <table:table-cell office:value-type="float" office:value="0.29522619999999999" table:style-name="ce7">
            <text:p>0,2952</text:p>
          </table:table-cell>
          <table:table-cell office:value-type="float" office:value="1.0134097099999999" table:style-name="ce7">
            <text:p>1,0134</text:p>
          </table:table-cell>
          <table:table-cell office:value-type="float" office:value="1.05509433" table:style-name="ce7">
            <text:p>1,0551</text:p>
          </table:table-cell>
          <table:table-cell office:value-type="float" office:value="0.92947077" table:style-name="ce7">
            <text:p>0,9295</text:p>
          </table:table-cell>
          <table:table-cell office:value-type="float" office:value="0.97237572000000005" table:style-name="ce7">
            <text:p>0,9724</text:p>
          </table:table-cell>
          <table:table-cell office:value-type="float" office:value="0.19475669000000001" table:style-name="ce7">
            <text:p>0,1948</text:p>
          </table:table-cell>
          <table:table-cell office:value-type="float" office:value="0.71700364000000005" table:style-name="ce7">
            <text:p>0,7170</text:p>
          </table:table-cell>
          <table:table-cell office:value-type="float" office:value="0.56155891999999996" table:style-name="ce7">
            <text:p>0,5616</text:p>
          </table:table-cell>
          <table:table-cell office:value-type="float" office:value="1.7313524300000001" table:style-name="ce7">
            <text:p>1,7314</text:p>
          </table:table-cell>
          <table:table-cell office:value-type="float" office:value="1.5398539499999999" table:style-name="ce7">
            <text:p>1,5399</text:p>
          </table:table-cell>
          <table:table-cell office:value-type="float" office:value="0.44217720999999999" table:style-name="ce7">
            <text:p>0,4422</text:p>
          </table:table-cell>
          <table:table-cell office:value-type="float" office:value="0.64121019000000001" table:style-name="ce7">
            <text:p>0,6412</text:p>
          </table:table-cell>
          <table:table-cell office:value-type="float" office:value="1.2296549999999999" table:style-name="ce6">
            <text:p>1,2297</text:p>
          </table:table-cell>
          <table:table-cell office:value-type="float" office:value="0.46547111000000002" table:style-name="ce7">
            <text:p>0,4655</text:p>
          </table:table-cell>
          <table:table-cell office:value-type="float" office:value="0.57236887999999997" table:style-name="ce7">
            <text:p>0,5724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938 Lyngen</text:p>
          </table:table-cell>
          <table:table-cell office:value-type="float" office:value="0.55047415" table:style-name="ce19">
            <text:p>0,5505</text:p>
          </table:table-cell>
          <table:table-cell office:value-type="float" office:value="0.80305088999999996" table:style-name="ce19">
            <text:p>0,8031</text:p>
          </table:table-cell>
          <table:table-cell office:value-type="float" office:value="1.0028934700000001" table:style-name="ce19">
            <text:p>1,0029</text:p>
          </table:table-cell>
          <table:table-cell office:value-type="float" office:value="0.98592162000000005" table:style-name="ce19">
            <text:p>0,9859</text:p>
          </table:table-cell>
          <table:table-cell office:value-type="float" office:value="0.92896323000000003" table:style-name="ce19">
            <text:p>0,9290</text:p>
          </table:table-cell>
          <table:table-cell office:value-type="float" office:value="0.92338074000000003" table:style-name="ce19">
            <text:p>0,9234</text:p>
          </table:table-cell>
          <table:table-cell office:value-type="float" office:value="0.82994983" table:style-name="ce19">
            <text:p>0,8299</text:p>
          </table:table-cell>
          <table:table-cell office:value-type="float" office:value="1.14074955" table:style-name="ce19">
            <text:p>1,1407</text:p>
          </table:table-cell>
          <table:table-cell office:value-type="float" office:value="1.4905131300000001" table:style-name="ce19">
            <text:p>1,4905</text:p>
          </table:table-cell>
          <table:table-cell office:value-type="float" office:value="1.44047488" table:style-name="ce19">
            <text:p>1,4405</text:p>
          </table:table-cell>
          <table:table-cell office:value-type="float" office:value="1.42304301" table:style-name="ce19">
            <text:p>1,4230</text:p>
          </table:table-cell>
          <table:table-cell office:value-type="float" office:value="3.4470926999999998" table:style-name="ce19">
            <text:p>3,4471</text:p>
          </table:table-cell>
          <table:table-cell office:value-type="float" office:value="5.1079117600000004" table:style-name="ce19">
            <text:p>5,1079</text:p>
          </table:table-cell>
          <table:table-cell office:value-type="float" office:value="2.8112915599999999" table:style-name="ce19">
            <text:p>2,8113</text:p>
          </table:table-cell>
          <table:table-cell office:value-type="float" office:value="3.8874343200000001" table:style-name="ce19">
            <text:p>3,8874</text:p>
          </table:table-cell>
          <table:table-cell office:value-type="float" office:value="0.27924283" table:style-name="ce19">
            <text:p>0,2792</text:p>
          </table:table-cell>
          <table:table-cell office:value-type="float" office:value="0.22864118" table:style-name="ce19">
            <text:p>0,2286</text:p>
          </table:table-cell>
          <table:table-cell office:value-type="float" office:value="1.1511079500000001" table:style-name="ce19">
            <text:p>1,1511</text:p>
          </table:table-cell>
          <table:table-cell office:value-type="float" office:value="1.0610486800000001" table:style-name="ce19">
            <text:p>1,0610</text:p>
          </table:table-cell>
          <table:table-cell office:value-type="float" office:value="0.63414378000000005" table:style-name="ce19">
            <text:p>0,6341</text:p>
          </table:table-cell>
          <table:table-cell office:value-type="float" office:value="1.6658757099999999" table:style-name="ce19">
            <text:p>1,6659</text:p>
          </table:table-cell>
          <table:table-cell office:value-type="float" office:value="0.16454342" table:style-name="ce19">
            <text:p>0,1645</text:p>
          </table:table-cell>
          <table:table-cell office:value-type="float" office:value="0.30371094999999998" table:style-name="ce19">
            <text:p>0,3037</text:p>
          </table:table-cell>
          <table:table-cell office:value-type="float" office:value="0.58802102000000001" table:style-name="ce19">
            <text:p>0,5880</text:p>
          </table:table-cell>
          <table:table-cell office:value-type="float" office:value="2.9690581699999998" table:style-name="ce19">
            <text:p>2,9691</text:p>
          </table:table-cell>
          <table:table-cell office:value-type="float" office:value="1.4947432300000001" table:style-name="ce19">
            <text:p>1,4947</text:p>
          </table:table-cell>
          <table:table-cell office:value-type="float" office:value="0.59743270000000004" table:style-name="ce19">
            <text:p>0,5974</text:p>
          </table:table-cell>
          <table:table-cell office:value-type="float" office:value="0.3564811" table:style-name="ce19">
            <text:p>0,3565</text:p>
          </table:table-cell>
          <table:table-cell office:value-type="float" office:value="1.2510828300000001" table:style-name="ce4">
            <text:p>1,2511</text:p>
          </table:table-cell>
          <table:table-cell office:value-type="float" office:value="0.60102586999999996" table:style-name="ce5">
            <text:p>0,6010</text:p>
          </table:table-cell>
          <table:table-cell office:value-type="float" office:value="0.75193315000000005" table:style-name="ce5">
            <text:p>0,7519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939 Storfjord</text:p>
          </table:table-cell>
          <table:table-cell office:value-type="float" office:value="0.78948817000000004" table:style-name="ce19">
            <text:p>0,7895</text:p>
          </table:table-cell>
          <table:table-cell office:value-type="float" office:value="0.67686780000000002" table:style-name="ce19">
            <text:p>0,6769</text:p>
          </table:table-cell>
          <table:table-cell office:value-type="float" office:value="1.0855444700000001" table:style-name="ce19">
            <text:p>1,0855</text:p>
          </table:table-cell>
          <table:table-cell office:value-type="float" office:value="0.95757871000000006" table:style-name="ce19">
            <text:p>0,9576</text:p>
          </table:table-cell>
          <table:table-cell office:value-type="float" office:value="1.0143145899999999" table:style-name="ce19">
            <text:p>1,0143</text:p>
          </table:table-cell>
          <table:table-cell office:value-type="float" office:value="0.99204550000000002" table:style-name="ce19">
            <text:p>0,9920</text:p>
          </table:table-cell>
          <table:table-cell office:value-type="float" office:value="0.8166677" table:style-name="ce19">
            <text:p>0,8167</text:p>
          </table:table-cell>
          <table:table-cell office:value-type="float" office:value="1.36851777" table:style-name="ce19">
            <text:p>1,3685</text:p>
          </table:table-cell>
          <table:table-cell office:value-type="float" office:value="1.1487161100000001" table:style-name="ce19">
            <text:p>1,1487</text:p>
          </table:table-cell>
          <table:table-cell office:value-type="float" office:value="0.90649186999999998" table:style-name="ce19">
            <text:p>0,9065</text:p>
          </table:table-cell>
          <table:table-cell office:value-type="float" office:value="0.58312098999999995" table:style-name="ce19">
            <text:p>0,5831</text:p>
          </table:table-cell>
          <table:table-cell office:value-type="float" office:value="3.5351707600000002" table:style-name="ce19">
            <text:p>3,5352</text:p>
          </table:table-cell>
          <table:table-cell office:value-type="float" office:value="4.9795479900000004" table:style-name="ce19">
            <text:p>4,9795</text:p>
          </table:table-cell>
          <table:table-cell office:value-type="float" office:value="3.17846472" table:style-name="ce19">
            <text:p>3,1785</text:p>
          </table:table-cell>
          <table:table-cell office:value-type="float" office:value="6.1948279499999996" table:style-name="ce19">
            <text:p>6,1948</text:p>
          </table:table-cell>
          <table:table-cell office:value-type="float" office:value="0.51915257000000004" table:style-name="ce19">
            <text:p>0,5192</text:p>
          </table:table-cell>
          <table:table-cell office:value-type="float" office:value="7.2870309999999994E-2" table:style-name="ce19">
            <text:p>0,0729</text:p>
          </table:table-cell>
          <table:table-cell office:value-type="float" office:value="1.33407283" table:style-name="ce19">
            <text:p>1,3341</text:p>
          </table:table-cell>
          <table:table-cell office:value-type="float" office:value="1.3604427800000001" table:style-name="ce19">
            <text:p>1,3604</text:p>
          </table:table-cell>
          <table:table-cell office:value-type="float" office:value="1.2017243900000001" table:style-name="ce19">
            <text:p>1,2017</text:p>
          </table:table-cell>
          <table:table-cell office:value-type="float" office:value="1.3091470199999999" table:style-name="ce19">
            <text:p>1,3091</text:p>
          </table:table-cell>
          <table:table-cell office:value-type="float" office:value="6.5552109999999997E-2" table:style-name="ce19">
            <text:p>0,0656</text:p>
          </table:table-cell>
          <table:table-cell office:value-type="float" office:value="0.76772178999999996" table:style-name="ce19">
            <text:p>0,7677</text:p>
          </table:table-cell>
          <table:table-cell office:value-type="float" office:value="0.53869023999999999" table:style-name="ce19">
            <text:p>0,5387</text:p>
          </table:table-cell>
          <table:table-cell office:value-type="float" office:value="1.9841136699999999" table:style-name="ce19">
            <text:p>1,9841</text:p>
          </table:table-cell>
          <table:table-cell office:value-type="float" office:value="1.2210722300000001" table:style-name="ce19">
            <text:p>1,2211</text:p>
          </table:table-cell>
          <table:table-cell office:value-type="float" office:value="0.67564124999999997" table:style-name="ce19">
            <text:p>0,6756</text:p>
          </table:table-cell>
          <table:table-cell office:value-type="float" office:value="0.94005605000000003" table:style-name="ce19">
            <text:p>0,9401</text:p>
          </table:table-cell>
          <table:table-cell office:value-type="float" office:value="1.21497831" table:style-name="ce4">
            <text:p>1,2150</text:p>
          </table:table-cell>
          <table:table-cell office:value-type="float" office:value="0.37716117999999998" table:style-name="ce5">
            <text:p>0,3772</text:p>
          </table:table-cell>
          <table:table-cell office:value-type="float" office:value="0.45824264999999997" table:style-name="ce5">
            <text:p>0,4582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940 Kåfjord</text:p>
          </table:table-cell>
          <table:table-cell office:value-type="float" office:value="0.60215132000000005" table:style-name="ce7">
            <text:p>0,6022</text:p>
          </table:table-cell>
          <table:table-cell office:value-type="float" office:value="0.80765600000000004" table:style-name="ce7">
            <text:p>0,8077</text:p>
          </table:table-cell>
          <table:table-cell office:value-type="float" office:value="0.83904542000000004" table:style-name="ce7">
            <text:p>0,8390</text:p>
          </table:table-cell>
          <table:table-cell office:value-type="float" office:value="1.0824135699999999" table:style-name="ce7">
            <text:p>1,0824</text:p>
          </table:table-cell>
          <table:table-cell office:value-type="float" office:value="0.94638860999999996" table:style-name="ce7">
            <text:p>0,9464</text:p>
          </table:table-cell>
          <table:table-cell office:value-type="float" office:value="0.85122452999999998" table:style-name="ce7">
            <text:p>0,8512</text:p>
          </table:table-cell>
          <table:table-cell office:value-type="float" office:value="0.87127608999999995" table:style-name="ce7">
            <text:p>0,8713</text:p>
          </table:table-cell>
          <table:table-cell office:value-type="float" office:value="1.1323974699999999" table:style-name="ce7">
            <text:p>1,1324</text:p>
          </table:table-cell>
          <table:table-cell office:value-type="float" office:value="1.58115607" table:style-name="ce7">
            <text:p>1,5812</text:p>
          </table:table-cell>
          <table:table-cell office:value-type="float" office:value="1.36744938" table:style-name="ce7">
            <text:p>1,3674</text:p>
          </table:table-cell>
          <table:table-cell office:value-type="float" office:value="0.72272329999999996" table:style-name="ce7">
            <text:p>0,7227</text:p>
          </table:table-cell>
          <table:table-cell office:value-type="float" office:value="4.1314457899999999" table:style-name="ce7">
            <text:p>4,1314</text:p>
          </table:table-cell>
          <table:table-cell office:value-type="float" office:value="4.2566709500000002" table:style-name="ce7">
            <text:p>4,2567</text:p>
          </table:table-cell>
          <table:table-cell office:value-type="float" office:value="1.6164639199999999" table:style-name="ce7">
            <text:p>1,6165</text:p>
          </table:table-cell>
          <table:table-cell office:value-type="float" office:value="5.3154714199999997" table:style-name="ce7">
            <text:p>5,3155</text:p>
          </table:table-cell>
          <table:table-cell office:value-type="float" office:value="0.19091092000000001" table:style-name="ce7">
            <text:p>0,1909</text:p>
          </table:table-cell>
          <table:table-cell office:value-type="float" office:value="0" table:style-name="ce7">
            <text:p>0,0000</text:p>
          </table:table-cell>
          <table:table-cell office:value-type="float" office:value="1.21624485" table:style-name="ce7">
            <text:p>1,2162</text:p>
          </table:table-cell>
          <table:table-cell office:value-type="float" office:value="0.75042500000000001" table:style-name="ce7">
            <text:p>0,7504</text:p>
          </table:table-cell>
          <table:table-cell office:value-type="float" office:value="0.45698227000000002" table:style-name="ce7">
            <text:p>0,4570</text:p>
          </table:table-cell>
          <table:table-cell office:value-type="float" office:value="1.59136072" table:style-name="ce7">
            <text:p>1,5914</text:p>
          </table:table-cell>
          <table:table-cell office:value-type="float" office:value="0" table:style-name="ce7">
            <text:p>0,0000</text:p>
          </table:table-cell>
          <table:table-cell office:value-type="float" office:value="0.35910257000000001" table:style-name="ce7">
            <text:p>0,3591</text:p>
          </table:table-cell>
          <table:table-cell office:value-type="float" office:value="0.55100464000000005" table:style-name="ce7">
            <text:p>0,5510</text:p>
          </table:table-cell>
          <table:table-cell office:value-type="float" office:value="1.8334276300000001" table:style-name="ce7">
            <text:p>1,8334</text:p>
          </table:table-cell>
          <table:table-cell office:value-type="float" office:value="1.63801744" table:style-name="ce7">
            <text:p>1,6380</text:p>
          </table:table-cell>
          <table:table-cell office:value-type="float" office:value="0.59595023000000003" table:style-name="ce7">
            <text:p>0,5960</text:p>
          </table:table-cell>
          <table:table-cell office:value-type="float" office:value="0.4898942" table:style-name="ce7">
            <text:p>0,4899</text:p>
          </table:table-cell>
          <table:table-cell office:value-type="float" office:value="1.1409180999999999" table:style-name="ce6">
            <text:p>1,1409</text:p>
          </table:table-cell>
          <table:table-cell office:value-type="float" office:value="0.43955622999999999" table:style-name="ce7">
            <text:p>0,4396</text:p>
          </table:table-cell>
          <table:table-cell office:value-type="float" office:value="0.50149765999999996" table:style-name="ce7">
            <text:p>0,5015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941 Skjervøy</text:p>
          </table:table-cell>
          <table:table-cell office:value-type="float" office:value="0.81553220000000004" table:style-name="ce19">
            <text:p>0,8155</text:p>
          </table:table-cell>
          <table:table-cell office:value-type="float" office:value="0.73139651000000006" table:style-name="ce19">
            <text:p>0,7314</text:p>
          </table:table-cell>
          <table:table-cell office:value-type="float" office:value="1.04828421" table:style-name="ce19">
            <text:p>1,0483</text:p>
          </table:table-cell>
          <table:table-cell office:value-type="float" office:value="1.2382522899999999" table:style-name="ce19">
            <text:p>1,2383</text:p>
          </table:table-cell>
          <table:table-cell office:value-type="float" office:value="0.92705013999999997" table:style-name="ce19">
            <text:p>0,9271</text:p>
          </table:table-cell>
          <table:table-cell office:value-type="float" office:value="0.98632008000000004" table:style-name="ce19">
            <text:p>0,9863</text:p>
          </table:table-cell>
          <table:table-cell office:value-type="float" office:value="0.93123045000000004" table:style-name="ce19">
            <text:p>0,9312</text:p>
          </table:table-cell>
          <table:table-cell office:value-type="float" office:value="1.0050730299999999" table:style-name="ce19">
            <text:p>1,0051</text:p>
          </table:table-cell>
          <table:table-cell office:value-type="float" office:value="1.3622601299999999" table:style-name="ce19">
            <text:p>1,3623</text:p>
          </table:table-cell>
          <table:table-cell office:value-type="float" office:value="0.99203889000000001" table:style-name="ce19">
            <text:p>0,9920</text:p>
          </table:table-cell>
          <table:table-cell office:value-type="float" office:value="1.0567671599999999" table:style-name="ce19">
            <text:p>1,0568</text:p>
          </table:table-cell>
          <table:table-cell office:value-type="float" office:value="0.96401349000000003" table:style-name="ce19">
            <text:p>0,9640</text:p>
          </table:table-cell>
          <table:table-cell office:value-type="float" office:value="1.94936475" table:style-name="ce19">
            <text:p>1,9494</text:p>
          </table:table-cell>
          <table:table-cell office:value-type="float" office:value="2.4831295400000002" table:style-name="ce19">
            <text:p>2,4831</text:p>
          </table:table-cell>
          <table:table-cell office:value-type="float" office:value="4.0415912000000001" table:style-name="ce19">
            <text:p>4,0416</text:p>
          </table:table-cell>
          <table:table-cell office:value-type="float" office:value="0.53224647000000003" table:style-name="ce19">
            <text:p>0,5322</text:p>
          </table:table-cell>
          <table:table-cell office:value-type="float" office:value="4.7541600000000003E-2" table:style-name="ce19">
            <text:p>0,0475</text:p>
          </table:table-cell>
          <table:table-cell office:value-type="float" office:value="1.19675533" table:style-name="ce19">
            <text:p>1,1968</text:p>
          </table:table-cell>
          <table:table-cell office:value-type="float" office:value="1.0270471699999999" table:style-name="ce19">
            <text:p>1,0270</text:p>
          </table:table-cell>
          <table:table-cell office:value-type="float" office:value="0.23164274000000001" table:style-name="ce19">
            <text:p>0,2316</text:p>
          </table:table-cell>
          <table:table-cell office:value-type="float" office:value="1.5421350599999999" table:style-name="ce19">
            <text:p>1,5421</text:p>
          </table:table-cell>
          <table:table-cell office:value-type="float" office:value="0.35639252999999999" table:style-name="ce19">
            <text:p>0,3564</text:p>
          </table:table-cell>
          <table:table-cell office:value-type="float" office:value="0.24961748" table:style-name="ce19">
            <text:p>0,2496</text:p>
          </table:table-cell>
          <table:table-cell office:value-type="float" office:value="0.57566006999999997" table:style-name="ce19">
            <text:p>0,5757</text:p>
          </table:table-cell>
          <table:table-cell office:value-type="float" office:value="2.0910558199999998" table:style-name="ce19">
            <text:p>2,0911</text:p>
          </table:table-cell>
          <table:table-cell office:value-type="float" office:value="1.25106826" table:style-name="ce19">
            <text:p>1,2511</text:p>
          </table:table-cell>
          <table:table-cell office:value-type="float" office:value="0.56255646999999998" table:style-name="ce19">
            <text:p>0,5626</text:p>
          </table:table-cell>
          <table:table-cell office:value-type="float" office:value="1.1710331199999999" table:style-name="ce19">
            <text:p>1,1710</text:p>
          </table:table-cell>
          <table:table-cell office:value-type="float" office:value="1.1331629000000001" table:style-name="ce4">
            <text:p>1,1332</text:p>
          </table:table-cell>
          <table:table-cell office:value-type="float" office:value="0.57810117000000005" table:style-name="ce5">
            <text:p>0,5781</text:p>
          </table:table-cell>
          <table:table-cell office:value-type="float" office:value="0.65508279999999997" table:style-name="ce5">
            <text:p>0,6551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1942 Nordreisa</text:p>
          </table:table-cell>
          <table:table-cell office:value-type="float" office:value="0.87731817999999995" table:style-name="ce19">
            <text:p>0,8773</text:p>
          </table:table-cell>
          <table:table-cell office:value-type="float" office:value="0.91670582" table:style-name="ce19">
            <text:p>0,9167</text:p>
          </table:table-cell>
          <table:table-cell office:value-type="float" office:value="1.00187976" table:style-name="ce19">
            <text:p>1,0019</text:p>
          </table:table-cell>
          <table:table-cell office:value-type="float" office:value="1.0614849500000001" table:style-name="ce19">
            <text:p>1,0615</text:p>
          </table:table-cell>
          <table:table-cell office:value-type="float" office:value="0.96121889999999999" table:style-name="ce19">
            <text:p>0,9612</text:p>
          </table:table-cell>
          <table:table-cell office:value-type="float" office:value="0.98481534999999998" table:style-name="ce19">
            <text:p>0,9848</text:p>
          </table:table-cell>
          <table:table-cell office:value-type="float" office:value="0.92027678999999996" table:style-name="ce19">
            <text:p>0,9203</text:p>
          </table:table-cell>
          <table:table-cell office:value-type="float" office:value="1.07146674" table:style-name="ce19">
            <text:p>1,0715</text:p>
          </table:table-cell>
          <table:table-cell office:value-type="float" office:value="1.13102539" table:style-name="ce19">
            <text:p>1,1310</text:p>
          </table:table-cell>
          <table:table-cell office:value-type="float" office:value="1.2615624000000001" table:style-name="ce19">
            <text:p>1,2616</text:p>
          </table:table-cell>
          <table:table-cell office:value-type="float" office:value="1.3213970799999999" table:style-name="ce19">
            <text:p>1,3214</text:p>
          </table:table-cell>
          <table:table-cell office:value-type="float" office:value="3.0502416999999999" table:style-name="ce19">
            <text:p>3,0502</text:p>
          </table:table-cell>
          <table:table-cell office:value-type="float" office:value="2.2418077300000001" table:style-name="ce19">
            <text:p>2,2418</text:p>
          </table:table-cell>
          <table:table-cell office:value-type="float" office:value="2.2282883500000001" table:style-name="ce19">
            <text:p>2,2283</text:p>
          </table:table-cell>
          <table:table-cell office:value-type="float" office:value="2.4296464499999999" table:style-name="ce19">
            <text:p>2,4296</text:p>
          </table:table-cell>
          <table:table-cell office:value-type="float" office:value="0.49449251999999999" table:style-name="ce19">
            <text:p>0,4945</text:p>
          </table:table-cell>
          <table:table-cell office:value-type="float" office:value="2.8580149999999999E-2" table:style-name="ce19">
            <text:p>0,0286</text:p>
          </table:table-cell>
          <table:table-cell office:value-type="float" office:value="1.0137598400000001" table:style-name="ce19">
            <text:p>1,0138</text:p>
          </table:table-cell>
          <table:table-cell office:value-type="float" office:value="1.3339333200000001" table:style-name="ce19">
            <text:p>1,3339</text:p>
          </table:table-cell>
          <table:table-cell office:value-type="float" office:value="0.31064476000000002" table:style-name="ce19">
            <text:p>0,3106</text:p>
          </table:table-cell>
          <table:table-cell office:value-type="float" office:value="1.46905135" table:style-name="ce19">
            <text:p>1,4691</text:p>
          </table:table-cell>
          <table:table-cell office:value-type="float" office:value="8.5699700000000004E-2" table:style-name="ce19">
            <text:p>0,0857</text:p>
          </table:table-cell>
          <table:table-cell office:value-type="float" office:value="0.21503153" table:style-name="ce19">
            <text:p>0,2150</text:p>
          </table:table-cell>
          <table:table-cell office:value-type="float" office:value="0.63993339000000005" table:style-name="ce19">
            <text:p>0,6399</text:p>
          </table:table-cell>
          <table:table-cell office:value-type="float" office:value="1.5563611399999999" table:style-name="ce19">
            <text:p>1,5564</text:p>
          </table:table-cell>
          <table:table-cell office:value-type="float" office:value="1.3861450099999999" table:style-name="ce19">
            <text:p>1,3861</text:p>
          </table:table-cell>
          <table:table-cell office:value-type="float" office:value="0.72362738000000004" table:style-name="ce19">
            <text:p>0,7236</text:p>
          </table:table-cell>
          <table:table-cell office:value-type="float" office:value="0.73634946999999995" table:style-name="ce19">
            <text:p>0,7363</text:p>
          </table:table-cell>
          <table:table-cell office:value-type="float" office:value="1.10033132" table:style-name="ce4">
            <text:p>1,1003</text:p>
          </table:table-cell>
          <table:table-cell office:value-type="float" office:value="0.96164139000000004" table:style-name="ce5">
            <text:p>0,9616</text:p>
          </table:table-cell>
          <table:table-cell office:value-type="float" office:value="1.0581241400000001" table:style-name="ce5">
            <text:p>1,0581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1943 Kvænangen</text:p>
          </table:table-cell>
          <table:table-cell office:value-type="float" office:value="0.42438699000000002" table:style-name="ce7">
            <text:p>0,4244</text:p>
          </table:table-cell>
          <table:table-cell office:value-type="float" office:value="0.78717168999999998" table:style-name="ce7">
            <text:p>0,7872</text:p>
          </table:table-cell>
          <table:table-cell office:value-type="float" office:value="0.92338997" table:style-name="ce7">
            <text:p>0,9234</text:p>
          </table:table-cell>
          <table:table-cell office:value-type="float" office:value="1.07548445" table:style-name="ce7">
            <text:p>1,0755</text:p>
          </table:table-cell>
          <table:table-cell office:value-type="float" office:value="0.90457988" table:style-name="ce7">
            <text:p>0,9046</text:p>
          </table:table-cell>
          <table:table-cell office:value-type="float" office:value="0.84789510999999995" table:style-name="ce7">
            <text:p>0,8479</text:p>
          </table:table-cell>
          <table:table-cell office:value-type="float" office:value="0.80507735000000002" table:style-name="ce7">
            <text:p>0,8051</text:p>
          </table:table-cell>
          <table:table-cell office:value-type="float" office:value="1.18102011" table:style-name="ce7">
            <text:p>1,1810</text:p>
          </table:table-cell>
          <table:table-cell office:value-type="float" office:value="1.7723118600000001" table:style-name="ce7">
            <text:p>1,7723</text:p>
          </table:table-cell>
          <table:table-cell office:value-type="float" office:value="1.39292514" table:style-name="ce7">
            <text:p>1,3929</text:p>
          </table:table-cell>
          <table:table-cell office:value-type="float" office:value="0.96447671999999995" table:style-name="ce7">
            <text:p>0,9645</text:p>
          </table:table-cell>
          <table:table-cell office:value-type="float" office:value="5.6087335600000001" table:style-name="ce7">
            <text:p>5,6087</text:p>
          </table:table-cell>
          <table:table-cell office:value-type="float" office:value="3.4426978300000002" table:style-name="ce7">
            <text:p>3,4427</text:p>
          </table:table-cell>
          <table:table-cell office:value-type="float" office:value="4.7936779899999999" table:style-name="ce7">
            <text:p>4,7937</text:p>
          </table:table-cell>
          <table:table-cell office:value-type="float" office:value="9.2215692300000001" table:style-name="ce7">
            <text:p>9,2216</text:p>
          </table:table-cell>
          <table:table-cell office:value-type="float" office:value="0.11040088000000001" table:style-name="ce7">
            <text:p>0,1104</text:p>
          </table:table-cell>
          <table:table-cell office:value-type="float" office:value="0" table:style-name="ce7">
            <text:p>0,0000</text:p>
          </table:table-cell>
          <table:table-cell office:value-type="float" office:value="1.36529916" table:style-name="ce7">
            <text:p>1,3653</text:p>
          </table:table-cell>
          <table:table-cell office:value-type="float" office:value="1.3597393900000001" table:style-name="ce7">
            <text:p>1,3597</text:p>
          </table:table-cell>
          <table:table-cell office:value-type="float" office:value="0.52853181000000005" table:style-name="ce7">
            <text:p>0,5285</text:p>
          </table:table-cell>
          <table:table-cell office:value-type="float" office:value="1.6781207" table:style-name="ce7">
            <text:p>1,6781</text:p>
          </table:table-cell>
          <table:table-cell office:value-type="float" office:value="0" table:style-name="ce7">
            <text:p>0,0000</text:p>
          </table:table-cell>
          <table:table-cell office:value-type="float" office:value="0.35692559000000001" table:style-name="ce7">
            <text:p>0,3569</text:p>
          </table:table-cell>
          <table:table-cell office:value-type="float" office:value="0.49822509999999998" table:style-name="ce7">
            <text:p>0,4982</text:p>
          </table:table-cell>
          <table:table-cell office:value-type="float" office:value="4.0895100900000001" table:style-name="ce7">
            <text:p>4,0895</text:p>
          </table:table-cell>
          <table:table-cell office:value-type="float" office:value="1.7408746399999999" table:style-name="ce7">
            <text:p>1,7409</text:p>
          </table:table-cell>
          <table:table-cell office:value-type="float" office:value="0.58024264999999997" table:style-name="ce7">
            <text:p>0,5802</text:p>
          </table:table-cell>
          <table:table-cell office:value-type="float" office:value="0.58504142000000003" table:style-name="ce7">
            <text:p>0,5850</text:p>
          </table:table-cell>
          <table:table-cell office:value-type="float" office:value="1.41978242" table:style-name="ce6">
            <text:p>1,4198</text:p>
          </table:table-cell>
          <table:table-cell office:value-type="float" office:value="0.25336778999999998" table:style-name="ce7">
            <text:p>0,2534</text:p>
          </table:table-cell>
          <table:table-cell office:value-type="float" office:value="0.35972713000000001" table:style-name="ce7">
            <text:p>0,3597</text:p>
          </table:table-cell>
          <table:table-cell table:number-columns-repeated="16352"/>
        </table:table-row>
        <table:table-row table:style-name="ro4">
          <table:table-cell office:value-type="string" table:style-name="ce21">
            <text:p>Troms</text:p>
          </table:table-cell>
          <table:table-cell office:value-type="float" office:value="0.94317720999999999" table:style-name="ce9">
            <text:p>0,9432</text:p>
          </table:table-cell>
          <table:table-cell office:value-type="float" office:value="0.97322142" table:style-name="ce9">
            <text:p>0,9732</text:p>
          </table:table-cell>
          <table:table-cell office:value-type="float" office:value="0.99023592999999999" table:style-name="ce9">
            <text:p>0,9902</text:p>
          </table:table-cell>
          <table:table-cell office:value-type="float" office:value="1.0627169400000001" table:style-name="ce9">
            <text:p>1,0627</text:p>
          </table:table-cell>
          <table:table-cell office:value-type="float" office:value="0.99462991999999995" table:style-name="ce9">
            <text:p>0,9946</text:p>
          </table:table-cell>
          <table:table-cell office:value-type="float" office:value="0.99058024" table:style-name="ce9">
            <text:p>0,9906</text:p>
          </table:table-cell>
          <table:table-cell office:value-type="float" office:value="0.98388154999999999" table:style-name="ce9">
            <text:p>0,9839</text:p>
          </table:table-cell>
          <table:table-cell office:value-type="float" office:value="1.03857" table:style-name="ce9">
            <text:p>1,0386</text:p>
          </table:table-cell>
          <table:table-cell office:value-type="float" office:value="1.0470024499999999" table:style-name="ce9">
            <text:p>1,0470</text:p>
          </table:table-cell>
          <table:table-cell office:value-type="float" office:value="0.96386956999999995" table:style-name="ce9">
            <text:p>0,9639</text:p>
          </table:table-cell>
          <table:table-cell office:value-type="float" office:value="0.80197801000000002" table:style-name="ce9">
            <text:p>0,8020</text:p>
          </table:table-cell>
          <table:table-cell office:value-type="float" office:value="1.3988202300000001" table:style-name="ce9">
            <text:p>1,3988</text:p>
          </table:table-cell>
          <table:table-cell office:value-type="float" office:value="1.9009858100000001" table:style-name="ce9">
            <text:p>1,9010</text:p>
          </table:table-cell>
          <table:table-cell office:value-type="float" office:value="1.53521519" table:style-name="ce9">
            <text:p>1,5352</text:p>
          </table:table-cell>
          <table:table-cell office:value-type="float" office:value="1.7644220399999999" table:style-name="ce9">
            <text:p>1,7644</text:p>
          </table:table-cell>
          <table:table-cell office:value-type="float" office:value="0.69356180999999995" table:style-name="ce9">
            <text:p>0,6936</text:p>
          </table:table-cell>
          <table:table-cell office:value-type="float" office:value="0.16690521999999999" table:style-name="ce9">
            <text:p>0,1669</text:p>
          </table:table-cell>
          <table:table-cell office:value-type="float" office:value="1.0360201899999999" table:style-name="ce9">
            <text:p>1,0360</text:p>
          </table:table-cell>
          <table:table-cell office:value-type="float" office:value="1.1825174000000001" table:style-name="ce9">
            <text:p>1,1825</text:p>
          </table:table-cell>
          <table:table-cell office:value-type="float" office:value="0.73511828999999995" table:style-name="ce9">
            <text:p>0,7351</text:p>
          </table:table-cell>
          <table:table-cell office:value-type="float" office:value="1.1268205899999999" table:style-name="ce9">
            <text:p>1,1268</text:p>
          </table:table-cell>
          <table:table-cell office:value-type="float" office:value="0.30210183000000002" table:style-name="ce9">
            <text:p>0,3021</text:p>
          </table:table-cell>
          <table:table-cell office:value-type="float" office:value="0.50739734000000003" table:style-name="ce9">
            <text:p>0,5074</text:p>
          </table:table-cell>
          <table:table-cell office:value-type="float" office:value="0.86273893999999995" table:style-name="ce9">
            <text:p>0,8627</text:p>
          </table:table-cell>
          <table:table-cell office:value-type="float" office:value="1.19544367" table:style-name="ce9">
            <text:p>1,1954</text:p>
          </table:table-cell>
          <table:table-cell office:value-type="float" office:value="1.0488746900000001" table:style-name="ce9">
            <text:p>1,0489</text:p>
          </table:table-cell>
          <table:table-cell office:value-type="float" office:value="0.96504643000000001" table:style-name="ce9">
            <text:p>0,9650</text:p>
          </table:table-cell>
          <table:table-cell office:value-type="float" office:value="1.0374093200000001" table:style-name="ce9">
            <text:p>1,0374</text:p>
          </table:table-cell>
          <table:table-cell office:value-type="float" office:value="1.0201734899999999" table:style-name="ce8">
            <text:p>1,0202</text:p>
          </table:table-cell>
          <table:table-cell office:value-type="float" office:value="31.780812739999998" table:style-name="ce9">
            <text:p>31,7808</text:p>
          </table:table-cell>
          <table:table-cell office:value-type="float" office:value="32.421942648002258" table:formula="msoxl:=AD446*AE446" table:style-name="ce9">
            <text:p>32,4219</text:p>
          </table:table-cell>
          <table:table-cell table:number-columns-repeated="16352"/>
        </table:table-row>
        <table:table-row table:style-name="ro5">
          <table:table-cell table:style-name="ce15"/>
          <table:table-cell table:number-columns-repeated="28" table:style-name="ce19"/>
          <table:table-cell table:style-name="ce4"/>
          <table:table-cell table:number-columns-repeated="2" table:style-name="ce5"/>
          <table:table-cell table:number-columns-repeated="16352"/>
        </table:table-row>
        <table:table-row table:style-name="ro2">
          <table:table-cell office:value-type="string" table:style-name="ce15">
            <text:p>2002 Vardø</text:p>
          </table:table-cell>
          <table:table-cell office:value-type="float" office:value="0.74548254999999997" table:style-name="ce19">
            <text:p>0,7455</text:p>
          </table:table-cell>
          <table:table-cell office:value-type="float" office:value="0.60550064999999997" table:style-name="ce19">
            <text:p>0,6055</text:p>
          </table:table-cell>
          <table:table-cell office:value-type="float" office:value="0.80923961" table:style-name="ce19">
            <text:p>0,8092</text:p>
          </table:table-cell>
          <table:table-cell office:value-type="float" office:value="0.89764955000000002" table:style-name="ce19">
            <text:p>0,8976</text:p>
          </table:table-cell>
          <table:table-cell office:value-type="float" office:value="1.02671544" table:style-name="ce19">
            <text:p>1,0267</text:p>
          </table:table-cell>
          <table:table-cell office:value-type="float" office:value="0.77280059999999995" table:style-name="ce19">
            <text:p>0,7728</text:p>
          </table:table-cell>
          <table:table-cell office:value-type="float" office:value="0.88249113000000001" table:style-name="ce19">
            <text:p>0,8825</text:p>
          </table:table-cell>
          <table:table-cell office:value-type="float" office:value="1.2862400300000001" table:style-name="ce19">
            <text:p>1,2862</text:p>
          </table:table-cell>
          <table:table-cell office:value-type="float" office:value="1.3487230699999999" table:style-name="ce19">
            <text:p>1,3487</text:p>
          </table:table-cell>
          <table:table-cell office:value-type="float" office:value="1.3864009500000001" table:style-name="ce19">
            <text:p>1,3864</text:p>
          </table:table-cell>
          <table:table-cell office:value-type="float" office:value="0.81143728999999998" table:style-name="ce19">
            <text:p>0,8114</text:p>
          </table:table-cell>
          <table:table-cell office:value-type="float" office:value="0.78100528000000002" table:style-name="ce19">
            <text:p>0,7810</text:p>
          </table:table-cell>
          <table:table-cell office:value-type="float" office:value="0.63923010000000002" table:style-name="ce19">
            <text:p>0,6392</text:p>
          </table:table-cell>
          <table:table-cell office:value-type="float" office:value="0.66059628000000004" table:style-name="ce19">
            <text:p>0,6606</text:p>
          </table:table-cell>
          <table:table-cell office:value-type="float" office:value="5.5416616999999997" table:style-name="ce19">
            <text:p>5,5417</text:p>
          </table:table-cell>
          <table:table-cell office:value-type="float" office:value="0.19903478999999999" table:style-name="ce19">
            <text:p>0,1990</text:p>
          </table:table-cell>
          <table:table-cell office:value-type="float" office:value="6.5187060000000005E-2" table:style-name="ce19">
            <text:p>0,0652</text:p>
          </table:table-cell>
          <table:table-cell office:value-type="float" office:value="1.3425881900000001" table:style-name="ce19">
            <text:p>1,3426</text:p>
          </table:table-cell>
          <table:table-cell office:value-type="float" office:value="1.2865442199999999" table:style-name="ce19">
            <text:p>1,2865</text:p>
          </table:table-cell>
          <table:table-cell office:value-type="float" office:value="1.09944997" table:style-name="ce19">
            <text:p>1,0994</text:p>
          </table:table-cell>
          <table:table-cell office:value-type="float" office:value="1.0735211899999999" table:style-name="ce19">
            <text:p>1,0735</text:p>
          </table:table-cell>
          <table:table-cell office:value-type="float" office:value="0.19546823999999999" table:style-name="ce19">
            <text:p>0,1955</text:p>
          </table:table-cell>
          <table:table-cell office:value-type="float" office:value="1.7236547600000001" table:style-name="ce19">
            <text:p>1,7237</text:p>
          </table:table-cell>
          <table:table-cell office:value-type="float" office:value="0.54711321999999996" table:style-name="ce19">
            <text:p>0,5471</text:p>
          </table:table-cell>
          <table:table-cell office:value-type="float" office:value="1.0922547600000001" table:style-name="ce19">
            <text:p>1,0923</text:p>
          </table:table-cell>
          <table:table-cell office:value-type="float" office:value="1.7000278799999999" table:style-name="ce19">
            <text:p>1,7000</text:p>
          </table:table-cell>
          <table:table-cell office:value-type="float" office:value="0.62553641000000004" table:style-name="ce19">
            <text:p>0,6255</text:p>
          </table:table-cell>
          <table:table-cell office:value-type="float" office:value="0.91676608000000004" table:style-name="ce19">
            <text:p>0,9168</text:p>
          </table:table-cell>
          <table:table-cell office:value-type="float" office:value="1.05858352" table:style-name="ce4">
            <text:p>1,0586</text:p>
          </table:table-cell>
          <table:table-cell office:value-type="float" office:value="0.42161515999999999" table:style-name="ce5">
            <text:p>0,4216</text:p>
          </table:table-cell>
          <table:table-cell office:value-type="float" office:value="0.44631485999999998" table:style-name="ce5">
            <text:p>0,4463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2003 Vadsø</text:p>
          </table:table-cell>
          <table:table-cell office:value-type="float" office:value="0.73733744999999995" table:style-name="ce19">
            <text:p>0,7373</text:p>
          </table:table-cell>
          <table:table-cell office:value-type="float" office:value="0.85341111000000003" table:style-name="ce19">
            <text:p>0,8534</text:p>
          </table:table-cell>
          <table:table-cell office:value-type="float" office:value="1.12312111" table:style-name="ce19">
            <text:p>1,1231</text:p>
          </table:table-cell>
          <table:table-cell office:value-type="float" office:value="1.25663065" table:style-name="ce19">
            <text:p>1,2566</text:p>
          </table:table-cell>
          <table:table-cell office:value-type="float" office:value="0.97058816000000003" table:style-name="ce19">
            <text:p>0,9706</text:p>
          </table:table-cell>
          <table:table-cell office:value-type="float" office:value="1.0387925099999999" table:style-name="ce19">
            <text:p>1,0388</text:p>
          </table:table-cell>
          <table:table-cell office:value-type="float" office:value="0.99331756000000004" table:style-name="ce19">
            <text:p>0,9933</text:p>
          </table:table-cell>
          <table:table-cell office:value-type="float" office:value="1.0115949099999999" table:style-name="ce19">
            <text:p>1,0116</text:p>
          </table:table-cell>
          <table:table-cell office:value-type="float" office:value="1.0240708300000001" table:style-name="ce19">
            <text:p>1,0241</text:p>
          </table:table-cell>
          <table:table-cell office:value-type="float" office:value="0.85803289000000005" table:style-name="ce19">
            <text:p>0,8580</text:p>
          </table:table-cell>
          <table:table-cell office:value-type="float" office:value="0.37627057000000003" table:style-name="ce19">
            <text:p>0,3763</text:p>
          </table:table-cell>
          <table:table-cell office:value-type="float" office:value="1.0568204000000001" table:style-name="ce19">
            <text:p>1,0568</text:p>
          </table:table-cell>
          <table:table-cell office:value-type="float" office:value="0.90080594999999997" table:style-name="ce19">
            <text:p>0,9008</text:p>
          </table:table-cell>
          <table:table-cell office:value-type="float" office:value="0.5711754" table:style-name="ce19">
            <text:p>0,5712</text:p>
          </table:table-cell>
          <table:table-cell office:value-type="float" office:value="1.8934756800000001" table:style-name="ce19">
            <text:p>1,8935</text:p>
          </table:table-cell>
          <table:table-cell office:value-type="float" office:value="2.8562617299999999" table:style-name="ce19">
            <text:p>2,8563</text:p>
          </table:table-cell>
          <table:table-cell office:value-type="float" office:value="0.20045810999999999" table:style-name="ce19">
            <text:p>0,2005</text:p>
          </table:table-cell>
          <table:table-cell office:value-type="float" office:value="1.2232952100000001" table:style-name="ce19">
            <text:p>1,2233</text:p>
          </table:table-cell>
          <table:table-cell office:value-type="float" office:value="1.4078651799999999" table:style-name="ce19">
            <text:p>1,4079</text:p>
          </table:table-cell>
          <table:table-cell office:value-type="float" office:value="0.92662851000000002" table:style-name="ce19">
            <text:p>0,9266</text:p>
          </table:table-cell>
          <table:table-cell office:value-type="float" office:value="0.73360172000000001" table:style-name="ce19">
            <text:p>0,7336</text:p>
          </table:table-cell>
          <table:table-cell office:value-type="float" office:value="0.97509917000000002" table:style-name="ce19">
            <text:p>0,9751</text:p>
          </table:table-cell>
          <table:table-cell office:value-type="float" office:value="0.89892574999999997" table:style-name="ce19">
            <text:p>0,8989</text:p>
          </table:table-cell>
          <table:table-cell office:value-type="float" office:value="0.66700607000000001" table:style-name="ce19">
            <text:p>0,6670</text:p>
          </table:table-cell>
          <table:table-cell office:value-type="float" office:value="0.79305371000000002" table:style-name="ce19">
            <text:p>0,7931</text:p>
          </table:table-cell>
          <table:table-cell office:value-type="float" office:value="0.96197675999999999" table:style-name="ce19">
            <text:p>0,9620</text:p>
          </table:table-cell>
          <table:table-cell office:value-type="float" office:value="0.90547849999999996" table:style-name="ce19">
            <text:p>0,9055</text:p>
          </table:table-cell>
          <table:table-cell office:value-type="float" office:value="0.85543848" table:style-name="ce19">
            <text:p>0,8554</text:p>
          </table:table-cell>
          <table:table-cell office:value-type="float" office:value="0.99756321999999997" table:style-name="ce4">
            <text:p>0,9976</text:p>
          </table:table-cell>
          <table:table-cell office:value-type="float" office:value="1.23394698" table:style-name="ce5">
            <text:p>1,2339</text:p>
          </table:table-cell>
          <table:table-cell office:value-type="float" office:value="1.2309401200000001" table:style-name="ce5">
            <text:p>1,2309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2004 Hammerfest</text:p>
          </table:table-cell>
          <table:table-cell office:value-type="float" office:value="1.04125651" table:style-name="ce7">
            <text:p>1,0413</text:p>
          </table:table-cell>
          <table:table-cell office:value-type="float" office:value="1.05653581" table:style-name="ce7">
            <text:p>1,0565</text:p>
          </table:table-cell>
          <table:table-cell office:value-type="float" office:value="0.93103055999999995" table:style-name="ce7">
            <text:p>0,9310</text:p>
          </table:table-cell>
          <table:table-cell office:value-type="float" office:value="1.09663493" table:style-name="ce7">
            <text:p>1,0966</text:p>
          </table:table-cell>
          <table:table-cell office:value-type="float" office:value="1.01873773" table:style-name="ce7">
            <text:p>1,0187</text:p>
          </table:table-cell>
          <table:table-cell office:value-type="float" office:value="0.97811435999999996" table:style-name="ce7">
            <text:p>0,9781</text:p>
          </table:table-cell>
          <table:table-cell office:value-type="float" office:value="1.0626151399999999" table:style-name="ce7">
            <text:p>1,0626</text:p>
          </table:table-cell>
          <table:table-cell office:value-type="float" office:value="0.96357331999999996" table:style-name="ce7">
            <text:p>0,9636</text:p>
          </table:table-cell>
          <table:table-cell office:value-type="float" office:value="0.91925204000000005" table:style-name="ce7">
            <text:p>0,9193</text:p>
          </table:table-cell>
          <table:table-cell office:value-type="float" office:value="0.83859788000000002" table:style-name="ce7">
            <text:p>0,8386</text:p>
          </table:table-cell>
          <table:table-cell office:value-type="float" office:value="0.73831553999999999" table:style-name="ce7">
            <text:p>0,7383</text:p>
          </table:table-cell>
          <table:table-cell office:value-type="float" office:value="0.22483744999999999" table:style-name="ce7">
            <text:p>0,2248</text:p>
          </table:table-cell>
          <table:table-cell office:value-type="float" office:value="0.74099523" table:style-name="ce7">
            <text:p>0,7410</text:p>
          </table:table-cell>
          <table:table-cell office:value-type="float" office:value="1.0546608900000001" table:style-name="ce7">
            <text:p>1,0547</text:p>
          </table:table-cell>
          <table:table-cell office:value-type="float" office:value="1.17653227" table:style-name="ce7">
            <text:p>1,1765</text:p>
          </table:table-cell>
          <table:table-cell office:value-type="float" office:value="1.4508041599999999" table:style-name="ce7">
            <text:p>1,4508</text:p>
          </table:table-cell>
          <table:table-cell office:value-type="float" office:value="0.17991550000000001" table:style-name="ce7">
            <text:p>0,1799</text:p>
          </table:table-cell>
          <table:table-cell office:value-type="float" office:value="1.10849105" table:style-name="ce7">
            <text:p>1,1085</text:p>
          </table:table-cell>
          <table:table-cell office:value-type="float" office:value="1.26605028" table:style-name="ce7">
            <text:p>1,2661</text:p>
          </table:table-cell>
          <table:table-cell office:value-type="float" office:value="0.78844314000000004" table:style-name="ce7">
            <text:p>0,7884</text:p>
          </table:table-cell>
          <table:table-cell office:value-type="float" office:value="0.72518667000000003" table:style-name="ce7">
            <text:p>0,7252</text:p>
          </table:table-cell>
          <table:table-cell office:value-type="float" office:value="0.68473729999999999" table:style-name="ce7">
            <text:p>0,6847</text:p>
          </table:table-cell>
          <table:table-cell office:value-type="float" office:value="0.71549755999999998" table:style-name="ce7">
            <text:p>0,7155</text:p>
          </table:table-cell>
          <table:table-cell office:value-type="float" office:value="0.74044971999999998" table:style-name="ce7">
            <text:p>0,7404</text:p>
          </table:table-cell>
          <table:table-cell office:value-type="float" office:value="1.1014921099999999" table:style-name="ce7">
            <text:p>1,1015</text:p>
          </table:table-cell>
          <table:table-cell office:value-type="float" office:value="0.89496935" table:style-name="ce7">
            <text:p>0,8950</text:p>
          </table:table-cell>
          <table:table-cell office:value-type="float" office:value="0.89419455000000003" table:style-name="ce7">
            <text:p>0,8942</text:p>
          </table:table-cell>
          <table:table-cell office:value-type="float" office:value="1.0656343699999999" table:style-name="ce7">
            <text:p>1,0656</text:p>
          </table:table-cell>
          <table:table-cell office:value-type="float" office:value="0.96175120999999997" table:style-name="ce6">
            <text:p>0,9618</text:p>
          </table:table-cell>
          <table:table-cell office:value-type="float" office:value="1.9858771900000001" table:style-name="ce7">
            <text:p>1,9859</text:p>
          </table:table-cell>
          <table:table-cell office:value-type="float" office:value="1.90991979" table:style-name="ce7">
            <text:p>1,9099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2011 Kautokeino</text:p>
          </table:table-cell>
          <table:table-cell office:value-type="float" office:value="0.95531383999999997" table:style-name="ce19">
            <text:p>0,9553</text:p>
          </table:table-cell>
          <table:table-cell office:value-type="float" office:value="0.99018083999999995" table:style-name="ce19">
            <text:p>0,9902</text:p>
          </table:table-cell>
          <table:table-cell office:value-type="float" office:value="1.0166743" table:style-name="ce19">
            <text:p>1,0167</text:p>
          </table:table-cell>
          <table:table-cell office:value-type="float" office:value="1.05132081" table:style-name="ce19">
            <text:p>1,0513</text:p>
          </table:table-cell>
          <table:table-cell office:value-type="float" office:value="1.0308069" table:style-name="ce19">
            <text:p>1,0308</text:p>
          </table:table-cell>
          <table:table-cell office:value-type="float" office:value="1.01687803" table:style-name="ce19">
            <text:p>1,0169</text:p>
          </table:table-cell>
          <table:table-cell office:value-type="float" office:value="1.00164626" table:style-name="ce19">
            <text:p>1,0016</text:p>
          </table:table-cell>
          <table:table-cell office:value-type="float" office:value="1.0900955299999999" table:style-name="ce19">
            <text:p>1,0901</text:p>
          </table:table-cell>
          <table:table-cell office:value-type="float" office:value="0.91412901000000002" table:style-name="ce19">
            <text:p>0,9141</text:p>
          </table:table-cell>
          <table:table-cell office:value-type="float" office:value="0.70344814" table:style-name="ce19">
            <text:p>0,7034</text:p>
          </table:table-cell>
          <table:table-cell office:value-type="float" office:value="0.42125425999999999" table:style-name="ce19">
            <text:p>0,4213</text:p>
          </table:table-cell>
          <table:table-cell office:value-type="float" office:value="5.7461657800000001" table:style-name="ce19">
            <text:p>5,7462</text:p>
          </table:table-cell>
          <table:table-cell office:value-type="float" office:value="3.1197235000000001" table:style-name="ce19">
            <text:p>3,1197</text:p>
          </table:table-cell>
          <table:table-cell office:value-type="float" office:value="4.7549667800000002" table:style-name="ce19">
            <text:p>4,7550</text:p>
          </table:table-cell>
          <table:table-cell office:value-type="float" office:value="4.0277025699999998" table:style-name="ce19">
            <text:p>4,0277</text:p>
          </table:table-cell>
          <table:table-cell office:value-type="float" office:value="0.19287907000000001" table:style-name="ce19">
            <text:p>0,1929</text:p>
          </table:table-cell>
          <table:table-cell office:value-type="float" office:value="9.4756450000000006E-2" table:style-name="ce19">
            <text:p>0,0948</text:p>
          </table:table-cell>
          <table:table-cell office:value-type="float" office:value="1.0842206999999999" table:style-name="ce19">
            <text:p>1,0842</text:p>
          </table:table-cell>
          <table:table-cell office:value-type="float" office:value="1.5163226700000001" table:style-name="ce19">
            <text:p>1,5163</text:p>
          </table:table-cell>
          <table:table-cell office:value-type="float" office:value="1.4827461900000001" table:style-name="ce19">
            <text:p>1,4827</text:p>
          </table:table-cell>
          <table:table-cell office:value-type="float" office:value="1.4186175000000001" table:style-name="ce19">
            <text:p>1,4186</text:p>
          </table:table-cell>
          <table:table-cell office:value-type="float" office:value="0" table:style-name="ce19">
            <text:p>0,0000</text:p>
          </table:table-cell>
          <table:table-cell office:value-type="float" office:value="1.4920468099999999" table:style-name="ce19">
            <text:p>1,4920</text:p>
          </table:table-cell>
          <table:table-cell office:value-type="float" office:value="0.58493472000000002" table:style-name="ce19">
            <text:p>0,5849</text:p>
          </table:table-cell>
          <table:table-cell office:value-type="float" office:value="1.5877105199999999" table:style-name="ce19">
            <text:p>1,5877</text:p>
          </table:table-cell>
          <table:table-cell office:value-type="float" office:value="0.90013372000000003" table:style-name="ce19">
            <text:p>0,9001</text:p>
          </table:table-cell>
          <table:table-cell office:value-type="float" office:value="0.88778153000000004" table:style-name="ce19">
            <text:p>0,8878</text:p>
          </table:table-cell>
          <table:table-cell office:value-type="float" office:value="0.67335367999999995" table:style-name="ce19">
            <text:p>0,6734</text:p>
          </table:table-cell>
          <table:table-cell office:value-type="float" office:value="1.1248411199999999" table:style-name="ce4">
            <text:p>1,1248</text:p>
          </table:table-cell>
          <table:table-cell office:value-type="float" office:value="0.58009462000000001" table:style-name="ce5">
            <text:p>0,5801</text:p>
          </table:table-cell>
          <table:table-cell office:value-type="float" office:value="0.65251428" table:style-name="ce5">
            <text:p>0,6525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2012 Alta</text:p>
          </table:table-cell>
          <table:table-cell office:value-type="float" office:value="1.1592441200000001" table:style-name="ce19">
            <text:p>1,1592</text:p>
          </table:table-cell>
          <table:table-cell office:value-type="float" office:value="1.1211959199999999" table:style-name="ce19">
            <text:p>1,1212</text:p>
          </table:table-cell>
          <table:table-cell office:value-type="float" office:value="1.19170132" table:style-name="ce19">
            <text:p>1,1917</text:p>
          </table:table-cell>
          <table:table-cell office:value-type="float" office:value="1.181209" table:style-name="ce19">
            <text:p>1,1812</text:p>
          </table:table-cell>
          <table:table-cell office:value-type="float" office:value="0.97096004000000002" table:style-name="ce19">
            <text:p>0,9710</text:p>
          </table:table-cell>
          <table:table-cell office:value-type="float" office:value="1.17083406" table:style-name="ce19">
            <text:p>1,1708</text:p>
          </table:table-cell>
          <table:table-cell office:value-type="float" office:value="1.0298687399999999" table:style-name="ce19">
            <text:p>1,0299</text:p>
          </table:table-cell>
          <table:table-cell office:value-type="float" office:value="0.91338912999999999" table:style-name="ce19">
            <text:p>0,9134</text:p>
          </table:table-cell>
          <table:table-cell office:value-type="float" office:value="0.81215844999999998" table:style-name="ce19">
            <text:p>0,8122</text:p>
          </table:table-cell>
          <table:table-cell office:value-type="float" office:value="0.67057460000000002" table:style-name="ce19">
            <text:p>0,6706</text:p>
          </table:table-cell>
          <table:table-cell office:value-type="float" office:value="0.40922523" table:style-name="ce19">
            <text:p>0,4092</text:p>
          </table:table-cell>
          <table:table-cell office:value-type="float" office:value="1.11480633" table:style-name="ce19">
            <text:p>1,1148</text:p>
          </table:table-cell>
          <table:table-cell office:value-type="float" office:value="1.69369236" table:style-name="ce19">
            <text:p>1,6937</text:p>
          </table:table-cell>
          <table:table-cell office:value-type="float" office:value="2.1564128999999999" table:style-name="ce19">
            <text:p>2,1564</text:p>
          </table:table-cell>
          <table:table-cell office:value-type="float" office:value="0.60195235999999996" table:style-name="ce19">
            <text:p>0,6020</text:p>
          </table:table-cell>
          <table:table-cell office:value-type="float" office:value="0.65579973999999996" table:style-name="ce19">
            <text:p>0,6558</text:p>
          </table:table-cell>
          <table:table-cell office:value-type="float" office:value="7.7889009999999995E-2" table:style-name="ce19">
            <text:p>0,0779</text:p>
          </table:table-cell>
          <table:table-cell office:value-type="float" office:value="1.00464844" table:style-name="ce19">
            <text:p>1,0046</text:p>
          </table:table-cell>
          <table:table-cell office:value-type="float" office:value="1.5202359400000001" table:style-name="ce19">
            <text:p>1,5202</text:p>
          </table:table-cell>
          <table:table-cell office:value-type="float" office:value="0.64755236999999999" table:style-name="ce19">
            <text:p>0,6476</text:p>
          </table:table-cell>
          <table:table-cell office:value-type="float" office:value="1.06715066" table:style-name="ce19">
            <text:p>1,0672</text:p>
          </table:table-cell>
          <table:table-cell office:value-type="float" office:value="0.19958421000000001" table:style-name="ce19">
            <text:p>0,1996</text:p>
          </table:table-cell>
          <table:table-cell office:value-type="float" office:value="0.69550398000000002" table:style-name="ce19">
            <text:p>0,6955</text:p>
          </table:table-cell>
          <table:table-cell office:value-type="float" office:value="0.83962886000000003" table:style-name="ce19">
            <text:p>0,8396</text:p>
          </table:table-cell>
          <table:table-cell office:value-type="float" office:value="1.33474586" table:style-name="ce19">
            <text:p>1,3347</text:p>
          </table:table-cell>
          <table:table-cell office:value-type="float" office:value="0.75034712000000003" table:style-name="ce19">
            <text:p>0,7503</text:p>
          </table:table-cell>
          <table:table-cell office:value-type="float" office:value="0.91752339999999999" table:style-name="ce19">
            <text:p>0,9175</text:p>
          </table:table-cell>
          <table:table-cell office:value-type="float" office:value="1.1196055600000001" table:style-name="ce19">
            <text:p>1,1196</text:p>
          </table:table-cell>
          <table:table-cell office:value-type="float" office:value="1.0232549500000001" table:style-name="ce4">
            <text:p>1,0233</text:p>
          </table:table-cell>
          <table:table-cell office:value-type="float" office:value="3.8814509899999998" table:style-name="ce5">
            <text:p>3,8815</text:p>
          </table:table-cell>
          <table:table-cell office:value-type="float" office:value="3.97171392" table:style-name="ce5">
            <text:p>3,9717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2014 Loppa</text:p>
          </table:table-cell>
          <table:table-cell office:value-type="float" office:value="0.71863973999999997" table:style-name="ce7">
            <text:p>0,7186</text:p>
          </table:table-cell>
          <table:table-cell office:value-type="float" office:value="0.34657081000000001" table:style-name="ce7">
            <text:p>0,3466</text:p>
          </table:table-cell>
          <table:table-cell office:value-type="float" office:value="0.91383270000000005" table:style-name="ce7">
            <text:p>0,9138</text:p>
          </table:table-cell>
          <table:table-cell office:value-type="float" office:value="0.99883531000000003" table:style-name="ce7">
            <text:p>0,9988</text:p>
          </table:table-cell>
          <table:table-cell office:value-type="float" office:value="0.93143313000000005" table:style-name="ce7">
            <text:p>0,9314</text:p>
          </table:table-cell>
          <table:table-cell office:value-type="float" office:value="0.79818657999999998" table:style-name="ce7">
            <text:p>0,7982</text:p>
          </table:table-cell>
          <table:table-cell office:value-type="float" office:value="0.80812731999999998" table:style-name="ce7">
            <text:p>0,8081</text:p>
          </table:table-cell>
          <table:table-cell office:value-type="float" office:value="1.1912146299999999" table:style-name="ce7">
            <text:p>1,1912</text:p>
          </table:table-cell>
          <table:table-cell office:value-type="float" office:value="1.7438643300000001" table:style-name="ce7">
            <text:p>1,7439</text:p>
          </table:table-cell>
          <table:table-cell office:value-type="float" office:value="1.6138631299999999" table:style-name="ce7">
            <text:p>1,6139</text:p>
          </table:table-cell>
          <table:table-cell office:value-type="float" office:value="1.22920228" table:style-name="ce7">
            <text:p>1,2292</text:p>
          </table:table-cell>
          <table:table-cell office:value-type="float" office:value="2.52025766" table:style-name="ce7">
            <text:p>2,5203</text:p>
          </table:table-cell>
          <table:table-cell office:value-type="float" office:value="7.95773493" table:style-name="ce7">
            <text:p>7,9577</text:p>
          </table:table-cell>
          <table:table-cell office:value-type="float" office:value="6.1682833700000002" table:style-name="ce7">
            <text:p>6,1683</text:p>
          </table:table-cell>
          <table:table-cell office:value-type="float" office:value="10.684242920000001" table:style-name="ce7">
            <text:p>10,6842</text:p>
          </table:table-cell>
          <table:table-cell office:value-type="float" office:value="0.63956027999999998" table:style-name="ce7">
            <text:p>0,6396</text:p>
          </table:table-cell>
          <table:table-cell office:value-type="float" office:value="0" table:style-name="ce7">
            <text:p>0,0000</text:p>
          </table:table-cell>
          <table:table-cell office:value-type="float" office:value="1.4380502399999999" table:style-name="ce7">
            <text:p>1,4381</text:p>
          </table:table-cell>
          <table:table-cell office:value-type="float" office:value="0.80446653999999995" table:style-name="ce7">
            <text:p>0,8045</text:p>
          </table:table-cell>
          <table:table-cell office:value-type="float" office:value="0.40039222000000002" table:style-name="ce7">
            <text:p>0,4004</text:p>
          </table:table-cell>
          <table:table-cell office:value-type="float" office:value="1.12894538" table:style-name="ce7">
            <text:p>1,1289</text:p>
          </table:table-cell>
          <table:table-cell office:value-type="float" office:value="3.7685990000000003E-2" table:style-name="ce7">
            <text:p>0,0377</text:p>
          </table:table-cell>
          <table:table-cell office:value-type="float" office:value="0.38118502999999998" table:style-name="ce7">
            <text:p>0,3812</text:p>
          </table:table-cell>
          <table:table-cell office:value-type="float" office:value="0.47267425000000002" table:style-name="ce7">
            <text:p>0,4727</text:p>
          </table:table-cell>
          <table:table-cell office:value-type="float" office:value="1.5793884300000001" table:style-name="ce7">
            <text:p>1,5794</text:p>
          </table:table-cell>
          <table:table-cell office:value-type="float" office:value="1.86869343" table:style-name="ce7">
            <text:p>1,8687</text:p>
          </table:table-cell>
          <table:table-cell office:value-type="float" office:value="0.53374759000000005" table:style-name="ce7">
            <text:p>0,5337</text:p>
          </table:table-cell>
          <table:table-cell office:value-type="float" office:value="1.1400505000000001" table:style-name="ce7">
            <text:p>1,1401</text:p>
          </table:table-cell>
          <table:table-cell office:value-type="float" office:value="1.3987470200000001" table:style-name="ce6">
            <text:p>1,3987</text:p>
          </table:table-cell>
          <table:table-cell office:value-type="float" office:value="0.21868172" table:style-name="ce7">
            <text:p>0,2187</text:p>
          </table:table-cell>
          <table:table-cell office:value-type="float" office:value="0.3058804" table:style-name="ce7">
            <text:p>0,3059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2015 Hasvik</text:p>
          </table:table-cell>
          <table:table-cell office:value-type="float" office:value="0.74536508000000001" table:style-name="ce19">
            <text:p>0,7454</text:p>
          </table:table-cell>
          <table:table-cell office:value-type="float" office:value="0.93858832999999997" table:style-name="ce19">
            <text:p>0,9386</text:p>
          </table:table-cell>
          <table:table-cell office:value-type="float" office:value="0.79712525000000001" table:style-name="ce19">
            <text:p>0,7971</text:p>
          </table:table-cell>
          <table:table-cell office:value-type="float" office:value="0.96361028999999998" table:style-name="ce19">
            <text:p>0,9636</text:p>
          </table:table-cell>
          <table:table-cell office:value-type="float" office:value="0.99731177000000004" table:style-name="ce19">
            <text:p>0,9973</text:p>
          </table:table-cell>
          <table:table-cell office:value-type="float" office:value="0.84249352" table:style-name="ce19">
            <text:p>0,8425</text:p>
          </table:table-cell>
          <table:table-cell office:value-type="float" office:value="0.95980177" table:style-name="ce19">
            <text:p>0,9598</text:p>
          </table:table-cell>
          <table:table-cell office:value-type="float" office:value="1.0665944599999999" table:style-name="ce19">
            <text:p>1,0666</text:p>
          </table:table-cell>
          <table:table-cell office:value-type="float" office:value="1.3330514200000001" table:style-name="ce19">
            <text:p>1,3331</text:p>
          </table:table-cell>
          <table:table-cell office:value-type="float" office:value="1.29754817" table:style-name="ce19">
            <text:p>1,2975</text:p>
          </table:table-cell>
          <table:table-cell office:value-type="float" office:value="0.85638217000000005" table:style-name="ce19">
            <text:p>0,8564</text:p>
          </table:table-cell>
          <table:table-cell office:value-type="float" office:value="1.93548309" table:style-name="ce19">
            <text:p>1,9355</text:p>
          </table:table-cell>
          <table:table-cell office:value-type="float" office:value="3.30221023" table:style-name="ce19">
            <text:p>3,3022</text:p>
          </table:table-cell>
          <table:table-cell office:value-type="float" office:value="1.72695435" table:style-name="ce19">
            <text:p>1,7270</text:p>
          </table:table-cell>
          <table:table-cell office:value-type="float" office:value="11.69722005" table:style-name="ce19">
            <text:p>11,6972</text:p>
          </table:table-cell>
          <table:table-cell office:value-type="float" office:value="0.42011833999999998" table:style-name="ce19">
            <text:p>0,4201</text:p>
          </table:table-cell>
          <table:table-cell office:value-type="float" office:value="0.27519089000000002" table:style-name="ce19">
            <text:p>0,2752</text:p>
          </table:table-cell>
          <table:table-cell office:value-type="float" office:value="1.73183157" table:style-name="ce19">
            <text:p>1,7318</text:p>
          </table:table-cell>
          <table:table-cell office:value-type="float" office:value="1.28441005" table:style-name="ce19">
            <text:p>1,2844</text:p>
          </table:table-cell>
          <table:table-cell office:value-type="float" office:value="0.51571007000000002" table:style-name="ce19">
            <text:p>0,5157</text:p>
          </table:table-cell>
          <table:table-cell office:value-type="float" office:value="1.09864988" table:style-name="ce19">
            <text:p>1,0986</text:p>
          </table:table-cell>
          <table:table-cell office:value-type="float" office:value="8.2518030000000006E-2" table:style-name="ce19">
            <text:p>0,0825</text:p>
          </table:table-cell>
          <table:table-cell office:value-type="float" office:value="0.58355955999999998" table:style-name="ce19">
            <text:p>0,5836</text:p>
          </table:table-cell>
          <table:table-cell office:value-type="float" office:value="0.46538576999999998" table:style-name="ce19">
            <text:p>0,4654</text:p>
          </table:table-cell>
          <table:table-cell office:value-type="float" office:value="0.28818846999999997" table:style-name="ce19">
            <text:p>0,2882</text:p>
          </table:table-cell>
          <table:table-cell office:value-type="float" office:value="1.54251724" table:style-name="ce19">
            <text:p>1,5425</text:p>
          </table:table-cell>
          <table:table-cell office:value-type="float" office:value="0.5040597" table:style-name="ce19">
            <text:p>0,5041</text:p>
          </table:table-cell>
          <table:table-cell office:value-type="float" office:value="0.96734646999999996" table:style-name="ce19">
            <text:p>0,9673</text:p>
          </table:table-cell>
          <table:table-cell office:value-type="float" office:value="1.2340432400000001" table:style-name="ce4">
            <text:p>1,2340</text:p>
          </table:table-cell>
          <table:table-cell office:value-type="float" office:value="0.19974391999999999" table:style-name="ce5">
            <text:p>0,1997</text:p>
          </table:table-cell>
          <table:table-cell office:value-type="float" office:value="0.24649264000000001" table:style-name="ce5">
            <text:p>0,2465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2017 Kvalsund</text:p>
          </table:table-cell>
          <table:table-cell office:value-type="float" office:value="0.80881071000000004" table:style-name="ce19">
            <text:p>0,8088</text:p>
          </table:table-cell>
          <table:table-cell office:value-type="float" office:value="0.74110757000000005" table:style-name="ce19">
            <text:p>0,7411</text:p>
          </table:table-cell>
          <table:table-cell office:value-type="float" office:value="0.81025369999999997" table:style-name="ce19">
            <text:p>0,8103</text:p>
          </table:table-cell>
          <table:table-cell office:value-type="float" office:value="0.80361008" table:style-name="ce19">
            <text:p>0,8036</text:p>
          </table:table-cell>
          <table:table-cell office:value-type="float" office:value="0.94702138000000002" table:style-name="ce19">
            <text:p>0,9470</text:p>
          </table:table-cell>
          <table:table-cell office:value-type="float" office:value="0.78339736999999998" table:style-name="ce19">
            <text:p>0,7834</text:p>
          </table:table-cell>
          <table:table-cell office:value-type="float" office:value="0.74188385999999995" table:style-name="ce19">
            <text:p>0,7419</text:p>
          </table:table-cell>
          <table:table-cell office:value-type="float" office:value="1.3494036" table:style-name="ce19">
            <text:p>1,3494</text:p>
          </table:table-cell>
          <table:table-cell office:value-type="float" office:value="1.91970504" table:style-name="ce19">
            <text:p>1,9197</text:p>
          </table:table-cell>
          <table:table-cell office:value-type="float" office:value="1.3211194100000001" table:style-name="ce19">
            <text:p>1,3211</text:p>
          </table:table-cell>
          <table:table-cell office:value-type="float" office:value="0.59739273999999998" table:style-name="ce19">
            <text:p>0,5974</text:p>
          </table:table-cell>
          <table:table-cell office:value-type="float" office:value="4.74497123" table:style-name="ce19">
            <text:p>4,7450</text:p>
          </table:table-cell>
          <table:table-cell office:value-type="float" office:value="4.3737347700000004" table:style-name="ce19">
            <text:p>4,3737</text:p>
          </table:table-cell>
          <table:table-cell office:value-type="float" office:value="7.8563041800000004" table:style-name="ce19">
            <text:p>7,8563</text:p>
          </table:table-cell>
          <table:table-cell office:value-type="float" office:value="11.423600860000001" table:style-name="ce19">
            <text:p>11,4236</text:p>
          </table:table-cell>
          <table:table-cell office:value-type="float" office:value="0.13676367" table:style-name="ce19">
            <text:p>0,1368</text:p>
          </table:table-cell>
          <table:table-cell office:value-type="float" office:value="0" table:style-name="ce19">
            <text:p>0,0000</text:p>
          </table:table-cell>
          <table:table-cell office:value-type="float" office:value="1.3838079999999999" table:style-name="ce19">
            <text:p>1,3838</text:p>
          </table:table-cell>
          <table:table-cell office:value-type="float" office:value="0.86013625000000005" table:style-name="ce19">
            <text:p>0,8601</text:p>
          </table:table-cell>
          <table:table-cell office:value-type="float" office:value="1.38502835" table:style-name="ce19">
            <text:p>1,3850</text:p>
          </table:table-cell>
          <table:table-cell office:value-type="float" office:value="1.27412868" table:style-name="ce19">
            <text:p>1,2741</text:p>
          </table:table-cell>
          <table:table-cell office:value-type="float" office:value="0.16117556999999999" table:style-name="ce19">
            <text:p>0,1612</text:p>
          </table:table-cell>
          <table:table-cell office:value-type="float" office:value="1.11887465" table:style-name="ce19">
            <text:p>1,1189</text:p>
          </table:table-cell>
          <table:table-cell office:value-type="float" office:value="0.46273399999999998" table:style-name="ce19">
            <text:p>0,4627</text:p>
          </table:table-cell>
          <table:table-cell office:value-type="float" office:value="1.4072361200000001" table:style-name="ce19">
            <text:p>1,4072</text:p>
          </table:table-cell>
          <table:table-cell office:value-type="float" office:value="1.83943637" table:style-name="ce19">
            <text:p>1,8394</text:p>
          </table:table-cell>
          <table:table-cell office:value-type="float" office:value="0.57068333999999998" table:style-name="ce19">
            <text:p>0,5707</text:p>
          </table:table-cell>
          <table:table-cell office:value-type="float" office:value="1.2927906" table:style-name="ce19">
            <text:p>1,2928</text:p>
          </table:table-cell>
          <table:table-cell office:value-type="float" office:value="1.38256015" table:style-name="ce4">
            <text:p>1,3826</text:p>
          </table:table-cell>
          <table:table-cell office:value-type="float" office:value="0.20452820999999999" table:style-name="ce5">
            <text:p>0,2045</text:p>
          </table:table-cell>
          <table:table-cell office:value-type="float" office:value="0.28277255000000001" table:style-name="ce5">
            <text:p>0,2828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2018 Måsøy</text:p>
          </table:table-cell>
          <table:table-cell office:value-type="float" office:value="0.49552534999999998" table:style-name="ce7">
            <text:p>0,4955</text:p>
          </table:table-cell>
          <table:table-cell office:value-type="float" office:value="0.73284682000000001" table:style-name="ce7">
            <text:p>0,7328</text:p>
          </table:table-cell>
          <table:table-cell office:value-type="float" office:value="0.83059351999999997" table:style-name="ce7">
            <text:p>0,8306</text:p>
          </table:table-cell>
          <table:table-cell office:value-type="float" office:value="0.82056523000000003" table:style-name="ce7">
            <text:p>0,8206</text:p>
          </table:table-cell>
          <table:table-cell office:value-type="float" office:value="0.98420876999999996" table:style-name="ce7">
            <text:p>0,9842</text:p>
          </table:table-cell>
          <table:table-cell office:value-type="float" office:value="0.78651948000000005" table:style-name="ce7">
            <text:p>0,7865</text:p>
          </table:table-cell>
          <table:table-cell office:value-type="float" office:value="0.83102226000000001" table:style-name="ce7">
            <text:p>0,8310</text:p>
          </table:table-cell>
          <table:table-cell office:value-type="float" office:value="1.2415372600000001" table:style-name="ce7">
            <text:p>1,2415</text:p>
          </table:table-cell>
          <table:table-cell office:value-type="float" office:value="1.6312538599999999" table:style-name="ce7">
            <text:p>1,6313</text:p>
          </table:table-cell>
          <table:table-cell office:value-type="float" office:value="1.3655116300000001" table:style-name="ce7">
            <text:p>1,3655</text:p>
          </table:table-cell>
          <table:table-cell office:value-type="float" office:value="1.36639321" table:style-name="ce7">
            <text:p>1,3664</text:p>
          </table:table-cell>
          <table:table-cell office:value-type="float" office:value="1.69430076" table:style-name="ce7">
            <text:p>1,6943</text:p>
          </table:table-cell>
          <table:table-cell office:value-type="float" office:value="2.63434108" table:style-name="ce7">
            <text:p>2,6343</text:p>
          </table:table-cell>
          <table:table-cell office:value-type="float" office:value="1.5452478999999999" table:style-name="ce7">
            <text:p>1,5452</text:p>
          </table:table-cell>
          <table:table-cell office:value-type="float" office:value="9.3316994300000005" table:style-name="ce7">
            <text:p>9,3317</text:p>
          </table:table-cell>
          <table:table-cell office:value-type="float" office:value="1.11719367" table:style-name="ce7">
            <text:p>1,1172</text:p>
          </table:table-cell>
          <table:table-cell office:value-type="float" office:value="0.21953923" table:style-name="ce7">
            <text:p>0,2195</text:p>
          </table:table-cell>
          <table:table-cell office:value-type="float" office:value="1.38160448" table:style-name="ce7">
            <text:p>1,3816</text:p>
          </table:table-cell>
          <table:table-cell office:value-type="float" office:value="0.79045562999999996" table:style-name="ce7">
            <text:p>0,7905</text:p>
          </table:table-cell>
          <table:table-cell office:value-type="float" office:value="0.92569135999999996" table:style-name="ce7">
            <text:p>0,9257</text:p>
          </table:table-cell>
          <table:table-cell office:value-type="float" office:value="0.76691184999999995" table:style-name="ce7">
            <text:p>0,7669</text:p>
          </table:table-cell>
          <table:table-cell office:value-type="float" office:value="6.5830470000000002E-2" table:style-name="ce7">
            <text:p>0,0658</text:p>
          </table:table-cell>
          <table:table-cell office:value-type="float" office:value="0.92807419999999996" table:style-name="ce7">
            <text:p>0,9281</text:p>
          </table:table-cell>
          <table:table-cell office:value-type="float" office:value="0.48491858999999998" table:style-name="ce7">
            <text:p>0,4849</text:p>
          </table:table-cell>
          <table:table-cell office:value-type="float" office:value="1.14954161" table:style-name="ce7">
            <text:p>1,1495</text:p>
          </table:table-cell>
          <table:table-cell office:value-type="float" office:value="1.9948269300000001" table:style-name="ce7">
            <text:p>1,9948</text:p>
          </table:table-cell>
          <table:table-cell office:value-type="float" office:value="0.49464817999999999" table:style-name="ce7">
            <text:p>0,4946</text:p>
          </table:table-cell>
          <table:table-cell office:value-type="float" office:value="0.64835443000000004" table:style-name="ce7">
            <text:p>0,6484</text:p>
          </table:table-cell>
          <table:table-cell office:value-type="float" office:value="1.22882216" table:style-name="ce6">
            <text:p>1,2288</text:p>
          </table:table-cell>
          <table:table-cell office:value-type="float" office:value="0.25037760999999997" table:style-name="ce7">
            <text:p>0,2504</text:p>
          </table:table-cell>
          <table:table-cell office:value-type="float" office:value="0.30766956000000001" table:style-name="ce7">
            <text:p>0,3077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2019 Nordkapp</text:p>
          </table:table-cell>
          <table:table-cell office:value-type="float" office:value="0.68336713000000004" table:style-name="ce19">
            <text:p>0,6834</text:p>
          </table:table-cell>
          <table:table-cell office:value-type="float" office:value="0.85810030999999998" table:style-name="ce19">
            <text:p>0,8581</text:p>
          </table:table-cell>
          <table:table-cell office:value-type="float" office:value="0.96495518999999996" table:style-name="ce19">
            <text:p>0,9650</text:p>
          </table:table-cell>
          <table:table-cell office:value-type="float" office:value="1.0585777199999999" table:style-name="ce19">
            <text:p>1,0586</text:p>
          </table:table-cell>
          <table:table-cell office:value-type="float" office:value="0.99876697999999997" table:style-name="ce19">
            <text:p>0,9988</text:p>
          </table:table-cell>
          <table:table-cell office:value-type="float" office:value="0.93490008999999996" table:style-name="ce19">
            <text:p>0,9349</text:p>
          </table:table-cell>
          <table:table-cell office:value-type="float" office:value="0.91569175000000003" table:style-name="ce19">
            <text:p>0,9157</text:p>
          </table:table-cell>
          <table:table-cell office:value-type="float" office:value="1.1804975200000001" table:style-name="ce19">
            <text:p>1,1805</text:p>
          </table:table-cell>
          <table:table-cell office:value-type="float" office:value="1.15377313" table:style-name="ce19">
            <text:p>1,1538</text:p>
          </table:table-cell>
          <table:table-cell office:value-type="float" office:value="1.0745269900000001" table:style-name="ce19">
            <text:p>1,0745</text:p>
          </table:table-cell>
          <table:table-cell office:value-type="float" office:value="0.76187066999999997" table:style-name="ce19">
            <text:p>0,7619</text:p>
          </table:table-cell>
          <table:table-cell office:value-type="float" office:value="0.48928177" table:style-name="ce19">
            <text:p>0,4893</text:p>
          </table:table-cell>
          <table:table-cell office:value-type="float" office:value="1.22770975" table:style-name="ce19">
            <text:p>1,2277</text:p>
          </table:table-cell>
          <table:table-cell office:value-type="float" office:value="1.8834361100000001" table:style-name="ce19">
            <text:p>1,8834</text:p>
          </table:table-cell>
          <table:table-cell office:value-type="float" office:value="3.6422046300000002" table:style-name="ce19">
            <text:p>3,6422</text:p>
          </table:table-cell>
          <table:table-cell office:value-type="float" office:value="1.56976472" table:style-name="ce19">
            <text:p>1,5698</text:p>
          </table:table-cell>
          <table:table-cell office:value-type="float" office:value="0.12853073000000001" table:style-name="ce19">
            <text:p>0,1285</text:p>
          </table:table-cell>
          <table:table-cell office:value-type="float" office:value="1.6667619" table:style-name="ce19">
            <text:p>1,6668</text:p>
          </table:table-cell>
          <table:table-cell office:value-type="float" office:value="1.32548654" table:style-name="ce19">
            <text:p>1,3255</text:p>
          </table:table-cell>
          <table:table-cell office:value-type="float" office:value="0.81895015000000004" table:style-name="ce19">
            <text:p>0,8190</text:p>
          </table:table-cell>
          <table:table-cell office:value-type="float" office:value="1.1545553900000001" table:style-name="ce19">
            <text:p>1,1546</text:p>
          </table:table-cell>
          <table:table-cell office:value-type="float" office:value="0.14131661000000001" table:style-name="ce19">
            <text:p>0,1413</text:p>
          </table:table-cell>
          <table:table-cell office:value-type="float" office:value="1.42506223" table:style-name="ce19">
            <text:p>1,4251</text:p>
          </table:table-cell>
          <table:table-cell office:value-type="float" office:value="0.59487718999999994" table:style-name="ce19">
            <text:p>0,5949</text:p>
          </table:table-cell>
          <table:table-cell office:value-type="float" office:value="1.3460139099999999" table:style-name="ce19">
            <text:p>1,3460</text:p>
          </table:table-cell>
          <table:table-cell office:value-type="float" office:value="1.4257297499999999" table:style-name="ce19">
            <text:p>1,4257</text:p>
          </table:table-cell>
          <table:table-cell office:value-type="float" office:value="0.64863757" table:style-name="ce19">
            <text:p>0,6486</text:p>
          </table:table-cell>
          <table:table-cell office:value-type="float" office:value="0.77452832000000005" table:style-name="ce19">
            <text:p>0,7745</text:p>
          </table:table-cell>
          <table:table-cell office:value-type="float" office:value="1.097421" table:style-name="ce4">
            <text:p>1,0974</text:p>
          </table:table-cell>
          <table:table-cell office:value-type="float" office:value="0.64149294999999995" table:style-name="ce5">
            <text:p>0,6415</text:p>
          </table:table-cell>
          <table:table-cell office:value-type="float" office:value="0.70398784000000003" table:style-name="ce5">
            <text:p>0,7040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2020 Porsanger</text:p>
          </table:table-cell>
          <table:table-cell office:value-type="float" office:value="0.70629147999999997" table:style-name="ce19">
            <text:p>0,7063</text:p>
          </table:table-cell>
          <table:table-cell office:value-type="float" office:value="0.70665058999999997" table:style-name="ce19">
            <text:p>0,7067</text:p>
          </table:table-cell>
          <table:table-cell office:value-type="float" office:value="0.96493717000000001" table:style-name="ce19">
            <text:p>0,9649</text:p>
          </table:table-cell>
          <table:table-cell office:value-type="float" office:value="0.96469959999999999" table:style-name="ce19">
            <text:p>0,9647</text:p>
          </table:table-cell>
          <table:table-cell office:value-type="float" office:value="1.03048991" table:style-name="ce19">
            <text:p>1,0305</text:p>
          </table:table-cell>
          <table:table-cell office:value-type="float" office:value="0.88300327000000001" table:style-name="ce19">
            <text:p>0,8830</text:p>
          </table:table-cell>
          <table:table-cell office:value-type="float" office:value="0.90150956999999998" table:style-name="ce19">
            <text:p>0,9015</text:p>
          </table:table-cell>
          <table:table-cell office:value-type="float" office:value="1.2798764" table:style-name="ce19">
            <text:p>1,2799</text:p>
          </table:table-cell>
          <table:table-cell office:value-type="float" office:value="1.17625325" table:style-name="ce19">
            <text:p>1,1763</text:p>
          </table:table-cell>
          <table:table-cell office:value-type="float" office:value="0.95582233000000005" table:style-name="ce19">
            <text:p>0,9558</text:p>
          </table:table-cell>
          <table:table-cell office:value-type="float" office:value="0.71632490000000004" table:style-name="ce19">
            <text:p>0,7163</text:p>
          </table:table-cell>
          <table:table-cell office:value-type="float" office:value="3.5903967799999998" table:style-name="ce19">
            <text:p>3,5904</text:p>
          </table:table-cell>
          <table:table-cell office:value-type="float" office:value="2.97136975" table:style-name="ce19">
            <text:p>2,9714</text:p>
          </table:table-cell>
          <table:table-cell office:value-type="float" office:value="2.4025849099999999" table:style-name="ce19">
            <text:p>2,4026</text:p>
          </table:table-cell>
          <table:table-cell office:value-type="float" office:value="2.9777984000000002" table:style-name="ce19">
            <text:p>2,9778</text:p>
          </table:table-cell>
          <table:table-cell office:value-type="float" office:value="0.67735542999999998" table:style-name="ce19">
            <text:p>0,6774</text:p>
          </table:table-cell>
          <table:table-cell office:value-type="float" office:value="0" table:style-name="ce19">
            <text:p>0,0000</text:p>
          </table:table-cell>
          <table:table-cell office:value-type="float" office:value="1.3627133600000001" table:style-name="ce19">
            <text:p>1,3627</text:p>
          </table:table-cell>
          <table:table-cell office:value-type="float" office:value="1.2611944500000001" table:style-name="ce19">
            <text:p>1,2612</text:p>
          </table:table-cell>
          <table:table-cell office:value-type="float" office:value="0.78771568000000003" table:style-name="ce19">
            <text:p>0,7877</text:p>
          </table:table-cell>
          <table:table-cell office:value-type="float" office:value="1.4858360399999999" table:style-name="ce19">
            <text:p>1,4858</text:p>
          </table:table-cell>
          <table:table-cell office:value-type="float" office:value="0.24157908" table:style-name="ce19">
            <text:p>0,2416</text:p>
          </table:table-cell>
          <table:table-cell office:value-type="float" office:value="0.74830189000000003" table:style-name="ce19">
            <text:p>0,7483</text:p>
          </table:table-cell>
          <table:table-cell office:value-type="float" office:value="0.61890862000000002" table:style-name="ce19">
            <text:p>0,6189</text:p>
          </table:table-cell>
          <table:table-cell office:value-type="float" office:value="0.51355538000000001" table:style-name="ce19">
            <text:p>0,5136</text:p>
          </table:table-cell>
          <table:table-cell office:value-type="float" office:value="1.16564998" table:style-name="ce19">
            <text:p>1,1656</text:p>
          </table:table-cell>
          <table:table-cell office:value-type="float" office:value="0.78808966999999996" table:style-name="ce19">
            <text:p>0,7881</text:p>
          </table:table-cell>
          <table:table-cell office:value-type="float" office:value="0.82343699999999997" table:style-name="ce19">
            <text:p>0,8234</text:p>
          </table:table-cell>
          <table:table-cell office:value-type="float" office:value="1.0221434599999999" table:style-name="ce4">
            <text:p>1,0221</text:p>
          </table:table-cell>
          <table:table-cell office:value-type="float" office:value="0.78462282999999999" table:style-name="ce5">
            <text:p>0,7846</text:p>
          </table:table-cell>
          <table:table-cell office:value-type="float" office:value="0.80199708999999997" table:style-name="ce5">
            <text:p>0,8020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2021 Karasjok</text:p>
          </table:table-cell>
          <table:table-cell office:value-type="float" office:value="0.79908263999999996" table:style-name="ce7">
            <text:p>0,7991</text:p>
          </table:table-cell>
          <table:table-cell office:value-type="float" office:value="0.88706697999999995" table:style-name="ce7">
            <text:p>0,8871</text:p>
          </table:table-cell>
          <table:table-cell office:value-type="float" office:value="1.09281374" table:style-name="ce7">
            <text:p>1,0928</text:p>
          </table:table-cell>
          <table:table-cell office:value-type="float" office:value="1.11956433" table:style-name="ce7">
            <text:p>1,1196</text:p>
          </table:table-cell>
          <table:table-cell office:value-type="float" office:value="0.99261191999999998" table:style-name="ce7">
            <text:p>0,9926</text:p>
          </table:table-cell>
          <table:table-cell office:value-type="float" office:value="1.0230469200000001" table:style-name="ce7">
            <text:p>1,0230</text:p>
          </table:table-cell>
          <table:table-cell office:value-type="float" office:value="0.93990562" table:style-name="ce7">
            <text:p>0,9399</text:p>
          </table:table-cell>
          <table:table-cell office:value-type="float" office:value="1.1403245" table:style-name="ce7">
            <text:p>1,1403</text:p>
          </table:table-cell>
          <table:table-cell office:value-type="float" office:value="0.99951763000000005" table:style-name="ce7">
            <text:p>0,9995</text:p>
          </table:table-cell>
          <table:table-cell office:value-type="float" office:value="0.89461243999999995" table:style-name="ce7">
            <text:p>0,8946</text:p>
          </table:table-cell>
          <table:table-cell office:value-type="float" office:value="0.53452758" table:style-name="ce7">
            <text:p>0,5345</text:p>
          </table:table-cell>
          <table:table-cell office:value-type="float" office:value="4.4878463499999999" table:style-name="ce7">
            <text:p>4,4878</text:p>
          </table:table-cell>
          <table:table-cell office:value-type="float" office:value="0.95563843000000004" table:style-name="ce7">
            <text:p>0,9556</text:p>
          </table:table-cell>
          <table:table-cell office:value-type="float" office:value="2.4987206400000002" table:style-name="ce7">
            <text:p>2,4987</text:p>
          </table:table-cell>
          <table:table-cell office:value-type="float" office:value="4.2589442200000001" table:style-name="ce7">
            <text:p>4,2589</text:p>
          </table:table-cell>
          <table:table-cell office:value-type="float" office:value="0.30592920000000001" table:style-name="ce7">
            <text:p>0,3059</text:p>
          </table:table-cell>
          <table:table-cell office:value-type="float" office:value="0.15029502" table:style-name="ce7">
            <text:p>0,1503</text:p>
          </table:table-cell>
          <table:table-cell office:value-type="float" office:value="1.2611157200000001" table:style-name="ce7">
            <text:p>1,2611</text:p>
          </table:table-cell>
          <table:table-cell office:value-type="float" office:value="1.7770783800000001" table:style-name="ce7">
            <text:p>1,7771</text:p>
          </table:table-cell>
          <table:table-cell office:value-type="float" office:value="1.2111128600000001" table:style-name="ce7">
            <text:p>1,2111</text:p>
          </table:table-cell>
          <table:table-cell office:value-type="float" office:value="1.00004286" table:style-name="ce7">
            <text:p>1,0000</text:p>
          </table:table-cell>
          <table:table-cell office:value-type="float" office:value="4.5067080000000002E-2" table:style-name="ce7">
            <text:p>0,0451</text:p>
          </table:table-cell>
          <table:table-cell office:value-type="float" office:value="1.61780971" table:style-name="ce7">
            <text:p>1,6178</text:p>
          </table:table-cell>
          <table:table-cell office:value-type="float" office:value="0.57716734999999997" table:style-name="ce7">
            <text:p>0,5772</text:p>
          </table:table-cell>
          <table:table-cell office:value-type="float" office:value="1.2591490599999999" table:style-name="ce7">
            <text:p>1,2591</text:p>
          </table:table-cell>
          <table:table-cell office:value-type="float" office:value="1.1646406300000001" table:style-name="ce7">
            <text:p>1,1646</text:p>
          </table:table-cell>
          <table:table-cell office:value-type="float" office:value="1.01671015" table:style-name="ce7">
            <text:p>1,0167</text:p>
          </table:table-cell>
          <table:table-cell office:value-type="float" office:value="0.88180046000000001" table:style-name="ce7">
            <text:p>0,8818</text:p>
          </table:table-cell>
          <table:table-cell office:value-type="float" office:value="1.1133395399999999" table:style-name="ce6">
            <text:p>1,1133</text:p>
          </table:table-cell>
          <table:table-cell office:value-type="float" office:value="0.54859807000000005" table:style-name="ce7">
            <text:p>0,5486</text:p>
          </table:table-cell>
          <table:table-cell office:value-type="float" office:value="0.61077592999999997" table:style-name="ce7">
            <text:p>0,6108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2022 Lebesby</text:p>
          </table:table-cell>
          <table:table-cell office:value-type="float" office:value="0.61062530000000004" table:style-name="ce19">
            <text:p>0,6106</text:p>
          </table:table-cell>
          <table:table-cell office:value-type="float" office:value="0.78037155000000002" table:style-name="ce19">
            <text:p>0,7804</text:p>
          </table:table-cell>
          <table:table-cell office:value-type="float" office:value="1.07949655" table:style-name="ce19">
            <text:p>1,0795</text:p>
          </table:table-cell>
          <table:table-cell office:value-type="float" office:value="0.86215120999999995" table:style-name="ce19">
            <text:p>0,8622</text:p>
          </table:table-cell>
          <table:table-cell office:value-type="float" office:value="0.98594587" table:style-name="ce19">
            <text:p>0,9859</text:p>
          </table:table-cell>
          <table:table-cell office:value-type="float" office:value="0.93837261000000005" table:style-name="ce19">
            <text:p>0,9384</text:p>
          </table:table-cell>
          <table:table-cell office:value-type="float" office:value="0.89548561999999998" table:style-name="ce19">
            <text:p>0,8955</text:p>
          </table:table-cell>
          <table:table-cell office:value-type="float" office:value="1.13671615" table:style-name="ce19">
            <text:p>1,1367</text:p>
          </table:table-cell>
          <table:table-cell office:value-type="float" office:value="1.30771412" table:style-name="ce19">
            <text:p>1,3077</text:p>
          </table:table-cell>
          <table:table-cell office:value-type="float" office:value="1.1602424600000001" table:style-name="ce19">
            <text:p>1,1602</text:p>
          </table:table-cell>
          <table:table-cell office:value-type="float" office:value="0.81182113" table:style-name="ce19">
            <text:p>0,8118</text:p>
          </table:table-cell>
          <table:table-cell office:value-type="float" office:value="4.9388127199999996" table:style-name="ce19">
            <text:p>4,9388</text:p>
          </table:table-cell>
          <table:table-cell office:value-type="float" office:value="6.7169765999999997" table:style-name="ce19">
            <text:p>6,7170</text:p>
          </table:table-cell>
          <table:table-cell office:value-type="float" office:value="4.0112307500000002" table:style-name="ce19">
            <text:p>4,0112</text:p>
          </table:table-cell>
          <table:table-cell office:value-type="float" office:value="8.6244403900000002" table:style-name="ce19">
            <text:p>8,6244</text:p>
          </table:table-cell>
          <table:table-cell office:value-type="float" office:value="0.51626021" table:style-name="ce19">
            <text:p>0,5163</text:p>
          </table:table-cell>
          <table:table-cell office:value-type="float" office:value="0.30435018000000003" table:style-name="ce19">
            <text:p>0,3044</text:p>
          </table:table-cell>
          <table:table-cell office:value-type="float" office:value="1.2768912699999999" table:style-name="ce19">
            <text:p>1,2769</text:p>
          </table:table-cell>
          <table:table-cell office:value-type="float" office:value="1.59637871" table:style-name="ce19">
            <text:p>1,5964</text:p>
          </table:table-cell>
          <table:table-cell office:value-type="float" office:value="0.98861505999999999" table:style-name="ce19">
            <text:p>0,9886</text:p>
          </table:table-cell>
          <table:table-cell office:value-type="float" office:value="1.92384993" table:style-name="ce19">
            <text:p>1,9238</text:p>
          </table:table-cell>
          <table:table-cell office:value-type="float" office:value="3.0420550000000001E-2" table:style-name="ce19">
            <text:p>0,0304</text:p>
          </table:table-cell>
          <table:table-cell office:value-type="float" office:value="1.52751064" table:style-name="ce19">
            <text:p>1,5275</text:p>
          </table:table-cell>
          <table:table-cell office:value-type="float" office:value="0.49749106999999998" table:style-name="ce19">
            <text:p>0,4975</text:p>
          </table:table-cell>
          <table:table-cell office:value-type="float" office:value="3.6122166899999999" table:style-name="ce19">
            <text:p>3,6122</text:p>
          </table:table-cell>
          <table:table-cell office:value-type="float" office:value="1.65209026" table:style-name="ce19">
            <text:p>1,6521</text:p>
          </table:table-cell>
          <table:table-cell office:value-type="float" office:value="0.58213682" table:style-name="ce19">
            <text:p>0,5821</text:p>
          </table:table-cell>
          <table:table-cell office:value-type="float" office:value="0.57673560000000001" table:style-name="ce19">
            <text:p>0,5767</text:p>
          </table:table-cell>
          <table:table-cell office:value-type="float" office:value="1.4351804500000001" table:style-name="ce4">
            <text:p>1,4352</text:p>
          </table:table-cell>
          <table:table-cell office:value-type="float" office:value="0.27091017000000001" table:style-name="ce5">
            <text:p>0,2709</text:p>
          </table:table-cell>
          <table:table-cell office:value-type="float" office:value="0.38880498000000002" table:style-name="ce5">
            <text:p>0,3888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2023 Gamvik</text:p>
          </table:table-cell>
          <table:table-cell office:value-type="float" office:value="0.87687201000000004" table:style-name="ce19">
            <text:p>0,8769</text:p>
          </table:table-cell>
          <table:table-cell office:value-type="float" office:value="0.67276336000000003" table:style-name="ce19">
            <text:p>0,6728</text:p>
          </table:table-cell>
          <table:table-cell office:value-type="float" office:value="0.73594495999999998" table:style-name="ce19">
            <text:p>0,7359</text:p>
          </table:table-cell>
          <table:table-cell office:value-type="float" office:value="0.99003834999999996" table:style-name="ce19">
            <text:p>0,9900</text:p>
          </table:table-cell>
          <table:table-cell office:value-type="float" office:value="1.0363457899999999" table:style-name="ce19">
            <text:p>1,0363</text:p>
          </table:table-cell>
          <table:table-cell office:value-type="float" office:value="0.77642268999999997" table:style-name="ce19">
            <text:p>0,7764</text:p>
          </table:table-cell>
          <table:table-cell office:value-type="float" office:value="0.91289776" table:style-name="ce19">
            <text:p>0,9129</text:p>
          </table:table-cell>
          <table:table-cell office:value-type="float" office:value="1.2739614399999999" table:style-name="ce19">
            <text:p>1,2740</text:p>
          </table:table-cell>
          <table:table-cell office:value-type="float" office:value="1.4135957800000001" table:style-name="ce19">
            <text:p>1,4136</text:p>
          </table:table-cell>
          <table:table-cell office:value-type="float" office:value="0.93005936" table:style-name="ce19">
            <text:p>0,9301</text:p>
          </table:table-cell>
          <table:table-cell office:value-type="float" office:value="0.70654172999999998" table:style-name="ce19">
            <text:p>0,7065</text:p>
          </table:table-cell>
          <table:table-cell office:value-type="float" office:value="2.9060419099999999" table:style-name="ce19">
            <text:p>2,9060</text:p>
          </table:table-cell>
          <table:table-cell office:value-type="float" office:value="3.5033515999999998" table:style-name="ce19">
            <text:p>3,5034</text:p>
          </table:table-cell>
          <table:table-cell office:value-type="float" office:value="5.21963562" table:style-name="ce19">
            <text:p>5,2196</text:p>
          </table:table-cell>
          <table:table-cell office:value-type="float" office:value="11.25899566" table:style-name="ce19">
            <text:p>11,2590</text:p>
          </table:table-cell>
          <table:table-cell office:value-type="float" office:value="0.94355107999999999" table:style-name="ce19">
            <text:p>0,9436</text:p>
          </table:table-cell>
          <table:table-cell office:value-type="float" office:value="0" table:style-name="ce19">
            <text:p>0,0000</text:p>
          </table:table-cell>
          <table:table-cell office:value-type="float" office:value="1.8184912" table:style-name="ce19">
            <text:p>1,8185</text:p>
          </table:table-cell>
          <table:table-cell office:value-type="float" office:value="1.05967795" table:style-name="ce19">
            <text:p>1,0597</text:p>
          </table:table-cell>
          <table:table-cell office:value-type="float" office:value="1.09205694" table:style-name="ce19">
            <text:p>1,0921</text:p>
          </table:table-cell>
          <table:table-cell office:value-type="float" office:value="0.99139695999999999" table:style-name="ce19">
            <text:p>0,9914</text:p>
          </table:table-cell>
          <table:table-cell office:value-type="float" office:value="0.15885315" table:style-name="ce19">
            <text:p>0,1589</text:p>
          </table:table-cell>
          <table:table-cell office:value-type="float" office:value="1.6946101099999999" table:style-name="ce19">
            <text:p>1,6946</text:p>
          </table:table-cell>
          <table:table-cell office:value-type="float" office:value="0.45498284999999999" table:style-name="ce19">
            <text:p>0,4550</text:p>
          </table:table-cell>
          <table:table-cell office:value-type="float" office:value="0.55478358000000005" table:style-name="ce19">
            <text:p>0,5548</text:p>
          </table:table-cell>
          <table:table-cell office:value-type="float" office:value="1.4534709699999999" table:style-name="ce19">
            <text:p>1,4535</text:p>
          </table:table-cell>
          <table:table-cell office:value-type="float" office:value="0.4937628" table:style-name="ce19">
            <text:p>0,4938</text:p>
          </table:table-cell>
          <table:table-cell office:value-type="float" office:value="0.67530612000000001" table:style-name="ce19">
            <text:p>0,6753</text:p>
          </table:table-cell>
          <table:table-cell office:value-type="float" office:value="1.2237876599999999" table:style-name="ce4">
            <text:p>1,2238</text:p>
          </table:table-cell>
          <table:table-cell office:value-type="float" office:value="0.20751839" table:style-name="ce5">
            <text:p>0,2075</text:p>
          </table:table-cell>
          <table:table-cell office:value-type="float" office:value="0.25395844000000001" table:style-name="ce5">
            <text:p>0,2540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2024 Berlevåg</text:p>
          </table:table-cell>
          <table:table-cell office:value-type="float" office:value="0.56396879" table:style-name="ce7">
            <text:p>0,5640</text:p>
          </table:table-cell>
          <table:table-cell office:value-type="float" office:value="0.58281274999999999" table:style-name="ce7">
            <text:p>0,5828</text:p>
          </table:table-cell>
          <table:table-cell office:value-type="float" office:value="0.87040960000000001" table:style-name="ce7">
            <text:p>0,8704</text:p>
          </table:table-cell>
          <table:table-cell office:value-type="float" office:value="0.95848056000000004" table:style-name="ce7">
            <text:p>0,9585</text:p>
          </table:table-cell>
          <table:table-cell office:value-type="float" office:value="0.9920215" table:style-name="ce7">
            <text:p>0,9920</text:p>
          </table:table-cell>
          <table:table-cell office:value-type="float" office:value="0.81087173000000001" table:style-name="ce7">
            <text:p>0,8109</text:p>
          </table:table-cell>
          <table:table-cell office:value-type="float" office:value="0.86733258000000002" table:style-name="ce7">
            <text:p>0,8673</text:p>
          </table:table-cell>
          <table:table-cell office:value-type="float" office:value="1.21682142" table:style-name="ce7">
            <text:p>1,2168</text:p>
          </table:table-cell>
          <table:table-cell office:value-type="float" office:value="1.3737427200000001" table:style-name="ce7">
            <text:p>1,3737</text:p>
          </table:table-cell>
          <table:table-cell office:value-type="float" office:value="1.5308441699999999" table:style-name="ce7">
            <text:p>1,5308</text:p>
          </table:table-cell>
          <table:table-cell office:value-type="float" office:value="1.4281746500000001" table:style-name="ce7">
            <text:p>1,4282</text:p>
          </table:table-cell>
          <table:table-cell office:value-type="float" office:value="1.82602346" table:style-name="ce7">
            <text:p>1,8260</text:p>
          </table:table-cell>
          <table:table-cell office:value-type="float" office:value="0.57538434000000005" table:style-name="ce7">
            <text:p>0,5754</text:p>
          </table:table-cell>
          <table:table-cell office:value-type="float" office:value="1.06360652" table:style-name="ce7">
            <text:p>1,0636</text:p>
          </table:table-cell>
          <table:table-cell office:value-type="float" office:value="11.37923737" table:style-name="ce7">
            <text:p>11,3792</text:p>
          </table:table-cell>
          <table:table-cell office:value-type="float" office:value="0.13623255000000001" table:style-name="ce7">
            <text:p>0,1362</text:p>
          </table:table-cell>
          <table:table-cell office:value-type="float" office:value="0.40156494999999998" table:style-name="ce7">
            <text:p>0,4016</text:p>
          </table:table-cell>
          <table:table-cell office:value-type="float" office:value="1.53159332" table:style-name="ce7">
            <text:p>1,5316</text:p>
          </table:table-cell>
          <table:table-cell office:value-type="float" office:value="1.21379422" table:style-name="ce7">
            <text:p>1,2138</text:p>
          </table:table-cell>
          <table:table-cell office:value-type="float" office:value="0.97829699000000003" table:style-name="ce7">
            <text:p>0,9783</text:p>
          </table:table-cell>
          <table:table-cell office:value-type="float" office:value="0.60119082000000001" table:style-name="ce7">
            <text:p>0,6012</text:p>
          </table:table-cell>
          <table:table-cell office:value-type="float" office:value="0" table:style-name="ce7">
            <text:p>0,0000</text:p>
          </table:table-cell>
          <table:table-cell office:value-type="float" office:value="1.47642048" table:style-name="ce7">
            <text:p>1,4764</text:p>
          </table:table-cell>
          <table:table-cell office:value-type="float" office:value="0.46367657000000001" table:style-name="ce7">
            <text:p>0,4637</text:p>
          </table:table-cell>
          <table:table-cell office:value-type="float" office:value="1.1214169" table:style-name="ce7">
            <text:p>1,1214</text:p>
          </table:table-cell>
          <table:table-cell office:value-type="float" office:value="1.9270666999999999" table:style-name="ce7">
            <text:p>1,9271</text:p>
          </table:table-cell>
          <table:table-cell office:value-type="float" office:value="0.47733878000000002" table:style-name="ce7">
            <text:p>0,4773</text:p>
          </table:table-cell>
          <table:table-cell office:value-type="float" office:value="1.05363005" table:style-name="ce7">
            <text:p>1,0536</text:p>
          </table:table-cell>
          <table:table-cell office:value-type="float" office:value="1.2579304899999999" table:style-name="ce6">
            <text:p>1,2579</text:p>
          </table:table-cell>
          <table:table-cell office:value-type="float" office:value="0.20532559" table:style-name="ce7">
            <text:p>0,2053</text:p>
          </table:table-cell>
          <table:table-cell office:value-type="float" office:value="0.25828531999999998" table:style-name="ce7">
            <text:p>0,2583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2025 Tana</text:p>
          </table:table-cell>
          <table:table-cell office:value-type="float" office:value="0.77340953999999995" table:style-name="ce19">
            <text:p>0,7734</text:p>
          </table:table-cell>
          <table:table-cell office:value-type="float" office:value="0.78741079999999997" table:style-name="ce19">
            <text:p>0,7874</text:p>
          </table:table-cell>
          <table:table-cell office:value-type="float" office:value="0.99028996999999996" table:style-name="ce19">
            <text:p>0,9903</text:p>
          </table:table-cell>
          <table:table-cell office:value-type="float" office:value="0.93994917" table:style-name="ce19">
            <text:p>0,9399</text:p>
          </table:table-cell>
          <table:table-cell office:value-type="float" office:value="0.98649567000000005" table:style-name="ce19">
            <text:p>0,9865</text:p>
          </table:table-cell>
          <table:table-cell office:value-type="float" office:value="0.91449210000000003" table:style-name="ce19">
            <text:p>0,9145</text:p>
          </table:table-cell>
          <table:table-cell office:value-type="float" office:value="0.90230162000000003" table:style-name="ce19">
            <text:p>0,9023</text:p>
          </table:table-cell>
          <table:table-cell office:value-type="float" office:value="1.1520003400000001" table:style-name="ce19">
            <text:p>1,1520</text:p>
          </table:table-cell>
          <table:table-cell office:value-type="float" office:value="1.3832076499999999" table:style-name="ce19">
            <text:p>1,3832</text:p>
          </table:table-cell>
          <table:table-cell office:value-type="float" office:value="0.98351748000000006" table:style-name="ce19">
            <text:p>0,9835</text:p>
          </table:table-cell>
          <table:table-cell office:value-type="float" office:value="0.67703135999999997" table:style-name="ce19">
            <text:p>0,6770</text:p>
          </table:table-cell>
          <table:table-cell office:value-type="float" office:value="6.25078478" table:style-name="ce19">
            <text:p>6,2508</text:p>
          </table:table-cell>
          <table:table-cell office:value-type="float" office:value="4.2362860900000001" table:style-name="ce19">
            <text:p>4,2363</text:p>
          </table:table-cell>
          <table:table-cell office:value-type="float" office:value="5.7497012600000001" table:style-name="ce19">
            <text:p>5,7497</text:p>
          </table:table-cell>
          <table:table-cell office:value-type="float" office:value="4.0457764899999997" table:style-name="ce19">
            <text:p>4,0458</text:p>
          </table:table-cell>
          <table:table-cell office:value-type="float" office:value="0.48436149000000001" table:style-name="ce19">
            <text:p>0,4844</text:p>
          </table:table-cell>
          <table:table-cell office:value-type="float" office:value="0.14277249" table:style-name="ce19">
            <text:p>0,1428</text:p>
          </table:table-cell>
          <table:table-cell office:value-type="float" office:value="1.2524489400000001" table:style-name="ce19">
            <text:p>1,2524</text:p>
          </table:table-cell>
          <table:table-cell office:value-type="float" office:value="1.5485124699999999" table:style-name="ce19">
            <text:p>1,5485</text:p>
          </table:table-cell>
          <table:table-cell office:value-type="float" office:value="0.75807778000000003" table:style-name="ce19">
            <text:p>0,7581</text:p>
          </table:table-cell>
          <table:table-cell office:value-type="float" office:value="1.06873756" table:style-name="ce19">
            <text:p>1,0687</text:p>
          </table:table-cell>
          <table:table-cell office:value-type="float" office:value="5.7081850000000003E-2" table:style-name="ce19">
            <text:p>0,0571</text:p>
          </table:table-cell>
          <table:table-cell office:value-type="float" office:value="0.74362276000000005" table:style-name="ce19">
            <text:p>0,7436</text:p>
          </table:table-cell>
          <table:table-cell office:value-type="float" office:value="0.58010004000000004" table:style-name="ce19">
            <text:p>0,5801</text:p>
          </table:table-cell>
          <table:table-cell office:value-type="float" office:value="2.0932212200000002" table:style-name="ce19">
            <text:p>2,0932</text:p>
          </table:table-cell>
          <table:table-cell office:value-type="float" office:value="1.3871473599999999" table:style-name="ce19">
            <text:p>1,3871</text:p>
          </table:table-cell>
          <table:table-cell office:value-type="float" office:value="0.73593785" table:style-name="ce19">
            <text:p>0,7359</text:p>
          </table:table-cell>
          <table:table-cell office:value-type="float" office:value="0.87942730999999996" table:style-name="ce19">
            <text:p>0,8794</text:p>
          </table:table-cell>
          <table:table-cell office:value-type="float" office:value="1.2079593799999999" table:style-name="ce4">
            <text:p>1,2080</text:p>
          </table:table-cell>
          <table:table-cell office:value-type="float" office:value="0.57750312999999998" table:style-name="ce5">
            <text:p>0,5775</text:p>
          </table:table-cell>
          <table:table-cell office:value-type="float" office:value="0.69760032999999999" table:style-name="ce5">
            <text:p>0,6976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2027 Nesseby</text:p>
          </table:table-cell>
          <table:table-cell office:value-type="float" office:value="1.0486986300000001" table:style-name="ce19">
            <text:p>1,0487</text:p>
          </table:table-cell>
          <table:table-cell office:value-type="float" office:value="0.96751186" table:style-name="ce19">
            <text:p>0,9675</text:p>
          </table:table-cell>
          <table:table-cell office:value-type="float" office:value="0.64485091000000005" table:style-name="ce19">
            <text:p>0,6449</text:p>
          </table:table-cell>
          <table:table-cell office:value-type="float" office:value="0.89412659999999999" table:style-name="ce19">
            <text:p>0,8941</text:p>
          </table:table-cell>
          <table:table-cell office:value-type="float" office:value="0.98984492000000002" table:style-name="ce19">
            <text:p>0,9898</text:p>
          </table:table-cell>
          <table:table-cell office:value-type="float" office:value="0.80430849000000004" table:style-name="ce19">
            <text:p>0,8043</text:p>
          </table:table-cell>
          <table:table-cell office:value-type="float" office:value="0.83144496999999995" table:style-name="ce19">
            <text:p>0,8314</text:p>
          </table:table-cell>
          <table:table-cell office:value-type="float" office:value="1.2811919899999999" table:style-name="ce19">
            <text:p>1,2812</text:p>
          </table:table-cell>
          <table:table-cell office:value-type="float" office:value="1.53001728" table:style-name="ce19">
            <text:p>1,5300</text:p>
          </table:table-cell>
          <table:table-cell office:value-type="float" office:value="1.21593946" table:style-name="ce19">
            <text:p>1,2159</text:p>
          </table:table-cell>
          <table:table-cell office:value-type="float" office:value="1.61650538" table:style-name="ce19">
            <text:p>1,6165</text:p>
          </table:table-cell>
          <table:table-cell office:value-type="float" office:value="6.6397343299999996" table:style-name="ce19">
            <text:p>6,6397</text:p>
          </table:table-cell>
          <table:table-cell office:value-type="float" office:value="1.9426505199999999" table:style-name="ce19">
            <text:p>1,9427</text:p>
          </table:table-cell>
          <table:table-cell office:value-type="float" office:value="2.5642809799999999" table:style-name="ce19">
            <text:p>2,5643</text:p>
          </table:table-cell>
          <table:table-cell office:value-type="float" office:value="12.87979614" table:style-name="ce19">
            <text:p>12,8798</text:p>
          </table:table-cell>
          <table:table-cell office:value-type="float" office:value="0.46259183999999998" table:style-name="ce19">
            <text:p>0,4626</text:p>
          </table:table-cell>
          <table:table-cell office:value-type="float" office:value="0" table:style-name="ce19">
            <text:p>0,0000</text:p>
          </table:table-cell>
          <table:table-cell office:value-type="float" office:value="0.86678082999999995" table:style-name="ce19">
            <text:p>0,8668</text:p>
          </table:table-cell>
          <table:table-cell office:value-type="float" office:value="1.05059499" table:style-name="ce19">
            <text:p>1,0506</text:p>
          </table:table-cell>
          <table:table-cell office:value-type="float" office:value="0.70980973000000003" table:style-name="ce19">
            <text:p>0,7098</text:p>
          </table:table-cell>
          <table:table-cell office:value-type="float" office:value="0.75607636" table:style-name="ce19">
            <text:p>0,7561</text:p>
          </table:table-cell>
          <table:table-cell office:value-type="float" office:value="0.13629077000000001" table:style-name="ce19">
            <text:p>0,1363</text:p>
          </table:table-cell>
          <table:table-cell office:value-type="float" office:value="0.64193533000000003" table:style-name="ce19">
            <text:p>0,6419</text:p>
          </table:table-cell>
          <table:table-cell office:value-type="float" office:value="0.45490581000000002" table:style-name="ce19">
            <text:p>0,4549</text:p>
          </table:table-cell>
          <table:table-cell office:value-type="float" office:value="1.90394408" table:style-name="ce19">
            <text:p>1,9039</text:p>
          </table:table-cell>
          <table:table-cell office:value-type="float" office:value="2.18118539" table:style-name="ce19">
            <text:p>2,1812</text:p>
          </table:table-cell>
          <table:table-cell office:value-type="float" office:value="0.72201663000000005" table:style-name="ce19">
            <text:p>0,7220</text:p>
          </table:table-cell>
          <table:table-cell office:value-type="float" office:value="1.0600624700000001" table:style-name="ce19">
            <text:p>1,0601</text:p>
          </table:table-cell>
          <table:table-cell office:value-type="float" office:value="1.3308503599999999" table:style-name="ce4">
            <text:p>1,3309</text:p>
          </table:table-cell>
          <table:table-cell office:value-type="float" office:value="0.18140416000000001" table:style-name="ce5">
            <text:p>0,1814</text:p>
          </table:table-cell>
          <table:table-cell office:value-type="float" office:value="0.24142179" table:style-name="ce5">
            <text:p>0,2414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2028 Båtsfjord</text:p>
          </table:table-cell>
          <table:table-cell office:value-type="float" office:value="0.74302336999999996" table:style-name="ce7">
            <text:p>0,7430</text:p>
          </table:table-cell>
          <table:table-cell office:value-type="float" office:value="0.78266827000000005" table:style-name="ce7">
            <text:p>0,7827</text:p>
          </table:table-cell>
          <table:table-cell office:value-type="float" office:value="1.0408595300000001" table:style-name="ce7">
            <text:p>1,0409</text:p>
          </table:table-cell>
          <table:table-cell office:value-type="float" office:value="1.0020510199999999" table:style-name="ce7">
            <text:p>1,0021</text:p>
          </table:table-cell>
          <table:table-cell office:value-type="float" office:value="1.04043833" table:style-name="ce7">
            <text:p>1,0404</text:p>
          </table:table-cell>
          <table:table-cell office:value-type="float" office:value="0.92472478000000002" table:style-name="ce7">
            <text:p>0,9247</text:p>
          </table:table-cell>
          <table:table-cell office:value-type="float" office:value="0.99664251999999998" table:style-name="ce7">
            <text:p>0,9966</text:p>
          </table:table-cell>
          <table:table-cell office:value-type="float" office:value="1.1446401900000001" table:style-name="ce7">
            <text:p>1,1446</text:p>
          </table:table-cell>
          <table:table-cell office:value-type="float" office:value="1.0242087099999999" table:style-name="ce7">
            <text:p>1,0242</text:p>
          </table:table-cell>
          <table:table-cell office:value-type="float" office:value="0.75609431000000005" table:style-name="ce7">
            <text:p>0,7561</text:p>
          </table:table-cell>
          <table:table-cell office:value-type="float" office:value="0.40438026999999999" table:style-name="ce7">
            <text:p>0,4044</text:p>
          </table:table-cell>
          <table:table-cell office:value-type="float" office:value="1.0875203600000001" table:style-name="ce7">
            <text:p>1,0875</text:p>
          </table:table-cell>
          <table:table-cell office:value-type="float" office:value="0.33240983000000002" table:style-name="ce7">
            <text:p>0,3324</text:p>
          </table:table-cell>
          <table:table-cell office:value-type="float" office:value="0.64046223000000002" table:style-name="ce7">
            <text:p>0,6405</text:p>
          </table:table-cell>
          <table:table-cell office:value-type="float" office:value="5.5233809999999997" table:style-name="ce7">
            <text:p>5,5234</text:p>
          </table:table-cell>
          <table:table-cell office:value-type="float" office:value="1.6531518000000001" table:style-name="ce7">
            <text:p>1,6532</text:p>
          </table:table-cell>
          <table:table-cell office:value-type="float" office:value="0.71469225999999997" table:style-name="ce7">
            <text:p>0,7147</text:p>
          </table:table-cell>
          <table:table-cell office:value-type="float" office:value="1.48684365" table:style-name="ce7">
            <text:p>1,4868</text:p>
          </table:table-cell>
          <table:table-cell office:value-type="float" office:value="1.4555840200000001" table:style-name="ce7">
            <text:p>1,4556</text:p>
          </table:table-cell>
          <table:table-cell office:value-type="float" office:value="0.75490038000000004" table:style-name="ce7">
            <text:p>0,7549</text:p>
          </table:table-cell>
          <table:table-cell office:value-type="float" office:value="1.10240352" table:style-name="ce7">
            <text:p>1,1024</text:p>
          </table:table-cell>
          <table:table-cell office:value-type="float" office:value="0.38964686999999998" table:style-name="ce7">
            <text:p>0,3896</text:p>
          </table:table-cell>
          <table:table-cell office:value-type="float" office:value="1.0856007299999999" table:style-name="ce7">
            <text:p>1,0856</text:p>
          </table:table-cell>
          <table:table-cell office:value-type="float" office:value="0.53514795999999998" table:style-name="ce7">
            <text:p>0,5351</text:p>
          </table:table-cell>
          <table:table-cell office:value-type="float" office:value="1.3608145700000001" table:style-name="ce7">
            <text:p>1,3608</text:p>
          </table:table-cell>
          <table:table-cell office:value-type="float" office:value="1.0963893300000001" table:style-name="ce7">
            <text:p>1,0964</text:p>
          </table:table-cell>
          <table:table-cell office:value-type="float" office:value="0.44864774000000002" table:style-name="ce7">
            <text:p>0,4486</text:p>
          </table:table-cell>
          <table:table-cell office:value-type="float" office:value="0.48064357000000002" table:style-name="ce7">
            <text:p>0,4806</text:p>
          </table:table-cell>
          <table:table-cell office:value-type="float" office:value="1.0485585799999999" table:style-name="ce6">
            <text:p>1,0486</text:p>
          </table:table-cell>
          <table:table-cell office:value-type="float" office:value="0.42301058000000002" table:style-name="ce7">
            <text:p>0,4230</text:p>
          </table:table-cell>
          <table:table-cell office:value-type="float" office:value="0.44355137" table:style-name="ce7">
            <text:p>0,4436</text:p>
          </table:table-cell>
          <table:table-cell table:number-columns-repeated="16352"/>
        </table:table-row>
        <table:table-row table:style-name="ro2">
          <table:table-cell office:value-type="string" table:style-name="ce15">
            <text:p>2030 Sør-Varanger</text:p>
          </table:table-cell>
          <table:table-cell office:value-type="float" office:value="0.87241707999999996" table:style-name="ce19">
            <text:p>0,8724</text:p>
          </table:table-cell>
          <table:table-cell office:value-type="float" office:value="0.93809008000000005" table:style-name="ce19">
            <text:p>0,9381</text:p>
          </table:table-cell>
          <table:table-cell office:value-type="float" office:value="0.99704647000000002" table:style-name="ce19">
            <text:p>0,9970</text:p>
          </table:table-cell>
          <table:table-cell office:value-type="float" office:value="1.06959369" table:style-name="ce19">
            <text:p>1,0696</text:p>
          </table:table-cell>
          <table:table-cell office:value-type="float" office:value="1.0067298899999999" table:style-name="ce19">
            <text:p>1,0067</text:p>
          </table:table-cell>
          <table:table-cell office:value-type="float" office:value="0.97169612000000005" table:style-name="ce19">
            <text:p>0,9717</text:p>
          </table:table-cell>
          <table:table-cell office:value-type="float" office:value="1.01177597" table:style-name="ce19">
            <text:p>1,0118</text:p>
          </table:table-cell>
          <table:table-cell office:value-type="float" office:value="1.0238633800000001" table:style-name="ce19">
            <text:p>1,0239</text:p>
          </table:table-cell>
          <table:table-cell office:value-type="float" office:value="0.991892" table:style-name="ce19">
            <text:p>0,9919</text:p>
          </table:table-cell>
          <table:table-cell office:value-type="float" office:value="0.99351672999999996" table:style-name="ce19">
            <text:p>0,9935</text:p>
          </table:table-cell>
          <table:table-cell office:value-type="float" office:value="0.65362218999999999" table:style-name="ce19">
            <text:p>0,6536</text:p>
          </table:table-cell>
          <table:table-cell office:value-type="float" office:value="1.19180379" table:style-name="ce19">
            <text:p>1,1918</text:p>
          </table:table-cell>
          <table:table-cell office:value-type="float" office:value="2.5822525299999999" table:style-name="ce19">
            <text:p>2,5823</text:p>
          </table:table-cell>
          <table:table-cell office:value-type="float" office:value="2.4365466800000002" table:style-name="ce19">
            <text:p>2,4365</text:p>
          </table:table-cell>
          <table:table-cell office:value-type="float" office:value="1.1791362700000001" table:style-name="ce19">
            <text:p>1,1791</text:p>
          </table:table-cell>
          <table:table-cell office:value-type="float" office:value="0.97404900999999999" table:style-name="ce19">
            <text:p>0,9740</text:p>
          </table:table-cell>
          <table:table-cell office:value-type="float" office:value="0.24966513000000001" table:style-name="ce19">
            <text:p>0,2497</text:p>
          </table:table-cell>
          <table:table-cell office:value-type="float" office:value="1.1109444500000001" table:style-name="ce19">
            <text:p>1,1109</text:p>
          </table:table-cell>
          <table:table-cell office:value-type="float" office:value="1.10978344" table:style-name="ce19">
            <text:p>1,1098</text:p>
          </table:table-cell>
          <table:table-cell office:value-type="float" office:value="0.57704531999999997" table:style-name="ce19">
            <text:p>0,5770</text:p>
          </table:table-cell>
          <table:table-cell office:value-type="float" office:value="1.1628667399999999" table:style-name="ce19">
            <text:p>1,1629</text:p>
          </table:table-cell>
          <table:table-cell office:value-type="float" office:value="0.37016061" table:style-name="ce19">
            <text:p>0,3702</text:p>
          </table:table-cell>
          <table:table-cell office:value-type="float" office:value="0.31183726000000001" table:style-name="ce19">
            <text:p>0,3118</text:p>
          </table:table-cell>
          <table:table-cell office:value-type="float" office:value="0.73545996000000002" table:style-name="ce19">
            <text:p>0,7355</text:p>
          </table:table-cell>
          <table:table-cell office:value-type="float" office:value="0.84247291000000002" table:style-name="ce19">
            <text:p>0,8425</text:p>
          </table:table-cell>
          <table:table-cell office:value-type="float" office:value="1.06390075" table:style-name="ce19">
            <text:p>1,0639</text:p>
          </table:table-cell>
          <table:table-cell office:value-type="float" office:value="0.87818722999999999" table:style-name="ce19">
            <text:p>0,8782</text:p>
          </table:table-cell>
          <table:table-cell office:value-type="float" office:value="1.0412840999999999" table:style-name="ce19">
            <text:p>1,0413</text:p>
          </table:table-cell>
          <table:table-cell office:value-type="float" office:value="1.00102348" table:style-name="ce4">
            <text:p>1,0010</text:p>
          </table:table-cell>
          <table:table-cell office:value-type="float" office:value="1.9814915900000001" table:style-name="ce5">
            <text:p>1,9815</text:p>
          </table:table-cell>
          <table:table-cell office:value-type="float" office:value="1.9835196100000001" table:style-name="ce5">
            <text:p>1,9835</text:p>
          </table:table-cell>
          <table:table-cell table:number-columns-repeated="16352"/>
        </table:table-row>
        <table:table-row table:style-name="ro4">
          <table:table-cell office:value-type="string" table:style-name="ce21">
            <text:p>Finnmark</text:p>
          </table:table-cell>
          <table:table-cell office:value-type="float" office:value="0.91329998000000001" table:style-name="ce9">
            <text:p>0,9133</text:p>
          </table:table-cell>
          <table:table-cell office:value-type="float" office:value="0.93345769999999995" table:style-name="ce9">
            <text:p>0,9335</text:p>
          </table:table-cell>
          <table:table-cell office:value-type="float" office:value="1.0290677399999999" table:style-name="ce9">
            <text:p>1,0291</text:p>
          </table:table-cell>
          <table:table-cell office:value-type="float" office:value="1.08233073" table:style-name="ce9">
            <text:p>1,0823</text:p>
          </table:table-cell>
          <table:table-cell office:value-type="float" office:value="0.99520149999999996" table:style-name="ce9">
            <text:p>0,9952</text:p>
          </table:table-cell>
          <table:table-cell office:value-type="float" office:value="1.00084448" table:style-name="ce9">
            <text:p>1,0008</text:p>
          </table:table-cell>
          <table:table-cell office:value-type="float" office:value="0.98211369999999998" table:style-name="ce9">
            <text:p>0,9821</text:p>
          </table:table-cell>
          <table:table-cell office:value-type="float" office:value="1.0516164699999999" table:style-name="ce9">
            <text:p>1,0516</text:p>
          </table:table-cell>
          <table:table-cell office:value-type="float" office:value="1.0410214" table:style-name="ce9">
            <text:p>1,0410</text:p>
          </table:table-cell>
          <table:table-cell office:value-type="float" office:value="0.90365412000000001" table:style-name="ce9">
            <text:p>0,9037</text:p>
          </table:table-cell>
          <table:table-cell office:value-type="float" office:value="0.61924955999999998" table:style-name="ce9">
            <text:p>0,6192</text:p>
          </table:table-cell>
          <table:table-cell office:value-type="float" office:value="1.86627696" table:style-name="ce9">
            <text:p>1,8663</text:p>
          </table:table-cell>
          <table:table-cell office:value-type="float" office:value="1.9971707000000001" table:style-name="ce9">
            <text:p>1,9972</text:p>
          </table:table-cell>
          <table:table-cell office:value-type="float" office:value="2.2726141100000001" table:style-name="ce9">
            <text:p>2,2726</text:p>
          </table:table-cell>
          <table:table-cell office:value-type="float" office:value="2.9998609200000002" table:style-name="ce9">
            <text:p>2,9999</text:p>
          </table:table-cell>
          <table:table-cell office:value-type="float" office:value="0.99615255999999996" table:style-name="ce9">
            <text:p>0,9962</text:p>
          </table:table-cell>
          <table:table-cell office:value-type="float" office:value="0.15600848" table:style-name="ce9">
            <text:p>0,1560</text:p>
          </table:table-cell>
          <table:table-cell office:value-type="float" office:value="1.1943019500000001" table:style-name="ce9">
            <text:p>1,1943</text:p>
          </table:table-cell>
          <table:table-cell office:value-type="float" office:value="1.3512785199999999" table:style-name="ce9">
            <text:p>1,3513</text:p>
          </table:table-cell>
          <table:table-cell office:value-type="float" office:value="0.79633626000000002" table:style-name="ce9">
            <text:p>0,7963</text:p>
          </table:table-cell>
          <table:table-cell office:value-type="float" office:value="1.0482546399999999" table:style-name="ce9">
            <text:p>1,0483</text:p>
          </table:table-cell>
          <table:table-cell office:value-type="float" office:value="0.32412065000000001" table:style-name="ce9">
            <text:p>0,3241</text:p>
          </table:table-cell>
          <table:table-cell office:value-type="float" office:value="0.8489911" table:style-name="ce9">
            <text:p>0,8490</text:p>
          </table:table-cell>
          <table:table-cell office:value-type="float" office:value="0.68550929000000005" table:style-name="ce9">
            <text:p>0,6855</text:p>
          </table:table-cell>
          <table:table-cell office:value-type="float" office:value="1.20198749" table:style-name="ce9">
            <text:p>1,2020</text:p>
          </table:table-cell>
          <table:table-cell office:value-type="float" office:value="1.0872777600000001" table:style-name="ce9">
            <text:p>1,0873</text:p>
          </table:table-cell>
          <table:table-cell office:value-type="float" office:value="0.81951786999999998" table:style-name="ce9">
            <text:p>0,8195</text:p>
          </table:table-cell>
          <table:table-cell office:value-type="float" office:value="0.96431264000000005" table:style-name="ce9">
            <text:p>0,9643</text:p>
          </table:table-cell>
          <table:table-cell office:value-type="float" office:value="1.0635163299999999" table:style-name="ce8">
            <text:p>1,0635</text:p>
          </table:table-cell>
          <table:table-cell office:value-type="float" office:value="14.798193850000001" table:style-name="ce9">
            <text:p>14,7982</text:p>
          </table:table-cell>
          <table:table-cell office:value-type="float" office:value="15.73812081398057" table:formula="msoxl:=AD467*AE467" table:style-name="ce9">
            <text:p>15,7381</text:p>
          </table:table-cell>
          <table:table-cell table:number-columns-repeated="16352"/>
        </table:table-row>
        <table:table-row table:style-name="ro5">
          <table:table-cell table:style-name="ce15"/>
          <table:table-cell table:number-columns-repeated="28" table:style-name="ce19"/>
          <table:table-cell table:style-name="ce4"/>
          <table:table-cell table:number-columns-repeated="2" table:style-name="ce5"/>
          <table:table-cell table:number-columns-repeated="16352"/>
        </table:table-row>
        <table:table-row table:style-name="ro4">
          <table:table-cell office:value-type="string" table:style-name="ce21">
            <text:p>Heile landet</text:p>
          </table:table-cell>
          <table:table-cell office:value-type="float" office:value="1" table:style-name="ce23">
            <text:p><text:s/>1,0000<text:s/></text:p>
          </table:table-cell>
          <table:table-cell office:value-type="float" office:value="1" table:style-name="ce23">
            <text:p><text:s/>1,0000<text:s/></text:p>
          </table:table-cell>
          <table:table-cell office:value-type="float" office:value="1" table:style-name="ce23">
            <text:p><text:s/>1,0000<text:s/></text:p>
          </table:table-cell>
          <table:table-cell office:value-type="float" office:value="1" table:style-name="ce23">
            <text:p><text:s/>1,0000<text:s/></text:p>
          </table:table-cell>
          <table:table-cell office:value-type="float" office:value="1" table:style-name="ce23">
            <text:p><text:s/>1,0000<text:s/></text:p>
          </table:table-cell>
          <table:table-cell office:value-type="float" office:value="1" table:style-name="ce23">
            <text:p><text:s/>1,0000<text:s/></text:p>
          </table:table-cell>
          <table:table-cell office:value-type="float" office:value="1" table:style-name="ce23">
            <text:p><text:s/>1,0000<text:s/></text:p>
          </table:table-cell>
          <table:table-cell office:value-type="float" office:value="1" table:style-name="ce23">
            <text:p><text:s/>1,0000<text:s/></text:p>
          </table:table-cell>
          <table:table-cell office:value-type="float" office:value="1" table:style-name="ce23">
            <text:p><text:s/>1,0000<text:s/></text:p>
          </table:table-cell>
          <table:table-cell office:value-type="float" office:value="1" table:style-name="ce23">
            <text:p><text:s/>1,0000<text:s/></text:p>
          </table:table-cell>
          <table:table-cell office:value-type="float" office:value="1" table:style-name="ce23">
            <text:p><text:s/>1,0000<text:s/></text:p>
          </table:table-cell>
          <table:table-cell office:value-type="float" office:value="1" table:style-name="ce23">
            <text:p><text:s/>1,0000<text:s/></text:p>
          </table:table-cell>
          <table:table-cell office:value-type="float" office:value="1" table:style-name="ce23">
            <text:p><text:s/>1,0000<text:s/></text:p>
          </table:table-cell>
          <table:table-cell office:value-type="float" office:value="1" table:style-name="ce23">
            <text:p><text:s/>1,0000<text:s/></text:p>
          </table:table-cell>
          <table:table-cell office:value-type="float" office:value="1" table:style-name="ce23">
            <text:p><text:s/>1,0000<text:s/></text:p>
          </table:table-cell>
          <table:table-cell office:value-type="float" office:value="1" table:style-name="ce23">
            <text:p><text:s/>1,0000<text:s/></text:p>
          </table:table-cell>
          <table:table-cell office:value-type="float" office:value="1" table:style-name="ce23">
            <text:p><text:s/>1,0000<text:s/></text:p>
          </table:table-cell>
          <table:table-cell office:value-type="float" office:value="1" table:style-name="ce23">
            <text:p><text:s/>1,0000<text:s/></text:p>
          </table:table-cell>
          <table:table-cell office:value-type="float" office:value="1" table:style-name="ce23">
            <text:p><text:s/>1,0000<text:s/></text:p>
          </table:table-cell>
          <table:table-cell office:value-type="float" office:value="1" table:style-name="ce23">
            <text:p><text:s/>1,0000<text:s/></text:p>
          </table:table-cell>
          <table:table-cell office:value-type="float" office:value="1" table:style-name="ce23">
            <text:p><text:s/>1,0000<text:s/></text:p>
          </table:table-cell>
          <table:table-cell office:value-type="float" office:value="1" table:style-name="ce23">
            <text:p><text:s/>1,0000<text:s/></text:p>
          </table:table-cell>
          <table:table-cell office:value-type="float" office:value="1" table:style-name="ce23">
            <text:p><text:s/>1,0000<text:s/></text:p>
          </table:table-cell>
          <table:table-cell office:value-type="float" office:value="1" table:style-name="ce23">
            <text:p><text:s/>1,0000<text:s/></text:p>
          </table:table-cell>
          <table:table-cell office:value-type="float" office:value="1" table:style-name="ce23">
            <text:p><text:s/>1,0000<text:s/></text:p>
          </table:table-cell>
          <table:table-cell office:value-type="float" office:value="1" table:style-name="ce23">
            <text:p><text:s/>1,0000<text:s/></text:p>
          </table:table-cell>
          <table:table-cell office:value-type="float" office:value="1" table:style-name="ce23">
            <text:p><text:s/>1,0000<text:s/></text:p>
          </table:table-cell>
          <table:table-cell office:value-type="float" office:value="1" table:style-name="ce23">
            <text:p><text:s/>1,0000<text:s/></text:p>
          </table:table-cell>
          <table:table-cell office:value-type="float" office:value="1" table:style-name="ce25">
            <text:p><text:s/>1,0000<text:s/></text:p>
          </table:table-cell>
          <table:table-cell office:value-type="float" office:value="1000" table:style-name="ce32">
            <text:p><text:s/>1 000<text:s/></text:p>
          </table:table-cell>
          <table:table-cell office:value-type="float" office:value="1000" table:style-name="ce32">
            <text:p><text:s/>1 000<text:s/></text:p>
          </table:table-cell>
          <table:table-cell table:number-columns-repeated="16352"/>
        </table:table-row>
        <table:table-row table:number-rows-repeated="10481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/>
    </number:number-style>
    <number:number-style style:name="N37">
      <number:number number:decimal-places="4" number:min-integer-digits="1" number:grouping="true"/>
    </number:number-style>
    <number:number-style style:name="N38P0">
      <number:text> </number:text>
      <number:number number:decimal-places="4" number:min-integer-digits="1" number:grouping="true"/>
      <number:text> </number:text>
    </number:number-style>
    <number:number-style style:name="N38P1">
      <number:text> (</number:text>
      <number:number number:decimal-places="4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4"/>
    </number:number-style>
    <style:style style:name="_50_0_37__32_-_32_uthevingsfarge_32_1" style:display-name="20% - uthevingsfarge 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" style:display-name="20% - uthevingsfarge 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" style:display-name="20% - uthevingsfarge 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" style:display-name="20% - uthevingsfarge 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" style:display-name="20% - uthevingsfarge 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" style:display-name="20% -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" style:display-name="40% -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" style:display-name="40% - uthevingsfarge 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" style:display-name="40% - uthevingsfarge 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" style:display-name="40% -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" style:display-name="40% - uthevingsfarge 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" style:display-name="40% -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" style:display-name="Benyttet hyperkobling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usenskille" style:family="table-cell" style:data-style-name="N35"/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E-k:</text:span><text:span text:style-name="T1"> </text:span><text:span text:style-name="T1">Indeks</text:span><text:span text:style-name="T1"> </text:span><text:span text:style-name="T1">for</text:span><text:span text:style-name="T1"> </text:span><text:span text:style-name="T1">berekna</text:span><text:span text:style-name="T1"> </text:span><text:span text:style-name="T1">utgiftsbehov</text:span><text:span text:style-name="T1"> </text:span><text:span text:style-name="T1">til</text:span><text:span text:style-name="T1"> </text:span><text:span text:style-name="T1">kommunane</text:span><text:span text:style-name="T1"> </text:span><text:span text:style-name="T1">2013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st5</meta:initial-creator>
    <dc:creator>Heidi Rommetvedt</dc:creator>
    <meta:creation-date>1999-02-07T11:09:59Z</meta:creation-date>
    <dc:date>2012-10-05T09:51:01Z</dc:date>
    <meta:print-date>2012-09-28T07:10:11Z</meta:print-date>
    <meta:user-defined meta:name="_NewReviewCycle"/>
  </office:meta>
</office:document-meta>
</file>