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4" table:number-rows-spanned="1" table:style-name="ce18">
            <text:p>Beregning av rammetilskudd og utbetaling til kommunene, oktober 2013 (termin 9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2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875571" table:style-name="ce10">
            <text:p>875 571</text:p>
          </table:table-cell>
          <table:table-cell office:value-type="float" office:value="875571" table:style-name="ce10">
            <text:p>875 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95071" table:style-name="ce10">
            <text:p>66 095 071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2013185" table:style-name="ce12">
            <text:p>2 013 185</text:p>
          </table:table-cell>
          <table:table-cell office:value-type="float" office:value="2013185" table:style-name="ce12">
            <text:p>2 013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74485" table:style-name="ce12">
            <text:p>64 374 485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6093364" table:style-name="ce14">
            <text:p>6 093 364</text:p>
          </table:table-cell>
          <table:table-cell office:value-type="float" office:value="6093364" table:style-name="ce14">
            <text:p>6 093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63764" table:style-name="ce14">
            <text:p>124 963 764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-575947" table:style-name="ce10">
            <text:p>-575 947</text:p>
          </table:table-cell>
          <table:table-cell office:value-type="float" office:value="-575947" table:style-name="ce10">
            <text:p>-575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771353" table:style-name="ce10">
            <text:p>161 771 353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-385925" table:style-name="ce12">
            <text:p>-385 925</text:p>
          </table:table-cell>
          <table:table-cell office:value-type="float" office:value="-385925" table:style-name="ce12">
            <text:p>-385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1075" table:style-name="ce12">
            <text:p>8 701 075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201833" table:style-name="ce14">
            <text:p>201 833</text:p>
          </table:table-cell>
          <table:table-cell office:value-type="float" office:value="201833" table:style-name="ce14">
            <text:p>201 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6133" table:style-name="ce14">
            <text:p>5 546 133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289873" table:style-name="ce10">
            <text:p>289 873</text:p>
          </table:table-cell>
          <table:table-cell office:value-type="float" office:value="289873" table:style-name="ce10">
            <text:p>289 8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4773" table:style-name="ce10">
            <text:p>9 284 773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-40819" table:style-name="ce12">
            <text:p>-40 819</text:p>
          </table:table-cell>
          <table:table-cell office:value-type="float" office:value="-40819" table:style-name="ce12">
            <text:p>-40 8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1681" table:style-name="ce12">
            <text:p>3 281 681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-401166" table:style-name="ce14">
            <text:p>-401 166</text:p>
          </table:table-cell>
          <table:table-cell office:value-type="float" office:value="-401166" table:style-name="ce14">
            <text:p>-401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44034" table:style-name="ce14">
            <text:p>12 844 034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-134938" table:style-name="ce10">
            <text:p>-134 938</text:p>
          </table:table-cell>
          <table:table-cell office:value-type="float" office:value="-134938" table:style-name="ce10">
            <text:p>-134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362" table:style-name="ce10">
            <text:p>12 620 362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421475" table:style-name="ce12">
            <text:p>421 475</text:p>
          </table:table-cell>
          <table:table-cell office:value-type="float" office:value="421475" table:style-name="ce12">
            <text:p>421 4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71975" table:style-name="ce12">
            <text:p>32 371 975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39279" table:style-name="ce14">
            <text:p>39 279</text:p>
          </table:table-cell>
          <table:table-cell office:value-type="float" office:value="39279" table:style-name="ce14">
            <text:p>39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35179" table:style-name="ce14">
            <text:p>26 935 179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49956" table:style-name="ce10">
            <text:p>49 956</text:p>
          </table:table-cell>
          <table:table-cell office:value-type="float" office:value="49956" table:style-name="ce10">
            <text:p>49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6356" table:style-name="ce10">
            <text:p>9 306 356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155768" table:style-name="ce12">
            <text:p>155 768</text:p>
          </table:table-cell>
          <table:table-cell office:value-type="float" office:value="155768" table:style-name="ce12">
            <text:p>155 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82968" table:style-name="ce12">
            <text:p>21 582 968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110397" table:style-name="ce14">
            <text:p>110 397</text:p>
          </table:table-cell>
          <table:table-cell office:value-type="float" office:value="110397" table:style-name="ce14">
            <text:p>110 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91797" table:style-name="ce14">
            <text:p>15 291 797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40355" table:style-name="ce10">
            <text:p>40 355</text:p>
          </table:table-cell>
          <table:table-cell office:value-type="float" office:value="40355" table:style-name="ce10">
            <text:p>40 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56255" table:style-name="ce10">
            <text:p>30 456 255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-281648" table:style-name="ce12">
            <text:p>-281 648</text:p>
          </table:table-cell>
          <table:table-cell office:value-type="float" office:value="-281648" table:style-name="ce12">
            <text:p>-281 6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4352" table:style-name="ce12">
            <text:p>9 844 352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78003" table:style-name="ce14">
            <text:p>78 003</text:p>
          </table:table-cell>
          <table:table-cell office:value-type="float" office:value="78003" table:style-name="ce14">
            <text:p>78 0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2203" table:style-name="ce14">
            <text:p>10 842 203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-242033" table:style-name="ce10">
            <text:p>-242 033</text:p>
          </table:table-cell>
          <table:table-cell office:value-type="float" office:value="-242033" table:style-name="ce10">
            <text:p>-242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1171567" table:style-name="ce10">
            <text:p>31 171 56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430381" table:style-name="ce12">
            <text:p>-430 381</text:p>
          </table:table-cell>
          <table:table-cell office:value-type="float" office:value="-430381" table:style-name="ce12">
            <text:p>-430 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87619" table:style-name="ce12">
            <text:p>58 687 619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-574547" table:style-name="ce14">
            <text:p>-574 547</text:p>
          </table:table-cell>
          <table:table-cell office:value-type="float" office:value="-574547" table:style-name="ce14">
            <text:p>-574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5321453" table:style-name="ce14">
            <text:p>35 321 453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1657382" table:style-name="ce10">
            <text:p>-1 657 382</text:p>
          </table:table-cell>
          <table:table-cell office:value-type="float" office:value="-1657382" table:style-name="ce10">
            <text:p>-1 657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65118" table:style-name="ce10">
            <text:p>27 665 118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1084119" table:style-name="ce12">
            <text:p>-1 084 119</text:p>
          </table:table-cell>
          <table:table-cell office:value-type="float" office:value="-1084119" table:style-name="ce12">
            <text:p>-1 084 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68681" table:style-name="ce12">
            <text:p>33 868 681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1817971" table:style-name="ce14">
            <text:p>-1 817 971</text:p>
          </table:table-cell>
          <table:table-cell office:value-type="float" office:value="-1817971" table:style-name="ce14">
            <text:p>-1 817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46829" table:style-name="ce14">
            <text:p>50 146 829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11878657" table:style-name="ce10">
            <text:p>-11 878 657</text:p>
          </table:table-cell>
          <table:table-cell office:value-type="float" office:value="-11878657" table:style-name="ce10">
            <text:p>-11 878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271743" table:style-name="ce10">
            <text:p>243 271 743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5007738" table:style-name="ce12">
            <text:p>-5 007 738</text:p>
          </table:table-cell>
          <table:table-cell office:value-type="float" office:value="-5007738" table:style-name="ce12">
            <text:p>-5 007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775962" table:style-name="ce12">
            <text:p>114 775 962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-454015" table:style-name="ce14">
            <text:p>-454 015</text:p>
          </table:table-cell>
          <table:table-cell office:value-type="float" office:value="-454015" table:style-name="ce14">
            <text:p>-454 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43585" table:style-name="ce14">
            <text:p>31 843 585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-335788" table:style-name="ce10">
            <text:p>-335 788</text:p>
          </table:table-cell>
          <table:table-cell office:value-type="float" office:value="-335788" table:style-name="ce10">
            <text:p>-335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338112" table:style-name="ce10">
            <text:p>34 338 112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-407327" table:style-name="ce12">
            <text:p>-407 327</text:p>
          </table:table-cell>
          <table:table-cell office:value-type="float" office:value="-407327" table:style-name="ce12">
            <text:p>-407 3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49073" table:style-name="ce12">
            <text:p>20 049 073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198495" table:style-name="ce14">
            <text:p>198 495</text:p>
          </table:table-cell>
          <table:table-cell office:value-type="float" office:value="198495" table:style-name="ce14">
            <text:p>198 4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23195" table:style-name="ce14">
            <text:p>29 723 195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-124311" table:style-name="ce10">
            <text:p>-124 311</text:p>
          </table:table-cell>
          <table:table-cell office:value-type="float" office:value="-124311" table:style-name="ce10">
            <text:p>-124 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67289" table:style-name="ce10">
            <text:p>22 467 289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-899185" table:style-name="ce12">
            <text:p>-899 185</text:p>
          </table:table-cell>
          <table:table-cell office:value-type="float" office:value="-899185" table:style-name="ce12">
            <text:p>-899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77415" table:style-name="ce12">
            <text:p>61 477 415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418037" table:style-name="ce14">
            <text:p>418 037</text:p>
          </table:table-cell>
          <table:table-cell office:value-type="float" office:value="418037" table:style-name="ce14">
            <text:p>418 0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85437" table:style-name="ce14">
            <text:p>98 885 437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15308" table:style-name="ce10">
            <text:p>15 308</text:p>
          </table:table-cell>
          <table:table-cell office:value-type="float" office:value="15308" table:style-name="ce10">
            <text:p>15 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19008" table:style-name="ce10">
            <text:p>44 819 008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143270" table:style-name="ce12">
            <text:p>-143 270</text:p>
          </table:table-cell>
          <table:table-cell office:value-type="float" office:value="-143270" table:style-name="ce12">
            <text:p>-143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3896730" table:style-name="ce12">
            <text:p>13 896 73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41336" table:style-name="ce14">
            <text:p>41 336</text:p>
          </table:table-cell>
          <table:table-cell office:value-type="float" office:value="41336" table:style-name="ce14">
            <text:p>41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5261636" table:style-name="ce14">
            <text:p>65 261 636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-692851" table:style-name="ce10">
            <text:p>-692 851</text:p>
          </table:table-cell>
          <table:table-cell office:value-type="float" office:value="-692851" table:style-name="ce10">
            <text:p>-692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15049" table:style-name="ce10">
            <text:p>40 215 049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790402" table:style-name="ce12">
            <text:p>790 402</text:p>
          </table:table-cell>
          <table:table-cell office:value-type="float" office:value="790402" table:style-name="ce12">
            <text:p>790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46002" table:style-name="ce12">
            <text:p>46 946 002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202786" table:style-name="ce14">
            <text:p>202 786</text:p>
          </table:table-cell>
          <table:table-cell office:value-type="float" office:value="202786" table:style-name="ce14">
            <text:p>202 7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07286" table:style-name="ce14">
            <text:p>24 907 286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125596" table:style-name="ce10">
            <text:p>125 596</text:p>
          </table:table-cell>
          <table:table-cell office:value-type="float" office:value="125596" table:style-name="ce10">
            <text:p>125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8596" table:style-name="ce10">
            <text:p>7 738 596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82462826" table:style-name="ce12">
            <text:p>-82 462 826</text:p>
          </table:table-cell>
          <table:table-cell office:value-type="float" office:value="-82462826" table:style-name="ce12">
            <text:p>-82 462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1099009574" table:style-name="ce12">
            <text:p>1 099 009 574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691578" table:style-name="ce14">
            <text:p>691 578</text:p>
          </table:table-cell>
          <table:table-cell office:value-type="float" office:value="691578" table:style-name="ce14">
            <text:p>691 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00578" table:style-name="ce14">
            <text:p>39 600 578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1807909" table:style-name="ce10">
            <text:p>1 807 909</text:p>
          </table:table-cell>
          <table:table-cell office:value-type="float" office:value="1807909" table:style-name="ce10">
            <text:p>1 807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72109" table:style-name="ce10">
            <text:p>63 472 109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2709044" table:style-name="ce12">
            <text:p>2 709 044</text:p>
          </table:table-cell>
          <table:table-cell office:value-type="float" office:value="2709044" table:style-name="ce12">
            <text:p>2 709 0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14444" table:style-name="ce12">
            <text:p>73 614 444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803746" table:style-name="ce14">
            <text:p>803 746</text:p>
          </table:table-cell>
          <table:table-cell office:value-type="float" office:value="803746" table:style-name="ce14">
            <text:p>803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12346" table:style-name="ce14">
            <text:p>17 112 346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1078774" table:style-name="ce10">
            <text:p>1 078 774</text:p>
          </table:table-cell>
          <table:table-cell office:value-type="float" office:value="1078774" table:style-name="ce10">
            <text:p>1 078 7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38974" table:style-name="ce10">
            <text:p>42 538 974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385447" table:style-name="ce12">
            <text:p>385 447</text:p>
          </table:table-cell>
          <table:table-cell office:value-type="float" office:value="385447" table:style-name="ce12">
            <text:p>385 4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19347" table:style-name="ce12">
            <text:p>14 419 347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248580" table:style-name="ce14">
            <text:p>248 580</text:p>
          </table:table-cell>
          <table:table-cell office:value-type="float" office:value="248580" table:style-name="ce14">
            <text:p>248 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54280" table:style-name="ce14">
            <text:p>18 154 280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-86465" table:style-name="ce10">
            <text:p>-86 465</text:p>
          </table:table-cell>
          <table:table-cell office:value-type="float" office:value="-86465" table:style-name="ce10">
            <text:p>-86 465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52235" table:style-name="ce10">
            <text:p>18 252 235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11032" table:style-name="ce12">
            <text:p>11 032</text:p>
          </table:table-cell>
          <table:table-cell office:value-type="float" office:value="11032" table:style-name="ce12">
            <text:p>11 032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35432" table:style-name="ce12">
            <text:p>15 435 432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270843" table:style-name="ce14">
            <text:p>270 843</text:p>
          </table:table-cell>
          <table:table-cell office:value-type="float" office:value="270843" table:style-name="ce14">
            <text:p>270 843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15243" table:style-name="ce14">
            <text:p>22 315 243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226514" table:style-name="ce10">
            <text:p>226 514</text:p>
          </table:table-cell>
          <table:table-cell office:value-type="float" office:value="226514" table:style-name="ce10">
            <text:p>226 514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16814" table:style-name="ce10">
            <text:p>11 816 814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711057" table:style-name="ce12">
            <text:p>711 057</text:p>
          </table:table-cell>
          <table:table-cell office:value-type="float" office:value="711057" table:style-name="ce12">
            <text:p>711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55857" table:style-name="ce12">
            <text:p>45 455 857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1028652" table:style-name="ce14">
            <text:p>1 028 652</text:p>
          </table:table-cell>
          <table:table-cell office:value-type="float" office:value="1028652" table:style-name="ce14">
            <text:p>1 028 652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10452" table:style-name="ce14">
            <text:p>20 710 452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-761867" table:style-name="ce10">
            <text:p>-761 867</text:p>
          </table:table-cell>
          <table:table-cell office:value-type="float" office:value="-761867" table:style-name="ce10">
            <text:p>-761 867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31333" table:style-name="ce10">
            <text:p>13 131 333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280774" table:style-name="ce12">
            <text:p>280 774</text:p>
          </table:table-cell>
          <table:table-cell office:value-type="float" office:value="280774" table:style-name="ce12">
            <text:p>280 7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0874" table:style-name="ce12">
            <text:p>8 860 874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52177" table:style-name="ce14">
            <text:p>52 177</text:p>
          </table:table-cell>
          <table:table-cell office:value-type="float" office:value="52177" table:style-name="ce14">
            <text:p>52 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0577" table:style-name="ce14">
            <text:p>7 610 577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58403" table:style-name="ce10">
            <text:p>58 403</text:p>
          </table:table-cell>
          <table:table-cell office:value-type="float" office:value="58403" table:style-name="ce10">
            <text:p>58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8803" table:style-name="ce10">
            <text:p>5 898 803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149402" table:style-name="ce12">
            <text:p>149 402</text:p>
          </table:table-cell>
          <table:table-cell office:value-type="float" office:value="149402" table:style-name="ce12">
            <text:p>149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2702" table:style-name="ce12">
            <text:p>6 362 702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344270" table:style-name="ce14">
            <text:p>344 270</text:p>
          </table:table-cell>
          <table:table-cell office:value-type="float" office:value="344270" table:style-name="ce14">
            <text:p>344 270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13070" table:style-name="ce14">
            <text:p>17 213 070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107060" table:style-name="ce10">
            <text:p>107 060</text:p>
          </table:table-cell>
          <table:table-cell office:value-type="float" office:value="107060" table:style-name="ce10">
            <text:p>107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5460" table:style-name="ce10">
            <text:p>7 995 460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59008" table:style-name="ce12">
            <text:p>59 008</text:p>
          </table:table-cell>
          <table:table-cell office:value-type="float" office:value="59008" table:style-name="ce12">
            <text:p>59 0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3108" table:style-name="ce12">
            <text:p>5 823 108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173882" table:style-name="ce14">
            <text:p>173 882</text:p>
          </table:table-cell>
          <table:table-cell office:value-type="float" office:value="173882" table:style-name="ce14">
            <text:p>173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6782" table:style-name="ce14">
            <text:p>7 436 782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1158626" table:style-name="ce10">
            <text:p>1 158 626</text:p>
          </table:table-cell>
          <table:table-cell office:value-type="float" office:value="1158626" table:style-name="ce10">
            <text:p>1 158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77926" table:style-name="ce10">
            <text:p>57 677 926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700847" table:style-name="ce12">
            <text:p>1 700 847</text:p>
          </table:table-cell>
          <table:table-cell office:value-type="float" office:value="1700847" table:style-name="ce12">
            <text:p>1 700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26847" table:style-name="ce12">
            <text:p>63 226 847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236865" table:style-name="ce14">
            <text:p>236 865</text:p>
          </table:table-cell>
          <table:table-cell office:value-type="float" office:value="236865" table:style-name="ce14">
            <text:p>236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16865" table:style-name="ce14">
            <text:p>8 416 865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612912" table:style-name="ce10">
            <text:p>612 912</text:p>
          </table:table-cell>
          <table:table-cell office:value-type="float" office:value="612912" table:style-name="ce10">
            <text:p>612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8312" table:style-name="ce10">
            <text:p>8 278 312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159348" table:style-name="ce12">
            <text:p>159 348</text:p>
          </table:table-cell>
          <table:table-cell office:value-type="float" office:value="159348" table:style-name="ce12">
            <text:p>159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1048" table:style-name="ce12">
            <text:p>6 941 048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213920" table:style-name="ce14">
            <text:p>213 920</text:p>
          </table:table-cell>
          <table:table-cell office:value-type="float" office:value="213920" table:style-name="ce14">
            <text:p>213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32020" table:style-name="ce14">
            <text:p>7 332 020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282434" table:style-name="ce10">
            <text:p>282 434</text:p>
          </table:table-cell>
          <table:table-cell office:value-type="float" office:value="282434" table:style-name="ce10">
            <text:p>282 434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17034" table:style-name="ce10">
            <text:p>11 917 034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363962" table:style-name="ce12">
            <text:p>363 962</text:p>
          </table:table-cell>
          <table:table-cell office:value-type="float" office:value="363962" table:style-name="ce12">
            <text:p>363 962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5762" table:style-name="ce12">
            <text:p>15 045 762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596195" table:style-name="ce14">
            <text:p>596 195</text:p>
          </table:table-cell>
          <table:table-cell office:value-type="float" office:value="596195" table:style-name="ce14">
            <text:p>596 195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71595" table:style-name="ce14">
            <text:p>17 371 595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281928" table:style-name="ce10">
            <text:p>281 928</text:p>
          </table:table-cell>
          <table:table-cell office:value-type="float" office:value="281928" table:style-name="ce10">
            <text:p>281 928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6028" table:style-name="ce10">
            <text:p>9 416 028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68311" table:style-name="ce12">
            <text:p>68 311</text:p>
          </table:table-cell>
          <table:table-cell office:value-type="float" office:value="68311" table:style-name="ce12">
            <text:p>68 311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39811" table:style-name="ce12">
            <text:p>13 139 811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290154" table:style-name="ce14">
            <text:p>290 154</text:p>
          </table:table-cell>
          <table:table-cell office:value-type="float" office:value="290154" table:style-name="ce14">
            <text:p>290 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5054" table:style-name="ce14">
            <text:p>12 145 054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291305" table:style-name="ce10">
            <text:p>291 305</text:p>
          </table:table-cell>
          <table:table-cell office:value-type="float" office:value="291305" table:style-name="ce10">
            <text:p>291 305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73105" table:style-name="ce10">
            <text:p>16 573 105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778276" table:style-name="ce12">
            <text:p>778 276</text:p>
          </table:table-cell>
          <table:table-cell office:value-type="float" office:value="778276" table:style-name="ce12">
            <text:p>778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38976" table:style-name="ce12">
            <text:p>34 938 976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1547733" table:style-name="ce14">
            <text:p>1 547 733</text:p>
          </table:table-cell>
          <table:table-cell office:value-type="float" office:value="1547733" table:style-name="ce14">
            <text:p>1 547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28133" table:style-name="ce14">
            <text:p>29 528 133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1867600" table:style-name="ce10">
            <text:p>1 867 600</text:p>
          </table:table-cell>
          <table:table-cell office:value-type="float" office:value="1867600" table:style-name="ce10">
            <text:p>1 86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05000" table:style-name="ce10">
            <text:p>16 205 000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722139" table:style-name="ce12">
            <text:p>722 139</text:p>
          </table:table-cell>
          <table:table-cell office:value-type="float" office:value="722139" table:style-name="ce12">
            <text:p>722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96639" table:style-name="ce12">
            <text:p>19 496 639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669885" table:style-name="ce14">
            <text:p>669 885</text:p>
          </table:table-cell>
          <table:table-cell office:value-type="float" office:value="669885" table:style-name="ce14">
            <text:p>669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95785" table:style-name="ce14">
            <text:p>33 295 785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573438" table:style-name="ce10">
            <text:p>573 438</text:p>
          </table:table-cell>
          <table:table-cell office:value-type="float" office:value="573438" table:style-name="ce10">
            <text:p>573 438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01638" table:style-name="ce10">
            <text:p>16 501 638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5765" table:style-name="ce12">
            <text:p>5 765</text:p>
          </table:table-cell>
          <table:table-cell office:value-type="float" office:value="5765" table:style-name="ce12">
            <text:p>5 765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6265" table:style-name="ce12">
            <text:p>18 386 265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220002" table:style-name="ce14">
            <text:p>220 002</text:p>
          </table:table-cell>
          <table:table-cell office:value-type="float" office:value="220002" table:style-name="ce14">
            <text:p>220 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40402" table:style-name="ce14">
            <text:p>11 140 402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-71659" table:style-name="ce10">
            <text:p>-71 659</text:p>
          </table:table-cell>
          <table:table-cell office:value-type="float" office:value="-71659" table:style-name="ce10">
            <text:p>-71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7441" table:style-name="ce10">
            <text:p>5 687 441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-111928" table:style-name="ce12">
            <text:p>-111 928</text:p>
          </table:table-cell>
          <table:table-cell office:value-type="float" office:value="-111928" table:style-name="ce12">
            <text:p>-111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79672" table:style-name="ce12">
            <text:p>14 679 672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11183" table:style-name="ce14">
            <text:p>11 183</text:p>
          </table:table-cell>
          <table:table-cell office:value-type="float" office:value="11183" table:style-name="ce14">
            <text:p>11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5583" table:style-name="ce14">
            <text:p>6 375 583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-100950" table:style-name="ce10">
            <text:p>-100 950</text:p>
          </table:table-cell>
          <table:table-cell office:value-type="float" office:value="-100950" table:style-name="ce10">
            <text:p>-100 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0050" table:style-name="ce10">
            <text:p>9 190 050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-53719" table:style-name="ce12">
            <text:p>-53 719</text:p>
          </table:table-cell>
          <table:table-cell office:value-type="float" office:value="-53719" table:style-name="ce12">
            <text:p>-53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4481" table:style-name="ce12">
            <text:p>5 814 481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1167533" table:style-name="ce14">
            <text:p>-1 167 533</text:p>
          </table:table-cell>
          <table:table-cell office:value-type="float" office:value="-1167533" table:style-name="ce14">
            <text:p>-1 167 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63967" table:style-name="ce14">
            <text:p>134 763 967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-38148" table:style-name="ce10">
            <text:p>-38 148</text:p>
          </table:table-cell>
          <table:table-cell office:value-type="float" office:value="-38148" table:style-name="ce10">
            <text:p>-38 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60052" table:style-name="ce10">
            <text:p>53 360 052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1173736" table:style-name="ce12">
            <text:p>1 173 736</text:p>
          </table:table-cell>
          <table:table-cell office:value-type="float" office:value="1173736" table:style-name="ce12">
            <text:p>1 173 7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131236" table:style-name="ce12">
            <text:p>62 131 236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205662" table:style-name="ce14">
            <text:p>-205 662</text:p>
          </table:table-cell>
          <table:table-cell office:value-type="float" office:value="-205662" table:style-name="ce14">
            <text:p>-205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2238" table:style-name="ce14">
            <text:p>13 162 238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-3601" table:style-name="ce10">
            <text:p>-3 601</text:p>
          </table:table-cell>
          <table:table-cell office:value-type="float" office:value="-3601" table:style-name="ce10">
            <text:p>-3 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1399" table:style-name="ce10">
            <text:p>4 301 399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93210" table:style-name="ce12">
            <text:p>93 210</text:p>
          </table:table-cell>
          <table:table-cell office:value-type="float" office:value="93210" table:style-name="ce12">
            <text:p>93 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2910" table:style-name="ce12">
            <text:p>9 242 910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-47551" table:style-name="ce14">
            <text:p>-47 551</text:p>
          </table:table-cell>
          <table:table-cell office:value-type="float" office:value="-47551" table:style-name="ce14">
            <text:p>-47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95349" table:style-name="ce14">
            <text:p>12 195 349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-166408" table:style-name="ce10">
            <text:p>-166 408</text:p>
          </table:table-cell>
          <table:table-cell office:value-type="float" office:value="-166408" table:style-name="ce10">
            <text:p>-166 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6666392" table:style-name="ce10">
            <text:p>6 666 392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105757" table:style-name="ce12">
            <text:p>105 757</text:p>
          </table:table-cell>
          <table:table-cell office:value-type="float" office:value="105757" table:style-name="ce12">
            <text:p>105 757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36657" table:style-name="ce12">
            <text:p>13 236 657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612417" table:style-name="ce14">
            <text:p>-612 417</text:p>
          </table:table-cell>
          <table:table-cell office:value-type="float" office:value="-612417" table:style-name="ce14">
            <text:p>-612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8583" table:style-name="ce14">
            <text:p>9 708 583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18784" table:style-name="ce10">
            <text:p>18 784</text:p>
          </table:table-cell>
          <table:table-cell office:value-type="float" office:value="18784" table:style-name="ce10">
            <text:p>18 784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5284" table:style-name="ce10">
            <text:p>10 945 284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-40571" table:style-name="ce12">
            <text:p>-40 571</text:p>
          </table:table-cell>
          <table:table-cell office:value-type="float" office:value="-40571" table:style-name="ce12">
            <text:p>-40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6029" table:style-name="ce12">
            <text:p>6 186 029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349337" table:style-name="ce14">
            <text:p>349 337</text:p>
          </table:table-cell>
          <table:table-cell office:value-type="float" office:value="349337" table:style-name="ce14">
            <text:p>349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07737" table:style-name="ce14">
            <text:p>29 507 737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362115" table:style-name="ce10">
            <text:p>362 115</text:p>
          </table:table-cell>
          <table:table-cell office:value-type="float" office:value="362115" table:style-name="ce10">
            <text:p>362 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215" table:style-name="ce10">
            <text:p>37 700 215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463405" table:style-name="ce12">
            <text:p>463 405</text:p>
          </table:table-cell>
          <table:table-cell office:value-type="float" office:value="463405" table:style-name="ce12">
            <text:p>463 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29805" table:style-name="ce12">
            <text:p>49 229 805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855998" table:style-name="ce14">
            <text:p>-855 998</text:p>
          </table:table-cell>
          <table:table-cell office:value-type="float" office:value="-855998" table:style-name="ce14">
            <text:p>-855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76002" table:style-name="ce14">
            <text:p>50 476 002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811378" table:style-name="ce10">
            <text:p>-811 378</text:p>
          </table:table-cell>
          <table:table-cell office:value-type="float" office:value="-811378" table:style-name="ce10">
            <text:p>-811 3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06622" table:style-name="ce10">
            <text:p>39 106 622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-96472" table:style-name="ce12">
            <text:p>-96 472</text:p>
          </table:table-cell>
          <table:table-cell office:value-type="float" office:value="-96472" table:style-name="ce12">
            <text:p>-96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78328" table:style-name="ce12">
            <text:p>19 978 328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46308" table:style-name="ce14">
            <text:p>46 308</text:p>
          </table:table-cell>
          <table:table-cell office:value-type="float" office:value="46308" table:style-name="ce14">
            <text:p>46 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8608" table:style-name="ce14">
            <text:p>8 308 608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66470" table:style-name="ce10">
            <text:p>66 470</text:p>
          </table:table-cell>
          <table:table-cell office:value-type="float" office:value="66470" table:style-name="ce10">
            <text:p>66 4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2070" table:style-name="ce10">
            <text:p>6 132 070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-23412" table:style-name="ce12">
            <text:p>-23 412</text:p>
          </table:table-cell>
          <table:table-cell office:value-type="float" office:value="-23412" table:style-name="ce12">
            <text:p>-23 4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63288" table:style-name="ce12">
            <text:p>8 263 288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641743" table:style-name="ce14">
            <text:p>641 743</text:p>
          </table:table-cell>
          <table:table-cell office:value-type="float" office:value="641743" table:style-name="ce14">
            <text:p>641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94043" table:style-name="ce14">
            <text:p>57 394 043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946696" table:style-name="ce10">
            <text:p>946 696</text:p>
          </table:table-cell>
          <table:table-cell office:value-type="float" office:value="946696" table:style-name="ce10">
            <text:p>946 6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31696" table:style-name="ce10">
            <text:p>22 831 696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630216" table:style-name="ce12">
            <text:p>630 216</text:p>
          </table:table-cell>
          <table:table-cell office:value-type="float" office:value="630216" table:style-name="ce12">
            <text:p>630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49016" table:style-name="ce12">
            <text:p>87 149 016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1219219" table:style-name="ce14">
            <text:p>1 219 219</text:p>
          </table:table-cell>
          <table:table-cell office:value-type="float" office:value="1219219" table:style-name="ce14">
            <text:p>1 219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93519" table:style-name="ce14">
            <text:p>98 493 519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6230918" table:style-name="ce10">
            <text:p>6 230 918</text:p>
          </table:table-cell>
          <table:table-cell office:value-type="float" office:value="6230918" table:style-name="ce10">
            <text:p>6 230 9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26818" table:style-name="ce10">
            <text:p>102 226 818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343207" table:style-name="ce12">
            <text:p>343 207</text:p>
          </table:table-cell>
          <table:table-cell office:value-type="float" office:value="343207" table:style-name="ce12">
            <text:p>343 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54407" table:style-name="ce12">
            <text:p>14 454 407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-318985" table:style-name="ce14">
            <text:p>-318 985</text:p>
          </table:table-cell>
          <table:table-cell office:value-type="float" office:value="-318985" table:style-name="ce14">
            <text:p>-318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2015" table:style-name="ce14">
            <text:p>19 852 015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69860" table:style-name="ce10">
            <text:p>69 860</text:p>
          </table:table-cell>
          <table:table-cell office:value-type="float" office:value="69860" table:style-name="ce10">
            <text:p>69 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9960" table:style-name="ce10">
            <text:p>8 879 96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503825" table:style-name="ce12">
            <text:p>503 825</text:p>
          </table:table-cell>
          <table:table-cell office:value-type="float" office:value="503825" table:style-name="ce12">
            <text:p>503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51525" table:style-name="ce12">
            <text:p>22 351 525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398080" table:style-name="ce14">
            <text:p>398 080</text:p>
          </table:table-cell>
          <table:table-cell office:value-type="float" office:value="398080" table:style-name="ce14">
            <text:p>398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8280" table:style-name="ce14">
            <text:p>13 388 280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721162" table:style-name="ce10">
            <text:p>721 162</text:p>
          </table:table-cell>
          <table:table-cell office:value-type="float" office:value="721162" table:style-name="ce10">
            <text:p>721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38062" table:style-name="ce10">
            <text:p>24 338 062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-1525740" table:style-name="ce12">
            <text:p>-1 525 740</text:p>
          </table:table-cell>
          <table:table-cell office:value-type="float" office:value="-1525740" table:style-name="ce12">
            <text:p>-1 525 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13260" table:style-name="ce12">
            <text:p>44 313 260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88494" table:style-name="ce14">
            <text:p>88 494</text:p>
          </table:table-cell>
          <table:table-cell office:value-type="float" office:value="88494" table:style-name="ce14">
            <text:p>88 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72894" table:style-name="ce14">
            <text:p>10 672 894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15187" table:style-name="ce10">
            <text:p>15 187</text:p>
          </table:table-cell>
          <table:table-cell office:value-type="float" office:value="15187" table:style-name="ce10">
            <text:p>15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7687" table:style-name="ce10">
            <text:p>6 957 687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860396" table:style-name="ce12">
            <text:p>860 396</text:p>
          </table:table-cell>
          <table:table-cell office:value-type="float" office:value="860396" table:style-name="ce12">
            <text:p>860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191096" table:style-name="ce12">
            <text:p>75 191 096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2587499" table:style-name="ce14">
            <text:p>2 587 499</text:p>
          </table:table-cell>
          <table:table-cell office:value-type="float" office:value="2587499" table:style-name="ce14">
            <text:p>2 587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47699" table:style-name="ce14">
            <text:p>114 247 699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833360" table:style-name="ce10">
            <text:p>833 360</text:p>
          </table:table-cell>
          <table:table-cell office:value-type="float" office:value="833360" table:style-name="ce10">
            <text:p>833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23660" table:style-name="ce10">
            <text:p>33 023 660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97222" table:style-name="ce12">
            <text:p>197 222</text:p>
          </table:table-cell>
          <table:table-cell office:value-type="float" office:value="197222" table:style-name="ce12">
            <text:p>197 2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17422" table:style-name="ce12">
            <text:p>6 717 422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261733" table:style-name="ce14">
            <text:p>261 733</text:p>
          </table:table-cell>
          <table:table-cell office:value-type="float" office:value="261733" table:style-name="ce14">
            <text:p>261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81533" table:style-name="ce14">
            <text:p>28 881 533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117069" table:style-name="ce10">
            <text:p>117 069</text:p>
          </table:table-cell>
          <table:table-cell office:value-type="float" office:value="117069" table:style-name="ce10">
            <text:p>117 069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40569" table:style-name="ce10">
            <text:p>25 940 569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405027" table:style-name="ce12">
            <text:p>405 027</text:p>
          </table:table-cell>
          <table:table-cell office:value-type="float" office:value="405027" table:style-name="ce12">
            <text:p>405 027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35427" table:style-name="ce12">
            <text:p>13 635 427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564147" table:style-name="ce14">
            <text:p>564 147</text:p>
          </table:table-cell>
          <table:table-cell office:value-type="float" office:value="564147" table:style-name="ce14">
            <text:p>564 147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24647" table:style-name="ce14">
            <text:p>18 824 647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407482" table:style-name="ce10">
            <text:p>407 482</text:p>
          </table:table-cell>
          <table:table-cell office:value-type="float" office:value="407482" table:style-name="ce10">
            <text:p>407 4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42682" table:style-name="ce10">
            <text:p>14 642 682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59153" table:style-name="ce12">
            <text:p>59 153</text:p>
          </table:table-cell>
          <table:table-cell office:value-type="float" office:value="59153" table:style-name="ce12">
            <text:p>59 153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2453" table:style-name="ce12">
            <text:p>11 252 453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305539" table:style-name="ce14">
            <text:p>305 539</text:p>
          </table:table-cell>
          <table:table-cell office:value-type="float" office:value="305539" table:style-name="ce14">
            <text:p>305 539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14239" table:style-name="ce14">
            <text:p>17 714 239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187635" table:style-name="ce10">
            <text:p>187 635</text:p>
          </table:table-cell>
          <table:table-cell office:value-type="float" office:value="187635" table:style-name="ce10">
            <text:p>187 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7935" table:style-name="ce10">
            <text:p>6 467 935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90322" table:style-name="ce12">
            <text:p>90 322</text:p>
          </table:table-cell>
          <table:table-cell office:value-type="float" office:value="90322" table:style-name="ce12">
            <text:p>90 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5222" table:style-name="ce12">
            <text:p>9 095 222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64655" table:style-name="ce14">
            <text:p>64 655</text:p>
          </table:table-cell>
          <table:table-cell office:value-type="float" office:value="64655" table:style-name="ce14">
            <text:p>64 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0355" table:style-name="ce14">
            <text:p>8 250 355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10284" table:style-name="ce10">
            <text:p>10 284</text:p>
          </table:table-cell>
          <table:table-cell office:value-type="float" office:value="10284" table:style-name="ce10">
            <text:p>10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1284" table:style-name="ce10">
            <text:p>5 361 284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108856" table:style-name="ce12">
            <text:p>108 856</text:p>
          </table:table-cell>
          <table:table-cell office:value-type="float" office:value="108856" table:style-name="ce12">
            <text:p>108 8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0756" table:style-name="ce12">
            <text:p>5 390 756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194363" table:style-name="ce14">
            <text:p>194 363</text:p>
          </table:table-cell>
          <table:table-cell office:value-type="float" office:value="194363" table:style-name="ce14">
            <text:p>194 3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7463" table:style-name="ce14">
            <text:p>7 177 463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119987" table:style-name="ce10">
            <text:p>119 987</text:p>
          </table:table-cell>
          <table:table-cell office:value-type="float" office:value="119987" table:style-name="ce10">
            <text:p>119 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9387" table:style-name="ce10">
            <text:p>10 049 387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445462" table:style-name="ce12">
            <text:p>445 462</text:p>
          </table:table-cell>
          <table:table-cell office:value-type="float" office:value="445462" table:style-name="ce12">
            <text:p>445 462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71862" table:style-name="ce12">
            <text:p>18 171 862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556911" table:style-name="ce14">
            <text:p>556 911</text:p>
          </table:table-cell>
          <table:table-cell office:value-type="float" office:value="556911" table:style-name="ce14">
            <text:p>556 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91611" table:style-name="ce14">
            <text:p>45 591 611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1347002" table:style-name="ce10">
            <text:p>1 347 002</text:p>
          </table:table-cell>
          <table:table-cell office:value-type="float" office:value="1347002" table:style-name="ce10">
            <text:p>1 347 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30602" table:style-name="ce10">
            <text:p>90 930 602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289717" table:style-name="ce12">
            <text:p>289 717</text:p>
          </table:table-cell>
          <table:table-cell office:value-type="float" office:value="289717" table:style-name="ce12">
            <text:p>289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3617" table:style-name="ce12">
            <text:p>8 623 617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240402" table:style-name="ce14">
            <text:p>240 402</text:p>
          </table:table-cell>
          <table:table-cell office:value-type="float" office:value="240402" table:style-name="ce14">
            <text:p>240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8902" table:style-name="ce14">
            <text:p>7 348 902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-326572" table:style-name="ce10">
            <text:p>-326 572</text:p>
          </table:table-cell>
          <table:table-cell office:value-type="float" office:value="-326572" table:style-name="ce10">
            <text:p>-326 5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90428" table:style-name="ce10">
            <text:p>14 890 428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125383" table:style-name="ce12">
            <text:p>125 383</text:p>
          </table:table-cell>
          <table:table-cell office:value-type="float" office:value="125383" table:style-name="ce12">
            <text:p>125 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3534683" table:style-name="ce12">
            <text:p>13 534 683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-451229" table:style-name="ce14">
            <text:p>-451 229</text:p>
          </table:table-cell>
          <table:table-cell office:value-type="float" office:value="-451229" table:style-name="ce14">
            <text:p>-451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80271" table:style-name="ce14">
            <text:p>21 380 271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428882" table:style-name="ce10">
            <text:p>428 882</text:p>
          </table:table-cell>
          <table:table-cell office:value-type="float" office:value="428882" table:style-name="ce10">
            <text:p>428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24082" table:style-name="ce10">
            <text:p>13 424 082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32072" table:style-name="ce12">
            <text:p>32 072</text:p>
          </table:table-cell>
          <table:table-cell office:value-type="float" office:value="32072" table:style-name="ce12">
            <text:p>32 0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2772" table:style-name="ce12">
            <text:p>7 682 772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20751" table:style-name="ce14">
            <text:p>20 751</text:p>
          </table:table-cell>
          <table:table-cell office:value-type="float" office:value="20751" table:style-name="ce14">
            <text:p>20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64251" table:style-name="ce14">
            <text:p>5 064 251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257372" table:style-name="ce10">
            <text:p>257 372</text:p>
          </table:table-cell>
          <table:table-cell office:value-type="float" office:value="257372" table:style-name="ce10">
            <text:p>257 372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1372" table:style-name="ce10">
            <text:p>9 771 372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128926" table:style-name="ce12">
            <text:p>128 926</text:p>
          </table:table-cell>
          <table:table-cell office:value-type="float" office:value="128926" table:style-name="ce12">
            <text:p>128 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1526" table:style-name="ce12">
            <text:p>5 421 526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81367" table:style-name="ce14">
            <text:p>81 367</text:p>
          </table:table-cell>
          <table:table-cell office:value-type="float" office:value="81367" table:style-name="ce14">
            <text:p>81 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3867" table:style-name="ce14">
            <text:p>4 663 867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1850801" table:style-name="ce10">
            <text:p>-1 850 801</text:p>
          </table:table-cell>
          <table:table-cell office:value-type="float" office:value="-1850801" table:style-name="ce10">
            <text:p>-1 850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5799" table:style-name="ce10">
            <text:p>1 565 799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715219" table:style-name="ce12">
            <text:p>715 219</text:p>
          </table:table-cell>
          <table:table-cell office:value-type="float" office:value="715219" table:style-name="ce12">
            <text:p>715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609119" table:style-name="ce12">
            <text:p>172 609 119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909147" table:style-name="ce14">
            <text:p>909 147</text:p>
          </table:table-cell>
          <table:table-cell office:value-type="float" office:value="909147" table:style-name="ce14">
            <text:p>909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53347" table:style-name="ce14">
            <text:p>35 953 347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882307" table:style-name="ce10">
            <text:p>882 307</text:p>
          </table:table-cell>
          <table:table-cell office:value-type="float" office:value="882307" table:style-name="ce10">
            <text:p>882 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72307" table:style-name="ce10">
            <text:p>22 872 307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255674" table:style-name="ce12">
            <text:p>255 674</text:p>
          </table:table-cell>
          <table:table-cell office:value-type="float" office:value="255674" table:style-name="ce12">
            <text:p>255 674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28974" table:style-name="ce12">
            <text:p>24 628 974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1419022" table:style-name="ce14">
            <text:p>1 419 022</text:p>
          </table:table-cell>
          <table:table-cell office:value-type="float" office:value="1419022" table:style-name="ce14">
            <text:p>1 419 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20222" table:style-name="ce14">
            <text:p>32 620 222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316140" table:style-name="ce10">
            <text:p>316 140</text:p>
          </table:table-cell>
          <table:table-cell office:value-type="float" office:value="316140" table:style-name="ce10">
            <text:p>316 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87440" table:style-name="ce10">
            <text:p>14 587 440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105501" table:style-name="ce12">
            <text:p>105 501</text:p>
          </table:table-cell>
          <table:table-cell office:value-type="float" office:value="105501" table:style-name="ce12">
            <text:p>105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75201" table:style-name="ce12">
            <text:p>22 375 201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91302" table:style-name="ce14">
            <text:p>91 302</text:p>
          </table:table-cell>
          <table:table-cell office:value-type="float" office:value="91302" table:style-name="ce14">
            <text:p>91 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6602" table:style-name="ce14">
            <text:p>8 236 602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4525" table:style-name="ce10">
            <text:p>4 525</text:p>
          </table:table-cell>
          <table:table-cell office:value-type="float" office:value="4525" table:style-name="ce10">
            <text:p>4 5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78925" table:style-name="ce10">
            <text:p>3 978 925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5429" table:style-name="ce12">
            <text:p>5 429</text:p>
          </table:table-cell>
          <table:table-cell office:value-type="float" office:value="5429" table:style-name="ce12">
            <text:p>5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7529" table:style-name="ce12">
            <text:p>6 317 529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484852" table:style-name="ce14">
            <text:p>484 852</text:p>
          </table:table-cell>
          <table:table-cell office:value-type="float" office:value="484852" table:style-name="ce14">
            <text:p>484 8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32652" table:style-name="ce14">
            <text:p>14 932 652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-34234" table:style-name="ce10">
            <text:p>-34 234</text:p>
          </table:table-cell>
          <table:table-cell office:value-type="float" office:value="-34234" table:style-name="ce10">
            <text:p>-34 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466" table:style-name="ce10">
            <text:p>19 830 466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37132" table:style-name="ce12">
            <text:p>37 132</text:p>
          </table:table-cell>
          <table:table-cell office:value-type="float" office:value="37132" table:style-name="ce12">
            <text:p>37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4032" table:style-name="ce12">
            <text:p>6 064 032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260488" table:style-name="ce14">
            <text:p>260 488</text:p>
          </table:table-cell>
          <table:table-cell office:value-type="float" office:value="260488" table:style-name="ce14">
            <text:p>260 488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24788" table:style-name="ce14">
            <text:p>16 524 788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29989" table:style-name="ce10">
            <text:p>29 989</text:p>
          </table:table-cell>
          <table:table-cell office:value-type="float" office:value="29989" table:style-name="ce10">
            <text:p>29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3989" table:style-name="ce10">
            <text:p>6 343 989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210960" table:style-name="ce12">
            <text:p>210 960</text:p>
          </table:table-cell>
          <table:table-cell office:value-type="float" office:value="210960" table:style-name="ce12">
            <text:p>210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39360" table:style-name="ce12">
            <text:p>31 639 360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1398393" table:style-name="ce14">
            <text:p>-1 398 393</text:p>
          </table:table-cell>
          <table:table-cell office:value-type="float" office:value="-1398393" table:style-name="ce14">
            <text:p>-1 398 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35454307" table:style-name="ce14">
            <text:p>135 454 307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8345479" table:style-name="ce10">
            <text:p>-8 345 479</text:p>
          </table:table-cell>
          <table:table-cell office:value-type="float" office:value="-8345479" table:style-name="ce10">
            <text:p>-8 345 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236297221" table:style-name="ce10">
            <text:p>236 297 221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735789" table:style-name="ce12">
            <text:p>735 789</text:p>
          </table:table-cell>
          <table:table-cell office:value-type="float" office:value="735789" table:style-name="ce12">
            <text:p>735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60989" table:style-name="ce12">
            <text:p>77 160 989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294545" table:style-name="ce14">
            <text:p>294 545</text:p>
          </table:table-cell>
          <table:table-cell office:value-type="float" office:value="294545" table:style-name="ce14">
            <text:p>294 545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4245" table:style-name="ce14">
            <text:p>9 834 245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265495" table:style-name="ce10">
            <text:p>265 495</text:p>
          </table:table-cell>
          <table:table-cell office:value-type="float" office:value="265495" table:style-name="ce10">
            <text:p>265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0995" table:style-name="ce10">
            <text:p>9 750 995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158576" table:style-name="ce12">
            <text:p>158 576</text:p>
          </table:table-cell>
          <table:table-cell office:value-type="float" office:value="158576" table:style-name="ce12">
            <text:p>158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3876" table:style-name="ce12">
            <text:p>8 433 876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14164" table:style-name="ce14">
            <text:p>14 164</text:p>
          </table:table-cell>
          <table:table-cell office:value-type="float" office:value="14164" table:style-name="ce14">
            <text:p>14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6846264" table:style-name="ce14">
            <text:p>36 846 264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412375" table:style-name="ce10">
            <text:p>412 375</text:p>
          </table:table-cell>
          <table:table-cell office:value-type="float" office:value="412375" table:style-name="ce10">
            <text:p>412 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7363775" table:style-name="ce10">
            <text:p>37 363 775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376119" table:style-name="ce12">
            <text:p>376 119</text:p>
          </table:table-cell>
          <table:table-cell office:value-type="float" office:value="376119" table:style-name="ce12">
            <text:p>376 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78119" table:style-name="ce12">
            <text:p>35 078 119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258767" table:style-name="ce14">
            <text:p>258 767</text:p>
          </table:table-cell>
          <table:table-cell office:value-type="float" office:value="258767" table:style-name="ce14">
            <text:p>258 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678667" table:style-name="ce14">
            <text:p>23 678 667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807364" table:style-name="ce10">
            <text:p>-807 364</text:p>
          </table:table-cell>
          <table:table-cell office:value-type="float" office:value="-807364" table:style-name="ce10">
            <text:p>-807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48819736" table:style-name="ce10">
            <text:p>48 819 736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-861587" table:style-name="ce12">
            <text:p>-861 587</text:p>
          </table:table-cell>
          <table:table-cell office:value-type="float" office:value="-861587" table:style-name="ce12">
            <text:p>-861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78313" table:style-name="ce12">
            <text:p>21 878 313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-39575" table:style-name="ce14">
            <text:p>-39 575</text:p>
          </table:table-cell>
          <table:table-cell office:value-type="float" office:value="-39575" table:style-name="ce14">
            <text:p>-39 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4125" table:style-name="ce14">
            <text:p>4 944 125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627654" table:style-name="ce10">
            <text:p>627 654</text:p>
          </table:table-cell>
          <table:table-cell office:value-type="float" office:value="627654" table:style-name="ce10">
            <text:p>627 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39954" table:style-name="ce10">
            <text:p>27 339 954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-12167" table:style-name="ce12">
            <text:p>-12 167</text:p>
          </table:table-cell>
          <table:table-cell office:value-type="float" office:value="-12167" table:style-name="ce12">
            <text:p>-12 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80233" table:style-name="ce12">
            <text:p>8 580 233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-19222" table:style-name="ce14">
            <text:p>-19 222</text:p>
          </table:table-cell>
          <table:table-cell office:value-type="float" office:value="-19222" table:style-name="ce14">
            <text:p>-19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50078" table:style-name="ce14">
            <text:p>11 950 078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382151" table:style-name="ce10">
            <text:p>382 151</text:p>
          </table:table-cell>
          <table:table-cell office:value-type="float" office:value="382151" table:style-name="ce10">
            <text:p>382 151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45651" table:style-name="ce10">
            <text:p>14 145 651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42211" table:style-name="ce12">
            <text:p>42 211</text:p>
          </table:table-cell>
          <table:table-cell office:value-type="float" office:value="42211" table:style-name="ce12">
            <text:p>42 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2811" table:style-name="ce12">
            <text:p>10 072 811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114768" table:style-name="ce14">
            <text:p>-114 768</text:p>
          </table:table-cell>
          <table:table-cell office:value-type="float" office:value="-114768" table:style-name="ce14">
            <text:p>-114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2303332" table:style-name="ce14">
            <text:p>12 303 332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73014" table:style-name="ce10">
            <text:p>73 014</text:p>
          </table:table-cell>
          <table:table-cell office:value-type="float" office:value="73014" table:style-name="ce10">
            <text:p>73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4614" table:style-name="ce10">
            <text:p>2 914 614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93216" table:style-name="ce12">
            <text:p>93 216</text:p>
          </table:table-cell>
          <table:table-cell office:value-type="float" office:value="93216" table:style-name="ce12">
            <text:p>93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2116" table:style-name="ce12">
            <text:p>3 712 116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531270" table:style-name="ce14">
            <text:p>531 270</text:p>
          </table:table-cell>
          <table:table-cell office:value-type="float" office:value="531270" table:style-name="ce14">
            <text:p>531 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63570" table:style-name="ce14">
            <text:p>25 963 570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3155321" table:style-name="ce10">
            <text:p>3 155 321</text:p>
          </table:table-cell>
          <table:table-cell office:value-type="float" office:value="3155321" table:style-name="ce10">
            <text:p>3 155 3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192121" table:style-name="ce10">
            <text:p>90 192 121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31037" table:style-name="ce12">
            <text:p>31 037</text:p>
          </table:table-cell>
          <table:table-cell office:value-type="float" office:value="31037" table:style-name="ce12">
            <text:p>31 0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437" table:style-name="ce12">
            <text:p>2 250 437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-132396" table:style-name="ce14">
            <text:p>-132 396</text:p>
          </table:table-cell>
          <table:table-cell office:value-type="float" office:value="-132396" table:style-name="ce14">
            <text:p>-132 3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10304" table:style-name="ce14">
            <text:p>23 610 304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7690351" table:style-name="ce10">
            <text:p>-7 690 351</text:p>
          </table:table-cell>
          <table:table-cell office:value-type="float" office:value="-7690351" table:style-name="ce10">
            <text:p>-7 690 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517911949" table:style-name="ce10">
            <text:p>517 911 949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42938" table:style-name="ce12">
            <text:p>42 938</text:p>
          </table:table-cell>
          <table:table-cell office:value-type="float" office:value="42938" table:style-name="ce12">
            <text:p>42 938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0238" table:style-name="ce12">
            <text:p>11 770 238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248291" table:style-name="ce14">
            <text:p>248 291</text:p>
          </table:table-cell>
          <table:table-cell office:value-type="float" office:value="248291" table:style-name="ce14">
            <text:p>248 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1291" table:style-name="ce14">
            <text:p>14 361 291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606517" table:style-name="ce10">
            <text:p>606 517</text:p>
          </table:table-cell>
          <table:table-cell office:value-type="float" office:value="606517" table:style-name="ce10">
            <text:p>606 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18317" table:style-name="ce10">
            <text:p>31 518 317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133426" table:style-name="ce12">
            <text:p>133 426</text:p>
          </table:table-cell>
          <table:table-cell office:value-type="float" office:value="133426" table:style-name="ce12">
            <text:p>133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07426" table:style-name="ce12">
            <text:p>39 107 426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-579689" table:style-name="ce14">
            <text:p>-579 689</text:p>
          </table:table-cell>
          <table:table-cell office:value-type="float" office:value="-579689" table:style-name="ce14">
            <text:p>-579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0111" table:style-name="ce14">
            <text:p>8 480 111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-31426" table:style-name="ce10">
            <text:p>-31 426</text:p>
          </table:table-cell>
          <table:table-cell office:value-type="float" office:value="-31426" table:style-name="ce10">
            <text:p>-31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5674" table:style-name="ce10">
            <text:p>9 455 674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-133002" table:style-name="ce12">
            <text:p>-133 002</text:p>
          </table:table-cell>
          <table:table-cell office:value-type="float" office:value="-133002" table:style-name="ce12">
            <text:p>-133 002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13698" table:style-name="ce12">
            <text:p>35 813 698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-37853" table:style-name="ce14">
            <text:p>-37 853</text:p>
          </table:table-cell>
          <table:table-cell office:value-type="float" office:value="-37853" table:style-name="ce14">
            <text:p>-37 8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8047" table:style-name="ce14">
            <text:p>4 798 047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490637" table:style-name="ce10">
            <text:p>490 637</text:p>
          </table:table-cell>
          <table:table-cell office:value-type="float" office:value="490637" table:style-name="ce10">
            <text:p>490 637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78837" table:style-name="ce10">
            <text:p>19 278 837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78399" table:style-name="ce12">
            <text:p>78 399</text:p>
          </table:table-cell>
          <table:table-cell office:value-type="float" office:value="78399" table:style-name="ce12">
            <text:p>78 399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10199" table:style-name="ce12">
            <text:p>11 810 199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54961" table:style-name="ce14">
            <text:p>-54 961</text:p>
          </table:table-cell>
          <table:table-cell office:value-type="float" office:value="-54961" table:style-name="ce14">
            <text:p>-54 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5639" table:style-name="ce14">
            <text:p>3 175 639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111658" table:style-name="ce10">
            <text:p>111 658</text:p>
          </table:table-cell>
          <table:table-cell office:value-type="float" office:value="111658" table:style-name="ce10">
            <text:p>111 6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3158" table:style-name="ce10">
            <text:p>4 773 158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116330" table:style-name="ce12">
            <text:p>116 330</text:p>
          </table:table-cell>
          <table:table-cell office:value-type="float" office:value="116330" table:style-name="ce12">
            <text:p>116 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7430" table:style-name="ce12">
            <text:p>4 157 430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839117" table:style-name="ce14">
            <text:p>839 117</text:p>
          </table:table-cell>
          <table:table-cell office:value-type="float" office:value="839117" table:style-name="ce14">
            <text:p>839 117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48417" table:style-name="ce14">
            <text:p>36 148 417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577184" table:style-name="ce10">
            <text:p>577 184</text:p>
          </table:table-cell>
          <table:table-cell office:value-type="float" office:value="577184" table:style-name="ce10">
            <text:p>577 184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27284" table:style-name="ce10">
            <text:p>24 627 284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117184" table:style-name="ce12">
            <text:p>117 184</text:p>
          </table:table-cell>
          <table:table-cell office:value-type="float" office:value="117184" table:style-name="ce12">
            <text:p>117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5284" table:style-name="ce12">
            <text:p>11 915 284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188791" table:style-name="ce14">
            <text:p>188 791</text:p>
          </table:table-cell>
          <table:table-cell office:value-type="float" office:value="188791" table:style-name="ce14">
            <text:p>188 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7591" table:style-name="ce14">
            <text:p>7 567 591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406932" table:style-name="ce10">
            <text:p>406 932</text:p>
          </table:table-cell>
          <table:table-cell office:value-type="float" office:value="406932" table:style-name="ce10">
            <text:p>406 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39055232" table:style-name="ce10">
            <text:p>39 055 232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1102703" table:style-name="ce12">
            <text:p>-1 102 703</text:p>
          </table:table-cell>
          <table:table-cell office:value-type="float" office:value="-1102703" table:style-name="ce12">
            <text:p>-1 102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52797" table:style-name="ce12">
            <text:p>12 552 797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212265" table:style-name="ce14">
            <text:p>212 265</text:p>
          </table:table-cell>
          <table:table-cell office:value-type="float" office:value="212265" table:style-name="ce14">
            <text:p>212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5356565" table:style-name="ce14">
            <text:p>15 356 565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232798" table:style-name="ce10">
            <text:p>232 798</text:p>
          </table:table-cell>
          <table:table-cell office:value-type="float" office:value="232798" table:style-name="ce10">
            <text:p>232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30198" table:style-name="ce10">
            <text:p>47 130 198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1159030" table:style-name="ce12">
            <text:p>1 159 030</text:p>
          </table:table-cell>
          <table:table-cell office:value-type="float" office:value="1159030" table:style-name="ce12">
            <text:p>1 159 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0631530" table:style-name="ce12">
            <text:p>60 631 530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324321" table:style-name="ce14">
            <text:p>324 321</text:p>
          </table:table-cell>
          <table:table-cell office:value-type="float" office:value="324321" table:style-name="ce14">
            <text:p>324 321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93021" table:style-name="ce14">
            <text:p>13 493 021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16774" table:style-name="ce10">
            <text:p>16 774</text:p>
          </table:table-cell>
          <table:table-cell office:value-type="float" office:value="16774" table:style-name="ce10">
            <text:p>16 7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3074" table:style-name="ce10">
            <text:p>2 263 074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361665" table:style-name="ce12">
            <text:p>361 665</text:p>
          </table:table-cell>
          <table:table-cell office:value-type="float" office:value="361665" table:style-name="ce12">
            <text:p>361 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54165" table:style-name="ce12">
            <text:p>18 854 165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389579" table:style-name="ce14">
            <text:p>389 579</text:p>
          </table:table-cell>
          <table:table-cell office:value-type="float" office:value="389579" table:style-name="ce14">
            <text:p>389 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7621279" table:style-name="ce14">
            <text:p>17 621 279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123312" table:style-name="ce10">
            <text:p>123 312</text:p>
          </table:table-cell>
          <table:table-cell office:value-type="float" office:value="123312" table:style-name="ce10">
            <text:p>123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4512" table:style-name="ce10">
            <text:p>10 784 512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24891" table:style-name="ce12">
            <text:p>24 891</text:p>
          </table:table-cell>
          <table:table-cell office:value-type="float" office:value="24891" table:style-name="ce12">
            <text:p>24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43491" table:style-name="ce12">
            <text:p>13 143 491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480925" table:style-name="ce14">
            <text:p>480 925</text:p>
          </table:table-cell>
          <table:table-cell office:value-type="float" office:value="480925" table:style-name="ce14">
            <text:p>480 9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62925" table:style-name="ce14">
            <text:p>35 262 925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-42029" table:style-name="ce10">
            <text:p>-42 029</text:p>
          </table:table-cell>
          <table:table-cell office:value-type="float" office:value="-42029" table:style-name="ce10">
            <text:p>-42 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7633971" table:style-name="ce10">
            <text:p>7 633 971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79532" table:style-name="ce12">
            <text:p>79 532</text:p>
          </table:table-cell>
          <table:table-cell office:value-type="float" office:value="79532" table:style-name="ce12">
            <text:p>79 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8132" table:style-name="ce12">
            <text:p>3 588 132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111203" table:style-name="ce14">
            <text:p>111 203</text:p>
          </table:table-cell>
          <table:table-cell office:value-type="float" office:value="111203" table:style-name="ce14">
            <text:p>111 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2803" table:style-name="ce14">
            <text:p>6 242 803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719926" table:style-name="ce10">
            <text:p>719 926</text:p>
          </table:table-cell>
          <table:table-cell office:value-type="float" office:value="719926" table:style-name="ce10">
            <text:p>719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83326" table:style-name="ce10">
            <text:p>31 083 326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-224017" table:style-name="ce12">
            <text:p>-224 017</text:p>
          </table:table-cell>
          <table:table-cell office:value-type="float" office:value="-224017" table:style-name="ce12">
            <text:p>-224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1883" table:style-name="ce12">
            <text:p>8 751 883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11429" table:style-name="ce14">
            <text:p>11 429</text:p>
          </table:table-cell>
          <table:table-cell office:value-type="float" office:value="11429" table:style-name="ce14">
            <text:p>11 4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7129" table:style-name="ce14">
            <text:p>4 117 129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54358" table:style-name="ce10">
            <text:p>54 358</text:p>
          </table:table-cell>
          <table:table-cell office:value-type="float" office:value="54358" table:style-name="ce10">
            <text:p>54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5658" table:style-name="ce10">
            <text:p>5 785 658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152977" table:style-name="ce12">
            <text:p>152 977</text:p>
          </table:table-cell>
          <table:table-cell office:value-type="float" office:value="152977" table:style-name="ce12">
            <text:p>152 977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41777" table:style-name="ce12">
            <text:p>13 041 777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65559" table:style-name="ce14">
            <text:p>65 559</text:p>
          </table:table-cell>
          <table:table-cell office:value-type="float" office:value="65559" table:style-name="ce14">
            <text:p>65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5859" table:style-name="ce14">
            <text:p>8 905 859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219567" table:style-name="ce10">
            <text:p>219 567</text:p>
          </table:table-cell>
          <table:table-cell office:value-type="float" office:value="219567" table:style-name="ce10">
            <text:p>219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967" table:style-name="ce10">
            <text:p>5 800 967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-100160" table:style-name="ce12">
            <text:p>-100 160</text:p>
          </table:table-cell>
          <table:table-cell office:value-type="float" office:value="-100160" table:style-name="ce12">
            <text:p>-100 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9540" table:style-name="ce12">
            <text:p>6 209 54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-94508" table:style-name="ce14">
            <text:p>-94 508</text:p>
          </table:table-cell>
          <table:table-cell office:value-type="float" office:value="-94508" table:style-name="ce14">
            <text:p>-94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6892" table:style-name="ce14">
            <text:p>16 396 892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46335" table:style-name="ce10">
            <text:p>46 335</text:p>
          </table:table-cell>
          <table:table-cell office:value-type="float" office:value="46335" table:style-name="ce10">
            <text:p>46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12835" table:style-name="ce10">
            <text:p>5 112 835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-115426" table:style-name="ce12">
            <text:p>-115 426</text:p>
          </table:table-cell>
          <table:table-cell office:value-type="float" office:value="-115426" table:style-name="ce12">
            <text:p>-115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7774" table:style-name="ce12">
            <text:p>6 787 774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444928" table:style-name="ce14">
            <text:p>444 928</text:p>
          </table:table-cell>
          <table:table-cell office:value-type="float" office:value="444928" table:style-name="ce14">
            <text:p>444 928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58728" table:style-name="ce14">
            <text:p>13 558 728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-48443" table:style-name="ce10">
            <text:p>-48 443</text:p>
          </table:table-cell>
          <table:table-cell office:value-type="float" office:value="-48443" table:style-name="ce10">
            <text:p>-48 443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1557" table:style-name="ce10">
            <text:p>14 651 557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230291" table:style-name="ce12">
            <text:p>230 291</text:p>
          </table:table-cell>
          <table:table-cell office:value-type="float" office:value="230291" table:style-name="ce12">
            <text:p>230 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9091" table:style-name="ce12">
            <text:p>10 309 091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-84099" table:style-name="ce14">
            <text:p>-84 099</text:p>
          </table:table-cell>
          <table:table-cell office:value-type="float" office:value="-84099" table:style-name="ce14">
            <text:p>-84 0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4701" table:style-name="ce14">
            <text:p>10 044 701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207336" table:style-name="ce10">
            <text:p>207 336</text:p>
          </table:table-cell>
          <table:table-cell office:value-type="float" office:value="207336" table:style-name="ce10">
            <text:p>207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87736" table:style-name="ce10">
            <text:p>9 187 736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381239" table:style-name="ce12">
            <text:p>381 239</text:p>
          </table:table-cell>
          <table:table-cell office:value-type="float" office:value="381239" table:style-name="ce12">
            <text:p>381 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48039" table:style-name="ce12">
            <text:p>10 348 039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189508" table:style-name="ce14">
            <text:p>189 508</text:p>
          </table:table-cell>
          <table:table-cell office:value-type="float" office:value="189508" table:style-name="ce14">
            <text:p>189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45708" table:style-name="ce14">
            <text:p>28 845 708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287492" table:style-name="ce10">
            <text:p>287 492</text:p>
          </table:table-cell>
          <table:table-cell office:value-type="float" office:value="287492" table:style-name="ce10">
            <text:p>287 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1492" table:style-name="ce10">
            <text:p>8 941 492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-337934" table:style-name="ce12">
            <text:p>-337 934</text:p>
          </table:table-cell>
          <table:table-cell office:value-type="float" office:value="-337934" table:style-name="ce12">
            <text:p>-337 934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4666" table:style-name="ce12">
            <text:p>13 704 666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242916" table:style-name="ce14">
            <text:p>242 916</text:p>
          </table:table-cell>
          <table:table-cell office:value-type="float" office:value="242916" table:style-name="ce14">
            <text:p>242 916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73716" table:style-name="ce14">
            <text:p>16 973 716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143216" table:style-name="ce10">
            <text:p>143 216</text:p>
          </table:table-cell>
          <table:table-cell office:value-type="float" office:value="143216" table:style-name="ce10">
            <text:p>143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6516" table:style-name="ce10">
            <text:p>9 176 516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534943" table:style-name="ce12">
            <text:p>534 943</text:p>
          </table:table-cell>
          <table:table-cell office:value-type="float" office:value="534943" table:style-name="ce12">
            <text:p>534 943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85843" table:style-name="ce12">
            <text:p>15 585 843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2777" table:style-name="ce14">
            <text:p>2 777</text:p>
          </table:table-cell>
          <table:table-cell office:value-type="float" office:value="2777" table:style-name="ce14">
            <text:p>2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3077" table:style-name="ce14">
            <text:p>4 903 077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253143" table:style-name="ce10">
            <text:p>253 143</text:p>
          </table:table-cell>
          <table:table-cell office:value-type="float" office:value="253143" table:style-name="ce10">
            <text:p>253 143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90543" table:style-name="ce10">
            <text:p>17 890 543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265983" table:style-name="ce12">
            <text:p>265 983</text:p>
          </table:table-cell>
          <table:table-cell office:value-type="float" office:value="265983" table:style-name="ce12">
            <text:p>265 983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70383" table:style-name="ce12">
            <text:p>19 770 383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1168031" table:style-name="ce14">
            <text:p>1 168 031</text:p>
          </table:table-cell>
          <table:table-cell office:value-type="float" office:value="1168031" table:style-name="ce14">
            <text:p>1 168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204431" table:style-name="ce14">
            <text:p>53 204 431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-587309" table:style-name="ce10">
            <text:p>-587 309</text:p>
          </table:table-cell>
          <table:table-cell office:value-type="float" office:value="-587309" table:style-name="ce10">
            <text:p>-587 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26891" table:style-name="ce10">
            <text:p>86 826 891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893877" table:style-name="ce12">
            <text:p>893 877</text:p>
          </table:table-cell>
          <table:table-cell office:value-type="float" office:value="893877" table:style-name="ce12">
            <text:p>893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42577" table:style-name="ce12">
            <text:p>53 842 577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424312" table:style-name="ce14">
            <text:p>424 312</text:p>
          </table:table-cell>
          <table:table-cell office:value-type="float" office:value="424312" table:style-name="ce14">
            <text:p>424 312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69012" table:style-name="ce14">
            <text:p>11 569 012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227585" table:style-name="ce10">
            <text:p>227 585</text:p>
          </table:table-cell>
          <table:table-cell office:value-type="float" office:value="227585" table:style-name="ce10">
            <text:p>227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3285" table:style-name="ce10">
            <text:p>8 963 285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141413" table:style-name="ce12">
            <text:p>-141 413</text:p>
          </table:table-cell>
          <table:table-cell office:value-type="float" office:value="-141413" table:style-name="ce12">
            <text:p>-141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91787" table:style-name="ce12">
            <text:p>20 591 787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-224041" table:style-name="ce14">
            <text:p>-224 041</text:p>
          </table:table-cell>
          <table:table-cell office:value-type="float" office:value="-224041" table:style-name="ce14">
            <text:p>-224 0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7949459" table:style-name="ce14">
            <text:p>17 949 459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403562" table:style-name="ce10">
            <text:p>403 562</text:p>
          </table:table-cell>
          <table:table-cell office:value-type="float" office:value="403562" table:style-name="ce10">
            <text:p>403 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31462" table:style-name="ce10">
            <text:p>11 931 462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805703" table:style-name="ce12">
            <text:p>805 703</text:p>
          </table:table-cell>
          <table:table-cell office:value-type="float" office:value="805703" table:style-name="ce12">
            <text:p>805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87103" table:style-name="ce12">
            <text:p>21 987 103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1149119" table:style-name="ce14">
            <text:p>1 149 119</text:p>
          </table:table-cell>
          <table:table-cell office:value-type="float" office:value="1149119" table:style-name="ce14">
            <text:p>1 149 119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15719" table:style-name="ce14">
            <text:p>26 615 719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196161" table:style-name="ce10">
            <text:p>196 161</text:p>
          </table:table-cell>
          <table:table-cell office:value-type="float" office:value="196161" table:style-name="ce10">
            <text:p>196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23161" table:style-name="ce10">
            <text:p>6 823 161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58806" table:style-name="ce12">
            <text:p>58 806</text:p>
          </table:table-cell>
          <table:table-cell office:value-type="float" office:value="58806" table:style-name="ce12">
            <text:p>58 8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2606" table:style-name="ce12">
            <text:p>6 742 60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191048" table:style-name="ce14">
            <text:p>191 048</text:p>
          </table:table-cell>
          <table:table-cell office:value-type="float" office:value="191048" table:style-name="ce14">
            <text:p>191 048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3248" table:style-name="ce14">
            <text:p>12 723 248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138373" table:style-name="ce10">
            <text:p>138 373</text:p>
          </table:table-cell>
          <table:table-cell office:value-type="float" office:value="138373" table:style-name="ce10">
            <text:p>138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5873" table:style-name="ce10">
            <text:p>4 745 873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519113" table:style-name="ce12">
            <text:p>519 113</text:p>
          </table:table-cell>
          <table:table-cell office:value-type="float" office:value="519113" table:style-name="ce12">
            <text:p>519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80313" table:style-name="ce12">
            <text:p>18 680 313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102811" table:style-name="ce14">
            <text:p>102 811</text:p>
          </table:table-cell>
          <table:table-cell office:value-type="float" office:value="102811" table:style-name="ce14">
            <text:p>102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075911" table:style-name="ce14">
            <text:p>11 075 911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567348" table:style-name="ce10">
            <text:p>567 348</text:p>
          </table:table-cell>
          <table:table-cell office:value-type="float" office:value="567348" table:style-name="ce10">
            <text:p>567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74448" table:style-name="ce10">
            <text:p>21 374 448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421296" table:style-name="ce12">
            <text:p>421 296</text:p>
          </table:table-cell>
          <table:table-cell office:value-type="float" office:value="421296" table:style-name="ce12">
            <text:p>421 2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38396" table:style-name="ce12">
            <text:p>18 938 396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871960" table:style-name="ce14">
            <text:p>871 960</text:p>
          </table:table-cell>
          <table:table-cell office:value-type="float" office:value="871960" table:style-name="ce14">
            <text:p>871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11760" table:style-name="ce14">
            <text:p>23 311 76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-341902" table:style-name="ce10">
            <text:p>-341 902</text:p>
          </table:table-cell>
          <table:table-cell office:value-type="float" office:value="-341902" table:style-name="ce10">
            <text:p>-341 902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93398" table:style-name="ce10">
            <text:p>14 693 398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23554" table:style-name="ce12">
            <text:p>23 554</text:p>
          </table:table-cell>
          <table:table-cell office:value-type="float" office:value="23554" table:style-name="ce12">
            <text:p>23 554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27254" table:style-name="ce12">
            <text:p>20 127 254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176354" table:style-name="ce14">
            <text:p>176 354</text:p>
          </table:table-cell>
          <table:table-cell office:value-type="float" office:value="176354" table:style-name="ce14">
            <text:p>176 3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6654" table:style-name="ce14">
            <text:p>9 656 654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229341" table:style-name="ce10">
            <text:p>229 341</text:p>
          </table:table-cell>
          <table:table-cell office:value-type="float" office:value="229341" table:style-name="ce10">
            <text:p>229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68641" table:style-name="ce10">
            <text:p>7 368 641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8753" table:style-name="ce12">
            <text:p>-8 753</text:p>
          </table:table-cell>
          <table:table-cell office:value-type="float" office:value="-8753" table:style-name="ce12">
            <text:p>-8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1047" table:style-name="ce12">
            <text:p>5 241 047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129175" table:style-name="ce14">
            <text:p>129 175</text:p>
          </table:table-cell>
          <table:table-cell office:value-type="float" office:value="129175" table:style-name="ce14">
            <text:p>129 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4975" table:style-name="ce14">
            <text:p>9 104 975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646540" table:style-name="ce10">
            <text:p>646 540</text:p>
          </table:table-cell>
          <table:table-cell office:value-type="float" office:value="646540" table:style-name="ce10">
            <text:p>646 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33540" table:style-name="ce10">
            <text:p>23 633 540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205892" table:style-name="ce12">
            <text:p>205 892</text:p>
          </table:table-cell>
          <table:table-cell office:value-type="float" office:value="205892" table:style-name="ce12">
            <text:p>205 8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31892" table:style-name="ce12">
            <text:p>10 131 892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349099" table:style-name="ce14">
            <text:p>349 099</text:p>
          </table:table-cell>
          <table:table-cell office:value-type="float" office:value="349099" table:style-name="ce14">
            <text:p>349 099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19499" table:style-name="ce14">
            <text:p>13 819 499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252036" table:style-name="ce10">
            <text:p>252 036</text:p>
          </table:table-cell>
          <table:table-cell office:value-type="float" office:value="252036" table:style-name="ce10">
            <text:p>252 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32836" table:style-name="ce10">
            <text:p>9 232 836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212202" table:style-name="ce12">
            <text:p>212 202</text:p>
          </table:table-cell>
          <table:table-cell office:value-type="float" office:value="212202" table:style-name="ce12">
            <text:p>212 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71702" table:style-name="ce12">
            <text:p>10 471 702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354978" table:style-name="ce14">
            <text:p>354 978</text:p>
          </table:table-cell>
          <table:table-cell office:value-type="float" office:value="354978" table:style-name="ce14">
            <text:p>354 978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81978" table:style-name="ce14">
            <text:p>18 681 978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485404" table:style-name="ce10">
            <text:p>485 404</text:p>
          </table:table-cell>
          <table:table-cell office:value-type="float" office:value="485404" table:style-name="ce10">
            <text:p>485 404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0104" table:style-name="ce10">
            <text:p>16 810 104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188024" table:style-name="ce12">
            <text:p>188 024</text:p>
          </table:table-cell>
          <table:table-cell office:value-type="float" office:value="188024" table:style-name="ce12">
            <text:p>188 0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1024" table:style-name="ce12">
            <text:p>7 291 024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170430" table:style-name="ce14">
            <text:p>170 430</text:p>
          </table:table-cell>
          <table:table-cell office:value-type="float" office:value="170430" table:style-name="ce14">
            <text:p>170 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8930" table:style-name="ce14">
            <text:p>6 528 930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205619" table:style-name="ce10">
            <text:p>205 619</text:p>
          </table:table-cell>
          <table:table-cell office:value-type="float" office:value="205619" table:style-name="ce10">
            <text:p>205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8019" table:style-name="ce10">
            <text:p>7 648 019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251395" table:style-name="ce12">
            <text:p>251 395</text:p>
          </table:table-cell>
          <table:table-cell office:value-type="float" office:value="251395" table:style-name="ce12">
            <text:p>251 395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38395" table:style-name="ce12">
            <text:p>13 638 395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3641510" table:style-name="ce14">
            <text:p>3 641 510</text:p>
          </table:table-cell>
          <table:table-cell office:value-type="float" office:value="3641510" table:style-name="ce14">
            <text:p>3 641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29168510" table:style-name="ce14">
            <text:p>329 168 510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384672" table:style-name="ce10">
            <text:p>384 672</text:p>
          </table:table-cell>
          <table:table-cell office:value-type="float" office:value="384672" table:style-name="ce10">
            <text:p>384 672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5972" table:style-name="ce10">
            <text:p>11 445 972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124363" table:style-name="ce12">
            <text:p>124 363</text:p>
          </table:table-cell>
          <table:table-cell office:value-type="float" office:value="124363" table:style-name="ce12">
            <text:p>124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9263" table:style-name="ce12">
            <text:p>4 729 263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217430" table:style-name="ce14">
            <text:p>217 430</text:p>
          </table:table-cell>
          <table:table-cell office:value-type="float" office:value="217430" table:style-name="ce14">
            <text:p>217 430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0330" table:style-name="ce14">
            <text:p>12 340 330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203971" table:style-name="ce10">
            <text:p>-203 971</text:p>
          </table:table-cell>
          <table:table-cell office:value-type="float" office:value="-203971" table:style-name="ce10">
            <text:p>-203 971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7629" table:style-name="ce10">
            <text:p>12 387 629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328190" table:style-name="ce12">
            <text:p>328 190</text:p>
          </table:table-cell>
          <table:table-cell office:value-type="float" office:value="328190" table:style-name="ce12">
            <text:p>328 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48290" table:style-name="ce12">
            <text:p>12 448 290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251253" table:style-name="ce14">
            <text:p>251 253</text:p>
          </table:table-cell>
          <table:table-cell office:value-type="float" office:value="251253" table:style-name="ce14">
            <text:p>251 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8053" table:style-name="ce14">
            <text:p>7 308 053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700141" table:style-name="ce10">
            <text:p>700 141</text:p>
          </table:table-cell>
          <table:table-cell office:value-type="float" office:value="700141" table:style-name="ce10">
            <text:p>700 141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25841" table:style-name="ce10">
            <text:p>19 425 841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250488" table:style-name="ce12">
            <text:p>250 488</text:p>
          </table:table-cell>
          <table:table-cell office:value-type="float" office:value="250488" table:style-name="ce12">
            <text:p>250 488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44188" table:style-name="ce12">
            <text:p>13 144 188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528599" table:style-name="ce14">
            <text:p>528 599</text:p>
          </table:table-cell>
          <table:table-cell office:value-type="float" office:value="528599" table:style-name="ce14">
            <text:p>528 599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17299" table:style-name="ce14">
            <text:p>10 817 299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124281" table:style-name="ce10">
            <text:p>124 281</text:p>
          </table:table-cell>
          <table:table-cell office:value-type="float" office:value="124281" table:style-name="ce10">
            <text:p>124 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5081" table:style-name="ce10">
            <text:p>4 525 081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129703" table:style-name="ce12">
            <text:p>129 703</text:p>
          </table:table-cell>
          <table:table-cell office:value-type="float" office:value="129703" table:style-name="ce12">
            <text:p>129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7903" table:style-name="ce12">
            <text:p>4 907 903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-47876" table:style-name="ce14">
            <text:p>-47 876</text:p>
          </table:table-cell>
          <table:table-cell office:value-type="float" office:value="-47876" table:style-name="ce14">
            <text:p>-47 876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8224" table:style-name="ce14">
            <text:p>16 488 224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250049" table:style-name="ce10">
            <text:p>250 049</text:p>
          </table:table-cell>
          <table:table-cell office:value-type="float" office:value="250049" table:style-name="ce10">
            <text:p>250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5749" table:style-name="ce10">
            <text:p>8 285 749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266745" table:style-name="ce12">
            <text:p>266 745</text:p>
          </table:table-cell>
          <table:table-cell office:value-type="float" office:value="266745" table:style-name="ce12">
            <text:p>266 745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46145" table:style-name="ce12">
            <text:p>12 646 145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890309" table:style-name="ce14">
            <text:p>890 309</text:p>
          </table:table-cell>
          <table:table-cell office:value-type="float" office:value="890309" table:style-name="ce14">
            <text:p>890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38409" table:style-name="ce14">
            <text:p>26 538 409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336700" table:style-name="ce10">
            <text:p>336 700</text:p>
          </table:table-cell>
          <table:table-cell office:value-type="float" office:value="336700" table:style-name="ce10">
            <text:p>336 700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42000" table:style-name="ce10">
            <text:p>14 942 000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244824" table:style-name="ce12">
            <text:p>244 824</text:p>
          </table:table-cell>
          <table:table-cell office:value-type="float" office:value="244824" table:style-name="ce12">
            <text:p>244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2724" table:style-name="ce12">
            <text:p>6 842 724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513709" table:style-name="ce14">
            <text:p>513 709</text:p>
          </table:table-cell>
          <table:table-cell office:value-type="float" office:value="513709" table:style-name="ce14">
            <text:p>513 709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0409" table:style-name="ce14">
            <text:p>16 880 409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786671" table:style-name="ce10">
            <text:p>786 671</text:p>
          </table:table-cell>
          <table:table-cell office:value-type="float" office:value="786671" table:style-name="ce10">
            <text:p>786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89271" table:style-name="ce10">
            <text:p>35 389 271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633695" table:style-name="ce12">
            <text:p>633 695</text:p>
          </table:table-cell>
          <table:table-cell office:value-type="float" office:value="633695" table:style-name="ce12">
            <text:p>633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17009395" table:style-name="ce12">
            <text:p>17 009 395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95124" table:style-name="ce14">
            <text:p>95 124</text:p>
          </table:table-cell>
          <table:table-cell office:value-type="float" office:value="95124" table:style-name="ce14">
            <text:p>95 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00524" table:style-name="ce14">
            <text:p>13 700 524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204970" table:style-name="ce10">
            <text:p>204 970</text:p>
          </table:table-cell>
          <table:table-cell office:value-type="float" office:value="204970" table:style-name="ce10">
            <text:p>204 9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62070" table:style-name="ce10">
            <text:p>27 462 070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389949" table:style-name="ce12">
            <text:p>389 949</text:p>
          </table:table-cell>
          <table:table-cell office:value-type="float" office:value="389949" table:style-name="ce12">
            <text:p>389 949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94149" table:style-name="ce12">
            <text:p>12 494 149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56270" table:style-name="ce14">
            <text:p>56 270</text:p>
          </table:table-cell>
          <table:table-cell office:value-type="float" office:value="56270" table:style-name="ce14">
            <text:p>56 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9570" table:style-name="ce14">
            <text:p>3 099 570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872774" table:style-name="ce10">
            <text:p>1 872 774</text:p>
          </table:table-cell>
          <table:table-cell office:value-type="float" office:value="1872774" table:style-name="ce10">
            <text:p>1 872 774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92374" table:style-name="ce10">
            <text:p>51 892 374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1402465" table:style-name="ce12">
            <text:p>1 402 465</text:p>
          </table:table-cell>
          <table:table-cell office:value-type="float" office:value="1402465" table:style-name="ce12">
            <text:p>1 402 465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39765" table:style-name="ce12">
            <text:p>34 339 765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164209" table:style-name="ce14">
            <text:p>164 209</text:p>
          </table:table-cell>
          <table:table-cell office:value-type="float" office:value="164209" table:style-name="ce14">
            <text:p>164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1409" table:style-name="ce14">
            <text:p>8 081 409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1905491" table:style-name="ce10">
            <text:p>1 905 491</text:p>
          </table:table-cell>
          <table:table-cell office:value-type="float" office:value="1905491" table:style-name="ce10">
            <text:p>1 905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56391" table:style-name="ce10">
            <text:p>51 956 391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171801" table:style-name="ce12">
            <text:p>171 801</text:p>
          </table:table-cell>
          <table:table-cell office:value-type="float" office:value="171801" table:style-name="ce12">
            <text:p>171 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3801" table:style-name="ce12">
            <text:p>8 123 801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429681" table:style-name="ce14">
            <text:p>429 681</text:p>
          </table:table-cell>
          <table:table-cell office:value-type="float" office:value="429681" table:style-name="ce14">
            <text:p>429 681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6481" table:style-name="ce14">
            <text:p>12 456 481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1139436" table:style-name="ce10">
            <text:p>1 139 436</text:p>
          </table:table-cell>
          <table:table-cell office:value-type="float" office:value="1139436" table:style-name="ce10">
            <text:p>1 139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5836" table:style-name="ce10">
            <text:p>43 725 836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1370004" table:style-name="ce12">
            <text:p>1 370 004</text:p>
          </table:table-cell>
          <table:table-cell office:value-type="float" office:value="1370004" table:style-name="ce12">
            <text:p>1 370 004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37404" table:style-name="ce12">
            <text:p>36 237 404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346440" table:style-name="ce14">
            <text:p>346 440</text:p>
          </table:table-cell>
          <table:table-cell office:value-type="float" office:value="346440" table:style-name="ce14">
            <text:p>346 4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39140" table:style-name="ce14">
            <text:p>8 439 140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4782" table:style-name="ce10">
            <text:p>4 782</text:p>
          </table:table-cell>
          <table:table-cell office:value-type="float" office:value="4782" table:style-name="ce10">
            <text:p>4 782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6282" table:style-name="ce10">
            <text:p>6 916 282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-46974" table:style-name="ce12">
            <text:p>-46 974</text:p>
          </table:table-cell>
          <table:table-cell office:value-type="float" office:value="-46974" table:style-name="ce12">
            <text:p>-46 974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9726" table:style-name="ce12">
            <text:p>7 779 726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176794" table:style-name="ce14">
            <text:p>176 794</text:p>
          </table:table-cell>
          <table:table-cell office:value-type="float" office:value="176794" table:style-name="ce14">
            <text:p>176 794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5194" table:style-name="ce14">
            <text:p>6 905 194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21917" table:style-name="ce10">
            <text:p>21 917</text:p>
          </table:table-cell>
          <table:table-cell office:value-type="float" office:value="21917" table:style-name="ce10">
            <text:p>21 917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8217" table:style-name="ce10">
            <text:p>3 138 217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103696" table:style-name="ce12">
            <text:p>103 696</text:p>
          </table:table-cell>
          <table:table-cell office:value-type="float" office:value="103696" table:style-name="ce12">
            <text:p>103 696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4796" table:style-name="ce12">
            <text:p>4 874 796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223868" table:style-name="ce14">
            <text:p>223 868</text:p>
          </table:table-cell>
          <table:table-cell office:value-type="float" office:value="223868" table:style-name="ce14">
            <text:p>223 868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49568" table:style-name="ce14">
            <text:p>8 849 568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67967" table:style-name="ce10">
            <text:p>67 967</text:p>
          </table:table-cell>
          <table:table-cell office:value-type="float" office:value="67967" table:style-name="ce10">
            <text:p>67 967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167" table:style-name="ce10">
            <text:p>6 440 167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268738" table:style-name="ce12">
            <text:p>268 738</text:p>
          </table:table-cell>
          <table:table-cell office:value-type="float" office:value="268738" table:style-name="ce12">
            <text:p>268 738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3838" table:style-name="ce12">
            <text:p>10 983 838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-39705" table:style-name="ce14">
            <text:p>-39 705</text:p>
          </table:table-cell>
          <table:table-cell office:value-type="float" office:value="-39705" table:style-name="ce14">
            <text:p>-39 705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5695" table:style-name="ce14">
            <text:p>3 535 695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89996" table:style-name="ce10">
            <text:p>89 996</text:p>
          </table:table-cell>
          <table:table-cell office:value-type="float" office:value="89996" table:style-name="ce10">
            <text:p>89 996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7196" table:style-name="ce10">
            <text:p>5 107 196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356240" table:style-name="ce12">
            <text:p>356 240</text:p>
          </table:table-cell>
          <table:table-cell office:value-type="float" office:value="356240" table:style-name="ce12">
            <text:p>356 240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9340" table:style-name="ce12">
            <text:p>12 879 340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479845" table:style-name="ce14">
            <text:p>479 845</text:p>
          </table:table-cell>
          <table:table-cell office:value-type="float" office:value="479845" table:style-name="ce14">
            <text:p>479 845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32745" table:style-name="ce14">
            <text:p>15 732 745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35190" table:style-name="ce10">
            <text:p>35 190</text:p>
          </table:table-cell>
          <table:table-cell office:value-type="float" office:value="35190" table:style-name="ce10">
            <text:p>35 190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1490" table:style-name="ce10">
            <text:p>3 161 490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480307" table:style-name="ce12">
            <text:p>480 307</text:p>
          </table:table-cell>
          <table:table-cell office:value-type="float" office:value="480307" table:style-name="ce12">
            <text:p>480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71307" table:style-name="ce12">
            <text:p>20 771 307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1422001" table:style-name="ce14">
            <text:p>1 422 001</text:p>
          </table:table-cell>
          <table:table-cell office:value-type="float" office:value="1422001" table:style-name="ce14">
            <text:p>1 422 001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27201" table:style-name="ce14">
            <text:p>106 627 201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784225" table:style-name="ce10">
            <text:p>784 225</text:p>
          </table:table-cell>
          <table:table-cell office:value-type="float" office:value="784225" table:style-name="ce10">
            <text:p>784 225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258425" table:style-name="ce10">
            <text:p>43 258 425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-342720" table:style-name="ce12">
            <text:p>-342 720</text:p>
          </table:table-cell>
          <table:table-cell office:value-type="float" office:value="-342720" table:style-name="ce12">
            <text:p>-342 720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0880" table:style-name="ce12">
            <text:p>6 060 880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104029" table:style-name="ce14">
            <text:p>104 029</text:p>
          </table:table-cell>
          <table:table-cell office:value-type="float" office:value="104029" table:style-name="ce14">
            <text:p>104 029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9629" table:style-name="ce14">
            <text:p>7 239 629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841418" table:style-name="ce10">
            <text:p>841 418</text:p>
          </table:table-cell>
          <table:table-cell office:value-type="float" office:value="841418" table:style-name="ce10">
            <text:p>841 418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63618" table:style-name="ce10">
            <text:p>22 863 618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48377" table:style-name="ce12">
            <text:p>48 377</text:p>
          </table:table-cell>
          <table:table-cell office:value-type="float" office:value="48377" table:style-name="ce12">
            <text:p>48 377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4677" table:style-name="ce12">
            <text:p>5 084 677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6119" table:style-name="ce14">
            <text:p>6 119</text:p>
          </table:table-cell>
          <table:table-cell office:value-type="float" office:value="6119" table:style-name="ce14">
            <text:p>6 119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3219" table:style-name="ce14">
            <text:p>3 073 219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-18121" table:style-name="ce10">
            <text:p>-18 121</text:p>
          </table:table-cell>
          <table:table-cell office:value-type="float" office:value="-18121" table:style-name="ce10">
            <text:p>-18 121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5279" table:style-name="ce10">
            <text:p>6 015 279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444402" table:style-name="ce12">
            <text:p>444 402</text:p>
          </table:table-cell>
          <table:table-cell office:value-type="float" office:value="444402" table:style-name="ce12">
            <text:p>444 402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00402" table:style-name="ce12">
            <text:p>18 400 402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252610" table:style-name="ce14">
            <text:p>252 610</text:p>
          </table:table-cell>
          <table:table-cell office:value-type="float" office:value="252610" table:style-name="ce14">
            <text:p>252 610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7110" table:style-name="ce14">
            <text:p>7 657 11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1580047" table:style-name="ce10">
            <text:p>1 580 047</text:p>
          </table:table-cell>
          <table:table-cell office:value-type="float" office:value="1580047" table:style-name="ce10">
            <text:p>1 580 047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95747" table:style-name="ce10">
            <text:p>35 995 747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75488" table:style-name="ce12">
            <text:p>75 488</text:p>
          </table:table-cell>
          <table:table-cell office:value-type="float" office:value="75488" table:style-name="ce12">
            <text:p>75 488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2588" table:style-name="ce12">
            <text:p>6 102 588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72558" table:style-name="ce14">
            <text:p>172 558</text:p>
          </table:table-cell>
          <table:table-cell office:value-type="float" office:value="172558" table:style-name="ce14">
            <text:p>172 558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5758" table:style-name="ce14">
            <text:p>6 005 758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99793" table:style-name="ce10">
            <text:p>99 793</text:p>
          </table:table-cell>
          <table:table-cell office:value-type="float" office:value="99793" table:style-name="ce10">
            <text:p>99 793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8893" table:style-name="ce10">
            <text:p>6 428 893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95619" table:style-name="ce12">
            <text:p>95 619</text:p>
          </table:table-cell>
          <table:table-cell office:value-type="float" office:value="95619" table:style-name="ce12">
            <text:p>95 619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9319" table:style-name="ce12">
            <text:p>7 029 319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374994" table:style-name="ce14">
            <text:p>374 994</text:p>
          </table:table-cell>
          <table:table-cell office:value-type="float" office:value="374994" table:style-name="ce14">
            <text:p>374 994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74494" table:style-name="ce14">
            <text:p>14 974 494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1794763" table:style-name="ce10">
            <text:p>1 794 763</text:p>
          </table:table-cell>
          <table:table-cell office:value-type="float" office:value="1794763" table:style-name="ce10">
            <text:p>1 794 763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99063" table:style-name="ce10">
            <text:p>62 499 063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60337" table:style-name="ce12">
            <text:p>60 337</text:p>
          </table:table-cell>
          <table:table-cell office:value-type="float" office:value="60337" table:style-name="ce12">
            <text:p>60 337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7037" table:style-name="ce12">
            <text:p>10 917 037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30205" table:style-name="ce14">
            <text:p>30 205</text:p>
          </table:table-cell>
          <table:table-cell office:value-type="float" office:value="30205" table:style-name="ce14">
            <text:p>30 205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204605" table:style-name="ce14">
            <text:p>3 204 605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88344" table:style-name="ce10">
            <text:p>88 344</text:p>
          </table:table-cell>
          <table:table-cell office:value-type="float" office:value="88344" table:style-name="ce10">
            <text:p>88 344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0244" table:style-name="ce10">
            <text:p>7 180 244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389718" table:style-name="ce12">
            <text:p>389 718</text:p>
          </table:table-cell>
          <table:table-cell office:value-type="float" office:value="389718" table:style-name="ce12">
            <text:p>389 718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51118" table:style-name="ce12">
            <text:p>20 451 118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78234" table:style-name="ce14">
            <text:p>78 234</text:p>
          </table:table-cell>
          <table:table-cell office:value-type="float" office:value="78234" table:style-name="ce14">
            <text:p>78 234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1734" table:style-name="ce14">
            <text:p>8 311 734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29870" table:style-name="ce10">
            <text:p>29 870</text:p>
          </table:table-cell>
          <table:table-cell office:value-type="float" office:value="29870" table:style-name="ce10">
            <text:p>29 87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2270" table:style-name="ce10">
            <text:p>4 502 270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643019" table:style-name="ce12">
            <text:p>643 019</text:p>
          </table:table-cell>
          <table:table-cell office:value-type="float" office:value="643019" table:style-name="ce12">
            <text:p>643 019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00119" table:style-name="ce12">
            <text:p>13 900 119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431125" table:style-name="ce14">
            <text:p>431 125</text:p>
          </table:table-cell>
          <table:table-cell office:value-type="float" office:value="431125" table:style-name="ce14">
            <text:p>431 125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76025" table:style-name="ce14">
            <text:p>23 776 025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-100382" table:style-name="ce10">
            <text:p>-100 382</text:p>
          </table:table-cell>
          <table:table-cell office:value-type="float" office:value="-100382" table:style-name="ce10">
            <text:p>-100 382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5718" table:style-name="ce10">
            <text:p>7 895 718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55079" table:style-name="ce12">
            <text:p>55 079</text:p>
          </table:table-cell>
          <table:table-cell office:value-type="float" office:value="55079" table:style-name="ce12">
            <text:p>55 079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8279" table:style-name="ce12">
            <text:p>9 348 279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43275" table:style-name="ce14">
            <text:p>43 275</text:p>
          </table:table-cell>
          <table:table-cell office:value-type="float" office:value="43275" table:style-name="ce14">
            <text:p>43 275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6175" table:style-name="ce14">
            <text:p>7 086 175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215588" table:style-name="ce10">
            <text:p>215 588</text:p>
          </table:table-cell>
          <table:table-cell office:value-type="float" office:value="215588" table:style-name="ce10">
            <text:p>215 588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94188" table:style-name="ce10">
            <text:p>8 294 188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39935" table:style-name="ce12">
            <text:p>39 935</text:p>
          </table:table-cell>
          <table:table-cell office:value-type="float" office:value="39935" table:style-name="ce12">
            <text:p>39 935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2335" table:style-name="ce12">
            <text:p>8 162 335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9042" table:style-name="ce14">
            <text:p>9 042</text:p>
          </table:table-cell>
          <table:table-cell office:value-type="float" office:value="9042" table:style-name="ce14">
            <text:p>9 042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9542" table:style-name="ce14">
            <text:p>6 049 542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14703" table:style-name="ce10">
            <text:p>14 703</text:p>
          </table:table-cell>
          <table:table-cell office:value-type="float" office:value="14703" table:style-name="ce10">
            <text:p>14 703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1003" table:style-name="ce10">
            <text:p>6 001 003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197056" table:style-name="ce12">
            <text:p>197 056</text:p>
          </table:table-cell>
          <table:table-cell office:value-type="float" office:value="197056" table:style-name="ce12">
            <text:p>197 056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1356" table:style-name="ce12">
            <text:p>9 041 356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625" table:style-name="ce14">
            <text:p>625</text:p>
          </table:table-cell>
          <table:table-cell office:value-type="float" office:value="625" table:style-name="ce14">
            <text:p>625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8125" table:style-name="ce14">
            <text:p>3 058 125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-165565" table:style-name="ce10">
            <text:p>-165 565</text:p>
          </table:table-cell>
          <table:table-cell office:value-type="float" office:value="-165565" table:style-name="ce10">
            <text:p>-165 565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7335" table:style-name="ce10">
            <text:p>3 507 335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-47047" table:style-name="ce12">
            <text:p>-47 047</text:p>
          </table:table-cell>
          <table:table-cell office:value-type="float" office:value="-47047" table:style-name="ce12">
            <text:p>-47 047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0153" table:style-name="ce12">
            <text:p>5 380 153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-69103" table:style-name="ce14">
            <text:p>-69 103</text:p>
          </table:table-cell>
          <table:table-cell office:value-type="float" office:value="-69103" table:style-name="ce14">
            <text:p>-69 103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88697" table:style-name="ce14">
            <text:p>29 888 697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342725" table:style-name="ce10">
            <text:p>342 725</text:p>
          </table:table-cell>
          <table:table-cell office:value-type="float" office:value="342725" table:style-name="ce10">
            <text:p>342 725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97425" table:style-name="ce10">
            <text:p>23 397 425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863830" table:style-name="ce12">
            <text:p>863 830</text:p>
          </table:table-cell>
          <table:table-cell office:value-type="float" office:value="863830" table:style-name="ce12">
            <text:p>863 830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9530" table:style-name="ce12">
            <text:p>22 109 530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316345" table:style-name="ce14">
            <text:p>316 345</text:p>
          </table:table-cell>
          <table:table-cell office:value-type="float" office:value="316345" table:style-name="ce14">
            <text:p>316 345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4445" table:style-name="ce14">
            <text:p>10 884 445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-821228" table:style-name="ce10">
            <text:p>-821 228</text:p>
          </table:table-cell>
          <table:table-cell office:value-type="float" office:value="-821228" table:style-name="ce10">
            <text:p>-821 228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67572" table:style-name="ce10">
            <text:p>12 067 572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976157" table:style-name="ce12">
            <text:p>976 157</text:p>
          </table:table-cell>
          <table:table-cell office:value-type="float" office:value="976157" table:style-name="ce12">
            <text:p>976 157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69357" table:style-name="ce12">
            <text:p>27 469 357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144175" table:style-name="ce14">
            <text:p>144 175</text:p>
          </table:table-cell>
          <table:table-cell office:value-type="float" office:value="144175" table:style-name="ce14">
            <text:p>144 175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24975" table:style-name="ce14">
            <text:p>15 124 975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166380" table:style-name="ce10">
            <text:p>166 380</text:p>
          </table:table-cell>
          <table:table-cell office:value-type="float" office:value="166380" table:style-name="ce10">
            <text:p>166 380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1980" table:style-name="ce10">
            <text:p>4 431 980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1216819" table:style-name="ce12">
            <text:p>1 216 819</text:p>
          </table:table-cell>
          <table:table-cell office:value-type="float" office:value="1216819" table:style-name="ce12">
            <text:p>1 216 819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107219" table:style-name="ce12">
            <text:p>149 107 219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1147821" table:style-name="ce14">
            <text:p>1 147 821</text:p>
          </table:table-cell>
          <table:table-cell office:value-type="float" office:value="1147821" table:style-name="ce14">
            <text:p>1 147 821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756400" table:style-name="ce14">
            <text:p>75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9821" table:style-name="ce14">
            <text:p>60 429 821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347096" table:style-name="ce10">
            <text:p>347 096</text:p>
          </table:table-cell>
          <table:table-cell office:value-type="float" office:value="347096" table:style-name="ce10">
            <text:p>347 096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21296" table:style-name="ce10">
            <text:p>11 421 296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199263" table:style-name="ce12">
            <text:p>199 263</text:p>
          </table:table-cell>
          <table:table-cell office:value-type="float" office:value="199263" table:style-name="ce12">
            <text:p>199 263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96063" table:style-name="ce12">
            <text:p>10 796 063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28877" table:style-name="ce14">
            <text:p>28 877</text:p>
          </table:table-cell>
          <table:table-cell office:value-type="float" office:value="28877" table:style-name="ce14">
            <text:p>28 877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5977" table:style-name="ce14">
            <text:p>6 595 977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-10068" table:style-name="ce10">
            <text:p>-10 068</text:p>
          </table:table-cell>
          <table:table-cell office:value-type="float" office:value="-10068" table:style-name="ce10">
            <text:p>-10 068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3232" table:style-name="ce10">
            <text:p>5 473 232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-90193" table:style-name="ce12">
            <text:p>-90 193</text:p>
          </table:table-cell>
          <table:table-cell office:value-type="float" office:value="-90193" table:style-name="ce12">
            <text:p>-90 193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6007" table:style-name="ce12">
            <text:p>5 106 007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339313" table:style-name="ce14">
            <text:p>339 313</text:p>
          </table:table-cell>
          <table:table-cell office:value-type="float" office:value="339313" table:style-name="ce14">
            <text:p>339 313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29813" table:style-name="ce14">
            <text:p>11 829 813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203335" table:style-name="ce10">
            <text:p>203 335</text:p>
          </table:table-cell>
          <table:table-cell office:value-type="float" office:value="203335" table:style-name="ce10">
            <text:p>203 335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68535" table:style-name="ce10">
            <text:p>8 168 535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212735" table:style-name="ce12">
            <text:p>212 735</text:p>
          </table:table-cell>
          <table:table-cell office:value-type="float" office:value="212735" table:style-name="ce12">
            <text:p>212 735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8835" table:style-name="ce12">
            <text:p>18 548 835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275929" table:style-name="ce14">
            <text:p>275 929</text:p>
          </table:table-cell>
          <table:table-cell office:value-type="float" office:value="275929" table:style-name="ce14">
            <text:p>275 929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17629" table:style-name="ce14">
            <text:p>10 417 629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174049" table:style-name="ce10">
            <text:p>174 049</text:p>
          </table:table-cell>
          <table:table-cell office:value-type="float" office:value="174049" table:style-name="ce10">
            <text:p>174 049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8749" table:style-name="ce10">
            <text:p>6 058 749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12129" table:style-name="ce12">
            <text:p>112 129</text:p>
          </table:table-cell>
          <table:table-cell office:value-type="float" office:value="112129" table:style-name="ce12">
            <text:p>112 129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9929" table:style-name="ce12">
            <text:p>7 009 929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-36959" table:style-name="ce14">
            <text:p>-36 959</text:p>
          </table:table-cell>
          <table:table-cell office:value-type="float" office:value="-36959" table:style-name="ce14">
            <text:p>-36 959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6541" table:style-name="ce14">
            <text:p>4 916 541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-81937" table:style-name="ce10">
            <text:p>-81 937</text:p>
          </table:table-cell>
          <table:table-cell office:value-type="float" office:value="-81937" table:style-name="ce10">
            <text:p>-81 937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3363" table:style-name="ce10">
            <text:p>3 923 363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3017405" table:style-name="ce12">
            <text:p>3 017 405</text:p>
          </table:table-cell>
          <table:table-cell office:value-type="float" office:value="3017405" table:style-name="ce12">
            <text:p>3 017 405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34905" table:style-name="ce12">
            <text:p>37 434 905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240607" table:style-name="ce14">
            <text:p>240 607</text:p>
          </table:table-cell>
          <table:table-cell office:value-type="float" office:value="240607" table:style-name="ce14">
            <text:p>240 607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93407" table:style-name="ce14">
            <text:p>17 993 407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-93357" table:style-name="ce10">
            <text:p>-93 357</text:p>
          </table:table-cell>
          <table:table-cell office:value-type="float" office:value="-93357" table:style-name="ce10">
            <text:p>-93 357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4843" table:style-name="ce10">
            <text:p>9 744 843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-150017" table:style-name="ce12">
            <text:p>-150 017</text:p>
          </table:table-cell>
          <table:table-cell office:value-type="float" office:value="-150017" table:style-name="ce12">
            <text:p>-150 017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10683" table:style-name="ce12">
            <text:p>12 410 683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170430" table:style-name="ce14">
            <text:p>170 430</text:p>
          </table:table-cell>
          <table:table-cell office:value-type="float" office:value="170430" table:style-name="ce14">
            <text:p>170 430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1530" table:style-name="ce14">
            <text:p>8 161 530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285816" table:style-name="ce10">
            <text:p>285 816</text:p>
          </table:table-cell>
          <table:table-cell office:value-type="float" office:value="285816" table:style-name="ce10">
            <text:p>285 816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60900" table:style-name="ce10">
            <text:p>4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3016" table:style-name="ce10">
            <text:p>9 373 016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273106" table:style-name="ce12">
            <text:p>273 106</text:p>
          </table:table-cell>
          <table:table-cell office:value-type="float" office:value="273106" table:style-name="ce12">
            <text:p>273 106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37806" table:style-name="ce12">
            <text:p>11 337 806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299890" table:style-name="ce14">
            <text:p>299 890</text:p>
          </table:table-cell>
          <table:table-cell office:value-type="float" office:value="299890" table:style-name="ce14">
            <text:p>299 890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95590" table:style-name="ce14">
            <text:p>14 595 590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29355" table:style-name="ce10">
            <text:p>29 355</text:p>
          </table:table-cell>
          <table:table-cell office:value-type="float" office:value="29355" table:style-name="ce10">
            <text:p>29 355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34755" table:style-name="ce10">
            <text:p>7 334 755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-51616" table:style-name="ce12">
            <text:p>-51 616</text:p>
          </table:table-cell>
          <table:table-cell office:value-type="float" office:value="-51616" table:style-name="ce12">
            <text:p>-51 616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2284" table:style-name="ce12">
            <text:p>8 672 284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291141" table:style-name="ce14">
            <text:p>291 141</text:p>
          </table:table-cell>
          <table:table-cell office:value-type="float" office:value="291141" table:style-name="ce14">
            <text:p>291 141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31441" table:style-name="ce14">
            <text:p>18 431 441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315485" table:style-name="ce10">
            <text:p>315 485</text:p>
          </table:table-cell>
          <table:table-cell office:value-type="float" office:value="315485" table:style-name="ce10">
            <text:p>315 485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74085" table:style-name="ce10">
            <text:p>28 074 085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127536" table:style-name="ce12">
            <text:p>127 536</text:p>
          </table:table-cell>
          <table:table-cell office:value-type="float" office:value="127536" table:style-name="ce12">
            <text:p>127 536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80236" table:style-name="ce12">
            <text:p>11 980 236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588866" table:style-name="ce14">
            <text:p>588 866</text:p>
          </table:table-cell>
          <table:table-cell office:value-type="float" office:value="588866" table:style-name="ce14">
            <text:p>588 866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83566" table:style-name="ce14">
            <text:p>58 583 566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20352" table:style-name="ce10">
            <text:p>20 352</text:p>
          </table:table-cell>
          <table:table-cell office:value-type="float" office:value="20352" table:style-name="ce10">
            <text:p>20 352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4752" table:style-name="ce10">
            <text:p>7 004 752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141525" table:style-name="ce12">
            <text:p>141 525</text:p>
          </table:table-cell>
          <table:table-cell office:value-type="float" office:value="141525" table:style-name="ce12">
            <text:p>141 525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7425" table:style-name="ce12">
            <text:p>5 757 425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-344454" table:style-name="ce14">
            <text:p>-344 454</text:p>
          </table:table-cell>
          <table:table-cell office:value-type="float" office:value="-344454" table:style-name="ce14">
            <text:p>-344 454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69646" table:style-name="ce14">
            <text:p>5 769 646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-228520" table:style-name="ce10">
            <text:p>-228 520</text:p>
          </table:table-cell>
          <table:table-cell office:value-type="float" office:value="-228520" table:style-name="ce10">
            <text:p>-228 520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2480" table:style-name="ce10">
            <text:p>6 472 480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-28553" table:style-name="ce12">
            <text:p>-28 553</text:p>
          </table:table-cell>
          <table:table-cell office:value-type="float" office:value="-28553" table:style-name="ce12">
            <text:p>-28 553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89547" table:style-name="ce12">
            <text:p>11 789 547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151097" table:style-name="ce14">
            <text:p>151 097</text:p>
          </table:table-cell>
          <table:table-cell office:value-type="float" office:value="151097" table:style-name="ce14">
            <text:p>151 097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1497" table:style-name="ce14">
            <text:p>12 801 497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38705" table:style-name="ce10">
            <text:p>38 705</text:p>
          </table:table-cell>
          <table:table-cell office:value-type="float" office:value="38705" table:style-name="ce10">
            <text:p>38 705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80705" table:style-name="ce10">
            <text:p>11 180 705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103242" table:style-name="ce12">
            <text:p>103 242</text:p>
          </table:table-cell>
          <table:table-cell office:value-type="float" office:value="103242" table:style-name="ce12">
            <text:p>103 242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3042" table:style-name="ce12">
            <text:p>8 303 042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-98259" table:style-name="ce14">
            <text:p>-98 259</text:p>
          </table:table-cell>
          <table:table-cell office:value-type="float" office:value="-98259" table:style-name="ce14">
            <text:p>-98 259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3641" table:style-name="ce14">
            <text:p>5 823 641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-138222" table:style-name="ce10">
            <text:p>-138 222</text:p>
          </table:table-cell>
          <table:table-cell office:value-type="float" office:value="-138222" table:style-name="ce10">
            <text:p>-138 222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8778" table:style-name="ce10">
            <text:p>5 688 778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-78701" table:style-name="ce12">
            <text:p>-78 701</text:p>
          </table:table-cell>
          <table:table-cell office:value-type="float" office:value="-78701" table:style-name="ce12">
            <text:p>-78 701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65699" table:style-name="ce12">
            <text:p>12 365 699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-28855" table:style-name="ce14">
            <text:p>-28 855</text:p>
          </table:table-cell>
          <table:table-cell office:value-type="float" office:value="-28855" table:style-name="ce14">
            <text:p>-28 855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9645" table:style-name="ce14">
            <text:p>5 469 645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73790" table:style-name="ce10">
            <text:p>73 790</text:p>
          </table:table-cell>
          <table:table-cell office:value-type="float" office:value="73790" table:style-name="ce10">
            <text:p>73 790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7790" table:style-name="ce10">
            <text:p>8 347 790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-66852" table:style-name="ce12">
            <text:p>-66 852</text:p>
          </table:table-cell>
          <table:table-cell office:value-type="float" office:value="-66852" table:style-name="ce12">
            <text:p>-66 852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85148" table:style-name="ce12">
            <text:p>29 585 148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-1862294" table:style-name="ce16">
            <text:p>-1 862 294</text:p>
          </table:table-cell>
          <table:table-cell office:value-type="float" office:value="-1862294" table:style-name="ce16">
            <text:p>-1 862 294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55335500" table:style-name="ce16">
            <text:p>155 335 5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600000" table:style-name="ce16">
            <text:p>1 600 00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42430106" table:style-name="ce16">
            <text:p>11 442 430 106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style-name="ce17"/>
          <table:table-cell table:number-columns-repeated="16380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Ester Fjelleng</dc:creator>
    <meta:creation-date>2011-01-05T07:47:58Z</meta:creation-date>
    <dc:date>2013-10-10T07:30:00Z</dc:date>
    <meta:print-date>2011-12-20T15:33:26Z</meta:print-date>
  </office:meta>
</office:document-meta>
</file>