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DDDDDD"/>
    </style:style>
    <style:style style:name="ce5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#DDDDDD"/>
    </style:style>
    <style:style style:name="ce7" style:family="table-cell" style:parent-style-name="Default" style:data-style-name="N0">
      <style:table-cell-properties style:vertical-align="top" fo:wrap-option="wrap" fo:background-color="#DDDDDD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697_Stem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">
            <text:p>** Spm:2 ** Har du avgitt stemme ved e-valget i [Kommune]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45" table:style-name="ce4">
            <text:p>45</text:p>
          </table:table-cell>
          <table:table-cell office:value-type="float" office:value="71" table:style-name="ce4">
            <text:p>71</text:p>
          </table:table-cell>
          <table:table-cell office:value-type="float" office:value="70" table:style-name="ce4">
            <text:p>7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, men forsøkte å stemme uten å få det til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Sandn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3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 ** Ved dette valget var det mulig å stemme både på papir og på internett. Vil du avgi stemme på papir også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, har allerede avgitt stemme på papir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, kommer til å stemme på papir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4 ** Er du..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n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Kvinne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5 ** Hva er ditt fødselsår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Gjennomsnitt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">
            <text:p>Base: Besvar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.A.1 Skriv inn fødselsår, 4 siffer</text:p>
          </table:table-cell>
          <table:table-cell office:value-type="float" office:value="1957.9" table:style-name="ce4">
            <text:p>1957,9</text:p>
          </table:table-cell>
          <table:table-cell office:value-type="float" office:value="1993.5" table:style-name="ce4">
            <text:p>1993,5</text:p>
          </table:table-cell>
          <table:table-cell office:value-type="float" office:value="1991.1" table:style-name="ce4">
            <text:p>1991,1</text:p>
          </table:table-cell>
          <table:table-cell office:value-type="float" office:value="1995.5" table:style-name="ce4">
            <text:p>1995,5</text:p>
          </table:table-cell>
          <table:table-cell office:value-type="float" office:value="1932.4" table:style-name="ce4">
            <text:p>1932,4</text:p>
          </table:table-cell>
          <table:table-cell office:value-type="float" office:value="1951.2" table:style-name="ce4">
            <text:p>1951,2</text:p>
          </table:table-cell>
          <table:table-cell office:value-type="float" office:value="1957.2" table:style-name="ce4">
            <text:p>1957,2</text:p>
          </table:table-cell>
          <table:table-cell office:value-type="float" office:value="1963.3" table:style-name="ce4">
            <text:p>1963,3</text:p>
          </table:table-cell>
          <table:table-cell office:value-type="float" office:value="1940.7" table:style-name="ce4">
            <text:p>1940,7</text:p>
          </table:table-cell>
          <table:table-cell office:value-type="float" office:value="1952.7" table:style-name="ce4">
            <text:p>1952,7</text:p>
          </table:table-cell>
          <table:table-cell office:value-type="float" office:value="1935.4" table:style-name="ce4">
            <text:p>1935,4</text:p>
          </table:table-cell>
          <table:table-cell office:value-type="float" office:value="1957.6" table:style-name="ce4">
            <text:p>1957,6</text:p>
          </table:table-cell>
          <table:table-cell office:value-type="float" office:value="1957.2" table:style-name="ce4">
            <text:p>1957,2</text:p>
          </table:table-cell>
          <table:table-cell office:value-type="float" office:value="1971.8" table:style-name="ce4">
            <text:p>1971,8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6 ** Alt i alt, hvor god kjennskap vil du si at du har om den rådgivende folkeavstemningen i [Kommune]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get god kjennskap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Ganske god kjennskap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Kun hørt om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Kjenner ikke til i det hele tatt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Tynset, Radøy og 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38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7 ** I forkant av e-valget sendte [Kommune] ut brev med PIN-koder for innlogging på minID. Brevene ble sendt til innbyggere som enten aldri har benyttet minID eller ikke hadde registrert mobilnummeret sitt i minID. Mottok du et slikt brev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07" table:style-name="ce2">
            <text:p>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615" table:style-name="ce2">
            <text:p>615</text:p>
          </table:table-cell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Tynset, Radøy og 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29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8 ** Hadde du PIN-koder for innlogging på minID tilgjenglig fra før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696" table:style-name="ce2">
            <text:p>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588" table:style-name="ce2">
            <text:p>588</text:p>
          </table:table-cell>
          <table:table-cell office:value-type="float" office:value="97" table:style-name="ce2">
            <text:p>97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PIN kode og avgitt stemme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70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9 ** Har du brukt minID tidliger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670" table:style-name="ce2">
            <text:p>1670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4" table:style-name="ce2">
            <text:p>74</text:p>
          </table:table-cell>
          <table:table-cell office:value-type="float" office:value="260" table:style-name="ce2">
            <text:p>260</text:p>
          </table:table-cell>
          <table:table-cell office:value-type="float" office:value="1378" table:style-name="ce2">
            <text:p>1378</text:p>
          </table:table-cell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82" table:style-name="ce4">
            <text:p>82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36" table:style-name="ce4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Tynset, Radøy og Re OG hadde avgitt stemme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25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0 ** Da du logget deg inn på minID for å avgi stemme, hvor hentet du PIN-kodene fra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a SM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enyttet PIN-koder som jeg fikk i brev like før e-valget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enyttet PIN-koder som jeg har tatt vare på fra lenger tid tilbak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Tynset, Radøy og Re OG hadde avgitt stemme ved E-valget OG mottatt brev om PIN kod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8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1 ** Tror du at du ville deltatt i valget dersom du IKKE hadde fått tilsendt PIN-koder i forkan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og kjenner til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95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2 ** Hvor har du fått informasjon om e-valge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144" table:style-name="ce2">
            <text:p>144</text:p>
          </table:table-cell>
          <table:table-cell office:value-type="float" office:value="192" table:style-name="ce2">
            <text:p>192</text:p>
          </table:table-cell>
          <table:table-cell office:value-type="float" office:value="128" table:style-name="ce2">
            <text:p>128</text:p>
          </table:table-cell>
          <table:table-cell office:value-type="float" office:value="239" table:style-name="ce2">
            <text:p>239</text:p>
          </table:table-cell>
          <table:table-cell office:value-type="float" office:value="432" table:style-name="ce2">
            <text:p>432</text:p>
          </table:table-cell>
          <table:table-cell office:value-type="float" office:value="170" table:style-name="ce2">
            <text:p>170</text:p>
          </table:table-cell>
          <table:table-cell office:value-type="float" office:value="371" table:style-name="ce2">
            <text:p>371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250" table:style-name="ce2">
            <text:p>250</text:p>
          </table:table-cell>
          <table:table-cell office:value-type="float" office:value="1428" table:style-name="ce2">
            <text:p>1428</text:p>
          </table:table-cell>
          <table:table-cell office:value-type="float" office:value="773" table:style-name="ce2">
            <text:p>773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kommunens nettsider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Brev fra kommune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Facebook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skolen/jobben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92" table:style-name="ce4">
            <text:p>9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ra venner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ra familiemedlemmer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essen (avis, radio, TV, nyheter på internett)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87" table:style-name="ce4">
            <text:p>87</text:p>
          </table:table-cell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Kinoreklam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annen måte, skriv inn: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65" table:style-name="ce4">
            <text:p>165</text:p>
          </table:table-cell>
          <table:table-cell office:value-type="float" office:value="190" table:style-name="ce4">
            <text:p>190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59" table:style-name="ce4">
            <text:p>159</text:p>
          </table:table-cell>
          <table:table-cell office:value-type="float" office:value="170" table:style-name="ce4">
            <text:p>170</text:p>
          </table:table-cell>
          <table:table-cell office:value-type="float" office:value="141" table:style-name="ce4">
            <text:p>141</text:p>
          </table:table-cell>
          <table:table-cell office:value-type="float" office:value="162" table:style-name="ce4">
            <text:p>162</text:p>
          </table:table-cell>
          <table:table-cell office:value-type="float" office:value="183" table:style-name="ce4">
            <text:p>183</text:p>
          </table:table-cell>
          <table:table-cell office:value-type="float" office:value="240" table:style-name="ce4">
            <text:p>240</text:p>
          </table:table-cell>
          <table:table-cell office:value-type="float" office:value="146" table:style-name="ce4">
            <text:p>146</text:p>
          </table:table-cell>
          <table:table-cell office:value-type="float" office:value="177" table:style-name="ce4">
            <text:p>177</text:p>
          </table:table-cell>
          <table:table-cell office:value-type="float" office:value="143" table:style-name="ce4">
            <text:p>143</text:p>
          </table:table-cell>
          <table:table-cell office:value-type="float" office:value="150" table:style-name="ce4">
            <text:p>15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og kjenner til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95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3 ** Hvor fornøyd eller misfornøyd er du med informasjonen du fikk i forkant av e-valge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144" table:style-name="ce2">
            <text:p>144</text:p>
          </table:table-cell>
          <table:table-cell office:value-type="float" office:value="192" table:style-name="ce2">
            <text:p>192</text:p>
          </table:table-cell>
          <table:table-cell office:value-type="float" office:value="128" table:style-name="ce2">
            <text:p>128</text:p>
          </table:table-cell>
          <table:table-cell office:value-type="float" office:value="239" table:style-name="ce2">
            <text:p>239</text:p>
          </table:table-cell>
          <table:table-cell office:value-type="float" office:value="432" table:style-name="ce2">
            <text:p>432</text:p>
          </table:table-cell>
          <table:table-cell office:value-type="float" office:value="170" table:style-name="ce2">
            <text:p>170</text:p>
          </table:table-cell>
          <table:table-cell office:value-type="float" office:value="371" table:style-name="ce2">
            <text:p>371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250" table:style-name="ce2">
            <text:p>250</text:p>
          </table:table-cell>
          <table:table-cell office:value-type="float" office:value="1428" table:style-name="ce2">
            <text:p>1428</text:p>
          </table:table-cell>
          <table:table-cell office:value-type="float" office:value="773" table:style-name="ce2">
            <text:p>773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6" table:style-name="ce4">
            <text:p>2,6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2.7" table:style-name="ce4">
            <text:p>2,7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float" office:value="2.8" table:style-name="ce4">
            <text:p>2,8</text:p>
          </table:table-cell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1.9" table:style-name="ce4">
            <text:p>1,9</text:p>
          </table:table-cell>
          <table:table-cell office:value-type="float" office:value="2.9" table:style-name="ce4">
            <text:p>2,9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4">
            <text:p>3,2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ikke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43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4 ** Hva var de viktigste grunnene til at du ikke stemte ved det elektroniske valget om hvorvidt [Kommune] ...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030" table:style-name="ce2">
            <text:p>1030</text:p>
          </table:table-cell>
          <table:table-cell office:value-type="float" office:value="131" table:style-name="ce2">
            <text:p>131</text:p>
          </table:table-cell>
          <table:table-cell office:value-type="float" office:value="117" table:style-name="ce2">
            <text:p>117</text:p>
          </table:table-cell>
          <table:table-cell office:value-type="float" office:value="100" table:style-name="ce2">
            <text:p>100</text:p>
          </table:table-cell>
          <table:table-cell office:value-type="float" office:value="136" table:style-name="ce2">
            <text:p>136</text:p>
          </table:table-cell>
          <table:table-cell office:value-type="float" office:value="117" table:style-name="ce2">
            <text:p>117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02" table:style-name="ce2">
            <text:p>102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2">
            <text:p>74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sste ikke om valget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Glemte det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adde ikke minID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adde ikke tilgang til datamaskin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tolte ikke på løsningen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adde tekniske problemer med PC eller internettilkobl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adde tekniske problemer med e-valgløsningen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lle heller stemme på papi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sste ikke om muligheten til å stemme elektronis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22" table:style-name="ce4">
            <text:p>122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147" table:style-name="ce4">
            <text:p>147</text:p>
          </table:table-cell>
          <table:table-cell office:value-type="float" office:value="120" table:style-name="ce4">
            <text:p>120</text:p>
          </table:table-cell>
          <table:table-cell office:value-type="float" office:value="114" table:style-name="ce4">
            <text:p>114</text:p>
          </table:table-cell>
          <table:table-cell office:value-type="float" office:value="112" table:style-name="ce4">
            <text:p>11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float" office:value="175" table:style-name="ce4">
            <text:p>175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119" table:style-name="ce4">
            <text:p>119</text:p>
          </table:table-cell>
          <table:table-cell office:value-type="float" office:value="134" table:style-name="ce4">
            <text:p>134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5 ** Hvor fant du linken til kommunens nettside da du skulle stemm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krev selv inn webadresse til kommunens nettsider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acebook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Lokalavisens nettutgav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skolens/jobbens nettsider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E-post eller melding via sosiale medier fra venner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net sted, skriv inn: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6 ** Hvor fornøyd eller misfornøyd er du med følgende områder og egenskaper ved selve e-valgsløsningen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16.A.1 Pålogging via MinId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5" table:style-name="ce4">
            <text:p>1,5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16.A.2 Å finne og stemme på det alternativet jeg ønske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78" table:number-columns-spanned="1" table:number-rows-spanned="2" table:style-name="ce6">
            <text:p>78</text:p>
          </table:table-cell>
          <table:table-cell office:value-type="float" office:value="72" table:number-columns-spanned="1" table:number-rows-spanned="2" table:style-name="ce6">
            <text:p>72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16.A.3 Telefonsupport via 800-e-valg (800 38 254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76" table:style-name="ce4">
            <text:p>76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82" table:style-name="ce4">
            <text:p>82</text:p>
          </table:table-cell>
          <table:table-cell office:value-type="float" office:value="55" table:style-name="ce4">
            <text:p>55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5" table:style-name="ce4">
            <text:p>2,5</text:p>
          </table:table-cell>
          <table:table-cell office:value-type="float" office:value="2.1" table:style-name="ce4">
            <text:p>2,1</text:p>
          </table:table-cell>
          <table:table-cell office:value-type="float" office:value="1.9" table:style-name="ce4">
            <text:p>1,9</text:p>
          </table:table-cell>
          <table:table-cell office:value-type="float" office:value="2.5" table:style-name="ce4">
            <text:p>2,5</text:p>
          </table:table-cell>
          <table:table-cell office:value-type="float" office:value="2.6" table:style-name="ce4">
            <text:p>2,6</text:p>
          </table:table-cell>
          <table:table-cell office:value-type="float" office:value="2.5" table:style-name="ce4">
            <text:p>2,5</text:p>
          </table:table-cell>
          <table:table-cell office:value-type="float" office:value="2.4" table:style-name="ce4">
            <text:p>2,4</text:p>
          </table:table-cell>
          <table:table-cell office:value-type="float" office:value="2.1" table:style-name="ce4">
            <text:p>2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8" table:style-name="ce4">
            <text:p>2,8</text:p>
          </table:table-cell>
          <table:table-cell office:value-type="float" office:value="2.2999999999999998" table:style-name="ce4">
            <text:p>2,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7 ** I hvilken grad har du tillit til at stemmegivningen ved e-valget var hemmelig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get stor tillit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Ganske stor tillit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Litt tilllit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Ingen tillit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4">
            <text:p>1,4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8 ** Alt i alt, hvor godt eller dårlig synes du internettløsningen for e-valg fungert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get godt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71" table:number-columns-spanned="1" table:number-rows-spanned="2" table:style-name="ce6">
            <text:p>71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Ganske godt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godt eller dårl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Litt dårl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Meget dårlig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4">
            <text:p>1,3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/forsøkte å stemme/opplevde tekniske problemer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62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19 ** Måtte du installere eller aktivere Java i nettleseren du brukte da du skulle stemm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9" table:style-name="ce2">
            <text:p>1469</text:p>
          </table:table-cell>
          <table:table-cell office:value-type="float" office:value="44" table:style-name="ce2">
            <text:p>44</text:p>
          </table:table-cell>
          <table:table-cell office:value-type="float" office:value="125" table:style-name="ce2">
            <text:p>125</text:p>
          </table:table-cell>
          <table:table-cell office:value-type="float" office:value="42" table:style-name="ce2">
            <text:p>42</text:p>
          </table:table-cell>
          <table:table-cell office:value-type="float" office:value="127" table:style-name="ce2">
            <text:p>127</text:p>
          </table:table-cell>
          <table:table-cell office:value-type="float" office:value="334" table:style-name="ce2">
            <text:p>334</text:p>
          </table:table-cell>
          <table:table-cell office:value-type="float" office:value="91" table:style-name="ce2">
            <text:p>91</text:p>
          </table:table-cell>
          <table:table-cell office:value-type="float" office:value="281" table:style-name="ce2">
            <text:p>281</text:p>
          </table:table-cell>
          <table:table-cell office:value-type="float" office:value="186" table:style-name="ce2">
            <text:p>186</text:p>
          </table:table-cell>
          <table:table-cell office:value-type="float" office:value="77" table:style-name="ce2">
            <text:p>77</text:p>
          </table:table-cell>
          <table:table-cell office:value-type="float" office:value="162" table:style-name="ce2">
            <text:p>162</text:p>
          </table:table-cell>
          <table:table-cell office:value-type="float" office:value="1363" table:style-name="ce2">
            <text:p>1363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81" table:style-name="ce4">
            <text:p>81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Måtte installere Ja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9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0 ** Syntes du det var lett eller vanskelig å installere/aktivere Javastøtte i nettleseren, eller fikk du det ikke til i det hele tat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1" table:style-name="ce2">
            <text:p>22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204" table:style-name="ce2">
            <text:p>20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Lett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78" table:style-name="ce4">
            <text:p>78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anskelig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ikk ikke til i det hele tatt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/forsøkte å stemme/opplevde tekniske problemer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62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2 ** Opplevde du andre tekniske problemer i forbindelse med stemmegivingen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5" table:style-name="ce2">
            <text:p>1465</text:p>
          </table:table-cell>
          <table:table-cell office:value-type="float" office:value="40" table:style-name="ce2">
            <text:p>40</text:p>
          </table:table-cell>
          <table:table-cell office:value-type="float" office:value="125" table:style-name="ce2">
            <text:p>125</text:p>
          </table:table-cell>
          <table:table-cell office:value-type="float" office:value="42" table:style-name="ce2">
            <text:p>42</text:p>
          </table:table-cell>
          <table:table-cell office:value-type="float" office:value="127" table:style-name="ce2">
            <text:p>127</text:p>
          </table:table-cell>
          <table:table-cell office:value-type="float" office:value="334" table:style-name="ce2">
            <text:p>334</text:p>
          </table:table-cell>
          <table:table-cell office:value-type="float" office:value="91" table:style-name="ce2">
            <text:p>91</text:p>
          </table:table-cell>
          <table:table-cell office:value-type="float" office:value="281" table:style-name="ce2">
            <text:p>281</text:p>
          </table:table-cell>
          <table:table-cell office:value-type="float" office:value="186" table:style-name="ce2">
            <text:p>186</text:p>
          </table:table-cell>
          <table:table-cell office:value-type="float" office:value="77" table:style-name="ce2">
            <text:p>77</text:p>
          </table:table-cell>
          <table:table-cell office:value-type="float" office:value="162" table:style-name="ce2">
            <text:p>162</text:p>
          </table:table-cell>
          <table:table-cell office:value-type="float" office:value="1359" table:style-name="ce2">
            <text:p>1359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Opplevde andre tekniske problemer/vanskelig å installere Ja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3 ** Hvilket operativsystem hadde pc-en du brukt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Windows 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Windows Vis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Windows XP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c OS X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Linux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net, skriv inn: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Opplevde andre tekniske problemer/vanskelig å installere Ja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4 ** Hvilken nettleser brukte du da du skulle stemm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ternet Explorer 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ternet Explorer 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ternet Explorer 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zilla Firefox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Ope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afari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hrome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net, skriv inn: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6 ** Det har vært anledning til å gå inn og stemme flere ganger ved e-valget. Kjente du til at man kunne gå inn og stemme på nytt dersom man ombestemte seg i løpet av valgperioden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jenner til at man stemme flere ganger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39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7 ** Hvor mange ganger stemte du ved e-valge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29" table:style-name="ce2">
            <text:p>929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200" table:style-name="ce2">
            <text:p>200</text:p>
          </table:table-cell>
          <table:table-cell office:value-type="float" office:value="58" table:style-name="ce2">
            <text:p>58</text:p>
          </table:table-cell>
          <table:table-cell office:value-type="float" office:value="219" table:style-name="ce2">
            <text:p>219</text:p>
          </table:table-cell>
          <table:table-cell office:value-type="float" office:value="121" table:style-name="ce2">
            <text:p>121</text:p>
          </table:table-cell>
          <table:table-cell office:value-type="float" office:value="54" table:style-name="ce2">
            <text:p>54</text:p>
          </table:table-cell>
          <table:table-cell office:value-type="float" office:value="120" table:style-name="ce2">
            <text:p>120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Kun 1 gang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 gang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-4 gang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 ganger eller m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flere ganger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2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8 ** Hva var hovedgrunnen til at du stemte flere ganger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lle teste løsningen først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22" table:style-name="ce4">
            <text:p>22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Ombestemte meg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Gjorde feil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lle stemme på nytt uten andre i nærheten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6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29 ** Hvor befant du deg da du stemte elektronisk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24" table:style-name="ce2">
            <text:p>1324</text:p>
          </table:table-cell>
          <table:table-cell office:value-type="float" office:value="35" table:style-name="ce2">
            <text:p>35</text:p>
          </table:table-cell>
          <table:table-cell office:value-type="float" office:value="105" table:style-name="ce2">
            <text:p>105</text:p>
          </table:table-cell>
          <table:table-cell office:value-type="float" office:value="27" table:style-name="ce2">
            <text:p>27</text:p>
          </table:table-cell>
          <table:table-cell office:value-type="float" office:value="104" table:style-name="ce2">
            <text:p>104</text:p>
          </table:table-cell>
          <table:table-cell office:value-type="float" office:value="315" table:style-name="ce2">
            <text:p>315</text:p>
          </table:table-cell>
          <table:table-cell office:value-type="float" office:value="88" table:style-name="ce2">
            <text:p>88</text:p>
          </table:table-cell>
          <table:table-cell office:value-type="float" office:value="262" table:style-name="ce2">
            <text:p>262</text:p>
          </table:table-cell>
          <table:table-cell office:value-type="float" office:value="169" table:style-name="ce2">
            <text:p>169</text:p>
          </table:table-cell>
          <table:table-cell office:value-type="float" office:value="72" table:style-name="ce2">
            <text:p>72</text:p>
          </table:table-cell>
          <table:table-cell office:value-type="float" office:value="147" table:style-name="ce2">
            <text:p>147</text:p>
          </table:table-cell>
          <table:table-cell office:value-type="float" office:value="1324" table:style-name="ce2">
            <text:p>1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jemme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79" table:style-name="ce4">
            <text:p>79</text:p>
          </table:table-cell>
          <table:table-cell office:value-type="float" office:value="64" table:style-name="ce4">
            <text:p>64</text:p>
          </table:table-cell>
          <table:table-cell office:value-type="float" office:value="81" table:style-name="ce4">
            <text:p>81</text:p>
          </table:table-cell>
          <table:table-cell office:value-type="float" office:value="92" table:style-name="ce4">
            <text:p>92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skolen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jobb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internettcaf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os venne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bibliot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å fritidsklubbe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0 ** Da du stemte, var du alene, sammen med andre som ikke kunne se hva du stemte eller sammen med andre som kunne se hva du stemt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lene</text:p>
          </table:table-cell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ammen med andre som IKKE kunne se hva jeg stemte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ammen med andre som KUNNE se hva jeg stemte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usker ikk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Stemte sammen med andre som kunne 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8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1 ** Hvem kunne se på da du stemt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6" table:style-name="ce2">
            <text:p>196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96" table:style-name="ce2">
            <text:p>1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ær familie / personer i min husholdning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nner / bekjente / kollegaer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jef /overordnet på jobben /Lærer/Veileder på skole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dre, skriv inn: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usker ikk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14" table:style-name="ce4">
            <text:p>1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Stemte sammen med and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19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2 ** Ville du stemt annerledes dersom du var alene i valgssituasjonen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447" table:style-name="ce2">
            <text:p>4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99" table:style-name="ce2">
            <text:p>99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, sikke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, kanskj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Har stemt ved E-valg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50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3 ** Kommer du til å stemme på nytt på andre alternativer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, sikkert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, kanskj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Radøy og 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22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4 ** I forkant av e-valget sendte [Kommune] ut et valgkort til alle stemmeberettigede. Mottok du et valgkort fra [Kommune]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33" table:style-name="ce2">
            <text:p>5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349" table:style-name="ce2">
            <text:p>349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Radøy og Re - Mottok valgkor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14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5 ** Etter avgitt stemme skal alle som har registrert mobilnummeret sitt i minID motta en SMS (tekstmelding) med en 4-sifret kode? Har du mottatt en slik SMS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Kommune er Radøy og Re - Mottok både valgkort og SM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13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6 ** På valgkortet finnes det returkoder. Disse kan du sammenligne med koden du har mottatt på SMS for å kontrollere at stemmen din er registrert riktig. Har du kontrollerert SMS-koden mot returkodene på valgkorte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7 ** Hvor enig eller uenig er du i følgende påstander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1 E-valg styrker demokratie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5" table:style-name="ce4">
            <text:p>2,5</text:p>
          </table:table-cell>
          <table:table-cell office:value-type="float" office:value="2.5" table:style-name="ce4">
            <text:p>2,5</text:p>
          </table:table-cell>
          <table:table-cell office:value-type="float" office:value="2.4" table:style-name="ce4">
            <text:p>2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9" table:style-name="ce4">
            <text:p>2,9</text:p>
          </table:table-cell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2.6" table:style-name="ce4">
            <text:p>2,6</text:p>
          </table:table-cell>
          <table:table-cell office:value-type="float" office:value="2.5" table:style-name="ce4">
            <text:p>2,5</text:p>
          </table:table-cell>
          <table:table-cell office:value-type="float" office:value="2.1" table:style-name="ce4">
            <text:p>2,1</text:p>
          </table:table-cell>
          <table:table-cell office:value-type="float" office:value="2.5" table:style-name="ce4">
            <text:p>2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7" table:style-name="ce4">
            <text:p>2,7</text:p>
          </table:table-cell>
          <table:table-cell office:value-type="float" office:value="3.1" table:style-name="ce4">
            <text:p>3,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2 Det å stemme ved valg er en for alvorlig handling til at dette bør gjøres via Internet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51" table:number-columns-spanned="1" table:number-rows-spanned="2" table:style-name="ce6">
            <text:p>51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6" table:style-name="ce4">
            <text:p>3,6</text:p>
          </table:table-cell>
          <table:table-cell office:value-type="float" office:value="3.4" table:style-name="ce4">
            <text:p>3,4</text:p>
          </table:table-cell>
          <table:table-cell office:value-type="float" office:value="3.4" table:style-name="ce4">
            <text:p>3,4</text:p>
          </table:table-cell>
          <table:table-cell office:value-type="float" office:value="3.3" table:style-name="ce4">
            <text:p>3,3</text:p>
          </table:table-cell>
          <table:table-cell office:value-type="float" office:value="3.5" table:style-name="ce4">
            <text:p>3,5</text:p>
          </table:table-cell>
          <table:table-cell office:value-type="float" office:value="3.7" table:style-name="ce4">
            <text:p>3,7</text:p>
          </table:table-cell>
          <table:table-cell office:value-type="float" office:value="3.7" table:style-name="ce4">
            <text:p>3,7</text:p>
          </table:table-cell>
          <table:table-cell office:value-type="float" office:value="3.7" table:style-name="ce4">
            <text:p>3,7</text:p>
          </table:table-cell>
          <table:table-cell office:value-type="float" office:value="4" table:style-name="ce4">
            <text:p>4</text:p>
          </table:table-cell>
          <table:table-cell office:value-type="float" office:value="3.2" table:style-name="ce4">
            <text:p>3,2</text:p>
          </table:table-cell>
          <table:table-cell office:value-type="float" office:value="3.9" table:style-name="ce4">
            <text:p>3,9</text:p>
          </table:table-cell>
          <table:table-cell office:value-type="float" office:value="3.8" table:style-name="ce4">
            <text:p>3,8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3 Muligheten til å stemme elektronisk vil øke valgdeltakelsen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2.5" table:style-name="ce4">
            <text:p>2,5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4 Jeg foretrekker å stemme elektronisk fremfor på den tradisjonelle måten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2.4" table:style-name="ce4">
            <text:p>2,4</text:p>
          </table:table-cell>
          <table:table-cell office:value-type="float" office:value="2.5" table:style-name="ce4">
            <text:p>2,5</text:p>
          </table:table-cell>
          <table:table-cell office:value-type="float" office:value="2.1" table:style-name="ce4">
            <text:p>2,1</text:p>
          </table:table-cell>
          <table:table-cell office:value-type="float" office:value="2.1" table:style-name="ce4">
            <text:p>2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1.9" table:style-name="ce4">
            <text:p>1,9</text:p>
          </table:table-cell>
          <table:table-cell office:value-type="float" office:value="2.5" table:style-name="ce4">
            <text:p>2,5</text:p>
          </table:table-cell>
          <table:table-cell office:value-type="float" office:value="2.7" table:style-name="ce4">
            <text:p>2,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5 E-valg strider mot vanlige prinsipper for valg og folkeavstemninge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7" table:style-name="ce4">
            <text:p>3,7</text:p>
          </table:table-cell>
          <table:table-cell office:value-type="float" office:value="3.5" table:style-name="ce4">
            <text:p>3,5</text:p>
          </table:table-cell>
          <table:table-cell office:value-type="float" office:value="3.4" table:style-name="ce4">
            <text:p>3,4</text:p>
          </table:table-cell>
          <table:table-cell office:value-type="float" office:value="3.2" table:style-name="ce4">
            <text:p>3,2</text:p>
          </table:table-cell>
          <table:table-cell office:value-type="float" office:value="3.5" table:style-name="ce4">
            <text:p>3,5</text:p>
          </table:table-cell>
          <table:table-cell office:value-type="float" office:value="3.8" table:style-name="ce4">
            <text:p>3,8</text:p>
          </table:table-cell>
          <table:table-cell office:value-type="float" office:value="3.8" table:style-name="ce4">
            <text:p>3,8</text:p>
          </table:table-cell>
          <table:table-cell office:value-type="float" office:value="3.7" table:style-name="ce4">
            <text:p>3,7</text:p>
          </table:table-cell>
          <table:table-cell office:value-type="float" office:value="3.9" table:style-name="ce4">
            <text:p>3,9</text:p>
          </table:table-cell>
          <table:table-cell office:value-type="float" office:value="3.4" table:style-name="ce4">
            <text:p>3,4</text:p>
          </table:table-cell>
          <table:table-cell office:value-type="float" office:value="3.8" table:style-name="ce4">
            <text:p>3,8</text:p>
          </table:table-cell>
          <table:table-cell office:value-type="float" office:value="3.8" table:style-name="ce4">
            <text:p>3,8</text:p>
          </table:table-cell>
          <table:table-cell office:value-type="float" office:value="3.5" table:style-name="ce4">
            <text:p>3,5</text:p>
          </table:table-cell>
          <table:table-cell office:value-type="float" office:value="3.2" table:style-name="ce4">
            <text:p>3,2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6 Muligheten til å stemme elektronisk er en selvfølge i et moderne samfunn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9" table:style-name="ce4">
            <text:p>1,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2" table:style-name="ce4">
            <text:p>2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2999999999999998" table:style-name="ce4">
            <text:p>2,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7 Muligheten til å stemme f.eks. hjemme, på jobben eller i klasserommet vil føre til at mange kan la seg presse til å stemme på noe annet de egentlig er f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1" table:style-name="ce4">
            <text:p>3,1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3.5" table:style-name="ce4">
            <text:p>3,5</text:p>
          </table:table-cell>
          <table:table-cell office:value-type="float" office:value="2.5" table:style-name="ce4">
            <text:p>2,5</text:p>
          </table:table-cell>
          <table:table-cell office:value-type="float" office:value="3.4" table:style-name="ce4">
            <text:p>3,4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8 Jeg har tillit til at ingen kan gå inn og forandre min stemme etter at den er send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72" table:number-columns-spanned="1" table:number-rows-spanned="2" table:style-name="ce6">
            <text:p>72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4">
            <text:p>1,9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9" table:style-name="ce4">
            <text:p>1,9</text:p>
          </table:table-cell>
          <table:table-cell office:value-type="float" office:value="1.9" table:style-name="ce4">
            <text:p>1,9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9 E-valg ivaretar ikke prinsippet om hemmelig valg like godt som valg på den tradisjonelle måten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1" table:style-name="ce4">
            <text:p>3,1</text:p>
          </table:table-cell>
          <table:table-cell office:value-type="float" office:value="2.8" table:style-name="ce4">
            <text:p>2,8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,8</text:p>
          </table:table-cell>
          <table:table-cell office:value-type="float" office:value="3.1" table:style-name="ce4">
            <text:p>3,1</text:p>
          </table:table-cell>
          <table:table-cell office:value-type="float" office:value="3.3" table:style-name="ce4">
            <text:p>3,3</text:p>
          </table:table-cell>
          <table:table-cell office:value-type="float" office:value="3.1" table:style-name="ce4">
            <text:p>3,1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2.6" table:style-name="ce4">
            <text:p>2,6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37.A.10 E-valgsløsningen gjør det lettere å avgi stemme enn tidliger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68" table:number-columns-spanned="1" table:number-rows-spanned="2" table:style-name="ce6">
            <text:p>68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9" table:number-columns-spanned="1" table:number-rows-spanned="2" table:style-name="ce6">
            <text:p>69</text:p>
          </table:table-cell>
          <table:table-cell office:value-type="float" office:value="63" table:number-columns-spanned="1" table:number-rows-spanned="2" table:style-name="ce6">
            <text:p>63</text:p>
          </table:table-cell>
          <table:table-cell office:value-type="float" office:value="65" table:number-columns-spanned="1" table:number-rows-spanned="2" table:style-name="ce6">
            <text:p>65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6" table:style-name="ce4">
            <text:p>1,6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4">
            <text:p>1,4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2.4" table:style-name="ce4">
            <text:p>2,4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Filter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Tror du at innføring av e-valg vil gjøre det lettere eller vanskeligere å drive med valgfusk enn i dag, eller tror du ikke det blir noen endring?&amp;lt;b/&amp;gt; e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Andel av total 97%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38 ** Tror du at innføring av e-valg vil gjøre det lettere eller vanskeligere å drive med valgfusk enn i dag, eller tror du ikke det blir noen endring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08" table:style-name="ce2">
            <text:p>2308</text:p>
          </table:table-cell>
          <table:table-cell office:value-type="float" office:value="135" table:style-name="ce2">
            <text:p>135</text:p>
          </table:table-cell>
          <table:table-cell office:value-type="float" office:value="179" table:style-name="ce2">
            <text:p>179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74" table:style-name="ce2">
            <text:p>1374</text:p>
          </table:table-cell>
          <table:table-cell office:value-type="float" office:value="868" table:style-name="ce2">
            <text:p>868</text:p>
          </table:table-cell>
          <table:table-cell office:value-type="float" office:value="66" table:style-name="ce2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Lettere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anskeligere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gen endring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41 ** Hvor ofte bruker du internett, uansett om det er hjemme, på skole, på jobb eller andre steder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lere ganger om dagen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71" table:style-name="ce4">
            <text:p>7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 gang om dagen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-6 ganger i uken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-3 ganger i måned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jeldne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ldr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42 ** Hvor ofte bruker du Facebook eller andre sosiale nettverk på internett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lere ganger om dagen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 gang om dagen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-6 ganger i uken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-3 ganger i måneden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jeldnere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ldri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43 ** Hva driver du med til vanlig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Elev/Student/Lærling</text:p>
          </table:table-cell>
          <table:table-cell office:value-type="float" office:value="29" table:style-name="ce4">
            <text:p>29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obber deltid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obber heltid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jemmeværende uten eget betalt arbei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or tiden arbeidslø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rygdet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net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44 ** Hva er din høyeste avsluttede utdannelse?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olkeskolenivå (Inntil 8 års skolegang)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ngdomsskole (9-10 års skolegang)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ideregående skole (11-13 års skolegang)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Universitets-/høgskolenivå (Mer enn 12 års skolegang + studier)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komm ** Kommun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Ålesund</text:p>
          </table:table-cell>
          <table:table-cell office:value-type="float" office:value="7" table:style-name="ce4">
            <text:p>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Bodø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and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dal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fsn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ammerfes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ynset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adøy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Bremange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">
            <text:p>** Spm:undersok ** Undersøkels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Ålesund</text:p>
          </table:table-cell>
          <table:table-cell office:value-type="string" table:style-name="ce4">
            <text:p>Bodø</text:p>
          </table:table-cell>
          <table:table-cell office:value-type="string" table:style-name="ce4">
            <text:p>Sandnes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Vefsn</text:p>
          </table:table-cell>
          <table:table-cell office:value-type="string" table:style-name="ce4">
            <text:p>Hammerfest</text:p>
          </table:table-cell>
          <table:table-cell office:value-type="string" table:style-name="ce4">
            <text:p>Tynset</text:p>
          </table:table-cell>
          <table:table-cell office:value-type="string" table:style-name="ce4">
            <text:p>Radøy</text:p>
          </table:table-cell>
          <table:table-cell office:value-type="string" table:style-name="ce4">
            <text:p>Bremanger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Global</text:p>
          </table:table-cell>
          <table:table-cell office:value-type="float" office:value="57" table:style-name="ce4">
            <text:p>5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45" table:style-name="ce4">
            <text:p>45</text:p>
          </table:table-cell>
          <table:table-cell office:value-type="float" office:value="71" table:style-name="ce4">
            <text:p>71</text:p>
          </table:table-cell>
          <table:table-cell office:value-type="float" office:value="63" table:style-name="ce4">
            <text:p>63</text:p>
          </table:table-cell>
          <table:table-cell office:value-type="float" office:value="95" table:style-name="ce4">
            <text:p>95</text:p>
          </table:table-cell>
          <table:table-cell office:value-type="float" office:value="58" table:style-name="ce4">
            <text:p>58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ervede</text:p>
          </table:table-cell>
          <table:table-cell office:value-type="float" office:value="43" table:style-name="ce4">
            <text:p>43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92" table:style-name="ce4">
            <text:p>92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number-rows-repeated="1047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31T13:57:20Z</meta:creation-date>
    <dc:date>2011-08-31T13:57:32Z</dc:date>
  </office:meta>
</office:document-meta>
</file>