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7"/>
    <style:style style:name="ce4" style:family="table-cell" style:parent-style-name="Default" style:data-style-name="N0">
      <style:table-cell-properties fo:border="thin solid #000000"/>
      <style:text-properties fo:color="#000000"/>
    </style:style>
    <style:style style:name="ce5" style:family="table-cell" style:parent-style-name="Default" style:data-style-name="N3">
      <style:table-cell-properties fo:border="thin solid #000000"/>
      <style:text-properties fo:color="#000000"/>
    </style:style>
    <style:style style:name="ce6" style:family="table-cell" style:parent-style-name="Default" style:data-style-name="N0">
      <style:table-cell-properties fo:border-top="thin solid #000000" fo:border-bottom="none" fo:border-left="thin solid #000000" fo:border-right="thin solid #000000"/>
      <style:text-properties fo:color="#000000"/>
    </style:style>
    <style:style style:name="ce7" style:family="table-cell" style:parent-style-name="Default" style:data-style-name="N3">
      <style:table-cell-properties fo:border-top="thin solid #000000" fo:border-bottom="none" fo:border-left="thin solid #000000" fo:border-right="thin solid #000000"/>
      <style:text-properties fo:color="#000000"/>
    </style:style>
    <style:style style:name="ce8" style:family="table-cell" style:parent-style-name="Default" style:data-style-name="N14">
      <style:table-cell-properties fo:border="thin solid #000000" style:vertical-align="automatic" fo:wrap-option="wrap"/>
      <style:text-properties fo:color="#000000" fo:font-weight="bold" style:font-weight-asian="bold" style:font-weight-complex="bold"/>
    </style:style>
    <style:style style:name="ce9" style:family="table-cell" style:parent-style-name="Prosent" style:data-style-name="N36">
      <style:text-properties fo:color="#000000"/>
    </style:style>
    <style:style style:name="ce1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1" style:family="table-cell" style:parent-style-name="Default" style:data-style-name="N0">
      <style:text-properties fo:color="#FF0000"/>
    </style:style>
    <style:style style:name="ce12" style:family="table-cell" style:parent-style-name="Default" style:data-style-name="N37">
      <style:table-cell-properties fo:border-top="thin solid #000000" fo:border-bottom="thin solid #000000" fo:border-left="thin solid #000000" fo:border-right="none"/>
      <style:text-properties fo:color="#000000"/>
    </style:style>
    <style:style style:name="ce13" style:family="table-cell" style:parent-style-name="Default" style:data-style-name="N37">
      <style:table-cell-properties fo:border="thin solid #000000"/>
      <style:text-properties fo:color="#000000"/>
    </style:style>
    <style:style style:name="ce14" style:family="table-cell" style:parent-style-name="Default" style:data-style-name="N37">
      <style:table-cell-properties fo:border-top="thin solid #000000" fo:border-bottom="none" fo:border-left="thin solid #000000" fo:border-right="thin solid #000000"/>
      <style:text-properties fo:color="#000000"/>
    </style:style>
    <style:style style:name="ce15" style:family="table-cell" style:parent-style-name="Prosent" style:data-style-name="N37">
      <style:table-cell-properties fo:border="thin solid #000000"/>
      <style:text-properties fo:color="#000000"/>
    </style:style>
    <style:style style:name="ce16" style:family="table-cell" style:parent-style-name="Default" style:data-style-name="N37">
      <style:table-cell-properties fo:border-top="thin solid #000000" fo:border-bottom="none" fo:border-left="thin solid #000000" fo:border-right="none"/>
      <style:text-properties fo:color="#000000"/>
    </style:style>
    <style:style style:name="ce17" style:family="table-cell" style:parent-style-name="Default" style:data-style-name="N0"/>
    <style:style style:name="ce18" style:family="table-cell" style:parent-style-name="Default" style:data-style-name="N14"/>
    <style:style style:name="ce19" style:family="table-cell" style:parent-style-name="Default" style:data-style-name="N0">
      <style:text-properties fo:color="#000000"/>
    </style:style>
    <style:style style:name="ce20" style:family="table-cell" style:parent-style-name="Prosent" style:data-style-name="N1">
      <style:text-properties fo:color="#C00000"/>
    </style:style>
    <style:style style:name="ce21" style:family="table-cell" style:parent-style-name="Default" style:data-style-name="N3">
      <style:text-properties fo:color="#000000"/>
    </style:style>
    <style:style style:name="ce22" style:family="table-cell" style:parent-style-name="Default" style:data-style-name="N36">
      <style:text-properties fo:color="#C00000"/>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5" style:family="table-cell" style:parent-style-name="Prosent" style:data-style-name="N14"/>
    <style:style style:name="ce26" style:family="table-cell" style:parent-style-name="Prosent" style:data-style-name="N14">
      <style:text-properties fo:font-weight="bold" style:font-weight-asian="bold" style:font-weight-complex="bold"/>
    </style:style>
    <style:style style:name="ce27" style:family="table-cell" style:parent-style-name="Default" style:data-style-name="N3">
      <style:table-cell-properties fo:border-top="thin solid #000000" fo:border-bottom="thin solid #000000" fo:border-left="thin solid #000000" fo:border-right="none"/>
      <style:text-properties fo:color="#000000"/>
    </style:style>
    <style:style style:name="ce28" style:family="table-cell" style:parent-style-name="Default" style:data-style-name="N3">
      <style:table-cell-properties fo:border-top="thin solid #000000" fo:border-bottom="none" fo:border-left="thin solid #000000" fo:border-right="none"/>
      <style:text-properties fo:color="#000000"/>
    </style:style>
    <style:style style:name="ce2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weight="bold" style:font-weight-asian="bold" style:font-weight-complex="bold"/>
    </style:style>
    <style:style style:name="ce30" style:family="table-cell" style:parent-style-name="Default" style:data-style-name="N14">
      <style:table-cell-properties fo:border="thin solid #000000" style:vertical-align="automatic" fo:wrap-option="wrap" style:repeat-content="false"/>
      <style:paragraph-properties fo:text-align="end" fo:margin-right="0cm"/>
      <style:text-properties fo:color="#000000" fo:font-weight="bold" style:font-weight-asian="bold" style:font-weight-complex="bold"/>
    </style:style>
    <style:style style:name="ce31" style:family="table-cell" style:parent-style-name="Default" style:data-style-name="N0">
      <style:table-cell-properties fo:border="thin solid #000000"/>
    </style:style>
    <style:style style:name="ce32" style:family="table-cell" style:parent-style-name="Prosent" style:data-style-name="N37">
      <style:table-cell-properties fo:border-top="thin solid #000000" fo:border-bottom="none" fo:border-left="thin solid #000000" fo:border-right="thin solid #000000"/>
      <style:text-properties fo:color="#000000"/>
    </style:style>
    <style:style style:name="ce33" style:family="table-cell" style:parent-style-name="Default" style:data-style-name="N37">
      <style:table-cell-properties fo:border-top="thin solid #000000" fo:border-bottom="none" fo:border-left="none" fo:border-right="none"/>
      <style:text-properties fo:color="#000000"/>
    </style:style>
    <style:style style:name="ce34" style:family="table-cell" style:parent-style-name="Default" style:data-style-name="N0">
      <style:table-cell-properties fo:border-top="thin solid #000000" fo:border-bottom="none" fo:border-left="none" fo:border-right="none"/>
      <style:text-properties fo:color="#000000"/>
    </style:style>
    <style:style style:name="ce35" style:family="table-cell" style:parent-style-name="Prosent" style:data-style-name="N37">
      <style:table-cell-properties fo:border-top="thin solid #000000" fo:border-bottom="none" fo:border-left="none" fo:border-right="none"/>
      <style:text-properties fo:color="#000000"/>
    </style:style>
    <style:style style:name="ce36" style:family="table-cell" style:parent-style-name="Default" style:data-style-name="N0">
      <style:table-cell-properties fo:border="thin solid #000000" style:vertical-align="automatic"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weight="bold" style:font-weight-asian="bold" style:font-weight-complex="bold"/>
    </style:style>
    <style:style style:name="ce38" style:family="table-cell" style:parent-style-name="Prosent" style:data-style-name="N14">
      <style:table-cell-properties fo:border="thin solid #000000"/>
    </style:style>
    <style:style style:name="ce39" style:family="table-cell" style:parent-style-name="Prosent" style:data-style-name="N14">
      <style:table-cell-properties fo:border="thin solid #000000"/>
      <style:text-properties fo:color="#000000"/>
    </style:style>
    <style:style style:name="ce40" style:family="table-cell" style:parent-style-name="Prosent" style:data-style-name="N14">
      <style:table-cell-properties fo:border="thin solid #000000"/>
      <style:text-properties fo:font-weight="bold" style:font-weight-asian="bold" style:font-weight-complex="bold"/>
    </style:style>
    <style:style style:name="ce41" style:family="table-cell" style:parent-style-name="Prosent" style:data-style-name="N14">
      <style:table-cell-properties fo:border="thin solid #000000"/>
      <style:text-properties fo:color="#000000" fo:font-weight="bold" style:font-weight-asian="bold" style:font-weight-complex="bold"/>
    </style:style>
    <style:style style:name="ce42" style:family="table-cell" style:parent-style-name="Default" style:data-style-name="N0">
      <style:table-cell-properties fo:border="thin solid #000000" fo:background-color="transparent"/>
      <style:text-properties fo:color="#000000" fo:font-weight="bold" style:font-weight-asian="bold" style:font-weight-complex="bold"/>
    </style:style>
    <style:style style:name="ce43" style:family="table-cell" style:parent-style-name="Default" style:data-style-name="N3">
      <style:table-cell-properties fo:border="thin solid #000000"/>
      <style:text-properties fo:color="#000000" fo:font-weight="bold" style:font-weight-asian="bold" style:font-weight-complex="bold"/>
    </style:style>
    <style:style style:name="ce44" style:family="table-cell" style:parent-style-name="Default" style:data-style-name="N3">
      <style:table-cell-properties fo:border="thin solid #000000"/>
      <style:text-properties fo:font-weight="bold" style:font-weight-asian="bold" style:font-weight-complex="bold"/>
    </style:style>
    <style:style style:name="ce45" style:family="table-cell" style:parent-style-name="Default" style:data-style-name="N3">
      <style:table-cell-properties fo:border="thin solid #000000" fo:background-color="transparent"/>
    </style:style>
    <style:style style:name="ce46" style:family="table-cell" style:parent-style-name="Default" style:data-style-name="N3">
      <style:table-cell-properties fo:border="thin solid #000000" fo:background-color="transparent"/>
      <style:text-properties fo:color="#000000"/>
    </style:style>
    <style:style style:name="ce47" style:family="table-cell" style:parent-style-name="Default" style:data-style-name="N3">
      <style:table-cell-properties fo:border-top="thin solid #000000" fo:border-bottom="none" fo:border-left="thin solid #000000" fo:border-right="thin solid #000000" fo:background-color="transparent"/>
      <style:text-properties fo:color="#000000"/>
    </style:style>
    <style:style style:name="ce48"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49" style:family="table-cell" style:parent-style-name="Default" style:data-style-name="N3">
      <style:table-cell-properties fo:background-color="transparent"/>
    </style:style>
    <style:style style:name="ce50" style:family="table-cell" style:parent-style-name="Default" style:data-style-name="N3">
      <style:table-cell-properties fo:background-color="transparent"/>
      <style:text-properties fo:color="#000000"/>
    </style:style>
    <style:style style:name="ce51" style:family="table-cell" style:parent-style-name="Prosent" style:data-style-name="N14">
      <style:text-properties fo:color="#000000"/>
    </style:style>
    <style:style style:name="ce52" style:family="table-cell" style:parent-style-name="Default" style:data-style-name="N3">
      <style:text-properties fo:font-weight="bold" style:font-weight-asian="bold" style:font-weight-complex="bold"/>
    </style:style>
    <style:style style:name="ce53" style:family="table-cell" style:parent-style-name="Default" style:data-style-name="N3">
      <style:text-properties fo:color="#000000" fo:font-weight="bold" style:font-weight-asian="bold" style:font-weight-complex="bold"/>
    </style:style>
    <style:style style:name="ce54" style:family="table-cell" style:parent-style-name="Prosent" style:data-style-name="N14">
      <style:text-properties fo:color="#000000" fo:font-weight="bold" style:font-weight-asian="bold" style:font-weight-complex="bold"/>
    </style:style>
    <style:style style:name="ce55" style:family="table-cell" style:parent-style-name="Default" style:data-style-name="N14"/>
    <style:style style:name="ce56" style:family="table-cell" style:parent-style-name="Default" style:data-style-name="N14">
      <style:text-properties fo:font-weight="bold" style:font-weight-asian="bold" style:font-weight-complex="bold"/>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0">
      <style:text-properties fo:color="#333333"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8125cm"/>
    </style:style>
    <style:style style:name="co2" style:family="table-column">
      <style:table-column-properties fo:break-before="auto" style:column-width="2.35479166666667cm"/>
    </style:style>
    <style:style style:name="co3" style:family="table-column">
      <style:table-column-properties fo:break-before="auto" style:column-width="2.51354166666667cm"/>
    </style:style>
    <style:style style:name="co4" style:family="table-column">
      <style:table-column-properties fo:break-before="auto" style:column-width="2.59291666666667cm"/>
    </style:style>
    <style:style style:name="co5" style:family="table-column">
      <style:table-column-properties fo:break-before="auto" style:column-width="2.69875cm"/>
    </style:style>
    <style:style style:name="co6" style:family="table-column">
      <style:table-column-properties fo:break-before="auto" style:column-width="2.83104166666667cm"/>
    </style:style>
    <style:style style:name="co7" style:family="table-column">
      <style:table-column-properties fo:break-before="auto" style:column-width="2.80458333333333cm"/>
    </style:style>
    <style:style style:name="co8" style:family="table-column">
      <style:table-column-properties fo:break-before="auto" style:column-width="2.91041666666667cm"/>
    </style:style>
    <style:style style:name="co9" style:family="table-column">
      <style:table-column-properties fo:break-before="auto" style:column-width="2.75166666666667cm"/>
    </style:style>
    <style:style style:name="co10" style:family="table-column">
      <style:table-column-properties fo:break-before="auto" style:column-width="2.11666666666667cm"/>
    </style:style>
    <style:style style:name="co11"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rk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2" table:default-cell-style-name="ce1"/>
        <table:table-row table:style-name="ro1">
          <table:table-cell table:number-columns-repeated="16384"/>
        </table:table-row>
        <table:table-row table:style-name="ro1">
          <table:table-cell office:value-type="string" table:style-name="ce2">
            <text:p>A.Election turnout in The Norwegian Municipal and County Council Election 2011. Municipalities participating in the e-voting trials.<text:s/></text:p>
          </table:table-cell>
          <table:table-cell table:number-columns-repeated="16383" table:style-name="ce1"/>
        </table:table-row>
        <table:table-row table:style-name="ro1">
          <table:table-cell table:number-columns-repeated="16384"/>
        </table:table-row>
        <table:table-row table:style-name="ro2">
          <table:table-cell office:value-type="string" table:style-name="ce8">
            <text:p>Municipality</text:p>
          </table:table-cell>
          <table:table-cell office:value-type="string" table:style-name="ce30">
            <text:p>Entitled to vote 2011</text:p>
          </table:table-cell>
          <table:table-cell office:value-type="string" table:style-name="ce30">
            <text:p>Number of voters (crossed off in the electoral roll) 2011</text:p>
          </table:table-cell>
          <table:table-cell office:value-type="string" table:style-name="ce29">
            <text:p>Voters who voted in advance 2011<text:s/></text:p>
          </table:table-cell>
          <table:table-cell office:value-type="string" table:style-name="ce30">
            <text:p>Voters who voted on Election Day <text:s/>2011</text:p>
          </table:table-cell>
          <table:table-cell office:value-type="string" table:style-name="ce30">
            <text:p>Election turnout<text:s/></text:p>
            <text:p>2011<text:s/><text:span text:style-name="T4">1)</text:span><text:s/></text:p>
          </table:table-cell>
          <table:table-cell office:value-type="string" table:style-name="ce30">
            <text:p>Election turnout<text:s text:c="2"/></text:p>
            <text:p>2007<text:s/><text:span text:style-name="T4">1)</text:span></text:p>
          </table:table-cell>
          <table:table-cell office:value-type="string" table:style-name="ce30">
            <text:p>Election Turnout<text:s text:c="2"/></text:p>
            <text:p>2003<text:s/><text:span text:style-name="T4">1)</text:span></text:p>
          </table:table-cell>
          <table:table-cell office:value-type="string" table:style-name="ce30">
            <text:p>Change in election turnout from 2003 to 2007</text:p>
          </table:table-cell>
          <table:table-cell office:value-type="string" table:style-name="ce30">
            <text:p>Change in election turnout from 2007 to 2011</text:p>
          </table:table-cell>
          <table:table-cell table:number-columns-repeated="16374" table:style-name="ce1"/>
        </table:table-row>
        <table:table-row table:style-name="ro1">
          <table:table-cell office:value-type="string" table:style-name="ce4">
            <text:p>Bodø</text:p>
          </table:table-cell>
          <table:table-cell office:value-type="float" office:value="36635" table:style-name="ce5">
            <text:p>36 635</text:p>
          </table:table-cell>
          <table:table-cell office:value-type="float" office:value="24131" table:style-name="ce5">
            <text:p>24 131</text:p>
          </table:table-cell>
          <table:table-cell office:value-type="float" office:value="9990" table:style-name="ce46">
            <text:p>9 990</text:p>
          </table:table-cell>
          <table:table-cell office:value-type="float" office:value="14141" table:style-name="ce27">
            <text:p>14 141</text:p>
          </table:table-cell>
          <table:table-cell office:value-type="percentage" office:value="0.65868704790500887" table:formula="msoxl:=C5/B5" table:style-name="ce12">
            <text:p>65,9 %</text:p>
          </table:table-cell>
          <table:table-cell office:value-type="percentage" office:value="0.59499999999999997" table:style-name="ce13">
            <text:p>59,5 %</text:p>
          </table:table-cell>
          <table:table-cell office:value-type="percentage" office:value="0.47499999999999998" table:style-name="ce13">
            <text:p>47,5 %</text:p>
          </table:table-cell>
          <table:table-cell office:value-type="percentage" office:value="0.12" table:formula="msoxl:=G5-H5" table:style-name="ce12">
            <text:p>12,0 %</text:p>
          </table:table-cell>
          <table:table-cell office:value-type="percentage" office:value="6.3687047905008898E-2" table:formula="msoxl:=F5-G5" table:style-name="ce15">
            <text:p>6,4 %</text:p>
          </table:table-cell>
          <table:table-cell table:style-name="ce3"/>
          <table:table-cell table:number-columns-repeated="4" table:style-name="ce1"/>
          <table:table-cell table:style-name="ce3"/>
          <table:table-cell table:number-columns-repeated="16368"/>
        </table:table-row>
        <table:table-row table:style-name="ro1">
          <table:table-cell office:value-type="string" table:style-name="ce4">
            <text:p>Bremanger</text:p>
          </table:table-cell>
          <table:table-cell office:value-type="float" office:value="2955" table:style-name="ce5">
            <text:p>2 955</text:p>
          </table:table-cell>
          <table:table-cell office:value-type="float" office:value="1947" table:style-name="ce5">
            <text:p>1 947</text:p>
          </table:table-cell>
          <table:table-cell office:value-type="float" office:value="601" table:style-name="ce46">
            <text:p>601</text:p>
          </table:table-cell>
          <table:table-cell office:value-type="float" office:value="1346" table:style-name="ce27">
            <text:p>1 346</text:p>
          </table:table-cell>
          <table:table-cell office:value-type="percentage" office:value="0.65888324873096449" table:formula="msoxl:=C6/B6" table:style-name="ce12">
            <text:p>65,9 %</text:p>
          </table:table-cell>
          <table:table-cell office:value-type="percentage" office:value="0.65100000000000002" table:style-name="ce13">
            <text:p>65,1 %</text:p>
          </table:table-cell>
          <table:table-cell office:value-type="percentage" office:value="0.63800000000000001" table:style-name="ce13">
            <text:p>63,8 %</text:p>
          </table:table-cell>
          <table:table-cell office:value-type="percentage" office:value="1.3000000000000012E-2" table:formula="msoxl:=G6-H6" table:style-name="ce12">
            <text:p>1,3 %</text:p>
          </table:table-cell>
          <table:table-cell office:value-type="percentage" office:value="7.883248730964465E-3" table:formula="msoxl:=F6-G6" table:style-name="ce15">
            <text:p>0,8 %</text:p>
          </table:table-cell>
          <table:table-cell table:style-name="ce3"/>
          <table:table-cell office:value-type="string" table:style-name="ce1">
            <text:p><text:s/></text:p>
          </table:table-cell>
          <table:table-cell table:number-columns-repeated="3" table:style-name="ce1"/>
          <table:table-cell table:style-name="ce3"/>
          <table:table-cell table:number-columns-repeated="16368"/>
        </table:table-row>
        <table:table-row table:style-name="ro1">
          <table:table-cell office:value-type="string" table:style-name="ce4">
            <text:p>Hammerfest</text:p>
          </table:table-cell>
          <table:table-cell office:value-type="float" office:value="7752" table:style-name="ce5">
            <text:p>7 752</text:p>
          </table:table-cell>
          <table:table-cell office:value-type="float" office:value="4373" table:style-name="ce5">
            <text:p>4 373</text:p>
          </table:table-cell>
          <table:table-cell office:value-type="float" office:value="1812" table:style-name="ce46">
            <text:p>1 812</text:p>
          </table:table-cell>
          <table:table-cell office:value-type="float" office:value="2561" table:style-name="ce27">
            <text:p>2 561</text:p>
          </table:table-cell>
          <table:table-cell office:value-type="percentage" office:value="0.5641124871001032" table:formula="msoxl:=C7/B7" table:style-name="ce12">
            <text:p>56,4 %</text:p>
          </table:table-cell>
          <table:table-cell office:value-type="percentage" office:value="0.51700000000000002" table:style-name="ce13">
            <text:p>51,7 %</text:p>
          </table:table-cell>
          <table:table-cell office:value-type="percentage" office:value="0.51" table:style-name="ce13">
            <text:p>51,0 %</text:p>
          </table:table-cell>
          <table:table-cell office:value-type="percentage" office:value="7.0000000000000062E-3" table:formula="msoxl:=G7-H7" table:style-name="ce12">
            <text:p>0,7 %</text:p>
          </table:table-cell>
          <table:table-cell office:value-type="percentage" office:value="4.7112487100103184E-2" table:formula="msoxl:=F7-G7" table:style-name="ce15">
            <text:p>4,7 %</text:p>
          </table:table-cell>
          <table:table-cell table:style-name="ce3"/>
          <table:table-cell table:number-columns-repeated="4" table:style-name="ce1"/>
          <table:table-cell table:style-name="ce3"/>
          <table:table-cell table:number-columns-repeated="16368"/>
        </table:table-row>
        <table:table-row table:style-name="ro1">
          <table:table-cell office:value-type="string" table:style-name="ce4">
            <text:p>Mandal</text:p>
          </table:table-cell>
          <table:table-cell office:value-type="float" office:value="11764" table:style-name="ce5">
            <text:p>11 764</text:p>
          </table:table-cell>
          <table:table-cell office:value-type="float" office:value="7413" table:style-name="ce5">
            <text:p>7 413</text:p>
          </table:table-cell>
          <table:table-cell office:value-type="float" office:value="2254" table:style-name="ce46">
            <text:p>2 254</text:p>
          </table:table-cell>
          <table:table-cell office:value-type="float" office:value="5159" table:style-name="ce27">
            <text:p>5 159</text:p>
          </table:table-cell>
          <table:table-cell office:value-type="percentage" office:value="0.63014280856851412" table:formula="msoxl:=C8/B8" table:style-name="ce12">
            <text:p>63,0 %</text:p>
          </table:table-cell>
          <table:table-cell office:value-type="percentage" office:value="0.61399999999999999" table:style-name="ce13">
            <text:p>61,4 %</text:p>
          </table:table-cell>
          <table:table-cell office:value-type="percentage" office:value="0.628" table:style-name="ce13">
            <text:p>62,8 %</text:p>
          </table:table-cell>
          <table:table-cell office:value-type="percentage" office:value="-1.4000000000000012E-2" table:formula="msoxl:=G8-H8" table:style-name="ce12">
            <text:p>-1,4 %</text:p>
          </table:table-cell>
          <table:table-cell office:value-type="percentage" office:value="1.6142808568514133E-2" table:formula="msoxl:=F8-G8" table:style-name="ce15">
            <text:p>1,6 %</text:p>
          </table:table-cell>
          <table:table-cell table:style-name="ce3"/>
          <table:table-cell table:number-columns-repeated="4" table:style-name="ce1"/>
          <table:table-cell table:style-name="ce3"/>
          <table:table-cell table:number-columns-repeated="16368"/>
        </table:table-row>
        <table:table-row table:style-name="ro1">
          <table:table-cell office:value-type="string" table:style-name="ce4">
            <text:p>Radøy</text:p>
          </table:table-cell>
          <table:table-cell office:value-type="float" office:value="3687" table:style-name="ce5">
            <text:p>3 687</text:p>
          </table:table-cell>
          <table:table-cell office:value-type="float" office:value="2475" table:style-name="ce5">
            <text:p>2 475</text:p>
          </table:table-cell>
          <table:table-cell office:value-type="float" office:value="954" table:style-name="ce46">
            <text:p>954</text:p>
          </table:table-cell>
          <table:table-cell office:value-type="float" office:value="1521" table:style-name="ce27">
            <text:p>1 521</text:p>
          </table:table-cell>
          <table:table-cell office:value-type="percentage" office:value="0.67127746135069166" table:formula="msoxl:=C9/B9" table:style-name="ce12">
            <text:p>67,1 %</text:p>
          </table:table-cell>
          <table:table-cell office:value-type="percentage" office:value="0.69699999999999995" table:style-name="ce13">
            <text:p>69,7 %</text:p>
          </table:table-cell>
          <table:table-cell office:value-type="percentage" office:value="0.65900000000000003" table:style-name="ce13">
            <text:p>65,9 %</text:p>
          </table:table-cell>
          <table:table-cell office:value-type="percentage" office:value="3.7999999999999923E-2" table:formula="msoxl:=G9-H9" table:style-name="ce12">
            <text:p>3,8 %</text:p>
          </table:table-cell>
          <table:table-cell office:value-type="percentage" office:value="-2.5722538649308291E-2" table:formula="msoxl:=F9-G9" table:style-name="ce15">
            <text:p>-2,6 %</text:p>
          </table:table-cell>
          <table:table-cell table:style-name="ce3"/>
          <table:table-cell table:number-columns-repeated="4" table:style-name="ce1"/>
          <table:table-cell table:style-name="ce3"/>
          <table:table-cell table:number-columns-repeated="16368"/>
        </table:table-row>
        <table:table-row table:style-name="ro1">
          <table:table-cell office:value-type="string" table:style-name="ce4">
            <text:p>Re</text:p>
          </table:table-cell>
          <table:table-cell office:value-type="float" office:value="6870" table:style-name="ce5">
            <text:p>6 870</text:p>
          </table:table-cell>
          <table:table-cell office:value-type="float" office:value="4395" table:style-name="ce5">
            <text:p>4 395</text:p>
          </table:table-cell>
          <table:table-cell office:value-type="float" office:value="1300" table:style-name="ce46">
            <text:p>1 300</text:p>
          </table:table-cell>
          <table:table-cell office:value-type="float" office:value="3095" table:style-name="ce27">
            <text:p>3 095</text:p>
          </table:table-cell>
          <table:table-cell office:value-type="percentage" office:value="0.63973799126637554" table:formula="msoxl:=C10/B10" table:style-name="ce12">
            <text:p>64,0 %</text:p>
          </table:table-cell>
          <table:table-cell office:value-type="percentage" office:value="0.63" table:style-name="ce13">
            <text:p>63,0 %</text:p>
          </table:table-cell>
          <table:table-cell office:value-type="percentage" office:value="0.625" table:style-name="ce13">
            <text:p>62,5 %</text:p>
          </table:table-cell>
          <table:table-cell office:value-type="percentage" office:value="5.0000000000000044E-3" table:formula="msoxl:=G10-H10" table:style-name="ce12">
            <text:p>0,5 %</text:p>
          </table:table-cell>
          <table:table-cell office:value-type="percentage" office:value="9.7379912663755341E-3" table:formula="msoxl:=F10-G10" table:style-name="ce15">
            <text:p>1,0 %</text:p>
          </table:table-cell>
          <table:table-cell table:style-name="ce3"/>
          <table:table-cell table:number-columns-repeated="4" table:style-name="ce1"/>
          <table:table-cell table:style-name="ce3"/>
          <table:table-cell table:number-columns-repeated="16368"/>
        </table:table-row>
        <table:table-row table:style-name="ro1">
          <table:table-cell office:value-type="string" table:style-name="ce4">
            <text:p>Sandnes</text:p>
          </table:table-cell>
          <table:table-cell office:value-type="float" office:value="48689" table:style-name="ce5">
            <text:p>48 689</text:p>
          </table:table-cell>
          <table:table-cell office:value-type="float" office:value="30537" table:style-name="ce5">
            <text:p>30 537</text:p>
          </table:table-cell>
          <table:table-cell office:value-type="float" office:value="10349" table:style-name="ce46">
            <text:p>10 349</text:p>
          </table:table-cell>
          <table:table-cell office:value-type="float" office:value="20188" table:style-name="ce27">
            <text:p>20 188</text:p>
          </table:table-cell>
          <table:table-cell office:value-type="percentage" office:value="0.62718478506438824" table:formula="msoxl:=C11/B11" table:style-name="ce12">
            <text:p>62,7 %</text:p>
          </table:table-cell>
          <table:table-cell office:value-type="percentage" office:value="0.61499999999999999" table:style-name="ce13">
            <text:p>61,5 %</text:p>
          </table:table-cell>
          <table:table-cell office:value-type="percentage" office:value="0.57499999999999996" table:style-name="ce13">
            <text:p>57,5 %</text:p>
          </table:table-cell>
          <table:table-cell office:value-type="percentage" office:value="4.0000000000000036E-2" table:formula="msoxl:=G11-H11" table:style-name="ce12">
            <text:p>4,0 %</text:p>
          </table:table-cell>
          <table:table-cell office:value-type="percentage" office:value="1.2184785064388248E-2" table:formula="msoxl:=F11-G11" table:style-name="ce15">
            <text:p>1,2 %</text:p>
          </table:table-cell>
          <table:table-cell table:style-name="ce3"/>
          <table:table-cell table:number-columns-repeated="4" table:style-name="ce1"/>
          <table:table-cell table:style-name="ce3"/>
          <table:table-cell table:number-columns-repeated="16368"/>
        </table:table-row>
        <table:table-row table:style-name="ro1">
          <table:table-cell office:value-type="string" table:style-name="ce4">
            <text:p>Tynset</text:p>
          </table:table-cell>
          <table:table-cell office:value-type="float" office:value="4163" table:style-name="ce5">
            <text:p>4 163</text:p>
          </table:table-cell>
          <table:table-cell office:value-type="float" office:value="2870" table:style-name="ce5">
            <text:p>2 870</text:p>
          </table:table-cell>
          <table:table-cell office:value-type="float" office:value="1144" table:style-name="ce46">
            <text:p>1 144</text:p>
          </table:table-cell>
          <table:table-cell office:value-type="float" office:value="1726" table:style-name="ce27">
            <text:p>1 726</text:p>
          </table:table-cell>
          <table:table-cell office:value-type="percentage" office:value="0.68940667787653132" table:formula="msoxl:=C12/B12" table:style-name="ce12">
            <text:p>68,9 %</text:p>
          </table:table-cell>
          <table:table-cell office:value-type="percentage" office:value="0.65" table:style-name="ce13">
            <text:p>65,0 %</text:p>
          </table:table-cell>
          <table:table-cell office:value-type="percentage" office:value="0.60099999999999998" table:style-name="ce13">
            <text:p>60,1 %</text:p>
          </table:table-cell>
          <table:table-cell office:value-type="percentage" office:value="4.9000000000000044E-2" table:formula="msoxl:=G12-H12" table:style-name="ce12">
            <text:p>4,9 %</text:p>
          </table:table-cell>
          <table:table-cell office:value-type="percentage" office:value="3.9406677876531293E-2" table:formula="msoxl:=F12-G12" table:style-name="ce15">
            <text:p>3,9 %</text:p>
          </table:table-cell>
          <table:table-cell table:style-name="ce3"/>
          <table:table-cell table:number-columns-repeated="4" table:style-name="ce1"/>
          <table:table-cell table:style-name="ce3"/>
          <table:table-cell table:number-columns-repeated="16368"/>
        </table:table-row>
        <table:table-row table:style-name="ro1">
          <table:table-cell office:value-type="string" table:style-name="ce4">
            <text:p>Vefsn</text:p>
          </table:table-cell>
          <table:table-cell office:value-type="float" office:value="10456" table:style-name="ce5">
            <text:p>10 456</text:p>
          </table:table-cell>
          <table:table-cell office:value-type="float" office:value="6193" table:style-name="ce5">
            <text:p>6 193</text:p>
          </table:table-cell>
          <table:table-cell office:value-type="float" office:value="2078" table:style-name="ce46">
            <text:p>2 078</text:p>
          </table:table-cell>
          <table:table-cell office:value-type="float" office:value="4115" table:style-name="ce27">
            <text:p>4 115</text:p>
          </table:table-cell>
          <table:table-cell office:value-type="percentage" office:value="0.59229150726855395" table:formula="msoxl:=C13/B13" table:style-name="ce12">
            <text:p>59,2 %</text:p>
          </table:table-cell>
          <table:table-cell office:value-type="percentage" office:value="0.57799999999999996" table:style-name="ce13">
            <text:p>57,8 %</text:p>
          </table:table-cell>
          <table:table-cell office:value-type="percentage" office:value="0.55800000000000005" table:style-name="ce13">
            <text:p>55,8 %</text:p>
          </table:table-cell>
          <table:table-cell office:value-type="percentage" office:value="1.9999999999999907E-2" table:formula="msoxl:=G13-H13" table:style-name="ce12">
            <text:p>2,0 %</text:p>
          </table:table-cell>
          <table:table-cell office:value-type="percentage" office:value="1.4291507268553993E-2" table:formula="msoxl:=F13-G13" table:style-name="ce15">
            <text:p>1,4 %</text:p>
          </table:table-cell>
          <table:table-cell table:style-name="ce3"/>
          <table:table-cell table:number-columns-repeated="4" table:style-name="ce1"/>
          <table:table-cell table:style-name="ce3"/>
          <table:table-cell table:number-columns-repeated="16368"/>
        </table:table-row>
        <table:table-row table:style-name="ro1">
          <table:table-cell office:value-type="string" table:style-name="ce6">
            <text:p>Ålesund</text:p>
          </table:table-cell>
          <table:table-cell office:value-type="float" office:value="34535" table:style-name="ce7">
            <text:p>34 535</text:p>
          </table:table-cell>
          <table:table-cell office:value-type="float" office:value="20716" table:style-name="ce7">
            <text:p>20 716</text:p>
          </table:table-cell>
          <table:table-cell office:value-type="float" office:value="7790" table:style-name="ce47">
            <text:p>7 790</text:p>
          </table:table-cell>
          <table:table-cell office:value-type="float" office:value="12926" table:style-name="ce28">
            <text:p>12 926</text:p>
          </table:table-cell>
          <table:table-cell office:value-type="percentage" office:value="0.59985521934269581" table:formula="msoxl:=C14/B14" table:style-name="ce16">
            <text:p>60,0 %</text:p>
          </table:table-cell>
          <table:table-cell office:value-type="percentage" office:value="0.57599999999999996" table:style-name="ce14">
            <text:p>57,6 %</text:p>
          </table:table-cell>
          <table:table-cell office:value-type="percentage" office:value="0.52500000000000002" table:style-name="ce14">
            <text:p>52,5 %</text:p>
          </table:table-cell>
          <table:table-cell office:value-type="percentage" office:value="5.0999999999999934E-2" table:formula="msoxl:=G14-H14" table:style-name="ce16">
            <text:p>5,1 %</text:p>
          </table:table-cell>
          <table:table-cell office:value-type="percentage" office:value="2.3855219342695855E-2" table:formula="msoxl:=F14-G14" table:style-name="ce32">
            <text:p>2,4 %</text:p>
          </table:table-cell>
          <table:table-cell table:style-name="ce3"/>
          <table:table-cell table:number-columns-repeated="4" table:style-name="ce1"/>
          <table:table-cell table:style-name="ce3"/>
          <table:table-cell table:number-columns-repeated="16368"/>
        </table:table-row>
        <table:table-row table:style-name="ro1">
          <table:table-cell office:value-type="string" table:style-name="ce42">
            <text:p>TOTAL</text:p>
          </table:table-cell>
          <table:table-cell office:value-type="float" office:value="167506" table:formula="msoxl:=SUM(B5:B14)" table:style-name="ce43">
            <text:p>167 506</text:p>
          </table:table-cell>
          <table:table-cell office:value-type="float" office:value="105050" table:formula="msoxl:=SUM(C5:C14)" table:style-name="ce43">
            <text:p>105 050</text:p>
          </table:table-cell>
          <table:table-cell office:value-type="float" office:value="38272" table:formula="msoxl:=SUM(D5:D14)" table:style-name="ce43">
            <text:p>38 272</text:p>
          </table:table-cell>
          <table:table-cell office:value-type="float" office:value="66778" table:formula="msoxl:=SUM(E5:E14)" table:style-name="ce43">
            <text:p>66 778</text:p>
          </table:table-cell>
          <table:table-cell table:style-name="ce33"/>
          <table:table-cell table:style-name="ce34"/>
          <table:table-cell table:style-name="ce33"/>
          <table:table-cell table:style-name="ce34"/>
          <table:table-cell table:style-name="ce35"/>
          <table:table-cell table:number-columns-repeated="5" table:style-name="ce1"/>
          <table:table-cell table:style-name="ce3"/>
          <table:table-cell table:number-columns-repeated="16368"/>
        </table:table-row>
        <table:table-row table:style-name="ro3">
          <table:table-cell office:value-type="string" table:style-name="ce1">
            <text:p><text:span text:style-name="T2">1)</text:span><text:s text:c="2"/>Calculated on numbers of voters crossed off in the electoral roll, common for both the municipal council election and county council election.<text:s text:c="2"/></text:p>
          </table:table-cell>
          <table:table-cell table:number-columns-repeated="16383" table:style-name="ce1"/>
        </table:table-row>
        <table:table-row table:style-name="ro1">
          <table:table-cell office:value-type="string" table:style-name="ce1">
            <text:p>* Includes the 16- and 17- years olds in Bodø, Hammerfest, Mandal og Ålesund, but these voters were only entitled to vote in the Municipal Council Election.<text:s text:c="2"/></text:p>
          </table:table-cell>
          <table:table-cell table:number-columns-repeated="16383" table:style-name="ce1"/>
        </table:table-row>
        <table:table-row table:style-name="ro1">
          <table:table-cell table:number-columns-repeated="16384"/>
        </table:table-row>
        <table:table-row table:style-name="ro1">
          <table:table-cell table:style-name="ce19"/>
          <table:table-cell table:style-name="ce9"/>
          <table:table-cell table:style-name="ce20"/>
          <table:table-cell table:number-columns-repeated="2" table:style-name="ce21"/>
          <table:table-cell table:number-columns-repeated="2" table:style-name="ce22"/>
          <table:table-cell table:number-columns-repeated="16377" table:style-name="ce1"/>
        </table:table-row>
        <table:table-row table:style-name="ro1">
          <table:table-cell table:number-columns-repeated="16384"/>
        </table:table-row>
        <table:table-row table:style-name="ro1">
          <table:table-cell office:value-type="string" table:style-name="ce2">
            <text:p>B. Voters who voted in the advance voting period (on paper or by internet) in The Norwegian Municipal Council and County Council Election 2011. Municipalities participating in the e-voting trials.</text:p>
          </table:table-cell>
          <table:table-cell table:number-columns-repeated="4" table:style-name="ce1"/>
          <table:table-cell table:number-columns-repeated="2" table:style-name="ce2"/>
          <table:table-cell table:number-columns-repeated="16377" table:style-name="ce1"/>
        </table:table-row>
        <table:table-row table:style-name="ro1">
          <table:table-cell table:style-name="ce11"/>
          <table:table-cell table:number-columns-repeated="4" table:style-name="ce1"/>
          <table:table-cell table:number-columns-repeated="2" table:style-name="ce2"/>
          <table:table-cell table:number-columns-repeated="16377" table:style-name="ce1"/>
        </table:table-row>
        <table:table-row table:style-name="ro4">
          <table:table-cell office:value-type="string" table:style-name="ce36">
            <text:p>Municipality</text:p>
          </table:table-cell>
          <table:table-cell office:value-type="string" table:style-name="ce30">
            <text:p>Entitled to vote<text:s/></text:p>
          </table:table-cell>
          <table:table-cell office:value-type="string" table:style-name="ce30">
            <text:p>Number of voters (crossed off in the electoral roll)<text:s/></text:p>
          </table:table-cell>
          <table:table-cell office:value-type="string" table:style-name="ce37">
            <text:p>Number of people that voted on internet <text:s/>(after <text:s/>cleansing-process) *</text:p>
          </table:table-cell>
          <table:table-cell office:value-type="string" table:style-name="ce29">
            <text:p>Voters who voted in advance<text:s text:c="2"/></text:p>
          </table:table-cell>
          <table:table-cell office:value-type="string" table:style-name="ce36">
            <text:p>Percentage of people entitled to vote who voted in advance on paper<text:s/></text:p>
          </table:table-cell>
          <table:table-cell office:value-type="string" table:style-name="ce37">
            <text:p>Percentage of people entitled to vote who voted in advance on internet**<text:s text:c="2"/></text:p>
          </table:table-cell>
          <table:table-cell office:value-type="string" table:style-name="ce36">
            <text:p>Percentage of people entitled to vote who voted in advance<text:s text:c="2"/></text:p>
          </table:table-cell>
          <table:table-cell office:value-type="string" table:style-name="ce36">
            <text:p>Percentage of voters who voted in advance on paper<text:s/></text:p>
          </table:table-cell>
          <table:table-cell office:value-type="string" table:style-name="ce37">
            <text:p>Percentage of voters who voted in advance on internet**</text:p>
          </table:table-cell>
          <table:table-cell office:value-type="string" table:style-name="ce36">
            <text:p>Percentage of voters who voted in advance<text:s text:c="2"/></text:p>
          </table:table-cell>
          <table:table-cell office:value-type="string" table:style-name="ce36">
            <text:p>Percentage of advance voters that voted on internet **</text:p>
          </table:table-cell>
          <table:table-cell table:style-name="ce1"/>
          <table:table-cell table:style-name="ce2"/>
          <table:table-cell table:number-columns-repeated="4" table:style-name="ce1"/>
          <table:table-cell table:number-columns-repeated="2" table:style-name="ce2"/>
          <table:table-cell table:number-columns-repeated="16364" table:style-name="ce1"/>
        </table:table-row>
        <table:table-row table:style-name="ro1">
          <table:table-cell office:value-type="string" table:style-name="ce31">
            <text:p>Bodø</text:p>
          </table:table-cell>
          <table:table-cell office:value-type="float" office:value="36635" table:style-name="ce5">
            <text:p>36 635</text:p>
          </table:table-cell>
          <table:table-cell office:value-type="float" office:value="2976" table:style-name="ce45">
            <text:p>2 976</text:p>
          </table:table-cell>
          <table:table-cell office:value-type="float" office:value="7014" table:style-name="ce46">
            <text:p>7 014</text:p>
          </table:table-cell>
          <table:table-cell office:value-type="float" office:value="9990" table:formula="msoxl:=C24+D24" table:style-name="ce46">
            <text:p>9 990</text:p>
          </table:table-cell>
          <table:table-cell office:value-type="percentage" office:value="8.1233792821072751E-2" table:formula="msoxl:=C24/B24" table:style-name="ce38">
            <text:p>8,12 %</text:p>
          </table:table-cell>
          <table:table-cell office:value-type="percentage" office:value="0.19145625767708477" table:formula="msoxl:=D24/B24" table:style-name="ce39">
            <text:p>19,15 %</text:p>
          </table:table-cell>
          <table:table-cell office:value-type="percentage" office:value="0.27269005049815748" table:formula="msoxl:=(C24+D24)/B24" table:style-name="ce38">
            <text:p>27,27 %</text:p>
          </table:table-cell>
          <table:table-cell office:value-type="percentage" office:value="0.12332684099291367" table:formula="msoxl:=C24/C5" table:style-name="ce38">
            <text:p>12,33 %</text:p>
          </table:table-cell>
          <table:table-cell office:value-type="percentage" office:value="0.2906634619369276" table:formula="msoxl:=D24/C5" table:style-name="ce38">
            <text:p>29,07 %</text:p>
          </table:table-cell>
          <table:table-cell office:value-type="percentage" office:value="0.41399030292984129" table:formula="msoxl:=E24/C5" table:style-name="ce38">
            <text:p>41,40 %</text:p>
          </table:table-cell>
          <table:table-cell office:value-type="percentage" office:value="0.70210210210210211" table:formula="msoxl:=D24/(C24+D24)" table:style-name="ce38">
            <text:p>70,21 %</text:p>
          </table:table-cell>
          <table:table-cell table:style-name="ce18"/>
          <table:table-cell table:style-name="ce11"/>
          <table:table-cell table:number-columns-repeated="4" table:style-name="ce1"/>
          <table:table-cell table:number-columns-repeated="2" table:style-name="ce2"/>
          <table:table-cell table:number-columns-repeated="16364" table:style-name="ce1"/>
        </table:table-row>
        <table:table-row table:style-name="ro1">
          <table:table-cell office:value-type="string" table:style-name="ce31">
            <text:p>Bremanger<text:s/></text:p>
          </table:table-cell>
          <table:table-cell office:value-type="float" office:value="2955" table:style-name="ce5">
            <text:p>2 955</text:p>
          </table:table-cell>
          <table:table-cell office:value-type="float" office:value="193" table:style-name="ce45">
            <text:p>193</text:p>
          </table:table-cell>
          <table:table-cell office:value-type="float" office:value="408" table:style-name="ce46">
            <text:p>408</text:p>
          </table:table-cell>
          <table:table-cell office:value-type="float" office:value="601" table:formula="msoxl:=C25+D25" table:style-name="ce46">
            <text:p>601</text:p>
          </table:table-cell>
          <table:table-cell office:value-type="percentage" office:value="6.5313028764805409E-2" table:formula="msoxl:=C25/B25" table:style-name="ce38">
            <text:p>6,53 %</text:p>
          </table:table-cell>
          <table:table-cell office:value-type="percentage" office:value="0.13807106598984772" table:formula="msoxl:=D25/B25" table:style-name="ce39">
            <text:p>13,81 %</text:p>
          </table:table-cell>
          <table:table-cell office:value-type="percentage" office:value="0.20338409475465313" table:formula="msoxl:=(C25+D25)/B25" table:style-name="ce38">
            <text:p>20,34 %</text:p>
          </table:table-cell>
          <table:table-cell office:value-type="percentage" office:value="9.9126861838726252E-2" table:formula="msoxl:=C25/C6" table:style-name="ce38">
            <text:p>9,91 %</text:p>
          </table:table-cell>
          <table:table-cell office:value-type="percentage" office:value="0.20955315870570107" table:formula="msoxl:=D25/C6" table:style-name="ce38">
            <text:p>20,96 %</text:p>
          </table:table-cell>
          <table:table-cell office:value-type="percentage" office:value="0.30868002054442734" table:formula="msoxl:=E25/C6" table:style-name="ce38">
            <text:p>30,87 %</text:p>
          </table:table-cell>
          <table:table-cell office:value-type="percentage" office:value="0.67886855241264554" table:formula="msoxl:=D25/(C25+D25)" table:style-name="ce38">
            <text:p>67,89 %</text:p>
          </table:table-cell>
          <table:table-cell table:style-name="ce18"/>
          <table:table-cell office:value-type="string" table:style-name="ce24">
            <text:p><text:s/></text:p>
          </table:table-cell>
          <table:table-cell table:number-columns-repeated="2" table:style-name="ce24"/>
          <table:table-cell table:number-columns-repeated="2" table:style-name="ce48"/>
          <table:table-cell table:style-name="ce24"/>
          <table:table-cell table:style-name="ce48"/>
          <table:table-cell table:number-columns-repeated="2" table:style-name="ce24"/>
          <table:table-cell table:number-columns-repeated="2" table:style-name="ce48"/>
          <table:table-cell table:style-name="ce24"/>
          <table:table-cell table:number-columns-repeated="16359"/>
        </table:table-row>
        <table:table-row table:style-name="ro1">
          <table:table-cell office:value-type="string" table:style-name="ce31">
            <text:p>Hammerfest<text:s/></text:p>
          </table:table-cell>
          <table:table-cell office:value-type="float" office:value="7752" table:style-name="ce5">
            <text:p>7 752</text:p>
          </table:table-cell>
          <table:table-cell office:value-type="float" office:value="680" table:style-name="ce45">
            <text:p>680</text:p>
          </table:table-cell>
          <table:table-cell office:value-type="float" office:value="1132" table:style-name="ce46">
            <text:p>1 132</text:p>
          </table:table-cell>
          <table:table-cell office:value-type="float" office:value="1812" table:formula="msoxl:=C26+D26" table:style-name="ce46">
            <text:p>1 812</text:p>
          </table:table-cell>
          <table:table-cell office:value-type="percentage" office:value="8.771929824561403E-2" table:formula="msoxl:=C26/B26" table:style-name="ce38">
            <text:p>8,77 %</text:p>
          </table:table-cell>
          <table:table-cell office:value-type="percentage" office:value="0.14602683178534573" table:formula="msoxl:=D26/B26" table:style-name="ce39">
            <text:p>14,60 %</text:p>
          </table:table-cell>
          <table:table-cell office:value-type="percentage" office:value="0.23374613003095976" table:formula="msoxl:=(C26+D26)/B26" table:style-name="ce38">
            <text:p>23,37 %</text:p>
          </table:table-cell>
          <table:table-cell office:value-type="percentage" office:value="0.15549965698605075" table:formula="msoxl:=C26/C7" table:style-name="ce38">
            <text:p>15,55 %</text:p>
          </table:table-cell>
          <table:table-cell office:value-type="percentage" office:value="0.25886119368854332" table:formula="msoxl:=D26/C7" table:style-name="ce38">
            <text:p>25,89 %</text:p>
          </table:table-cell>
          <table:table-cell office:value-type="percentage" office:value="0.41436085067459411" table:formula="msoxl:=E26/C7" table:style-name="ce38">
            <text:p>41,44 %</text:p>
          </table:table-cell>
          <table:table-cell office:value-type="percentage" office:value="0.6247240618101545" table:formula="msoxl:=D26/(C26+D26)" table:style-name="ce38">
            <text:p>62,47 %</text:p>
          </table:table-cell>
          <table:table-cell table:style-name="ce18"/>
          <table:table-cell table:style-name="ce17"/>
          <table:table-cell table:style-name="ce21"/>
          <table:table-cell table:style-name="ce49"/>
          <table:table-cell table:number-columns-repeated="2" table:style-name="ce50"/>
          <table:table-cell table:style-name="ce25"/>
          <table:table-cell table:style-name="ce51"/>
          <table:table-cell table:style-name="ce25"/>
          <table:table-cell table:style-name="ce51"/>
          <table:table-cell table:style-name="ce55"/>
          <table:table-cell table:style-name="ce51"/>
          <table:table-cell table:style-name="ce25"/>
          <table:table-cell table:number-columns-repeated="16359"/>
        </table:table-row>
        <table:table-row table:style-name="ro1">
          <table:table-cell office:value-type="string" table:style-name="ce31">
            <text:p>Mandal<text:s/></text:p>
          </table:table-cell>
          <table:table-cell office:value-type="float" office:value="11764" table:style-name="ce5">
            <text:p>11 764</text:p>
          </table:table-cell>
          <table:table-cell office:value-type="float" office:value="788" table:style-name="ce45">
            <text:p>788</text:p>
          </table:table-cell>
          <table:table-cell office:value-type="float" office:value="1466" table:style-name="ce46">
            <text:p>1 466</text:p>
          </table:table-cell>
          <table:table-cell office:value-type="float" office:value="2254" table:formula="msoxl:=C27+D27" table:style-name="ce46">
            <text:p>2 254</text:p>
          </table:table-cell>
          <table:table-cell office:value-type="percentage" office:value="6.698401904114247E-2" table:formula="msoxl:=C27/B27" table:style-name="ce38">
            <text:p>6,70 %</text:p>
          </table:table-cell>
          <table:table-cell office:value-type="percentage" office:value="0.12461747704862292" table:formula="msoxl:=D27/B27" table:style-name="ce39">
            <text:p>12,46 %</text:p>
          </table:table-cell>
          <table:table-cell office:value-type="percentage" office:value="0.1916014960897654" table:formula="msoxl:=(C27+D27)/B27" table:style-name="ce38">
            <text:p>19,16 %</text:p>
          </table:table-cell>
          <table:table-cell office:value-type="percentage" office:value="0.1062997436935114" table:formula="msoxl:=C27/C8" table:style-name="ce38">
            <text:p>10,63 %</text:p>
          </table:table-cell>
          <table:table-cell office:value-type="percentage" office:value="0.19776069067853771" table:formula="msoxl:=D27/C8" table:style-name="ce38">
            <text:p>19,78 %</text:p>
          </table:table-cell>
          <table:table-cell office:value-type="percentage" office:value="0.3040604343720491" table:formula="msoxl:=E27/C8" table:style-name="ce38">
            <text:p>30,41 %</text:p>
          </table:table-cell>
          <table:table-cell office:value-type="percentage" office:value="0.65039929015084297" table:formula="msoxl:=D27/(C27+D27)" table:style-name="ce38">
            <text:p>65,04 %</text:p>
          </table:table-cell>
          <table:table-cell table:style-name="ce18"/>
          <table:table-cell table:style-name="ce17"/>
          <table:table-cell table:style-name="ce21"/>
          <table:table-cell table:style-name="ce49"/>
          <table:table-cell table:number-columns-repeated="2" table:style-name="ce50"/>
          <table:table-cell table:style-name="ce25"/>
          <table:table-cell table:style-name="ce51"/>
          <table:table-cell table:style-name="ce25"/>
          <table:table-cell table:style-name="ce51"/>
          <table:table-cell table:style-name="ce55"/>
          <table:table-cell table:style-name="ce51"/>
          <table:table-cell table:style-name="ce25"/>
          <table:table-cell table:number-columns-repeated="16359"/>
        </table:table-row>
        <table:table-row table:style-name="ro1">
          <table:table-cell office:value-type="string" table:style-name="ce31">
            <text:p>Radøy<text:s/></text:p>
          </table:table-cell>
          <table:table-cell office:value-type="float" office:value="3687" table:style-name="ce5">
            <text:p>3 687</text:p>
          </table:table-cell>
          <table:table-cell office:value-type="float" office:value="183" table:style-name="ce45">
            <text:p>183</text:p>
          </table:table-cell>
          <table:table-cell office:value-type="float" office:value="771" table:style-name="ce46">
            <text:p>771</text:p>
          </table:table-cell>
          <table:table-cell office:value-type="float" office:value="954" table:formula="msoxl:=C28+D28" table:style-name="ce46">
            <text:p>954</text:p>
          </table:table-cell>
          <table:table-cell office:value-type="percentage" office:value="4.9633848657445079E-2" table:formula="msoxl:=C28/B28" table:style-name="ce38">
            <text:p>4,96 %</text:p>
          </table:table-cell>
          <table:table-cell office:value-type="percentage" office:value="0.20911310008136696" table:formula="msoxl:=D28/B28" table:style-name="ce39">
            <text:p>20,91 %</text:p>
          </table:table-cell>
          <table:table-cell office:value-type="percentage" office:value="0.25874694873881204" table:formula="msoxl:=(C28+D28)/B28" table:style-name="ce38">
            <text:p>25,87 %</text:p>
          </table:table-cell>
          <table:table-cell office:value-type="percentage" office:value="7.3939393939393944E-2" table:formula="msoxl:=C28/C9" table:style-name="ce38">
            <text:p>7,39 %</text:p>
          </table:table-cell>
          <table:table-cell office:value-type="percentage" office:value="0.31151515151515152" table:formula="msoxl:=D28/C9" table:style-name="ce38">
            <text:p>31,15 %</text:p>
          </table:table-cell>
          <table:table-cell office:value-type="percentage" office:value="0.38545454545454544" table:formula="msoxl:=E28/C9" table:style-name="ce38">
            <text:p>38,55 %</text:p>
          </table:table-cell>
          <table:table-cell office:value-type="percentage" office:value="0.80817610062893086" table:formula="msoxl:=D28/(C28+D28)" table:style-name="ce38">
            <text:p>80,82 %</text:p>
          </table:table-cell>
          <table:table-cell table:style-name="ce18"/>
          <table:table-cell table:style-name="ce17"/>
          <table:table-cell table:style-name="ce21"/>
          <table:table-cell table:style-name="ce49"/>
          <table:table-cell table:number-columns-repeated="2" table:style-name="ce50"/>
          <table:table-cell table:style-name="ce25"/>
          <table:table-cell table:style-name="ce51"/>
          <table:table-cell table:style-name="ce25"/>
          <table:table-cell table:style-name="ce51"/>
          <table:table-cell table:style-name="ce55"/>
          <table:table-cell table:style-name="ce51"/>
          <table:table-cell table:style-name="ce25"/>
          <table:table-cell table:number-columns-repeated="16359"/>
        </table:table-row>
        <table:table-row table:style-name="ro1">
          <table:table-cell office:value-type="string" table:style-name="ce31">
            <text:p>Re<text:s/></text:p>
          </table:table-cell>
          <table:table-cell office:value-type="float" office:value="6870" table:style-name="ce5">
            <text:p>6 870</text:p>
          </table:table-cell>
          <table:table-cell office:value-type="float" office:value="313" table:style-name="ce45">
            <text:p>313</text:p>
          </table:table-cell>
          <table:table-cell office:value-type="float" office:value="987" table:style-name="ce46">
            <text:p>987</text:p>
          </table:table-cell>
          <table:table-cell office:value-type="float" office:value="1300" table:formula="msoxl:=C29+D29" table:style-name="ce46">
            <text:p>1 300</text:p>
          </table:table-cell>
          <table:table-cell office:value-type="percentage" office:value="4.5560407569141197E-2" table:formula="msoxl:=C29/B29" table:style-name="ce38">
            <text:p>4,56 %</text:p>
          </table:table-cell>
          <table:table-cell office:value-type="percentage" office:value="0.14366812227074235" table:formula="msoxl:=D29/B29" table:style-name="ce39">
            <text:p>14,37 %</text:p>
          </table:table-cell>
          <table:table-cell office:value-type="percentage" office:value="0.18922852983988356" table:formula="msoxl:=(C29+D29)/B29" table:style-name="ce38">
            <text:p>18,92 %</text:p>
          </table:table-cell>
          <table:table-cell office:value-type="percentage" office:value="7.1217292377701941E-2" table:formula="msoxl:=C29/C10" table:style-name="ce38">
            <text:p>7,12 %</text:p>
          </table:table-cell>
          <table:table-cell office:value-type="percentage" office:value="0.22457337883959044" table:formula="msoxl:=D29/C10" table:style-name="ce38">
            <text:p>22,46 %</text:p>
          </table:table-cell>
          <table:table-cell office:value-type="percentage" office:value="0.29579067121729236" table:formula="msoxl:=E29/C10" table:style-name="ce38">
            <text:p>29,58 %</text:p>
          </table:table-cell>
          <table:table-cell office:value-type="percentage" office:value="0.75923076923076926" table:formula="msoxl:=D29/(C29+D29)" table:style-name="ce38">
            <text:p>75,92 %</text:p>
          </table:table-cell>
          <table:table-cell table:style-name="ce18"/>
          <table:table-cell table:style-name="ce17"/>
          <table:table-cell table:style-name="ce21"/>
          <table:table-cell table:style-name="ce49"/>
          <table:table-cell table:number-columns-repeated="2" table:style-name="ce50"/>
          <table:table-cell table:style-name="ce25"/>
          <table:table-cell table:style-name="ce51"/>
          <table:table-cell table:style-name="ce25"/>
          <table:table-cell table:style-name="ce51"/>
          <table:table-cell table:style-name="ce55"/>
          <table:table-cell table:style-name="ce51"/>
          <table:table-cell table:style-name="ce25"/>
          <table:table-cell table:number-columns-repeated="16359"/>
        </table:table-row>
        <table:table-row table:style-name="ro1">
          <table:table-cell office:value-type="string" table:style-name="ce31">
            <text:p>Sandnes</text:p>
          </table:table-cell>
          <table:table-cell office:value-type="float" office:value="48689" table:style-name="ce5">
            <text:p>48 689</text:p>
          </table:table-cell>
          <table:table-cell office:value-type="float" office:value="2103" table:style-name="ce45">
            <text:p>2 103</text:p>
          </table:table-cell>
          <table:table-cell office:value-type="float" office:value="8246" table:style-name="ce46">
            <text:p>8 246</text:p>
          </table:table-cell>
          <table:table-cell office:value-type="float" office:value="10349" table:formula="msoxl:=C30+D30" table:style-name="ce46">
            <text:p>10 349</text:p>
          </table:table-cell>
          <table:table-cell office:value-type="percentage" office:value="4.31925075479061E-2" table:formula="msoxl:=C30/B30" table:style-name="ce38">
            <text:p>4,32 %</text:p>
          </table:table-cell>
          <table:table-cell office:value-type="percentage" office:value="0.16936063587257902" table:formula="msoxl:=D30/B30" table:style-name="ce39">
            <text:p>16,94 %</text:p>
          </table:table-cell>
          <table:table-cell office:value-type="percentage" office:value="0.21255314342048512" table:formula="msoxl:=(C30+D30)/B30" table:style-name="ce38">
            <text:p>21,26 %</text:p>
          </table:table-cell>
          <table:table-cell office:value-type="percentage" office:value="6.8867275763827493E-2" table:formula="msoxl:=C30/C11" table:style-name="ce38">
            <text:p>6,89 %</text:p>
          </table:table-cell>
          <table:table-cell office:value-type="percentage" office:value="0.2700330746307758" table:formula="msoxl:=D30/C11" table:style-name="ce38">
            <text:p>27,00 %</text:p>
          </table:table-cell>
          <table:table-cell office:value-type="percentage" office:value="0.33890035039460326" table:formula="msoxl:=E30/C11" table:style-name="ce38">
            <text:p>33,89 %</text:p>
          </table:table-cell>
          <table:table-cell office:value-type="percentage" office:value="0.79679196057590107" table:formula="msoxl:=D30/(C30+D30)" table:style-name="ce38">
            <text:p>79,68 %</text:p>
          </table:table-cell>
          <table:table-cell table:style-name="ce18"/>
          <table:table-cell table:style-name="ce17"/>
          <table:table-cell table:style-name="ce21"/>
          <table:table-cell table:style-name="ce49"/>
          <table:table-cell table:number-columns-repeated="2" table:style-name="ce50"/>
          <table:table-cell table:style-name="ce25"/>
          <table:table-cell table:style-name="ce51"/>
          <table:table-cell table:style-name="ce25"/>
          <table:table-cell table:style-name="ce51"/>
          <table:table-cell table:style-name="ce55"/>
          <table:table-cell table:style-name="ce51"/>
          <table:table-cell table:style-name="ce25"/>
          <table:table-cell table:number-columns-repeated="16359"/>
        </table:table-row>
        <table:table-row table:style-name="ro1">
          <table:table-cell office:value-type="string" table:style-name="ce31">
            <text:p>Tynset<text:s/></text:p>
          </table:table-cell>
          <table:table-cell office:value-type="float" office:value="4163" table:style-name="ce5">
            <text:p>4 163</text:p>
          </table:table-cell>
          <table:table-cell office:value-type="float" office:value="237" table:formula="msoxl:=239-2" table:style-name="ce45">
            <text:p>237</text:p>
          </table:table-cell>
          <table:table-cell office:value-type="float" office:value="907" table:style-name="ce46">
            <text:p>907</text:p>
          </table:table-cell>
          <table:table-cell office:value-type="float" office:value="1144" table:formula="msoxl:=C31+D31" table:style-name="ce46">
            <text:p>1 144</text:p>
          </table:table-cell>
          <table:table-cell office:value-type="percentage" office:value="5.6930098486668267E-2" table:formula="msoxl:=C31/B31" table:style-name="ce38">
            <text:p>5,69 %</text:p>
          </table:table-cell>
          <table:table-cell office:value-type="percentage" office:value="0.21787172711986549" table:formula="msoxl:=D31/B31" table:style-name="ce39">
            <text:p>21,79 %</text:p>
          </table:table-cell>
          <table:table-cell office:value-type="percentage" office:value="0.27480182560653377" table:formula="msoxl:=(C31+D31)/B31" table:style-name="ce38">
            <text:p>27,48 %</text:p>
          </table:table-cell>
          <table:table-cell office:value-type="percentage" office:value="8.257839721254355E-2" table:formula="msoxl:=C31/C12" table:style-name="ce38">
            <text:p>8,26 %</text:p>
          </table:table-cell>
          <table:table-cell office:value-type="percentage" office:value="0.31602787456445991" table:formula="msoxl:=D31/C12" table:style-name="ce38">
            <text:p>31,60 %</text:p>
          </table:table-cell>
          <table:table-cell office:value-type="percentage" office:value="0.39860627177700347" table:formula="msoxl:=E31/C12" table:style-name="ce38">
            <text:p>39,86 %</text:p>
          </table:table-cell>
          <table:table-cell office:value-type="percentage" office:value="0.79283216783216781" table:formula="msoxl:=D31/(C31+D31)" table:style-name="ce38">
            <text:p>79,28 %</text:p>
          </table:table-cell>
          <table:table-cell table:style-name="ce18"/>
          <table:table-cell table:style-name="ce17"/>
          <table:table-cell table:style-name="ce21"/>
          <table:table-cell table:style-name="ce49"/>
          <table:table-cell table:number-columns-repeated="2" table:style-name="ce50"/>
          <table:table-cell table:style-name="ce25"/>
          <table:table-cell table:style-name="ce51"/>
          <table:table-cell table:style-name="ce25"/>
          <table:table-cell table:style-name="ce51"/>
          <table:table-cell table:style-name="ce55"/>
          <table:table-cell table:style-name="ce51"/>
          <table:table-cell table:style-name="ce25"/>
          <table:table-cell table:number-columns-repeated="16359"/>
        </table:table-row>
        <table:table-row table:style-name="ro1">
          <table:table-cell office:value-type="string" table:style-name="ce31">
            <text:p>Vefsn</text:p>
          </table:table-cell>
          <table:table-cell office:value-type="float" office:value="10456" table:style-name="ce5">
            <text:p>10 456</text:p>
          </table:table-cell>
          <table:table-cell office:value-type="float" office:value="744" table:style-name="ce45">
            <text:p>744</text:p>
          </table:table-cell>
          <table:table-cell office:value-type="float" office:value="1334" table:style-name="ce46">
            <text:p>1 334</text:p>
          </table:table-cell>
          <table:table-cell office:value-type="float" office:value="2078" table:formula="msoxl:=C32+D32" table:style-name="ce46">
            <text:p>2 078</text:p>
          </table:table-cell>
          <table:table-cell office:value-type="percentage" office:value="7.1155317521040554E-2" table:formula="msoxl:=C32/B32" table:style-name="ce38">
            <text:p>7,12 %</text:p>
          </table:table-cell>
          <table:table-cell office:value-type="percentage" office:value="0.1275822494261668" table:formula="msoxl:=D32/B32" table:style-name="ce39">
            <text:p>12,76 %</text:p>
          </table:table-cell>
          <table:table-cell office:value-type="percentage" office:value="0.19873756694720734" table:formula="msoxl:=(C32+D32)/B32" table:style-name="ce38">
            <text:p>19,87 %</text:p>
          </table:table-cell>
          <table:table-cell office:value-type="percentage" office:value="0.12013563700952688" table:formula="msoxl:=C32/C13" table:style-name="ce38">
            <text:p>12,01 %</text:p>
          </table:table-cell>
          <table:table-cell office:value-type="percentage" office:value="0.21540448893912481" table:formula="msoxl:=D32/C13" table:style-name="ce38">
            <text:p>21,54 %</text:p>
          </table:table-cell>
          <table:table-cell office:value-type="percentage" office:value="0.33554012594865168" table:formula="msoxl:=E32/C13" table:style-name="ce38">
            <text:p>33,55 %</text:p>
          </table:table-cell>
          <table:table-cell office:value-type="percentage" office:value="0.64196342637151105" table:formula="msoxl:=D32/(C32+D32)" table:style-name="ce38">
            <text:p>64,20 %</text:p>
          </table:table-cell>
          <table:table-cell table:style-name="ce18"/>
          <table:table-cell table:style-name="ce17"/>
          <table:table-cell table:style-name="ce21"/>
          <table:table-cell table:style-name="ce49"/>
          <table:table-cell table:number-columns-repeated="2" table:style-name="ce50"/>
          <table:table-cell table:style-name="ce25"/>
          <table:table-cell table:style-name="ce51"/>
          <table:table-cell table:style-name="ce25"/>
          <table:table-cell table:style-name="ce51"/>
          <table:table-cell table:style-name="ce55"/>
          <table:table-cell table:style-name="ce51"/>
          <table:table-cell table:style-name="ce25"/>
          <table:table-cell table:number-columns-repeated="16359"/>
        </table:table-row>
        <table:table-row table:style-name="ro1">
          <table:table-cell office:value-type="string" table:style-name="ce31">
            <text:p>Ålesund<text:s/></text:p>
          </table:table-cell>
          <table:table-cell office:value-type="float" office:value="34535" table:style-name="ce5">
            <text:p>34 535</text:p>
          </table:table-cell>
          <table:table-cell office:value-type="float" office:value="2317" table:style-name="ce45">
            <text:p>2 317</text:p>
          </table:table-cell>
          <table:table-cell office:value-type="float" office:value="5473" table:style-name="ce46">
            <text:p>5 473</text:p>
          </table:table-cell>
          <table:table-cell office:value-type="float" office:value="7790" table:formula="msoxl:=C33+D33" table:style-name="ce46">
            <text:p>7 790</text:p>
          </table:table-cell>
          <table:table-cell office:value-type="percentage" office:value="6.7091356594758941E-2" table:formula="msoxl:=C33/B33" table:style-name="ce38">
            <text:p>6,71 %</text:p>
          </table:table-cell>
          <table:table-cell office:value-type="percentage" office:value="0.15847690748516" table:formula="msoxl:=D33/B33" table:style-name="ce39">
            <text:p>15,85 %</text:p>
          </table:table-cell>
          <table:table-cell office:value-type="percentage" office:value="0.22556826407991892" table:formula="msoxl:=(C33+D33)/B33" table:style-name="ce38">
            <text:p>22,56 %</text:p>
          </table:table-cell>
          <table:table-cell office:value-type="percentage" office:value="0.11184591620003861" table:formula="msoxl:=C33/C14" table:style-name="ce38">
            <text:p>11,18 %</text:p>
          </table:table-cell>
          <table:table-cell office:value-type="percentage" office:value="0.26419192894381155" table:formula="msoxl:=D33/C14" table:style-name="ce38">
            <text:p>26,42 %</text:p>
          </table:table-cell>
          <table:table-cell office:value-type="percentage" office:value="0.37603784514385019" table:formula="msoxl:=E33/C14" table:style-name="ce38">
            <text:p>37,60 %</text:p>
          </table:table-cell>
          <table:table-cell office:value-type="percentage" office:value="0.70256739409499358" table:formula="msoxl:=D33/(C33+D33)" table:style-name="ce38">
            <text:p>70,26 %</text:p>
          </table:table-cell>
          <table:table-cell table:style-name="ce18"/>
          <table:table-cell table:style-name="ce17"/>
          <table:table-cell table:style-name="ce21"/>
          <table:table-cell table:style-name="ce49"/>
          <table:table-cell table:number-columns-repeated="2" table:style-name="ce50"/>
          <table:table-cell table:style-name="ce25"/>
          <table:table-cell table:style-name="ce51"/>
          <table:table-cell table:style-name="ce25"/>
          <table:table-cell table:style-name="ce51"/>
          <table:table-cell table:style-name="ce55"/>
          <table:table-cell table:style-name="ce51"/>
          <table:table-cell table:style-name="ce25"/>
          <table:table-cell table:number-columns-repeated="16359"/>
        </table:table-row>
        <table:table-row table:style-name="ro1">
          <table:table-cell office:value-type="string" table:style-name="ce10">
            <text:p>TOTAL</text:p>
          </table:table-cell>
          <table:table-cell office:value-type="float" office:value="167506" table:formula="msoxl:=SUM(B24:B33)" table:style-name="ce44">
            <text:p>167 506</text:p>
          </table:table-cell>
          <table:table-cell office:value-type="float" office:value="10534" table:formula="msoxl:=SUM(C24:C33)" table:style-name="ce44">
            <text:p>10 534</text:p>
          </table:table-cell>
          <table:table-cell office:value-type="float" office:value="27738" table:formula="msoxl:=SUM(D24:D33)" table:style-name="ce43">
            <text:p>27 738</text:p>
          </table:table-cell>
          <table:table-cell office:value-type="float" office:value="38272" table:formula="msoxl:=SUM(E24:E33)" table:style-name="ce43">
            <text:p>38 272</text:p>
          </table:table-cell>
          <table:table-cell office:value-type="percentage" office:value="6.2887299559418769E-2" table:formula="msoxl:=C34/B34" table:style-name="ce40">
            <text:p>6,29 %</text:p>
          </table:table-cell>
          <table:table-cell office:value-type="percentage" office:value="0.16559406827218129" table:formula="msoxl:=D34/B34" table:style-name="ce41">
            <text:p>16,56 %</text:p>
          </table:table-cell>
          <table:table-cell office:value-type="percentage" office:value="0.22848136783160006" table:formula="msoxl:=(C34+D34)/B34" table:style-name="ce40">
            <text:p>22,85 %</text:p>
          </table:table-cell>
          <table:table-cell office:value-type="percentage" office:value="0.10027605901951452" table:formula="msoxl:=C34/C15" table:style-name="ce40">
            <text:p>10,03 %</text:p>
          </table:table-cell>
          <table:table-cell office:value-type="percentage" office:value="0.26404569252736793" table:formula="msoxl:=D34/C15" table:style-name="ce40">
            <text:p>26,40 %</text:p>
          </table:table-cell>
          <table:table-cell office:value-type="percentage" office:value="0.36432175154688246" table:formula="msoxl:=E34/C15" table:style-name="ce40">
            <text:p>36,43 %</text:p>
          </table:table-cell>
          <table:table-cell office:value-type="percentage" office:value="0.72475961538461542" table:formula="msoxl:=D34/(C34+D34)" table:style-name="ce40">
            <text:p>72,48 %</text:p>
          </table:table-cell>
          <table:table-cell table:style-name="ce1"/>
          <table:table-cell table:style-name="ce17"/>
          <table:table-cell table:style-name="ce21"/>
          <table:table-cell table:style-name="ce49"/>
          <table:table-cell table:number-columns-repeated="2" table:style-name="ce50"/>
          <table:table-cell table:style-name="ce25"/>
          <table:table-cell table:style-name="ce51"/>
          <table:table-cell table:style-name="ce25"/>
          <table:table-cell table:style-name="ce51"/>
          <table:table-cell table:style-name="ce55"/>
          <table:table-cell table:style-name="ce51"/>
          <table:table-cell table:style-name="ce25"/>
          <table:table-cell table:number-columns-repeated="16359"/>
        </table:table-row>
        <table:table-row table:style-name="ro1">
          <table:table-cell table:number-columns-repeated="5" table:style-name="ce1"/>
          <table:table-cell office:value-type="string" table:style-name="ce1">
            <text:p><text:s/></text:p>
          </table:table-cell>
          <table:table-cell table:number-columns-repeated="4" table:style-name="ce1"/>
          <table:table-cell table:style-name="ce17"/>
          <table:table-cell table:style-name="ce21"/>
          <table:table-cell table:style-name="ce49"/>
          <table:table-cell table:number-columns-repeated="2" table:style-name="ce50"/>
          <table:table-cell table:style-name="ce25"/>
          <table:table-cell table:style-name="ce51"/>
          <table:table-cell table:style-name="ce25"/>
          <table:table-cell table:style-name="ce51"/>
          <table:table-cell table:style-name="ce55"/>
          <table:table-cell table:style-name="ce51"/>
          <table:table-cell table:style-name="ce25"/>
          <table:table-cell table:number-columns-repeated="16362" table:style-name="ce1"/>
        </table:table-row>
        <table:table-row table:style-name="ro1">
          <table:table-cell office:value-type="string" table:style-name="ce1">
            <text:p>*Calculated on numbers of voters crossed off in the electoral roll, common for both the municipal council election and county council election.<text:s/></text:p>
          </table:table-cell>
          <table:table-cell table:number-columns-repeated="8" table:style-name="ce1"/>
          <table:table-cell office:value-type="string" table:style-name="ce1">
            <text:p><text:s/></text:p>
          </table:table-cell>
          <table:table-cell table:style-name="ce23"/>
          <table:table-cell table:number-columns-repeated="2" table:style-name="ce52"/>
          <table:table-cell table:number-columns-repeated="2" table:style-name="ce53"/>
          <table:table-cell table:style-name="ce26"/>
          <table:table-cell table:style-name="ce54"/>
          <table:table-cell table:style-name="ce26"/>
          <table:table-cell table:style-name="ce54"/>
          <table:table-cell table:style-name="ce56"/>
          <table:table-cell table:style-name="ce54"/>
          <table:table-cell table:style-name="ce26"/>
          <table:table-cell table:number-columns-repeated="16362" table:style-name="ce1"/>
        </table:table-row>
        <table:table-row table:style-name="ro1">
          <table:table-cell office:value-type="string" table:number-columns-spanned="12" table:number-rows-spanned="3" table:style-name="ce57">
            <text:p>** Note that this is calculated on figures after the cleansingprocess (i.e. the process to make sure voters get only one approved internet vote and whether the voters have voted on paper). If a voter voted on paper, either in the advance voting period or on Election Day, this paper vote would overwrite the internet vote. These voters are not included here.<text:s/></text:p>
          </table:table-cell>
          <table:covered-table-cell table:number-columns-repeated="11"/>
          <table:table-cell table:number-columns-repeated="16372" table:style-name="ce1"/>
        </table:table-row>
        <table:table-row table:number-rows-repeated="2" table:style-name="ro1">
          <table:covered-table-cell/>
          <table:covered-table-cell table:number-columns-repeated="11"/>
          <table:table-cell table:number-columns-repeated="16372" table:style-name="ce1"/>
        </table:table-row>
        <table:table-row table:style-name="ro5">
          <table:table-cell table:style-name="ce23"/>
          <table:table-cell table:number-columns-repeated="4" table:style-name="ce17"/>
          <table:table-cell table:number-columns-repeated="2" table:style-name="ce23"/>
          <table:table-cell table:style-name="ce58"/>
          <table:table-cell table:number-columns-repeated="5" table:style-name="ce17"/>
          <table:table-cell table:number-columns-repeated="16371" table:style-name="ce1"/>
        </table:table-row>
        <table:table-row table:number-rows-repeated="8" table:style-name="ro1">
          <table:table-cell table:number-columns-repeated="13" table:style-name="ce1"/>
          <table:table-cell table:style-name="ce25"/>
          <table:table-cell table:number-columns-repeated="16370" table:style-name="ce1"/>
        </table:table-row>
        <table:table-row table:style-name="ro1">
          <table:table-cell table:number-columns-repeated="13"/>
          <table:table-cell table:style-name="ce26"/>
          <table:table-cell table:number-columns-repeated="16370" table:style-name="ce1"/>
        </table:table-row>
        <table:table-row table:number-rows-repeated="3" table:style-name="ro1">
          <table:table-cell table:number-columns-repeated="16384"/>
        </table:table-row>
        <table:table-row table:number-rows-repeated="2" table:style-name="ro1">
          <table:table-cell table:number-columns-repeated="13"/>
          <table:table-cell table:style-name="ce1"/>
          <table:table-cell table:style-name="ce17"/>
          <table:table-cell table:number-columns-repeated="16369"/>
        </table:table-row>
        <table:table-row table:style-name="ro1">
          <table:table-cell table:number-columns-repeated="13"/>
          <table:table-cell table:style-name="ce1"/>
          <table:table-cell table:style-name="ce24"/>
          <table:table-cell table:number-columns-repeated="16369"/>
        </table:table-row>
        <table:table-row table:number-rows-repeated="9" table:style-name="ro1">
          <table:table-cell table:number-columns-repeated="13"/>
          <table:table-cell table:style-name="ce1"/>
          <table:table-cell table:style-name="ce25"/>
          <table:table-cell table:number-columns-repeated="16369"/>
        </table:table-row>
        <table:table-row table:style-name="ro1">
          <table:table-cell table:number-columns-repeated="14"/>
          <table:table-cell table:style-name="ce25"/>
          <table:table-cell table:number-columns-repeated="16369"/>
        </table:table-row>
        <table:table-row table:style-name="ro1">
          <table:table-cell table:number-columns-repeated="14"/>
          <table:table-cell table:style-name="ce26"/>
          <table:table-cell table:number-columns-repeated="16369"/>
        </table:table-row>
        <table:table-row table:number-rows-repeated="1048510" table:style-name="ro1">
          <table:table-cell table:number-columns-repeated="16384"/>
        </table:table-row>
      </table:table>
      <table:table table:name="Ark2" table:style-name="ta2">
        <table:table-column table:style-name="co10" table:number-columns-repeated="16384" table:default-cell-style-name="ce1"/>
        <table:table-row table:number-rows-repeated="1048576" table:style-name="ro1">
          <table:table-cell table:number-columns-repeated="16384"/>
        </table:table-row>
      </table:table>
      <table:table table:name="Ark3" table:style-name="ta2">
        <table:table-column table:style-name="co10" table:number-columns-repeated="16384" table:default-cell-style-name="ce1"/>
        <table:table-row table:number-rows-repeated="1048576" table:style-name="ro1">
          <table:table-cell table:number-columns-repeated="16384"/>
        </table:table-row>
      </table:table>
      <table:database-ranges>
        <table:database-range table:target-range-address="Ark1.A25:Ark1.J3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embedded-text number:position="0"> </number:embedded-text>
      </number:number>
      <number:text>%</number:text>
    </number:percentage-style>
    <number:percentage-style style:name="N14">
      <number:number number:decimal-places="2" number:min-integer-digits="1"/>
      <number:text> %</number:text>
    </number:percentage-style>
    <number:number-style style:name="N36">
      <number:number number:decimal-places="1" number:min-integer-digits="1"/>
    </number:number-style>
    <number:percentage-style style:name="N37">
      <number:number number:decimal-places="1" number:min-integer-digits="1"/>
      <number:text> %</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ros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eate Nygård</meta:initial-creator>
    <dc:creator>Ragnhild Indreeide</dc:creator>
    <meta:creation-date>2011-11-02T13:12:02Z</meta:creation-date>
    <dc:date>2011-11-10T15:19:47Z</dc:date>
  </office:meta>
</office:document-meta>
</file>