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e4" style:family="table-cell" style:parent-style-name="Default" style:data-style-name="N37"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temmer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Oversikt over mottatte elektroniske stemmer pr. time i perioden 10.8. kl. 09.00 til 17.8. kl. 13.00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6">
            <text:p>Kl.</text:p>
          </table:table-cell>
          <table:table-cell office:value-type="string" table:style-name="ce7">
            <text:p>Antall stemmer pr. tim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date" office:date-value="2011-08-10T00:00:00" table:style-name="ce3">
            <text:p>10.8.</text:p>
          </table:table-cell>
          <table:table-cell office:value-type="time" office:time-value="PT9H0M0.000S" table:style-name="ce2">
            <text:p>09:00</text:p>
          </table:table-cell>
          <table:table-cell office:value-type="float" office:value="107" table:style-name="ce1">
            <text:p>107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time" office:time-value="PT10H0M0.000S" table:style-name="ce2">
            <text:p>10:00</text:p>
          </table:table-cell>
          <table:table-cell office:value-type="float" office:value="58" table:style-name="ce1">
            <text:p>58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time" office:time-value="PT11H0M0.000S" table:style-name="ce2">
            <text:p>11:00</text:p>
          </table:table-cell>
          <table:table-cell office:value-type="float" office:value="111" table:style-name="ce1">
            <text:p>111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time" office:time-value="PT12H0M0.000S" table:style-name="ce2">
            <text:p>12:00</text:p>
          </table:table-cell>
          <table:table-cell office:value-type="float" office:value="126" table:style-name="ce1">
            <text:p>126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time" office:time-value="PT13H0M0.000S" table:style-name="ce2">
            <text:p>13:00</text:p>
          </table:table-cell>
          <table:table-cell office:value-type="float" office:value="187" table:style-name="ce1">
            <text:p>187</text:p>
          </table:table-cell>
          <table:table-cell table:style-name="ce1">
            <draw:frame xmlns:presentation="urn:oasis:names:tc:opendocument:xmlns:presentation:1.0" draw:z-index="1" draw:id="id0" draw:style-name="a0" draw:name="Diagram 7" svg:x="0.375in" svg:y="0.13542in" svg:width="12.14583in" svg:height="4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table:style-name="ce3"/>
          <table:table-cell office:value-type="time" office:time-value="PT14H0M0.000S" table:style-name="ce2">
            <text:p>14:00</text:p>
          </table:table-cell>
          <table:table-cell office:value-type="float" office:value="128" table:style-name="ce1">
            <text:p>128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time" office:time-value="PT15H0M0.000S" table:style-name="ce2">
            <text:p>15:00</text:p>
          </table:table-cell>
          <table:table-cell office:value-type="float" office:value="94" table:style-name="ce1">
            <text:p>94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time" office:time-value="PT16H0M0.000S" table:style-name="ce2">
            <text:p>16:00</text:p>
          </table:table-cell>
          <table:table-cell office:value-type="float" office:value="119" table:style-name="ce1">
            <text:p>119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time" office:time-value="PT17H0M0.000S" table:style-name="ce2">
            <text:p>17:00</text:p>
          </table:table-cell>
          <table:table-cell office:value-type="float" office:value="139" table:style-name="ce1">
            <text:p>139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time" office:time-value="PT18H0M0.000S" table:style-name="ce2">
            <text:p>18:00</text:p>
          </table:table-cell>
          <table:table-cell office:value-type="float" office:value="110" table:style-name="ce1">
            <text:p>110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time" office:time-value="PT19H0M0.000S" table:style-name="ce2">
            <text:p>19:00</text:p>
          </table:table-cell>
          <table:table-cell office:value-type="float" office:value="266" table:style-name="ce1">
            <text:p>266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time" office:time-value="PT20H0M0.000S" table:style-name="ce2">
            <text:p>20:00</text:p>
          </table:table-cell>
          <table:table-cell office:value-type="float" office:value="185" table:style-name="ce1">
            <text:p>185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time" office:time-value="PT21H0M0.000S" table:style-name="ce2">
            <text:p>21:00</text:p>
          </table:table-cell>
          <table:table-cell office:value-type="float" office:value="199" table:style-name="ce1">
            <text:p>199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time" office:time-value="PT22H0M0.000S" table:style-name="ce2">
            <text:p>22:00</text:p>
          </table:table-cell>
          <table:table-cell office:value-type="float" office:value="114" table:style-name="ce1">
            <text:p>114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3H0M0.000S" table:style-name="ce2">
            <text:p>23:00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date" office:date-value="2011-08-11T00:00:00" table:style-name="ce3">
            <text:p>11.8.</text:p>
          </table:table-cell>
          <table:table-cell office:value-type="time" office:time-value="PT0H0M0.000S" table:style-name="ce2">
            <text:p>00:0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H0M0.000S" table:style-name="ce2">
            <text:p>01:00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H0M0.000S" table:style-name="ce2">
            <text:p>02:0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3H0M0.000S" table:style-name="ce2">
            <text:p>03:0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4H0M0.000S" table:style-name="ce2">
            <text:p>04:0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5H0M0.000S" table:style-name="ce2">
            <text:p>05:0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6H0M0.000S" table:style-name="ce2">
            <text:p>06:0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7H0M0.000S" table:style-name="ce2">
            <text:p>07:00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8H0M0.000S" table:style-name="ce2">
            <text:p>08:0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9H0M0.000S" table:style-name="ce2">
            <text:p>09:00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0H0M0.000S" table:style-name="ce2">
            <text:p>10:00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1H0M0.000S" table:style-name="ce2">
            <text:p>11:00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2H0M0.000S" table:style-name="ce2">
            <text:p>12:0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3H0M0.000S" table:style-name="ce2">
            <text:p>13:0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4H0M0.000S" table:style-name="ce2">
            <text:p>14:00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5H0M0.000S" table:style-name="ce2">
            <text:p>15:0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6H0M0.000S" table:style-name="ce2">
            <text:p>16:00</text:p>
          </table:table-cell>
          <table:table-cell office:value-type="float" office:value="101" table:style-name="ce1">
            <text:p>10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7H0M0.000S" table:style-name="ce2">
            <text:p>17:00</text:p>
          </table:table-cell>
          <table:table-cell office:value-type="float" office:value="119" table:style-name="ce1">
            <text:p>119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8H0M0.000S" table:style-name="ce2">
            <text:p>18:00</text:p>
          </table:table-cell>
          <table:table-cell office:value-type="float" office:value="121" table:style-name="ce1">
            <text:p>12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9H0M0.000S" table:style-name="ce2">
            <text:p>19:0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0H0M0.000S" table:style-name="ce2">
            <text:p>20:0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1H0M0.000S" table:style-name="ce2">
            <text:p>21:00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2H0M0.000S" table:style-name="ce2">
            <text:p>22:00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3H0M0.000S" table:style-name="ce2">
            <text:p>23:0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3">
            <text:p>12.8.</text:p>
          </table:table-cell>
          <table:table-cell office:value-type="time" office:time-value="PT0H0M0.000S" table:style-name="ce2">
            <text:p>00:0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H0M0.000S" table:style-name="ce2">
            <text:p>01:0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H0M0.000S" table:style-name="ce2">
            <text:p>02:0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3H0M0.000S" table:style-name="ce2">
            <text:p>03:0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4H0M0.000S" table:style-name="ce2">
            <text:p>04:0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5H0M0.000S" table:style-name="ce2">
            <text:p>05:0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6H0M0.000S" table:style-name="ce2">
            <text:p>06:0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7H0M0.000S" table:style-name="ce2">
            <text:p>07:0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8H0M0.000S" table:style-name="ce2">
            <text:p>08:0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9H0M0.000S" table:style-name="ce2">
            <text:p>09:0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0H0M0.000S" table:style-name="ce2">
            <text:p>10:0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1H0M0.000S" table:style-name="ce2">
            <text:p>11:00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2H0M0.000S" table:style-name="ce2">
            <text:p>12:0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3H0M0.000S" table:style-name="ce2">
            <text:p>13:0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4H0M0.000S" table:style-name="ce2">
            <text:p>14:0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5H0M0.000S" table:style-name="ce2">
            <text:p>15:0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6H0M0.000S" table:style-name="ce2">
            <text:p>16:0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7H0M0.000S" table:style-name="ce2">
            <text:p>17:0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8H0M0.000S" table:style-name="ce2">
            <text:p>18:0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9H0M0.000S" table:style-name="ce2">
            <text:p>19:0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20H0M0.000S" table:style-name="ce2">
            <text:p>20:0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21H0M0.000S" table:style-name="ce2">
            <text:p>21:00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2H0M0.000S" table:style-name="ce2">
            <text:p>22:0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3H0M0.000S" table:style-name="ce2">
            <text:p>23:00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2011-08-13T00:00:00" table:style-name="ce3">
            <text:p>13.8.</text:p>
          </table:table-cell>
          <table:table-cell office:value-type="time" office:time-value="PT0H0M0.000S" table:style-name="ce2">
            <text:p>00:0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H0M0.000S" table:style-name="ce2">
            <text:p>01:0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H0M0.000S" table:style-name="ce2">
            <text:p>02:0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3H0M0.000S" table:style-name="ce2">
            <text:p>03:0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4H0M0.000S" table:style-name="ce2">
            <text:p>04:0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5H0M0.000S" table:style-name="ce2">
            <text:p>05:0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6H0M0.000S" table:style-name="ce2">
            <text:p>06:0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7H0M0.000S" table:style-name="ce2">
            <text:p>07:0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8H0M0.000S" table:style-name="ce2">
            <text:p>08:0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9H0M0.000S" table:style-name="ce2">
            <text:p>09:0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0H0M0.000S" table:style-name="ce2">
            <text:p>10:0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1H0M0.000S" table:style-name="ce2">
            <text:p>11:00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2H0M0.000S" table:style-name="ce2">
            <text:p>12:0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3H0M0.000S" table:style-name="ce2">
            <text:p>13:0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4H0M0.000S" table:style-name="ce2">
            <text:p>14:0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5H0M0.000S" table:style-name="ce2">
            <text:p>15:0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6H0M0.000S" table:style-name="ce2">
            <text:p>16:0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7H0M0.000S" table:style-name="ce2">
            <text:p>17:0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8H0M0.000S" table:style-name="ce2">
            <text:p>18:0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9H0M0.000S" table:style-name="ce2">
            <text:p>19:0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0H0M0.000S" table:style-name="ce2">
            <text:p>20:0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1H0M0.000S" table:style-name="ce2">
            <text:p>21:0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2H0M0.000S" table:style-name="ce2">
            <text:p>22:0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3H0M0.000S" table:style-name="ce2">
            <text:p>23:0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date" office:date-value="2011-08-14T00:00:00" table:style-name="ce3">
            <text:p>14.8.</text:p>
          </table:table-cell>
          <table:table-cell office:value-type="time" office:time-value="PT0H0M0.000S" table:style-name="ce2">
            <text:p>00:0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H0M0.000S" table:style-name="ce2">
            <text:p>01:0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H0M0.000S" table:style-name="ce2">
            <text:p>02:0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4H0M0.000S" table:style-name="ce2">
            <text:p>04:0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5H0M0.000S" table:style-name="ce2">
            <text:p>05:0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6H0M0.000S" table:style-name="ce2">
            <text:p>06:0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7H0M0.000S" table:style-name="ce2">
            <text:p>07:0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8H0M0.000S" table:style-name="ce2">
            <text:p>08:0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9H0M0.000S" table:style-name="ce2">
            <text:p>09:0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0H0M0.000S" table:style-name="ce2">
            <text:p>10:0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1H0M0.000S" table:style-name="ce2">
            <text:p>11:0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2H0M0.000S" table:style-name="ce2">
            <text:p>12:0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3H0M0.000S" table:style-name="ce2">
            <text:p>13:0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4H0M0.000S" table:style-name="ce2">
            <text:p>14:0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5H0M0.000S" table:style-name="ce2">
            <text:p>15:00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6H0M0.000S" table:style-name="ce2">
            <text:p>16:0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7H0M0.000S" table:style-name="ce2">
            <text:p>17:0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8H0M0.000S" table:style-name="ce2">
            <text:p>18:0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9H0M0.000S" table:style-name="ce2">
            <text:p>19:0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20H0M0.000S" table:style-name="ce2">
            <text:p>20:0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21H0M0.000S" table:style-name="ce2">
            <text:p>21:0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2H0M0.000S" table:style-name="ce2">
            <text:p>22:0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3H0M0.000S" table:style-name="ce2">
            <text:p>23:0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date" office:date-value="2011-08-15T00:00:00" table:style-name="ce3">
            <text:p>15.8.</text:p>
          </table:table-cell>
          <table:table-cell office:value-type="time" office:time-value="PT0H0M0.000S" table:style-name="ce2">
            <text:p>00:0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H0M0.000S" table:style-name="ce2">
            <text:p>01:0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H0M0.000S" table:style-name="ce2">
            <text:p>02:0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3H0M0.000S" table:style-name="ce2">
            <text:p>03:0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4H0M0.000S" table:style-name="ce2">
            <text:p>04:0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5H0M0.000S" table:style-name="ce2">
            <text:p>05:0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6H0M0.000S" table:style-name="ce2">
            <text:p>06:0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7H0M0.000S" table:style-name="ce2">
            <text:p>07:0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8H0M0.000S" table:style-name="ce2">
            <text:p>08:0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9H0M0.000S" table:style-name="ce2">
            <text:p>09:0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0H0M0.000S" table:style-name="ce2">
            <text:p>10:0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1H0M0.000S" table:style-name="ce2">
            <text:p>11:0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2H0M0.000S" table:style-name="ce2">
            <text:p>12:0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3H0M0.000S" table:style-name="ce2">
            <text:p>13:0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4H0M0.000S" table:style-name="ce2">
            <text:p>14:0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5H0M0.000S" table:style-name="ce2">
            <text:p>15:0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6H0M0.000S" table:style-name="ce2">
            <text:p>16:0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7H0M0.000S" table:style-name="ce2">
            <text:p>17:00</text:p>
          </table:table-cell>
          <table:table-cell office:value-type="float" office:value="113" table:style-name="ce1">
            <text:p>113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8H0M0.000S" table:style-name="ce2">
            <text:p>18:00</text:p>
          </table:table-cell>
          <table:table-cell office:value-type="float" office:value="109" table:style-name="ce1">
            <text:p>109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9H0M0.000S" table:style-name="ce2">
            <text:p>19:00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0H0M0.000S" table:style-name="ce2">
            <text:p>20:00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1H0M0.000S" table:style-name="ce2">
            <text:p>21:00</text:p>
          </table:table-cell>
          <table:table-cell office:value-type="float" office:value="206" table:style-name="ce1">
            <text:p>206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2H0M0.000S" table:style-name="ce2">
            <text:p>22:00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3H0M0.000S" table:style-name="ce2">
            <text:p>23:0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date" office:date-value="2011-08-16T00:00:00" table:style-name="ce3">
            <text:p>16.8.</text:p>
          </table:table-cell>
          <table:table-cell office:value-type="time" office:time-value="PT0H0M0.000S" table:style-name="ce2">
            <text:p>00:0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H0M0.000S" table:style-name="ce2">
            <text:p>01:0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H0M0.000S" table:style-name="ce2">
            <text:p>02:0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3H0M0.000S" table:style-name="ce2">
            <text:p>03:0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4H0M0.000S" table:style-name="ce2">
            <text:p>04:0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5H0M0.000S" table:style-name="ce2">
            <text:p>05:0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6H0M0.000S" table:style-name="ce2">
            <text:p>06:0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7H0M0.000S" table:style-name="ce2">
            <text:p>07:0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8H0M0.000S" table:style-name="ce2">
            <text:p>08:0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9H0M0.000S" table:style-name="ce2">
            <text:p>09:0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0H0M0.000S" table:style-name="ce2">
            <text:p>10:0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1H0M0.000S" table:style-name="ce2">
            <text:p>11:00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2H0M0.000S" table:style-name="ce2">
            <text:p>12:00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3H0M0.000S" table:style-name="ce2">
            <text:p>13:0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4H0M0.000S" table:style-name="ce2">
            <text:p>14:0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5H0M0.000S" table:style-name="ce2">
            <text:p>15:0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6H0M0.000S" table:style-name="ce2">
            <text:p>16: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7H0M0.000S" table:style-name="ce2">
            <text:p>17:00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8H0M0.000S" table:style-name="ce2">
            <text:p>18:00</text:p>
          </table:table-cell>
          <table:table-cell office:value-type="float" office:value="154" table:style-name="ce1">
            <text:p>154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19H0M0.000S" table:style-name="ce2">
            <text:p>19:00</text:p>
          </table:table-cell>
          <table:table-cell office:value-type="float" office:value="154" table:style-name="ce1">
            <text:p>154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20H0M0.000S" table:style-name="ce2">
            <text:p>20:00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1">
          <table:table-cell/>
          <table:table-cell office:value-type="time" office:time-value="PT21H0M0.000S" table:style-name="ce2">
            <text:p>21:00</text:p>
          </table:table-cell>
          <table:table-cell office:value-type="float" office:value="245" table:style-name="ce1">
            <text:p>245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2H0M0.000S" table:style-name="ce2">
            <text:p>22:00</text:p>
          </table:table-cell>
          <table:table-cell office:value-type="float" office:value="118" table:style-name="ce1">
            <text:p>118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3H0M0.000S" table:style-name="ce2">
            <text:p>23:00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3">
            <text:p>17.8.</text:p>
          </table:table-cell>
          <table:table-cell office:value-type="time" office:time-value="PT0H0M0.000S" table:style-name="ce2">
            <text:p>00:0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H0M0.000S" table:style-name="ce2">
            <text:p>01:0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2H0M0.000S" table:style-name="ce2">
            <text:p>02:0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3H0M0.000S" table:style-name="ce2">
            <text:p>03:0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4H0M0.000S" table:style-name="ce2">
            <text:p>04:0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5H0M0.000S" table:style-name="ce2">
            <text:p>05:0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6H0M0.000S" table:style-name="ce2">
            <text:p>06:0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7H0M0.000S" table:style-name="ce2">
            <text:p>07:0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8H0M0.000S" table:style-name="ce2">
            <text:p>08:0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9H0M0.000S" table:style-name="ce2">
            <text:p>09:0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0H0M0.000S" table:style-name="ce2">
            <text:p>10:0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1H0M0.000S" table:style-name="ce2">
            <text:p>11:0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2H0M0.000S" table:style-name="ce2">
            <text:p>12:0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time" office:time-value="PT13H0M0.000S" table:style-name="ce2">
            <text:p>13:0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number-rows-repeated="1048400" table:style-name="ro1">
          <table:table-cell table:number-columns-repeated="16384"/>
        </table:table-row>
      </table:table>
      <table:table table:name="Ark1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ime-style style:name="N36P0">
      <number:hours number:style="long"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date-style style:name="N37P0">
      <number:day/>
      <number:text>.</number:text>
      <number:month/>
      <number:text>.</number:text>
    </number:date-style>
    <number:text-style style:name="N37">
      <number:text-content/>
      <style:map style:condition="value()&gt;=0" style:apply-style-name="N37P0"/>
    </number:text-style>
    <style:style style:name="_50_0_37__32_-_32_uthevingsfarge_32_1" style:display-name="20% - uthevingsfarge 1" style:family="table-cell" style:data-style-name="N0">
      <style:table-cell-properties fo:background-color="#DBE5F1"/>
    </style:style>
    <style:style style:name="_50_0_37__32_-_32_uthevingsfarge_32_2" style:display-name="20% - uthevingsfarge 2" style:family="table-cell" style:data-style-name="N0">
      <style:table-cell-properties fo:background-color="#F2DDDC"/>
    </style:style>
    <style:style style:name="_50_0_37__32_-_32_uthevingsfarge_32_3" style:display-name="20% - uthevingsfarge 3" style:family="table-cell" style:data-style-name="N0">
      <style:table-cell-properties fo:background-color="#EAF1DD"/>
    </style:style>
    <style:style style:name="_50_0_37__32_-_32_uthevingsfarge_32_4" style:display-name="20% - uthevingsfarge 4" style:family="table-cell" style:data-style-name="N0">
      <style:table-cell-properties fo:background-color="#E5E0EC"/>
    </style:style>
    <style:style style:name="_50_0_37__32_-_32_uthevingsfarge_32_5" style:display-name="20% - uthevingsfarge 5" style:family="table-cell" style:data-style-name="N0">
      <style:table-cell-properties fo:background-color="#DBEEF3"/>
    </style:style>
    <style:style style:name="_50_0_37__32_-_32_uthevingsfarge_32_6" style:display-name="20% - uthevingsfarge 6" style:family="table-cell" style:data-style-name="N0">
      <style:table-cell-properties fo:background-color="#FDE9D9"/>
    </style:style>
    <style:style style:name="_52_0_37__32_-_32_uthevingsfarge_32_1" style:display-name="40% - uthevingsfarge 1" style:family="table-cell" style:data-style-name="N0">
      <style:table-cell-properties fo:background-color="#B8CCE4"/>
    </style:style>
    <style:style style:name="_52_0_37__32_-_32_uthevingsfarge_32_2" style:display-name="40% - uthevingsfarge 2" style:family="table-cell" style:data-style-name="N0">
      <style:table-cell-properties fo:background-color="#E6B9B8"/>
    </style:style>
    <style:style style:name="_52_0_37__32_-_32_uthevingsfarge_32_3" style:display-name="40% - uthevingsfarge 3" style:family="table-cell" style:data-style-name="N0">
      <style:table-cell-properties fo:background-color="#D7E4BC"/>
    </style:style>
    <style:style style:name="_52_0_37__32_-_32_uthevingsfarge_32_4" style:display-name="40% - uthevingsfarge 4" style:family="table-cell" style:data-style-name="N0">
      <style:table-cell-properties fo:background-color="#CCC0DA"/>
    </style:style>
    <style:style style:name="_52_0_37__32_-_32_uthevingsfarge_32_5" style:display-name="40% - uthevingsfarge 5" style:family="table-cell" style:data-style-name="N0">
      <style:table-cell-properties fo:background-color="#B6DDE8"/>
    </style:style>
    <style:style style:name="_52_0_37__32_-_32_uthevingsfarge_32_6" style:display-name="40% - uthevingsfarge 6" style:family="table-cell" style:data-style-name="N0">
      <style:table-cell-properties fo:background-color="#FCD5B4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/>
    </style:style>
    <style:style style:name="Uthevingsfarge2" style:family="table-cell" style:data-style-name="N0">
      <style:table-cell-properties fo:background-color="#C0504D"/>
      <style:text-properties fo:color="#FFFFFF"/>
    </style:style>
    <style:style style:name="Uthevingsfarge3" style:family="table-cell" style:data-style-name="N0">
      <style:table-cell-properties fo:background-color="#9BBB59"/>
      <style:text-properties fo:color="#FFFFFF"/>
    </style:style>
    <style:style style:name="Uthevingsfarge4" style:family="table-cell" style:data-style-name="N0">
      <style:table-cell-properties fo:background-color="#8064A2"/>
      <style:text-properties fo:color="#FFFFFF"/>
    </style:style>
    <style:style style:name="Uthevingsfarge5" style:family="table-cell" style:data-style-name="N0">
      <style:table-cell-properties fo:background-color="#4BACC6"/>
      <style:text-properties fo:color="#FFFFFF"/>
    </style:style>
    <style:style style:name="Uthevingsfarge6" style:family="table-cell" style:data-style-name="N0">
      <style:table-cell-properties fo:background-color="#F79646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Ragnhild Indreeide</dc:creator>
    <meta:creation-date>2011-08-17T11:55:13Z</meta:creation-date>
    <dc:date>2011-08-17T14:33:07Z</dc:date>
    <meta:print-date>2011-08-17T13:54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6.75pt" svg:width="874.5pt" chart:style-name="Crt0">
        <chart:title chart:style-name="CT00">
          <text:p text:style-name="a0" text:class-names="" text:cond-style-name="">Antall stemmer pr. time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stemmer.$A$4:.$B$176"/>
          </chart:axis>
          <chart:axis chart:dimension="y" chart:name="primary-y" chart:style-name="Axs1">
            <chart:grid chart:class="major" chart:style-name="GMa1"/>
          </chart:axis>
          <chart:series chart:label-cell-address="stemmer.$C$3" chart:values-cell-range-address="stemmer.$C$4:.$C$176" chart:class="chart:bar" chart:attached-axis="primary-y" chart:style-name="G0S0">
            <chart:data-point chart:repeated="17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