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Prosent" style:data-style-name="N36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Forsøkskommune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able:cell-range-source table:name="manntall_aldersfordeling_fkomm" table:last-column-spanned="2" table:last-row-spanned="92" xlink:href="D:\manntall_aldersfordeling_fkomm.csv"/>
            <text:p>F.år</text:p>
          </table:table-cell>
          <table:table-cell office:value-type="string" table:style-name="ce2">
            <text:p>Antall</text:p>
          </table:table-cell>
          <table:table-cell table:number-columns-repeated="16382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161" table:style-name="ce1">
            <text:p>161</text:p>
          </table:table-cell>
          <table:table-cell table:number-columns-repeated="16382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63" table:style-name="ce1">
            <text:p>263</text:p>
          </table:table-cell>
          <table:table-cell table:number-columns-repeated="16382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512" table:style-name="ce1">
            <text:p>512</text:p>
          </table:table-cell>
          <table:table-cell table:number-columns-repeated="16382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518" table:style-name="ce1">
            <text:p>518</text:p>
          </table:table-cell>
          <table:table-cell table:number-columns-repeated="16382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613" table:style-name="ce1">
            <text:p>613</text:p>
          </table:table-cell>
          <table:table-cell table:number-columns-repeated="16382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652" table:style-name="ce1">
            <text:p>652</text:p>
          </table:table-cell>
          <table:table-cell table:number-columns-repeated="16382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762" table:style-name="ce1">
            <text:p>762</text:p>
          </table:table-cell>
          <table:table-cell table:number-columns-repeated="16382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760" table:style-name="ce1">
            <text:p>760</text:p>
          </table:table-cell>
          <table:table-cell table:number-columns-repeated="16382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845" table:style-name="ce1">
            <text:p>845</text:p>
          </table:table-cell>
          <table:table-cell table:number-columns-repeated="16382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893" table:style-name="ce1">
            <text:p>893</text:p>
          </table:table-cell>
          <table:table-cell table:number-columns-repeated="16382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933" table:style-name="ce1">
            <text:p>933</text:p>
          </table:table-cell>
          <table:table-cell table:number-columns-repeated="16382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985" table:style-name="ce1">
            <text:p>985</text:p>
          </table:table-cell>
          <table:table-cell table:number-columns-repeated="16382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1121" table:style-name="ce1">
            <text:p>1121</text:p>
          </table:table-cell>
          <table:table-cell table:number-columns-repeated="16382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991" table:style-name="ce1">
            <text:p>991</text:p>
          </table:table-cell>
          <table:table-cell table:number-columns-repeated="16382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1042" table:style-name="ce1">
            <text:p>1042</text:p>
          </table:table-cell>
          <table:table-cell table:number-columns-repeated="16382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1082" table:style-name="ce1">
            <text:p>1082</text:p>
          </table:table-cell>
          <table:table-cell table:number-columns-repeated="16382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1206" table:style-name="ce1">
            <text:p>1206</text:p>
          </table:table-cell>
          <table:table-cell table:number-columns-repeated="16382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1220" table:style-name="ce1">
            <text:p>1220</text:p>
          </table:table-cell>
          <table:table-cell table:number-columns-repeated="16382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1302" table:style-name="ce1">
            <text:p>1302</text:p>
          </table:table-cell>
          <table:table-cell table:number-columns-repeated="16382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1394" table:style-name="ce1">
            <text:p>1394</text:p>
          </table:table-cell>
          <table:table-cell table:number-columns-repeated="16382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1450" table:style-name="ce1">
            <text:p>1450</text:p>
          </table:table-cell>
          <table:table-cell table:number-columns-repeated="16382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1475" table:style-name="ce1">
            <text:p>1475</text:p>
          </table:table-cell>
          <table:table-cell table:number-columns-repeated="16382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1731" table:style-name="ce1">
            <text:p>1731</text:p>
          </table:table-cell>
          <table:table-cell table:number-columns-repeated="16382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1851" table:style-name="ce1">
            <text:p>1851</text:p>
          </table:table-cell>
          <table:table-cell table:number-columns-repeated="16382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077" table:style-name="ce1">
            <text:p>2077</text:p>
          </table:table-cell>
          <table:table-cell table:number-columns-repeated="16382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2177" table:style-name="ce1">
            <text:p>2177</text:p>
          </table:table-cell>
          <table:table-cell table:number-columns-repeated="16382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2267" table:style-name="ce1">
            <text:p>2267</text:p>
          </table:table-cell>
          <table:table-cell table:number-columns-repeated="16382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2389" table:style-name="ce1">
            <text:p>2389</text:p>
          </table:table-cell>
          <table:table-cell table:number-columns-repeated="16382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2311" table:style-name="ce1">
            <text:p>2311</text:p>
          </table:table-cell>
          <table:table-cell table:number-columns-repeated="16382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2384" table:style-name="ce1">
            <text:p>2384</text:p>
          </table:table-cell>
          <table:table-cell table:number-columns-repeated="16382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2480" table:style-name="ce1">
            <text:p>2480</text:p>
          </table:table-cell>
          <table:table-cell table:number-columns-repeated="16382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2540" table:style-name="ce1">
            <text:p>2540</text:p>
          </table:table-cell>
          <table:table-cell table:number-columns-repeated="16382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2559" table:style-name="ce1">
            <text:p>2559</text:p>
          </table:table-cell>
          <table:table-cell table:number-columns-repeated="16382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2624" table:style-name="ce1">
            <text:p>2624</text:p>
          </table:table-cell>
          <table:table-cell table:number-columns-repeated="16382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2731" table:style-name="ce1">
            <text:p>2731</text:p>
          </table:table-cell>
          <table:table-cell table:number-columns-repeated="16382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2739" table:style-name="ce1">
            <text:p>2739</text:p>
          </table:table-cell>
          <table:table-cell table:number-columns-repeated="16382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2903" table:style-name="ce1">
            <text:p>2903</text:p>
          </table:table-cell>
          <table:table-cell table:number-columns-repeated="16382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2741" table:style-name="ce1">
            <text:p>2741</text:p>
          </table:table-cell>
          <table:table-cell table:number-columns-repeated="16382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2742" table:style-name="ce1">
            <text:p>2742</text:p>
          </table:table-cell>
          <table:table-cell table:number-columns-repeated="16382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2898" table:style-name="ce1">
            <text:p>2898</text:p>
          </table:table-cell>
          <table:table-cell table:number-columns-repeated="16382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2856" table:style-name="ce1">
            <text:p>2856</text:p>
          </table:table-cell>
          <table:table-cell table:number-columns-repeated="16382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2939" table:style-name="ce1">
            <text:p>2939</text:p>
          </table:table-cell>
          <table:table-cell table:number-columns-repeated="16382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846" table:style-name="ce1">
            <text:p>2846</text:p>
          </table:table-cell>
          <table:table-cell table:number-columns-repeated="16382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3061" table:style-name="ce1">
            <text:p>3061</text:p>
          </table:table-cell>
          <table:table-cell table:number-columns-repeated="16382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3138" table:style-name="ce1">
            <text:p>3138</text:p>
          </table:table-cell>
          <table:table-cell table:number-columns-repeated="16382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3049" table:style-name="ce1">
            <text:p>3049</text:p>
          </table:table-cell>
          <table:table-cell table:number-columns-repeated="16382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3180" table:style-name="ce1">
            <text:p>3180</text:p>
          </table:table-cell>
          <table:table-cell table:number-columns-repeated="16382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3328" table:style-name="ce1">
            <text:p>3328</text:p>
          </table:table-cell>
          <table:table-cell table:number-columns-repeated="16382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3366" table:style-name="ce1">
            <text:p>3366</text:p>
          </table:table-cell>
          <table:table-cell table:number-columns-repeated="16382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3229" table:style-name="ce1">
            <text:p>3229</text:p>
          </table:table-cell>
          <table:table-cell table:number-columns-repeated="16382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3183" table:style-name="ce1">
            <text:p>3183</text:p>
          </table:table-cell>
          <table:table-cell table:number-columns-repeated="16382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3223" table:style-name="ce1">
            <text:p>3223</text:p>
          </table:table-cell>
          <table:table-cell table:number-columns-repeated="16382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3198" table:style-name="ce1">
            <text:p>3198</text:p>
          </table:table-cell>
          <table:table-cell table:number-columns-repeated="16382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3041" table:style-name="ce1">
            <text:p>3041</text:p>
          </table:table-cell>
          <table:table-cell table:number-columns-repeated="16382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991" table:style-name="ce1">
            <text:p>2991</text:p>
          </table:table-cell>
          <table:table-cell table:number-columns-repeated="16382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2926" table:style-name="ce1">
            <text:p>2926</text:p>
          </table:table-cell>
          <table:table-cell table:number-columns-repeated="16382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2873" table:style-name="ce1">
            <text:p>2873</text:p>
          </table:table-cell>
          <table:table-cell table:number-columns-repeated="16382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2723" table:style-name="ce1">
            <text:p>2723</text:p>
          </table:table-cell>
          <table:table-cell table:number-columns-repeated="16382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765" table:style-name="ce1">
            <text:p>2765</text:p>
          </table:table-cell>
          <table:table-cell table:number-columns-repeated="16382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778" table:style-name="ce1">
            <text:p>2778</text:p>
          </table:table-cell>
          <table:table-cell table:number-columns-repeated="16382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817" table:style-name="ce1">
            <text:p>2817</text:p>
          </table:table-cell>
          <table:table-cell table:number-columns-repeated="16382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2669" table:style-name="ce1">
            <text:p>2669</text:p>
          </table:table-cell>
          <table:table-cell table:number-columns-repeated="16382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2719" table:style-name="ce1">
            <text:p>2719</text:p>
          </table:table-cell>
          <table:table-cell table:number-columns-repeated="16382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660" table:style-name="ce1">
            <text:p>2660</text:p>
          </table:table-cell>
          <table:table-cell table:number-columns-repeated="16382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609" table:style-name="ce1">
            <text:p>2609</text:p>
          </table:table-cell>
          <table:table-cell table:number-columns-repeated="16382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698" table:style-name="ce1">
            <text:p>2698</text:p>
          </table:table-cell>
          <table:table-cell table:number-columns-repeated="16382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2775" table:style-name="ce1">
            <text:p>2775</text:p>
          </table:table-cell>
          <table:table-cell table:number-columns-repeated="16382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2745" table:style-name="ce1">
            <text:p>2745</text:p>
          </table:table-cell>
          <table:table-cell table:number-columns-repeated="16382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2925" table:style-name="ce1">
            <text:p>2925</text:p>
          </table:table-cell>
          <table:table-cell table:number-columns-repeated="16382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979" table:style-name="ce1">
            <text:p>2979</text:p>
          </table:table-cell>
          <table:table-cell table:number-columns-repeated="16382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3046" table:style-name="ce1">
            <text:p>3046</text:p>
          </table:table-cell>
          <table:table-cell table:number-columns-repeated="16382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3062" table:style-name="ce1">
            <text:p>3062</text:p>
          </table:table-cell>
          <table:table-cell table:number-columns-repeated="16382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914" table:style-name="ce1">
            <text:p>2914</text:p>
          </table:table-cell>
          <table:table-cell table:number-columns-repeated="16382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982" table:style-name="ce1">
            <text:p>2982</text:p>
          </table:table-cell>
          <table:table-cell table:number-columns-repeated="16382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02" table:style-name="ce1">
            <text:p>1002</text:p>
          </table:table-cell>
          <table:table-cell table:number-columns-repeated="16382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05" table:style-name="ce1">
            <text:p>1005</text:p>
          </table:table-cell>
          <table:table-cell table:number-columns-repeated="16382"/>
        </table:table-row>
        <table:table-row table:number-rows-repeated="1048484" table:style-name="ro1">
          <table:table-cell table:number-columns-repeated="16384"/>
        </table:table-row>
      </table:table>
      <table:table table:name="Test_alle_år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Fødselsår</text:p>
          </table:table-cell>
          <table:table-cell office:value-type="string" table:style-name="ce1">
            <text:p>Antall i mantallet</text:p>
          </table:table-cell>
          <table:table-cell office:value-type="string" table:style-name="ce1">
            <text:p>Antall velgere</text:p>
          </table:table-cell>
          <table:table-cell office:value-type="string" table:style-name="ce1">
            <text:p>% valgdeltagelse e-stemmer</text:p>
          </table:table-cell>
          <table:table-cell table:number-columns-repeated="16380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05" table:formula="msoxl:=VLOOKUP(A2,Forsøkskommunene!A:B,2,FALSE)" table:style-name="ce1">
            <text:p>1005</text:p>
          </table:table-cell>
          <table:table-cell office:value-type="float" office:value="160" table:style-name="ce1">
            <text:p>160</text:p>
          </table:table-cell>
          <table:table-cell office:value-type="percentage" office:value="0.15920398009950248" table:formula="msoxl:=C2/B2" table:style-name="ce3">
            <text:p>15,9 %</text:p>
          </table:table-cell>
          <table:table-cell table:number-columns-repeated="16380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02" table:formula="msoxl:=VLOOKUP(A3,Forsøkskommunene!A:B,2,FALSE)" table:style-name="ce1">
            <text:p>1002</text:p>
          </table:table-cell>
          <table:table-cell office:value-type="float" office:value="164" table:style-name="ce1">
            <text:p>164</text:p>
          </table:table-cell>
          <table:table-cell office:value-type="percentage" office:value="0.16367265469061876" table:formula="msoxl:=C3/B3" table:style-name="ce3">
            <text:p>16,4 %</text:p>
          </table:table-cell>
          <table:table-cell table:style-name="ce1">
            <draw:g xmlns:presentation="urn:oasis:names:tc:opendocument:xmlns:presentation:1.0" draw:z-index="1" draw:name="Diagram 1" draw:id="id1">
              <svg:desc/>
              <draw:frame draw:id="id2" svg:x="0.22917in" svg:y="0.0625in" svg:width="12.85417in" svg:height="5.76042in" style:rel-width="scale" style:rel-height="scale">
                <draw:object xlink:href="Object 1/" xlink:type="simple" xlink:show="embed" xlink:actuate="onLoad"/>
              </draw:frame>
              <draw:frame draw:id="id0" draw:style-name="a2" draw:name="TekstSylinder 1" svg:x="10.12713in" svg:y="3.33586in" svg:width="1.05108in" svg:height="1.54034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</draw:g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982" table:formula="msoxl:=VLOOKUP(A4,Forsøkskommunene!A:B,2,FALSE)" table:style-name="ce1">
            <text:p>2982</text:p>
          </table:table-cell>
          <table:table-cell office:value-type="float" office:value="426" table:style-name="ce1">
            <text:p>426</text:p>
          </table:table-cell>
          <table:table-cell office:value-type="percentage" office:value="0.14285714285714285" table:formula="msoxl:=C4/B4" table:style-name="ce3">
            <text:p>14,3 %</text:p>
          </table:table-cell>
          <table:table-cell table:number-columns-repeated="16380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914" table:formula="msoxl:=VLOOKUP(A5,Forsøkskommunene!A:B,2,FALSE)" table:style-name="ce1">
            <text:p>2914</text:p>
          </table:table-cell>
          <table:table-cell office:value-type="float" office:value="507" table:style-name="ce1">
            <text:p>507</text:p>
          </table:table-cell>
          <table:table-cell office:value-type="percentage" office:value="0.17398764584763213" table:formula="msoxl:=C5/B5" table:style-name="ce3">
            <text:p>17,4 %</text:p>
          </table:table-cell>
          <table:table-cell table:number-columns-repeated="16380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3062" table:formula="msoxl:=VLOOKUP(A6,Forsøkskommunene!A:B,2,FALSE)" table:style-name="ce1">
            <text:p>3062</text:p>
          </table:table-cell>
          <table:table-cell office:value-type="float" office:value="516" table:style-name="ce1">
            <text:p>516</text:p>
          </table:table-cell>
          <table:table-cell office:value-type="percentage" office:value="0.16851730894839975" table:formula="msoxl:=C6/B6" table:style-name="ce3">
            <text:p>16,9 %</text:p>
          </table:table-cell>
          <table:table-cell table:number-columns-repeated="16380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3046" table:formula="msoxl:=VLOOKUP(A7,Forsøkskommunene!A:B,2,FALSE)" table:style-name="ce1">
            <text:p>3046</text:p>
          </table:table-cell>
          <table:table-cell office:value-type="float" office:value="511" table:style-name="ce1">
            <text:p>511</text:p>
          </table:table-cell>
          <table:table-cell office:value-type="percentage" office:value="0.16776099803020356" table:formula="msoxl:=C7/B7" table:style-name="ce3">
            <text:p>16,8 %</text:p>
          </table:table-cell>
          <table:table-cell table:number-columns-repeated="16380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979" table:formula="msoxl:=VLOOKUP(A8,Forsøkskommunene!A:B,2,FALSE)" table:style-name="ce1">
            <text:p>2979</text:p>
          </table:table-cell>
          <table:table-cell office:value-type="float" office:value="530" table:style-name="ce1">
            <text:p>530</text:p>
          </table:table-cell>
          <table:table-cell office:value-type="percentage" office:value="0.17791205102383351" table:formula="msoxl:=C8/B8" table:style-name="ce3">
            <text:p>17,8 %</text:p>
          </table:table-cell>
          <table:table-cell table:number-columns-repeated="16380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2925" table:formula="msoxl:=VLOOKUP(A9,Forsøkskommunene!A:B,2,FALSE)" table:style-name="ce1">
            <text:p>2925</text:p>
          </table:table-cell>
          <table:table-cell office:value-type="float" office:value="571" table:style-name="ce1">
            <text:p>571</text:p>
          </table:table-cell>
          <table:table-cell office:value-type="percentage" office:value="0.19521367521367522" table:formula="msoxl:=C9/B9" table:style-name="ce3">
            <text:p>19,5 %</text:p>
          </table:table-cell>
          <table:table-cell table:number-columns-repeated="16380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2745" table:formula="msoxl:=VLOOKUP(A10,Forsøkskommunene!A:B,2,FALSE)" table:style-name="ce1">
            <text:p>2745</text:p>
          </table:table-cell>
          <table:table-cell office:value-type="float" office:value="513" table:style-name="ce1">
            <text:p>513</text:p>
          </table:table-cell>
          <table:table-cell office:value-type="percentage" office:value="0.18688524590163935" table:formula="msoxl:=C10/B10" table:style-name="ce3">
            <text:p>18,7 %</text:p>
          </table:table-cell>
          <table:table-cell table:number-columns-repeated="16380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2775" table:formula="msoxl:=VLOOKUP(A11,Forsøkskommunene!A:B,2,FALSE)" table:style-name="ce1">
            <text:p>2775</text:p>
          </table:table-cell>
          <table:table-cell office:value-type="float" office:value="531" table:style-name="ce1">
            <text:p>531</text:p>
          </table:table-cell>
          <table:table-cell office:value-type="percentage" office:value="0.19135135135135134" table:formula="msoxl:=C11/B11" table:style-name="ce3">
            <text:p>19,1 %</text:p>
          </table:table-cell>
          <table:table-cell table:number-columns-repeated="16380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698" table:formula="msoxl:=VLOOKUP(A12,Forsøkskommunene!A:B,2,FALSE)" table:style-name="ce1">
            <text:p>2698</text:p>
          </table:table-cell>
          <table:table-cell office:value-type="float" office:value="494" table:style-name="ce1">
            <text:p>494</text:p>
          </table:table-cell>
          <table:table-cell office:value-type="percentage" office:value="0.18309859154929578" table:formula="msoxl:=C12/B12" table:style-name="ce3">
            <text:p>18,3 %</text:p>
          </table:table-cell>
          <table:table-cell table:number-columns-repeated="16380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609" table:formula="msoxl:=VLOOKUP(A13,Forsøkskommunene!A:B,2,FALSE)" table:style-name="ce1">
            <text:p>2609</text:p>
          </table:table-cell>
          <table:table-cell office:value-type="float" office:value="491" table:style-name="ce1">
            <text:p>491</text:p>
          </table:table-cell>
          <table:table-cell office:value-type="percentage" office:value="0.18819471061709467" table:formula="msoxl:=C13/B13" table:style-name="ce3">
            <text:p>18,8 %</text:p>
          </table:table-cell>
          <table:table-cell table:number-columns-repeated="16380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660" table:formula="msoxl:=VLOOKUP(A14,Forsøkskommunene!A:B,2,FALSE)" table:style-name="ce1">
            <text:p>2660</text:p>
          </table:table-cell>
          <table:table-cell office:value-type="float" office:value="534" table:style-name="ce1">
            <text:p>534</text:p>
          </table:table-cell>
          <table:table-cell office:value-type="percentage" office:value="0.20075187969924813" table:formula="msoxl:=C14/B14" table:style-name="ce3">
            <text:p>20,1 %</text:p>
          </table:table-cell>
          <table:table-cell table:number-columns-repeated="16380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2719" table:formula="msoxl:=VLOOKUP(A15,Forsøkskommunene!A:B,2,FALSE)" table:style-name="ce1">
            <text:p>2719</text:p>
          </table:table-cell>
          <table:table-cell office:value-type="float" office:value="557" table:style-name="ce1">
            <text:p>557</text:p>
          </table:table-cell>
          <table:table-cell office:value-type="percentage" office:value="0.20485472600220669" table:formula="msoxl:=C15/B15" table:style-name="ce3">
            <text:p>20,5 %</text:p>
          </table:table-cell>
          <table:table-cell table:number-columns-repeated="16380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2669" table:formula="msoxl:=VLOOKUP(A16,Forsøkskommunene!A:B,2,FALSE)" table:style-name="ce1">
            <text:p>2669</text:p>
          </table:table-cell>
          <table:table-cell office:value-type="float" office:value="534" table:style-name="ce1">
            <text:p>534</text:p>
          </table:table-cell>
          <table:table-cell office:value-type="percentage" office:value="0.20007493443237168" table:formula="msoxl:=C16/B16" table:style-name="ce3">
            <text:p>20,0 %</text:p>
          </table:table-cell>
          <table:table-cell table:number-columns-repeated="16380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817" table:formula="msoxl:=VLOOKUP(A17,Forsøkskommunene!A:B,2,FALSE)" table:style-name="ce1">
            <text:p>2817</text:p>
          </table:table-cell>
          <table:table-cell office:value-type="float" office:value="538" table:style-name="ce1">
            <text:p>538</text:p>
          </table:table-cell>
          <table:table-cell office:value-type="percentage" office:value="0.19098331558395457" table:formula="msoxl:=C17/B17" table:style-name="ce3">
            <text:p>19,1 %</text:p>
          </table:table-cell>
          <table:table-cell table:number-columns-repeated="16380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778" table:formula="msoxl:=VLOOKUP(A18,Forsøkskommunene!A:B,2,FALSE)" table:style-name="ce1">
            <text:p>2778</text:p>
          </table:table-cell>
          <table:table-cell office:value-type="float" office:value="540" table:style-name="ce1">
            <text:p>540</text:p>
          </table:table-cell>
          <table:table-cell office:value-type="percentage" office:value="0.19438444924406048" table:formula="msoxl:=C18/B18" table:style-name="ce3">
            <text:p>19,4 %</text:p>
          </table:table-cell>
          <table:table-cell table:number-columns-repeated="16380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765" table:formula="msoxl:=VLOOKUP(A19,Forsøkskommunene!A:B,2,FALSE)" table:style-name="ce1">
            <text:p>2765</text:p>
          </table:table-cell>
          <table:table-cell office:value-type="float" office:value="558" table:style-name="ce1">
            <text:p>558</text:p>
          </table:table-cell>
          <table:table-cell office:value-type="percentage" office:value="0.20180831826401446" table:formula="msoxl:=C19/B19" table:style-name="ce3">
            <text:p>20,2 %</text:p>
          </table:table-cell>
          <table:table-cell table:number-columns-repeated="16380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2723" table:formula="msoxl:=VLOOKUP(A20,Forsøkskommunene!A:B,2,FALSE)" table:style-name="ce1">
            <text:p>2723</text:p>
          </table:table-cell>
          <table:table-cell office:value-type="float" office:value="567" table:style-name="ce1">
            <text:p>567</text:p>
          </table:table-cell>
          <table:table-cell office:value-type="percentage" office:value="0.20822622107969152" table:formula="msoxl:=C20/B20" table:style-name="ce3">
            <text:p>20,8 %</text:p>
          </table:table-cell>
          <table:table-cell table:number-columns-repeated="16380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2873" table:formula="msoxl:=VLOOKUP(A21,Forsøkskommunene!A:B,2,FALSE)" table:style-name="ce1">
            <text:p>2873</text:p>
          </table:table-cell>
          <table:table-cell office:value-type="float" office:value="561" table:style-name="ce1">
            <text:p>561</text:p>
          </table:table-cell>
          <table:table-cell office:value-type="percentage" office:value="0.19526627218934911" table:formula="msoxl:=C21/B21" table:style-name="ce3">
            <text:p>19,5 %</text:p>
          </table:table-cell>
          <table:table-cell table:number-columns-repeated="16380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2926" table:formula="msoxl:=VLOOKUP(A22,Forsøkskommunene!A:B,2,FALSE)" table:style-name="ce1">
            <text:p>2926</text:p>
          </table:table-cell>
          <table:table-cell office:value-type="float" office:value="563" table:style-name="ce1">
            <text:p>563</text:p>
          </table:table-cell>
          <table:table-cell office:value-type="percentage" office:value="0.19241285030758715" table:formula="msoxl:=C22/B22" table:style-name="ce3">
            <text:p>19,2 %</text:p>
          </table:table-cell>
          <table:table-cell table:number-columns-repeated="16380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2991" table:formula="msoxl:=VLOOKUP(A23,Forsøkskommunene!A:B,2,FALSE)" table:style-name="ce1">
            <text:p>2991</text:p>
          </table:table-cell>
          <table:table-cell office:value-type="float" office:value="607" table:style-name="ce1">
            <text:p>607</text:p>
          </table:table-cell>
          <table:table-cell office:value-type="percentage" office:value="0.20294215981277164" table:formula="msoxl:=C23/B23" table:style-name="ce3">
            <text:p>20,3 %</text:p>
          </table:table-cell>
          <table:table-cell table:number-columns-repeated="16380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3041" table:formula="msoxl:=VLOOKUP(A24,Forsøkskommunene!A:B,2,FALSE)" table:style-name="ce1">
            <text:p>3041</text:p>
          </table:table-cell>
          <table:table-cell office:value-type="float" office:value="594" table:style-name="ce1">
            <text:p>594</text:p>
          </table:table-cell>
          <table:table-cell office:value-type="percentage" office:value="0.19533048339362052" table:formula="msoxl:=C24/B24" table:style-name="ce3">
            <text:p>19,5 %</text:p>
          </table:table-cell>
          <table:table-cell table:number-columns-repeated="16380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3198" table:formula="msoxl:=VLOOKUP(A25,Forsøkskommunene!A:B,2,FALSE)" table:style-name="ce1">
            <text:p>3198</text:p>
          </table:table-cell>
          <table:table-cell office:value-type="float" office:value="674" table:style-name="ce1">
            <text:p>674</text:p>
          </table:table-cell>
          <table:table-cell office:value-type="percentage" office:value="0.21075672295184492" table:formula="msoxl:=C25/B25" table:style-name="ce3">
            <text:p>21,1 %</text:p>
          </table:table-cell>
          <table:table-cell table:number-columns-repeated="16380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3223" table:formula="msoxl:=VLOOKUP(A26,Forsøkskommunene!A:B,2,FALSE)" table:style-name="ce1">
            <text:p>3223</text:p>
          </table:table-cell>
          <table:table-cell office:value-type="float" office:value="613" table:style-name="ce1">
            <text:p>613</text:p>
          </table:table-cell>
          <table:table-cell office:value-type="percentage" office:value="0.19019547005895129" table:formula="msoxl:=C26/B26" table:style-name="ce3">
            <text:p>19,0 %</text:p>
          </table:table-cell>
          <table:table-cell table:number-columns-repeated="16380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3183" table:formula="msoxl:=VLOOKUP(A27,Forsøkskommunene!A:B,2,FALSE)" table:style-name="ce1">
            <text:p>3183</text:p>
          </table:table-cell>
          <table:table-cell office:value-type="float" office:value="655" table:style-name="ce1">
            <text:p>655</text:p>
          </table:table-cell>
          <table:table-cell office:value-type="percentage" office:value="0.20578071002199183" table:formula="msoxl:=C27/B27" table:style-name="ce3">
            <text:p>20,6 %</text:p>
          </table:table-cell>
          <table:table-cell table:number-columns-repeated="16380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3229" table:formula="msoxl:=VLOOKUP(A28,Forsøkskommunene!A:B,2,FALSE)" table:style-name="ce1">
            <text:p>3229</text:p>
          </table:table-cell>
          <table:table-cell office:value-type="float" office:value="632" table:style-name="ce1">
            <text:p>632</text:p>
          </table:table-cell>
          <table:table-cell office:value-type="percentage" office:value="0.19572623103127904" table:formula="msoxl:=C28/B28" table:style-name="ce3">
            <text:p>19,6 %</text:p>
          </table:table-cell>
          <table:table-cell table:number-columns-repeated="16380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3366" table:formula="msoxl:=VLOOKUP(A29,Forsøkskommunene!A:B,2,FALSE)" table:style-name="ce1">
            <text:p>3366</text:p>
          </table:table-cell>
          <table:table-cell office:value-type="float" office:value="733" table:style-name="ce1">
            <text:p>733</text:p>
          </table:table-cell>
          <table:table-cell office:value-type="percentage" office:value="0.21776589423648246" table:formula="msoxl:=C29/B29" table:style-name="ce3">
            <text:p>21,8 %</text:p>
          </table:table-cell>
          <table:table-cell table:number-columns-repeated="16380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3328" table:formula="msoxl:=VLOOKUP(A30,Forsøkskommunene!A:B,2,FALSE)" table:style-name="ce1">
            <text:p>3328</text:p>
          </table:table-cell>
          <table:table-cell office:value-type="float" office:value="638" table:style-name="ce1">
            <text:p>638</text:p>
          </table:table-cell>
          <table:table-cell office:value-type="percentage" office:value="0.19170673076923078" table:formula="msoxl:=C30/B30" table:style-name="ce3">
            <text:p>19,2 %</text:p>
          </table:table-cell>
          <table:table-cell table:number-columns-repeated="16380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3180" table:formula="msoxl:=VLOOKUP(A31,Forsøkskommunene!A:B,2,FALSE)" table:style-name="ce1">
            <text:p>3180</text:p>
          </table:table-cell>
          <table:table-cell office:value-type="float" office:value="644" table:style-name="ce1">
            <text:p>644</text:p>
          </table:table-cell>
          <table:table-cell office:value-type="percentage" office:value="0.20251572327044026" table:formula="msoxl:=C31/B31" table:style-name="ce3">
            <text:p>20,3 %</text:p>
          </table:table-cell>
          <table:table-cell table:number-columns-repeated="16380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3049" table:formula="msoxl:=VLOOKUP(A32,Forsøkskommunene!A:B,2,FALSE)" table:style-name="ce1">
            <text:p>3049</text:p>
          </table:table-cell>
          <table:table-cell office:value-type="float" office:value="645" table:style-name="ce1">
            <text:p>645</text:p>
          </table:table-cell>
          <table:table-cell office:value-type="percentage" office:value="0.21154476877664807" table:formula="msoxl:=C32/B32" table:style-name="ce3">
            <text:p>21,2 %</text:p>
          </table:table-cell>
          <table:table-cell table:number-columns-repeated="16380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3138" table:formula="msoxl:=VLOOKUP(A33,Forsøkskommunene!A:B,2,FALSE)" table:style-name="ce1">
            <text:p>3138</text:p>
          </table:table-cell>
          <table:table-cell office:value-type="float" office:value="594" table:style-name="ce1">
            <text:p>594</text:p>
          </table:table-cell>
          <table:table-cell office:value-type="percentage" office:value="0.18929254302103252" table:formula="msoxl:=C33/B33" table:style-name="ce3">
            <text:p>18,9 %</text:p>
          </table:table-cell>
          <table:table-cell table:number-columns-repeated="16380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3061" table:formula="msoxl:=VLOOKUP(A34,Forsøkskommunene!A:B,2,FALSE)" table:style-name="ce1">
            <text:p>3061</text:p>
          </table:table-cell>
          <table:table-cell office:value-type="float" office:value="639" table:style-name="ce1">
            <text:p>639</text:p>
          </table:table-cell>
          <table:table-cell office:value-type="percentage" office:value="0.20875530872263967" table:formula="msoxl:=C34/B34" table:style-name="ce3">
            <text:p>20,9 %</text:p>
          </table:table-cell>
          <table:table-cell table:number-columns-repeated="16380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2846" table:formula="msoxl:=VLOOKUP(A35,Forsøkskommunene!A:B,2,FALSE)" table:style-name="ce1">
            <text:p>2846</text:p>
          </table:table-cell>
          <table:table-cell office:value-type="float" office:value="562" table:style-name="ce1">
            <text:p>562</text:p>
          </table:table-cell>
          <table:table-cell office:value-type="percentage" office:value="0.19747013352073084" table:formula="msoxl:=C35/B35" table:style-name="ce3">
            <text:p>19,7 %</text:p>
          </table:table-cell>
          <table:table-cell table:number-columns-repeated="16380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2939" table:formula="msoxl:=VLOOKUP(A36,Forsøkskommunene!A:B,2,FALSE)" table:style-name="ce1">
            <text:p>2939</text:p>
          </table:table-cell>
          <table:table-cell office:value-type="float" office:value="577" table:style-name="ce1">
            <text:p>577</text:p>
          </table:table-cell>
          <table:table-cell office:value-type="percentage" office:value="0.1963252807077237" table:formula="msoxl:=C36/B36" table:style-name="ce3">
            <text:p>19,6 %</text:p>
          </table:table-cell>
          <table:table-cell table:number-columns-repeated="16380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2856" table:formula="msoxl:=VLOOKUP(A37,Forsøkskommunene!A:B,2,FALSE)" table:style-name="ce1">
            <text:p>2856</text:p>
          </table:table-cell>
          <table:table-cell office:value-type="float" office:value="591" table:style-name="ce1">
            <text:p>591</text:p>
          </table:table-cell>
          <table:table-cell office:value-type="percentage" office:value="0.20693277310924368" table:formula="msoxl:=C37/B37" table:style-name="ce3">
            <text:p>20,7 %</text:p>
          </table:table-cell>
          <table:table-cell table:number-columns-repeated="16380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2898" table:formula="msoxl:=VLOOKUP(A38,Forsøkskommunene!A:B,2,FALSE)" table:style-name="ce1">
            <text:p>2898</text:p>
          </table:table-cell>
          <table:table-cell office:value-type="float" office:value="554" table:style-name="ce1">
            <text:p>554</text:p>
          </table:table-cell>
          <table:table-cell office:value-type="percentage" office:value="0.19116632160110422" table:formula="msoxl:=C38/B38" table:style-name="ce3">
            <text:p>19,1 %</text:p>
          </table:table-cell>
          <table:table-cell table:number-columns-repeated="16380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2742" table:formula="msoxl:=VLOOKUP(A39,Forsøkskommunene!A:B,2,FALSE)" table:style-name="ce1">
            <text:p>2742</text:p>
          </table:table-cell>
          <table:table-cell office:value-type="float" office:value="528" table:style-name="ce1">
            <text:p>528</text:p>
          </table:table-cell>
          <table:table-cell office:value-type="percentage" office:value="0.1925601750547046" table:formula="msoxl:=C39/B39" table:style-name="ce3">
            <text:p>19,3 %</text:p>
          </table:table-cell>
          <table:table-cell table:number-columns-repeated="16380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2741" table:formula="msoxl:=VLOOKUP(A40,Forsøkskommunene!A:B,2,FALSE)" table:style-name="ce1">
            <text:p>2741</text:p>
          </table:table-cell>
          <table:table-cell office:value-type="float" office:value="575" table:style-name="ce1">
            <text:p>575</text:p>
          </table:table-cell>
          <table:table-cell office:value-type="percentage" office:value="0.20977745348412988" table:formula="msoxl:=C40/B40" table:style-name="ce3">
            <text:p>21,0 %</text:p>
          </table:table-cell>
          <table:table-cell table:number-columns-repeated="16380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2903" table:formula="msoxl:=VLOOKUP(A41,Forsøkskommunene!A:B,2,FALSE)" table:style-name="ce1">
            <text:p>2903</text:p>
          </table:table-cell>
          <table:table-cell office:value-type="float" office:value="544" table:style-name="ce1">
            <text:p>544</text:p>
          </table:table-cell>
          <table:table-cell office:value-type="percentage" office:value="0.18739235273854632" table:formula="msoxl:=C41/B41" table:style-name="ce3">
            <text:p>18,7 %</text:p>
          </table:table-cell>
          <table:table-cell table:number-columns-repeated="16380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2739" table:formula="msoxl:=VLOOKUP(A42,Forsøkskommunene!A:B,2,FALSE)" table:style-name="ce1">
            <text:p>2739</text:p>
          </table:table-cell>
          <table:table-cell office:value-type="float" office:value="567" table:style-name="ce1">
            <text:p>567</text:p>
          </table:table-cell>
          <table:table-cell office:value-type="percentage" office:value="0.20700985761226726" table:formula="msoxl:=C42/B42" table:style-name="ce3">
            <text:p>20,7 %</text:p>
          </table:table-cell>
          <table:table-cell table:number-columns-repeated="16380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2731" table:formula="msoxl:=VLOOKUP(A43,Forsøkskommunene!A:B,2,FALSE)" table:style-name="ce1">
            <text:p>2731</text:p>
          </table:table-cell>
          <table:table-cell office:value-type="float" office:value="538" table:style-name="ce1">
            <text:p>538</text:p>
          </table:table-cell>
          <table:table-cell office:value-type="percentage" office:value="0.1969974368363237" table:formula="msoxl:=C43/B43" table:style-name="ce3">
            <text:p>19,7 %</text:p>
          </table:table-cell>
          <table:table-cell table:number-columns-repeated="16380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2624" table:formula="msoxl:=VLOOKUP(A44,Forsøkskommunene!A:B,2,FALSE)" table:style-name="ce1">
            <text:p>2624</text:p>
          </table:table-cell>
          <table:table-cell office:value-type="float" office:value="519" table:style-name="ce1">
            <text:p>519</text:p>
          </table:table-cell>
          <table:table-cell office:value-type="percentage" office:value="0.19778963414634146" table:formula="msoxl:=C44/B44" table:style-name="ce3">
            <text:p>19,8 %</text:p>
          </table:table-cell>
          <table:table-cell table:number-columns-repeated="16380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2559" table:formula="msoxl:=VLOOKUP(A45,Forsøkskommunene!A:B,2,FALSE)" table:style-name="ce1">
            <text:p>2559</text:p>
          </table:table-cell>
          <table:table-cell office:value-type="float" office:value="488" table:style-name="ce1">
            <text:p>488</text:p>
          </table:table-cell>
          <table:table-cell office:value-type="percentage" office:value="0.19069949198905822" table:formula="msoxl:=C45/B45" table:style-name="ce3">
            <text:p>19,1 %</text:p>
          </table:table-cell>
          <table:table-cell table:number-columns-repeated="16380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2540" table:formula="msoxl:=VLOOKUP(A46,Forsøkskommunene!A:B,2,FALSE)" table:style-name="ce1">
            <text:p>2540</text:p>
          </table:table-cell>
          <table:table-cell office:value-type="float" office:value="497" table:style-name="ce1">
            <text:p>497</text:p>
          </table:table-cell>
          <table:table-cell office:value-type="percentage" office:value="0.19566929133858268" table:formula="msoxl:=C46/B46" table:style-name="ce3">
            <text:p>19,6 %</text:p>
          </table:table-cell>
          <table:table-cell table:number-columns-repeated="16380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2480" table:formula="msoxl:=VLOOKUP(A47,Forsøkskommunene!A:B,2,FALSE)" table:style-name="ce1">
            <text:p>2480</text:p>
          </table:table-cell>
          <table:table-cell office:value-type="float" office:value="458" table:style-name="ce1">
            <text:p>458</text:p>
          </table:table-cell>
          <table:table-cell office:value-type="percentage" office:value="0.18467741935483872" table:formula="msoxl:=C47/B47" table:style-name="ce3">
            <text:p>18,5 %</text:p>
          </table:table-cell>
          <table:table-cell table:number-columns-repeated="16380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2384" table:formula="msoxl:=VLOOKUP(A48,Forsøkskommunene!A:B,2,FALSE)" table:style-name="ce1">
            <text:p>2384</text:p>
          </table:table-cell>
          <table:table-cell office:value-type="float" office:value="437" table:style-name="ce1">
            <text:p>437</text:p>
          </table:table-cell>
          <table:table-cell office:value-type="percentage" office:value="0.18330536912751677" table:formula="msoxl:=C48/B48" table:style-name="ce3">
            <text:p>18,3 %</text:p>
          </table:table-cell>
          <table:table-cell table:number-columns-repeated="16380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2311" table:formula="msoxl:=VLOOKUP(A49,Forsøkskommunene!A:B,2,FALSE)" table:style-name="ce1">
            <text:p>2311</text:p>
          </table:table-cell>
          <table:table-cell office:value-type="float" office:value="413" table:style-name="ce1">
            <text:p>413</text:p>
          </table:table-cell>
          <table:table-cell office:value-type="percentage" office:value="0.17871051492860235" table:formula="msoxl:=C49/B49" table:style-name="ce3">
            <text:p>17,9 %</text:p>
          </table:table-cell>
          <table:table-cell table:number-columns-repeated="16380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2389" table:formula="msoxl:=VLOOKUP(A50,Forsøkskommunene!A:B,2,FALSE)" table:style-name="ce1">
            <text:p>2389</text:p>
          </table:table-cell>
          <table:table-cell office:value-type="float" office:value="384" table:style-name="ce1">
            <text:p>384</text:p>
          </table:table-cell>
          <table:table-cell office:value-type="percentage" office:value="0.16073670992046882" table:formula="msoxl:=C50/B50" table:style-name="ce3">
            <text:p>16,1 %</text:p>
          </table:table-cell>
          <table:table-cell table:number-columns-repeated="16380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2267" table:formula="msoxl:=VLOOKUP(A51,Forsøkskommunene!A:B,2,FALSE)" table:style-name="ce1">
            <text:p>2267</text:p>
          </table:table-cell>
          <table:table-cell office:value-type="float" office:value="337" table:style-name="ce1">
            <text:p>337</text:p>
          </table:table-cell>
          <table:table-cell office:value-type="percentage" office:value="0.14865460961623292" table:formula="msoxl:=C51/B51" table:style-name="ce3">
            <text:p>14,9 %</text:p>
          </table:table-cell>
          <table:table-cell table:number-columns-repeated="16380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2177" table:formula="msoxl:=VLOOKUP(A52,Forsøkskommunene!A:B,2,FALSE)" table:style-name="ce1">
            <text:p>2177</text:p>
          </table:table-cell>
          <table:table-cell office:value-type="float" office:value="307" table:style-name="ce1">
            <text:p>307</text:p>
          </table:table-cell>
          <table:table-cell office:value-type="percentage" office:value="0.14101975195222782" table:formula="msoxl:=C52/B52" table:style-name="ce3">
            <text:p>14,1 %</text:p>
          </table:table-cell>
          <table:table-cell table:number-columns-repeated="16380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077" table:formula="msoxl:=VLOOKUP(A53,Forsøkskommunene!A:B,2,FALSE)" table:style-name="ce1">
            <text:p>2077</text:p>
          </table:table-cell>
          <table:table-cell office:value-type="float" office:value="275" table:style-name="ce1">
            <text:p>275</text:p>
          </table:table-cell>
          <table:table-cell office:value-type="percentage" office:value="0.13240250361097738" table:formula="msoxl:=C53/B53" table:style-name="ce3">
            <text:p>13,2 %</text:p>
          </table:table-cell>
          <table:table-cell table:number-columns-repeated="16380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1851" table:formula="msoxl:=VLOOKUP(A54,Forsøkskommunene!A:B,2,FALSE)" table:style-name="ce1">
            <text:p>1851</text:p>
          </table:table-cell>
          <table:table-cell office:value-type="float" office:value="214" table:style-name="ce1">
            <text:p>214</text:p>
          </table:table-cell>
          <table:table-cell office:value-type="percentage" office:value="0.11561318206374932" table:formula="msoxl:=C54/B54" table:style-name="ce3">
            <text:p>11,6 %</text:p>
          </table:table-cell>
          <table:table-cell table:number-columns-repeated="16380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1731" table:formula="msoxl:=VLOOKUP(A55,Forsøkskommunene!A:B,2,FALSE)" table:style-name="ce1">
            <text:p>1731</text:p>
          </table:table-cell>
          <table:table-cell office:value-type="float" office:value="192" table:style-name="ce1">
            <text:p>192</text:p>
          </table:table-cell>
          <table:table-cell office:value-type="percentage" office:value="0.11091854419410745" table:formula="msoxl:=C55/B55" table:style-name="ce3">
            <text:p>11,1 %</text:p>
          </table:table-cell>
          <table:table-cell table:number-columns-repeated="16380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1475" table:formula="msoxl:=VLOOKUP(A56,Forsøkskommunene!A:B,2,FALSE)" table:style-name="ce1">
            <text:p>1475</text:p>
          </table:table-cell>
          <table:table-cell office:value-type="float" office:value="146" table:style-name="ce1">
            <text:p>146</text:p>
          </table:table-cell>
          <table:table-cell office:value-type="percentage" office:value="9.8983050847457621E-2" table:formula="msoxl:=C56/B56" table:style-name="ce3">
            <text:p>9,9 %</text:p>
          </table:table-cell>
          <table:table-cell table:number-columns-repeated="16380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1450" table:formula="msoxl:=VLOOKUP(A57,Forsøkskommunene!A:B,2,FALSE)" table:style-name="ce1">
            <text:p>1450</text:p>
          </table:table-cell>
          <table:table-cell office:value-type="float" office:value="126" table:style-name="ce1">
            <text:p>126</text:p>
          </table:table-cell>
          <table:table-cell office:value-type="percentage" office:value="8.6896551724137933E-2" table:formula="msoxl:=C57/B57" table:style-name="ce3">
            <text:p>8,7 %</text:p>
          </table:table-cell>
          <table:table-cell table:number-columns-repeated="16380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1394" table:formula="msoxl:=VLOOKUP(A58,Forsøkskommunene!A:B,2,FALSE)" table:style-name="ce1">
            <text:p>1394</text:p>
          </table:table-cell>
          <table:table-cell office:value-type="float" office:value="86" table:style-name="ce1">
            <text:p>86</text:p>
          </table:table-cell>
          <table:table-cell office:value-type="percentage" office:value="6.1692969870875178E-2" table:formula="msoxl:=C58/B58" table:style-name="ce3">
            <text:p>6,2 %</text:p>
          </table:table-cell>
          <table:table-cell table:number-columns-repeated="16380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1302" table:formula="msoxl:=VLOOKUP(A59,Forsøkskommunene!A:B,2,FALSE)" table:style-name="ce1">
            <text:p>1302</text:p>
          </table:table-cell>
          <table:table-cell office:value-type="float" office:value="81" table:style-name="ce1">
            <text:p>81</text:p>
          </table:table-cell>
          <table:table-cell office:value-type="percentage" office:value="6.2211981566820278E-2" table:formula="msoxl:=C59/B59" table:style-name="ce3">
            <text:p>6,2 %</text:p>
          </table:table-cell>
          <table:table-cell table:number-columns-repeated="16380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1220" table:formula="msoxl:=VLOOKUP(A60,Forsøkskommunene!A:B,2,FALSE)" table:style-name="ce1">
            <text:p>1220</text:p>
          </table:table-cell>
          <table:table-cell office:value-type="float" office:value="72" table:style-name="ce1">
            <text:p>72</text:p>
          </table:table-cell>
          <table:table-cell office:value-type="percentage" office:value="5.9016393442622953E-2" table:formula="msoxl:=C60/B60" table:style-name="ce3">
            <text:p>5,9 %</text:p>
          </table:table-cell>
          <table:table-cell table:number-columns-repeated="16380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1206" table:formula="msoxl:=VLOOKUP(A61,Forsøkskommunene!A:B,2,FALSE)" table:style-name="ce1">
            <text:p>1206</text:p>
          </table:table-cell>
          <table:table-cell office:value-type="float" office:value="68" table:style-name="ce1">
            <text:p>68</text:p>
          </table:table-cell>
          <table:table-cell office:value-type="percentage" office:value="5.6384742951907131E-2" table:formula="msoxl:=C61/B61" table:style-name="ce3">
            <text:p>5,6 %</text:p>
          </table:table-cell>
          <table:table-cell table:number-columns-repeated="16380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1082" table:formula="msoxl:=VLOOKUP(A62,Forsøkskommunene!A:B,2,FALSE)" table:style-name="ce1">
            <text:p>1082</text:p>
          </table:table-cell>
          <table:table-cell office:value-type="float" office:value="53" table:style-name="ce1">
            <text:p>53</text:p>
          </table:table-cell>
          <table:table-cell office:value-type="percentage" office:value="4.8983364140480594E-2" table:formula="msoxl:=C62/B62" table:style-name="ce3">
            <text:p>4,9 %</text:p>
          </table:table-cell>
          <table:table-cell table:number-columns-repeated="16380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1042" table:formula="msoxl:=VLOOKUP(A63,Forsøkskommunene!A:B,2,FALSE)" table:style-name="ce1">
            <text:p>1042</text:p>
          </table:table-cell>
          <table:table-cell office:value-type="float" office:value="28" table:style-name="ce1">
            <text:p>28</text:p>
          </table:table-cell>
          <table:table-cell office:value-type="percentage" office:value="2.6871401151631478E-2" table:formula="msoxl:=C63/B63" table:style-name="ce3">
            <text:p>2,7 %</text:p>
          </table:table-cell>
          <table:table-cell table:number-columns-repeated="16380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991" table:formula="msoxl:=VLOOKUP(A64,Forsøkskommunene!A:B,2,FALSE)" table:style-name="ce1">
            <text:p>991</text:p>
          </table:table-cell>
          <table:table-cell office:value-type="float" office:value="33" table:style-name="ce1">
            <text:p>33</text:p>
          </table:table-cell>
          <table:table-cell office:value-type="percentage" office:value="3.3299697275479316E-2" table:formula="msoxl:=C64/B64" table:style-name="ce3">
            <text:p>3,3 %</text:p>
          </table:table-cell>
          <table:table-cell table:number-columns-repeated="16380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1121" table:formula="msoxl:=VLOOKUP(A65,Forsøkskommunene!A:B,2,FALSE)" table:style-name="ce1">
            <text:p>1121</text:p>
          </table:table-cell>
          <table:table-cell office:value-type="float" office:value="44" table:style-name="ce1">
            <text:p>44</text:p>
          </table:table-cell>
          <table:table-cell office:value-type="percentage" office:value="3.9250669045495096E-2" table:formula="msoxl:=C65/B65" table:style-name="ce3">
            <text:p>3,9 %</text:p>
          </table:table-cell>
          <table:table-cell table:number-columns-repeated="16380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985" table:formula="msoxl:=VLOOKUP(A66,Forsøkskommunene!A:B,2,FALSE)" table:style-name="ce1">
            <text:p>985</text:p>
          </table:table-cell>
          <table:table-cell office:value-type="float" office:value="27" table:style-name="ce1">
            <text:p>27</text:p>
          </table:table-cell>
          <table:table-cell office:value-type="percentage" office:value="2.7411167512690356E-2" table:formula="msoxl:=C66/B66" table:style-name="ce3">
            <text:p>2,7 %</text:p>
          </table:table-cell>
          <table:table-cell table:number-columns-repeated="16380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933" table:formula="msoxl:=VLOOKUP(A67,Forsøkskommunene!A:B,2,FALSE)" table:style-name="ce1">
            <text:p>933</text:p>
          </table:table-cell>
          <table:table-cell office:value-type="float" office:value="21" table:style-name="ce1">
            <text:p>21</text:p>
          </table:table-cell>
          <table:table-cell office:value-type="percentage" office:value="2.2508038585209004E-2" table:formula="msoxl:=C67/B67" table:style-name="ce3">
            <text:p>2,3 %</text:p>
          </table:table-cell>
          <table:table-cell table:number-columns-repeated="16380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893" table:formula="msoxl:=VLOOKUP(A68,Forsøkskommunene!A:B,2,FALSE)" table:style-name="ce1">
            <text:p>893</text:p>
          </table:table-cell>
          <table:table-cell office:value-type="float" office:value="18" table:style-name="ce1">
            <text:p>18</text:p>
          </table:table-cell>
          <table:table-cell office:value-type="percentage" office:value="2.0156774916013438E-2" table:formula="msoxl:=C68/B68" table:style-name="ce3">
            <text:p>2,0 %</text:p>
          </table:table-cell>
          <table:table-cell table:number-columns-repeated="16380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845" table:formula="msoxl:=VLOOKUP(A69,Forsøkskommunene!A:B,2,FALSE)" table:style-name="ce1">
            <text:p>845</text:p>
          </table:table-cell>
          <table:table-cell office:value-type="float" office:value="20" table:style-name="ce1">
            <text:p>20</text:p>
          </table:table-cell>
          <table:table-cell office:value-type="percentage" office:value="2.3668639053254437E-2" table:formula="msoxl:=C69/B69" table:style-name="ce3">
            <text:p>2,4 %</text:p>
          </table:table-cell>
          <table:table-cell table:number-columns-repeated="16380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760" table:formula="msoxl:=VLOOKUP(A70,Forsøkskommunene!A:B,2,FALSE)" table:style-name="ce1">
            <text:p>760</text:p>
          </table:table-cell>
          <table:table-cell office:value-type="float" office:value="16" table:style-name="ce1">
            <text:p>16</text:p>
          </table:table-cell>
          <table:table-cell office:value-type="percentage" office:value="2.1052631578947368E-2" table:formula="msoxl:=C70/B70" table:style-name="ce3">
            <text:p>2,1 %</text:p>
          </table:table-cell>
          <table:table-cell table:number-columns-repeated="16380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762" table:formula="msoxl:=VLOOKUP(A71,Forsøkskommunene!A:B,2,FALSE)" table:style-name="ce1">
            <text:p>762</text:p>
          </table:table-cell>
          <table:table-cell office:value-type="float" office:value="15" table:style-name="ce1">
            <text:p>15</text:p>
          </table:table-cell>
          <table:table-cell office:value-type="percentage" office:value="1.968503937007874E-2" table:formula="msoxl:=C71/B71" table:style-name="ce3">
            <text:p>2,0 %</text:p>
          </table:table-cell>
          <table:table-cell table:number-columns-repeated="16380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652" table:formula="msoxl:=VLOOKUP(A72,Forsøkskommunene!A:B,2,FALSE)" table:style-name="ce1">
            <text:p>652</text:p>
          </table:table-cell>
          <table:table-cell office:value-type="float" office:value="11" table:style-name="ce1">
            <text:p>11</text:p>
          </table:table-cell>
          <table:table-cell office:value-type="percentage" office:value="1.6871165644171779E-2" table:formula="msoxl:=C72/B72" table:style-name="ce3">
            <text:p>1,7 %</text:p>
          </table:table-cell>
          <table:table-cell table:number-columns-repeated="16380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613" table:formula="msoxl:=VLOOKUP(A73,Forsøkskommunene!A:B,2,FALSE)" table:style-name="ce1">
            <text:p>613</text:p>
          </table:table-cell>
          <table:table-cell office:value-type="float" office:value="14" table:style-name="ce1">
            <text:p>14</text:p>
          </table:table-cell>
          <table:table-cell office:value-type="percentage" office:value="2.2838499184339316E-2" table:formula="msoxl:=C73/B73" table:style-name="ce3">
            <text:p>2,3 %</text:p>
          </table:table-cell>
          <table:table-cell table:number-columns-repeated="16380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518" table:formula="msoxl:=VLOOKUP(A74,Forsøkskommunene!A:B,2,FALSE)" table:style-name="ce1">
            <text:p>518</text:p>
          </table:table-cell>
          <table:table-cell office:value-type="float" office:value="7" table:style-name="ce1">
            <text:p>7</text:p>
          </table:table-cell>
          <table:table-cell office:value-type="percentage" office:value="1.3513513513513514E-2" table:formula="msoxl:=C74/B74" table:style-name="ce3">
            <text:p>1,4 %</text:p>
          </table:table-cell>
          <table:table-cell table:number-columns-repeated="16380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512" table:formula="msoxl:=VLOOKUP(A75,Forsøkskommunene!A:B,2,FALSE)" table:style-name="ce1">
            <text:p>512</text:p>
          </table:table-cell>
          <table:table-cell office:value-type="float" office:value="10" table:style-name="ce1">
            <text:p>10</text:p>
          </table:table-cell>
          <table:table-cell office:value-type="percentage" office:value="1.953125E-2" table:formula="msoxl:=C75/B75" table:style-name="ce3">
            <text:p>2,0 %</text:p>
          </table:table-cell>
          <table:table-cell table:number-columns-repeated="16380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388" table:formula="msoxl:=VLOOKUP(A76,Forsøkskommunene!A:B,2,FALSE)" table:style-name="ce1">
            <text:p>388</text:p>
          </table:table-cell>
          <table:table-cell office:value-type="float" office:value="9" table:style-name="ce1">
            <text:p>9</text:p>
          </table:table-cell>
          <table:table-cell office:value-type="percentage" office:value="2.3195876288659795E-2" table:formula="msoxl:=C76/B76" table:style-name="ce3">
            <text:p>2,3 %</text:p>
          </table:table-cell>
          <table:table-cell table:number-columns-repeated="16380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358" table:formula="msoxl:=VLOOKUP(A77,Forsøkskommunene!A:B,2,FALSE)" table:style-name="ce1">
            <text:p>358</text:p>
          </table:table-cell>
          <table:table-cell office:value-type="float" office:value="6" table:style-name="ce1">
            <text:p>6</text:p>
          </table:table-cell>
          <table:table-cell office:value-type="percentage" office:value="1.6759776536312849E-2" table:formula="msoxl:=C77/B77" table:style-name="ce3">
            <text:p>1,7 %</text:p>
          </table:table-cell>
          <table:table-cell table:number-columns-repeated="16380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263" table:formula="msoxl:=VLOOKUP(A78,Forsøkskommunene!A:B,2,FALSE)" table:style-name="ce1">
            <text:p>263</text:p>
          </table:table-cell>
          <table:table-cell office:value-type="float" office:value="8" table:style-name="ce1">
            <text:p>8</text:p>
          </table:table-cell>
          <table:table-cell office:value-type="percentage" office:value="3.0418250950570342E-2" table:formula="msoxl:=C78/B78" table:style-name="ce3">
            <text:p>3,0 %</text:p>
          </table:table-cell>
          <table:table-cell table:number-columns-repeated="16380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219" table:formula="msoxl:=VLOOKUP(A79,Forsøkskommunene!A:B,2,FALSE)" table:style-name="ce1">
            <text:p>219</text:p>
          </table:table-cell>
          <table:table-cell office:value-type="float" office:value="5" table:style-name="ce1">
            <text:p>5</text:p>
          </table:table-cell>
          <table:table-cell office:value-type="percentage" office:value="2.2831050228310501E-2" table:formula="msoxl:=C79/B79" table:style-name="ce3">
            <text:p>2,3 %</text:p>
          </table:table-cell>
          <table:table-cell table:number-columns-repeated="16380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161" table:formula="msoxl:=VLOOKUP(A80,Forsøkskommunene!A:B,2,FALSE)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percentage" office:value="6.2111801242236021E-3" table:formula="msoxl:=C80/B80" table:style-name="ce3">
            <text:p>0,6 %</text:p>
          </table:table-cell>
          <table:table-cell table:number-columns-repeated="16380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84" table:formula="msoxl:=VLOOKUP(A81,Forsøkskommunene!A:B,2,FALSE)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msoxl:=C81/B81" table:style-name="ce3">
            <text:p>0,0 %</text:p>
          </table:table-cell>
          <table:table-cell table:number-columns-repeated="16380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76" table:formula="msoxl:=VLOOKUP(A82,Forsøkskommunene!A:B,2,FALSE)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percentage" office:value="1.3157894736842105E-2" table:formula="msoxl:=C82/B82" table:style-name="ce3">
            <text:p>1,3 %</text:p>
          </table:table-cell>
          <table:table-cell table:number-columns-repeated="16380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float" office:value="40" table:formula="msoxl:=VLOOKUP(A83,Forsøkskommunene!A:B,2,FALSE)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msoxl:=C83/B83" table:style-name="ce3">
            <text:p>0,0 %</text:p>
          </table:table-cell>
          <table:table-cell table:number-columns-repeated="16380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36" table:formula="msoxl:=VLOOKUP(A84,Forsøkskommunene!A:B,2,FALSE)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msoxl:=C84/B84" table:style-name="ce3">
            <text:p>0,0 %</text:p>
          </table:table-cell>
          <table:table-cell table:number-columns-repeated="16380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23" table:formula="msoxl:=VLOOKUP(A85,Forsøkskommunene!A:B,2,FALSE)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msoxl:=C85/B85" table:style-name="ce3">
            <text:p>0,0 %</text:p>
          </table:table-cell>
          <table:table-cell table:number-columns-repeated="16380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21" table:formula="msoxl:=VLOOKUP(A86,Forsøkskommunene!A:B,2,FALSE)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percentage" office:value="4.7619047619047616E-2" table:formula="msoxl:=C86/B86" table:style-name="ce3">
            <text:p>4,8 %</text:p>
          </table:table-cell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  <table:table table:name="velgere8sep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able:cell-range-source table:name="1315490898_355265" table:last-column-spanned="3" table:last-row-spanned="82" xlink:href="E:\1315490898_355265.csv"/>
            <text:p>voter_year</text:p>
          </table:table-cell>
          <table:table-cell office:value-type="string" table:style-name="ce1">
            <text:p>count</text:p>
          </table:table-cell>
          <table:table-cell office:value-type="string" table:style-name="ce1">
            <text:p>percent</text:p>
          </table:table-cell>
          <table:table-cell table:number-columns-repeated="16381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04425</text:p>
          </table:table-cell>
          <table:table-cell table:number-columns-repeated="16381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04425</text:p>
          </table:table-cell>
          <table:table-cell table:number-columns-repeated="16381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04425</text:p>
          </table:table-cell>
          <table:table-cell table:number-columns-repeated="16381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13276</text:p>
          </table:table-cell>
          <table:table-cell table:number-columns-repeated="16381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030976</text:p>
          </table:table-cell>
          <table:table-cell table:number-columns-repeated="16381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017701</text:p>
          </table:table-cell>
          <table:table-cell table:number-columns-repeated="16381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030976</text:p>
          </table:table-cell>
          <table:table-cell table:number-columns-repeated="16381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035401</text:p>
          </table:table-cell>
          <table:table-cell table:number-columns-repeated="16381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.022126</text:p>
          </table:table-cell>
          <table:table-cell table:number-columns-repeated="16381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.048677</text:p>
          </table:table-cell>
          <table:table-cell table:number-columns-repeated="16381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.048677</text:p>
          </table:table-cell>
          <table:table-cell table:number-columns-repeated="16381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0.057527</text:p>
          </table:table-cell>
          <table:table-cell table:number-columns-repeated="16381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.066378</text:p>
          </table:table-cell>
          <table:table-cell table:number-columns-repeated="16381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.070803</text:p>
          </table:table-cell>
          <table:table-cell table:number-columns-repeated="16381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.079653</text:p>
          </table:table-cell>
          <table:table-cell table:number-columns-repeated="16381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.088503</text:p>
          </table:table-cell>
          <table:table-cell table:number-columns-repeated="16381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0.106204</text:p>
          </table:table-cell>
          <table:table-cell table:number-columns-repeated="16381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0.168156</text:p>
          </table:table-cell>
          <table:table-cell table:number-columns-repeated="16381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0.119480</text:p>
          </table:table-cell>
          <table:table-cell table:number-columns-repeated="16381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.110629</text:p>
          </table:table-cell>
          <table:table-cell table:number-columns-repeated="16381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.216833</text:p>
          </table:table-cell>
          <table:table-cell table:number-columns-repeated="16381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0.283211</text:p>
          </table:table-cell>
          <table:table-cell table:number-columns-repeated="16381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0.274361</text:p>
          </table:table-cell>
          <table:table-cell table:number-columns-repeated="16381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0.327463</text:p>
          </table:table-cell>
          <table:table-cell table:number-columns-repeated="16381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.354014</text:p>
          </table:table-cell>
          <table:table-cell table:number-columns-repeated="16381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.486769</text:p>
          </table:table-cell>
          <table:table-cell table:number-columns-repeated="16381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0.597398</text:p>
          </table:table-cell>
          <table:table-cell table:number-columns-repeated="16381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0.734578</text:p>
          </table:table-cell>
          <table:table-cell table:number-columns-repeated="16381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0.836357</text:p>
          </table:table-cell>
          <table:table-cell table:number-columns-repeated="16381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1.088592</text:p>
          </table:table-cell>
          <table:table-cell table:number-columns-repeated="16381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1.185946</text:p>
          </table:table-cell>
          <table:table-cell table:number-columns-repeated="16381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1.283299</text:p>
          </table:table-cell>
          <table:table-cell table:number-columns-repeated="16381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1.460306</text:p>
          </table:table-cell>
          <table:table-cell table:number-columns-repeated="16381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1.553235</text:p>
          </table:table-cell>
          <table:table-cell table:number-columns-repeated="16381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1.632888</text:p>
          </table:table-cell>
          <table:table-cell table:number-columns-repeated="16381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1.747942</text:p>
          </table:table-cell>
          <table:table-cell table:number-columns-repeated="16381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1.867422</text:p>
          </table:table-cell>
          <table:table-cell table:number-columns-repeated="16381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1.809895</text:p>
          </table:table-cell>
          <table:table-cell table:number-columns-repeated="16381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1.836446</text:p>
          </table:table-cell>
          <table:table-cell table:number-columns-repeated="16381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1.955925</text:p>
          </table:table-cell>
          <table:table-cell table:number-columns-repeated="16381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2.035578</text:p>
          </table:table-cell>
          <table:table-cell table:number-columns-repeated="16381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1.947075</text:p>
          </table:table-cell>
          <table:table-cell table:number-columns-repeated="16381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2.053279</text:p>
          </table:table-cell>
          <table:table-cell table:number-columns-repeated="16381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1.898398</text:p>
          </table:table-cell>
          <table:table-cell table:number-columns-repeated="16381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2.000177</text:p>
          </table:table-cell>
          <table:table-cell table:number-columns-repeated="16381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2.124082</text:p>
          </table:table-cell>
          <table:table-cell table:number-columns-repeated="16381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2.022303</text:p>
          </table:table-cell>
          <table:table-cell table:number-columns-repeated="16381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1.969201</text:p>
          </table:table-cell>
          <table:table-cell table:number-columns-repeated="16381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2.221436</text:p>
          </table:table-cell>
          <table:table-cell table:number-columns-repeated="16381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2.075405</text:p>
          </table:table-cell>
          <table:table-cell table:number-columns-repeated="16381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2.217010</text:p>
          </table:table-cell>
          <table:table-cell table:number-columns-repeated="1638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2.274538</text:p>
          </table:table-cell>
          <table:table-cell table:number-columns-repeated="1638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2.270112</text:p>
          </table:table-cell>
          <table:table-cell table:number-columns-repeated="16381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2.548898</text:p>
          </table:table-cell>
          <table:table-cell table:number-columns-repeated="16381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2.146208</text:p>
          </table:table-cell>
          <table:table-cell table:number-columns-repeated="1638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2.309939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2.106381</text:p>
          </table:table-cell>
          <table:table-cell table:number-columns-repeated="1638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2.181609</text:p>
          </table:table-cell>
          <table:table-cell table:number-columns-repeated="1638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1.986901</text:p>
          </table:table-cell>
          <table:table-cell table:number-columns-repeated="1638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2.062129</text:p>
          </table:table-cell>
          <table:table-cell table:number-columns-repeated="1638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1.845296</text:p>
          </table:table-cell>
          <table:table-cell table:number-columns-repeated="1638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1.876272</text:p>
          </table:table-cell>
          <table:table-cell table:number-columns-repeated="1638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1.876272</text:p>
          </table:table-cell>
          <table:table-cell table:number-columns-repeated="1638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1.818745</text:p>
          </table:table-cell>
          <table:table-cell table:number-columns-repeated="1638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1.858572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1.787769</text:p>
          </table:table-cell>
          <table:table-cell table:number-columns-repeated="1638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1.699265</text:p>
          </table:table-cell>
          <table:table-cell table:number-columns-repeated="16381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1.818745</text:p>
          </table:table-cell>
          <table:table-cell table:number-columns-repeated="1638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.792194</text:p>
          </table:table-cell>
          <table:table-cell table:number-columns-repeated="16381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1.787769</text:p>
          </table:table-cell>
          <table:table-cell table:number-columns-repeated="16381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1.761218</text:p>
          </table:table-cell>
          <table:table-cell table:number-columns-repeated="16381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1.893973</text:p>
          </table:table-cell>
          <table:table-cell table:number-columns-repeated="16381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1.801044</text:p>
          </table:table-cell>
          <table:table-cell table:number-columns-repeated="16381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1.960350</text:p>
          </table:table-cell>
          <table:table-cell table:number-columns-repeated="1638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1.849721</text:p>
          </table:table-cell>
          <table:table-cell table:number-columns-repeated="1638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1.703691</text:p>
          </table:table-cell>
          <table:table-cell table:number-columns-repeated="1638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1.716966</text:p>
          </table:table-cell>
          <table:table-cell table:number-columns-repeated="1638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1.747942</text:p>
          </table:table-cell>
          <table:table-cell table:number-columns-repeated="1638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1.349677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0.500044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.442517</text:p>
          </table:table-cell>
          <table:table-cell table:number-columns-repeated="16381"/>
        </table:table-row>
        <table:table-row table:number-rows-repeated="1048494" table:style-name="ro1">
          <table:table-cell table:number-columns-repeated="16384"/>
        </table:table-row>
      </table:table>
      <table:table table:name="velgere9sep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able:cell-range-source table:name="velgere%20alderfordelte%2010092011" table:last-column-spanned="3" table:last-row-spanned="86" xlink:href="https://evalg2011.no/rutiner/Div%20dokumenter/Stemmetall/velgere%20alderfordelte%2010092011.csv"/>
            <text:p>voter_year</text:p>
          </table:table-cell>
          <table:table-cell office:value-type="string" table:style-name="ce1">
            <text:p>count</text:p>
          </table:table-cell>
          <table:table-cell table:number-columns-repeated="16382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60" table:style-name="ce1">
            <text:p>160</text:p>
          </table:table-cell>
          <table:table-cell table:number-columns-repeated="16382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64" table:style-name="ce1">
            <text:p>164</text:p>
          </table:table-cell>
          <table:table-cell table:number-columns-repeated="16382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507" table:style-name="ce1">
            <text:p>507</text:p>
          </table:table-cell>
          <table:table-cell table:number-columns-repeated="16382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516" table:style-name="ce1">
            <text:p>516</text:p>
          </table:table-cell>
          <table:table-cell table:number-columns-repeated="16382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511" table:style-name="ce1">
            <text:p>511</text:p>
          </table:table-cell>
          <table:table-cell table:number-columns-repeated="16382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530" table:style-name="ce1">
            <text:p>530</text:p>
          </table:table-cell>
          <table:table-cell table:number-columns-repeated="16382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513" table:style-name="ce1">
            <text:p>513</text:p>
          </table:table-cell>
          <table:table-cell table:number-columns-repeated="16382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531" table:style-name="ce1">
            <text:p>531</text:p>
          </table:table-cell>
          <table:table-cell table:number-columns-repeated="16382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494" table:style-name="ce1">
            <text:p>494</text:p>
          </table:table-cell>
          <table:table-cell table:number-columns-repeated="16382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491" table:style-name="ce1">
            <text:p>491</text:p>
          </table:table-cell>
          <table:table-cell table:number-columns-repeated="16382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534" table:style-name="ce1">
            <text:p>534</text:p>
          </table:table-cell>
          <table:table-cell table:number-columns-repeated="16382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557" table:style-name="ce1">
            <text:p>557</text:p>
          </table:table-cell>
          <table:table-cell table:number-columns-repeated="16382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534" table:style-name="ce1">
            <text:p>534</text:p>
          </table:table-cell>
          <table:table-cell table:number-columns-repeated="16382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538" table:style-name="ce1">
            <text:p>538</text:p>
          </table:table-cell>
          <table:table-cell table:number-columns-repeated="16382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540" table:style-name="ce1">
            <text:p>540</text:p>
          </table:table-cell>
          <table:table-cell table:number-columns-repeated="16382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558" table:style-name="ce1">
            <text:p>558</text:p>
          </table:table-cell>
          <table:table-cell table:number-columns-repeated="16382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561" table:style-name="ce1">
            <text:p>561</text:p>
          </table:table-cell>
          <table:table-cell table:number-columns-repeated="16382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563" table:style-name="ce1">
            <text:p>563</text:p>
          </table:table-cell>
          <table:table-cell table:number-columns-repeated="16382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607" table:style-name="ce1">
            <text:p>607</text:p>
          </table:table-cell>
          <table:table-cell table:number-columns-repeated="16382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594" table:style-name="ce1">
            <text:p>594</text:p>
          </table:table-cell>
          <table:table-cell table:number-columns-repeated="16382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674" table:style-name="ce1">
            <text:p>674</text:p>
          </table:table-cell>
          <table:table-cell table:number-columns-repeated="16382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613" table:style-name="ce1">
            <text:p>613</text:p>
          </table:table-cell>
          <table:table-cell table:number-columns-repeated="16382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655" table:style-name="ce1">
            <text:p>655</text:p>
          </table:table-cell>
          <table:table-cell table:number-columns-repeated="16382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632" table:style-name="ce1">
            <text:p>632</text:p>
          </table:table-cell>
          <table:table-cell table:number-columns-repeated="16382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733" table:style-name="ce1">
            <text:p>733</text:p>
          </table:table-cell>
          <table:table-cell table:number-columns-repeated="16382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638" table:style-name="ce1">
            <text:p>638</text:p>
          </table:table-cell>
          <table:table-cell table:number-columns-repeated="16382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644" table:style-name="ce1">
            <text:p>644</text:p>
          </table:table-cell>
          <table:table-cell table:number-columns-repeated="16382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645" table:style-name="ce1">
            <text:p>645</text:p>
          </table:table-cell>
          <table:table-cell table:number-columns-repeated="16382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594" table:style-name="ce1">
            <text:p>594</text:p>
          </table:table-cell>
          <table:table-cell table:number-columns-repeated="16382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639" table:style-name="ce1">
            <text:p>639</text:p>
          </table:table-cell>
          <table:table-cell table:number-columns-repeated="16382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562" table:style-name="ce1">
            <text:p>562</text:p>
          </table:table-cell>
          <table:table-cell table:number-columns-repeated="16382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577" table:style-name="ce1">
            <text:p>577</text:p>
          </table:table-cell>
          <table:table-cell table:number-columns-repeated="16382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591" table:style-name="ce1">
            <text:p>591</text:p>
          </table:table-cell>
          <table:table-cell table:number-columns-repeated="16382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554" table:style-name="ce1">
            <text:p>554</text:p>
          </table:table-cell>
          <table:table-cell table:number-columns-repeated="16382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528" table:style-name="ce1">
            <text:p>528</text:p>
          </table:table-cell>
          <table:table-cell table:number-columns-repeated="16382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575" table:style-name="ce1">
            <text:p>575</text:p>
          </table:table-cell>
          <table:table-cell table:number-columns-repeated="16382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544" table:style-name="ce1">
            <text:p>544</text:p>
          </table:table-cell>
          <table:table-cell table:number-columns-repeated="16382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538" table:style-name="ce1">
            <text:p>538</text:p>
          </table:table-cell>
          <table:table-cell table:number-columns-repeated="16382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519" table:style-name="ce1">
            <text:p>519</text:p>
          </table:table-cell>
          <table:table-cell table:number-columns-repeated="16382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488" table:style-name="ce1">
            <text:p>488</text:p>
          </table:table-cell>
          <table:table-cell table:number-columns-repeated="16382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497" table:style-name="ce1">
            <text:p>497</text:p>
          </table:table-cell>
          <table:table-cell table:number-columns-repeated="16382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458" table:style-name="ce1">
            <text:p>458</text:p>
          </table:table-cell>
          <table:table-cell table:number-columns-repeated="16382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float" office:value="413" table:style-name="ce1">
            <text:p>413</text:p>
          </table:table-cell>
          <table:table-cell table:number-columns-repeated="16382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float" office:value="337" table:style-name="ce1">
            <text:p>337</text:p>
          </table:table-cell>
          <table:table-cell table:number-columns-repeated="16382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float" office:value="307" table:style-name="ce1">
            <text:p>307</text:p>
          </table:table-cell>
          <table:table-cell table:number-columns-repeated="16382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float" office:value="214" table:style-name="ce1">
            <text:p>214</text:p>
          </table:table-cell>
          <table:table-cell table:number-columns-repeated="16382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float" office:value="192" table:style-name="ce1">
            <text:p>192</text:p>
          </table:table-cell>
          <table:table-cell table:number-columns-repeated="16382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float" office:value="146" table:style-name="ce1">
            <text:p>146</text:p>
          </table:table-cell>
          <table:table-cell table:number-columns-repeated="16382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6">
      <number:number number:decimal-places="1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 Sørensen</meta:initial-creator>
    <dc:creator>Ragnhild Indreeide</dc:creator>
    <meta:creation-date>2011-09-07T20:01:57Z</meta:creation-date>
    <dc:date>2011-09-11T10:55:44Z</dc:date>
    <meta:user-defined meta:name="ContentTypeId">0x010100E6DEB2AA650B594590EA8FFDE1CBEAEF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 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1042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4.75pt" svg:width="925.5pt" chart:style-name="Crt0">
        <chart:title chart:style-name="CT00">
          <text:p text:style-name="a0" text:class-names="" text:cond-style-name="">Internet Turnout % by age (birthyear)</text:p>
        </chart:title>
        <chart:plot-area chart:style-name="Plt0">
          <chart:axis chart:dimension="x" chart:name="primary-x" chart:style-name="Axs0">
            <chart:categories table:cell-range-address="Test_alle_år.$A$2:.$A$86"/>
          </chart:axis>
          <chart:axis chart:dimension="y" chart:name="primary-y" chart:style-name="Axs1">
            <chart:grid chart:class="major" chart:style-name="GMa1"/>
          </chart:axis>
          <chart:series chart:label-cell-address="Test_alle_år.$D$1" chart:values-cell-range-address="Test_alle_år.$D$2:.$D$86" chart:class="chart:bar" chart:attached-axis="primary-y" chart:style-name="G0S0">
            <chart:data-point chart:repeated="8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