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Times New Roman" fo:font-size="12pt" style:font-size-asian="12pt" style:font-size-complex="12pt"/>
    </style:style>
    <style:style style:name="P2" style:parent-style-name="Listeavsnitt" style:list-style-name="LFO1" style:family="paragraph"/>
    <style:style style:name="P3" style:parent-style-name="Normal" style:family="paragraph">
      <style:paragraph-properties fo:margin-left="0.5in">
        <style:tab-stops/>
      </style:paragraph-properties>
    </style:style>
    <style:style style:name="T4" style:parent-style-name="Standardskriftforavsnitt" style:family="text">
      <style:text-properties style:font-name="Times New Roman" fo:font-size="12pt" style:font-size-asian="12pt" style:font-size-complex="12pt"/>
    </style:style>
    <style:style style:name="P5" style:parent-style-name="Normal" style:family="paragraph">
      <style:paragraph-properties fo:margin-left="0.4916in">
        <style:tab-stops/>
      </style:paragraph-properties>
    </style:style>
    <style:style style:name="T6" style:parent-style-name="Standardskriftforavsnitt" style:family="text">
      <style:text-properties style:font-name="Times New Roman" fo:font-size="12pt" style:font-size-asian="12pt" style:font-size-complex="12pt"/>
    </style:style>
    <style:style style:name="T7" style:parent-style-name="Standardskriftforavsnitt" style:family="text">
      <style:text-properties style:font-name="Times New Roman" fo:font-size="12pt" style:font-size-asian="12pt" style:font-size-complex="12pt"/>
    </style:style>
    <style:style style:name="T8" style:parent-style-name="Standardskriftforavsnitt" style:family="text">
      <style:text-properties style:font-name="Times New Roman" fo:font-size="12pt" style:font-size-asian="12pt" style:font-size-complex="12pt"/>
    </style:style>
    <style:style style:name="P9" style:parent-style-name="Listeavsnitt" style:list-style-name="LFO1" style:family="paragraph"/>
    <style:style style:name="P10" style:parent-style-name="Listeavsnitt" style:list-style-name="LFO1" style:family="paragraph"/>
    <style:style style:name="P11" style:parent-style-name="Listeavsnitt" style:list-style-name="LFO1" style:family="paragraph"/>
    <style:style style:name="P12" style:parent-style-name="Listeavsnitt" style:list-style-name="LFO1" style:family="paragraph"/>
    <style:style style:name="P13" style:parent-style-name="Listeavsnitt" style:list-style-name="LFO1" style:family="paragraph"/>
    <style:style style:name="P14" style:parent-style-name="Listeavsnitt" style:family="paragraph">
      <style:text-properties fo:font-style="italic" style:font-style-asian="italic"/>
    </style:style>
    <style:style style:name="T15" style:parent-style-name="Standardskriftforavsnitt" style:family="text">
      <style:text-properties fo:font-style="italic" style:font-style-asian="italic"/>
    </style:style>
    <style:style style:name="P16" style:parent-style-name="Listeavsnitt" style:family="paragraph">
      <style:text-properties fo:font-style="italic" style:font-style-asian="italic"/>
    </style:style>
    <style:style style:name="P17" style:parent-style-name="Listeavsnitt" style:list-style-name="LFO1" style:family="paragraph"/>
    <style:style style:name="P18" style:parent-style-name="Normal" style:family="paragraph">
      <style:paragraph-properties fo:margin-left="0.4916in">
        <style:tab-stops/>
      </style:paragraph-properties>
    </style:style>
    <style:style style:name="T19" style:parent-style-name="Standardskriftforavsnitt" style:family="text">
      <style:text-properties style:font-name="Times New Roman" fo:font-size="12pt" style:font-size-asian="12pt" style:font-size-complex="12pt"/>
    </style:style>
    <style:style style:name="T20" style:parent-style-name="Standardskriftforavsnitt" style:family="text">
      <style:text-properties style:font-name="Times New Roman" fo:font-size="12pt" style:font-size-asian="12pt" style:font-size-complex="12pt"/>
    </style:style>
    <style:style style:name="T21" style:parent-style-name="Standardskriftforavsnitt" style:family="text">
      <style:text-properties style:font-name="Times New Roman" fo:font-style="italic" style:font-style-asian="italic" fo:font-size="12pt" style:font-size-asian="12pt" style:font-size-complex="12pt"/>
    </style:style>
    <style:style style:name="T22" style:parent-style-name="Standardskriftforavsnitt" style:family="text">
      <style:text-properties style:font-name="Times New Roman" fo:font-size="12pt" style:font-size-asian="12pt" style:font-size-complex="12pt"/>
    </style:style>
    <style:style style:name="T23" style:parent-style-name="Standardskriftforavsnitt" style:family="text">
      <style:text-properties style:font-name="Times New Roman" fo:font-size="12pt" style:font-size-asian="12pt" style:font-size-complex="12pt"/>
    </style:style>
    <style:style style:name="P24" style:parent-style-name="Normal" style:family="paragraph">
      <style:text-properties style:font-name="Times New Roman" fo:font-size="12pt" style:font-size-asian="12pt" style:font-size-complex="12pt"/>
    </style:style>
  </office:automatic-styles>
  <office:body>
    <office:text text:use-soft-page-breaks="true">
      <text:p text:style-name="P1">SELVSKYLDNERGARANTI FOR HUSLEIEAVTALE</text:p>
      <text:list text:style-name="LFO1" text:continue-numbering="true">
        <text:list-item>
          <text:p text:style-name="P2"><text:span text:style-name="Plassholdertekst">Skriv inn kommunenavn</text:span><text:s/>kommune (”kommunen”) stiller herved selvskyldnergaranti for<text:s/><text:span text:style-name="Plassholdertekst">skriv inn navn på leier</text:span><text:s/>(”leier”) for et beløp inntil<text:line-break/></text:p>
        </text:list-item>
      </text:list>
      <text:p text:style-name="P3"><text:span text:style-name="T4">NOK<text:s/></text:span><text:span text:style-name="Plassholdertekst">skriv inn</text:span><text:span text:style-name="Plassholdertekst"><text:s/>beløp.</text:span></text:p>
      <text:p text:style-name="P5"><text:span text:style-name="T6">som sikkerhet for riktig og rettidig oppfyllelse av husleieavtale med<text:s/></text:span><text:span text:style-name="Plassholdertekst">skriv inn navn på utleier</text:span><text:span text:style-name="T7"><text:s/>(”utleier”) datert<text:s/></text:span><text:span text:style-name="Plassholdertekst">skriv inn dato (dd.mm.åååå)</text:span><text:span text:style-name="T8">.<text:s/></text:span></text:p>
      <text:list text:style-name="LFO1" text:continue-numbering="true">
        <text:list-item>
          <text:p text:style-name="P9">Husleieavtalen gjelder bolig i eiendommen<text:s/></text:p>
        </text:list-item>
      </text:list>
      <text:p text:style-name="Listeavsnitt">(<text:span text:style-name="Plassholdertekst">skriv inn adressen</text:span>,<text:s/><text:span text:style-name="Plassholdertekst">skriv inn gnr.</text:span>,<text:s/><text:span text:style-name="Plassholdertekst">skriv inn bnr.</text:span>,<text:s/><text:span text:style-name="Plassholdertekst">skriv i</text:span><text:span text:style-name="Plassholdertekst">nn snr.<text:s/></text:span>i<text:s/><text:span text:style-name="Plassholdertekst">skriv inn kommunenavn</text:span><text:s/>kommune).</text:p>
      <text:p text:style-name="Listeavsnitt"/>
      <text:list text:style-name="LFO1" text:continue-numbering="true">
        <text:list-item>
          <text:p text:style-name="P10">I forbindelse med regulering av leiers betalingsforpliktelser etter husleieavtalen, kan utleier kreve garantibeløpet forholdsmessig oppjustert.<text:line-break/></text:p>
        </text:list-item>
        <text:list-item>
          <text:p text:style-name="P11">Garantien gjelder alle leiers forpliktelser etter husleieavtalen, herunder - men ikke begrenset til - betaling av husleie, skader på husrommet og utgifter til fravikelse/utkastelse.</text:p>
        </text:list-item>
      </text:list>
      <text:p text:style-name="Listeavsnitt"/>
      <text:list text:style-name="LFO1" text:continue-numbering="true">
        <text:list-item>
          <text:p text:style-name="P12">Krav under garantien forfaller til betaling to uker etter at kommunen har mottatt skriftlig varsel med dokumentasjon for at kravet er gjort gjeldende mot leier og at denne ikke har betalt. For øvrig gjelder:</text:p>
        </text:list-item>
      </text:list>
      <text:p text:style-name="Listeavsnitt"/>
      <text:p text:style-name="Listeavsnitt">a) Krav på husleie og mulige avtalte tillegg kan fremmes mot kommunen når leiers betalingsfrist er oversittet med ti dager.</text:p>
      <text:p text:style-name="Listeavsnitt">b) Andre krav må utleier først dokumentere å ha fremmet skriftlig overfor leier med henvisning til de(n) aktuelle bestemmelse(r) i husleieavtalen eller husleieloven som hjemler kravet. Leier må få en betalingsfrist på minst to uker, og fristen må være utløpt før kravet fremmes overfor kommunen.</text:p>
      <text:p text:style-name="Listeavsnitt">c) Dersom leieforholdet<text:s/>er opphørt og leieobjektet er i dårligere stand enn det som var avtalt eller som følger av husleielovens regler, må utleier først fremsette sitt krav overfor leier innen rimelig tid etter at han burde ha oppdaget mangelen, jf. husleieloven § 10-3. Er ikke<text:s/>dette gjort, bortfaller kravet overfor både leier og kommunen.<text:s/></text:p>
      <text:p text:style-name="Listeavsnitt"/>
      <text:list text:style-name="LFO1" text:continue-numbering="true">
        <text:list-item>
          <text:p text:style-name="P13">Denne garantien er uoppsigelig og uoverdragelig og løper i hele leieperioden med tillegg av tre måneder. Dersom et konkret krav ikke er fremsatt innen utløpet av garantitiden, anses kommunens<text:s/>ansvar etter garantien som bortfalt.<text:s/></text:p>
        </text:list-item>
      </text:list>
      <text:p text:style-name="P14"/>
      <text:p text:style-name="Listeavsnitt">Ved forlengelse av leieforholdet, forlenges garantien automatisk for samme periode med tillegg av tre måneder<text:span text:style-name="T15">.</text:span></text:p>
      <text:p text:style-name="P16"/>
      <text:list text:style-name="LFO1" text:continue-numbering="true">
        <text:list-item>
          <text:p text:style-name="P17">Ved salg eller annen overdragelse av eiendommen eller leieobjektet skal kommunen varsles.<text:s/><text:line-break/></text:p>
        </text:list-item>
      </text:list>
      <text:p text:style-name="P18"><text:span text:style-name="T19">Garantien gj</text:span><text:span text:style-name="T20">elder overfor ny utleier for så vidt angår krav oppstått etter overdragelsen.</text:span><text:span text:style-name="T21"><text:s/></text:span></text:p>
      <text:p text:style-name="Normal"><text:span text:style-name="T22">Sted/dato/kommunens signatur</text:span><text:span text:style-name="T23"><text:line-break/></text:span><text:span text:style-name="Plassholdertekst">Skriv inn sted og dato.</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Plassholdertekst" style:display-name="Plassholdertekst" style:family="text" style:parent-style-name="Standardskriftforavsnitt">
      <style:text-properties fo:color="#808080"/>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895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Roger Holmsen</meta:initial-creator>
    <dc:creator>Eline Hildegard Ingeborg Bjerke</dc:creator>
    <meta:creation-date>2011-05-03T06:11:00Z</meta:creation-date>
    <dc:date>2011-05-03T06:11:00Z</dc:date>
    <meta:template xlink:href="Normal.dotm" xlink:type="simple"/>
    <meta:editing-cycles>2</meta:editing-cycles>
    <meta:editing-duration>PT0S</meta:editing-duration>
    <meta:document-statistic meta:page-count="1" meta:paragraph-count="4" meta:word-count="376" meta:character-count="2365" meta:row-count="16" meta:non-whitespace-character-count="1993"/>
  </office:meta>
</office:document-meta>
</file>