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2.1in"/>
    </style:style>
    <style:style style:name="TableColumn9" style:family="table-column">
      <style:table-column-properties style:column-width="2.1in"/>
    </style:style>
    <style:style style:name="TableColumn10" style:family="table-column">
      <style:table-column-properties style:column-width="2.1in"/>
    </style:style>
    <style:style style:name="Table7" style:family="table">
      <style:table-properties style:width="6.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style:line-height-at-least="0.2333in"/>
      <style:text-properties style:font-name="Verdana" fo:font-size="16.5pt" style:font-size-asian="16.5pt" style:font-size-complex="16.5pt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Standardskriftforavsnitt" style:family="text">
      <style:text-properties fo:font-weight="bold" style:font-weight-asian="bold"/>
    </style:style>
    <style:style style:name="T41" style:parent-style-name="Standardskriftforavsnitt" style:family="text">
      <style:text-properties fo:font-weight="bold" style:font-weight-asian="bold"/>
    </style:style>
    <style:style style:name="T42" style:parent-style-name="Standardskriftforavsnitt" style:family="text">
      <style:text-properties fo:font-weight="bold" style:font-weight-asian="bold"/>
    </style:style>
    <style:style style:name="T43" style:parent-style-name="Standardskriftforavsnitt" style:family="text">
      <style:text-properties fo:font-weight="bold" style:font-weight-asian="bold"/>
    </style:style>
    <style:style style:name="T44" style:parent-style-name="Standardskriftforavsnitt" style:family="text">
      <style:text-properties fo:font-weight="bold" style:font-weight-asian="bold"/>
    </style:style>
    <style:style style:name="T45" style:parent-style-name="Standardskriftforavsnitt" style:family="text">
      <style:text-properties fo:font-weight="bold" style:font-weight-asian="bold"/>
    </style:style>
    <style:style style:name="T46" style:parent-style-name="Standardskriftforavsnitt" style:family="text">
      <style:text-properties fo:font-weight="bold" style:font-weight-asian="bold"/>
    </style:style>
    <style:style style:name="T47" style:parent-style-name="Standardskriftforavsnitt" style:family="text">
      <style:text-properties fo:font-weight="bold" style:font-weight-asian="bold"/>
    </style:style>
    <style:style style:name="T48" style:parent-style-name="Standardskriftforavsnit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T51" style:parent-style-name="Standardskriftforavsnitt" style:family="text">
      <style:text-properties fo:font-weight="bold" style:font-weight-asian="bold"/>
    </style:style>
    <style:style style:name="T52" style:parent-style-name="Standardskriftforavsnitt" style:family="text">
      <style:text-properties fo:font-weight="bold" style:font-weight-asian="bold"/>
    </style:style>
    <style:style style:name="T53" style:parent-style-name="Standardskriftforavsnitt" style:family="text">
      <style:text-properties fo:font-weight="bold" style:font-weight-asian="bold"/>
    </style:style>
    <style:style style:name="T54" style:parent-style-name="Standardskriftforavsnitt" style:family="text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skrift om vedtekt til forsøk med nedsatt stemmerettsalder<text:s/>til 16 år<text:s/>ved kommunestyrevalget<text:s/>i 2011</text:p>
      <text:p text:style-name="P2"/>
      <text:p text:style-name="Normal">Fastsatt av Kommunal- og regionaldepartementet ……………2010 <text:s/>med hjemmel § 15-1 i lov av 28. juni 2002 nr. 57 om valg til<text:s/>Stortinget,<text:s/>fylkesting og kommunestyrer (valgloven)</text:p>
      <text:p text:style-name="Normal"/>
      <text:p text:style-name="P3"/>
      <text:p text:style-name="P4">Kapittel 1. Virkeområde, formål og forholdet til<text:s/>valgloven</text:p>
      <text:p text:style-name="P5"/>
      <text:p text:style-name="P6">§ 1 Virkeområde</text:p>
      <text:p text:style-name="Normal">Vedtektene gjelder<text:s/>ved kommunestyrevalget i<text:s/>2011 i<text:s/>følgende<text:s/>kommuner:<text:s/>Marker (Østfold), Lørenskog (Akershus), Hamar<text:s/>(Hedmark), Vågå (Oppland), Sigdal (Buskerud), Re (Vestfold), Porsgrunn (Telemark) Grimstad (Aust-Agder), Mandal (Vest-Agder), Gjesdal (Rogaland), Stavanger (Rogaland), Austevoll (Hordaland), Luster (Sogn og Fjordane), Ålesund (Møre og Romsdal),<text:s/>Osen (Sør-Trøndelag), Namdalseid (Nord-Trøndelag), Tysfjord (Nordland),<text:s/>Kåfjord (Troms), Hammerfest (Finnmark)<text:s/>og Kautokeino (Finnmark).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§ 2<text:s/>Formål</text:p>
      <text:p text:style-name="Normal">Formålet med forsøket er å prøve ut<text:s/>hvordan nedsatt stemmerettsalder<text:s/>til 16 år påvirker<text:s/>ungdoms<text:s/>politiske deltakelse og engasjement<text:s/>i lokalsamfunnet.<text:s/></text:p>
      <text:p text:style-name="Normal"/>
      <text:p text:style-name="P33"/>
      <text:p text:style-name="P34">§ 3<text:s/>Forholdet til<text:s/>valgloven<text:s/>og til valgforskriften</text:p>
      <text:p text:style-name="Normal">Ved<text:s/>forsøket gjelder lov av 28.<text:s/>juni 2002 nr.<text:s/>57 om<text:s/>valg til Stortinget, fylkesting og kommunestyrer<text:s/>(valgloven)<text:s/>samt forskrift om valg til Stortinget, fylkesting og kommunestyrer (valgforskriften)<text:s/>tilsvarende så langt de<text:s/>passer, med de unntak, presiseringer,<text:s/>tilføyelser og/endringer som følger av denne forskrift.</text:p>
      <text:p text:style-name="Normal"/>
      <text:p text:style-name="Normal"/>
      <text:p text:style-name="P35">Kapittel 2 Alminnelige bestemmelser om organiseringen av<text:s/>forsøket med<text:s/>nedsatt stemmerettsalder</text:p>
      <text:p text:style-name="P36"/>
      <text:p text:style-name="P37">§<text:s/>4<text:s/>Stemmerett<text:s/></text:p>
      <text:p text:style-name="Normal">Bestemmelsene i valgloven §<text:s/>2-2<text:s/>gjelder<text:s/>tilsvarende. I tillegg gjelder<text:s/>dette:</text:p>
      <text:p text:style-name="Normal"/>
      <text:p text:style-name="Normal">Personer<text:s/>som fyller 16 eller 17 år i valgåret har stemmerett ved kommunestyrevalget.</text:p>
      <text:p text:style-name="Normal"/>
      <text:p text:style-name="Normal"/>
      <text:p text:style-name="P38">§ 5<text:s/>Valgbarhet</text:p>
      <text:p text:style-name="Normal">Valgloven § 3-3 gjelder ikke<text:s/>personer<text:s/>som fyller 16 eller 17 år i valgåret. I stedet<text:s/>gjelder dette:</text:p>
      <text:p text:style-name="Normal"/>
      <text:p text:style-name="Normal">Personer<text:s/>som fyller 16 eller 17 år i valgåret er ikke valgbare til kommunestyret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§<text:s/>6<text:s/>Valgstyrets ansvar for<text:s/>å føre manntall og å sende ut valgkort</text:p>
      <text:p text:style-name="Normal">Bestemmelsene i valgloven §<text:s/>2-3<text:s/>og § 2-4<text:s/>gjelder<text:s/>tilsvarende. I tillegg gjelder<text:s/>dette:</text:p>
      <text:p text:style-name="Normal"/>
      <text:p text:style-name="Normal">Valgstyret er ansvarlig for at alle personer i kommunen som fyller 16 eller 17 år i valgåret<text:s/>blir ført inn i manntallet. Navnene<text:s/>skal<text:s/>i manntallet<text:s/>være tydelig fremhevet for å markere at de bare har<text:s/>stemmerett ved kommunestyrevalget.</text:p>
      <text:p text:style-name="Normal"/>
      <text:p text:style-name="Normal">På valgkortene skal det fremgå klart at personer som fyller 16 eller 17 år i valgåret har rett til å stemme ved kommunestyrevalget i 2011.<text:s/>I de fire forsøkskommunene Hammerfest, Mandal, Re og Ålesund er det departementet som forestår utforming, produksjon og utsendelse av valgkort på vegne av valgstyrene, jf. e-valgsforskriften<text:s/>§ x (2).</text:p>
      <text:p text:style-name="Normal"/>
      <text:p text:style-name="Normal"/>
      <text:p text:style-name="Normal"><text:span text:style-name="T40">§7</text:span><text:span text:style-name="T41"><text:s/></text:span><text:span text:style-name="T42">Fremgangsmåten ved forhåndsstemmegivningen<text:s/></text:span></text:p>
      <text:p text:style-name="Normal">Kapittel 8 i valgloven gjelder tilsvarende. I tillegg gjelder dette:</text:p>
      <text:p text:style-name="Normal"/>
      <text:p text:style-name="Normal">På alle omslagskonvolutter som brukes<text:s/>av personer med stemmerett etter denne forskrift<text:s/>skal<text:s/>fødselsåret<text:s/>(fire sifre)<text:s/>til velgerne<text:s/>påføres med penn nederst til høyre på konvolutten.</text:p>
      <text:p text:style-name="Normal"/>
      <text:p text:style-name="Normal">Omslagskonvoluttene legges i valgurner på vanlig måte. Ved sorteringen samles omslagskonvoluttene merket<text:s/>med<text:s/>fødselsår<text:s/>i egne bunker.<text:s/></text:p>
      <text:p text:style-name="Normal"/>
      <text:p text:style-name="Normal"/>
      <text:p text:style-name="Normal"><text:span text:style-name="T43">§</text:span><text:span text:style-name="T44">8</text:span><text:span text:style-name="T45"><text:s/>Prøving av stemmegivningen</text:span><text:span text:style-name="T46"><text:s/></text:span><text:span text:style-name="T47">ved<text:s/></text:span><text:span text:style-name="T48">forhåndsstemmegivningen<text:s/></text:span></text:p>
      <text:p text:style-name="Normal">Kap. 10 i valgloven<text:s/>gjelder tilsvarende.<text:s/>I tillegg gjelder dette:</text:p>
      <text:p text:style-name="Normal"/>
      <text:p text:style-name="Normal">Ved åpning av omslagskonvoluttene skilles valgkortene og stemmeseddelkonvoluttene<text:s/>ut hver for seg.<text:s/>Når<text:s/>stemmeseddelkonvoluttene<text:s/>åpnes,<text:s/>fjernes eventuelle<text:s/>blå<text:s/>stemmesedler til fylkestinget.<text:s/>Inneholder stemmeseddelkonvolutten bare en eller flere blå stemmesedler til fylkestingsvalget<text:s/>skal<text:s/>stemmegivningen forkastes.</text:p>
      <text:p text:style-name="Normal"/>
      <text:p text:style-name="P49"/>
      <text:p text:style-name="P50">§ 9<text:s/>Protokollering</text:p>
      <text:p text:style-name="Normal">Bestemmelsene i valgloven § 10-7 gjelder tilsvarende. I tillegg gjelder dette:<text:s/></text:p>
      <text:p text:style-name="Normal"/>
      <text:p text:style-name="Normal">Valgstyret skal<text:s/>i møteboken<text:s/>protokollere antall<text:s/>godkjente og forkastede<text:s/>stemmegivninger<text:s/>fra forhåndsstemmegivningen og valgtinget<text:s/>fra<text:s/>personer som fyller 16 eller 17 år i valgåret.</text:p>
      <text:p text:style-name="Normal"><text:s/></text:p>
      <text:p text:style-name="Normal"/>
      <text:p text:style-name="Normal"><text:span text:style-name="T51">§ 10</text:span><text:span text:style-name="T52"><text:s/></text:span><text:span text:style-name="T53">O</text:span><text:span text:style-name="T54">ppbevaring av valgkort</text:span></text:p>
      <text:p text:style-name="Normal">Valgkortene fra<text:s/>personer<text:s/>som fyller 16 eller 17 år i valgåret skal ikke sendes fylkeskommunen, men<text:s/>oppbevares på betryggende måte i kommunen.</text:p>
      <text:p text:style-name="Normal"/>
      <text:p text:style-name="Normal">For øvrig gjelder<text:s/>bestemmelsene i<text:s/>§ 15-2<text:s/>i valgloven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Kapittel 3 Særskilt<text:s/>bestemmelse<text:s/>om beredskap<text:s/>for kommuner<text:s/>som deltar i<text:s/>e-valgsforsøket,<text:s/>jf. forskrift om forsøk med elektronisk stemmegivning under forhåndsstemmegivningen, elektronisk avkryssing i manntallet på valgtinget og bruk av<text:s/>ny<text:s/>stemmeseddel<text:s/>ved kommunestyre- og fylkestingsvalget i 2011</text:p>
      <text:p text:style-name="P56"/>
      <text:p text:style-name="P57"/>
      <text:p text:style-name="P58">§ 11<text:s/>Beredsskap</text:p>
      <text:p text:style-name="Normal">I<text:s/>en beredsskapssituasjon<text:s/>i forsøkskommunene Hammerfest, Mandal, Re og Ålesund<text:s/>med elektronisk<text:s/>avkryssing i manntallet på valgdagen,<text:s/>skal beredsskapsomslaget merkes med velgernes navn, bostedsadrese og fødselsdato, jf.<text:s/>§ x i e-valgsforskriften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ina Britt Berge</meta:initial-creator>
    <dc:creator>Ragnhild Indreeide</dc:creator>
    <meta:creation-date>2011-01-07T14:00:00Z</meta:creation-date>
    <dc:date>2011-01-07T14:00:00Z</dc:date>
    <meta:print-date>2010-12-02T09:39:00Z</meta:print-date>
    <meta:template xlink:href="Normal.dotm" xlink:type="simple"/>
    <meta:editing-cycles>2</meta:editing-cycles>
    <meta:editing-duration>PT0S</meta:editing-duration>
    <meta:user-defined meta:name="VARIANT">P</meta:user-defined>
    <meta:user-defined meta:name="SERVER">csql-0003\insql0003</meta:user-defined>
    <meta:user-defined meta:name="DATABASE">WebSak_KRD_Driftbase</meta:user-defined>
    <meta:user-defined meta:name="VM_STATUS">J</meta:user-defined>
    <meta:user-defined meta:name="BRUKERID">732</meta:user-defined>
    <meta:document-statistic meta:page-count="3" meta:paragraph-count="9" meta:word-count="727" meta:character-count="4574" meta:row-count="32" meta:non-whitespace-character-count="3856"/>
  </office:meta>
</office:document-meta>
</file>