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5" style:family="table-cell" style:parent-style-name="Default" style:data-style-name="N30">
      <style:table-cell-properties style:vertical-align="automatic" fo:background-color="#E5E0EC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6" style:family="table-cell" style:parent-style-name="Default" style:data-style-name="N3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7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6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Tusenskille" style:data-style-name="N38">
      <style:table-cell-properties style:vertical-align="top" fo:wrap-option="wrap"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Tusenskille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Tusenskille" style:data-style-name="N38">
      <style:table-cell-properties fo:border-top="none" fo:border-bottom="thin solid #000000" fo:border-left="none" fo:border-right="none" style:vertical-align="top" fo:wrap-option="wrap"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Tusenskille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15" style:family="table-cell" style:parent-style-name="Tusenskille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6" style:family="table-cell" style:parent-style-name="Tusenskille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Tusenskille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Tusenskille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Tusenskille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Tusenskille" style:data-style-name="N38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Tusenskille" style:data-style-name="N1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6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number-columns-repeated="16365" table:default-cell-style-name="ce2"/>
        <table:table-row table:style-name="ro1">
          <table:table-cell office:value-type="string" table:number-columns-spanned="1" table:number-rows-spanned="6" table:style-name="ce25">
            <table:cell-range-source table:name="HTML_2" table:last-column-spanned="15" table:last-row-spanned="28" xlink:href="file:///G:/KOMM/IS/IS10/Grønt%20Hefte%202010/Tabeller%20fykom/tab%20B-fk.html"/>
            <text:p>Fylke</text:p>
          </table:table-cell>
          <table:table-cell office:value-type="string" table:style-name="ce3">
            <text:p>Ramme-</text:p>
          </table:table-cell>
          <table:table-cell office:value-type="string" table:style-name="ce3">
            <text:p>Skjønns-</text:p>
          </table:table-cell>
          <table:table-cell office:value-type="string" table:style-name="ce3">
            <text:p>Saker med</text:p>
          </table:table-cell>
          <table:table-cell office:value-type="string" table:style-name="ce3">
            <text:p>Summen</text:p>
          </table:table-cell>
          <table:table-cell office:value-type="string" table:style-name="ce3">
            <text:p>Korrigert</text:p>
          </table:table-cell>
          <table:table-cell office:value-type="string" table:style-name="ce3">
            <text:p>Ramme-</text:p>
          </table:table-cell>
          <table:table-cell office:value-type="string" table:style-name="ce3">
            <text:p>Skjønns-</text:p>
          </table:table-cell>
          <table:table-cell office:value-type="string" table:style-name="ce3">
            <text:p>Saker med</text:p>
          </table:table-cell>
          <table:table-cell office:value-type="string" table:style-name="ce3">
            <text:p>Korrigert</text:p>
          </table:table-cell>
          <table:table-cell office:value-type="string" table:style-name="ce3">
            <text:p>Abs. korr.</text:p>
          </table:table-cell>
          <table:table-cell office:value-type="string" table:style-name="ce3">
            <text:p>Abs. korr.</text:p>
          </table:table-cell>
          <table:table-cell office:value-type="string" table:style-name="ce3">
            <text:p>Inntekts-</text:p>
          </table:table-cell>
          <table:table-cell office:value-type="string" table:style-name="ce3">
            <text:p>Inntekts-</text:p>
          </table:table-cell>
          <table:table-cell office:value-type="string" table:style-name="ce3">
            <text:p>Inntekts-</text:p>
          </table:table-cell>
          <table:table-cell table:number-columns-repeated="16369" table:style-name="ce3"/>
        </table:table-row>
        <table:table-row table:style-name="ro1">
          <table:covered-table-cell/>
          <table:table-cell office:value-type="string" table:style-name="ce3">
            <text:p>tilskot etter</text:p>
          </table:table-cell>
          <table:table-cell office:value-type="string" table:style-name="ce3">
            <text:p>tilskot</text:p>
          </table:table-cell>
          <table:table-cell office:value-type="string" table:style-name="ce3">
            <text:p>særskild</text:p>
          </table:table-cell>
          <table:table-cell office:value-type="string" table:style-name="ce9">
            <text:p>av to</text:p>
          </table:table-cell>
          <table:table-cell office:value-type="string" table:style-name="ce3">
            <text:p>ramme-</text:p>
          </table:table-cell>
          <table:table-cell office:value-type="string" table:style-name="ce3">
            <text:p>tilskot</text:p>
          </table:table-cell>
          <table:table-cell office:value-type="string" table:style-name="ce3">
            <text:p>tilskot</text:p>
          </table:table-cell>
          <table:table-cell office:value-type="string" table:style-name="ce3">
            <text:p>særskild</text:p>
          </table:table-cell>
          <table:table-cell office:value-type="string" table:style-name="ce3">
            <text:p>ramme-</text:p>
          </table:table-cell>
          <table:table-cell office:value-type="string" table:style-name="ce3">
            <text:p>vekst i ramme-</text:p>
          </table:table-cell>
          <table:table-cell office:value-type="string" table:style-name="ce3">
            <text:p>vekst i ramme-</text:p>
          </table:table-cell>
          <table:table-cell office:value-type="string" table:style-name="ce3">
            <text:p>garanti-</text:p>
          </table:table-cell>
          <table:table-cell office:value-type="string" table:style-name="ce3">
            <text:p>garanti-</text:p>
          </table:table-cell>
          <table:table-cell office:value-type="string" table:style-name="ce3">
            <text:p>garanti-</text:p>
          </table:table-cell>
          <table:table-cell table:number-columns-repeated="16369" table:style-name="ce3"/>
        </table:table-row>
        <table:table-row table:style-name="ro1">
          <table:covered-table-cell/>
          <table:table-cell office:value-type="string" table:style-name="ce3">
            <text:p>revidert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fordeling</text:p>
          </table:table-cell>
          <table:table-cell office:value-type="string" table:style-name="ce3">
            <text:p>endringar i</text:p>
          </table:table-cell>
          <table:table-cell office:value-type="string" table:style-name="ce3">
            <text:p>tilskot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fordeling</text:p>
          </table:table-cell>
          <table:table-cell office:value-type="string" table:style-name="ce3">
            <text:p>tilskot</text:p>
          </table:table-cell>
          <table:table-cell office:value-type="string" table:style-name="ce3">
            <text:p>tilskotet</text:p>
          </table:table-cell>
          <table:table-cell office:value-type="string" table:style-name="ce3">
            <text:p>tilskotet</text:p>
          </table:table-cell>
          <table:table-cell office:value-type="string" table:style-name="ce3">
            <text:p>ordning</text:p>
          </table:table-cell>
          <table:table-cell office:value-type="string" table:style-name="ce3">
            <text:p>ordning</text:p>
          </table:table-cell>
          <table:table-cell office:value-type="string" table:style-name="ce3">
            <text:p>ordning</text:p>
          </table:table-cell>
          <table:table-cell table:number-columns-repeated="16369" table:style-name="ce3"/>
        </table:table-row>
        <table:table-row table:style-name="ro1">
          <table:covered-table-cell/>
          <table:table-cell office:value-type="string" table:style-name="ce3">
            <text:p>budsjett 2013</text:p>
          </table:table-cell>
          <table:table-cell table:style-name="ce3"/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(før INGAR)</text:p>
          </table:table-cell>
          <table:table-cell table:style-name="ce3"/>
          <table:table-cell office:value-type="string" table:style-name="ce3">
            <text:p>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4</text:p>
          </table:table-cell>
          <table:table-cell table:number-columns-repeated="16369" table:style-name="ce3"/>
        </table:table-row>
        <table:table-row table:style-name="ro1">
          <table:covered-table-cell/>
          <table:table-cell table:number-columns-repeated="10" table:style-name="ce3"/>
          <table:table-cell office:value-type="string" table:style-name="ce9">
            <text:p>Vekstgrense:<text:s/><text:span text:style-name="T2">-66 kr</text:span></text:p>
          </table:table-cell>
          <table:table-cell office:value-type="string" table:style-name="ce3">
            <text:p>(ekskl. fin.)</text:p>
          </table:table-cell>
          <table:table-cell office:value-type="string" table:style-name="ce3">
            <text:p>(inkl. fin.)</text:p>
          </table:table-cell>
          <table:table-cell office:value-type="string" table:style-name="ce3">
            <text:p>(inkl. fin.)</text:p>
          </table:table-cell>
          <table:table-cell table:number-columns-repeated="16369" table:style-name="ce3"/>
        </table:table-row>
        <table:table-row table:style-name="ro1">
          <table:covered-table-cell/>
          <table:table-cell office:value-type="string" table:style-name="ce4">
            <text:p>(1000 kr)</text:p>
          </table:table-cell>
          <table:table-cell office:value-type="string" table:style-name="ce4">
            <text:p>(1000 kr)</text:p>
          </table:table-cell>
          <table:table-cell office:value-type="string" table:style-name="ce4">
            <text:p>(1000 kr)</text:p>
          </table:table-cell>
          <table:table-cell office:value-type="string" table:style-name="ce4">
            <text:p>(1000 kr)</text:p>
          </table:table-cell>
          <table:table-cell office:value-type="string" table:style-name="ce4">
            <text:p>(1000 kr)</text:p>
          </table:table-cell>
          <table:table-cell office:value-type="string" table:style-name="ce4">
            <text:p>(1000 kr)</text:p>
          </table:table-cell>
          <table:table-cell office:value-type="string" table:style-name="ce4">
            <text:p>(1000 kr)</text:p>
          </table:table-cell>
          <table:table-cell office:value-type="string" table:style-name="ce4">
            <text:p>(1000 kr)</text:p>
          </table:table-cell>
          <table:table-cell office:value-type="string" table:style-name="ce4">
            <text:p>(1000 kr)</text:p>
          </table:table-cell>
          <table:table-cell office:value-type="string" table:style-name="ce4">
            <text:p>(1000 kr)</text:p>
          </table:table-cell>
          <table:table-cell office:value-type="string" table:style-name="ce4">
            <text:p>(kr per innb)</text:p>
          </table:table-cell>
          <table:table-cell office:value-type="string" table:style-name="ce4">
            <text:p>(kr per innb)</text:p>
          </table:table-cell>
          <table:table-cell office:value-type="string" table:style-name="ce4">
            <text:p>(kr per innb)</text:p>
          </table:table-cell>
          <table:table-cell office:value-type="string" table:style-name="ce4">
            <text:p>(1000 kr)</text:p>
          </table:table-cell>
          <table:table-cell table:number-columns-repeated="16369" table:style-name="ce4"/>
        </table:table-row>
        <table:table-row table:style-name="ro1">
          <table:table-cell table:style-name="ce5"/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table:number-columns-repeated="16369" table:style-name="ce4"/>
        </table:table-row>
        <table:table-row table:style-name="ro1">
          <table:table-cell table:number-columns-repeated="15" table:style-name="ce4"/>
          <table:table-cell table:number-columns-repeated="2" table:style-name="ce14"/>
          <table:table-cell table:number-columns-repeated="16367" table:style-name="ce4"/>
        </table:table-row>
        <table:table-row table:style-name="ro1">
          <table:table-cell office:value-type="string" table:style-name="ce10">
            <text:p>01 Østfold</text:p>
          </table:table-cell>
          <table:table-cell office:value-type="float" office:value="1111246" table:style-name="ce11">
            <text:p><text:s/>1 111 246<text:s/></text:p>
          </table:table-cell>
          <table:table-cell office:value-type="float" office:value="8000" table:style-name="ce11">
            <text:p><text:s/>8 000<text:s/></text:p>
          </table:table-cell>
          <table:table-cell office:value-type="float" office:value="228548" table:style-name="ce11">
            <text:p><text:s/>228 548<text:s/></text:p>
          </table:table-cell>
          <table:table-cell office:value-type="float" office:value="2817.6043047799999" table:style-name="ce11">
            <text:p><text:s/>2 818<text:s/></text:p>
          </table:table-cell>
          <table:table-cell office:value-type="float" office:value="877515.60430478002" table:style-name="ce11">
            <text:p><text:s/>877 516<text:s/></text:p>
          </table:table-cell>
          <table:table-cell office:value-type="float" office:value="1183365.7686693601" table:style-name="ce11">
            <text:p><text:s/>1 183 366<text:s/></text:p>
          </table:table-cell>
          <table:table-cell office:value-type="float" office:value="8000" table:style-name="ce11">
            <text:p><text:s/>8 000<text:s/></text:p>
          </table:table-cell>
          <table:table-cell office:value-type="float" office:value="276093" table:style-name="ce11">
            <text:p><text:s/>276 093<text:s/></text:p>
          </table:table-cell>
          <table:table-cell office:value-type="float" office:value="899272.76866935997" table:style-name="ce11">
            <text:p><text:s/>899 273<text:s/></text:p>
          </table:table-cell>
          <table:table-cell office:value-type="float" office:value="21757.16436458" table:style-name="ce11">
            <text:p><text:s/>21 757<text:s/></text:p>
          </table:table-cell>
          <table:table-cell office:value-type="float" office:value="76.72238591" table:style-name="ce11">
            <text:p><text:s/>77<text:s/></text:p>
          </table:table-cell>
          <table:table-cell office:value-type="float" office:value="0" table:style-name="ce17">
            <text:p>0</text:p>
          </table:table-cell>
          <table:table-cell office:value-type="float" office:value="-9.1648344799999997" table:style-name="ce15">
            <text:p><text:s/>-9,2<text:s/></text:p>
          </table:table-cell>
          <table:table-cell office:value-type="float" office:value="-2599" table:style-name="ce11">
            <text:p><text:s/>-2 599<text:s/></text:p>
          </table:table-cell>
          <table:table-cell table:style-name="ce10"/>
          <table:table-cell table:number-columns-repeated="16368" table:style-name="ce2"/>
        </table:table-row>
        <table:table-row table:style-name="ro1">
          <table:table-cell office:value-type="string" table:style-name="ce10">
            <text:p>02 Akershus</text:p>
          </table:table-cell>
          <table:table-cell office:value-type="float" office:value="2036308" table:style-name="ce11">
            <text:p><text:s/>2 036 308<text:s/></text:p>
          </table:table-cell>
          <table:table-cell office:value-type="float" office:value="0" table:style-name="ce17">
            <text:p>0</text:p>
          </table:table-cell>
          <table:table-cell office:value-type="float" office:value="390558" table:style-name="ce11">
            <text:p><text:s/>390 558<text:s/></text:p>
          </table:table-cell>
          <table:table-cell office:value-type="float" office:value="5493.9792010800002" table:style-name="ce11">
            <text:p><text:s/>5 494<text:s/></text:p>
          </table:table-cell>
          <table:table-cell office:value-type="float" office:value="1651243.97920108" table:style-name="ce11">
            <text:p><text:s/>1 651 244<text:s/></text:p>
          </table:table-cell>
          <table:table-cell office:value-type="float" office:value="2074470.55253978" table:style-name="ce11">
            <text:p><text:s/>2 074 471<text:s/></text:p>
          </table:table-cell>
          <table:table-cell office:value-type="float" office:value="0" table:style-name="ce17">
            <text:p>0</text:p>
          </table:table-cell>
          <table:table-cell office:value-type="float" office:value="434335" table:style-name="ce11">
            <text:p><text:s/>434 335<text:s/></text:p>
          </table:table-cell>
          <table:table-cell office:value-type="float" office:value="1640135.55253978" table:style-name="ce11">
            <text:p><text:s/>1 640 136<text:s/></text:p>
          </table:table-cell>
          <table:table-cell office:value-type="float" office:value="-11108.4266613" table:style-name="ce11">
            <text:p><text:s/>-11 108<text:s/></text:p>
          </table:table-cell>
          <table:table-cell office:value-type="float" office:value="-19.459722060000001" table:style-name="ce11">
            <text:p><text:s/>-19<text:s/></text:p>
          </table:table-cell>
          <table:table-cell office:value-type="float" office:value="0" table:style-name="ce17">
            <text:p>0</text:p>
          </table:table-cell>
          <table:table-cell office:value-type="float" office:value="-9.1648344799999997" table:style-name="ce15">
            <text:p><text:s/>-9,2<text:s/></text:p>
          </table:table-cell>
          <table:table-cell office:value-type="float" office:value="-5232" table:style-name="ce11">
            <text:p><text:s/>-5 232<text:s/></text:p>
          </table:table-cell>
          <table:table-cell table:style-name="ce10"/>
          <table:table-cell table:number-columns-repeated="3" table:style-name="ce2"/>
          <table:table-cell table:style-name="ce7"/>
          <table:table-cell table:number-columns-repeated="16364"/>
        </table:table-row>
        <table:table-row table:style-name="ro1">
          <table:table-cell office:value-type="string" table:style-name="ce12">
            <text:p>03 Oslo</text:p>
          </table:table-cell>
          <table:table-cell office:value-type="float" office:value="1548770" table:style-name="ce13">
            <text:p><text:s/>1 548 770<text:s/></text:p>
          </table:table-cell>
          <table:table-cell office:value-type="float" office:value="0" table:style-name="ce18">
            <text:p>0</text:p>
          </table:table-cell>
          <table:table-cell office:value-type="float" office:value="818719" table:style-name="ce13">
            <text:p><text:s/>818 719<text:s/></text:p>
          </table:table-cell>
          <table:table-cell office:value-type="float" office:value="4654.1185511200001" table:style-name="ce13">
            <text:p><text:s/>4 654<text:s/></text:p>
          </table:table-cell>
          <table:table-cell office:value-type="float" office:value="734705.11855112005" table:style-name="ce13">
            <text:p><text:s/>734 705<text:s/></text:p>
          </table:table-cell>
          <table:table-cell office:value-type="float" office:value="1538829.2505161201" table:style-name="ce13">
            <text:p><text:s/>1 538 829<text:s/></text:p>
          </table:table-cell>
          <table:table-cell office:value-type="float" office:value="0" table:style-name="ce18">
            <text:p>0</text:p>
          </table:table-cell>
          <table:table-cell office:value-type="float" office:value="892290" table:style-name="ce13">
            <text:p><text:s/>892 290<text:s/></text:p>
          </table:table-cell>
          <table:table-cell office:value-type="float" office:value="646539.25051612" table:style-name="ce13">
            <text:p><text:s/>646 539<text:s/></text:p>
          </table:table-cell>
          <table:table-cell office:value-type="float" office:value="-88165.868035000007" table:style-name="ce13">
            <text:p><text:s/>-88 166<text:s/></text:p>
          </table:table-cell>
          <table:table-cell office:value-type="float" office:value="-140.16051259" table:style-name="ce13">
            <text:p><text:s/>-140<text:s/></text:p>
          </table:table-cell>
          <table:table-cell office:value-type="float" office:value="73.97875492" table:style-name="ce13">
            <text:p><text:s/>74<text:s/></text:p>
          </table:table-cell>
          <table:table-cell office:value-type="float" office:value="64.813920440000004" table:style-name="ce16">
            <text:p><text:s/>64,8<text:s/></text:p>
          </table:table-cell>
          <table:table-cell office:value-type="float" office:value="40771" table:style-name="ce13">
            <text:p><text:s/>40 771<text:s/></text:p>
          </table:table-cell>
          <table:table-cell table:style-name="ce10"/>
          <table:table-cell table:number-columns-repeated="3" table:style-name="ce2"/>
          <table:table-cell table:style-name="ce7"/>
          <table:table-cell table:number-columns-repeated="16364"/>
        </table:table-row>
        <table:table-row table:style-name="ro1">
          <table:table-cell office:value-type="string" table:style-name="ce10">
            <text:p>04 Hedmark</text:p>
          </table:table-cell>
          <table:table-cell office:value-type="float" office:value="1212000" table:style-name="ce11">
            <text:p><text:s/>1 212 000<text:s/></text:p>
          </table:table-cell>
          <table:table-cell office:value-type="float" office:value="17000" table:style-name="ce11">
            <text:p><text:s/>17 000<text:s/></text:p>
          </table:table-cell>
          <table:table-cell office:value-type="float" office:value="268477" table:style-name="ce11">
            <text:p><text:s/>268 477<text:s/></text:p>
          </table:table-cell>
          <table:table-cell office:value-type="float" office:value="2303.25692867" table:style-name="ce11">
            <text:p><text:s/>2 303<text:s/></text:p>
          </table:table-cell>
          <table:table-cell office:value-type="float" office:value="928826.25692866999" table:style-name="ce11">
            <text:p><text:s/>928 826<text:s/></text:p>
          </table:table-cell>
          <table:table-cell office:value-type="float" office:value="1315221.61929156" table:style-name="ce11">
            <text:p><text:s/>1 315 222<text:s/></text:p>
          </table:table-cell>
          <table:table-cell office:value-type="float" office:value="17200" table:style-name="ce11">
            <text:p><text:s/>17 200<text:s/></text:p>
          </table:table-cell>
          <table:table-cell office:value-type="float" office:value="352523" table:style-name="ce11">
            <text:p><text:s/>352 523<text:s/></text:p>
          </table:table-cell>
          <table:table-cell office:value-type="float" office:value="945498.61929156003" table:style-name="ce11">
            <text:p><text:s/>945 499<text:s/></text:p>
          </table:table-cell>
          <table:table-cell office:value-type="float" office:value="16672.362362889999" table:style-name="ce11">
            <text:p><text:s/>16 672<text:s/></text:p>
          </table:table-cell>
          <table:table-cell office:value-type="float" office:value="85.954190190000006" table:style-name="ce11">
            <text:p><text:s/>86<text:s/></text:p>
          </table:table-cell>
          <table:table-cell office:value-type="float" office:value="0" table:style-name="ce17">
            <text:p>0</text:p>
          </table:table-cell>
          <table:table-cell office:value-type="float" office:value="-9.1648344799999997" table:style-name="ce15">
            <text:p><text:s/>-9,2<text:s/></text:p>
          </table:table-cell>
          <table:table-cell office:value-type="float" office:value="-1778" table:style-name="ce11">
            <text:p><text:s/>-1 778<text:s/></text:p>
          </table:table-cell>
          <table:table-cell table:style-name="ce10"/>
          <table:table-cell table:number-columns-repeated="3" table:style-name="ce2"/>
          <table:table-cell table:style-name="ce7"/>
          <table:table-cell table:number-columns-repeated="16364"/>
        </table:table-row>
        <table:table-row table:style-name="ro1">
          <table:table-cell office:value-type="string" table:style-name="ce10">
            <text:p>05 Oppland</text:p>
          </table:table-cell>
          <table:table-cell office:value-type="float" office:value="1189910" table:style-name="ce11">
            <text:p><text:s/>1 189 910<text:s/></text:p>
          </table:table-cell>
          <table:table-cell office:value-type="float" office:value="63800" table:style-name="ce11">
            <text:p><text:s/>63 800<text:s/></text:p>
          </table:table-cell>
          <table:table-cell office:value-type="float" office:value="279475" table:style-name="ce11">
            <text:p><text:s/>279 475<text:s/></text:p>
          </table:table-cell>
          <table:table-cell office:value-type="float" office:value="2161.9012338900002" table:style-name="ce11">
            <text:p><text:s/>2 162<text:s/></text:p>
          </table:table-cell>
          <table:table-cell office:value-type="float" office:value="848796.90123388998" table:style-name="ce11">
            <text:p><text:s/>848 797<text:s/></text:p>
          </table:table-cell>
          <table:table-cell office:value-type="float" office:value="1271558.90449287" table:style-name="ce11">
            <text:p><text:s/>1 271 559<text:s/></text:p>
          </table:table-cell>
          <table:table-cell office:value-type="float" office:value="64000" table:style-name="ce11">
            <text:p><text:s/>64 000<text:s/></text:p>
          </table:table-cell>
          <table:table-cell office:value-type="float" office:value="344594" table:style-name="ce11">
            <text:p><text:s/>344 594<text:s/></text:p>
          </table:table-cell>
          <table:table-cell office:value-type="float" office:value="862964.90449286997" table:style-name="ce11">
            <text:p><text:s/>862 965<text:s/></text:p>
          </table:table-cell>
          <table:table-cell office:value-type="float" office:value="14168.003258979999" table:style-name="ce11">
            <text:p><text:s/>14 168<text:s/></text:p>
          </table:table-cell>
          <table:table-cell office:value-type="float" office:value="75.603812520000005" table:style-name="ce11">
            <text:p><text:s/>76<text:s/></text:p>
          </table:table-cell>
          <table:table-cell office:value-type="float" office:value="0" table:style-name="ce17">
            <text:p>0</text:p>
          </table:table-cell>
          <table:table-cell office:value-type="float" office:value="-9.1648344799999997" table:style-name="ce15">
            <text:p><text:s/>-9,2<text:s/></text:p>
          </table:table-cell>
          <table:table-cell office:value-type="float" office:value="-1717" table:style-name="ce11">
            <text:p><text:s/>-1 717<text:s/></text:p>
          </table:table-cell>
          <table:table-cell table:style-name="ce10"/>
          <table:table-cell table:number-columns-repeated="3" table:style-name="ce2"/>
          <table:table-cell table:style-name="ce7"/>
          <table:table-cell table:number-columns-repeated="16364"/>
        </table:table-row>
        <table:table-row table:style-name="ro1">
          <table:table-cell office:value-type="string" table:style-name="ce12">
            <text:p>06 Buskerud</text:p>
          </table:table-cell>
          <table:table-cell office:value-type="float" office:value="1059135" table:style-name="ce13">
            <text:p><text:s/>1 059 135<text:s/></text:p>
          </table:table-cell>
          <table:table-cell office:value-type="float" office:value="7800" table:style-name="ce13">
            <text:p><text:s/>7 800<text:s/></text:p>
          </table:table-cell>
          <table:table-cell office:value-type="float" office:value="321519" table:style-name="ce13">
            <text:p><text:s/>321 519<text:s/></text:p>
          </table:table-cell>
          <table:table-cell office:value-type="float" office:value="2575.20697982" table:style-name="ce13">
            <text:p><text:s/>2 575<text:s/></text:p>
          </table:table-cell>
          <table:table-cell office:value-type="float" office:value="732391.20697982004" table:style-name="ce13">
            <text:p><text:s/>732 391<text:s/></text:p>
          </table:table-cell>
          <table:table-cell office:value-type="float" office:value="1051037.1791189599" table:style-name="ce13">
            <text:p><text:s/>1 051 037<text:s/></text:p>
          </table:table-cell>
          <table:table-cell office:value-type="float" office:value="7900" table:style-name="ce13">
            <text:p><text:s/>7 900<text:s/></text:p>
          </table:table-cell>
          <table:table-cell office:value-type="float" office:value="309128" table:style-name="ce13">
            <text:p><text:s/>309 128<text:s/></text:p>
          </table:table-cell>
          <table:table-cell office:value-type="float" office:value="734009.17911896005" table:style-name="ce13">
            <text:p><text:s/>734 009<text:s/></text:p>
          </table:table-cell>
          <table:table-cell office:value-type="float" office:value="1617.9721391400001" table:style-name="ce13">
            <text:p><text:s/>1 618<text:s/></text:p>
          </table:table-cell>
          <table:table-cell office:value-type="float" office:value="5.9836911600000002" table:style-name="ce13">
            <text:p><text:s/>6<text:s/></text:p>
          </table:table-cell>
          <table:table-cell office:value-type="float" office:value="0" table:style-name="ce18">
            <text:p>0</text:p>
          </table:table-cell>
          <table:table-cell office:value-type="float" office:value="-9.1648344799999997" table:style-name="ce16">
            <text:p><text:s/>-9,2<text:s/></text:p>
          </table:table-cell>
          <table:table-cell office:value-type="float" office:value="-2478" table:style-name="ce13">
            <text:p><text:s/>-2 478<text:s/></text:p>
          </table:table-cell>
          <table:table-cell table:style-name="ce10"/>
          <table:table-cell table:number-columns-repeated="3" table:style-name="ce2"/>
          <table:table-cell table:style-name="ce7"/>
          <table:table-cell table:number-columns-repeated="16364"/>
        </table:table-row>
        <table:table-row table:style-name="ro1">
          <table:table-cell office:value-type="string" table:style-name="ce10">
            <text:p>07 Vestfold</text:p>
          </table:table-cell>
          <table:table-cell office:value-type="float" office:value="976097" table:style-name="ce11">
            <text:p><text:s/>976 097<text:s/></text:p>
          </table:table-cell>
          <table:table-cell office:value-type="float" office:value="21600" table:style-name="ce11">
            <text:p><text:s/>21 600<text:s/></text:p>
          </table:table-cell>
          <table:table-cell office:value-type="float" office:value="224561" table:style-name="ce11">
            <text:p><text:s/>224 561<text:s/></text:p>
          </table:table-cell>
          <table:table-cell office:value-type="float" office:value="2373.2590599300001" table:style-name="ce11">
            <text:p><text:s/>2 373<text:s/></text:p>
          </table:table-cell>
          <table:table-cell office:value-type="float" office:value="732309.25905992999" table:style-name="ce11">
            <text:p><text:s/>732 309<text:s/></text:p>
          </table:table-cell>
          <table:table-cell office:value-type="float" office:value="1026454.42895874" table:style-name="ce11">
            <text:p><text:s/>1 026 454<text:s/></text:p>
          </table:table-cell>
          <table:table-cell office:value-type="float" office:value="21600" table:style-name="ce11">
            <text:p><text:s/>21 600<text:s/></text:p>
          </table:table-cell>
          <table:table-cell office:value-type="float" office:value="254299" table:style-name="ce11">
            <text:p><text:s/>254 299<text:s/></text:p>
          </table:table-cell>
          <table:table-cell office:value-type="float" office:value="750555.42895873997" table:style-name="ce11">
            <text:p><text:s/>750 555<text:s/></text:p>
          </table:table-cell>
          <table:table-cell office:value-type="float" office:value="18246.169898820001" table:style-name="ce11">
            <text:p><text:s/>18 246<text:s/></text:p>
          </table:table-cell>
          <table:table-cell office:value-type="float" office:value="76.054545259999998" table:style-name="ce11">
            <text:p><text:s/>76<text:s/></text:p>
          </table:table-cell>
          <table:table-cell office:value-type="float" office:value="0" table:style-name="ce17">
            <text:p>0</text:p>
          </table:table-cell>
          <table:table-cell office:value-type="float" office:value="-9.1648344799999997" table:style-name="ce15">
            <text:p><text:s/>-9,2<text:s/></text:p>
          </table:table-cell>
          <table:table-cell office:value-type="float" office:value="-2199" table:style-name="ce11">
            <text:p><text:s/>-2 199<text:s/></text:p>
          </table:table-cell>
          <table:table-cell table:style-name="ce10"/>
          <table:table-cell table:number-columns-repeated="3" table:style-name="ce2"/>
          <table:table-cell table:style-name="ce7"/>
          <table:table-cell table:number-columns-repeated="16364"/>
        </table:table-row>
        <table:table-row table:style-name="ro1">
          <table:table-cell office:value-type="string" table:style-name="ce10">
            <text:p>08 Telemark</text:p>
          </table:table-cell>
          <table:table-cell office:value-type="float" office:value="924660" table:style-name="ce11">
            <text:p><text:s/>924 660<text:s/></text:p>
          </table:table-cell>
          <table:table-cell office:value-type="float" office:value="14300" table:style-name="ce11">
            <text:p><text:s/>14 300<text:s/></text:p>
          </table:table-cell>
          <table:table-cell office:value-type="float" office:value="242325" table:style-name="ce11">
            <text:p><text:s/>242 325<text:s/></text:p>
          </table:table-cell>
          <table:table-cell office:value-type="float" office:value="1864.7725849399999" table:style-name="ce11">
            <text:p><text:s/>1 865<text:s/></text:p>
          </table:table-cell>
          <table:table-cell office:value-type="float" office:value="669899.77258493996" table:style-name="ce11">
            <text:p><text:s/>669 900<text:s/></text:p>
          </table:table-cell>
          <table:table-cell office:value-type="float" office:value="972501.69280286995" table:style-name="ce11">
            <text:p><text:s/>972 502<text:s/></text:p>
          </table:table-cell>
          <table:table-cell office:value-type="float" office:value="14300" table:style-name="ce11">
            <text:p><text:s/>14 300<text:s/></text:p>
          </table:table-cell>
          <table:table-cell office:value-type="float" office:value="272320" table:style-name="ce11">
            <text:p><text:s/>272 320<text:s/></text:p>
          </table:table-cell>
          <table:table-cell office:value-type="float" office:value="685881.69280286995" table:style-name="ce11">
            <text:p><text:s/>685 882<text:s/></text:p>
          </table:table-cell>
          <table:table-cell office:value-type="float" office:value="15981.920217929999" table:style-name="ce11">
            <text:p><text:s/>15 982<text:s/></text:p>
          </table:table-cell>
          <table:table-cell office:value-type="float" office:value="93.373608579999996" table:style-name="ce11">
            <text:p><text:s/>93<text:s/></text:p>
          </table:table-cell>
          <table:table-cell office:value-type="float" office:value="0" table:style-name="ce17">
            <text:p>0</text:p>
          </table:table-cell>
          <table:table-cell office:value-type="float" office:value="-9.1648344799999997" table:style-name="ce15">
            <text:p><text:s/>-9,2<text:s/></text:p>
          </table:table-cell>
          <table:table-cell office:value-type="float" office:value="-1569" table:style-name="ce11">
            <text:p><text:s/>-1 569<text:s/></text:p>
          </table:table-cell>
          <table:table-cell table:style-name="ce10"/>
          <table:table-cell table:number-columns-repeated="3" table:style-name="ce2"/>
          <table:table-cell table:style-name="ce7"/>
          <table:table-cell table:number-columns-repeated="16364"/>
        </table:table-row>
        <table:table-row table:style-name="ro1">
          <table:table-cell office:value-type="string" table:style-name="ce12">
            <text:p>09 Aust-Agder</text:p>
          </table:table-cell>
          <table:table-cell office:value-type="float" office:value="650103" table:style-name="ce13">
            <text:p><text:s/>650 103<text:s/></text:p>
          </table:table-cell>
          <table:table-cell office:value-type="float" office:value="8000" table:style-name="ce13">
            <text:p><text:s/>8 000<text:s/></text:p>
          </table:table-cell>
          <table:table-cell office:value-type="float" office:value="142545" table:style-name="ce13">
            <text:p><text:s/>142 545<text:s/></text:p>
          </table:table-cell>
          <table:table-cell office:value-type="float" office:value="1319.1403934800001" table:style-name="ce13">
            <text:p><text:s/>1 319<text:s/></text:p>
          </table:table-cell>
          <table:table-cell office:value-type="float" office:value="500877.14039348002" table:style-name="ce13">
            <text:p><text:s/>500 877<text:s/></text:p>
          </table:table-cell>
          <table:table-cell office:value-type="float" office:value="716984.60457954998" table:style-name="ce13">
            <text:p><text:s/>716 985<text:s/></text:p>
          </table:table-cell>
          <table:table-cell office:value-type="float" office:value="8100" table:style-name="ce13">
            <text:p><text:s/>8 100<text:s/></text:p>
          </table:table-cell>
          <table:table-cell office:value-type="float" office:value="185600" table:style-name="ce13">
            <text:p><text:s/>185 600<text:s/></text:p>
          </table:table-cell>
          <table:table-cell office:value-type="float" office:value="523284.60457954998" table:style-name="ce13">
            <text:p><text:s/>523 285<text:s/></text:p>
          </table:table-cell>
          <table:table-cell office:value-type="float" office:value="22407.464186069999" table:style-name="ce13">
            <text:p><text:s/>22 407<text:s/></text:p>
          </table:table-cell>
          <table:table-cell office:value-type="float" office:value="197.8898561" table:style-name="ce13">
            <text:p><text:s/>198<text:s/></text:p>
          </table:table-cell>
          <table:table-cell office:value-type="float" office:value="0" table:style-name="ce18">
            <text:p>0</text:p>
          </table:table-cell>
          <table:table-cell office:value-type="float" office:value="-9.1648344799999997" table:style-name="ce16">
            <text:p><text:s/>-9,2<text:s/></text:p>
          </table:table-cell>
          <table:table-cell office:value-type="float" office:value="-1038" table:style-name="ce13">
            <text:p><text:s/>-1 038<text:s/></text:p>
          </table:table-cell>
          <table:table-cell table:style-name="ce10"/>
          <table:table-cell table:number-columns-repeated="3" table:style-name="ce2"/>
          <table:table-cell table:style-name="ce7"/>
          <table:table-cell table:number-columns-repeated="16364"/>
        </table:table-row>
        <table:table-row table:style-name="ro1">
          <table:table-cell office:value-type="string" table:style-name="ce10">
            <text:p>10 Vest-Agder</text:p>
          </table:table-cell>
          <table:table-cell office:value-type="float" office:value="986697" table:style-name="ce11">
            <text:p><text:s/>986 697<text:s/></text:p>
          </table:table-cell>
          <table:table-cell office:value-type="float" office:value="9100" table:style-name="ce11">
            <text:p><text:s/>9 100<text:s/></text:p>
          </table:table-cell>
          <table:table-cell office:value-type="float" office:value="225303" table:style-name="ce11">
            <text:p><text:s/>225 303<text:s/></text:p>
          </table:table-cell>
          <table:table-cell office:value-type="float" office:value="2023.70255875" table:style-name="ce11">
            <text:p><text:s/>2 024<text:s/></text:p>
          </table:table-cell>
          <table:table-cell office:value-type="float" office:value="754317.70255875005" table:style-name="ce11">
            <text:p><text:s/>754 318<text:s/></text:p>
          </table:table-cell>
          <table:table-cell office:value-type="float" office:value="1067514.71233974" table:style-name="ce11">
            <text:p><text:s/>1 067 515<text:s/></text:p>
          </table:table-cell>
          <table:table-cell office:value-type="float" office:value="9100" table:style-name="ce11">
            <text:p><text:s/>9 100<text:s/></text:p>
          </table:table-cell>
          <table:table-cell office:value-type="float" office:value="295979" table:style-name="ce11">
            <text:p><text:s/>295 979<text:s/></text:p>
          </table:table-cell>
          <table:table-cell office:value-type="float" office:value="762435.71233974001" table:style-name="ce11">
            <text:p><text:s/>762 436<text:s/></text:p>
          </table:table-cell>
          <table:table-cell office:value-type="float" office:value="8118.0097809899999" table:style-name="ce11">
            <text:p><text:s/>8 118<text:s/></text:p>
          </table:table-cell>
          <table:table-cell office:value-type="float" office:value="45.821746849999997" table:style-name="ce11">
            <text:p><text:s/>46<text:s/></text:p>
          </table:table-cell>
          <table:table-cell office:value-type="float" office:value="0" table:style-name="ce17">
            <text:p>0</text:p>
          </table:table-cell>
          <table:table-cell office:value-type="float" office:value="-9.1648344799999997" table:style-name="ce15">
            <text:p><text:s/>-9,2<text:s/></text:p>
          </table:table-cell>
          <table:table-cell office:value-type="float" office:value="-1624" table:style-name="ce11">
            <text:p><text:s/>-1 624<text:s/></text:p>
          </table:table-cell>
          <table:table-cell table:style-name="ce10"/>
          <table:table-cell table:number-columns-repeated="3" table:style-name="ce2"/>
          <table:table-cell table:style-name="ce7"/>
          <table:table-cell table:number-columns-repeated="16364"/>
        </table:table-row>
        <table:table-row table:style-name="ro1">
          <table:table-cell office:value-type="string" table:style-name="ce10">
            <text:p>11 Rogaland</text:p>
          </table:table-cell>
          <table:table-cell office:value-type="float" office:value="2022216" table:style-name="ce11">
            <text:p><text:s/>2 022 216<text:s/></text:p>
          </table:table-cell>
          <table:table-cell office:value-type="float" office:value="15800" table:style-name="ce11">
            <text:p><text:s/>15 800<text:s/></text:p>
          </table:table-cell>
          <table:table-cell office:value-type="float" office:value="475168" table:style-name="ce11">
            <text:p><text:s/>475 168<text:s/></text:p>
          </table:table-cell>
          <table:table-cell office:value-type="float" office:value="4732.4821775299997" table:style-name="ce11">
            <text:p><text:s/>4 732<text:s/></text:p>
          </table:table-cell>
          <table:table-cell office:value-type="float" office:value="1535980.4821775299" table:style-name="ce11">
            <text:p><text:s/>1 535 980<text:s/></text:p>
          </table:table-cell>
          <table:table-cell office:value-type="float" office:value="2122251.5574860601" table:style-name="ce11">
            <text:p><text:s/>2 122 252<text:s/></text:p>
          </table:table-cell>
          <table:table-cell office:value-type="float" office:value="15900" table:style-name="ce11">
            <text:p><text:s/>15 900<text:s/></text:p>
          </table:table-cell>
          <table:table-cell office:value-type="float" office:value="553888" table:style-name="ce11">
            <text:p><text:s/>553 888<text:s/></text:p>
          </table:table-cell>
          <table:table-cell office:value-type="float" office:value="1552463.5574860601" table:style-name="ce11">
            <text:p><text:s/>1 552 464<text:s/></text:p>
          </table:table-cell>
          <table:table-cell office:value-type="float" office:value="16483.075308529998" table:style-name="ce11">
            <text:p><text:s/>16 483<text:s/></text:p>
          </table:table-cell>
          <table:table-cell office:value-type="float" office:value="36.160337910000003" table:style-name="ce11">
            <text:p><text:s/>36<text:s/></text:p>
          </table:table-cell>
          <table:table-cell office:value-type="float" office:value="0" table:style-name="ce17">
            <text:p>0</text:p>
          </table:table-cell>
          <table:table-cell office:value-type="float" office:value="-9.1648344799999997" table:style-name="ce15">
            <text:p><text:s/>-9,2<text:s/></text:p>
          </table:table-cell>
          <table:table-cell office:value-type="float" office:value="-4178" table:style-name="ce11">
            <text:p><text:s/>-4 178<text:s/></text:p>
          </table:table-cell>
          <table:table-cell table:style-name="ce10"/>
          <table:table-cell table:number-columns-repeated="3" table:style-name="ce2"/>
          <table:table-cell table:style-name="ce7"/>
          <table:table-cell table:number-columns-repeated="16364"/>
        </table:table-row>
        <table:table-row table:style-name="ro1">
          <table:table-cell office:value-type="string" table:style-name="ce12">
            <text:p>12 Hordaland</text:p>
          </table:table-cell>
          <table:table-cell office:value-type="float" office:value="2800557" table:style-name="ce13">
            <text:p><text:s/>2 800 557<text:s/></text:p>
          </table:table-cell>
          <table:table-cell office:value-type="float" office:value="41100" table:style-name="ce13">
            <text:p><text:s/>41 100<text:s/></text:p>
          </table:table-cell>
          <table:table-cell office:value-type="float" office:value="943953" table:style-name="ce13">
            <text:p><text:s/>943 953<text:s/></text:p>
          </table:table-cell>
          <table:table-cell office:value-type="float" office:value="5387.55007836" table:style-name="ce13">
            <text:p><text:s/>5 388<text:s/></text:p>
          </table:table-cell>
          <table:table-cell office:value-type="float" office:value="1820891.5500783599" table:style-name="ce13">
            <text:p><text:s/>1 820 892<text:s/></text:p>
          </table:table-cell>
          <table:table-cell office:value-type="float" office:value="2854519.7046233998" table:style-name="ce13">
            <text:p><text:s/>2 854 520<text:s/></text:p>
          </table:table-cell>
          <table:table-cell office:value-type="float" office:value="41400" table:style-name="ce13">
            <text:p><text:s/>41 400<text:s/></text:p>
          </table:table-cell>
          <table:table-cell office:value-type="float" office:value="988440" table:style-name="ce13">
            <text:p><text:s/>988 440<text:s/></text:p>
          </table:table-cell>
          <table:table-cell office:value-type="float" office:value="1824679.7046234" table:style-name="ce13">
            <text:p><text:s/>1 824 680<text:s/></text:p>
          </table:table-cell>
          <table:table-cell office:value-type="float" office:value="3788.1545450399999" table:style-name="ce13">
            <text:p><text:s/>3 788<text:s/></text:p>
          </table:table-cell>
          <table:table-cell office:value-type="float" office:value="7.5623791899999997" table:style-name="ce13">
            <text:p><text:s/>8<text:s/></text:p>
          </table:table-cell>
          <table:table-cell office:value-type="float" office:value="0" table:style-name="ce18">
            <text:p>0</text:p>
          </table:table-cell>
          <table:table-cell office:value-type="float" office:value="-9.1648344799999997" table:style-name="ce16">
            <text:p><text:s/>-9,2<text:s/></text:p>
          </table:table-cell>
          <table:table-cell office:value-type="float" office:value="-4591" table:style-name="ce13">
            <text:p><text:s/>-4 591<text:s/></text:p>
          </table:table-cell>
          <table:table-cell table:style-name="ce10"/>
          <table:table-cell table:number-columns-repeated="3" table:style-name="ce2"/>
          <table:table-cell table:style-name="ce7"/>
          <table:table-cell table:number-columns-repeated="16364"/>
        </table:table-row>
        <table:table-row table:style-name="ro2">
          <table:table-cell office:value-type="string" table:style-name="ce10">
            <text:p>14 Sogn og Fjordane</text:p>
          </table:table-cell>
          <table:table-cell office:value-type="float" office:value="1594345" table:style-name="ce11">
            <text:p><text:s/>1 594 345<text:s/></text:p>
          </table:table-cell>
          <table:table-cell office:value-type="float" office:value="27800" table:style-name="ce11">
            <text:p><text:s/>27 800<text:s/></text:p>
          </table:table-cell>
          <table:table-cell office:value-type="float" office:value="580314" table:style-name="ce11">
            <text:p><text:s/>580 314<text:s/></text:p>
          </table:table-cell>
          <table:table-cell office:value-type="float" office:value="1882.42730695" table:style-name="ce11">
            <text:p><text:s/>1 882<text:s/></text:p>
          </table:table-cell>
          <table:table-cell office:value-type="float" office:value="988113.42730694998" table:style-name="ce11">
            <text:p><text:s/>988 113<text:s/></text:p>
          </table:table-cell>
          <table:table-cell office:value-type="float" office:value="1491343.9124867599" table:style-name="ce11">
            <text:p><text:s/>1 491 344<text:s/></text:p>
          </table:table-cell>
          <table:table-cell office:value-type="float" office:value="28200" table:style-name="ce11">
            <text:p><text:s/>28 200<text:s/></text:p>
          </table:table-cell>
          <table:table-cell office:value-type="float" office:value="449894" table:style-name="ce11">
            <text:p><text:s/>449 894<text:s/></text:p>
          </table:table-cell>
          <table:table-cell office:value-type="float" office:value="1013249.9124867599" table:style-name="ce11">
            <text:p><text:s/>1 013 250<text:s/></text:p>
          </table:table-cell>
          <table:table-cell office:value-type="float" office:value="25136.485179809999" table:style-name="ce11">
            <text:p><text:s/>25 136<text:s/></text:p>
          </table:table-cell>
          <table:table-cell office:value-type="float" office:value="230.98716417" table:style-name="ce11">
            <text:p><text:s/>231<text:s/></text:p>
          </table:table-cell>
          <table:table-cell office:value-type="float" office:value="0" table:style-name="ce17">
            <text:p>0</text:p>
          </table:table-cell>
          <table:table-cell office:value-type="float" office:value="-9.1648344799999997" table:style-name="ce15">
            <text:p><text:s/>-9,2<text:s/></text:p>
          </table:table-cell>
          <table:table-cell office:value-type="float" office:value="-997" table:style-name="ce11">
            <text:p><text:s/>-997<text:s/></text:p>
          </table:table-cell>
          <table:table-cell table:style-name="ce10"/>
          <table:table-cell table:number-columns-repeated="3" table:style-name="ce2"/>
          <table:table-cell table:style-name="ce7"/>
          <table:table-cell table:number-columns-repeated="16364"/>
        </table:table-row>
        <table:table-row table:style-name="ro2">
          <table:table-cell office:value-type="string" table:style-name="ce10">
            <text:p>15 Møre og Romsdal</text:p>
          </table:table-cell>
          <table:table-cell office:value-type="float" office:value="1932188" table:style-name="ce11">
            <text:p><text:s/>1 932 188<text:s/></text:p>
          </table:table-cell>
          <table:table-cell office:value-type="float" office:value="12800" table:style-name="ce11">
            <text:p><text:s/>12 800<text:s/></text:p>
          </table:table-cell>
          <table:table-cell office:value-type="float" office:value="698911" table:style-name="ce11">
            <text:p><text:s/>698 911<text:s/></text:p>
          </table:table-cell>
          <table:table-cell office:value-type="float" office:value="3103.7844724900001" table:style-name="ce11">
            <text:p><text:s/>3 104<text:s/></text:p>
          </table:table-cell>
          <table:table-cell office:value-type="float" office:value="1223580.78447249" table:style-name="ce11">
            <text:p><text:s/>1 223 581<text:s/></text:p>
          </table:table-cell>
          <table:table-cell office:value-type="float" office:value="2049060.90176196" table:style-name="ce11">
            <text:p><text:s/>2 049 061<text:s/></text:p>
          </table:table-cell>
          <table:table-cell office:value-type="float" office:value="13100" table:style-name="ce11">
            <text:p><text:s/>13 100<text:s/></text:p>
          </table:table-cell>
          <table:table-cell office:value-type="float" office:value="793791" table:style-name="ce11">
            <text:p><text:s/>793 791<text:s/></text:p>
          </table:table-cell>
          <table:table-cell office:value-type="float" office:value="1242169.90176196" table:style-name="ce11">
            <text:p><text:s/>1 242 170<text:s/></text:p>
          </table:table-cell>
          <table:table-cell office:value-type="float" office:value="18589.11728948" table:style-name="ce11">
            <text:p><text:s/>18 589<text:s/></text:p>
          </table:table-cell>
          <table:table-cell office:value-type="float" office:value="71.388149889999994" table:style-name="ce11">
            <text:p><text:s/>71<text:s/></text:p>
          </table:table-cell>
          <table:table-cell office:value-type="float" office:value="0" table:style-name="ce17">
            <text:p>0</text:p>
          </table:table-cell>
          <table:table-cell office:value-type="float" office:value="-9.1648344799999997" table:style-name="ce15">
            <text:p><text:s/>-9,2<text:s/></text:p>
          </table:table-cell>
          <table:table-cell office:value-type="float" office:value="-2386" table:style-name="ce11">
            <text:p><text:s/>-2 386<text:s/></text:p>
          </table:table-cell>
          <table:table-cell table:style-name="ce10"/>
          <table:table-cell table:number-columns-repeated="3" table:style-name="ce2"/>
          <table:table-cell table:style-name="ce7"/>
          <table:table-cell table:number-columns-repeated="16364"/>
        </table:table-row>
        <table:table-row table:style-name="ro1">
          <table:table-cell office:value-type="string" table:style-name="ce12">
            <text:p>16 Sør-Trøndelag</text:p>
          </table:table-cell>
          <table:table-cell office:value-type="float" office:value="1471323" table:style-name="ce13">
            <text:p><text:s/>1 471 323<text:s/></text:p>
          </table:table-cell>
          <table:table-cell office:value-type="float" office:value="33000" table:style-name="ce13">
            <text:p><text:s/>33 000<text:s/></text:p>
          </table:table-cell>
          <table:table-cell office:value-type="float" office:value="376338" table:style-name="ce13">
            <text:p><text:s/>376 338<text:s/></text:p>
          </table:table-cell>
          <table:table-cell office:value-type="float" office:value="3182.7131661600001" table:style-name="ce13">
            <text:p><text:s/>3 183<text:s/></text:p>
          </table:table-cell>
          <table:table-cell office:value-type="float" office:value="1065167.71316616" table:style-name="ce13">
            <text:p><text:s/>1 065 168<text:s/></text:p>
          </table:table-cell>
          <table:table-cell office:value-type="float" office:value="1573045.8834347301" table:style-name="ce13">
            <text:p><text:s/>1 573 046<text:s/></text:p>
          </table:table-cell>
          <table:table-cell office:value-type="float" office:value="33300" table:style-name="ce13">
            <text:p><text:s/>33 300<text:s/></text:p>
          </table:table-cell>
          <table:table-cell office:value-type="float" office:value="455577" table:style-name="ce13">
            <text:p><text:s/>455 577<text:s/></text:p>
          </table:table-cell>
          <table:table-cell office:value-type="float" office:value="1084168.8834347301" table:style-name="ce13">
            <text:p><text:s/>1 084 169<text:s/></text:p>
          </table:table-cell>
          <table:table-cell office:value-type="float" office:value="19001.17026857" table:style-name="ce13">
            <text:p><text:s/>19 001<text:s/></text:p>
          </table:table-cell>
          <table:table-cell office:value-type="float" office:value="62.576718509999999" table:style-name="ce13">
            <text:p><text:s/>63<text:s/></text:p>
          </table:table-cell>
          <table:table-cell office:value-type="float" office:value="0" table:style-name="ce18">
            <text:p>0</text:p>
          </table:table-cell>
          <table:table-cell office:value-type="float" office:value="-9.1648344799999997" table:style-name="ce16">
            <text:p><text:s/>-9,2<text:s/></text:p>
          </table:table-cell>
          <table:table-cell office:value-type="float" office:value="-2783" table:style-name="ce13">
            <text:p><text:s/>-2 783<text:s/></text:p>
          </table:table-cell>
          <table:table-cell table:style-name="ce10"/>
          <table:table-cell table:number-columns-repeated="3" table:style-name="ce2"/>
          <table:table-cell table:style-name="ce7"/>
          <table:table-cell table:number-columns-repeated="16364"/>
        </table:table-row>
        <table:table-row table:style-name="ro1">
          <table:table-cell office:value-type="string" table:style-name="ce10">
            <text:p>17 Nord-Trøndelag</text:p>
          </table:table-cell>
          <table:table-cell office:value-type="float" office:value="1238126" table:style-name="ce11">
            <text:p><text:s/>1 238 126<text:s/></text:p>
          </table:table-cell>
          <table:table-cell office:value-type="float" office:value="15300" table:style-name="ce11">
            <text:p><text:s/>15 300<text:s/></text:p>
          </table:table-cell>
          <table:table-cell office:value-type="float" office:value="393156" table:style-name="ce11">
            <text:p><text:s/>393 156<text:s/></text:p>
          </table:table-cell>
          <table:table-cell office:value-type="float" office:value="1838.00219307" table:style-name="ce11">
            <text:p><text:s/>1 838<text:s/></text:p>
          </table:table-cell>
          <table:table-cell office:value-type="float" office:value="831508.00219307002" table:style-name="ce11">
            <text:p><text:s/>831 508<text:s/></text:p>
          </table:table-cell>
          <table:table-cell office:value-type="float" office:value="1279704.5452928001" table:style-name="ce11">
            <text:p><text:s/>1 279 705<text:s/></text:p>
          </table:table-cell>
          <table:table-cell office:value-type="float" office:value="15400" table:style-name="ce11">
            <text:p><text:s/>15 400<text:s/></text:p>
          </table:table-cell>
          <table:table-cell office:value-type="float" office:value="427541" table:style-name="ce11">
            <text:p><text:s/>427 541<text:s/></text:p>
          </table:table-cell>
          <table:table-cell office:value-type="float" office:value="836763.54529279994" table:style-name="ce11">
            <text:p><text:s/>836 764<text:s/></text:p>
          </table:table-cell>
          <table:table-cell office:value-type="float" office:value="5255.54309973" table:style-name="ce11">
            <text:p><text:s/>5 256<text:s/></text:p>
          </table:table-cell>
          <table:table-cell office:value-type="float" office:value="38.96660636" table:style-name="ce11">
            <text:p><text:s/>39<text:s/></text:p>
          </table:table-cell>
          <table:table-cell office:value-type="float" office:value="0" table:style-name="ce17">
            <text:p>0</text:p>
          </table:table-cell>
          <table:table-cell office:value-type="float" office:value="-9.1648344799999997" table:style-name="ce15">
            <text:p><text:s/>-9,2<text:s/></text:p>
          </table:table-cell>
          <table:table-cell office:value-type="float" office:value="-1236" table:style-name="ce11">
            <text:p><text:s/>-1 236<text:s/></text:p>
          </table:table-cell>
          <table:table-cell table:style-name="ce10"/>
          <table:table-cell table:number-columns-repeated="3" table:style-name="ce2"/>
          <table:table-cell table:style-name="ce7"/>
          <table:table-cell table:number-columns-repeated="16364"/>
        </table:table-row>
        <table:table-row table:style-name="ro1">
          <table:table-cell office:value-type="string" table:style-name="ce10">
            <text:p>18 Nordland</text:p>
          </table:table-cell>
          <table:table-cell office:value-type="float" office:value="2937000" table:style-name="ce11">
            <text:p><text:s/>2 937 000<text:s/></text:p>
          </table:table-cell>
          <table:table-cell office:value-type="float" office:value="48000" table:style-name="ce11">
            <text:p><text:s/>48 000<text:s/></text:p>
          </table:table-cell>
          <table:table-cell office:value-type="float" office:value="844121" table:style-name="ce11">
            <text:p><text:s/>844 121<text:s/></text:p>
          </table:table-cell>
          <table:table-cell office:value-type="float" office:value="3654.94349061" table:style-name="ce11">
            <text:p><text:s/>3 655<text:s/></text:p>
          </table:table-cell>
          <table:table-cell office:value-type="float" office:value="2048533.94349061" table:style-name="ce11">
            <text:p><text:s/>2 048 534<text:s/></text:p>
          </table:table-cell>
          <table:table-cell office:value-type="float" office:value="3028700.5944779599" table:style-name="ce11">
            <text:p><text:s/>3 028 701<text:s/></text:p>
          </table:table-cell>
          <table:table-cell office:value-type="float" office:value="48400" table:style-name="ce11">
            <text:p><text:s/>48 400<text:s/></text:p>
          </table:table-cell>
          <table:table-cell office:value-type="float" office:value="885411" table:style-name="ce11">
            <text:p><text:s/>885 411<text:s/></text:p>
          </table:table-cell>
          <table:table-cell office:value-type="float" office:value="2094889.5944779599" table:style-name="ce11">
            <text:p><text:s/>2 094 890<text:s/></text:p>
          </table:table-cell>
          <table:table-cell office:value-type="float" office:value="46355.650987350004" table:style-name="ce11">
            <text:p><text:s/>46 356<text:s/></text:p>
          </table:table-cell>
          <table:table-cell office:value-type="float" office:value="192.90660874" table:style-name="ce11">
            <text:p><text:s/>193<text:s/></text:p>
          </table:table-cell>
          <table:table-cell office:value-type="float" office:value="0" table:style-name="ce17">
            <text:p>0</text:p>
          </table:table-cell>
          <table:table-cell office:value-type="float" office:value="-9.1648344799999997" table:style-name="ce15">
            <text:p><text:s/>-9,2<text:s/></text:p>
          </table:table-cell>
          <table:table-cell office:value-type="float" office:value="-2202" table:style-name="ce11">
            <text:p><text:s/>-2 202<text:s/></text:p>
          </table:table-cell>
          <table:table-cell table:style-name="ce10"/>
          <table:table-cell table:number-columns-repeated="3" table:style-name="ce2"/>
          <table:table-cell table:style-name="ce7"/>
          <table:table-cell table:number-columns-repeated="16364"/>
        </table:table-row>
        <table:table-row table:style-name="ro1">
          <table:table-cell office:value-type="string" table:style-name="ce12">
            <text:p>19 Troms</text:p>
          </table:table-cell>
          <table:table-cell office:value-type="float" office:value="1706255" table:style-name="ce13">
            <text:p><text:s/>1 706 255<text:s/></text:p>
          </table:table-cell>
          <table:table-cell office:value-type="float" office:value="22600" table:style-name="ce13">
            <text:p><text:s/>22 600<text:s/></text:p>
          </table:table-cell>
          <table:table-cell office:value-type="float" office:value="529415" table:style-name="ce13">
            <text:p><text:s/>529 415<text:s/></text:p>
          </table:table-cell>
          <table:table-cell office:value-type="float" office:value="2123.9125431299999" table:style-name="ce13">
            <text:p><text:s/>2 124<text:s/></text:p>
          </table:table-cell>
          <table:table-cell office:value-type="float" office:value="1156363.9125431301" table:style-name="ce13">
            <text:p><text:s/>1 156 364<text:s/></text:p>
          </table:table-cell>
          <table:table-cell office:value-type="float" office:value="1789929.1365028799" table:style-name="ce13">
            <text:p><text:s/>1 789 929<text:s/></text:p>
          </table:table-cell>
          <table:table-cell office:value-type="float" office:value="23100" table:style-name="ce13">
            <text:p><text:s/>23 100<text:s/></text:p>
          </table:table-cell>
          <table:table-cell office:value-type="float" office:value="609625" table:style-name="ce13">
            <text:p><text:s/>609 625<text:s/></text:p>
          </table:table-cell>
          <table:table-cell office:value-type="float" office:value="1157204.1365028799" table:style-name="ce13">
            <text:p><text:s/>1 157 204<text:s/></text:p>
          </table:table-cell>
          <table:table-cell office:value-type="float" office:value="840.22395974999995" table:style-name="ce13">
            <text:p><text:s/>840<text:s/></text:p>
          </table:table-cell>
          <table:table-cell office:value-type="float" office:value="5.2094958699999996" table:style-name="ce13">
            <text:p><text:s/>5<text:s/></text:p>
          </table:table-cell>
          <table:table-cell office:value-type="float" office:value="0" table:style-name="ce18">
            <text:p>0</text:p>
          </table:table-cell>
          <table:table-cell office:value-type="float" office:value="-9.1648344799999997" table:style-name="ce16">
            <text:p><text:s/>-9,2<text:s/></text:p>
          </table:table-cell>
          <table:table-cell office:value-type="float" office:value="-1478" table:style-name="ce13">
            <text:p><text:s/>-1 478<text:s/></text:p>
          </table:table-cell>
          <table:table-cell table:style-name="ce10"/>
          <table:table-cell table:number-columns-repeated="3" table:style-name="ce2"/>
          <table:table-cell table:style-name="ce7"/>
          <table:table-cell table:number-columns-repeated="16364"/>
        </table:table-row>
        <table:table-row table:style-name="ro1">
          <table:table-cell office:value-type="string" table:style-name="ce10">
            <text:p>20 Finnmark</text:p>
          </table:table-cell>
          <table:table-cell office:value-type="float" office:value="905867" table:style-name="ce11">
            <text:p><text:s/>905 867<text:s/></text:p>
          </table:table-cell>
          <table:table-cell office:value-type="float" office:value="43000" table:style-name="ce11">
            <text:p><text:s/>43 000<text:s/></text:p>
          </table:table-cell>
          <table:table-cell office:value-type="float" office:value="220165" table:style-name="ce11">
            <text:p><text:s/>220 165<text:s/></text:p>
          </table:table-cell>
          <table:table-cell office:value-type="float" office:value="1111.2427752399999" table:style-name="ce11">
            <text:p><text:s/>1 111<text:s/></text:p>
          </table:table-cell>
          <table:table-cell office:value-type="float" office:value="643813.24277523998" table:style-name="ce11">
            <text:p><text:s/>643 813<text:s/></text:p>
          </table:table-cell>
          <table:table-cell office:value-type="float" office:value="942534.05062389001" table:style-name="ce11">
            <text:p><text:s/>942 534<text:s/></text:p>
          </table:table-cell>
          <table:table-cell office:value-type="float" office:value="43000" table:style-name="ce11">
            <text:p><text:s/>43 000<text:s/></text:p>
          </table:table-cell>
          <table:table-cell office:value-type="float" office:value="239150" table:style-name="ce11">
            <text:p><text:s/>239 150<text:s/></text:p>
          </table:table-cell>
          <table:table-cell office:value-type="float" office:value="660384.05062389001" table:style-name="ce11">
            <text:p><text:s/>660 384<text:s/></text:p>
          </table:table-cell>
          <table:table-cell office:value-type="float" office:value="16570.807848650002" table:style-name="ce11">
            <text:p><text:s/>16 571<text:s/></text:p>
          </table:table-cell>
          <table:table-cell office:value-type="float" office:value="221.48452689000001" table:style-name="ce11">
            <text:p><text:s/>221<text:s/></text:p>
          </table:table-cell>
          <table:table-cell office:value-type="float" office:value="0" table:style-name="ce17">
            <text:p>0</text:p>
          </table:table-cell>
          <table:table-cell office:value-type="float" office:value="-9.1648344799999997" table:style-name="ce15">
            <text:p><text:s/>-9,2<text:s/></text:p>
          </table:table-cell>
          <table:table-cell office:value-type="float" office:value="-686" table:style-name="ce11">
            <text:p><text:s/>-686<text:s/></text:p>
          </table:table-cell>
          <table:table-cell table:style-name="ce10"/>
          <table:table-cell table:number-columns-repeated="3" table:style-name="ce2"/>
          <table:table-cell table:style-name="ce7"/>
          <table:table-cell table:number-columns-repeated="16364"/>
        </table:table-row>
        <table:table-row table:style-name="ro1">
          <table:table-cell table:style-name="ce6"/>
          <table:table-cell table:number-columns-repeated="11" table:style-name="ce2"/>
          <table:table-cell table:style-name="ce8"/>
          <table:table-cell table:style-name="ce2"/>
          <table:table-cell table:number-columns-repeated="4" table:style-name="ce7"/>
          <table:table-cell table:style-name="ce2"/>
          <table:table-cell table:style-name="ce7"/>
          <table:table-cell table:number-columns-repeated="16364"/>
        </table:table-row>
        <table:table-row table:style-name="ro3">
          <table:table-cell office:value-type="string" table:style-name="ce19">
            <text:p>Heile landet</text:p>
          </table:table-cell>
          <table:table-cell office:value-type="float" office:value="28302803" table:style-name="ce23">
            <text:p><text:s/>28 302 803<text:s/></text:p>
          </table:table-cell>
          <table:table-cell office:value-type="float" office:value="409000" table:style-name="ce23">
            <text:p><text:s/>409 000<text:s/></text:p>
          </table:table-cell>
          <table:table-cell office:value-type="float" office:value="8203571" table:style-name="ce23">
            <text:p><text:s/>8 203 571<text:s/></text:p>
          </table:table-cell>
          <table:table-cell office:value-type="float" office:value="54604" table:style-name="ce23">
            <text:p><text:s/>54 604<text:s/></text:p>
          </table:table-cell>
          <table:table-cell office:value-type="float" office:value="19744836" table:style-name="ce23">
            <text:p><text:s/>19 744 836<text:s/></text:p>
          </table:table-cell>
          <table:table-cell office:value-type="float" office:value="29349029" table:style-name="ce23">
            <text:p><text:s/>29 349 029<text:s/></text:p>
          </table:table-cell>
          <table:table-cell office:value-type="float" office:value="412000" table:style-name="ce23">
            <text:p><text:s/>412 000<text:s/></text:p>
          </table:table-cell>
          <table:table-cell office:value-type="float" office:value="9020478" table:style-name="ce23">
            <text:p><text:s/>9 020 478<text:s/></text:p>
          </table:table-cell>
          <table:table-cell office:value-type="float" office:value="19916551" table:style-name="ce23">
            <text:p><text:s/>19 916 551<text:s/></text:p>
          </table:table-cell>
          <table:table-cell office:value-type="float" office:value="171715" table:style-name="ce23">
            <text:p><text:s/>171 715<text:s/></text:p>
          </table:table-cell>
          <table:table-cell office:value-type="float" office:value="33.818224233000002" table:style-name="ce23">
            <text:p><text:s/>34<text:s/></text:p>
          </table:table-cell>
          <table:table-cell office:value-type="float" office:value="9.1648344799999997" table:style-name="ce23">
            <text:p><text:s/>9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" table:style-name="ce20"/>
          <table:table-cell table:style-name="ce21"/>
          <table:table-cell table:number-columns-repeated="16364" table:style-name="ce22"/>
        </table:table-row>
        <table:table-row table:style-name="ro1">
          <table:table-cell table:style-name="ce6"/>
          <table:table-cell table:number-columns-repeated="14" table:style-name="ce2"/>
          <table:table-cell table:number-columns-repeated="2" table:style-name="ce7"/>
          <table:table-cell table:number-columns-repeated="16367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 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usenskille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B-fk:</text:span><text:span text:style-name="T1"> </text:span><text:span text:style-name="T1">Inntektsgarantitilskot</text:span><text:span text:style-name="T1"> </text:span><text:span text:style-name="T1">til</text:span><text:span text:style-name="T1"> </text:span><text:span text:style-name="T1">fylkeskommunane</text:span><text:span text:style-name="T1"><text:s/></text:span><text:span text:style-name="T1">2014</text:span>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ssel Ferstad</meta:initial-creator>
    <dc:creator>Ester Fjelleng</dc:creator>
    <meta:creation-date>2009-10-07T14:08:22Z</meta:creation-date>
    <dc:date>2013-10-08T12:25:30Z</dc:date>
    <meta:print-date>2013-10-07T08:13:30Z</meta:print-date>
  </office:meta>
</office:document-meta>
</file>