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" table:number-rows-spanned="4" table:style-name="ce16">
            <table:cell-range-source table:name="HTML_2" table:last-column-spanned="17" table:last-row-spanned="26" xlink:href="file:///G:/IS/IS09/Grønt%20Hefte%202009/Tabeller%20FK%202009/Kontroll/tab%20d-fk_kontroll.html"/>
            <text:p>Fylke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rutenett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storbyfaktor</text:p>
          </table:table-cell>
          <table:table-cell office:value-type="string" table:style-name="ce3">
            <text:p>befolkning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reinvesterings-</text:p>
          </table:table-cell>
          <table:table-cell office:value-type="string" table:style-name="ce3">
            <text:p>søkjarar</text:p>
          </table:table-cell>
          <table:table-cell office:value-type="string" table:style-name="ce3">
            <text:p>berekna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">
            <text:p>i alt</text:p>
          </table:table-cell>
          <table:table-cell office:value-type="string" table:style-name="ce3">
            <text:p>0-15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34 år</text:p>
          </table:table-cell>
          <table:table-cell office:value-type="string" table:style-name="ce3">
            <text:p>35-66 år</text:p>
          </table:table-cell>
          <table:table-cell office:value-type="string" table:style-name="ce3">
            <text:p>67-74 år</text:p>
          </table:table-cell>
          <table:table-cell office:value-type="string" table:style-name="ce3">
            <text:p>75 år og over</text:p>
          </table:table-cell>
          <table:table-cell office:value-type="string" table:style-name="ce3">
            <text:p>til sjøs</text:p>
          </table:table-cell>
          <table:table-cell office:value-type="string" table:style-name="ce3">
            <text:p>busett spreidd</text:p>
          </table:table-cell>
          <table:table-cell table:number-columns-repeated="2" table:style-name="ce3"/>
          <table:table-cell office:value-type="string" table:style-name="ce3">
            <text:p>på øyar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yrkesfag</text:p>
          </table:table-cell>
          <table:table-cell office:value-type="string" table:style-name="ce3">
            <text:p>utgiftsbehov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(promille)</text:p>
          </table:table-cell>
          <table:table-cell table:number-columns-repeated="15" table:style-name="ce3"/>
          <table:table-cell table:number-columns-repeated="16367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formula="msoxl:=B5+1" table:style-name="ce7">
            <text:p>2</text:p>
          </table:table-cell>
          <table:table-cell office:value-type="float" office:value="3" table:formula="msoxl:=C5+1" table:style-name="ce7">
            <text:p>3</text:p>
          </table:table-cell>
          <table:table-cell office:value-type="float" office:value="4" table:formula="msoxl:=D5+1" table:style-name="ce7">
            <text:p>4</text:p>
          </table:table-cell>
          <table:table-cell office:value-type="float" office:value="5" table:formula="msoxl:=E5+1" table:style-name="ce7">
            <text:p>5</text:p>
          </table:table-cell>
          <table:table-cell office:value-type="float" office:value="6" table:formula="msoxl:=F5+1" table:style-name="ce7">
            <text:p>6</text:p>
          </table:table-cell>
          <table:table-cell office:value-type="float" office:value="7" table:formula="msoxl:=G5+1" table:style-name="ce7">
            <text:p>7</text:p>
          </table:table-cell>
          <table:table-cell office:value-type="float" office:value="8" table:formula="msoxl:=H5+1" table:style-name="ce7">
            <text:p>8</text:p>
          </table:table-cell>
          <table:table-cell office:value-type="float" office:value="9" table:formula="msoxl:=I5+1" table:style-name="ce7">
            <text:p>9</text:p>
          </table:table-cell>
          <table:table-cell office:value-type="float" office:value="10" table:formula="msoxl:=J5+1" table:style-name="ce7">
            <text:p>10</text:p>
          </table:table-cell>
          <table:table-cell office:value-type="float" office:value="11" table:formula="msoxl:=K5+1" table:style-name="ce7">
            <text:p>11</text:p>
          </table:table-cell>
          <table:table-cell office:value-type="float" office:value="12" table:formula="msoxl:=L5+1" table:style-name="ce7">
            <text:p>12</text:p>
          </table:table-cell>
          <table:table-cell office:value-type="float" office:value="13" table:formula="msoxl:=M5+1" table:style-name="ce7">
            <text:p>13</text:p>
          </table:table-cell>
          <table:table-cell office:value-type="float" office:value="14" table:formula="msoxl:=N5+1" table:style-name="ce7">
            <text:p>14</text:p>
          </table:table-cell>
          <table:table-cell office:value-type="float" office:value="15" table:formula="msoxl:=O5+1" table:style-name="ce7">
            <text:p>15</text:p>
          </table:table-cell>
          <table:table-cell office:value-type="float" office:value="16" table:formula="msoxl:=P5+1" table:style-name="ce7">
            <text:p>16</text:p>
          </table:table-cell>
          <table:table-cell table:number-columns-repeated="16367"/>
        </table:table-row>
        <table:table-row table:style-name="ro2">
          <table:table-cell table:number-columns-repeated="17" table:style-name="ce5"/>
          <table:table-cell table:number-columns-repeated="16367"/>
        </table:table-row>
        <table:table-row table:style-name="ro2">
          <table:table-cell office:value-type="string" table:style-name="ce8">
            <text:p>01 Østfold</text:p>
          </table:table-cell>
          <table:table-cell office:value-type="float" office:value="55.849975919999999" table:style-name="ce11">
            <text:p>55,8500</text:p>
          </table:table-cell>
          <table:table-cell office:value-type="float" office:value="0.96807622999999998" table:style-name="ce11">
            <text:p>0,9681</text:p>
          </table:table-cell>
          <table:table-cell office:value-type="float" office:value="1.0305505399999999" table:style-name="ce11">
            <text:p>1,0306</text:p>
          </table:table-cell>
          <table:table-cell office:value-type="float" office:value="0.88152861999999998" table:style-name="ce11">
            <text:p>0,8815</text:p>
          </table:table-cell>
          <table:table-cell office:value-type="float" office:value="1.0374645300000001" table:style-name="ce11">
            <text:p>1,0375</text:p>
          </table:table-cell>
          <table:table-cell office:value-type="float" office:value="1.1225174099999999" table:style-name="ce11">
            <text:p>1,1225</text:p>
          </table:table-cell>
          <table:table-cell office:value-type="float" office:value="1.0940295200000001" table:style-name="ce11">
            <text:p>1,0940</text:p>
          </table:table-cell>
          <table:table-cell office:value-type="float" office:value="2.58222E-2" table:style-name="ce11">
            <text:p>0,0258</text:p>
          </table:table-cell>
          <table:table-cell office:value-type="float" office:value="0.75856948000000002" table:style-name="ce11">
            <text:p>0,7586</text:p>
          </table:table-cell>
          <table:table-cell office:value-type="float" office:value="0.23126202000000001" table:style-name="ce11">
            <text:p>0,2313</text:p>
          </table:table-cell>
          <table:table-cell office:value-type="float" office:value="0" table:style-name="ce11">
            <text:p>0,0000</text:p>
          </table:table-cell>
          <table:table-cell office:value-type="float" office:value="2.602749E-2" table:style-name="ce11">
            <text:p>0,0260</text:p>
          </table:table-cell>
          <table:table-cell office:value-type="float" office:value="0.62762863999999996" table:style-name="ce11">
            <text:p>0,6276</text:p>
          </table:table-cell>
          <table:table-cell office:value-type="float" office:value="0.64974675000000004" table:style-name="ce11">
            <text:p>0,6497</text:p>
          </table:table-cell>
          <table:table-cell office:value-type="float" office:value="1.07800465" table:style-name="ce11">
            <text:p>1,0780</text:p>
          </table:table-cell>
          <table:table-cell office:value-type="float" office:value="0.92391614" table:style-name="ce11">
            <text:p>0,92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 Akershus</text:p>
          </table:table-cell>
          <table:table-cell office:value-type="float" office:value="112.42391806000001" table:style-name="ce11">
            <text:p>112,4239</text:p>
          </table:table-cell>
          <table:table-cell office:value-type="float" office:value="1.0914417599999999" table:style-name="ce11">
            <text:p>1,0914</text:p>
          </table:table-cell>
          <table:table-cell office:value-type="float" office:value="1.04113005" table:style-name="ce11">
            <text:p>1,0411</text:p>
          </table:table-cell>
          <table:table-cell office:value-type="float" office:value="0.86334774000000003" table:style-name="ce11">
            <text:p>0,8633</text:p>
          </table:table-cell>
          <table:table-cell office:value-type="float" office:value="1.0468510099999999" table:style-name="ce11">
            <text:p>1,0469</text:p>
          </table:table-cell>
          <table:table-cell office:value-type="float" office:value="0.97401821" table:style-name="ce11">
            <text:p>0,9740</text:p>
          </table:table-cell>
          <table:table-cell office:value-type="float" office:value="0.88194989000000001" table:style-name="ce11">
            <text:p>0,8819</text:p>
          </table:table-cell>
          <table:table-cell office:value-type="float" office:value="2.5655910000000001E-2" table:style-name="ce11">
            <text:p>0,0257</text:p>
          </table:table-cell>
          <table:table-cell office:value-type="float" office:value="0.49580024" table:style-name="ce11">
            <text:p>0,4958</text:p>
          </table:table-cell>
          <table:table-cell office:value-type="float" office:value="0.13510552000000001" table:style-name="ce11">
            <text:p>0,1351</text:p>
          </table:table-cell>
          <table:table-cell office:value-type="float" office:value="0.75230534000000004" table:style-name="ce11">
            <text:p>0,7523</text:p>
          </table:table-cell>
          <table:table-cell office:value-type="float" office:value="2.0886829999999999E-2" table:style-name="ce11">
            <text:p>0,0209</text:p>
          </table:table-cell>
          <table:table-cell office:value-type="float" office:value="0.55114538999999996" table:style-name="ce11">
            <text:p>0,5511</text:p>
          </table:table-cell>
          <table:table-cell office:value-type="float" office:value="0.38807874999999997" table:style-name="ce11">
            <text:p>0,3881</text:p>
          </table:table-cell>
          <table:table-cell office:value-type="float" office:value="0.8671333" table:style-name="ce11">
            <text:p>0,8671</text:p>
          </table:table-cell>
          <table:table-cell office:value-type="float" office:value="0.89496043999999997" table:style-name="ce11">
            <text:p>0,89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123.88468140000001" table:style-name="ce12">
            <text:p>123,8847</text:p>
          </table:table-cell>
          <table:table-cell office:value-type="float" office:value="0.92256461999999995" table:style-name="ce12">
            <text:p>0,9226</text:p>
          </table:table-cell>
          <table:table-cell office:value-type="float" office:value="0.70759523000000002" table:style-name="ce12">
            <text:p>0,7076</text:p>
          </table:table-cell>
          <table:table-cell office:value-type="float" office:value="1.37222778" table:style-name="ce12">
            <text:p>1,3722</text:p>
          </table:table-cell>
          <table:table-cell office:value-type="float" office:value="0.95028678" table:style-name="ce12">
            <text:p>0,9503</text:p>
          </table:table-cell>
          <table:table-cell office:value-type="float" office:value="0.75967655000000001" table:style-name="ce12">
            <text:p>0,7597</text:p>
          </table:table-cell>
          <table:table-cell office:value-type="float" office:value="0.76763809999999999" table:style-name="ce12">
            <text:p>0,7676</text:p>
          </table:table-cell>
          <table:table-cell office:value-type="float" office:value="0" table:style-name="ce12">
            <text:p>0,0000</text:p>
          </table:table-cell>
          <table:table-cell office:value-type="float" office:value="1.387613E-2" table:style-name="ce12">
            <text:p>0,0139</text:p>
          </table:table-cell>
          <table:table-cell office:value-type="float" office:value="1.131831E-2" table:style-name="ce12">
            <text:p>0,0113</text:p>
          </table:table-cell>
          <table:table-cell office:value-type="float" office:value="5.7427825500000003" table:style-name="ce12">
            <text:p>5,7428</text:p>
          </table:table-cell>
          <table:table-cell office:value-type="float" office:value="2.2564899999999999E-3" table:style-name="ce12">
            <text:p>0,0023</text:p>
          </table:table-cell>
          <table:table-cell office:value-type="float" office:value="0.26089491999999997" table:style-name="ce12">
            <text:p>0,2609</text:p>
          </table:table-cell>
          <table:table-cell office:value-type="float" office:value="0.12465648" table:style-name="ce12">
            <text:p>0,1247</text:p>
          </table:table-cell>
          <table:table-cell office:value-type="float" office:value="0.40603896" table:style-name="ce12">
            <text:p>0,4060</text:p>
          </table:table-cell>
          <table:table-cell office:value-type="float" office:value="0.68801098999999999" table:style-name="ce12">
            <text:p>0,68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 Hedmark</text:p>
          </table:table-cell>
          <table:table-cell office:value-type="float" office:value="38.2008376" table:style-name="ce11">
            <text:p>38,2008</text:p>
          </table:table-cell>
          <table:table-cell office:value-type="float" office:value="0.90033964" table:style-name="ce11">
            <text:p>0,9003</text:p>
          </table:table-cell>
          <table:table-cell office:value-type="float" office:value="1.0053361199999999" table:style-name="ce11">
            <text:p>1,0053</text:p>
          </table:table-cell>
          <table:table-cell office:value-type="float" office:value="0.83063942000000002" table:style-name="ce11">
            <text:p>0,8306</text:p>
          </table:table-cell>
          <table:table-cell office:value-type="float" office:value="1.0431976199999999" table:style-name="ce11">
            <text:p>1,0432</text:p>
          </table:table-cell>
          <table:table-cell office:value-type="float" office:value="1.2490702300000001" table:style-name="ce11">
            <text:p>1,2491</text:p>
          </table:table-cell>
          <table:table-cell office:value-type="float" office:value="1.29940287" table:style-name="ce11">
            <text:p>1,2994</text:p>
          </table:table-cell>
          <table:table-cell office:value-type="float" office:value="0" table:style-name="ce11">
            <text:p>0,0000</text:p>
          </table:table-cell>
          <table:table-cell office:value-type="float" office:value="2.1779617999999998" table:style-name="ce11">
            <text:p>2,1780</text:p>
          </table:table-cell>
          <table:table-cell office:value-type="float" office:value="2.2150791600000002" table:style-name="ce11">
            <text:p>2,2151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2.31362735" table:style-name="ce11">
            <text:p>2,3136</text:p>
          </table:table-cell>
          <table:table-cell office:value-type="float" office:value="1.8424317800000001" table:style-name="ce11">
            <text:p>1,8424</text:p>
          </table:table-cell>
          <table:table-cell office:value-type="float" office:value="1.1187084" table:style-name="ce11">
            <text:p>1,1187</text:p>
          </table:table-cell>
          <table:table-cell office:value-type="float" office:value="1.10419314" table:style-name="ce11">
            <text:p>1,10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 Oppland</text:p>
          </table:table-cell>
          <table:table-cell office:value-type="float" office:value="36.906915390000002" table:style-name="ce11">
            <text:p>36,9069</text:p>
          </table:table-cell>
          <table:table-cell office:value-type="float" office:value="0.90820319000000005" table:style-name="ce11">
            <text:p>0,9082</text:p>
          </table:table-cell>
          <table:table-cell office:value-type="float" office:value="1.0053456199999999" table:style-name="ce11">
            <text:p>1,0053</text:p>
          </table:table-cell>
          <table:table-cell office:value-type="float" office:value="0.84474068999999996" table:style-name="ce11">
            <text:p>0,8447</text:p>
          </table:table-cell>
          <table:table-cell office:value-type="float" office:value="1.0419779" table:style-name="ce11">
            <text:p>1,0420</text:p>
          </table:table-cell>
          <table:table-cell office:value-type="float" office:value="1.2200974099999999" table:style-name="ce11">
            <text:p>1,2201</text:p>
          </table:table-cell>
          <table:table-cell office:value-type="float" office:value="1.2689546300000001" table:style-name="ce11">
            <text:p>1,2690</text:p>
          </table:table-cell>
          <table:table-cell office:value-type="float" office:value="1.95379E-3" table:style-name="ce11">
            <text:p>0,0020</text:p>
          </table:table-cell>
          <table:table-cell office:value-type="float" office:value="2.1447985200000002" table:style-name="ce11">
            <text:p>2,1448</text:p>
          </table:table-cell>
          <table:table-cell office:value-type="float" office:value="2.10813381" table:style-name="ce11">
            <text:p>2,1081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1.80621495" table:style-name="ce11">
            <text:p>1,8062</text:p>
          </table:table-cell>
          <table:table-cell office:value-type="float" office:value="1.72603138" table:style-name="ce11">
            <text:p>1,7260</text:p>
          </table:table-cell>
          <table:table-cell office:value-type="float" office:value="1.1579292800000001" table:style-name="ce11">
            <text:p>1,1579</text:p>
          </table:table-cell>
          <table:table-cell office:value-type="float" office:value="1.0727626400000001" table:style-name="ce11">
            <text:p>1,07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 Buskerud</text:p>
          </table:table-cell>
          <table:table-cell office:value-type="float" office:value="53.253072080000003" table:style-name="ce12">
            <text:p>53,2531</text:p>
          </table:table-cell>
          <table:table-cell office:value-type="float" office:value="0.98260272999999998" table:style-name="ce12">
            <text:p>0,9826</text:p>
          </table:table-cell>
          <table:table-cell office:value-type="float" office:value="0.98302758000000001" table:style-name="ce12">
            <text:p>0,9830</text:p>
          </table:table-cell>
          <table:table-cell office:value-type="float" office:value="0.90792021999999994" table:style-name="ce12">
            <text:p>0,9079</text:p>
          </table:table-cell>
          <table:table-cell office:value-type="float" office:value="1.0382033900000001" table:style-name="ce12">
            <text:p>1,0382</text:p>
          </table:table-cell>
          <table:table-cell office:value-type="float" office:value="1.07865072" table:style-name="ce12">
            <text:p>1,0787</text:p>
          </table:table-cell>
          <table:table-cell office:value-type="float" office:value="1.03614323" table:style-name="ce12">
            <text:p>1,0361</text:p>
          </table:table-cell>
          <table:table-cell office:value-type="float" office:value="0" table:style-name="ce12">
            <text:p>0,0000</text:p>
          </table:table-cell>
          <table:table-cell office:value-type="float" office:value="0.96381393999999998" table:style-name="ce12">
            <text:p>0,9638</text:p>
          </table:table-cell>
          <table:table-cell office:value-type="float" office:value="0.86477948000000004" table:style-name="ce12">
            <text:p>0,8648</text:p>
          </table:table-cell>
          <table:table-cell office:value-type="float" office:value="0" table:style-name="ce12">
            <text:p>0,0000</text:p>
          </table:table-cell>
          <table:table-cell office:value-type="float" office:value="2.0997500000000001E-3" table:style-name="ce12">
            <text:p>0,0021</text:p>
          </table:table-cell>
          <table:table-cell office:value-type="float" office:value="0.71325183000000003" table:style-name="ce12">
            <text:p>0,7133</text:p>
          </table:table-cell>
          <table:table-cell office:value-type="float" office:value="0.68158834000000001" table:style-name="ce12">
            <text:p>0,6816</text:p>
          </table:table-cell>
          <table:table-cell office:value-type="float" office:value="0.88665289000000003" table:style-name="ce12">
            <text:p>0,8867</text:p>
          </table:table-cell>
          <table:table-cell office:value-type="float" office:value="0.88561102999999997" table:style-name="ce12">
            <text:p>0,88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 Vestfold</text:p>
          </table:table-cell>
          <table:table-cell office:value-type="float" office:value="47.24864281" table:style-name="ce11">
            <text:p>47,2486</text:p>
          </table:table-cell>
          <table:table-cell office:value-type="float" office:value="0.96615377000000002" table:style-name="ce11">
            <text:p>0,9662</text:p>
          </table:table-cell>
          <table:table-cell office:value-type="float" office:value="1.0626879899999999" table:style-name="ce11">
            <text:p>1,0627</text:p>
          </table:table-cell>
          <table:table-cell office:value-type="float" office:value="0.88638739" table:style-name="ce11">
            <text:p>0,8864</text:p>
          </table:table-cell>
          <table:table-cell office:value-type="float" office:value="1.03597289" table:style-name="ce11">
            <text:p>1,0360</text:p>
          </table:table-cell>
          <table:table-cell office:value-type="float" office:value="1.0860666299999999" table:style-name="ce11">
            <text:p>1,0861</text:p>
          </table:table-cell>
          <table:table-cell office:value-type="float" office:value="1.1100039399999999" table:style-name="ce11">
            <text:p>1,1100</text:p>
          </table:table-cell>
          <table:table-cell office:value-type="float" office:value="1.220919E-2" table:style-name="ce11">
            <text:p>0,0122</text:p>
          </table:table-cell>
          <table:table-cell office:value-type="float" office:value="0.76169659000000001" table:style-name="ce11">
            <text:p>0,7617</text:p>
          </table:table-cell>
          <table:table-cell office:value-type="float" office:value="0.14537465999999999" table:style-name="ce11">
            <text:p>0,1454</text:p>
          </table:table-cell>
          <table:table-cell office:value-type="float" office:value="0" table:style-name="ce11">
            <text:p>0,0000</text:p>
          </table:table-cell>
          <table:table-cell office:value-type="float" office:value="4.9461680000000001E-2" table:style-name="ce11">
            <text:p>0,0495</text:p>
          </table:table-cell>
          <table:table-cell office:value-type="float" office:value="0.55819748000000002" table:style-name="ce11">
            <text:p>0,5582</text:p>
          </table:table-cell>
          <table:table-cell office:value-type="float" office:value="0.53341733999999996" table:style-name="ce11">
            <text:p>0,5334</text:p>
          </table:table-cell>
          <table:table-cell office:value-type="float" office:value="0.99864279" table:style-name="ce11">
            <text:p>0,9986</text:p>
          </table:table-cell>
          <table:table-cell office:value-type="float" office:value="0.91988037" table:style-name="ce11">
            <text:p>0,91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 Telemark</text:p>
          </table:table-cell>
          <table:table-cell office:value-type="float" office:value="33.709135349999997" table:style-name="ce11">
            <text:p>33,7091</text:p>
          </table:table-cell>
          <table:table-cell office:value-type="float" office:value="0.92922959999999999" table:style-name="ce11">
            <text:p>0,9292</text:p>
          </table:table-cell>
          <table:table-cell office:value-type="float" office:value="1.04088852" table:style-name="ce11">
            <text:p>1,0409</text:p>
          </table:table-cell>
          <table:table-cell office:value-type="float" office:value="0.88070232999999998" table:style-name="ce11">
            <text:p>0,8807</text:p>
          </table:table-cell>
          <table:table-cell office:value-type="float" office:value="1.0346718800000001" table:style-name="ce11">
            <text:p>1,0347</text:p>
          </table:table-cell>
          <table:table-cell office:value-type="float" office:value="1.16628204" table:style-name="ce11">
            <text:p>1,1663</text:p>
          </table:table-cell>
          <table:table-cell office:value-type="float" office:value="1.1750541000000001" table:style-name="ce11">
            <text:p>1,1751</text:p>
          </table:table-cell>
          <table:table-cell office:value-type="float" office:value="0.13904389" table:style-name="ce11">
            <text:p>0,1390</text:p>
          </table:table-cell>
          <table:table-cell office:value-type="float" office:value="1.16652139" table:style-name="ce11">
            <text:p>1,1665</text:p>
          </table:table-cell>
          <table:table-cell office:value-type="float" office:value="1.4016201100000001" table:style-name="ce11">
            <text:p>1,4016</text:p>
          </table:table-cell>
          <table:table-cell office:value-type="float" office:value="0" table:style-name="ce11">
            <text:p>0,0000</text:p>
          </table:table-cell>
          <table:table-cell office:value-type="float" office:value="0.41033069" table:style-name="ce11">
            <text:p>0,4103</text:p>
          </table:table-cell>
          <table:table-cell office:value-type="float" office:value="1.04331679" table:style-name="ce11">
            <text:p>1,0433</text:p>
          </table:table-cell>
          <table:table-cell office:value-type="float" office:value="1.1782735099999999" table:style-name="ce11">
            <text:p>1,1783</text:p>
          </table:table-cell>
          <table:table-cell office:value-type="float" office:value="1.19552335" table:style-name="ce11">
            <text:p>1,1955</text:p>
          </table:table-cell>
          <table:table-cell office:value-type="float" office:value="1.0131034699999999" table:style-name="ce11">
            <text:p>1,01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 Aust-Agder</text:p>
          </table:table-cell>
          <table:table-cell office:value-type="float" office:value="22.300365230000001" table:style-name="ce12">
            <text:p>22,3004</text:p>
          </table:table-cell>
          <table:table-cell office:value-type="float" office:value="1.0299607500000001" table:style-name="ce12">
            <text:p>1,0300</text:p>
          </table:table-cell>
          <table:table-cell office:value-type="float" office:value="1.06153988" table:style-name="ce12">
            <text:p>1,0615</text:p>
          </table:table-cell>
          <table:table-cell office:value-type="float" office:value="0.91577178000000004" table:style-name="ce12">
            <text:p>0,9158</text:p>
          </table:table-cell>
          <table:table-cell office:value-type="float" office:value="1.0159588799999999" table:style-name="ce12">
            <text:p>1,0160</text:p>
          </table:table-cell>
          <table:table-cell office:value-type="float" office:value="1.06123568" table:style-name="ce12">
            <text:p>1,0612</text:p>
          </table:table-cell>
          <table:table-cell office:value-type="float" office:value="0.98564143000000004" table:style-name="ce12">
            <text:p>0,9856</text:p>
          </table:table-cell>
          <table:table-cell office:value-type="float" office:value="8.7304770000000004E-2" table:style-name="ce12">
            <text:p>0,0873</text:p>
          </table:table-cell>
          <table:table-cell office:value-type="float" office:value="1.4675990699999999" table:style-name="ce12">
            <text:p>1,4676</text:p>
          </table:table-cell>
          <table:table-cell office:value-type="float" office:value="1.2681905499999999" table:style-name="ce12">
            <text:p>1,2682</text:p>
          </table:table-cell>
          <table:table-cell office:value-type="float" office:value="0" table:style-name="ce12">
            <text:p>0,0000</text:p>
          </table:table-cell>
          <table:table-cell office:value-type="float" office:value="0.20257288000000001" table:style-name="ce12">
            <text:p>0,2026</text:p>
          </table:table-cell>
          <table:table-cell office:value-type="float" office:value="1.6791267000000001" table:style-name="ce12">
            <text:p>1,6791</text:p>
          </table:table-cell>
          <table:table-cell office:value-type="float" office:value="1.48115536" table:style-name="ce12">
            <text:p>1,4812</text:p>
          </table:table-cell>
          <table:table-cell office:value-type="float" office:value="1.2130170899999999" table:style-name="ce12">
            <text:p>1,2130</text:p>
          </table:table-cell>
          <table:table-cell office:value-type="float" office:value="1.08331457" table:style-name="ce12">
            <text:p>1,08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 Vest-Agder</text:p>
          </table:table-cell>
          <table:table-cell office:value-type="float" office:value="34.89158724" table:style-name="ce11">
            <text:p>34,8916</text:p>
          </table:table-cell>
          <table:table-cell office:value-type="float" office:value="1.0658297000000001" table:style-name="ce11">
            <text:p>1,0658</text:p>
          </table:table-cell>
          <table:table-cell office:value-type="float" office:value="1.1136438099999999" table:style-name="ce11">
            <text:p>1,1136</text:p>
          </table:table-cell>
          <table:table-cell office:value-type="float" office:value="0.99673665" table:style-name="ce11">
            <text:p>0,9967</text:p>
          </table:table-cell>
          <table:table-cell office:value-type="float" office:value="0.97060150999999995" table:style-name="ce11">
            <text:p>0,9706</text:p>
          </table:table-cell>
          <table:table-cell office:value-type="float" office:value="0.96397599" table:style-name="ce11">
            <text:p>0,9640</text:p>
          </table:table-cell>
          <table:table-cell office:value-type="float" office:value="0.97258208000000002" table:style-name="ce11">
            <text:p>0,9726</text:p>
          </table:table-cell>
          <table:table-cell office:value-type="float" office:value="3.513293E-2" table:style-name="ce11">
            <text:p>0,0351</text:p>
          </table:table-cell>
          <table:table-cell office:value-type="float" office:value="0.95561304999999996" table:style-name="ce11">
            <text:p>0,9556</text:p>
          </table:table-cell>
          <table:table-cell office:value-type="float" office:value="0.64413206999999995" table:style-name="ce11">
            <text:p>0,6441</text:p>
          </table:table-cell>
          <table:table-cell office:value-type="float" office:value="0" table:style-name="ce11">
            <text:p>0,0000</text:p>
          </table:table-cell>
          <table:table-cell office:value-type="float" office:value="0.27592708999999999" table:style-name="ce11">
            <text:p>0,2759</text:p>
          </table:table-cell>
          <table:table-cell office:value-type="float" office:value="1.3235091299999999" table:style-name="ce11">
            <text:p>1,3235</text:p>
          </table:table-cell>
          <table:table-cell office:value-type="float" office:value="1.26475439" table:style-name="ce11">
            <text:p>1,2648</text:p>
          </table:table-cell>
          <table:table-cell office:value-type="float" office:value="1.18479052" table:style-name="ce11">
            <text:p>1,1848</text:p>
          </table:table-cell>
          <table:table-cell office:value-type="float" office:value="1.0621882600000001" table:style-name="ce11">
            <text:p>1,06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89.773583310000006" table:style-name="ce11">
            <text:p>89,7736</text:p>
          </table:table-cell>
          <table:table-cell office:value-type="float" office:value="1.1139808600000001" table:style-name="ce11">
            <text:p>1,1140</text:p>
          </table:table-cell>
          <table:table-cell office:value-type="float" office:value="1.06196125" table:style-name="ce11">
            <text:p>1,0620</text:p>
          </table:table-cell>
          <table:table-cell office:value-type="float" office:value="1.07474212" table:style-name="ce11">
            <text:p>1,0747</text:p>
          </table:table-cell>
          <table:table-cell office:value-type="float" office:value="0.96066717999999995" table:style-name="ce11">
            <text:p>0,9607</text:p>
          </table:table-cell>
          <table:table-cell office:value-type="float" office:value="0.82854748" table:style-name="ce11">
            <text:p>0,8285</text:p>
          </table:table-cell>
          <table:table-cell office:value-type="float" office:value="0.81557742" table:style-name="ce11">
            <text:p>0,8156</text:p>
          </table:table-cell>
          <table:table-cell office:value-type="float" office:value="0.48032898000000002" table:style-name="ce11">
            <text:p>0,4803</text:p>
          </table:table-cell>
          <table:table-cell office:value-type="float" office:value="0.68901997999999998" table:style-name="ce11">
            <text:p>0,6890</text:p>
          </table:table-cell>
          <table:table-cell office:value-type="float" office:value="0.32256133999999997" table:style-name="ce11">
            <text:p>0,3226</text:p>
          </table:table-cell>
          <table:table-cell office:value-type="float" office:value="0" table:style-name="ce11">
            <text:p>0,0000</text:p>
          </table:table-cell>
          <table:table-cell office:value-type="float" office:value="0.55315154" table:style-name="ce11">
            <text:p>0,5532</text:p>
          </table:table-cell>
          <table:table-cell office:value-type="float" office:value="0.69311608000000002" table:style-name="ce11">
            <text:p>0,6931</text:p>
          </table:table-cell>
          <table:table-cell office:value-type="float" office:value="0.66234647000000002" table:style-name="ce11">
            <text:p>0,6623</text:p>
          </table:table-cell>
          <table:table-cell office:value-type="float" office:value="1.04431645" table:style-name="ce11">
            <text:p>1,0443</text:p>
          </table:table-cell>
          <table:table-cell office:value-type="float" office:value="0.96541927999999999" table:style-name="ce11">
            <text:p>0,96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 Hordaland</text:p>
          </table:table-cell>
          <table:table-cell office:value-type="float" office:value="98.653395270000004" table:style-name="ce12">
            <text:p>98,6534</text:p>
          </table:table-cell>
          <table:table-cell office:value-type="float" office:value="1.0320586599999999" table:style-name="ce12">
            <text:p>1,0321</text:p>
          </table:table-cell>
          <table:table-cell office:value-type="float" office:value="1.01539548" table:style-name="ce12">
            <text:p>1,0154</text:p>
          </table:table-cell>
          <table:table-cell office:value-type="float" office:value="1.06528413" table:style-name="ce12">
            <text:p>1,0653</text:p>
          </table:table-cell>
          <table:table-cell office:value-type="float" office:value="0.96358330000000003" table:style-name="ce12">
            <text:p>0,9636</text:p>
          </table:table-cell>
          <table:table-cell office:value-type="float" office:value="0.92756782000000004" table:style-name="ce12">
            <text:p>0,9276</text:p>
          </table:table-cell>
          <table:table-cell office:value-type="float" office:value="0.98890712999999997" table:style-name="ce12">
            <text:p>0,9889</text:p>
          </table:table-cell>
          <table:table-cell office:value-type="float" office:value="0.92169920999999999" table:style-name="ce12">
            <text:p>0,9217</text:p>
          </table:table-cell>
          <table:table-cell office:value-type="float" office:value="1.0423566" table:style-name="ce12">
            <text:p>1,0424</text:p>
          </table:table-cell>
          <table:table-cell office:value-type="float" office:value="0.48336870999999998" table:style-name="ce12">
            <text:p>0,4834</text:p>
          </table:table-cell>
          <table:table-cell office:value-type="float" office:value="1.5129102299999999" table:style-name="ce12">
            <text:p>1,5129</text:p>
          </table:table-cell>
          <table:table-cell office:value-type="float" office:value="0.88567275000000001" table:style-name="ce12">
            <text:p>0,8857</text:p>
          </table:table-cell>
          <table:table-cell office:value-type="float" office:value="0.62577890000000003" table:style-name="ce12">
            <text:p>0,6258</text:p>
          </table:table-cell>
          <table:table-cell office:value-type="float" office:value="0.74749825000000003" table:style-name="ce12">
            <text:p>0,7475</text:p>
          </table:table-cell>
          <table:table-cell office:value-type="float" office:value="1.1356407100000001" table:style-name="ce12">
            <text:p>1,1356</text:p>
          </table:table-cell>
          <table:table-cell office:value-type="float" office:value="1.0001262500000001" table:style-name="ce12">
            <text:p>1,00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21.431842110000002" table:style-name="ce11">
            <text:p>21,4318</text:p>
          </table:table-cell>
          <table:table-cell office:value-type="float" office:value="1.0242936199999999" table:style-name="ce11">
            <text:p>1,0243</text:p>
          </table:table-cell>
          <table:table-cell office:value-type="float" office:value="1.1394020499999999" table:style-name="ce11">
            <text:p>1,1394</text:p>
          </table:table-cell>
          <table:table-cell office:value-type="float" office:value="0.89065897000000005" table:style-name="ce11">
            <text:p>0,8907</text:p>
          </table:table-cell>
          <table:table-cell office:value-type="float" office:value="0.98032507000000002" table:style-name="ce11">
            <text:p>0,9803</text:p>
          </table:table-cell>
          <table:table-cell office:value-type="float" office:value="1.06144857" table:style-name="ce11">
            <text:p>1,0614</text:p>
          </table:table-cell>
          <table:table-cell office:value-type="float" office:value="1.2482051999999999" table:style-name="ce11">
            <text:p>1,2482</text:p>
          </table:table-cell>
          <table:table-cell office:value-type="float" office:value="12.04844465" table:style-name="ce11">
            <text:p>12,0484</text:p>
          </table:table-cell>
          <table:table-cell office:value-type="float" office:value="2.0983652199999998" table:style-name="ce11">
            <text:p>2,0984</text:p>
          </table:table-cell>
          <table:table-cell office:value-type="float" office:value="2.6836966100000001" table:style-name="ce11">
            <text:p>2,6837</text:p>
          </table:table-cell>
          <table:table-cell office:value-type="float" office:value="0" table:style-name="ce11">
            <text:p>0,0000</text:p>
          </table:table-cell>
          <table:table-cell office:value-type="float" office:value="1.5881702600000001" table:style-name="ce11">
            <text:p>1,5882</text:p>
          </table:table-cell>
          <table:table-cell office:value-type="float" office:value="1.9813862900000001" table:style-name="ce11">
            <text:p>1,9814</text:p>
          </table:table-cell>
          <table:table-cell office:value-type="float" office:value="2.8401394500000001" table:style-name="ce11">
            <text:p>2,8401</text:p>
          </table:table-cell>
          <table:table-cell office:value-type="float" office:value="1.22883974" table:style-name="ce11">
            <text:p>1,2288</text:p>
          </table:table-cell>
          <table:table-cell office:value-type="float" office:value="1.60854885" table:style-name="ce11">
            <text:p>1,60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51.283237999999997" table:style-name="ce11">
            <text:p>51,2832</text:p>
          </table:table-cell>
          <table:table-cell office:value-type="float" office:value="1.0036816" table:style-name="ce11">
            <text:p>1,0037</text:p>
          </table:table-cell>
          <table:table-cell office:value-type="float" office:value="1.04594711" table:style-name="ce11">
            <text:p>1,0459</text:p>
          </table:table-cell>
          <table:table-cell office:value-type="float" office:value="0.92942216" table:style-name="ce11">
            <text:p>0,9294</text:p>
          </table:table-cell>
          <table:table-cell office:value-type="float" office:value="0.99470263999999997" table:style-name="ce11">
            <text:p>0,9947</text:p>
          </table:table-cell>
          <table:table-cell office:value-type="float" office:value="1.0581902599999999" table:style-name="ce11">
            <text:p>1,0582</text:p>
          </table:table-cell>
          <table:table-cell office:value-type="float" office:value="1.1564742100000001" table:style-name="ce11">
            <text:p>1,1565</text:p>
          </table:table-cell>
          <table:table-cell office:value-type="float" office:value="0.49494095999999999" table:style-name="ce11">
            <text:p>0,4949</text:p>
          </table:table-cell>
          <table:table-cell office:value-type="float" office:value="1.5173475599999999" table:style-name="ce11">
            <text:p>1,5173</text:p>
          </table:table-cell>
          <table:table-cell office:value-type="float" office:value="0.91028207000000005" table:style-name="ce11">
            <text:p>0,9103</text:p>
          </table:table-cell>
          <table:table-cell office:value-type="float" office:value="0" table:style-name="ce11">
            <text:p>0,0000</text:p>
          </table:table-cell>
          <table:table-cell office:value-type="float" office:value="7.1473561600000002" table:style-name="ce11">
            <text:p>7,1474</text:p>
          </table:table-cell>
          <table:table-cell office:value-type="float" office:value="1.19768773" table:style-name="ce11">
            <text:p>1,1977</text:p>
          </table:table-cell>
          <table:table-cell office:value-type="float" office:value="1.43064825" table:style-name="ce11">
            <text:p>1,4306</text:p>
          </table:table-cell>
          <table:table-cell office:value-type="float" office:value="1.1600692800000001" table:style-name="ce11">
            <text:p>1,1601</text:p>
          </table:table-cell>
          <table:table-cell office:value-type="float" office:value="1.1083875999999999" table:style-name="ce11">
            <text:p>1,10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 Sør-Trøndelag</text:p>
          </table:table-cell>
          <table:table-cell office:value-type="float" office:value="59.80126379" table:style-name="ce12">
            <text:p>59,8013</text:p>
          </table:table-cell>
          <table:table-cell office:value-type="float" office:value="0.98462287000000004" table:style-name="ce12">
            <text:p>0,9846</text:p>
          </table:table-cell>
          <table:table-cell office:value-type="float" office:value="0.96611106000000002" table:style-name="ce12">
            <text:p>0,9661</text:p>
          </table:table-cell>
          <table:table-cell office:value-type="float" office:value="1.0948783799999999" table:style-name="ce12">
            <text:p>1,0949</text:p>
          </table:table-cell>
          <table:table-cell office:value-type="float" office:value="0.9729198" table:style-name="ce12">
            <text:p>0,9729</text:p>
          </table:table-cell>
          <table:table-cell office:value-type="float" office:value="0.98610023000000002" table:style-name="ce12">
            <text:p>0,9861</text:p>
          </table:table-cell>
          <table:table-cell office:value-type="float" office:value="0.94767489000000005" table:style-name="ce12">
            <text:p>0,9477</text:p>
          </table:table-cell>
          <table:table-cell office:value-type="float" office:value="0.80788698000000003" table:style-name="ce12">
            <text:p>0,8079</text:p>
          </table:table-cell>
          <table:table-cell office:value-type="float" office:value="1.04387729" table:style-name="ce12">
            <text:p>1,0439</text:p>
          </table:table-cell>
          <table:table-cell office:value-type="float" office:value="0.97382849999999999" table:style-name="ce12">
            <text:p>0,9738</text:p>
          </table:table-cell>
          <table:table-cell office:value-type="float" office:value="0.91513732000000003" table:style-name="ce12">
            <text:p>0,9151</text:p>
          </table:table-cell>
          <table:table-cell office:value-type="float" office:value="0.18268214999999999" table:style-name="ce12">
            <text:p>0,1827</text:p>
          </table:table-cell>
          <table:table-cell office:value-type="float" office:value="1.040505" table:style-name="ce12">
            <text:p>1,0405</text:p>
          </table:table-cell>
          <table:table-cell office:value-type="float" office:value="1.16003265" table:style-name="ce12">
            <text:p>1,1600</text:p>
          </table:table-cell>
          <table:table-cell office:value-type="float" office:value="0.99211514999999995" table:style-name="ce12">
            <text:p>0,9921</text:p>
          </table:table-cell>
          <table:table-cell office:value-type="float" office:value="0.97468140000000003" table:style-name="ce12">
            <text:p>0,97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 Nord-Trøndelag</text:p>
          </table:table-cell>
          <table:table-cell office:value-type="float" office:value="26.562430760000002" table:style-name="ce11">
            <text:p>26,5624</text:p>
          </table:table-cell>
          <table:table-cell office:value-type="float" office:value="1.01663353" table:style-name="ce11">
            <text:p>1,0166</text:p>
          </table:table-cell>
          <table:table-cell office:value-type="float" office:value="1.1128661099999999" table:style-name="ce11">
            <text:p>1,1129</text:p>
          </table:table-cell>
          <table:table-cell office:value-type="float" office:value="0.87875466000000002" table:style-name="ce11">
            <text:p>0,8788</text:p>
          </table:table-cell>
          <table:table-cell office:value-type="float" office:value="0.99361898999999998" table:style-name="ce11">
            <text:p>0,9936</text:p>
          </table:table-cell>
          <table:table-cell office:value-type="float" office:value="1.1569106600000001" table:style-name="ce11">
            <text:p>1,1569</text:p>
          </table:table-cell>
          <table:table-cell office:value-type="float" office:value="1.15110643" table:style-name="ce11">
            <text:p>1,1511</text:p>
          </table:table-cell>
          <table:table-cell office:value-type="float" office:value="1.4279207199999999" table:style-name="ce11">
            <text:p>1,4279</text:p>
          </table:table-cell>
          <table:table-cell office:value-type="float" office:value="2.0385661700000002" table:style-name="ce11">
            <text:p>2,0386</text:p>
          </table:table-cell>
          <table:table-cell office:value-type="float" office:value="2.60623878" table:style-name="ce11">
            <text:p>2,6062</text:p>
          </table:table-cell>
          <table:table-cell office:value-type="float" office:value="0" table:style-name="ce11">
            <text:p>0,0000</text:p>
          </table:table-cell>
          <table:table-cell office:value-type="float" office:value="0.71563737999999999" table:style-name="ce11">
            <text:p>0,7156</text:p>
          </table:table-cell>
          <table:table-cell office:value-type="float" office:value="2.3202159999999998" table:style-name="ce11">
            <text:p>2,3202</text:p>
          </table:table-cell>
          <table:table-cell office:value-type="float" office:value="2.5867500200000002" table:style-name="ce11">
            <text:p>2,5868</text:p>
          </table:table-cell>
          <table:table-cell office:value-type="float" office:value="1.28978861" table:style-name="ce11">
            <text:p>1,2898</text:p>
          </table:table-cell>
          <table:table-cell office:value-type="float" office:value="1.2672250599999999" table:style-name="ce11">
            <text:p>1,267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47.325844869999997" table:style-name="ce11">
            <text:p>47,3258</text:p>
          </table:table-cell>
          <table:table-cell office:value-type="float" office:value="0.95295883999999997" table:style-name="ce11">
            <text:p>0,9530</text:p>
          </table:table-cell>
          <table:table-cell office:value-type="float" office:value="1.0972355600000001" table:style-name="ce11">
            <text:p>1,0972</text:p>
          </table:table-cell>
          <table:table-cell office:value-type="float" office:value="0.90361645000000002" table:style-name="ce11">
            <text:p>0,9036</text:p>
          </table:table-cell>
          <table:table-cell office:value-type="float" office:value="1.0077482900000001" table:style-name="ce11">
            <text:p>1,0077</text:p>
          </table:table-cell>
          <table:table-cell office:value-type="float" office:value="1.15345271" table:style-name="ce11">
            <text:p>1,1535</text:p>
          </table:table-cell>
          <table:table-cell office:value-type="float" office:value="1.1807755" table:style-name="ce11">
            <text:p>1,1808</text:p>
          </table:table-cell>
          <table:table-cell office:value-type="float" office:value="6.0032166" table:style-name="ce11">
            <text:p>6,0032</text:p>
          </table:table-cell>
          <table:table-cell office:value-type="float" office:value="1.51815093" table:style-name="ce11">
            <text:p>1,5182</text:p>
          </table:table-cell>
          <table:table-cell office:value-type="float" office:value="2.51001758" table:style-name="ce11">
            <text:p>2,5100</text:p>
          </table:table-cell>
          <table:table-cell office:value-type="float" office:value="0" table:style-name="ce11">
            <text:p>0,0000</text:p>
          </table:table-cell>
          <table:table-cell office:value-type="float" office:value="7.3284702199999998" table:style-name="ce11">
            <text:p>7,3285</text:p>
          </table:table-cell>
          <table:table-cell office:value-type="float" office:value="1.8962740199999999" table:style-name="ce11">
            <text:p>1,8963</text:p>
          </table:table-cell>
          <table:table-cell office:value-type="float" office:value="2.11410784" table:style-name="ce11">
            <text:p>2,1141</text:p>
          </table:table-cell>
          <table:table-cell office:value-type="float" office:value="1.3332399500000001" table:style-name="ce11">
            <text:p>1,3332</text:p>
          </table:table-cell>
          <table:table-cell office:value-type="float" office:value="1.4143530600000001" table:style-name="ce11">
            <text:p>1,41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31.764510099999999" table:style-name="ce12">
            <text:p>31,7645</text:p>
          </table:table-cell>
          <table:table-cell office:value-type="float" office:value="0.97296716999999999" table:style-name="ce12">
            <text:p>0,9730</text:p>
          </table:table-cell>
          <table:table-cell office:value-type="float" office:value="1.0468783399999999" table:style-name="ce12">
            <text:p>1,0469</text:p>
          </table:table-cell>
          <table:table-cell office:value-type="float" office:value="0.99425814999999995" table:style-name="ce12">
            <text:p>0,9943</text:p>
          </table:table-cell>
          <table:table-cell office:value-type="float" office:value="1.0064811899999999" table:style-name="ce12">
            <text:p>1,0065</text:p>
          </table:table-cell>
          <table:table-cell office:value-type="float" office:value="1.05217586" table:style-name="ce12">
            <text:p>1,0522</text:p>
          </table:table-cell>
          <table:table-cell office:value-type="float" office:value="0.97913070000000002" table:style-name="ce12">
            <text:p>0,9791</text:p>
          </table:table-cell>
          <table:table-cell office:value-type="float" office:value="3.2371552700000001" table:style-name="ce12">
            <text:p>3,2372</text:p>
          </table:table-cell>
          <table:table-cell office:value-type="float" office:value="1.60661853" table:style-name="ce12">
            <text:p>1,6066</text:p>
          </table:table-cell>
          <table:table-cell office:value-type="float" office:value="2.5153448900000002" table:style-name="ce12">
            <text:p>2,5153</text:p>
          </table:table-cell>
          <table:table-cell office:value-type="float" office:value="0" table:style-name="ce12">
            <text:p>0,0000</text:p>
          </table:table-cell>
          <table:table-cell office:value-type="float" office:value="1.06169822" table:style-name="ce12">
            <text:p>1,0617</text:p>
          </table:table-cell>
          <table:table-cell office:value-type="float" office:value="2.0650441900000001" table:style-name="ce12">
            <text:p>2,0650</text:p>
          </table:table-cell>
          <table:table-cell office:value-type="float" office:value="2.1251680899999998" table:style-name="ce12">
            <text:p>2,1252</text:p>
          </table:table-cell>
          <table:table-cell office:value-type="float" office:value="1.1143413099999999" table:style-name="ce12">
            <text:p>1,1143</text:p>
          </table:table-cell>
          <table:table-cell office:value-type="float" office:value="1.2245316399999999" table:style-name="ce12">
            <text:p>1,22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0 Finnmark</text:p>
          </table:table-cell>
          <table:table-cell office:value-type="float" office:value="14.734760720000001" table:style-name="ce11">
            <text:p>14,7348</text:p>
          </table:table-cell>
          <table:table-cell office:value-type="float" office:value="0.97930660000000003" table:style-name="ce11">
            <text:p>0,9793</text:p>
          </table:table-cell>
          <table:table-cell office:value-type="float" office:value="1.0835867100000001" table:style-name="ce11">
            <text:p>1,0836</text:p>
          </table:table-cell>
          <table:table-cell office:value-type="float" office:value="0.96296755999999994" table:style-name="ce11">
            <text:p>0,9630</text:p>
          </table:table-cell>
          <table:table-cell office:value-type="float" office:value="1.02715" table:style-name="ce11">
            <text:p>1,0272</text:p>
          </table:table-cell>
          <table:table-cell office:value-type="float" office:value="1.0152223300000001" table:style-name="ce11">
            <text:p>1,0152</text:p>
          </table:table-cell>
          <table:table-cell office:value-type="float" office:value="0.94744751999999999" table:style-name="ce11">
            <text:p>0,9474</text:p>
          </table:table-cell>
          <table:table-cell office:value-type="float" office:value="6.5380695700000002" table:style-name="ce11">
            <text:p>6,5381</text:p>
          </table:table-cell>
          <table:table-cell office:value-type="float" office:value="1.23374413" table:style-name="ce11">
            <text:p>1,2337</text:p>
          </table:table-cell>
          <table:table-cell office:value-type="float" office:value="10.190332229999999" table:style-name="ce11">
            <text:p>10,1903</text:p>
          </table:table-cell>
          <table:table-cell office:value-type="float" office:value="0" table:style-name="ce11">
            <text:p>0,0000</text:p>
          </table:table-cell>
          <table:table-cell office:value-type="float" office:value="1.18080564" table:style-name="ce11">
            <text:p>1,1808</text:p>
          </table:table-cell>
          <table:table-cell office:value-type="float" office:value="1.72601038" table:style-name="ce11">
            <text:p>1,7260</text:p>
          </table:table-cell>
          <table:table-cell office:value-type="float" office:value="1.2959471899999999" table:style-name="ce11">
            <text:p>1,2959</text:p>
          </table:table-cell>
          <table:table-cell office:value-type="float" office:value="1.3399678699999999" table:style-name="ce11">
            <text:p>1,3400</text:p>
          </table:table-cell>
          <table:table-cell office:value-type="float" office:value="1.38115177" table:style-name="ce11">
            <text:p>1,3812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repeated="16" table:style-name="ce2"/>
          <table:table-cell table:number-columns-repeated="16367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1000" table:style-name="ce15">
            <text:p>1 000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table:number-columns-repeated="16367" table:style-name="ce14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.</text:span><text:span text:style-name="T1"> </text:span><text:span text:style-name="T1">Fylkes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53:24Z</meta:creation-date>
    <dc:date>2013-10-08T12:26:46Z</dc:date>
    <meta:print-date>2013-10-07T08:03:51Z</meta:print-date>
  </office:meta>
</office:document-meta>
</file>