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18">
            <text:p>Innbyggjar-tilskot utan utgiftsutjamn.</text:p>
          </table:table-cell>
          <table:table-cell office:value-type="string" table:style-name="ce18">
            <text:p>Utgifts-</text:p>
            <text:p>utjamning m.m.</text:p>
          </table:table-cell>
          <table:table-cell office:value-type="string" table:style-name="ce18">
            <text:p>Saker med særskild fordeling</text:p>
          </table:table-cell>
          <table:table-cell office:value-type="string" table:style-name="ce18">
            <text:p>Inbyggjar-</text:p>
            <text:p>tilskot ekskl. innt. garanti-</text:p>
            <text:p>ordning</text:p>
          </table:table-cell>
          <table:table-cell office:value-type="string" table:style-name="ce18">
            <text:p>Inntekts-</text:p>
            <text:p>garanti-</text:p>
            <text:p>ordning (inkl.fin.)</text:p>
          </table:table-cell>
          <table:table-cell office:value-type="string" table:style-name="ce18">
            <text:p>Innbygjar-</text:p>
            <text:p>tilskot inkl. innt. garanti-</text:p>
            <text:p>ordning</text:p>
          </table:table-cell>
          <table:table-cell table:number-columns-repeated="16377" table:style-name="ce14"/>
        </table:table-row>
        <table:table-row table:style-name="ro2">
          <table:table-cell table:style-name="ce15"/>
          <table:table-cell office:value-type="string" table:style-name="ce19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2">
            <text:p>(1 000 kr)</text:p>
          </table:table-cell>
          <table:table-cell table:number-columns-repeated="16377" table:style-name="ce12"/>
        </table:table-row>
        <table:table-row table:style-name="ro2"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7" table:style-name="ce13"/>
        </table:table-row>
        <table:table-row table:style-name="ro3">
          <table:table-cell table:number-columns-repeated="7" table:style-name="ce11"/>
          <table:table-cell table:number-columns-repeated="16377" table:style-name="ce16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684071.23149999999" table:style-name="ce2">
            <text:p>684 071</text:p>
          </table:table-cell>
          <table:table-cell office:value-type="float" office:value="2424.8175040000001" table:style-name="ce2">
            <text:p>2 425</text:p>
          </table:table-cell>
          <table:table-cell office:value-type="float" office:value="990" table:style-name="ce2">
            <text:p>990</text:p>
          </table:table-cell>
          <table:table-cell office:value-type="float" office:value="687486.049" table:style-name="ce2">
            <text:p>687 486</text:p>
          </table:table-cell>
          <table:table-cell office:value-type="float" office:value="-1842.646009" table:style-name="ce2">
            <text:p>-1 843</text:p>
          </table:table-cell>
          <table:table-cell office:value-type="float" office:value="685643" table:style-name="ce2">
            <text:p>685 6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710332.52119999996" table:style-name="ce2">
            <text:p>710 333</text:p>
          </table:table-cell>
          <table:table-cell office:value-type="float" office:value="-46073.513350000001" table:style-name="ce2">
            <text:p>-46 074</text:p>
          </table:table-cell>
          <table:table-cell office:value-type="float" office:value="1209.1581000000001" table:style-name="ce2">
            <text:p>1 209</text:p>
          </table:table-cell>
          <table:table-cell office:value-type="float" office:value="665468.16599999997" table:style-name="ce2">
            <text:p>665 468</text:p>
          </table:table-cell>
          <table:table-cell office:value-type="float" office:value="-1913.3846370000001" table:style-name="ce2">
            <text:p>-1 913</text:p>
          </table:table-cell>
          <table:table-cell office:value-type="float" office:value="663555" table:style-name="ce2">
            <text:p>663 5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1232318.4339999999" table:style-name="ce5">
            <text:p>1 232 318</text:p>
          </table:table-cell>
          <table:table-cell office:value-type="float" office:value="28513.27491" table:style-name="ce5">
            <text:p>28 513</text:p>
          </table:table-cell>
          <table:table-cell office:value-type="float" office:value="1821" table:style-name="ce5">
            <text:p>1 821</text:p>
          </table:table-cell>
          <table:table-cell office:value-type="float" office:value="1262652.709" table:style-name="ce5">
            <text:p>1 262 653</text:p>
          </table:table-cell>
          <table:table-cell office:value-type="float" office:value="-3319.4301110000001" table:style-name="ce5">
            <text:p>-3 319</text:p>
          </table:table-cell>
          <table:table-cell office:value-type="float" office:value="1259333" table:style-name="ce5">
            <text:p>1 259 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1760624.3959999999" table:style-name="ce2">
            <text:p>1 760 624</text:p>
          </table:table-cell>
          <table:table-cell office:value-type="float" office:value="-65722.388099999996" table:style-name="ce2">
            <text:p>-65 722</text:p>
          </table:table-cell>
          <table:table-cell office:value-type="float" office:value="2568" table:style-name="ce2">
            <text:p>2 568</text:p>
          </table:table-cell>
          <table:table-cell office:value-type="float" office:value="1697470.0079999999" table:style-name="ce2">
            <text:p>1 697 470</text:p>
          </table:table-cell>
          <table:table-cell office:value-type="float" office:value="-4742.4995639999997" table:style-name="ce2">
            <text:p>-4 742</text:p>
          </table:table-cell>
          <table:table-cell office:value-type="float" office:value="1692728" table:style-name="ce2">
            <text:p>1 692 7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98474.132320000004" table:style-name="ce2">
            <text:p>98 474</text:p>
          </table:table-cell>
          <table:table-cell office:value-type="float" office:value="-7914.5126110000001" table:style-name="ce2">
            <text:p>-7 915</text:p>
          </table:table-cell>
          <table:table-cell office:value-type="float" office:value="200" table:style-name="ce2">
            <text:p>200</text:p>
          </table:table-cell>
          <table:table-cell office:value-type="float" office:value="90759.619709999999" table:style-name="ce2">
            <text:p>90 760</text:p>
          </table:table-cell>
          <table:table-cell office:value-type="float" office:value="3469.3758160000002" table:style-name="ce2">
            <text:p>3 469</text:p>
          </table:table-cell>
          <table:table-cell office:value-type="float" office:value="94229" table:style-name="ce2">
            <text:p>94 2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32421.626980000001" table:style-name="ce5">
            <text:p>32 422</text:p>
          </table:table-cell>
          <table:table-cell office:value-type="float" office:value="16187.472659999999" table:style-name="ce5">
            <text:p>16 187</text:p>
          </table:table-cell>
          <table:table-cell office:value-type="float" office:value="182" table:style-name="ce5">
            <text:p>182</text:p>
          </table:table-cell>
          <table:table-cell office:value-type="float" office:value="48791.099629999997" table:style-name="ce5">
            <text:p>48 791</text:p>
          </table:table-cell>
          <table:table-cell office:value-type="float" office:value="-87.332398729999994" table:style-name="ce5">
            <text:p>-87</text:p>
          </table:table-cell>
          <table:table-cell office:value-type="float" office:value="48704" table:style-name="ce5">
            <text:p>48 7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81932.485910000003" table:style-name="ce2">
            <text:p>81 932</text:p>
          </table:table-cell>
          <table:table-cell office:value-type="float" office:value="12422.29881" table:style-name="ce2">
            <text:p>12 422</text:p>
          </table:table-cell>
          <table:table-cell office:value-type="float" office:value="185" table:style-name="ce2">
            <text:p>185</text:p>
          </table:table-cell>
          <table:table-cell office:value-type="float" office:value="94539.784710000007" table:style-name="ce2">
            <text:p>94 540</text:p>
          </table:table-cell>
          <table:table-cell office:value-type="float" office:value="-220.6971456" table:style-name="ce2">
            <text:p>-221</text:p>
          </table:table-cell>
          <table:table-cell office:value-type="float" office:value="94319" table:style-name="ce2">
            <text:p>94 3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15720.268110000001" table:style-name="ce2">
            <text:p>15 720</text:p>
          </table:table-cell>
          <table:table-cell office:value-type="float" office:value="13990.07453" table:style-name="ce2">
            <text:p>13 990</text:p>
          </table:table-cell>
          <table:table-cell office:value-type="float" office:value="100" table:style-name="ce2">
            <text:p>100</text:p>
          </table:table-cell>
          <table:table-cell office:value-type="float" office:value="29810.342649999999" table:style-name="ce2">
            <text:p>29 810</text:p>
          </table:table-cell>
          <table:table-cell office:value-type="float" office:value="-42.344843580000003" table:style-name="ce2">
            <text:p>-42</text:p>
          </table:table-cell>
          <table:table-cell office:value-type="float" office:value="29768" table:style-name="ce2">
            <text:p>29 7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122065.9425" table:style-name="ce5">
            <text:p>122 066</text:p>
          </table:table-cell>
          <table:table-cell office:value-type="float" office:value="16389.777819999999" table:style-name="ce5">
            <text:p>16 390</text:p>
          </table:table-cell>
          <table:table-cell office:value-type="float" office:value="248" table:style-name="ce5">
            <text:p>248</text:p>
          </table:table-cell>
          <table:table-cell office:value-type="float" office:value="138703.72029999999" table:style-name="ce5">
            <text:p>138 704</text:p>
          </table:table-cell>
          <table:table-cell office:value-type="float" office:value="-328.80248640000002" table:style-name="ce5">
            <text:p>-329</text:p>
          </table:table-cell>
          <table:table-cell office:value-type="float" office:value="138375" table:style-name="ce5">
            <text:p>138 3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126150.018" table:style-name="ce2">
            <text:p>126 150</text:p>
          </table:table-cell>
          <table:table-cell office:value-type="float" office:value="7398.1167359999999" table:style-name="ce2">
            <text:p>7 398</text:p>
          </table:table-cell>
          <table:table-cell office:value-type="float" office:value="361.60728" table:style-name="ce2">
            <text:p>362</text:p>
          </table:table-cell>
          <table:table-cell office:value-type="float" office:value="133909.742" table:style-name="ce2">
            <text:p>133 910</text:p>
          </table:table-cell>
          <table:table-cell office:value-type="float" office:value="-339.80354160000002" table:style-name="ce2">
            <text:p>-340</text:p>
          </table:table-cell>
          <table:table-cell office:value-type="float" office:value="133570" table:style-name="ce2">
            <text:p>133 5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351846.5233" table:style-name="ce2">
            <text:p>351 847</text:p>
          </table:table-cell>
          <table:table-cell office:value-type="float" office:value="-12451.04736" table:style-name="ce2">
            <text:p>-12 451</text:p>
          </table:table-cell>
          <table:table-cell office:value-type="float" office:value="1215.2020299999999" table:style-name="ce2">
            <text:p>1 215</text:p>
          </table:table-cell>
          <table:table-cell office:value-type="float" office:value="340610.67800000001" table:style-name="ce2">
            <text:p>340 611</text:p>
          </table:table-cell>
          <table:table-cell office:value-type="float" office:value="-947.75012019999997" table:style-name="ce2">
            <text:p>-948</text:p>
          </table:table-cell>
          <table:table-cell office:value-type="float" office:value="339663" table:style-name="ce2">
            <text:p>339 6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256041.87049999999" table:style-name="ce5">
            <text:p>256 042</text:p>
          </table:table-cell>
          <table:table-cell office:value-type="float" office:value="14032.051589999999" table:style-name="ce5">
            <text:p>14 032</text:p>
          </table:table-cell>
          <table:table-cell office:value-type="float" office:value="1614.7252599999999" table:style-name="ce5">
            <text:p>1 615</text:p>
          </table:table-cell>
          <table:table-cell office:value-type="float" office:value="271688.64730000001" table:style-name="ce5">
            <text:p>271 689</text:p>
          </table:table-cell>
          <table:table-cell office:value-type="float" office:value="6360.3039930000004" table:style-name="ce5">
            <text:p>6 360</text:p>
          </table:table-cell>
          <table:table-cell office:value-type="float" office:value="278049" table:style-name="ce5">
            <text:p>278 0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84465.069010000007" table:style-name="ce2">
            <text:p>84 465</text:p>
          </table:table-cell>
          <table:table-cell office:value-type="float" office:value="11288.8297" table:style-name="ce2">
            <text:p>11 289</text:p>
          </table:table-cell>
          <table:table-cell office:value-type="float" office:value="209" table:style-name="ce2">
            <text:p>209</text:p>
          </table:table-cell>
          <table:table-cell office:value-type="float" office:value="95962.898719999997" table:style-name="ce2">
            <text:p>95 963</text:p>
          </table:table-cell>
          <table:table-cell office:value-type="float" office:value="-227.5190289" table:style-name="ce2">
            <text:p>-228</text:p>
          </table:table-cell>
          <table:table-cell office:value-type="float" office:value="95735" table:style-name="ce2">
            <text:p>95 7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181342.07689999999" table:style-name="ce2">
            <text:p>181 342</text:p>
          </table:table-cell>
          <table:table-cell office:value-type="float" office:value="39577.121879999999" table:style-name="ce2">
            <text:p>39 577</text:p>
          </table:table-cell>
          <table:table-cell office:value-type="float" office:value="346" table:style-name="ce2">
            <text:p>346</text:p>
          </table:table-cell>
          <table:table-cell office:value-type="float" office:value="221265.19870000001" table:style-name="ce2">
            <text:p>221 265</text:p>
          </table:table-cell>
          <table:table-cell office:value-type="float" office:value="-381.31234139999998" table:style-name="ce2">
            <text:p>-381</text:p>
          </table:table-cell>
          <table:table-cell office:value-type="float" office:value="220884" table:style-name="ce2">
            <text:p>220 8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161309.57260000001" table:style-name="ce5">
            <text:p>161 310</text:p>
          </table:table-cell>
          <table:table-cell office:value-type="float" office:value="-5201.146084" table:style-name="ce5">
            <text:p>-5 201</text:p>
          </table:table-cell>
          <table:table-cell office:value-type="float" office:value="234" table:style-name="ce5">
            <text:p>234</text:p>
          </table:table-cell>
          <table:table-cell office:value-type="float" office:value="156342.42660000001" table:style-name="ce5">
            <text:p>156 342</text:p>
          </table:table-cell>
          <table:table-cell office:value-type="float" office:value="-434.51094940000002" table:style-name="ce5">
            <text:p>-435</text:p>
          </table:table-cell>
          <table:table-cell office:value-type="float" office:value="155908" table:style-name="ce5">
            <text:p>155 9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342765.72979999997" table:style-name="ce2">
            <text:p>342 766</text:p>
          </table:table-cell>
          <table:table-cell office:value-type="float" office:value="-17172.44383" table:style-name="ce2">
            <text:p>-17 172</text:p>
          </table:table-cell>
          <table:table-cell office:value-type="float" office:value="631" table:style-name="ce2">
            <text:p>631</text:p>
          </table:table-cell>
          <table:table-cell office:value-type="float" office:value="326224.28600000002" table:style-name="ce2">
            <text:p>326 224</text:p>
          </table:table-cell>
          <table:table-cell office:value-type="float" office:value="-923.28967360000001" table:style-name="ce2">
            <text:p>-923</text:p>
          </table:table-cell>
          <table:table-cell office:value-type="float" office:value="325301" table:style-name="ce2">
            <text:p>325 3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112026.8744" table:style-name="ce2">
            <text:p>112 027</text:p>
          </table:table-cell>
          <table:table-cell office:value-type="float" office:value="-1055.147383" table:style-name="ce2">
            <text:p>-1 055</text:p>
          </table:table-cell>
          <table:table-cell office:value-type="float" office:value="177" table:style-name="ce2">
            <text:p>177</text:p>
          </table:table-cell>
          <table:table-cell office:value-type="float" office:value="111148.727" table:style-name="ce2">
            <text:p>111 149</text:p>
          </table:table-cell>
          <table:table-cell office:value-type="float" office:value="-301.76078660000002" table:style-name="ce2">
            <text:p>-302</text:p>
          </table:table-cell>
          <table:table-cell office:value-type="float" office:value="110847" table:style-name="ce2">
            <text:p>110 8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116339.1105" table:style-name="ce5">
            <text:p>116 339</text:p>
          </table:table-cell>
          <table:table-cell office:value-type="float" office:value="-8070.2512580000002" table:style-name="ce5">
            <text:p>-8 070</text:p>
          </table:table-cell>
          <table:table-cell office:value-type="float" office:value="718.01883999999995" table:style-name="ce5">
            <text:p>718</text:p>
          </table:table-cell>
          <table:table-cell office:value-type="float" office:value="108986.878" table:style-name="ce5">
            <text:p>108 987</text:p>
          </table:table-cell>
          <table:table-cell office:value-type="float" office:value="646.94929509999997" table:style-name="ce5">
            <text:p>647</text:p>
          </table:table-cell>
          <table:table-cell office:value-type="float" office:value="109634" table:style-name="ce5">
            <text:p>109 63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6470247.8839999996" table:style-name="ce7">
            <text:p>6 470 248</text:p>
          </table:table-cell>
          <table:table-cell office:value-type="float" office:value="-1436.6138269999999" table:style-name="ce7">
            <text:p>-1 437</text:p>
          </table:table-cell>
          <table:table-cell office:value-type="float" office:value="13009.711509999999" table:style-name="ce7">
            <text:p>13 010</text:p>
          </table:table-cell>
          <table:table-cell office:value-type="float" office:value="6481820.9809999997" table:style-name="ce7">
            <text:p>6 481 821</text:p>
          </table:table-cell>
          <table:table-cell office:value-type="float" office:value="-5576.4545330000001" table:style-name="ce7">
            <text:p>-5 576</text:p>
          </table:table-cell>
          <table:table-cell office:value-type="float" office:value="6476245" table:style-name="ce7">
            <text:p>6 476 245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359261.74410000001" table:style-name="ce2">
            <text:p>359 262</text:p>
          </table:table-cell>
          <table:table-cell office:value-type="float" office:value="-25164.04852" table:style-name="ce2">
            <text:p>-25 164</text:p>
          </table:table-cell>
          <table:table-cell office:value-type="float" office:value="595" table:style-name="ce2">
            <text:p>595</text:p>
          </table:table-cell>
          <table:table-cell office:value-type="float" office:value="334692.69559999998" table:style-name="ce2">
            <text:p>334 693</text:p>
          </table:table-cell>
          <table:table-cell office:value-type="float" office:value="-967.72410309999998" table:style-name="ce2">
            <text:p>-968</text:p>
          </table:table-cell>
          <table:table-cell office:value-type="float" office:value="333725" table:style-name="ce2">
            <text:p>333 7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672206.87820000004" table:style-name="ce2">
            <text:p>672 207</text:p>
          </table:table-cell>
          <table:table-cell office:value-type="float" office:value="-28348.145420000001" table:style-name="ce2">
            <text:p>-28 348</text:p>
          </table:table-cell>
          <table:table-cell office:value-type="float" office:value="1221" table:style-name="ce2">
            <text:p>1 221</text:p>
          </table:table-cell>
          <table:table-cell office:value-type="float" office:value="645079.7328" table:style-name="ce2">
            <text:p>645 080</text:p>
          </table:table-cell>
          <table:table-cell office:value-type="float" office:value="-1810.687637" table:style-name="ce2">
            <text:p>-1 811</text:p>
          </table:table-cell>
          <table:table-cell office:value-type="float" office:value="643269" table:style-name="ce2">
            <text:p>643 2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404528.81510000001" table:style-name="ce5">
            <text:p>404 529</text:p>
          </table:table-cell>
          <table:table-cell office:value-type="float" office:value="-34069.712420000003" table:style-name="ce5">
            <text:p>-34 070</text:p>
          </table:table-cell>
          <table:table-cell office:value-type="float" office:value="771" table:style-name="ce5">
            <text:p>771</text:p>
          </table:table-cell>
          <table:table-cell office:value-type="float" office:value="371230.10269999999" table:style-name="ce5">
            <text:p>371 230</text:p>
          </table:table-cell>
          <table:table-cell office:value-type="float" office:value="-1089.657586" table:style-name="ce5">
            <text:p>-1 090</text:p>
          </table:table-cell>
          <table:table-cell office:value-type="float" office:value="370140" table:style-name="ce5">
            <text:p>370 1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355702.43810000003" table:style-name="ce2">
            <text:p>355 702</text:p>
          </table:table-cell>
          <table:table-cell office:value-type="float" office:value="-44807.757709999998" table:style-name="ce2">
            <text:p>-44 808</text:p>
          </table:table-cell>
          <table:table-cell office:value-type="float" office:value="553" table:style-name="ce2">
            <text:p>553</text:p>
          </table:table-cell>
          <table:table-cell office:value-type="float" office:value="311447.68040000001" table:style-name="ce2">
            <text:p>311 448</text:p>
          </table:table-cell>
          <table:table-cell office:value-type="float" office:value="-958.13659129999996" table:style-name="ce2">
            <text:p>-958</text:p>
          </table:table-cell>
          <table:table-cell office:value-type="float" office:value="310490" table:style-name="ce2">
            <text:p>310 4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413449.89620000002" table:style-name="ce2">
            <text:p>413 450</text:p>
          </table:table-cell>
          <table:table-cell office:value-type="float" office:value="-47281.542609999997" table:style-name="ce2">
            <text:p>-47 282</text:p>
          </table:table-cell>
          <table:table-cell office:value-type="float" office:value="689" table:style-name="ce2">
            <text:p>689</text:p>
          </table:table-cell>
          <table:table-cell office:value-type="float" office:value="366857.35350000003" table:style-name="ce2">
            <text:p>366 857</text:p>
          </table:table-cell>
          <table:table-cell office:value-type="float" office:value="-1113.6878240000001" table:style-name="ce2">
            <text:p>-1 114</text:p>
          </table:table-cell>
          <table:table-cell office:value-type="float" office:value="365744" table:style-name="ce2">
            <text:p>365 7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597826.50950000004" table:style-name="ce5">
            <text:p>597 827</text:p>
          </table:table-cell>
          <table:table-cell office:value-type="float" office:value="-37407.392849999997" table:style-name="ce5">
            <text:p>-37 407</text:p>
          </table:table-cell>
          <table:table-cell office:value-type="float" office:value="964" table:style-name="ce5">
            <text:p>964</text:p>
          </table:table-cell>
          <table:table-cell office:value-type="float" office:value="561383.11670000001" table:style-name="ce5">
            <text:p>561 383</text:p>
          </table:table-cell>
          <table:table-cell office:value-type="float" office:value="-1610.333224" table:style-name="ce5">
            <text:p>-1 610</text:p>
          </table:table-cell>
          <table:table-cell office:value-type="float" office:value="559773" table:style-name="ce5">
            <text:p>559 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2681549.1889999998" table:style-name="ce2">
            <text:p>2 681 549</text:p>
          </table:table-cell>
          <table:table-cell office:value-type="float" office:value="67350.539250000002" table:style-name="ce2">
            <text:p>67 351</text:p>
          </table:table-cell>
          <table:table-cell office:value-type="float" office:value="4370" table:style-name="ce2">
            <text:p>4 370</text:p>
          </table:table-cell>
          <table:table-cell office:value-type="float" office:value="2753269.7280000001" table:style-name="ce2">
            <text:p>2 753 270</text:p>
          </table:table-cell>
          <table:table-cell office:value-type="float" office:value="-7223.1453140000003" table:style-name="ce2">
            <text:p>-7 223</text:p>
          </table:table-cell>
          <table:table-cell office:value-type="float" office:value="2746047" table:style-name="ce2">
            <text:p>2 746 0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1320707.8659999999" table:style-name="ce2">
            <text:p>1 320 708</text:p>
          </table:table-cell>
          <table:table-cell office:value-type="float" office:value="-31340.133030000001" table:style-name="ce2">
            <text:p>-31 340</text:p>
          </table:table-cell>
          <table:table-cell office:value-type="float" office:value="2236" table:style-name="ce2">
            <text:p>2 236</text:p>
          </table:table-cell>
          <table:table-cell office:value-type="float" office:value="1291603.733" table:style-name="ce2">
            <text:p>1 291 604</text:p>
          </table:table-cell>
          <table:table-cell office:value-type="float" office:value="-3557.5199859999998" table:style-name="ce2">
            <text:p>-3 558</text:p>
          </table:table-cell>
          <table:table-cell office:value-type="float" office:value="1288046" table:style-name="ce2">
            <text:p>1 288 0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350477.55949999997" table:style-name="ce5">
            <text:p>350 478</text:p>
          </table:table-cell>
          <table:table-cell office:value-type="float" office:value="-11037.61982" table:style-name="ce5">
            <text:p>-11 038</text:p>
          </table:table-cell>
          <table:table-cell office:value-type="float" office:value="644" table:style-name="ce5">
            <text:p>644</text:p>
          </table:table-cell>
          <table:table-cell office:value-type="float" office:value="340083.93959999998" table:style-name="ce5">
            <text:p>340 084</text:p>
          </table:table-cell>
          <table:table-cell office:value-type="float" office:value="-944.06261570000004" table:style-name="ce5">
            <text:p>-944</text:p>
          </table:table-cell>
          <table:table-cell office:value-type="float" office:value="339140" table:style-name="ce5">
            <text:p>339 1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378199.0772" table:style-name="ce2">
            <text:p>378 199</text:p>
          </table:table-cell>
          <table:table-cell office:value-type="float" office:value="-3196.1513190000001" table:style-name="ce2">
            <text:p>-3 196</text:p>
          </table:table-cell>
          <table:table-cell office:value-type="float" office:value="628" table:style-name="ce2">
            <text:p>628</text:p>
          </table:table-cell>
          <table:table-cell office:value-type="float" office:value="375630.92589999997" table:style-name="ce2">
            <text:p>375 631</text:p>
          </table:table-cell>
          <table:table-cell office:value-type="float" office:value="-1018.734582" table:style-name="ce2">
            <text:p>-1 019</text:p>
          </table:table-cell>
          <table:table-cell office:value-type="float" office:value="374612" table:style-name="ce2">
            <text:p>374 6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249904.3492" table:style-name="ce2">
            <text:p>249 904</text:p>
          </table:table-cell>
          <table:table-cell office:value-type="float" office:value="-33208.692049999998" table:style-name="ce2">
            <text:p>-33 209</text:p>
          </table:table-cell>
          <table:table-cell office:value-type="float" office:value="528" table:style-name="ce2">
            <text:p>528</text:p>
          </table:table-cell>
          <table:table-cell office:value-type="float" office:value="217223.65719999999" table:style-name="ce2">
            <text:p>217 224</text:p>
          </table:table-cell>
          <table:table-cell office:value-type="float" office:value="-673.15395030000002" table:style-name="ce2">
            <text:p>-673</text:p>
          </table:table-cell>
          <table:table-cell office:value-type="float" office:value="216551" table:style-name="ce2">
            <text:p>216 5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379750.56959999999" table:style-name="ce5">
            <text:p>379 751</text:p>
          </table:table-cell>
          <table:table-cell office:value-type="float" office:value="-53880.041859999998" table:style-name="ce5">
            <text:p>-53 880</text:p>
          </table:table-cell>
          <table:table-cell office:value-type="float" office:value="582" table:style-name="ce5">
            <text:p>582</text:p>
          </table:table-cell>
          <table:table-cell office:value-type="float" office:value="326452.52769999998" table:style-name="ce5">
            <text:p>326 453</text:p>
          </table:table-cell>
          <table:table-cell office:value-type="float" office:value="-1022.913754" table:style-name="ce5">
            <text:p>-1 023</text:p>
          </table:table-cell>
          <table:table-cell office:value-type="float" office:value="325430" table:style-name="ce5">
            <text:p>325 4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240732.29149999999" table:style-name="ce2">
            <text:p>240 732</text:p>
          </table:table-cell>
          <table:table-cell office:value-type="float" office:value="-1559.2279100000001" table:style-name="ce2">
            <text:p>-1 559</text:p>
          </table:table-cell>
          <table:table-cell office:value-type="float" office:value="407" table:style-name="ce2">
            <text:p>407</text:p>
          </table:table-cell>
          <table:table-cell office:value-type="float" office:value="239580.06359999999" table:style-name="ce2">
            <text:p>239 580</text:p>
          </table:table-cell>
          <table:table-cell office:value-type="float" office:value="-648.44767000000002" table:style-name="ce2">
            <text:p>-648</text:p>
          </table:table-cell>
          <table:table-cell office:value-type="float" office:value="238932" table:style-name="ce2">
            <text:p>238 9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784849.78630000004" table:style-name="ce2">
            <text:p>784 850</text:p>
          </table:table-cell>
          <table:table-cell office:value-type="float" office:value="-115014.9008" table:style-name="ce2">
            <text:p>-115 015</text:p>
          </table:table-cell>
          <table:table-cell office:value-type="float" office:value="1244" table:style-name="ce2">
            <text:p>1 244</text:p>
          </table:table-cell>
          <table:table-cell office:value-type="float" office:value="671078.88549999997" table:style-name="ce2">
            <text:p>671 079</text:p>
          </table:table-cell>
          <table:table-cell office:value-type="float" office:value="-2114.1078000000002" table:style-name="ce2">
            <text:p>-2 114</text:p>
          </table:table-cell>
          <table:table-cell office:value-type="float" office:value="668965" table:style-name="ce2">
            <text:p>668 9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1162866.335" table:style-name="ce5">
            <text:p>1 162 866</text:p>
          </table:table-cell>
          <table:table-cell office:value-type="float" office:value="-90705.208039999998" table:style-name="ce5">
            <text:p>-90 705</text:p>
          </table:table-cell>
          <table:table-cell office:value-type="float" office:value="2817.9423200000001" table:style-name="ce5">
            <text:p>2 818</text:p>
          </table:table-cell>
          <table:table-cell office:value-type="float" office:value="1074979.0689999999" table:style-name="ce5">
            <text:p>1 074 979</text:p>
          </table:table-cell>
          <table:table-cell office:value-type="float" office:value="-3132.350715" table:style-name="ce5">
            <text:p>-3 132</text:p>
          </table:table-cell>
          <table:table-cell office:value-type="float" office:value="1071847" table:style-name="ce5">
            <text:p>1 071 8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504873.86469999998" table:style-name="ce2">
            <text:p>504 874</text:p>
          </table:table-cell>
          <table:table-cell office:value-type="float" office:value="-29900.43131" table:style-name="ce2">
            <text:p>-29 900</text:p>
          </table:table-cell>
          <table:table-cell office:value-type="float" office:value="855" table:style-name="ce2">
            <text:p>855</text:p>
          </table:table-cell>
          <table:table-cell office:value-type="float" office:value="475828.43339999998" table:style-name="ce2">
            <text:p>475 828</text:p>
          </table:table-cell>
          <table:table-cell office:value-type="float" office:value="-1359.951667" table:style-name="ce2">
            <text:p>-1 360</text:p>
          </table:table-cell>
          <table:table-cell office:value-type="float" office:value="474468" table:style-name="ce2">
            <text:p>474 4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142600.4001" table:style-name="ce2">
            <text:p>142 600</text:p>
          </table:table-cell>
          <table:table-cell office:value-type="float" office:value="78.878832399999993" table:style-name="ce2">
            <text:p>79</text:p>
          </table:table-cell>
          <table:table-cell office:value-type="float" office:value="245" table:style-name="ce2">
            <text:p>245</text:p>
          </table:table-cell>
          <table:table-cell office:value-type="float" office:value="142924.27900000001" table:style-name="ce2">
            <text:p>142 924</text:p>
          </table:table-cell>
          <table:table-cell office:value-type="float" office:value="-384.11505419999997" table:style-name="ce2">
            <text:p>-384</text:p>
          </table:table-cell>
          <table:table-cell office:value-type="float" office:value="142540" table:style-name="ce2">
            <text:p>142 5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733034.50490000006" table:style-name="ce5">
            <text:p>733 035</text:p>
          </table:table-cell>
          <table:table-cell office:value-type="float" office:value="-31844.608550000001" table:style-name="ce5">
            <text:p>-31 845</text:p>
          </table:table-cell>
          <table:table-cell office:value-type="float" office:value="-10633" table:style-name="ce5">
            <text:p>-10 633</text:p>
          </table:table-cell>
          <table:table-cell office:value-type="float" office:value="690556.89639999997" table:style-name="ce5">
            <text:p>690 557</text:p>
          </table:table-cell>
          <table:table-cell office:value-type="float" office:value="-1974.535754" table:style-name="ce5">
            <text:p>-1 975</text:p>
          </table:table-cell>
          <table:table-cell office:value-type="float" office:value="688582" table:style-name="ce5">
            <text:p>688 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455454.27" table:style-name="ce2">
            <text:p>455 454</text:p>
          </table:table-cell>
          <table:table-cell office:value-type="float" office:value="-25541.786810000001" table:style-name="ce2">
            <text:p>-25 542</text:p>
          </table:table-cell>
          <table:table-cell office:value-type="float" office:value="785" table:style-name="ce2">
            <text:p>785</text:p>
          </table:table-cell>
          <table:table-cell office:value-type="float" office:value="430697.48320000002" table:style-name="ce2">
            <text:p>430 697</text:p>
          </table:table-cell>
          <table:table-cell office:value-type="float" office:value="-1226.832754" table:style-name="ce2">
            <text:p>-1 227</text:p>
          </table:table-cell>
          <table:table-cell office:value-type="float" office:value="429471" table:style-name="ce2">
            <text:p>429 4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510258.4558" table:style-name="ce2">
            <text:p>510 258</text:p>
          </table:table-cell>
          <table:table-cell office:value-type="float" office:value="-9993.9033170000002" table:style-name="ce2">
            <text:p>-9 994</text:p>
          </table:table-cell>
          <table:table-cell office:value-type="float" office:value="3699.2698599999999" table:style-name="ce2">
            <text:p>3 699</text:p>
          </table:table-cell>
          <table:table-cell office:value-type="float" office:value="503963.8224" table:style-name="ce2">
            <text:p>503 964</text:p>
          </table:table-cell>
          <table:table-cell office:value-type="float" office:value="-1374.455852" table:style-name="ce2">
            <text:p>-1 374</text:p>
          </table:table-cell>
          <table:table-cell office:value-type="float" office:value="502589" table:style-name="ce2">
            <text:p>502 5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265077.0318" table:style-name="ce5">
            <text:p>265 077</text:p>
          </table:table-cell>
          <table:table-cell office:value-type="float" office:value="-3381.2497760000001" table:style-name="ce5">
            <text:p>-3 381</text:p>
          </table:table-cell>
          <table:table-cell office:value-type="float" office:value="-6998" table:style-name="ce5">
            <text:p>-6 998</text:p>
          </table:table-cell>
          <table:table-cell office:value-type="float" office:value="254697.78200000001" table:style-name="ce5">
            <text:p>254 698</text:p>
          </table:table-cell>
          <table:table-cell office:value-type="float" office:value="-714.02379199999996" table:style-name="ce5">
            <text:p>-714</text:p>
          </table:table-cell>
          <table:table-cell office:value-type="float" office:value="253984" table:style-name="ce5">
            <text:p>253 98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1055.787329999999" table:style-name="ce2">
            <text:p>61 056</text:p>
          </table:table-cell>
          <table:table-cell office:value-type="float" office:value="11326.685890000001" table:style-name="ce2">
            <text:p>11 327</text:p>
          </table:table-cell>
          <table:table-cell office:value-type="float" office:value="177" table:style-name="ce2">
            <text:p>177</text:p>
          </table:table-cell>
          <table:table-cell office:value-type="float" office:value="72559.473209999996" table:style-name="ce2">
            <text:p>72 559</text:p>
          </table:table-cell>
          <table:table-cell office:value-type="float" office:value="-164.4627016" table:style-name="ce2">
            <text:p>-164</text:p>
          </table:table-cell>
          <table:table-cell office:value-type="float" office:value="72395" table:style-name="ce2">
            <text:p>72 39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13024367.619999999" table:style-name="ce7">
            <text:p>13 024 368</text:p>
          </table:table-cell>
          <table:table-cell office:value-type="float" office:value="-578926.45019999996" table:style-name="ce7">
            <text:p>-578 926</text:p>
          </table:table-cell>
          <table:table-cell office:value-type="float" office:value="6380.2121800000004" table:style-name="ce7">
            <text:p>6 380</text:p>
          </table:table-cell>
          <table:table-cell office:value-type="float" office:value="12451821.380000001" table:style-name="ce7">
            <text:p>12 451 821</text:p>
          </table:table-cell>
          <table:table-cell office:value-type="float" office:value="-35083.040930000003" table:style-name="ce7">
            <text:p>-35 083</text:p>
          </table:table-cell>
          <table:table-cell office:value-type="float" office:value="12416740" table:style-name="ce7">
            <text:p>12 416 74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string" table:style-name="ce8">
            <text:p>0301 Oslo</text:p>
          </table:table-cell>
          <table:table-cell office:value-type="float" office:value="14352102.83" table:style-name="ce7">
            <text:p>14 352 103</text:p>
          </table:table-cell>
          <table:table-cell office:value-type="float" office:value="-2045319.648" table:style-name="ce7">
            <text:p>-2 045 320</text:p>
          </table:table-cell>
          <table:table-cell office:value-type="float" office:value="136461.91010000001" table:style-name="ce7">
            <text:p>136 462</text:p>
          </table:table-cell>
          <table:table-cell office:value-type="float" office:value="12443245.09" table:style-name="ce7">
            <text:p>12 443 245</text:p>
          </table:table-cell>
          <table:table-cell office:value-type="float" office:value="-38659.490100000003" table:style-name="ce7">
            <text:p>-38 659</text:p>
          </table:table-cell>
          <table:table-cell office:value-type="float" office:value="12404579" table:style-name="ce7">
            <text:p>12 404 579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403388.01189999998" table:style-name="ce2">
            <text:p>403 388</text:p>
          </table:table-cell>
          <table:table-cell office:value-type="float" office:value="4157.3135970000003" table:style-name="ce2">
            <text:p>4 157</text:p>
          </table:table-cell>
          <table:table-cell office:value-type="float" office:value="2052.7553800000001" table:style-name="ce2">
            <text:p>2 053</text:p>
          </table:table-cell>
          <table:table-cell office:value-type="float" office:value="409598.0809" table:style-name="ce2">
            <text:p>409 598</text:p>
          </table:table-cell>
          <table:table-cell office:value-type="float" office:value="-1086.5846650000001" table:style-name="ce2">
            <text:p>-1 087</text:p>
          </table:table-cell>
          <table:table-cell office:value-type="float" office:value="408511" table:style-name="ce2">
            <text:p>408 5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670358.77709999995" table:style-name="ce2">
            <text:p>670 359</text:p>
          </table:table-cell>
          <table:table-cell office:value-type="float" office:value="-21806.830529999999" table:style-name="ce2">
            <text:p>-21 807</text:p>
          </table:table-cell>
          <table:table-cell office:value-type="float" office:value="999" table:style-name="ce2">
            <text:p>999</text:p>
          </table:table-cell>
          <table:table-cell office:value-type="float" office:value="649550.94649999996" table:style-name="ce2">
            <text:p>649 551</text:p>
          </table:table-cell>
          <table:table-cell office:value-type="float" office:value="-1805.709505" table:style-name="ce2">
            <text:p>-1 806</text:p>
          </table:table-cell>
          <table:table-cell office:value-type="float" office:value="647745" table:style-name="ce2">
            <text:p>647 7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763881.82350000006" table:style-name="ce5">
            <text:p>763 882</text:p>
          </table:table-cell>
          <table:table-cell office:value-type="float" office:value="-14328.170120000001" table:style-name="ce5">
            <text:p>-14 328</text:p>
          </table:table-cell>
          <table:table-cell office:value-type="float" office:value="2045.0100600000001" table:style-name="ce5">
            <text:p>2 045</text:p>
          </table:table-cell>
          <table:table-cell office:value-type="float" office:value="751598.66339999996" table:style-name="ce5">
            <text:p>751 599</text:p>
          </table:table-cell>
          <table:table-cell office:value-type="float" office:value="-2057.6275230000001" table:style-name="ce5">
            <text:p>-2 058</text:p>
          </table:table-cell>
          <table:table-cell office:value-type="float" office:value="749541" table:style-name="ce5">
            <text:p>749 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72055.9388" table:style-name="ce2">
            <text:p>172 056</text:p>
          </table:table-cell>
          <table:table-cell office:value-type="float" office:value="-4991.1167820000001" table:style-name="ce2">
            <text:p>-4 991</text:p>
          </table:table-cell>
          <table:table-cell office:value-type="float" office:value="237" table:style-name="ce2">
            <text:p>237</text:p>
          </table:table-cell>
          <table:table-cell office:value-type="float" office:value="167301.82199999999" table:style-name="ce2">
            <text:p>167 302</text:p>
          </table:table-cell>
          <table:table-cell office:value-type="float" office:value="-437.29028010000002" table:style-name="ce2">
            <text:p>-437</text:p>
          </table:table-cell>
          <table:table-cell office:value-type="float" office:value="166865" table:style-name="ce2">
            <text:p>166 8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445369.56969999999" table:style-name="ce2">
            <text:p>445 370</text:p>
          </table:table-cell>
          <table:table-cell office:value-type="float" office:value="-19270.25433" table:style-name="ce2">
            <text:p>-19 270</text:p>
          </table:table-cell>
          <table:table-cell office:value-type="float" office:value="640" table:style-name="ce2">
            <text:p>640</text:p>
          </table:table-cell>
          <table:table-cell office:value-type="float" office:value="426739.31540000002" table:style-name="ce2">
            <text:p>426 739</text:p>
          </table:table-cell>
          <table:table-cell office:value-type="float" office:value="-1199.6681369999999" table:style-name="ce2">
            <text:p>-1 200</text:p>
          </table:table-cell>
          <table:table-cell office:value-type="float" office:value="425540" table:style-name="ce2">
            <text:p>425 5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18141.57950000001" table:style-name="ce5">
            <text:p>118 142</text:p>
          </table:table-cell>
          <table:table-cell office:value-type="float" office:value="24207.308649999999" table:style-name="ce5">
            <text:p>24 207</text:p>
          </table:table-cell>
          <table:table-cell office:value-type="float" office:value="221" table:style-name="ce5">
            <text:p>221</text:p>
          </table:table-cell>
          <table:table-cell office:value-type="float" office:value="142569.88819999999" table:style-name="ce5">
            <text:p>142 570</text:p>
          </table:table-cell>
          <table:table-cell office:value-type="float" office:value="-318.23164009999999" table:style-name="ce5">
            <text:p>-318</text:p>
          </table:table-cell>
          <table:table-cell office:value-type="float" office:value="142252" table:style-name="ce5">
            <text:p>142 2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178672.5974" table:style-name="ce2">
            <text:p>178 673</text:p>
          </table:table-cell>
          <table:table-cell office:value-type="float" office:value="3734.2786959999999" table:style-name="ce2">
            <text:p>3 734</text:p>
          </table:table-cell>
          <table:table-cell office:value-type="float" office:value="892.61859000000004" table:style-name="ce2">
            <text:p>893</text:p>
          </table:table-cell>
          <table:table-cell office:value-type="float" office:value="183299.49460000001" table:style-name="ce2">
            <text:p>183 299</text:p>
          </table:table-cell>
          <table:table-cell office:value-type="float" office:value="910.6186285" table:style-name="ce2">
            <text:p>911</text:p>
          </table:table-cell>
          <table:table-cell office:value-type="float" office:value="184210" table:style-name="ce2">
            <text:p>184 2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42668.84830000001" table:style-name="ce2">
            <text:p>142 669</text:p>
          </table:table-cell>
          <table:table-cell office:value-type="float" office:value="30226.750230000001" table:style-name="ce2">
            <text:p>30 227</text:p>
          </table:table-cell>
          <table:table-cell office:value-type="float" office:value="315.26348999999999" table:style-name="ce2">
            <text:p>315</text:p>
          </table:table-cell>
          <table:table-cell office:value-type="float" office:value="173210.8621" table:style-name="ce2">
            <text:p>173 211</text:p>
          </table:table-cell>
          <table:table-cell office:value-type="float" office:value="4518.9650929999998" table:style-name="ce2">
            <text:p>4 519</text:p>
          </table:table-cell>
          <table:table-cell office:value-type="float" office:value="177730" table:style-name="ce2">
            <text:p>177 7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13395.8382" table:style-name="ce5">
            <text:p>113 396</text:p>
          </table:table-cell>
          <table:table-cell office:value-type="float" office:value="30304.93663" table:style-name="ce5">
            <text:p>30 305</text:p>
          </table:table-cell>
          <table:table-cell office:value-type="float" office:value="143" table:style-name="ce5">
            <text:p>143</text:p>
          </table:table-cell>
          <table:table-cell office:value-type="float" office:value="143843.77480000001" table:style-name="ce5">
            <text:p>143 844</text:p>
          </table:table-cell>
          <table:table-cell office:value-type="float" office:value="-224.68353529999999" table:style-name="ce5">
            <text:p>-225</text:p>
          </table:table-cell>
          <table:table-cell office:value-type="float" office:value="143619" table:style-name="ce5">
            <text:p>143 6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73128.29380000001" table:style-name="ce2">
            <text:p>173 128</text:p>
          </table:table-cell>
          <table:table-cell office:value-type="float" office:value="35135.218780000003" table:style-name="ce2">
            <text:p>35 135</text:p>
          </table:table-cell>
          <table:table-cell office:value-type="float" office:value="293" table:style-name="ce2">
            <text:p>293</text:p>
          </table:table-cell>
          <table:table-cell office:value-type="float" office:value="208556.51259999999" table:style-name="ce2">
            <text:p>208 557</text:p>
          </table:table-cell>
          <table:table-cell office:value-type="float" office:value="-466.34640510000003" table:style-name="ce2">
            <text:p>-466</text:p>
          </table:table-cell>
          <table:table-cell office:value-type="float" office:value="208090" table:style-name="ce2">
            <text:p>208 0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87134.548500000004" table:style-name="ce2">
            <text:p>87 135</text:p>
          </table:table-cell>
          <table:table-cell office:value-type="float" office:value="19483.30459" table:style-name="ce2">
            <text:p>19 483</text:p>
          </table:table-cell>
          <table:table-cell office:value-type="float" office:value="102" table:style-name="ce2">
            <text:p>102</text:p>
          </table:table-cell>
          <table:table-cell office:value-type="float" office:value="106719.85309999999" table:style-name="ce2">
            <text:p>106 720</text:p>
          </table:table-cell>
          <table:table-cell office:value-type="float" office:value="1560.271309" table:style-name="ce2">
            <text:p>1 560</text:p>
          </table:table-cell>
          <table:table-cell office:value-type="float" office:value="108280" table:style-name="ce2">
            <text:p>108 2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464557.87959999999" table:style-name="ce5">
            <text:p>464 558</text:p>
          </table:table-cell>
          <table:table-cell office:value-type="float" office:value="3120.2238189999998" table:style-name="ce5">
            <text:p>3 120</text:p>
          </table:table-cell>
          <table:table-cell office:value-type="float" office:value="1659.1405400000001" table:style-name="ce5">
            <text:p>1 659</text:p>
          </table:table-cell>
          <table:table-cell office:value-type="float" office:value="469337.2439" table:style-name="ce5">
            <text:p>469 337</text:p>
          </table:table-cell>
          <table:table-cell office:value-type="float" office:value="-1251.3546590000001" table:style-name="ce5">
            <text:p>-1 251</text:p>
          </table:table-cell>
          <table:table-cell office:value-type="float" office:value="468086" table:style-name="ce5">
            <text:p>468 0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51658.37760000001" table:style-name="ce2">
            <text:p>151 658</text:p>
          </table:table-cell>
          <table:table-cell office:value-type="float" office:value="41269.393029999999" table:style-name="ce2">
            <text:p>41 269</text:p>
          </table:table-cell>
          <table:table-cell office:value-type="float" office:value="194" table:style-name="ce2">
            <text:p>194</text:p>
          </table:table-cell>
          <table:table-cell office:value-type="float" office:value="193121.77059999999" table:style-name="ce2">
            <text:p>193 122</text:p>
          </table:table-cell>
          <table:table-cell office:value-type="float" office:value="-408.51404250000002" table:style-name="ce2">
            <text:p>-409</text:p>
          </table:table-cell>
          <table:table-cell office:value-type="float" office:value="192713" table:style-name="ce2">
            <text:p>192 7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01257.6921" table:style-name="ce2">
            <text:p>101 258</text:p>
          </table:table-cell>
          <table:table-cell office:value-type="float" office:value="24874.884900000001" table:style-name="ce2">
            <text:p>24 875</text:p>
          </table:table-cell>
          <table:table-cell office:value-type="float" office:value="493.18946999999997" table:style-name="ce2">
            <text:p>493</text:p>
          </table:table-cell>
          <table:table-cell office:value-type="float" office:value="126625.7665" table:style-name="ce2">
            <text:p>126 626</text:p>
          </table:table-cell>
          <table:table-cell office:value-type="float" office:value="1856.1858870000001" table:style-name="ce2">
            <text:p>1 856</text:p>
          </table:table-cell>
          <table:table-cell office:value-type="float" office:value="128482" table:style-name="ce2">
            <text:p>128 4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61101.419450000001" table:style-name="ce5">
            <text:p>61 101</text:p>
          </table:table-cell>
          <table:table-cell office:value-type="float" office:value="16532.22638" table:style-name="ce5">
            <text:p>16 532</text:p>
          </table:table-cell>
          <table:table-cell office:value-type="float" office:value="100" table:style-name="ce5">
            <text:p>100</text:p>
          </table:table-cell>
          <table:table-cell office:value-type="float" office:value="77733.645839999997" table:style-name="ce5">
            <text:p>77 734</text:p>
          </table:table-cell>
          <table:table-cell office:value-type="float" office:value="3641.9106080000001" table:style-name="ce5">
            <text:p>3 642</text:p>
          </table:table-cell>
          <table:table-cell office:value-type="float" office:value="81376" table:style-name="ce5">
            <text:p>81 3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43145.177069999998" table:style-name="ce2">
            <text:p>43 145</text:p>
          </table:table-cell>
          <table:table-cell office:value-type="float" office:value="26853.217089999998" table:style-name="ce2">
            <text:p>26 853</text:p>
          </table:table-cell>
          <table:table-cell office:value-type="float" office:value="100" table:style-name="ce2">
            <text:p>100</text:p>
          </table:table-cell>
          <table:table-cell office:value-type="float" office:value="70098.394159999996" table:style-name="ce2">
            <text:p>70 098</text:p>
          </table:table-cell>
          <table:table-cell office:value-type="float" office:value="653.93796469999995" table:style-name="ce2">
            <text:p>654</text:p>
          </table:table-cell>
          <table:table-cell office:value-type="float" office:value="70752" table:style-name="ce2">
            <text:p>70 7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30756.0543" table:style-name="ce2">
            <text:p>30 756</text:p>
          </table:table-cell>
          <table:table-cell office:value-type="float" office:value="22768.834070000001" table:style-name="ce2">
            <text:p>22 769</text:p>
          </table:table-cell>
          <table:table-cell office:value-type="float" office:value="157.45545999999999" table:style-name="ce2">
            <text:p>157</text:p>
          </table:table-cell>
          <table:table-cell office:value-type="float" office:value="53682.343840000001" table:style-name="ce2">
            <text:p>53 682</text:p>
          </table:table-cell>
          <table:table-cell office:value-type="float" office:value="-82.845934900000003" table:style-name="ce2">
            <text:p>-83</text:p>
          </table:table-cell>
          <table:table-cell office:value-type="float" office:value="53599" table:style-name="ce2">
            <text:p>53 5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38285.355430000003" table:style-name="ce5">
            <text:p>38 285</text:p>
          </table:table-cell>
          <table:table-cell office:value-type="float" office:value="19573.873680000001" table:style-name="ce5">
            <text:p>19 574</text:p>
          </table:table-cell>
          <table:table-cell office:value-type="float" office:value="100" table:style-name="ce5">
            <text:p>100</text:p>
          </table:table-cell>
          <table:table-cell office:value-type="float" office:value="57959.22911" table:style-name="ce5">
            <text:p>57 959</text:p>
          </table:table-cell>
          <table:table-cell office:value-type="float" office:value="-103.1272098" table:style-name="ce5">
            <text:p>-103</text:p>
          </table:table-cell>
          <table:table-cell office:value-type="float" office:value="57856" table:style-name="ce5">
            <text:p>57 8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26766.0517" table:style-name="ce2">
            <text:p>126 766</text:p>
          </table:table-cell>
          <table:table-cell office:value-type="float" office:value="39780.028279999999" table:style-name="ce2">
            <text:p>39 780</text:p>
          </table:table-cell>
          <table:table-cell office:value-type="float" office:value="196" table:style-name="ce2">
            <text:p>196</text:p>
          </table:table-cell>
          <table:table-cell office:value-type="float" office:value="166742.07999999999" table:style-name="ce2">
            <text:p>166 742</text:p>
          </table:table-cell>
          <table:table-cell office:value-type="float" office:value="-341.46291860000002" table:style-name="ce2">
            <text:p>-341</text:p>
          </table:table-cell>
          <table:table-cell office:value-type="float" office:value="166401" table:style-name="ce2">
            <text:p>166 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55808.092600000004" table:style-name="ce2">
            <text:p>55 808</text:p>
          </table:table-cell>
          <table:table-cell office:value-type="float" office:value="22528.708869999999" table:style-name="ce2">
            <text:p>22 529</text:p>
          </table:table-cell>
          <table:table-cell office:value-type="float" office:value="100" table:style-name="ce2">
            <text:p>100</text:p>
          </table:table-cell>
          <table:table-cell office:value-type="float" office:value="78436.801470000006" table:style-name="ce2">
            <text:p>78 437</text:p>
          </table:table-cell>
          <table:table-cell office:value-type="float" office:value="-150.3272676" table:style-name="ce2">
            <text:p>-150</text:p>
          </table:table-cell>
          <table:table-cell office:value-type="float" office:value="78286" table:style-name="ce2">
            <text:p>78 2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37714.953829999999" table:style-name="ce5">
            <text:p>37 715</text:p>
          </table:table-cell>
          <table:table-cell office:value-type="float" office:value="15941.417799999999" table:style-name="ce5">
            <text:p>15 941</text:p>
          </table:table-cell>
          <table:table-cell office:value-type="float" office:value="100" table:style-name="ce5">
            <text:p>100</text:p>
          </table:table-cell>
          <table:table-cell office:value-type="float" office:value="53756.371630000001" table:style-name="ce5">
            <text:p>53 756</text:p>
          </table:table-cell>
          <table:table-cell office:value-type="float" office:value="-101.5907496" table:style-name="ce5">
            <text:p>-102</text:p>
          </table:table-cell>
          <table:table-cell office:value-type="float" office:value="53655" table:style-name="ce5">
            <text:p>53 6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46339.426030000002" table:style-name="ce2">
            <text:p>46 339</text:p>
          </table:table-cell>
          <table:table-cell office:value-type="float" office:value="21207.240399999999" table:style-name="ce2">
            <text:p>21 207</text:p>
          </table:table-cell>
          <table:table-cell office:value-type="float" office:value="145" table:style-name="ce2">
            <text:p>145</text:p>
          </table:table-cell>
          <table:table-cell office:value-type="float" office:value="67691.666429999997" table:style-name="ce2">
            <text:p>67 692</text:p>
          </table:table-cell>
          <table:table-cell office:value-type="float" office:value="-124.822028" table:style-name="ce2">
            <text:p>-125</text:p>
          </table:table-cell>
          <table:table-cell office:value-type="float" office:value="67567" table:style-name="ce2">
            <text:p>67 56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4425586.3059999999" table:style-name="ce7">
            <text:p>4 425 586</text:p>
          </table:table-cell>
          <table:table-cell office:value-type="float" office:value="341302.78769999999" table:style-name="ce7">
            <text:p>341 303</text:p>
          </table:table-cell>
          <table:table-cell office:value-type="float" office:value="11285.432989999999" table:style-name="ce7">
            <text:p>11 285</text:p>
          </table:table-cell>
          <table:table-cell office:value-type="float" office:value="4778174.5269999998" table:style-name="ce7">
            <text:p>4 778 175</text:p>
          </table:table-cell>
          <table:table-cell office:value-type="float" office:value="2981.7029889999999" table:style-name="ce7">
            <text:p>2 982</text:p>
          </table:table-cell>
          <table:table-cell office:value-type="float" office:value="4781156" table:style-name="ce7">
            <text:p>4 781 156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612748.21539999999" table:style-name="ce2">
            <text:p>612 748</text:p>
          </table:table-cell>
          <table:table-cell office:value-type="float" office:value="-18120.372589999999" table:style-name="ce2">
            <text:p>-18 120</text:p>
          </table:table-cell>
          <table:table-cell office:value-type="float" office:value="1705.54582" table:style-name="ce2">
            <text:p>1 706</text:p>
          </table:table-cell>
          <table:table-cell office:value-type="float" office:value="596333.38859999995" table:style-name="ce2">
            <text:p>596 333</text:p>
          </table:table-cell>
          <table:table-cell office:value-type="float" office:value="-1650.5270230000001" table:style-name="ce2">
            <text:p>-1 651</text:p>
          </table:table-cell>
          <table:table-cell office:value-type="float" office:value="594683" table:style-name="ce2">
            <text:p>594 6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670701.01800000004" table:style-name="ce2">
            <text:p>670 701</text:p>
          </table:table-cell>
          <table:table-cell office:value-type="float" office:value="-26182.569780000002" table:style-name="ce2">
            <text:p>-26 183</text:p>
          </table:table-cell>
          <table:table-cell office:value-type="float" office:value="1005" table:style-name="ce2">
            <text:p>1 005</text:p>
          </table:table-cell>
          <table:table-cell office:value-type="float" office:value="645523.44819999998" table:style-name="ce2">
            <text:p>645 523</text:p>
          </table:table-cell>
          <table:table-cell office:value-type="float" office:value="-1806.631382" table:style-name="ce2">
            <text:p>-1 807</text:p>
          </table:table-cell>
          <table:table-cell office:value-type="float" office:value="643717" table:style-name="ce2">
            <text:p>643 7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61945.613819999999" table:style-name="ce5">
            <text:p>61 946</text:p>
          </table:table-cell>
          <table:table-cell office:value-type="float" office:value="15962.901739999999" table:style-name="ce5">
            <text:p>15 963</text:p>
          </table:table-cell>
          <table:table-cell office:value-type="float" office:value="236" table:style-name="ce5">
            <text:p>236</text:p>
          </table:table-cell>
          <table:table-cell office:value-type="float" office:value="78144.51556" table:style-name="ce5">
            <text:p>78 145</text:p>
          </table:table-cell>
          <table:table-cell office:value-type="float" office:value="-166.85957959999999" table:style-name="ce5">
            <text:p>-167</text:p>
          </table:table-cell>
          <table:table-cell office:value-type="float" office:value="77978" table:style-name="ce5">
            <text:p>77 9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48119.079019999997" table:style-name="ce2">
            <text:p>48 119</text:p>
          </table:table-cell>
          <table:table-cell office:value-type="float" office:value="23991.702590000001" table:style-name="ce2">
            <text:p>23 992</text:p>
          </table:table-cell>
          <table:table-cell office:value-type="float" office:value="100" table:style-name="ce2">
            <text:p>100</text:p>
          </table:table-cell>
          <table:table-cell office:value-type="float" office:value="72210.781610000005" table:style-name="ce2">
            <text:p>72 211</text:p>
          </table:table-cell>
          <table:table-cell office:value-type="float" office:value="911.78145289999998" table:style-name="ce2">
            <text:p>912</text:p>
          </table:table-cell>
          <table:table-cell office:value-type="float" office:value="73123" table:style-name="ce2">
            <text:p>73 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51564.304689999997" table:style-name="ce2">
            <text:p>51 564</text:p>
          </table:table-cell>
          <table:table-cell office:value-type="float" office:value="12617.528109999999" table:style-name="ce2">
            <text:p>12 618</text:p>
          </table:table-cell>
          <table:table-cell office:value-type="float" office:value="200" table:style-name="ce2">
            <text:p>200</text:p>
          </table:table-cell>
          <table:table-cell office:value-type="float" office:value="64381.83281" table:style-name="ce2">
            <text:p>64 382</text:p>
          </table:table-cell>
          <table:table-cell office:value-type="float" office:value="51.275775879999998" table:style-name="ce2">
            <text:p>51</text:p>
          </table:table-cell>
          <table:table-cell office:value-type="float" office:value="64433" table:style-name="ce2">
            <text:p>64 4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53526.486199999999" table:style-name="ce5">
            <text:p>53 526</text:p>
          </table:table-cell>
          <table:table-cell office:value-type="float" office:value="10694.69125" table:style-name="ce5">
            <text:p>10 695</text:p>
          </table:table-cell>
          <table:table-cell office:value-type="float" office:value="100" table:style-name="ce5">
            <text:p>100</text:p>
          </table:table-cell>
          <table:table-cell office:value-type="float" office:value="64321.177439999999" table:style-name="ce5">
            <text:p>64 321</text:p>
          </table:table-cell>
          <table:table-cell office:value-type="float" office:value="3298.7654240000002" table:style-name="ce5">
            <text:p>3 299</text:p>
          </table:table-cell>
          <table:table-cell office:value-type="float" office:value="67620" table:style-name="ce5">
            <text:p>67 6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84624.781459999998" table:style-name="ce2">
            <text:p>84 625</text:p>
          </table:table-cell>
          <table:table-cell office:value-type="float" office:value="24974.77793" table:style-name="ce2">
            <text:p>24 975</text:p>
          </table:table-cell>
          <table:table-cell office:value-type="float" office:value="200" table:style-name="ce2">
            <text:p>200</text:p>
          </table:table-cell>
          <table:table-cell office:value-type="float" office:value="109799.5594" table:style-name="ce2">
            <text:p>109 800</text:p>
          </table:table-cell>
          <table:table-cell office:value-type="float" office:value="-36.223927590000002" table:style-name="ce2">
            <text:p>-36</text:p>
          </table:table-cell>
          <table:table-cell office:value-type="float" office:value="109763" table:style-name="ce2">
            <text:p>109 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32105.01070000001" table:style-name="ce2">
            <text:p>132 105</text:p>
          </table:table-cell>
          <table:table-cell office:value-type="float" office:value="15317.342930000001" table:style-name="ce2">
            <text:p>15 317</text:p>
          </table:table-cell>
          <table:table-cell office:value-type="float" office:value="182" table:style-name="ce2">
            <text:p>182</text:p>
          </table:table-cell>
          <table:table-cell office:value-type="float" office:value="147604.3536" table:style-name="ce2">
            <text:p>147 604</text:p>
          </table:table-cell>
          <table:table-cell office:value-type="float" office:value="-355.84418629999999" table:style-name="ce2">
            <text:p>-356</text:p>
          </table:table-cell>
          <table:table-cell office:value-type="float" office:value="147249" table:style-name="ce2">
            <text:p>147 2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35915.2934" table:style-name="ce5">
            <text:p>135 915</text:p>
          </table:table-cell>
          <table:table-cell office:value-type="float" office:value="27202.244610000002" table:style-name="ce5">
            <text:p>27 202</text:p>
          </table:table-cell>
          <table:table-cell office:value-type="float" office:value="299" table:style-name="ce5">
            <text:p>299</text:p>
          </table:table-cell>
          <table:table-cell office:value-type="float" office:value="163416.538" table:style-name="ce5">
            <text:p>163 417</text:p>
          </table:table-cell>
          <table:table-cell office:value-type="float" office:value="-366.10774049999998" table:style-name="ce5">
            <text:p>-366</text:p>
          </table:table-cell>
          <table:table-cell office:value-type="float" office:value="163050" table:style-name="ce5">
            <text:p>163 0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73102.669129999995" table:style-name="ce2">
            <text:p>73 103</text:p>
          </table:table-cell>
          <table:table-cell office:value-type="float" office:value="14911.17821" table:style-name="ce2">
            <text:p>14 911</text:p>
          </table:table-cell>
          <table:table-cell office:value-type="float" office:value="102" table:style-name="ce2">
            <text:p>102</text:p>
          </table:table-cell>
          <table:table-cell office:value-type="float" office:value="88115.847339999993" table:style-name="ce2">
            <text:p>88 116</text:p>
          </table:table-cell>
          <table:table-cell office:value-type="float" office:value="400.85132650000003" table:style-name="ce2">
            <text:p>401</text:p>
          </table:table-cell>
          <table:table-cell office:value-type="float" office:value="88517" table:style-name="ce2">
            <text:p>88 5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03516.4825" table:style-name="ce2">
            <text:p>103 516</text:p>
          </table:table-cell>
          <table:table-cell office:value-type="float" office:value="13670.87521" table:style-name="ce2">
            <text:p>13 671</text:p>
          </table:table-cell>
          <table:table-cell office:value-type="float" office:value="918.89838999999995" table:style-name="ce2">
            <text:p>919</text:p>
          </table:table-cell>
          <table:table-cell office:value-type="float" office:value="118106.2561" table:style-name="ce2">
            <text:p>118 106</text:p>
          </table:table-cell>
          <table:table-cell office:value-type="float" office:value="9634.8199710000008" table:style-name="ce2">
            <text:p>9 635</text:p>
          </table:table-cell>
          <table:table-cell office:value-type="float" office:value="127741" table:style-name="ce2">
            <text:p>127 7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116110.9498" table:style-name="ce5">
            <text:p>116 111</text:p>
          </table:table-cell>
          <table:table-cell office:value-type="float" office:value="4915.9859880000004" table:style-name="ce5">
            <text:p>4 916</text:p>
          </table:table-cell>
          <table:table-cell office:value-type="float" office:value="167" table:style-name="ce5">
            <text:p>167</text:p>
          </table:table-cell>
          <table:table-cell office:value-type="float" office:value="121193.93580000001" table:style-name="ce5">
            <text:p>121 194</text:p>
          </table:table-cell>
          <table:table-cell office:value-type="float" office:value="857.65722470000003" table:style-name="ce5">
            <text:p>858</text:p>
          </table:table-cell>
          <table:table-cell office:value-type="float" office:value="122052" table:style-name="ce5">
            <text:p>122 0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41048.90779999999" table:style-name="ce2">
            <text:p>141 049</text:p>
          </table:table-cell>
          <table:table-cell office:value-type="float" office:value="16454.118920000001" table:style-name="ce2">
            <text:p>16 454</text:p>
          </table:table-cell>
          <table:table-cell office:value-type="float" office:value="196" table:style-name="ce2">
            <text:p>196</text:p>
          </table:table-cell>
          <table:table-cell office:value-type="float" office:value="157699.02669999999" table:style-name="ce2">
            <text:p>157 699</text:p>
          </table:table-cell>
          <table:table-cell office:value-type="float" office:value="886.8703266" table:style-name="ce2">
            <text:p>887</text:p>
          </table:table-cell>
          <table:table-cell office:value-type="float" office:value="158586" table:style-name="ce2">
            <text:p>158 5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337746.19569999998" table:style-name="ce2">
            <text:p>337 746</text:p>
          </table:table-cell>
          <table:table-cell office:value-type="float" office:value="7738.0992999999999" table:style-name="ce2">
            <text:p>7 738</text:p>
          </table:table-cell>
          <table:table-cell office:value-type="float" office:value="538" table:style-name="ce2">
            <text:p>538</text:p>
          </table:table-cell>
          <table:table-cell office:value-type="float" office:value="346022.29499999998" table:style-name="ce2">
            <text:p>346 022</text:p>
          </table:table-cell>
          <table:table-cell office:value-type="float" office:value="4278.7917690000004" table:style-name="ce2">
            <text:p>4 279</text:p>
          </table:table-cell>
          <table:table-cell office:value-type="float" office:value="350301" table:style-name="ce2">
            <text:p>350 3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297338.94630000001" table:style-name="ce5">
            <text:p>297 339</text:p>
          </table:table-cell>
          <table:table-cell office:value-type="float" office:value="-4455.6378759999998" table:style-name="ce5">
            <text:p>-4 456</text:p>
          </table:table-cell>
          <table:table-cell office:value-type="float" office:value="416" table:style-name="ce5">
            <text:p>416</text:p>
          </table:table-cell>
          <table:table-cell office:value-type="float" office:value="293299.30849999998" table:style-name="ce5">
            <text:p>293 299</text:p>
          </table:table-cell>
          <table:table-cell office:value-type="float" office:value="-800.92598190000001" table:style-name="ce5">
            <text:p>-801</text:p>
          </table:table-cell>
          <table:table-cell office:value-type="float" office:value="292498" table:style-name="ce5">
            <text:p>292 4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48486.94469999999" table:style-name="ce2">
            <text:p>148 487</text:p>
          </table:table-cell>
          <table:table-cell office:value-type="float" office:value="2582.095339" table:style-name="ce2">
            <text:p>2 582</text:p>
          </table:table-cell>
          <table:table-cell office:value-type="float" office:value="301" table:style-name="ce2">
            <text:p>301</text:p>
          </table:table-cell>
          <table:table-cell office:value-type="float" office:value="151370.04" table:style-name="ce2">
            <text:p>151 370</text:p>
          </table:table-cell>
          <table:table-cell office:value-type="float" office:value="-399.97132370000003" table:style-name="ce2">
            <text:p>-400</text:p>
          </table:table-cell>
          <table:table-cell office:value-type="float" office:value="150970" table:style-name="ce2">
            <text:p>150 9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202697.91279999999" table:style-name="ce2">
            <text:p>202 698</text:p>
          </table:table-cell>
          <table:table-cell office:value-type="float" office:value="-4904.5820409999997" table:style-name="ce2">
            <text:p>-4 905</text:p>
          </table:table-cell>
          <table:table-cell office:value-type="float" office:value="309" table:style-name="ce2">
            <text:p>309</text:p>
          </table:table-cell>
          <table:table-cell office:value-type="float" office:value="198102.33069999999" table:style-name="ce2">
            <text:p>198 102</text:p>
          </table:table-cell>
          <table:table-cell office:value-type="float" office:value="-545.99650269999995" table:style-name="ce2">
            <text:p>-546</text:p>
          </table:table-cell>
          <table:table-cell office:value-type="float" office:value="197556" table:style-name="ce2">
            <text:p>197 5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310663.52769999998" table:style-name="ce5">
            <text:p>310 664</text:p>
          </table:table-cell>
          <table:table-cell office:value-type="float" office:value="26873.281500000001" table:style-name="ce5">
            <text:p>26 873</text:p>
          </table:table-cell>
          <table:table-cell office:value-type="float" office:value="598" table:style-name="ce5">
            <text:p>598</text:p>
          </table:table-cell>
          <table:table-cell office:value-type="float" office:value="338134.80920000002" table:style-name="ce5">
            <text:p>338 135</text:p>
          </table:table-cell>
          <table:table-cell office:value-type="float" office:value="-836.81769259999999" table:style-name="ce5">
            <text:p>-837</text:p>
          </table:table-cell>
          <table:table-cell office:value-type="float" office:value="337298" table:style-name="ce5">
            <text:p>337 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30211.27740000001" table:style-name="ce2">
            <text:p>130 211</text:p>
          </table:table-cell>
          <table:table-cell office:value-type="float" office:value="13031.701489999999" table:style-name="ce2">
            <text:p>13 032</text:p>
          </table:table-cell>
          <table:table-cell office:value-type="float" office:value="672.21205999999995" table:style-name="ce2">
            <text:p>672</text:p>
          </table:table-cell>
          <table:table-cell office:value-type="float" office:value="143915.19089999999" table:style-name="ce2">
            <text:p>143 915</text:p>
          </table:table-cell>
          <table:table-cell office:value-type="float" office:value="4350.6952389999997" table:style-name="ce2">
            <text:p>4 351</text:p>
          </table:table-cell>
          <table:table-cell office:value-type="float" office:value="148266" table:style-name="ce2">
            <text:p>148 2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53597.74299999999" table:style-name="ce2">
            <text:p>153 598</text:p>
          </table:table-cell>
          <table:table-cell office:value-type="float" office:value="26184.711080000001" table:style-name="ce2">
            <text:p>26 185</text:p>
          </table:table-cell>
          <table:table-cell office:value-type="float" office:value="1665.41912" table:style-name="ce2">
            <text:p>1 665</text:p>
          </table:table-cell>
          <table:table-cell office:value-type="float" office:value="181447.8732" table:style-name="ce2">
            <text:p>181 448</text:p>
          </table:table-cell>
          <table:table-cell office:value-type="float" office:value="-413.73800720000003" table:style-name="ce2">
            <text:p>-414</text:p>
          </table:table-cell>
          <table:table-cell office:value-type="float" office:value="181034" table:style-name="ce2">
            <text:p>181 0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71551.176779999994" table:style-name="ce5">
            <text:p>71 551</text:p>
          </table:table-cell>
          <table:table-cell office:value-type="float" office:value="33156.379379999998" table:style-name="ce5">
            <text:p>33 156</text:p>
          </table:table-cell>
          <table:table-cell office:value-type="float" office:value="216" table:style-name="ce5">
            <text:p>216</text:p>
          </table:table-cell>
          <table:table-cell office:value-type="float" office:value="104923.55620000001" table:style-name="ce5">
            <text:p>104 924</text:p>
          </table:table-cell>
          <table:table-cell office:value-type="float" office:value="913.57415939999998" table:style-name="ce5">
            <text:p>914</text:p>
          </table:table-cell>
          <table:table-cell office:value-type="float" office:value="105837" table:style-name="ce5">
            <text:p>105 8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32079.386020000002" table:style-name="ce2">
            <text:p>32 079</text:p>
          </table:table-cell>
          <table:table-cell office:value-type="float" office:value="24320.822759999999" table:style-name="ce2">
            <text:p>24 321</text:p>
          </table:table-cell>
          <table:table-cell office:value-type="float" office:value="325.63864999999998" table:style-name="ce2">
            <text:p>326</text:p>
          </table:table-cell>
          <table:table-cell office:value-type="float" office:value="56725.847419999998" table:style-name="ce2">
            <text:p>56 726</text:p>
          </table:table-cell>
          <table:table-cell office:value-type="float" office:value="-86.410522599999993" table:style-name="ce2">
            <text:p>-86</text:p>
          </table:table-cell>
          <table:table-cell office:value-type="float" office:value="56639" table:style-name="ce2">
            <text:p>56 6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46479.13099999999" table:style-name="ce2">
            <text:p>146 479</text:p>
          </table:table-cell>
          <table:table-cell office:value-type="float" office:value="5652.4256340000002" table:style-name="ce2">
            <text:p>5 652</text:p>
          </table:table-cell>
          <table:table-cell office:value-type="float" office:value="302" table:style-name="ce2">
            <text:p>302</text:p>
          </table:table-cell>
          <table:table-cell office:value-type="float" office:value="152433.55669999999" table:style-name="ce2">
            <text:p>152 434</text:p>
          </table:table-cell>
          <table:table-cell office:value-type="float" office:value="1194.9029210000001" table:style-name="ce2">
            <text:p>1 195</text:p>
          </table:table-cell>
          <table:table-cell office:value-type="float" office:value="153628" table:style-name="ce2">
            <text:p>153 6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50126.892659999998" table:style-name="ce5">
            <text:p>50 127</text:p>
          </table:table-cell>
          <table:table-cell office:value-type="float" office:value="11544.787350000001" table:style-name="ce5">
            <text:p>11 545</text:p>
          </table:table-cell>
          <table:table-cell office:value-type="float" office:value="182" table:style-name="ce5">
            <text:p>182</text:p>
          </table:table-cell>
          <table:table-cell office:value-type="float" office:value="61853.680009999996" table:style-name="ce5">
            <text:p>61 854</text:p>
          </table:table-cell>
          <table:table-cell office:value-type="float" office:value="-135.02412390000001" table:style-name="ce5">
            <text:p>-135</text:p>
          </table:table-cell>
          <table:table-cell office:value-type="float" office:value="61719" table:style-name="ce5">
            <text:p>61 7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72783.244229999997" table:style-name="ce2">
            <text:p>72 783</text:p>
          </table:table-cell>
          <table:table-cell office:value-type="float" office:value="15667.19902" table:style-name="ce2">
            <text:p>15 667</text:p>
          </table:table-cell>
          <table:table-cell office:value-type="float" office:value="109" table:style-name="ce2">
            <text:p>109</text:p>
          </table:table-cell>
          <table:table-cell office:value-type="float" office:value="88559.443249999997" table:style-name="ce2">
            <text:p>88 559</text:p>
          </table:table-cell>
          <table:table-cell office:value-type="float" office:value="1719.4097569999999" table:style-name="ce2">
            <text:p>1 719</text:p>
          </table:table-cell>
          <table:table-cell office:value-type="float" office:value="90279" table:style-name="ce2">
            <text:p>90 2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36893.575530000002" table:style-name="ce2">
            <text:p>36 894</text:p>
          </table:table-cell>
          <table:table-cell office:value-type="float" office:value="15780.266100000001" table:style-name="ce2">
            <text:p>15 780</text:p>
          </table:table-cell>
          <table:table-cell office:value-type="float" office:value="195" table:style-name="ce2">
            <text:p>195</text:p>
          </table:table-cell>
          <table:table-cell office:value-type="float" office:value="52868.841630000003" table:style-name="ce2">
            <text:p>52 869</text:p>
          </table:table-cell>
          <table:table-cell office:value-type="float" office:value="1376.1138450000001" table:style-name="ce2">
            <text:p>1 376</text:p>
          </table:table-cell>
          <table:table-cell office:value-type="float" office:value="54245" table:style-name="ce2">
            <text:p>54 24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4275684.7659999998" table:style-name="ce7">
            <text:p>4 275 685</text:p>
          </table:table-cell>
          <table:table-cell office:value-type="float" office:value="309581.95419999998" table:style-name="ce7">
            <text:p>309 582</text:p>
          </table:table-cell>
          <table:table-cell office:value-type="float" office:value="11240.714040000001" table:style-name="ce7">
            <text:p>11 241</text:p>
          </table:table-cell>
          <table:table-cell office:value-type="float" office:value="4596507.4340000004" table:style-name="ce7">
            <text:p>4 596 507</text:p>
          </table:table-cell>
          <table:table-cell office:value-type="float" office:value="22274.431199999999" table:style-name="ce7">
            <text:p>22 274</text:p>
          </table:table-cell>
          <table:table-cell office:value-type="float" office:value="4618782" table:style-name="ce7">
            <text:p>4 618 782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1501046.0360000001" table:style-name="ce2">
            <text:p>1 501 046</text:p>
          </table:table-cell>
          <table:table-cell office:value-type="float" office:value="-55429.315060000001" table:style-name="ce2">
            <text:p>-55 429</text:p>
          </table:table-cell>
          <table:table-cell office:value-type="float" office:value="2625" table:style-name="ce2">
            <text:p>2 625</text:p>
          </table:table-cell>
          <table:table-cell office:value-type="float" office:value="1448241.7209999999" table:style-name="ce2">
            <text:p>1 448 242</text:p>
          </table:table-cell>
          <table:table-cell office:value-type="float" office:value="-4043.287249" table:style-name="ce2">
            <text:p>-4 043</text:p>
          </table:table-cell>
          <table:table-cell office:value-type="float" office:value="1444198" table:style-name="ce2">
            <text:p>1 444 1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595202.66220000002" table:style-name="ce2">
            <text:p>595 203</text:p>
          </table:table-cell>
          <table:table-cell office:value-type="float" office:value="-47006.685619999997" table:style-name="ce2">
            <text:p>-47 007</text:p>
          </table:table-cell>
          <table:table-cell office:value-type="float" office:value="982" table:style-name="ce2">
            <text:p>982</text:p>
          </table:table-cell>
          <table:table-cell office:value-type="float" office:value="549177.97649999999" table:style-name="ce2">
            <text:p>549 178</text:p>
          </table:table-cell>
          <table:table-cell office:value-type="float" office:value="6630.4559149999995" table:style-name="ce2">
            <text:p>6 630</text:p>
          </table:table-cell>
          <table:table-cell office:value-type="float" office:value="555808" table:style-name="ce2">
            <text:p>555 8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673005.44050000003" table:style-name="ce5">
            <text:p>673 005</text:p>
          </table:table-cell>
          <table:table-cell office:value-type="float" office:value="-37696.657359999997" table:style-name="ce5">
            <text:p>-37 697</text:p>
          </table:table-cell>
          <table:table-cell office:value-type="float" office:value="1697.4015300000001" table:style-name="ce5">
            <text:p>1 697</text:p>
          </table:table-cell>
          <table:table-cell office:value-type="float" office:value="637006.18469999998" table:style-name="ce5">
            <text:p>637 006</text:p>
          </table:table-cell>
          <table:table-cell office:value-type="float" office:value="-1812.838681" table:style-name="ce5">
            <text:p>-1 813</text:p>
          </table:table-cell>
          <table:table-cell office:value-type="float" office:value="635193" table:style-name="ce5">
            <text:p>635 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147574.3021" table:style-name="ce2">
            <text:p>147 574</text:p>
          </table:table-cell>
          <table:table-cell office:value-type="float" office:value="-3291.0091910000001" table:style-name="ce2">
            <text:p>-3 291</text:p>
          </table:table-cell>
          <table:table-cell office:value-type="float" office:value="220" table:style-name="ce2">
            <text:p>220</text:p>
          </table:table-cell>
          <table:table-cell office:value-type="float" office:value="144503.2929" table:style-name="ce2">
            <text:p>144 503</text:p>
          </table:table-cell>
          <table:table-cell office:value-type="float" office:value="-397.51298730000002" table:style-name="ce2">
            <text:p>-398</text:p>
          </table:table-cell>
          <table:table-cell office:value-type="float" office:value="144106" table:style-name="ce2">
            <text:p>144 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23751.522649999999" table:style-name="ce2">
            <text:p>23 752</text:p>
          </table:table-cell>
          <table:table-cell office:value-type="float" office:value="10645.473389999999" table:style-name="ce2">
            <text:p>10 645</text:p>
          </table:table-cell>
          <table:table-cell office:value-type="float" office:value="177" table:style-name="ce2">
            <text:p>177</text:p>
          </table:table-cell>
          <table:table-cell office:value-type="float" office:value="34573.996030000002" table:style-name="ce2">
            <text:p>34 574</text:p>
          </table:table-cell>
          <table:table-cell office:value-type="float" office:value="3958.8053" table:style-name="ce2">
            <text:p>3 959</text:p>
          </table:table-cell>
          <table:table-cell office:value-type="float" office:value="38533" table:style-name="ce2">
            <text:p>38 5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78373.179919999995" table:style-name="ce5">
            <text:p>78 373</text:p>
          </table:table-cell>
          <table:table-cell office:value-type="float" office:value="14015.627140000001" table:style-name="ce5">
            <text:p>14 016</text:p>
          </table:table-cell>
          <table:table-cell office:value-type="float" office:value="178" table:style-name="ce5">
            <text:p>178</text:p>
          </table:table-cell>
          <table:table-cell office:value-type="float" office:value="92566.807060000006" table:style-name="ce5">
            <text:p>92 567</text:p>
          </table:table-cell>
          <table:table-cell office:value-type="float" office:value="1676.0562170000001" table:style-name="ce5">
            <text:p>1 676</text:p>
          </table:table-cell>
          <table:table-cell office:value-type="float" office:value="94243" table:style-name="ce5">
            <text:p>94 2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05820.90489999999" table:style-name="ce2">
            <text:p>105 821</text:p>
          </table:table-cell>
          <table:table-cell office:value-type="float" office:value="24190.53023" table:style-name="ce2">
            <text:p>24 191</text:p>
          </table:table-cell>
          <table:table-cell office:value-type="float" office:value="152" table:style-name="ce2">
            <text:p>152</text:p>
          </table:table-cell>
          <table:table-cell office:value-type="float" office:value="130163.43520000001" table:style-name="ce2">
            <text:p>130 163</text:p>
          </table:table-cell>
          <table:table-cell office:value-type="float" office:value="-285.04409950000002" table:style-name="ce2">
            <text:p>-285</text:p>
          </table:table-cell>
          <table:table-cell office:value-type="float" office:value="129878" table:style-name="ce2">
            <text:p>129 8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51062.351280000003" table:style-name="ce2">
            <text:p>51 062</text:p>
          </table:table-cell>
          <table:table-cell office:value-type="float" office:value="11370.53982" table:style-name="ce2">
            <text:p>11 371</text:p>
          </table:table-cell>
          <table:table-cell office:value-type="float" office:value="100" table:style-name="ce2">
            <text:p>100</text:p>
          </table:table-cell>
          <table:table-cell office:value-type="float" office:value="62532.891100000001" table:style-name="ce2">
            <text:p>62 533</text:p>
          </table:table-cell>
          <table:table-cell office:value-type="float" office:value="1223.2216880000001" table:style-name="ce2">
            <text:p>1 223</text:p>
          </table:table-cell>
          <table:table-cell office:value-type="float" office:value="63756" table:style-name="ce2">
            <text:p>63 7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08079.69530000001" table:style-name="ce5">
            <text:p>108 080</text:p>
          </table:table-cell>
          <table:table-cell office:value-type="float" office:value="28622.25403" table:style-name="ce5">
            <text:p>28 622</text:p>
          </table:table-cell>
          <table:table-cell office:value-type="float" office:value="415" table:style-name="ce5">
            <text:p>415</text:p>
          </table:table-cell>
          <table:table-cell office:value-type="float" office:value="137116.94930000001" table:style-name="ce5">
            <text:p>137 117</text:p>
          </table:table-cell>
          <table:table-cell office:value-type="float" office:value="-291.1284819" table:style-name="ce5">
            <text:p>-291</text:p>
          </table:table-cell>
          <table:table-cell office:value-type="float" office:value="136826" table:style-name="ce5">
            <text:p>136 8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101006.7154" table:style-name="ce2">
            <text:p>101 007</text:p>
          </table:table-cell>
          <table:table-cell office:value-type="float" office:value="6270.096767" table:style-name="ce2">
            <text:p>6 270</text:p>
          </table:table-cell>
          <table:table-cell office:value-type="float" office:value="268" table:style-name="ce2">
            <text:p>268</text:p>
          </table:table-cell>
          <table:table-cell office:value-type="float" office:value="107544.8122" table:style-name="ce2">
            <text:p>107 545</text:p>
          </table:table-cell>
          <table:table-cell office:value-type="float" office:value="-272.07637519999997" table:style-name="ce2">
            <text:p>-272</text:p>
          </table:table-cell>
          <table:table-cell office:value-type="float" office:value="107273" table:style-name="ce2">
            <text:p>107 2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80175.648979999998" table:style-name="ce2">
            <text:p>80 176</text:p>
          </table:table-cell>
          <table:table-cell office:value-type="float" office:value="22931.05586" table:style-name="ce2">
            <text:p>22 931</text:p>
          </table:table-cell>
          <table:table-cell office:value-type="float" office:value="111" table:style-name="ce2">
            <text:p>111</text:p>
          </table:table-cell>
          <table:table-cell office:value-type="float" office:value="103217.70480000001" table:style-name="ce2">
            <text:p>103 218</text:p>
          </table:table-cell>
          <table:table-cell office:value-type="float" office:value="1177.9987900000001" table:style-name="ce2">
            <text:p>1 178</text:p>
          </table:table-cell>
          <table:table-cell office:value-type="float" office:value="104396" table:style-name="ce2">
            <text:p>104 3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51199.247669999997" table:style-name="ce5">
            <text:p>51 199</text:p>
          </table:table-cell>
          <table:table-cell office:value-type="float" office:value="10118.03961" table:style-name="ce5">
            <text:p>10 118</text:p>
          </table:table-cell>
          <table:table-cell office:value-type="float" office:value="100" table:style-name="ce5">
            <text:p>100</text:p>
          </table:table-cell>
          <table:table-cell office:value-type="float" office:value="61417.287279999997" table:style-name="ce5">
            <text:p>61 417</text:p>
          </table:table-cell>
          <table:table-cell office:value-type="float" office:value="-137.91266909999999" table:style-name="ce5">
            <text:p>-138</text:p>
          </table:table-cell>
          <table:table-cell office:value-type="float" office:value="61279" table:style-name="ce5">
            <text:p>61 2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307697.43939999997" table:style-name="ce2">
            <text:p>307 697</text:p>
          </table:table-cell>
          <table:table-cell office:value-type="float" office:value="3147.8097979999998" table:style-name="ce2">
            <text:p>3 148</text:p>
          </table:table-cell>
          <table:table-cell office:value-type="float" office:value="515" table:style-name="ce2">
            <text:p>515</text:p>
          </table:table-cell>
          <table:table-cell office:value-type="float" office:value="311360.24920000002" table:style-name="ce2">
            <text:p>311 360</text:p>
          </table:table-cell>
          <table:table-cell office:value-type="float" office:value="-828.82809940000004" table:style-name="ce2">
            <text:p>-829</text:p>
          </table:table-cell>
          <table:table-cell office:value-type="float" office:value="310531" table:style-name="ce2">
            <text:p>310 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405350.19339999999" table:style-name="ce2">
            <text:p>405 350</text:p>
          </table:table-cell>
          <table:table-cell office:value-type="float" office:value="-7828.9805990000004" table:style-name="ce2">
            <text:p>-7 829</text:p>
          </table:table-cell>
          <table:table-cell office:value-type="float" office:value="605" table:style-name="ce2">
            <text:p>605</text:p>
          </table:table-cell>
          <table:table-cell office:value-type="float" office:value="398126.21279999998" table:style-name="ce2">
            <text:p>398 126</text:p>
          </table:table-cell>
          <table:table-cell office:value-type="float" office:value="-1091.870089" table:style-name="ce2">
            <text:p>-1 092</text:p>
          </table:table-cell>
          <table:table-cell office:value-type="float" office:value="397034" table:style-name="ce2">
            <text:p>397 0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541311.1189" table:style-name="ce5">
            <text:p>541 311</text:p>
          </table:table-cell>
          <table:table-cell office:value-type="float" office:value="-15654.24682" table:style-name="ce5">
            <text:p>-15 654</text:p>
          </table:table-cell>
          <table:table-cell office:value-type="float" office:value="868" table:style-name="ce5">
            <text:p>868</text:p>
          </table:table-cell>
          <table:table-cell office:value-type="float" office:value="526524.87210000004" table:style-name="ce5">
            <text:p>526 525</text:p>
          </table:table-cell>
          <table:table-cell office:value-type="float" office:value="-1458.1007460000001" table:style-name="ce5">
            <text:p>-1 458</text:p>
          </table:table-cell>
          <table:table-cell office:value-type="float" office:value="525067" table:style-name="ce5">
            <text:p>525 0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571816.19649999996" table:style-name="ce2">
            <text:p>571 816</text:p>
          </table:table-cell>
          <table:table-cell office:value-type="float" office:value="-30151.54276" table:style-name="ce2">
            <text:p>-30 152</text:p>
          </table:table-cell>
          <table:table-cell office:value-type="float" office:value="901" table:style-name="ce2">
            <text:p>901</text:p>
          </table:table-cell>
          <table:table-cell office:value-type="float" office:value="542565.65379999997" table:style-name="ce2">
            <text:p>542 566</text:p>
          </table:table-cell>
          <table:table-cell office:value-type="float" office:value="-1540.270638" table:style-name="ce2">
            <text:p>-1 540</text:p>
          </table:table-cell>
          <table:table-cell office:value-type="float" office:value="541025" table:style-name="ce2">
            <text:p>541 0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464306.90289999999" table:style-name="ce2">
            <text:p>464 307</text:p>
          </table:table-cell>
          <table:table-cell office:value-type="float" office:value="-25895.21283" table:style-name="ce2">
            <text:p>-25 895</text:p>
          </table:table-cell>
          <table:table-cell office:value-type="float" office:value="777" table:style-name="ce2">
            <text:p>777</text:p>
          </table:table-cell>
          <table:table-cell office:value-type="float" office:value="439188.69" table:style-name="ce2">
            <text:p>439 189</text:p>
          </table:table-cell>
          <table:table-cell office:value-type="float" office:value="-1250.678617" table:style-name="ce2">
            <text:p>-1 251</text:p>
          </table:table-cell>
          <table:table-cell office:value-type="float" office:value="437938" table:style-name="ce2">
            <text:p>437 9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212531.63639999999" table:style-name="ce5">
            <text:p>212 532</text:p>
          </table:table-cell>
          <table:table-cell office:value-type="float" office:value="124.48804029999999" table:style-name="ce5">
            <text:p>124</text:p>
          </table:table-cell>
          <table:table-cell office:value-type="float" office:value="388" table:style-name="ce5">
            <text:p>388</text:p>
          </table:table-cell>
          <table:table-cell office:value-type="float" office:value="213044.1244" table:style-name="ce5">
            <text:p>213 044</text:p>
          </table:table-cell>
          <table:table-cell office:value-type="float" office:value="-572.4850768" table:style-name="ce5">
            <text:p>-572</text:p>
          </table:table-cell>
          <table:table-cell office:value-type="float" office:value="212472" table:style-name="ce5">
            <text:p>212 4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61283.947970000001" table:style-name="ce2">
            <text:p>61 284</text:p>
          </table:table-cell>
          <table:table-cell office:value-type="float" office:value="22313.785179999999" table:style-name="ce2">
            <text:p>22 314</text:p>
          </table:table-cell>
          <table:table-cell office:value-type="float" office:value="200" table:style-name="ce2">
            <text:p>200</text:p>
          </table:table-cell>
          <table:table-cell office:value-type="float" office:value="83797.733139999997" table:style-name="ce2">
            <text:p>83 798</text:p>
          </table:table-cell>
          <table:table-cell office:value-type="float" office:value="-165.0772857" table:style-name="ce2">
            <text:p>-165</text:p>
          </table:table-cell>
          <table:table-cell office:value-type="float" office:value="83633" table:style-name="ce2">
            <text:p>83 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30824.502489999999" table:style-name="ce2">
            <text:p>30 825</text:p>
          </table:table-cell>
          <table:table-cell office:value-type="float" office:value="22561.306540000001" table:style-name="ce2">
            <text:p>22 561</text:p>
          </table:table-cell>
          <table:table-cell office:value-type="float" office:value="177" table:style-name="ce2">
            <text:p>177</text:p>
          </table:table-cell>
          <table:table-cell office:value-type="float" office:value="53562.809029999997" table:style-name="ce2">
            <text:p>53 563</text:p>
          </table:table-cell>
          <table:table-cell office:value-type="float" office:value="48.427143170000001" table:style-name="ce2">
            <text:p>48</text:p>
          </table:table-cell>
          <table:table-cell office:value-type="float" office:value="53611" table:style-name="ce2">
            <text:p>53 6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57975.61868" table:style-name="ce5">
            <text:p>57 976</text:p>
          </table:table-cell>
          <table:table-cell office:value-type="float" office:value="23757.01773" table:style-name="ce5">
            <text:p>23 757</text:p>
          </table:table-cell>
          <table:table-cell office:value-type="float" office:value="155" table:style-name="ce5">
            <text:p>155</text:p>
          </table:table-cell>
          <table:table-cell office:value-type="float" office:value="81887.636419999995" table:style-name="ce5">
            <text:p>81 888</text:p>
          </table:table-cell>
          <table:table-cell office:value-type="float" office:value="-156.16581650000001" table:style-name="ce5">
            <text:p>-156</text:p>
          </table:table-cell>
          <table:table-cell office:value-type="float" office:value="81731" table:style-name="ce5">
            <text:p>81 7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6169395.2640000004" table:style-name="ce7">
            <text:p>6 169 395</text:p>
          </table:table-cell>
          <table:table-cell office:value-type="float" office:value="-22885.626120000001" table:style-name="ce7">
            <text:p>-22 886</text:p>
          </table:table-cell>
          <table:table-cell office:value-type="float" office:value="11611.401529999999" table:style-name="ce7">
            <text:p>11 611</text:p>
          </table:table-cell>
          <table:table-cell office:value-type="float" office:value="6158121.0389999999" table:style-name="ce7">
            <text:p>6 158 121</text:p>
          </table:table-cell>
          <table:table-cell office:value-type="float" office:value="411.68814370000001" table:style-name="ce7">
            <text:p>412</text:p>
          </table:table-cell>
          <table:table-cell office:value-type="float" office:value="6158531" table:style-name="ce7">
            <text:p>6 158 531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607911.20979999995" table:style-name="ce2">
            <text:p>607 911</text:p>
          </table:table-cell>
          <table:table-cell office:value-type="float" office:value="-8861.5090049999999" table:style-name="ce2">
            <text:p>-8 862</text:p>
          </table:table-cell>
          <table:table-cell office:value-type="float" office:value="5099.0804500000004" table:style-name="ce2">
            <text:p>5 099</text:p>
          </table:table-cell>
          <table:table-cell office:value-type="float" office:value="604148.78130000003" table:style-name="ce2">
            <text:p>604 149</text:p>
          </table:table-cell>
          <table:table-cell office:value-type="float" office:value="-1637.4978410000001" table:style-name="ce2">
            <text:p>-1 637</text:p>
          </table:table-cell>
          <table:table-cell office:value-type="float" office:value="602511" table:style-name="ce2">
            <text:p>602 5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237834.6514" table:style-name="ce2">
            <text:p>237 835</text:p>
          </table:table-cell>
          <table:table-cell office:value-type="float" office:value="-17359.29005" table:style-name="ce2">
            <text:p>-17 359</text:p>
          </table:table-cell>
          <table:table-cell office:value-type="float" office:value="2012.84824" table:style-name="ce2">
            <text:p>2 013</text:p>
          </table:table-cell>
          <table:table-cell office:value-type="float" office:value="222488.2096" table:style-name="ce2">
            <text:p>222 488</text:p>
          </table:table-cell>
          <table:table-cell office:value-type="float" office:value="2212.878408" table:style-name="ce2">
            <text:p>2 213</text:p>
          </table:table-cell>
          <table:table-cell office:value-type="float" office:value="224701" table:style-name="ce2">
            <text:p>224 7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945178.26820000005" table:style-name="ce5">
            <text:p>945 178</text:p>
          </table:table-cell>
          <table:table-cell office:value-type="float" office:value="-56694.648130000001" table:style-name="ce5">
            <text:p>-56 695</text:p>
          </table:table-cell>
          <table:table-cell office:value-type="float" office:value="9341.8208599999998" table:style-name="ce5">
            <text:p>9 342</text:p>
          </table:table-cell>
          <table:table-cell office:value-type="float" office:value="897825.44090000005" table:style-name="ce5">
            <text:p>897 825</text:p>
          </table:table-cell>
          <table:table-cell office:value-type="float" office:value="-2545.9760379999998" table:style-name="ce5">
            <text:p>-2 546</text:p>
          </table:table-cell>
          <table:table-cell office:value-type="float" office:value="895279" table:style-name="ce5">
            <text:p>895 2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06 Sandefjord</text:p>
          </table:table-cell>
          <table:table-cell office:value-type="float" office:value="1022593.173" table:style-name="ce2">
            <text:p>1 022 593</text:p>
          </table:table-cell>
          <table:table-cell office:value-type="float" office:value="2507.9264020000001" table:style-name="ce2">
            <text:p>2 508</text:p>
          </table:table-cell>
          <table:table-cell office:value-type="float" office:value="4799.15319" table:style-name="ce2">
            <text:p>4 799</text:p>
          </table:table-cell>
          <table:table-cell office:value-type="float" office:value="1029900.253" table:style-name="ce2">
            <text:p>1 029 900</text:p>
          </table:table-cell>
          <table:table-cell office:value-type="float" office:value="-2754.5044189999999" table:style-name="ce2">
            <text:p>-2 755</text:p>
          </table:table-cell>
          <table:table-cell office:value-type="float" office:value="1027146" table:style-name="ce2">
            <text:p>1 027 1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983897.12890000001" table:style-name="ce2">
            <text:p>983 897</text:p>
          </table:table-cell>
          <table:table-cell office:value-type="float" office:value="7999.710865" table:style-name="ce2">
            <text:p>8 000</text:p>
          </table:table-cell>
          <table:table-cell office:value-type="float" office:value="3197.18325" table:style-name="ce2">
            <text:p>3 197</text:p>
          </table:table-cell>
          <table:table-cell office:value-type="float" office:value="995094.02300000004" table:style-name="ce2">
            <text:p>995 094</text:p>
          </table:table-cell>
          <table:table-cell office:value-type="float" office:value="-2650.2709570000002" table:style-name="ce2">
            <text:p>-2 650</text:p>
          </table:table-cell>
          <table:table-cell office:value-type="float" office:value="992444" table:style-name="ce2">
            <text:p>992 4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150357.86189999999" table:style-name="ce5">
            <text:p>150 358</text:p>
          </table:table-cell>
          <table:table-cell office:value-type="float" office:value="-4496.987572" table:style-name="ce5">
            <text:p>-4 497</text:p>
          </table:table-cell>
          <table:table-cell office:value-type="float" office:value="215" table:style-name="ce5">
            <text:p>215</text:p>
          </table:table-cell>
          <table:table-cell office:value-type="float" office:value="146075.8743" table:style-name="ce5">
            <text:p>146 076</text:p>
          </table:table-cell>
          <table:table-cell office:value-type="float" office:value="439.48015529999998" table:style-name="ce5">
            <text:p>439</text:p>
          </table:table-cell>
          <table:table-cell office:value-type="float" office:value="146515" table:style-name="ce5">
            <text:p>146 5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202903.2574" table:style-name="ce2">
            <text:p>202 903</text:p>
          </table:table-cell>
          <table:table-cell office:value-type="float" office:value="10799.296" table:style-name="ce2">
            <text:p>10 799</text:p>
          </table:table-cell>
          <table:table-cell office:value-type="float" office:value="321" table:style-name="ce2">
            <text:p>321</text:p>
          </table:table-cell>
          <table:table-cell office:value-type="float" office:value="214023.5534" table:style-name="ce2">
            <text:p>214 024</text:p>
          </table:table-cell>
          <table:table-cell office:value-type="float" office:value="-546.54962839999996" table:style-name="ce2">
            <text:p>-547</text:p>
          </table:table-cell>
          <table:table-cell office:value-type="float" office:value="213477" table:style-name="ce2">
            <text:p>213 4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70729.798469999994" table:style-name="ce2">
            <text:p>70 730</text:p>
          </table:table-cell>
          <table:table-cell office:value-type="float" office:value="13052.08886" table:style-name="ce2">
            <text:p>13 052</text:p>
          </table:table-cell>
          <table:table-cell office:value-type="float" office:value="307.03012000000001" table:style-name="ce2">
            <text:p>307</text:p>
          </table:table-cell>
          <table:table-cell office:value-type="float" office:value="84088.917449999994" table:style-name="ce2">
            <text:p>84 089</text:p>
          </table:table-cell>
          <table:table-cell office:value-type="float" office:value="870.96273180000003" table:style-name="ce2">
            <text:p>871</text:p>
          </table:table-cell>
          <table:table-cell office:value-type="float" office:value="84960" table:style-name="ce2">
            <text:p>84 9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206645.0919" table:style-name="ce5">
            <text:p>206 645</text:p>
          </table:table-cell>
          <table:table-cell office:value-type="float" office:value="6848.6192979999996" table:style-name="ce5">
            <text:p>6 849</text:p>
          </table:table-cell>
          <table:table-cell office:value-type="float" office:value="8812.8437169999997" table:style-name="ce5">
            <text:p>8 813</text:p>
          </table:table-cell>
          <table:table-cell office:value-type="float" office:value="222306.55489999999" table:style-name="ce5">
            <text:p>222 307</text:p>
          </table:table-cell>
          <table:table-cell office:value-type="float" office:value="2424.1510790000002" table:style-name="ce5">
            <text:p>2 424</text:p>
          </table:table-cell>
          <table:table-cell office:value-type="float" office:value="224731" table:style-name="ce5">
            <text:p>224 7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9 Andebu</text:p>
          </table:table-cell>
          <table:table-cell office:value-type="float" office:value="128500.0726" table:style-name="ce2">
            <text:p>128 500</text:p>
          </table:table-cell>
          <table:table-cell office:value-type="float" office:value="7706.7617490000002" table:style-name="ce2">
            <text:p>7 707</text:p>
          </table:table-cell>
          <table:table-cell office:value-type="float" office:value="1775.9611600000001" table:style-name="ce2">
            <text:p>1 776</text:p>
          </table:table-cell>
          <table:table-cell office:value-type="float" office:value="137982.79550000001" table:style-name="ce2">
            <text:p>137 983</text:p>
          </table:table-cell>
          <table:table-cell office:value-type="float" office:value="-346.13375769999999" table:style-name="ce2">
            <text:p>-346</text:p>
          </table:table-cell>
          <table:table-cell office:value-type="float" office:value="137637" table:style-name="ce2">
            <text:p>137 63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62955.13789999997" table:style-name="ce3">
            <text:p>262 955</text:p>
          </table:table-cell>
          <table:table-cell office:value-type="float" office:value="-14449.99106" table:style-name="ce3">
            <text:p>-14 450</text:p>
          </table:table-cell>
          <table:table-cell office:value-type="float" office:value="2111.00884" table:style-name="ce3">
            <text:p>2 111</text:p>
          </table:table-cell>
          <table:table-cell office:value-type="float" office:value="250616.1556" table:style-name="ce3">
            <text:p>250 616</text:p>
          </table:table-cell>
          <table:table-cell office:value-type="float" office:value="-708.30816000000004" table:style-name="ce3">
            <text:p>-708</text:p>
          </table:table-cell>
          <table:table-cell office:value-type="float" office:value="249908" table:style-name="ce3">
            <text:p>249 9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485936.53159999999" table:style-name="ce5">
            <text:p>485 937</text:p>
          </table:table-cell>
          <table:table-cell office:value-type="float" office:value="-7174.9702649999999" table:style-name="ce5">
            <text:p>-7 175</text:p>
          </table:table-cell>
          <table:table-cell office:value-type="float" office:value="5832.7040699999998" table:style-name="ce5">
            <text:p>5 833</text:p>
          </table:table-cell>
          <table:table-cell office:value-type="float" office:value="484594.26539999997" table:style-name="ce5">
            <text:p>484 594</text:p>
          </table:table-cell>
          <table:table-cell office:value-type="float" office:value="-1308.941188" table:style-name="ce5">
            <text:p>-1 309</text:p>
          </table:table-cell>
          <table:table-cell office:value-type="float" office:value="483285" table:style-name="ce5">
            <text:p>483 2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112095.32249999999" table:style-name="ce2">
            <text:p>112 095</text:p>
          </table:table-cell>
          <table:table-cell office:value-type="float" office:value="-5792.0353059999998" table:style-name="ce2">
            <text:p>-5 792</text:p>
          </table:table-cell>
          <table:table-cell office:value-type="float" office:value="1261.8695499999999" table:style-name="ce2">
            <text:p>1 262</text:p>
          </table:table-cell>
          <table:table-cell office:value-type="float" office:value="107565.1568" table:style-name="ce2">
            <text:p>107 565</text:p>
          </table:table-cell>
          <table:table-cell office:value-type="float" office:value="1616.7467369999999" table:style-name="ce2">
            <text:p>1 617</text:p>
          </table:table-cell>
          <table:table-cell office:value-type="float" office:value="109182" table:style-name="ce2">
            <text:p>109 1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56241.597820000003" table:style-name="ce5">
            <text:p>56 242</text:p>
          </table:table-cell>
          <table:table-cell office:value-type="float" office:value="10294.80358" table:style-name="ce5">
            <text:p>10 295</text:p>
          </table:table-cell>
          <table:table-cell office:value-type="float" office:value="100" table:style-name="ce5">
            <text:p>100</text:p>
          </table:table-cell>
          <table:table-cell office:value-type="float" office:value="66636.401400000002" table:style-name="ce5">
            <text:p>66 636</text:p>
          </table:table-cell>
          <table:table-cell office:value-type="float" office:value="-151.49497740000001" table:style-name="ce5">
            <text:p>-151</text:p>
          </table:table-cell>
          <table:table-cell office:value-type="float" office:value="66485" table:style-name="ce5">
            <text:p>66 48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5473779.1040000003" table:style-name="ce7">
            <text:p>5 473 779</text:p>
          </table:table-cell>
          <table:table-cell office:value-type="float" office:value="-55620.224629999997" table:style-name="ce7">
            <text:p>-55 620</text:p>
          </table:table-cell>
          <table:table-cell office:value-type="float" office:value="45187.503449999997" table:style-name="ce7">
            <text:p>45 188</text:p>
          </table:table-cell>
          <table:table-cell office:value-type="float" office:value="5463346.3820000002" table:style-name="ce7">
            <text:p>5 463 346</text:p>
          </table:table-cell>
          <table:table-cell office:value-type="float" office:value="-5085.4578549999997" table:style-name="ce7">
            <text:p>-5 085</text:p>
          </table:table-cell>
          <table:table-cell office:value-type="float" office:value="5458261" table:style-name="ce7">
            <text:p>5 458 261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807574.58609999996" table:style-name="ce2">
            <text:p>807 575</text:p>
          </table:table-cell>
          <table:table-cell office:value-type="float" office:value="-44277.252760000003" table:style-name="ce2">
            <text:p>-44 277</text:p>
          </table:table-cell>
          <table:table-cell office:value-type="float" office:value="5863.1406900000002" table:style-name="ce2">
            <text:p>5 863</text:p>
          </table:table-cell>
          <table:table-cell office:value-type="float" office:value="769160.47400000005" table:style-name="ce2">
            <text:p>769 160</text:p>
          </table:table-cell>
          <table:table-cell office:value-type="float" office:value="3677.0459989999999" table:style-name="ce2">
            <text:p>3 677</text:p>
          </table:table-cell>
          <table:table-cell office:value-type="float" office:value="772838" table:style-name="ce2">
            <text:p>772 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1215274.834" table:style-name="ce2">
            <text:p>1 215 275</text:p>
          </table:table-cell>
          <table:table-cell office:value-type="float" office:value="-38859.502460000003" table:style-name="ce2">
            <text:p>-38 860</text:p>
          </table:table-cell>
          <table:table-cell office:value-type="float" office:value="9086.4193300000006" table:style-name="ce2">
            <text:p>9 086</text:p>
          </table:table-cell>
          <table:table-cell office:value-type="float" office:value="1185501.7509999999" table:style-name="ce2">
            <text:p>1 185 502</text:p>
          </table:table-cell>
          <table:table-cell office:value-type="float" office:value="-3273.5206800000001" table:style-name="ce2">
            <text:p>-3 274</text:p>
          </table:table-cell>
          <table:table-cell office:value-type="float" office:value="1182228" table:style-name="ce2">
            <text:p>1 182 2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285611.48940000002" table:style-name="ce5">
            <text:p>285 611</text:p>
          </table:table-cell>
          <table:table-cell office:value-type="float" office:value="38237.248809999997" table:style-name="ce5">
            <text:p>38 237</text:p>
          </table:table-cell>
          <table:table-cell office:value-type="float" office:value="7939.94506" table:style-name="ce5">
            <text:p>7 940</text:p>
          </table:table-cell>
          <table:table-cell office:value-type="float" office:value="331788.68329999998" table:style-name="ce5">
            <text:p>331 789</text:p>
          </table:table-cell>
          <table:table-cell office:value-type="float" office:value="-769.33635979999997" table:style-name="ce5">
            <text:p>-769</text:p>
          </table:table-cell>
          <table:table-cell office:value-type="float" office:value="331019" table:style-name="ce5">
            <text:p>331 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55100.794620000001" table:style-name="ce2">
            <text:p>55 101</text:p>
          </table:table-cell>
          <table:table-cell office:value-type="float" office:value="8254.3635699999995" table:style-name="ce2">
            <text:p>8 254</text:p>
          </table:table-cell>
          <table:table-cell office:value-type="float" office:value="215.65495999999999" table:style-name="ce2">
            <text:p>216</text:p>
          </table:table-cell>
          <table:table-cell office:value-type="float" office:value="63570.813150000002" table:style-name="ce2">
            <text:p>63 571</text:p>
          </table:table-cell>
          <table:table-cell office:value-type="float" office:value="-148.422057" table:style-name="ce2">
            <text:p>-148</text:p>
          </table:table-cell>
          <table:table-cell office:value-type="float" office:value="63422" table:style-name="ce2">
            <text:p>63 4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322892.93810000003" table:style-name="ce2">
            <text:p>322 893</text:p>
          </table:table-cell>
          <table:table-cell office:value-type="float" office:value="-19490.62804" table:style-name="ce2">
            <text:p>-19 491</text:p>
          </table:table-cell>
          <table:table-cell office:value-type="float" office:value="1386.26477" table:style-name="ce2">
            <text:p>1 386</text:p>
          </table:table-cell>
          <table:table-cell office:value-type="float" office:value="304788.5748" table:style-name="ce2">
            <text:p>304 789</text:p>
          </table:table-cell>
          <table:table-cell office:value-type="float" office:value="-869.75939960000005" table:style-name="ce2">
            <text:p>-870</text:p>
          </table:table-cell>
          <table:table-cell office:value-type="float" office:value="303919" table:style-name="ce2">
            <text:p>303 9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244496.94209999999" table:style-name="ce5">
            <text:p>244 497</text:p>
          </table:table-cell>
          <table:table-cell office:value-type="float" office:value="11779.84966" table:style-name="ce5">
            <text:p>11 780</text:p>
          </table:table-cell>
          <table:table-cell office:value-type="float" office:value="7403.2298600000004" table:style-name="ce5">
            <text:p>7 403</text:p>
          </table:table-cell>
          <table:table-cell office:value-type="float" office:value="263680.02159999998" table:style-name="ce5">
            <text:p>263 680</text:p>
          </table:table-cell>
          <table:table-cell office:value-type="float" office:value="-658.58830739999996" table:style-name="ce5">
            <text:p>-659</text:p>
          </table:table-cell>
          <table:table-cell office:value-type="float" office:value="263021" table:style-name="ce5">
            <text:p>263 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94367.2408" table:style-name="ce2">
            <text:p>94 367</text:p>
          </table:table-cell>
          <table:table-cell office:value-type="float" office:value="33393.325640000003" table:style-name="ce2">
            <text:p>33 393</text:p>
          </table:table-cell>
          <table:table-cell office:value-type="float" office:value="1844.4806100000001" table:style-name="ce2">
            <text:p>1 844</text:p>
          </table:table-cell>
          <table:table-cell office:value-type="float" office:value="129605.04700000001" table:style-name="ce2">
            <text:p>129 605</text:p>
          </table:table-cell>
          <table:table-cell office:value-type="float" office:value="-254.19197829999999" table:style-name="ce2">
            <text:p>-254</text:p>
          </table:table-cell>
          <table:table-cell office:value-type="float" office:value="129351" table:style-name="ce2">
            <text:p>129 3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51361.76869999999" table:style-name="ce2">
            <text:p>151 362</text:p>
          </table:table-cell>
          <table:table-cell office:value-type="float" office:value="22616.83164" table:style-name="ce2">
            <text:p>22 617</text:p>
          </table:table-cell>
          <table:table-cell office:value-type="float" office:value="1124.9372900000001" table:style-name="ce2">
            <text:p>1 125</text:p>
          </table:table-cell>
          <table:table-cell office:value-type="float" office:value="175103.53769999999" table:style-name="ce2">
            <text:p>175 104</text:p>
          </table:table-cell>
          <table:table-cell office:value-type="float" office:value="-407.71508319999998" table:style-name="ce2">
            <text:p>-408</text:p>
          </table:table-cell>
          <table:table-cell office:value-type="float" office:value="174696" table:style-name="ce2">
            <text:p>174 6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30941.39139999999" table:style-name="ce5">
            <text:p>130 941</text:p>
          </table:table-cell>
          <table:table-cell office:value-type="float" office:value="11092.97724" table:style-name="ce5">
            <text:p>11 093</text:p>
          </table:table-cell>
          <table:table-cell office:value-type="float" office:value="1022.04018" table:style-name="ce5">
            <text:p>1 022</text:p>
          </table:table-cell>
          <table:table-cell office:value-type="float" office:value="143056.4088" table:style-name="ce5">
            <text:p>143 056</text:p>
          </table:table-cell>
          <table:table-cell office:value-type="float" office:value="730.66112710000004" table:style-name="ce5">
            <text:p>731</text:p>
          </table:table-cell>
          <table:table-cell office:value-type="float" office:value="143787" table:style-name="ce5">
            <text:p>143 7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99934.360419999997" table:style-name="ce2">
            <text:p>99 934</text:p>
          </table:table-cell>
          <table:table-cell office:value-type="float" office:value="12088.00553" table:style-name="ce2">
            <text:p>12 088</text:p>
          </table:table-cell>
          <table:table-cell office:value-type="float" office:value="1399.4442100000001" table:style-name="ce2">
            <text:p>1 399</text:p>
          </table:table-cell>
          <table:table-cell office:value-type="float" office:value="113421.81020000001" table:style-name="ce2">
            <text:p>113 422</text:p>
          </table:table-cell>
          <table:table-cell office:value-type="float" office:value="-269.18783000000002" table:style-name="ce2">
            <text:p>-269</text:p>
          </table:table-cell>
          <table:table-cell office:value-type="float" office:value="113153" table:style-name="ce2">
            <text:p>113 1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36622.5914" table:style-name="ce2">
            <text:p>136 623</text:p>
          </table:table-cell>
          <table:table-cell office:value-type="float" office:value="26651.01612" table:style-name="ce2">
            <text:p>26 651</text:p>
          </table:table-cell>
          <table:table-cell office:value-type="float" office:value="2112.3915299999999" table:style-name="ce2">
            <text:p>2 112</text:p>
          </table:table-cell>
          <table:table-cell office:value-type="float" office:value="165385.99900000001" table:style-name="ce2">
            <text:p>165 386</text:p>
          </table:table-cell>
          <table:table-cell office:value-type="float" office:value="5018.768787" table:style-name="ce2">
            <text:p>5 019</text:p>
          </table:table-cell>
          <table:table-cell office:value-type="float" office:value="170405" table:style-name="ce2">
            <text:p>170 4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36665.414879999997" table:style-name="ce5">
            <text:p>36 665</text:p>
          </table:table-cell>
          <table:table-cell office:value-type="float" office:value="19866.930530000001" table:style-name="ce5">
            <text:p>19 867</text:p>
          </table:table-cell>
          <table:table-cell office:value-type="float" office:value="368.12547999999998" table:style-name="ce5">
            <text:p>368</text:p>
          </table:table-cell>
          <table:table-cell office:value-type="float" office:value="56900.470889999997" table:style-name="ce5">
            <text:p>56 900</text:p>
          </table:table-cell>
          <table:table-cell office:value-type="float" office:value="-98.763662749999995" table:style-name="ce5">
            <text:p>-99</text:p>
          </table:table-cell>
          <table:table-cell office:value-type="float" office:value="56802" table:style-name="ce5">
            <text:p>56 8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67512.733439999996" table:style-name="ce2">
            <text:p>67 513</text:p>
          </table:table-cell>
          <table:table-cell office:value-type="float" office:value="19877.673169999998" table:style-name="ce2">
            <text:p>19 878</text:p>
          </table:table-cell>
          <table:table-cell office:value-type="float" office:value="1562.9862499999999" table:style-name="ce2">
            <text:p>1 563</text:p>
          </table:table-cell>
          <table:table-cell office:value-type="float" office:value="88953.392860000007" table:style-name="ce2">
            <text:p>88 953</text:p>
          </table:table-cell>
          <table:table-cell office:value-type="float" office:value="-181.85543129999999" table:style-name="ce2">
            <text:p>-182</text:p>
          </table:table-cell>
          <table:table-cell office:value-type="float" office:value="88772" table:style-name="ce2">
            <text:p>88 7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56811.99942" table:style-name="ce2">
            <text:p>56 812</text:p>
          </table:table-cell>
          <table:table-cell office:value-type="float" office:value="20225.07732" table:style-name="ce2">
            <text:p>20 225</text:p>
          </table:table-cell>
          <table:table-cell office:value-type="float" office:value="868.20078000000001" table:style-name="ce2">
            <text:p>868</text:p>
          </table:table-cell>
          <table:table-cell office:value-type="float" office:value="77905.277520000003" table:style-name="ce2">
            <text:p>77 905</text:p>
          </table:table-cell>
          <table:table-cell office:value-type="float" office:value="1183.45514" table:style-name="ce2">
            <text:p>1 183</text:p>
          </table:table-cell>
          <table:table-cell office:value-type="float" office:value="79089" table:style-name="ce2">
            <text:p>79 0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32604.155490000001" table:style-name="ce5">
            <text:p>32 604</text:p>
          </table:table-cell>
          <table:table-cell office:value-type="float" office:value="16304.966259999999" table:style-name="ce5">
            <text:p>16 305</text:p>
          </table:table-cell>
          <table:table-cell office:value-type="float" office:value="100" table:style-name="ce5">
            <text:p>100</text:p>
          </table:table-cell>
          <table:table-cell office:value-type="float" office:value="49009.121749999998" table:style-name="ce5">
            <text:p>49 009</text:p>
          </table:table-cell>
          <table:table-cell office:value-type="float" office:value="-87.824066000000002" table:style-name="ce5">
            <text:p>-88</text:p>
          </table:table-cell>
          <table:table-cell office:value-type="float" office:value="48921" table:style-name="ce5">
            <text:p>48 9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30162.836640000001" table:style-name="ce2">
            <text:p>30 163</text:p>
          </table:table-cell>
          <table:table-cell office:value-type="float" office:value="19313.965479999999" table:style-name="ce2">
            <text:p>19 314</text:p>
          </table:table-cell>
          <table:table-cell office:value-type="float" office:value="100" table:style-name="ce2">
            <text:p>100</text:p>
          </table:table-cell>
          <table:table-cell office:value-type="float" office:value="49576.80212" table:style-name="ce2">
            <text:p>49 577</text:p>
          </table:table-cell>
          <table:table-cell office:value-type="float" office:value="-81.248016269999994" table:style-name="ce2">
            <text:p>-81</text:p>
          </table:table-cell>
          <table:table-cell office:value-type="float" office:value="49496" table:style-name="ce2">
            <text:p>49 4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51952.177779999998" table:style-name="ce2">
            <text:p>51 952</text:p>
          </table:table-cell>
          <table:table-cell office:value-type="float" office:value="17836.134249999999" table:style-name="ce2">
            <text:p>17 836</text:p>
          </table:table-cell>
          <table:table-cell office:value-type="float" office:value="856.90967000000001" table:style-name="ce2">
            <text:p>857</text:p>
          </table:table-cell>
          <table:table-cell office:value-type="float" office:value="70645.221699999995" table:style-name="ce2">
            <text:p>70 645</text:p>
          </table:table-cell>
          <table:table-cell office:value-type="float" office:value="2021.3686070000001" table:style-name="ce2">
            <text:p>2 021</text:p>
          </table:table-cell>
          <table:table-cell office:value-type="float" office:value="72667" table:style-name="ce2">
            <text:p>72 6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85332.079450000005" table:style-name="ce5">
            <text:p>85 332</text:p>
          </table:table-cell>
          <table:table-cell office:value-type="float" office:value="18780.828829999999" table:style-name="ce5">
            <text:p>18 781</text:p>
          </table:table-cell>
          <table:table-cell office:value-type="float" office:value="451.83690000000001" table:style-name="ce5">
            <text:p>452</text:p>
          </table:table-cell>
          <table:table-cell office:value-type="float" office:value="104564.7452" table:style-name="ce5">
            <text:p>104 565</text:p>
          </table:table-cell>
          <table:table-cell office:value-type="float" office:value="-229.85444849999999" table:style-name="ce5">
            <text:p>-230</text:p>
          </table:table-cell>
          <table:table-cell office:value-type="float" office:value="104335" table:style-name="ce5">
            <text:p>104 33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3905220.3339999998" table:style-name="ce7">
            <text:p>3 905 220</text:p>
          </table:table-cell>
          <table:table-cell office:value-type="float" office:value="193691.81080000001" table:style-name="ce7">
            <text:p>193 692</text:p>
          </table:table-cell>
          <table:table-cell office:value-type="float" office:value="43706.007570000002" table:style-name="ce7">
            <text:p>43 706</text:p>
          </table:table-cell>
          <table:table-cell office:value-type="float" office:value="4142618.1529999999" table:style-name="ce7">
            <text:p>4 142 618</text:p>
          </table:table-cell>
          <table:table-cell office:value-type="float" office:value="5301.0323399999997" table:style-name="ce7">
            <text:p>5 301</text:p>
          </table:table-cell>
          <table:table-cell office:value-type="float" office:value="4147921" table:style-name="ce7">
            <text:p>4 147 921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56426.93489999999" table:style-name="ce2">
            <text:p>156 427</text:p>
          </table:table-cell>
          <table:table-cell office:value-type="float" office:value="18674.19673" table:style-name="ce2">
            <text:p>18 674</text:p>
          </table:table-cell>
          <table:table-cell office:value-type="float" office:value="217" table:style-name="ce2">
            <text:p>217</text:p>
          </table:table-cell>
          <table:table-cell office:value-type="float" office:value="175318.1317" table:style-name="ce2">
            <text:p>175 318</text:p>
          </table:table-cell>
          <table:table-cell office:value-type="float" office:value="2752.5989279999999" table:style-name="ce2">
            <text:p>2 753</text:p>
          </table:table-cell>
          <table:table-cell office:value-type="float" office:value="178071" table:style-name="ce2">
            <text:p>178 0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493192.03989999997" table:style-name="ce2">
            <text:p>493 192</text:p>
          </table:table-cell>
          <table:table-cell office:value-type="float" office:value="-11823.32864" table:style-name="ce2">
            <text:p>-11 823</text:p>
          </table:table-cell>
          <table:table-cell office:value-type="float" office:value="869" table:style-name="ce2">
            <text:p>869</text:p>
          </table:table-cell>
          <table:table-cell office:value-type="float" office:value="482237.71130000002" table:style-name="ce2">
            <text:p>482 238</text:p>
          </table:table-cell>
          <table:table-cell office:value-type="float" office:value="-1328.484962" table:style-name="ce2">
            <text:p>-1 328</text:p>
          </table:table-cell>
          <table:table-cell office:value-type="float" office:value="480909" table:style-name="ce2">
            <text:p>480 9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996879.4693" table:style-name="ce5">
            <text:p>996 879</text:p>
          </table:table-cell>
          <table:table-cell office:value-type="float" office:value="-64327.269560000001" table:style-name="ce5">
            <text:p>-64 327</text:p>
          </table:table-cell>
          <table:table-cell office:value-type="float" office:value="5111.9950900000003" table:style-name="ce5">
            <text:p>5 112</text:p>
          </table:table-cell>
          <table:table-cell office:value-type="float" office:value="937664.19480000006" table:style-name="ce5">
            <text:p>937 664</text:p>
          </table:table-cell>
          <table:table-cell office:value-type="float" office:value="-2685.2407920000001" table:style-name="ce5">
            <text:p>-2 685</text:p>
          </table:table-cell>
          <table:table-cell office:value-type="float" office:value="934979" table:style-name="ce5">
            <text:p>934 9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56971.711869999999" table:style-name="ce2">
            <text:p>56 972</text:p>
          </table:table-cell>
          <table:table-cell office:value-type="float" office:value="17969.69544" table:style-name="ce2">
            <text:p>17 970</text:p>
          </table:table-cell>
          <table:table-cell office:value-type="float" office:value="100" table:style-name="ce2">
            <text:p>100</text:p>
          </table:table-cell>
          <table:table-cell office:value-type="float" office:value="75041.407300000006" table:style-name="ce2">
            <text:p>75 041</text:p>
          </table:table-cell>
          <table:table-cell office:value-type="float" office:value="2407.5878809999999" table:style-name="ce2">
            <text:p>2 408</text:p>
          </table:table-cell>
          <table:table-cell office:value-type="float" office:value="77449" table:style-name="ce2">
            <text:p>77 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45403.967409999997" table:style-name="ce2">
            <text:p>45 404</text:p>
          </table:table-cell>
          <table:table-cell office:value-type="float" office:value="17520.110949999998" table:style-name="ce2">
            <text:p>17 520</text:p>
          </table:table-cell>
          <table:table-cell office:value-type="float" office:value="100" table:style-name="ce2">
            <text:p>100</text:p>
          </table:table-cell>
          <table:table-cell office:value-type="float" office:value="63024.07836" table:style-name="ce2">
            <text:p>63 024</text:p>
          </table:table-cell>
          <table:table-cell office:value-type="float" office:value="1696.2408290000001" table:style-name="ce2">
            <text:p>1 696</text:p>
          </table:table-cell>
          <table:table-cell office:value-type="float" office:value="64720" table:style-name="ce2">
            <text:p>64 7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38470.69260000001" table:style-name="ce5">
            <text:p>138 471</text:p>
          </table:table-cell>
          <table:table-cell office:value-type="float" office:value="25323.322250000001" table:style-name="ce5">
            <text:p>25 323</text:p>
          </table:table-cell>
          <table:table-cell office:value-type="float" office:value="197" table:style-name="ce5">
            <text:p>197</text:p>
          </table:table-cell>
          <table:table-cell office:value-type="float" office:value="163991.0148" table:style-name="ce5">
            <text:p>163 991</text:p>
          </table:table-cell>
          <table:table-cell office:value-type="float" office:value="-372.99108230000002" table:style-name="ce5">
            <text:p>-373</text:p>
          </table:table-cell>
          <table:table-cell office:value-type="float" office:value="163618" table:style-name="ce5">
            <text:p>163 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24393.1811" table:style-name="ce2">
            <text:p>124 393</text:p>
          </table:table-cell>
          <table:table-cell office:value-type="float" office:value="19758.07273" table:style-name="ce2">
            <text:p>19 758</text:p>
          </table:table-cell>
          <table:table-cell office:value-type="float" office:value="213" table:style-name="ce2">
            <text:p>213</text:p>
          </table:table-cell>
          <table:table-cell office:value-type="float" office:value="144364.25380000001" table:style-name="ce2">
            <text:p>144 364</text:p>
          </table:table-cell>
          <table:table-cell office:value-type="float" office:value="-335.0712441" table:style-name="ce2">
            <text:p>-335</text:p>
          </table:table-cell>
          <table:table-cell office:value-type="float" office:value="144029" table:style-name="ce2">
            <text:p>144 0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228845.12210000001" table:style-name="ce2">
            <text:p>228 845</text:p>
          </table:table-cell>
          <table:table-cell office:value-type="float" office:value="9393.4889640000001" table:style-name="ce2">
            <text:p>9 393</text:p>
          </table:table-cell>
          <table:table-cell office:value-type="float" office:value="367" table:style-name="ce2">
            <text:p>367</text:p>
          </table:table-cell>
          <table:table-cell office:value-type="float" office:value="238605.61110000001" table:style-name="ce2">
            <text:p>238 606</text:p>
          </table:table-cell>
          <table:table-cell office:value-type="float" office:value="-616.42783910000003" table:style-name="ce2">
            <text:p>-616</text:p>
          </table:table-cell>
          <table:table-cell office:value-type="float" office:value="237989" table:style-name="ce2">
            <text:p>237 9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13258.9418" table:style-name="ce5">
            <text:p>113 259</text:p>
          </table:table-cell>
          <table:table-cell office:value-type="float" office:value="25083.015589999999" table:style-name="ce5">
            <text:p>25 083</text:p>
          </table:table-cell>
          <table:table-cell office:value-type="float" office:value="202" table:style-name="ce5">
            <text:p>202</text:p>
          </table:table-cell>
          <table:table-cell office:value-type="float" office:value="138543.95740000001" table:style-name="ce5">
            <text:p>138 544</text:p>
          </table:table-cell>
          <table:table-cell office:value-type="float" office:value="-305.0795407" table:style-name="ce5">
            <text:p>-305</text:p>
          </table:table-cell>
          <table:table-cell office:value-type="float" office:value="138239" table:style-name="ce5">
            <text:p>138 2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41456.788330000003" table:style-name="ce2">
            <text:p>41 457</text:p>
          </table:table-cell>
          <table:table-cell office:value-type="float" office:value="28598.802670000001" table:style-name="ce2">
            <text:p>28 599</text:p>
          </table:table-cell>
          <table:table-cell office:value-type="float" office:value="157.45545999999999" table:style-name="ce2">
            <text:p>157</text:p>
          </table:table-cell>
          <table:table-cell office:value-type="float" office:value="70213.046459999998" table:style-name="ce2">
            <text:p>70 213</text:p>
          </table:table-cell>
          <table:table-cell office:value-type="float" office:value="187.74711880000001" table:style-name="ce2">
            <text:p>188</text:p>
          </table:table-cell>
          <table:table-cell office:value-type="float" office:value="70401" table:style-name="ce2">
            <text:p>70 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29455.538649999999" table:style-name="ce2">
            <text:p>29 456</text:p>
          </table:table-cell>
          <table:table-cell office:value-type="float" office:value="15336.51713" table:style-name="ce2">
            <text:p>15 337</text:p>
          </table:table-cell>
          <table:table-cell office:value-type="float" office:value="100" table:style-name="ce2">
            <text:p>100</text:p>
          </table:table-cell>
          <table:table-cell office:value-type="float" office:value="44892.055780000002" table:style-name="ce2">
            <text:p>44 892</text:p>
          </table:table-cell>
          <table:table-cell office:value-type="float" office:value="363.57824770000002" table:style-name="ce2">
            <text:p>364</text:p>
          </table:table-cell>
          <table:table-cell office:value-type="float" office:value="45256" table:style-name="ce2">
            <text:p>45 2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80723.234509999995" table:style-name="ce5">
            <text:p>80 723</text:p>
          </table:table-cell>
          <table:table-cell office:value-type="float" office:value="14979.251340000001" table:style-name="ce5">
            <text:p>14 979</text:p>
          </table:table-cell>
          <table:table-cell office:value-type="float" office:value="462" table:style-name="ce5">
            <text:p>462</text:p>
          </table:table-cell>
          <table:table-cell office:value-type="float" office:value="96164.485849999997" table:style-name="ce5">
            <text:p>96 164</text:p>
          </table:table-cell>
          <table:table-cell office:value-type="float" office:value="286.49974309999999" table:style-name="ce5">
            <text:p>286</text:p>
          </table:table-cell>
          <table:table-cell office:value-type="float" office:value="96451" table:style-name="ce5">
            <text:p>96 4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27424.908960000001" table:style-name="ce2">
            <text:p>27 425</text:p>
          </table:table-cell>
          <table:table-cell office:value-type="float" office:value="20846.795549999999" table:style-name="ce2">
            <text:p>20 847</text:p>
          </table:table-cell>
          <table:table-cell office:value-type="float" office:value="100" table:style-name="ce2">
            <text:p>100</text:p>
          </table:table-cell>
          <table:table-cell office:value-type="float" office:value="48371.704510000003" table:style-name="ce2">
            <text:p>48 372</text:p>
          </table:table-cell>
          <table:table-cell office:value-type="float" office:value="-73.873007229999999" table:style-name="ce2">
            <text:p>-74</text:p>
          </table:table-cell>
          <table:table-cell office:value-type="float" office:value="48298" table:style-name="ce2">
            <text:p>48 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29318.64227" table:style-name="ce2">
            <text:p>29 319</text:p>
          </table:table-cell>
          <table:table-cell office:value-type="float" office:value="14883.76016" table:style-name="ce2">
            <text:p>14 884</text:p>
          </table:table-cell>
          <table:table-cell office:value-type="float" office:value="100" table:style-name="ce2">
            <text:p>100</text:p>
          </table:table-cell>
          <table:table-cell office:value-type="float" office:value="44302.402430000002" table:style-name="ce2">
            <text:p>44 302</text:p>
          </table:table-cell>
          <table:table-cell office:value-type="float" office:value="2691.0188039999998" table:style-name="ce2">
            <text:p>2 691</text:p>
          </table:table-cell>
          <table:table-cell office:value-type="float" office:value="46993" table:style-name="ce2">
            <text:p>46 9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21287.387729999999" table:style-name="ce5">
            <text:p>21 287</text:p>
          </table:table-cell>
          <table:table-cell office:value-type="float" office:value="14514.491410000001" table:style-name="ce5">
            <text:p>14 514</text:p>
          </table:table-cell>
          <table:table-cell office:value-type="float" office:value="100" table:style-name="ce5">
            <text:p>100</text:p>
          </table:table-cell>
          <table:table-cell office:value-type="float" office:value="35901.879139999997" table:style-name="ce5">
            <text:p>35 902</text:p>
          </table:table-cell>
          <table:table-cell office:value-type="float" office:value="-57.3406953" table:style-name="ce5">
            <text:p>-57</text:p>
          </table:table-cell>
          <table:table-cell office:value-type="float" office:value="35845" table:style-name="ce5">
            <text:p>35 84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2583508.5610000002" table:style-name="ce7">
            <text:p>2 583 509</text:p>
          </table:table-cell>
          <table:table-cell office:value-type="float" office:value="166730.9227" table:style-name="ce7">
            <text:p>166 731</text:p>
          </table:table-cell>
          <table:table-cell office:value-type="float" office:value="8396.4505499999996" table:style-name="ce7">
            <text:p>8 396</text:p>
          </table:table-cell>
          <table:table-cell office:value-type="float" office:value="2758635.9350000001" table:style-name="ce7">
            <text:p>2 758 636</text:p>
          </table:table-cell>
          <table:table-cell office:value-type="float" office:value="4610.7623890000004" table:style-name="ce7">
            <text:p>4 611</text:p>
          </table:table-cell>
          <table:table-cell office:value-type="float" office:value="2763247" table:style-name="ce7">
            <text:p>2 763 247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1939182.9129999999" table:style-name="ce2">
            <text:p>1 939 183</text:p>
          </table:table-cell>
          <table:table-cell office:value-type="float" office:value="-105976.6882" table:style-name="ce2">
            <text:p>-105 977</text:p>
          </table:table-cell>
          <table:table-cell office:value-type="float" office:value="3393" table:style-name="ce2">
            <text:p>3 393</text:p>
          </table:table-cell>
          <table:table-cell office:value-type="float" office:value="1836599.2250000001" table:style-name="ce2">
            <text:p>1 836 599</text:p>
          </table:table-cell>
          <table:table-cell office:value-type="float" office:value="-5223.47307" table:style-name="ce2">
            <text:p>-5 223</text:p>
          </table:table-cell>
          <table:table-cell office:value-type="float" office:value="1831376" table:style-name="ce2">
            <text:p>1 831 3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348492.56189999997" table:style-name="ce2">
            <text:p>348 493</text:p>
          </table:table-cell>
          <table:table-cell office:value-type="float" office:value="22038.727849999999" table:style-name="ce2">
            <text:p>22 039</text:p>
          </table:table-cell>
          <table:table-cell office:value-type="float" office:value="1225" table:style-name="ce2">
            <text:p>1 225</text:p>
          </table:table-cell>
          <table:table-cell office:value-type="float" office:value="371756.28970000002" table:style-name="ce2">
            <text:p>371 756</text:p>
          </table:table-cell>
          <table:table-cell office:value-type="float" office:value="-938.71573420000004" table:style-name="ce2">
            <text:p>-939</text:p>
          </table:table-cell>
          <table:table-cell office:value-type="float" office:value="370818" table:style-name="ce2">
            <text:p>370 8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216319.103" table:style-name="ce5">
            <text:p>216 319</text:p>
          </table:table-cell>
          <table:table-cell office:value-type="float" office:value="14042.23033" table:style-name="ce5">
            <text:p>14 042</text:p>
          </table:table-cell>
          <table:table-cell office:value-type="float" office:value="345" table:style-name="ce5">
            <text:p>345</text:p>
          </table:table-cell>
          <table:table-cell office:value-type="float" office:value="230706.3333" table:style-name="ce5">
            <text:p>230 706</text:p>
          </table:table-cell>
          <table:table-cell office:value-type="float" office:value="-582.68717270000002" table:style-name="ce5">
            <text:p>-583</text:p>
          </table:table-cell>
          <table:table-cell office:value-type="float" office:value="230124" table:style-name="ce5">
            <text:p>230 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206736.3561" table:style-name="ce2">
            <text:p>206 736</text:p>
          </table:table-cell>
          <table:table-cell office:value-type="float" office:value="43554.43548" table:style-name="ce2">
            <text:p>43 554</text:p>
          </table:table-cell>
          <table:table-cell office:value-type="float" office:value="373" table:style-name="ce2">
            <text:p>373</text:p>
          </table:table-cell>
          <table:table-cell office:value-type="float" office:value="250663.7916" table:style-name="ce2">
            <text:p>250 664</text:p>
          </table:table-cell>
          <table:table-cell office:value-type="float" office:value="-556.874641" table:style-name="ce2">
            <text:p>-557</text:p>
          </table:table-cell>
          <table:table-cell office:value-type="float" office:value="250107" table:style-name="ce2">
            <text:p>250 1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316846.68109999999" table:style-name="ce2">
            <text:p>316 847</text:p>
          </table:table-cell>
          <table:table-cell office:value-type="float" office:value="16515.94788" table:style-name="ce2">
            <text:p>16 516</text:p>
          </table:table-cell>
          <table:table-cell office:value-type="float" office:value="525" table:style-name="ce2">
            <text:p>525</text:p>
          </table:table-cell>
          <table:table-cell office:value-type="float" office:value="333887.62900000002" table:style-name="ce2">
            <text:p>333 888</text:p>
          </table:table-cell>
          <table:table-cell office:value-type="float" office:value="-853.47292130000005" table:style-name="ce2">
            <text:p>-853</text:p>
          </table:table-cell>
          <table:table-cell office:value-type="float" office:value="333034" table:style-name="ce2">
            <text:p>333 0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44243.1568" table:style-name="ce5">
            <text:p>144 243</text:p>
          </table:table-cell>
          <table:table-cell office:value-type="float" office:value="10099.86902" table:style-name="ce5">
            <text:p>10 100</text:p>
          </table:table-cell>
          <table:table-cell office:value-type="float" office:value="250" table:style-name="ce5">
            <text:p>250</text:p>
          </table:table-cell>
          <table:table-cell office:value-type="float" office:value="154593.0258" table:style-name="ce5">
            <text:p>154 593</text:p>
          </table:table-cell>
          <table:table-cell office:value-type="float" office:value="-388.54005969999997" table:style-name="ce5">
            <text:p>-389</text:p>
          </table:table-cell>
          <table:table-cell office:value-type="float" office:value="154204" table:style-name="ce5">
            <text:p>154 2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250223.77410000001" table:style-name="ce2">
            <text:p>250 224</text:p>
          </table:table-cell>
          <table:table-cell office:value-type="float" office:value="-16429.631890000001" table:style-name="ce2">
            <text:p>-16 430</text:p>
          </table:table-cell>
          <table:table-cell office:value-type="float" office:value="432" table:style-name="ce2">
            <text:p>432</text:p>
          </table:table-cell>
          <table:table-cell office:value-type="float" office:value="234226.1422" table:style-name="ce2">
            <text:p>234 226</text:p>
          </table:table-cell>
          <table:table-cell office:value-type="float" office:value="-674.01436799999999" table:style-name="ce2">
            <text:p>-674</text:p>
          </table:table-cell>
          <table:table-cell office:value-type="float" office:value="233552" table:style-name="ce2">
            <text:p>233 5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52408.499060000002" table:style-name="ce2">
            <text:p>52 408</text:p>
          </table:table-cell>
          <table:table-cell office:value-type="float" office:value="26681.826700000001" table:style-name="ce2">
            <text:p>26 682</text:p>
          </table:table-cell>
          <table:table-cell office:value-type="float" office:value="100" table:style-name="ce2">
            <text:p>100</text:p>
          </table:table-cell>
          <table:table-cell office:value-type="float" office:value="79190.325760000007" table:style-name="ce2">
            <text:p>79 190</text:p>
          </table:table-cell>
          <table:table-cell office:value-type="float" office:value="-141.16996470000001" table:style-name="ce2">
            <text:p>-141</text:p>
          </table:table-cell>
          <table:table-cell office:value-type="float" office:value="79049" table:style-name="ce2">
            <text:p>79 0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20922.330709999998" table:style-name="ce5">
            <text:p>20 922</text:p>
          </table:table-cell>
          <table:table-cell office:value-type="float" office:value="18717.349330000001" table:style-name="ce5">
            <text:p>18 717</text:p>
          </table:table-cell>
          <table:table-cell office:value-type="float" office:value="100" table:style-name="ce5">
            <text:p>100</text:p>
          </table:table-cell>
          <table:table-cell office:value-type="float" office:value="39739.680039999999" table:style-name="ce5">
            <text:p>39 740</text:p>
          </table:table-cell>
          <table:table-cell office:value-type="float" office:value="-56.357360759999999" table:style-name="ce5">
            <text:p>-56</text:p>
          </table:table-cell>
          <table:table-cell office:value-type="float" office:value="39683" table:style-name="ce5">
            <text:p>39 6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39471.790760000004" table:style-name="ce2">
            <text:p>39 472</text:p>
          </table:table-cell>
          <table:table-cell office:value-type="float" office:value="20494.369449999998" table:style-name="ce2">
            <text:p>20 494</text:p>
          </table:table-cell>
          <table:table-cell office:value-type="float" office:value="100" table:style-name="ce2">
            <text:p>100</text:p>
          </table:table-cell>
          <table:table-cell office:value-type="float" office:value="60066.160210000002" table:style-name="ce2">
            <text:p>60 066</text:p>
          </table:table-cell>
          <table:table-cell office:value-type="float" office:value="-106.323047" table:style-name="ce2">
            <text:p>-106</text:p>
          </table:table-cell>
          <table:table-cell office:value-type="float" office:value="59960" table:style-name="ce2">
            <text:p>59 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09471.4752" table:style-name="ce2">
            <text:p>109 471</text:p>
          </table:table-cell>
          <table:table-cell office:value-type="float" office:value="25996.844690000002" table:style-name="ce2">
            <text:p>25 997</text:p>
          </table:table-cell>
          <table:table-cell office:value-type="float" office:value="177" table:style-name="ce2">
            <text:p>177</text:p>
          </table:table-cell>
          <table:table-cell office:value-type="float" office:value="135645.3199" table:style-name="ce2">
            <text:p>135 645</text:p>
          </table:table-cell>
          <table:table-cell office:value-type="float" office:value="-294.87744479999998" table:style-name="ce2">
            <text:p>-295</text:p>
          </table:table-cell>
          <table:table-cell office:value-type="float" office:value="135350" table:style-name="ce2">
            <text:p>135 3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183897.476" table:style-name="ce5">
            <text:p>183 897</text:p>
          </table:table-cell>
          <table:table-cell office:value-type="float" office:value="25703.573410000001" table:style-name="ce5">
            <text:p>25 704</text:p>
          </table:table-cell>
          <table:table-cell office:value-type="float" office:value="423.95107000000002" table:style-name="ce5">
            <text:p>424</text:p>
          </table:table-cell>
          <table:table-cell office:value-type="float" office:value="210025.00049999999" table:style-name="ce5">
            <text:p>210 025</text:p>
          </table:table-cell>
          <table:table-cell office:value-type="float" office:value="-495.35477400000002" table:style-name="ce5">
            <text:p>-495</text:p>
          </table:table-cell>
          <table:table-cell office:value-type="float" office:value="209530" table:style-name="ce5">
            <text:p>209 5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38080.010849999999" table:style-name="ce2">
            <text:p>38 080</text:p>
          </table:table-cell>
          <table:table-cell office:value-type="float" office:value="19347.176029999999" table:style-name="ce2">
            <text:p>19 347</text:p>
          </table:table-cell>
          <table:table-cell office:value-type="float" office:value="100" table:style-name="ce2">
            <text:p>100</text:p>
          </table:table-cell>
          <table:table-cell office:value-type="float" office:value="57527.186889999997" table:style-name="ce2">
            <text:p>57 527</text:p>
          </table:table-cell>
          <table:table-cell office:value-type="float" office:value="-102.57408409999999" table:style-name="ce2">
            <text:p>-103</text:p>
          </table:table-cell>
          <table:table-cell office:value-type="float" office:value="57425" table:style-name="ce2">
            <text:p>57 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34044.37609999999" table:style-name="ce2">
            <text:p>134 044</text:p>
          </table:table-cell>
          <table:table-cell office:value-type="float" office:value="33829.825349999999" table:style-name="ce2">
            <text:p>33 830</text:p>
          </table:table-cell>
          <table:table-cell office:value-type="float" office:value="216" table:style-name="ce2">
            <text:p>216</text:p>
          </table:table-cell>
          <table:table-cell office:value-type="float" office:value="168090.2015" table:style-name="ce2">
            <text:p>168 090</text:p>
          </table:table-cell>
          <table:table-cell office:value-type="float" office:value="-361.068151" table:style-name="ce2">
            <text:p>-361</text:p>
          </table:table-cell>
          <table:table-cell office:value-type="float" office:value="167729" table:style-name="ce2">
            <text:p>167 7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41867.477480000001" table:style-name="ce5">
            <text:p>41 867</text:p>
          </table:table-cell>
          <table:table-cell office:value-type="float" office:value="20691.219089999999" table:style-name="ce5">
            <text:p>20 691</text:p>
          </table:table-cell>
          <table:table-cell office:value-type="float" office:value="513.62108999999998" table:style-name="ce5">
            <text:p>514</text:p>
          </table:table-cell>
          <table:table-cell office:value-type="float" office:value="63072.317660000001" table:style-name="ce5">
            <text:p>63 072</text:p>
          </table:table-cell>
          <table:table-cell office:value-type="float" office:value="-112.7761799" table:style-name="ce5">
            <text:p>-113</text:p>
          </table:table-cell>
          <table:table-cell office:value-type="float" office:value="62960" table:style-name="ce5">
            <text:p>62 9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4042207.983" table:style-name="ce7">
            <text:p>4 042 208</text:p>
          </table:table-cell>
          <table:table-cell office:value-type="float" office:value="175307.07459999999" table:style-name="ce7">
            <text:p>175 307</text:p>
          </table:table-cell>
          <table:table-cell office:value-type="float" office:value="8273.5721599999997" table:style-name="ce7">
            <text:p>8 274</text:p>
          </table:table-cell>
          <table:table-cell office:value-type="float" office:value="4225788.6289999997" table:style-name="ce7">
            <text:p>4 225 789</text:p>
          </table:table-cell>
          <table:table-cell office:value-type="float" office:value="-10888.278969999999" table:style-name="ce7">
            <text:p>-10 888</text:p>
          </table:table-cell>
          <table:table-cell office:value-type="float" office:value="4214901" table:style-name="ce7">
            <text:p>4 214 901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335510.22149999999" table:style-name="ce2">
            <text:p>335 510</text:p>
          </table:table-cell>
          <table:table-cell office:value-type="float" office:value="-2640.4411599999999" table:style-name="ce2">
            <text:p>-2 640</text:p>
          </table:table-cell>
          <table:table-cell office:value-type="float" office:value="677" table:style-name="ce2">
            <text:p>677</text:p>
          </table:table-cell>
          <table:table-cell office:value-type="float" office:value="333546.78029999998" table:style-name="ce2">
            <text:p>333 547</text:p>
          </table:table-cell>
          <table:table-cell office:value-type="float" office:value="-903.74589960000003" table:style-name="ce2">
            <text:p>-904</text:p>
          </table:table-cell>
          <table:table-cell office:value-type="float" office:value="332643" table:style-name="ce2">
            <text:p>332 6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1618913.8230000001" table:style-name="ce2">
            <text:p>1 618 914</text:p>
          </table:table-cell>
          <table:table-cell office:value-type="float" office:value="-153942.99549999999" table:style-name="ce2">
            <text:p>-153 943</text:p>
          </table:table-cell>
          <table:table-cell office:value-type="float" office:value="3399" table:style-name="ce2">
            <text:p>3 399</text:p>
          </table:table-cell>
          <table:table-cell office:value-type="float" office:value="1468369.827" table:style-name="ce2">
            <text:p>1 468 370</text:p>
          </table:table-cell>
          <table:table-cell office:value-type="float" office:value="-4360.7813880000003" table:style-name="ce2">
            <text:p>-4 361</text:p>
          </table:table-cell>
          <table:table-cell office:value-type="float" office:value="1464009" table:style-name="ce2">
            <text:p>1 464 0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2960293.0430000001" table:style-name="ce5">
            <text:p>2 960 293</text:p>
          </table:table-cell>
          <table:table-cell office:value-type="float" office:value="-441898.12180000002" table:style-name="ce5">
            <text:p>-441 898</text:p>
          </table:table-cell>
          <table:table-cell office:value-type="float" office:value="4485" table:style-name="ce5">
            <text:p>4 485</text:p>
          </table:table-cell>
          <table:table-cell office:value-type="float" office:value="2522879.9210000001" table:style-name="ce5">
            <text:p>2 522 880</text:p>
          </table:table-cell>
          <table:table-cell office:value-type="float" office:value="-7973.9826919999996" table:style-name="ce5">
            <text:p>-7 974</text:p>
          </table:table-cell>
          <table:table-cell office:value-type="float" office:value="2514906" table:style-name="ce5">
            <text:p>2 514 9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819210.77870000002" table:style-name="ce2">
            <text:p>819 211</text:p>
          </table:table-cell>
          <table:table-cell office:value-type="float" office:value="-33560.808270000001" table:style-name="ce2">
            <text:p>-33 561</text:p>
          </table:table-cell>
          <table:table-cell office:value-type="float" office:value="2027.6324" table:style-name="ce2">
            <text:p>2 028</text:p>
          </table:table-cell>
          <table:table-cell office:value-type="float" office:value="787677.60290000006" table:style-name="ce2">
            <text:p>787 678</text:p>
          </table:table-cell>
          <table:table-cell office:value-type="float" office:value="-1780.8490609999999" table:style-name="ce2">
            <text:p>-1 781</text:p>
          </table:table-cell>
          <table:table-cell office:value-type="float" office:value="785897" table:style-name="ce2">
            <text:p>785 8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75178.930959999998" table:style-name="ce2">
            <text:p>75 179</text:p>
          </table:table-cell>
          <table:table-cell office:value-type="float" office:value="19989.94946" table:style-name="ce2">
            <text:p>19 990</text:p>
          </table:table-cell>
          <table:table-cell office:value-type="float" office:value="203" table:style-name="ce2">
            <text:p>203</text:p>
          </table:table-cell>
          <table:table-cell office:value-type="float" office:value="95371.880420000001" table:style-name="ce2">
            <text:p>95 372</text:p>
          </table:table-cell>
          <table:table-cell office:value-type="float" office:value="-202.5054566" table:style-name="ce2">
            <text:p>-203</text:p>
          </table:table-cell>
          <table:table-cell office:value-type="float" office:value="95169" table:style-name="ce2">
            <text:p>95 1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72828.876359999995" table:style-name="ce5">
            <text:p>72 829</text:p>
          </table:table-cell>
          <table:table-cell office:value-type="float" office:value="18215.978289999999" table:style-name="ce5">
            <text:p>18 216</text:p>
          </table:table-cell>
          <table:table-cell office:value-type="float" office:value="183" table:style-name="ce5">
            <text:p>183</text:p>
          </table:table-cell>
          <table:table-cell office:value-type="float" office:value="91227.854659999997" table:style-name="ce5">
            <text:p>91 228</text:p>
          </table:table-cell>
          <table:table-cell office:value-type="float" office:value="-196.1752405" table:style-name="ce5">
            <text:p>-196</text:p>
          </table:table-cell>
          <table:table-cell office:value-type="float" office:value="91032" table:style-name="ce5">
            <text:p>91 0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63405.841919999999" table:style-name="ce2">
            <text:p>63 406</text:p>
          </table:table-cell>
          <table:table-cell office:value-type="float" office:value="15578.11801" table:style-name="ce2">
            <text:p>15 578</text:p>
          </table:table-cell>
          <table:table-cell office:value-type="float" office:value="113" table:style-name="ce2">
            <text:p>113</text:p>
          </table:table-cell>
          <table:table-cell office:value-type="float" office:value="79096.959929999997" table:style-name="ce2">
            <text:p>79 097</text:p>
          </table:table-cell>
          <table:table-cell office:value-type="float" office:value="1150.7189800000001" table:style-name="ce2">
            <text:p>1 151</text:p>
          </table:table-cell>
          <table:table-cell office:value-type="float" office:value="80248" table:style-name="ce2">
            <text:p>80 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408339.09779999999" table:style-name="ce2">
            <text:p>408 339</text:p>
          </table:table-cell>
          <table:table-cell office:value-type="float" office:value="-22438.455409999999" table:style-name="ce2">
            <text:p>-22 438</text:p>
          </table:table-cell>
          <table:table-cell office:value-type="float" office:value="903" table:style-name="ce2">
            <text:p>903</text:p>
          </table:table-cell>
          <table:table-cell office:value-type="float" office:value="386803.64240000001" table:style-name="ce2">
            <text:p>386 804</text:p>
          </table:table-cell>
          <table:table-cell office:value-type="float" office:value="-1099.9211399999999" table:style-name="ce2">
            <text:p>-1 100</text:p>
          </table:table-cell>
          <table:table-cell office:value-type="float" office:value="385704" table:style-name="ce2">
            <text:p>385 7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418971.38370000001" table:style-name="ce5">
            <text:p>418 971</text:p>
          </table:table-cell>
          <table:table-cell office:value-type="float" office:value="-24355.444339999998" table:style-name="ce5">
            <text:p>-24 355</text:p>
          </table:table-cell>
          <table:table-cell office:value-type="float" office:value="763" table:style-name="ce5">
            <text:p>763</text:p>
          </table:table-cell>
          <table:table-cell office:value-type="float" office:value="395378.93930000003" table:style-name="ce5">
            <text:p>395 379</text:p>
          </table:table-cell>
          <table:table-cell office:value-type="float" office:value="-1128.560759" table:style-name="ce5">
            <text:p>-1 129</text:p>
          </table:table-cell>
          <table:table-cell office:value-type="float" office:value="394250" table:style-name="ce5">
            <text:p>394 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404255.02240000002" table:style-name="ce2">
            <text:p>404 255</text:p>
          </table:table-cell>
          <table:table-cell office:value-type="float" office:value="-27671.88724" table:style-name="ce2">
            <text:p>-27 672</text:p>
          </table:table-cell>
          <table:table-cell office:value-type="float" office:value="696" table:style-name="ce2">
            <text:p>696</text:p>
          </table:table-cell>
          <table:table-cell office:value-type="float" office:value="377279.13510000001" table:style-name="ce2">
            <text:p>377 279</text:p>
          </table:table-cell>
          <table:table-cell office:value-type="float" office:value="-1088.920085" table:style-name="ce2">
            <text:p>-1 089</text:p>
          </table:table-cell>
          <table:table-cell office:value-type="float" office:value="376190" table:style-name="ce2">
            <text:p>376 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255311.75640000001" table:style-name="ce2">
            <text:p>255 312</text:p>
          </table:table-cell>
          <table:table-cell office:value-type="float" office:value="-40.762967150000001" table:style-name="ce2">
            <text:p>-41</text:p>
          </table:table-cell>
          <table:table-cell office:value-type="float" office:value="469" table:style-name="ce2">
            <text:p>469</text:p>
          </table:table-cell>
          <table:table-cell office:value-type="float" office:value="255739.99340000001" table:style-name="ce2">
            <text:p>255 740</text:p>
          </table:table-cell>
          <table:table-cell office:value-type="float" office:value="-687.7195931" table:style-name="ce2">
            <text:p>-688</text:p>
          </table:table-cell>
          <table:table-cell office:value-type="float" office:value="255052" table:style-name="ce2">
            <text:p>255 0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568325.33869999996" table:style-name="ce5">
            <text:p>568 325</text:p>
          </table:table-cell>
          <table:table-cell office:value-type="float" office:value="-41252.422120000003" table:style-name="ce5">
            <text:p>-41 252</text:p>
          </table:table-cell>
          <table:table-cell office:value-type="float" office:value="978" table:style-name="ce5">
            <text:p>978</text:p>
          </table:table-cell>
          <table:table-cell office:value-type="float" office:value="528050.9166" table:style-name="ce5">
            <text:p>528 051</text:p>
          </table:table-cell>
          <table:table-cell office:value-type="float" office:value="-1530.8675020000001" table:style-name="ce5">
            <text:p>-1 531</text:p>
          </table:table-cell>
          <table:table-cell office:value-type="float" office:value="526520" table:style-name="ce5">
            <text:p>526 5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236534.13570000001" table:style-name="ce2">
            <text:p>236 534</text:p>
          </table:table-cell>
          <table:table-cell office:value-type="float" office:value="-9482.2668740000008" table:style-name="ce2">
            <text:p>-9 482</text:p>
          </table:table-cell>
          <table:table-cell office:value-type="float" office:value="433" table:style-name="ce2">
            <text:p>433</text:p>
          </table:table-cell>
          <table:table-cell office:value-type="float" office:value="227484.8689" table:style-name="ce2">
            <text:p>227 485</text:p>
          </table:table-cell>
          <table:table-cell office:value-type="float" office:value="1581.2159770000001" table:style-name="ce2">
            <text:p>1 581</text:p>
          </table:table-cell>
          <table:table-cell office:value-type="float" office:value="229066" table:style-name="ce2">
            <text:p>229 0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27812.782039999998" table:style-name="ce2">
            <text:p>27 813</text:p>
          </table:table-cell>
          <table:table-cell office:value-type="float" office:value="23211.166260000002" table:style-name="ce2">
            <text:p>23 211</text:p>
          </table:table-cell>
          <table:table-cell office:value-type="float" office:value="155" table:style-name="ce2">
            <text:p>155</text:p>
          </table:table-cell>
          <table:table-cell office:value-type="float" office:value="51178.94831" table:style-name="ce2">
            <text:p>51 179</text:p>
          </table:table-cell>
          <table:table-cell office:value-type="float" office:value="53.876720210000002" table:style-name="ce2">
            <text:p>54</text:p>
          </table:table-cell>
          <table:table-cell office:value-type="float" office:value="51233" table:style-name="ce2">
            <text:p>51 2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274591.33049999998" table:style-name="ce5">
            <text:p>274 591</text:p>
          </table:table-cell>
          <table:table-cell office:value-type="float" office:value="19788.23446" table:style-name="ce5">
            <text:p>19 788</text:p>
          </table:table-cell>
          <table:table-cell office:value-type="float" office:value="558" table:style-name="ce5">
            <text:p>558</text:p>
          </table:table-cell>
          <table:table-cell office:value-type="float" office:value="294937.565" table:style-name="ce5">
            <text:p>294 938</text:p>
          </table:table-cell>
          <table:table-cell office:value-type="float" office:value="-739.6519485" table:style-name="ce5">
            <text:p>-740</text:p>
          </table:table-cell>
          <table:table-cell office:value-type="float" office:value="294198" table:style-name="ce5">
            <text:p>294 1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63656.818619999998" table:style-name="ce2">
            <text:p>63 657</text:p>
          </table:table-cell>
          <table:table-cell office:value-type="float" office:value="24184.80805" table:style-name="ce2">
            <text:p>24 185</text:p>
          </table:table-cell>
          <table:table-cell office:value-type="float" office:value="241" table:style-name="ce2">
            <text:p>241</text:p>
          </table:table-cell>
          <table:table-cell office:value-type="float" office:value="88082.626680000001" table:style-name="ce2">
            <text:p>88 083</text:p>
          </table:table-cell>
          <table:table-cell office:value-type="float" office:value="-171.4689602" table:style-name="ce2">
            <text:p>-171</text:p>
          </table:table-cell>
          <table:table-cell office:value-type="float" office:value="87911" table:style-name="ce2">
            <text:p>87 9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88457.880220000006" table:style-name="ce2">
            <text:p>88 458</text:p>
          </table:table-cell>
          <table:table-cell office:value-type="float" office:value="41808.055160000004" table:style-name="ce2">
            <text:p>41 808</text:p>
          </table:table-cell>
          <table:table-cell office:value-type="float" office:value="417" table:style-name="ce2">
            <text:p>417</text:p>
          </table:table-cell>
          <table:table-cell office:value-type="float" office:value="130682.9354" table:style-name="ce2">
            <text:p>130 683</text:p>
          </table:table-cell>
          <table:table-cell office:value-type="float" office:value="-238.27425049999999" table:style-name="ce2">
            <text:p>-238</text:p>
          </table:table-cell>
          <table:table-cell office:value-type="float" office:value="130445" table:style-name="ce2">
            <text:p>130 4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08170.9595" table:style-name="ce5">
            <text:p>108 171</text:p>
          </table:table-cell>
          <table:table-cell office:value-type="float" office:value="22771.648239999999" table:style-name="ce5">
            <text:p>22 772</text:p>
          </table:table-cell>
          <table:table-cell office:value-type="float" office:value="261" table:style-name="ce5">
            <text:p>261</text:p>
          </table:table-cell>
          <table:table-cell office:value-type="float" office:value="131203.6078" table:style-name="ce5">
            <text:p>131 204</text:p>
          </table:table-cell>
          <table:table-cell office:value-type="float" office:value="-291.37431559999999" table:style-name="ce5">
            <text:p>-291</text:p>
          </table:table-cell>
          <table:table-cell office:value-type="float" office:value="130912" table:style-name="ce5">
            <text:p>130 9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69566.179210000002" table:style-name="ce2">
            <text:p>69 566</text:p>
          </table:table-cell>
          <table:table-cell office:value-type="float" office:value="24763.628980000001" table:style-name="ce2">
            <text:p>24 764</text:p>
          </table:table-cell>
          <table:table-cell office:value-type="float" office:value="183" table:style-name="ce2">
            <text:p>183</text:p>
          </table:table-cell>
          <table:table-cell office:value-type="float" office:value="94512.808189999996" table:style-name="ce2">
            <text:p>94 513</text:p>
          </table:table-cell>
          <table:table-cell office:value-type="float" office:value="-187.38668809999999" table:style-name="ce2">
            <text:p>-187</text:p>
          </table:table-cell>
          <table:table-cell office:value-type="float" office:value="94325" table:style-name="ce2">
            <text:p>94 3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07554.9258" table:style-name="ce2">
            <text:p>107 555</text:p>
          </table:table-cell>
          <table:table-cell office:value-type="float" office:value="18678.753209999999" table:style-name="ce2">
            <text:p>18 679</text:p>
          </table:table-cell>
          <table:table-cell office:value-type="float" office:value="199" table:style-name="ce2">
            <text:p>199</text:p>
          </table:table-cell>
          <table:table-cell office:value-type="float" office:value="126432.679" table:style-name="ce2">
            <text:p>126 433</text:p>
          </table:table-cell>
          <table:table-cell office:value-type="float" office:value="-289.71493850000002" table:style-name="ce2">
            <text:p>-290</text:p>
          </table:table-cell>
          <table:table-cell office:value-type="float" office:value="126143" table:style-name="ce2">
            <text:p>126 1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12297.85851" table:style-name="ce5">
            <text:p>12 298</text:p>
          </table:table-cell>
          <table:table-cell office:value-type="float" office:value="10727.94779" table:style-name="ce5">
            <text:p>10 728</text:p>
          </table:table-cell>
          <table:table-cell office:value-type="float" office:value="100" table:style-name="ce5">
            <text:p>100</text:p>
          </table:table-cell>
          <table:table-cell office:value-type="float" office:value="23125.8063" table:style-name="ce5">
            <text:p>23 126</text:p>
          </table:table-cell>
          <table:table-cell office:value-type="float" office:value="-33.126082279999999" table:style-name="ce5">
            <text:p>-33</text:p>
          </table:table-cell>
          <table:table-cell office:value-type="float" office:value="23093" table:style-name="ce5">
            <text:p>23 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19713.079320000001" table:style-name="ce2">
            <text:p>19 713</text:p>
          </table:table-cell>
          <table:table-cell office:value-type="float" office:value="13640.302750000001" table:style-name="ce2">
            <text:p>13 640</text:p>
          </table:table-cell>
          <table:table-cell office:value-type="float" office:value="177" table:style-name="ce2">
            <text:p>177</text:p>
          </table:table-cell>
          <table:table-cell office:value-type="float" office:value="33530.38207" table:style-name="ce2">
            <text:p>33 530</text:p>
          </table:table-cell>
          <table:table-cell office:value-type="float" office:value="-53.100065100000002" table:style-name="ce2">
            <text:p>-53</text:p>
          </table:table-cell>
          <table:table-cell office:value-type="float" office:value="33477" table:style-name="ce2">
            <text:p>33 4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241827.4626" table:style-name="ce2">
            <text:p>241 827</text:p>
          </table:table-cell>
          <table:table-cell office:value-type="float" office:value="23735.778160000002" table:style-name="ce2">
            <text:p>23 736</text:p>
          </table:table-cell>
          <table:table-cell office:value-type="float" office:value="1597.2710500000001" table:style-name="ce2">
            <text:p>1 597</text:p>
          </table:table-cell>
          <table:table-cell office:value-type="float" office:value="267160.51179999998" table:style-name="ce2">
            <text:p>267 161</text:p>
          </table:table-cell>
          <table:table-cell office:value-type="float" office:value="-651.39767359999996" table:style-name="ce2">
            <text:p>-651</text:p>
          </table:table-cell>
          <table:table-cell office:value-type="float" office:value="266509" table:style-name="ce2">
            <text:p>266 5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946478.78390000004" table:style-name="ce5">
            <text:p>946 479</text:p>
          </table:table-cell>
          <table:table-cell office:value-type="float" office:value="-42356.941359999997" table:style-name="ce5">
            <text:p>-42 357</text:p>
          </table:table-cell>
          <table:table-cell office:value-type="float" office:value="5385.7278500000002" table:style-name="ce5">
            <text:p>5 386</text:p>
          </table:table-cell>
          <table:table-cell office:value-type="float" office:value="909507.57039999997" table:style-name="ce5">
            <text:p>909 508</text:p>
          </table:table-cell>
          <table:table-cell office:value-type="float" office:value="-2549.479167" table:style-name="ce5">
            <text:p>-2 549</text:p>
          </table:table-cell>
          <table:table-cell office:value-type="float" office:value="906958" table:style-name="ce5">
            <text:p>906 9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4745.741317" table:style-name="ce2">
            <text:p>4 746</text:p>
          </table:table-cell>
          <table:table-cell office:value-type="float" office:value="11585.071739999999" table:style-name="ce2">
            <text:p>11 585</text:p>
          </table:table-cell>
          <table:table-cell office:value-type="float" office:value="145" table:style-name="ce2">
            <text:p>145</text:p>
          </table:table-cell>
          <table:table-cell office:value-type="float" office:value="16475.81306" table:style-name="ce2">
            <text:p>16 476</text:p>
          </table:table-cell>
          <table:table-cell office:value-type="float" office:value="584.79198180000003" table:style-name="ce2">
            <text:p>585</text:p>
          </table:table-cell>
          <table:table-cell office:value-type="float" office:value="17061" table:style-name="ce2">
            <text:p>17 0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198362.86060000001" table:style-name="ce2">
            <text:p>198 363</text:p>
          </table:table-cell>
          <table:table-cell office:value-type="float" office:value="28150.24757" table:style-name="ce2">
            <text:p>28 150</text:p>
          </table:table-cell>
          <table:table-cell office:value-type="float" office:value="9606.3814949999996" table:style-name="ce2">
            <text:p>9 606</text:p>
          </table:table-cell>
          <table:table-cell office:value-type="float" office:value="236119.48970000001" table:style-name="ce2">
            <text:p>236 119</text:p>
          </table:table-cell>
          <table:table-cell office:value-type="float" office:value="-534.31940510000004" table:style-name="ce2">
            <text:p>-534</text:p>
          </table:table-cell>
          <table:table-cell office:value-type="float" office:value="235585" table:style-name="ce2">
            <text:p>235 58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10400314.91" table:style-name="ce7">
            <text:p>10 400 315</text:p>
          </table:table-cell>
          <table:table-cell office:value-type="float" office:value="-482810.859" table:style-name="ce7">
            <text:p>-482 811</text:p>
          </table:table-cell>
          <table:table-cell office:value-type="float" office:value="34355.012799999997" table:style-name="ce7">
            <text:p>34 355</text:p>
          </table:table-cell>
          <table:table-cell office:value-type="float" office:value="9951859.0659999996" table:style-name="ce7">
            <text:p>9 951 859</text:p>
          </table:table-cell>
          <table:table-cell office:value-type="float" office:value="-23322.718649999999" table:style-name="ce7">
            <text:p>-23 323</text:p>
          </table:table-cell>
          <table:table-cell office:value-type="float" office:value="9928536" table:style-name="ce7">
            <text:p>9 928 536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6142540.7560000001" table:style-name="ce3">
            <text:p>6 142 541</text:p>
          </table:table-cell>
          <table:table-cell office:value-type="float" office:value="-720077.52989999996" table:style-name="ce3">
            <text:p>-720 078</text:p>
          </table:table-cell>
          <table:table-cell office:value-type="float" office:value="10713" table:style-name="ce3">
            <text:p>10 713</text:p>
          </table:table-cell>
          <table:table-cell office:value-type="float" office:value="5433176.2259999998" table:style-name="ce3">
            <text:p>5 433 176</text:p>
          </table:table-cell>
          <table:table-cell office:value-type="float" office:value="-16545.832780000001" table:style-name="ce3">
            <text:p>-16 546</text:p>
          </table:table-cell>
          <table:table-cell office:value-type="float" office:value="5416630" table:style-name="ce3">
            <text:p>5 416 6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11 Etne</text:p>
          </table:table-cell>
          <table:table-cell office:value-type="float" office:value="92290.978969999996" table:style-name="ce3">
            <text:p>92 291</text:p>
          </table:table-cell>
          <table:table-cell office:value-type="float" office:value="23387.06897" table:style-name="ce3">
            <text:p>23 387</text:p>
          </table:table-cell>
          <table:table-cell office:value-type="float" office:value="269" table:style-name="ce3">
            <text:p>269</text:p>
          </table:table-cell>
          <table:table-cell office:value-type="float" office:value="115947.04790000001" table:style-name="ce3">
            <text:p>115 947</text:p>
          </table:table-cell>
          <table:table-cell office:value-type="float" office:value="-248.5992631" table:style-name="ce3">
            <text:p>-249</text:p>
          </table:table-cell>
          <table:table-cell office:value-type="float" office:value="115698" table:style-name="ce3">
            <text:p>115 6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23412.0903" table:style-name="ce5">
            <text:p>123 412</text:p>
          </table:table-cell>
          <table:table-cell office:value-type="float" office:value="22953.008300000001" table:style-name="ce5">
            <text:p>22 953</text:p>
          </table:table-cell>
          <table:table-cell office:value-type="float" office:value="958.75409999999999" table:style-name="ce5">
            <text:p>959</text:p>
          </table:table-cell>
          <table:table-cell office:value-type="float" office:value="147323.85269999999" table:style-name="ce5">
            <text:p>147 324</text:p>
          </table:table-cell>
          <table:table-cell office:value-type="float" office:value="-332.42853250000002" table:style-name="ce5">
            <text:p>-332</text:p>
          </table:table-cell>
          <table:table-cell office:value-type="float" office:value="146991" table:style-name="ce5">
            <text:p>146 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66331.91529999999" table:style-name="ce3">
            <text:p>266 332</text:p>
          </table:table-cell>
          <table:table-cell office:value-type="float" office:value="40873.42424" table:style-name="ce3">
            <text:p>40 873</text:p>
          </table:table-cell>
          <table:table-cell office:value-type="float" office:value="773.78294000000005" table:style-name="ce3">
            <text:p>774</text:p>
          </table:table-cell>
          <table:table-cell office:value-type="float" office:value="307979.1225" table:style-name="ce3">
            <text:p>307 979</text:p>
          </table:table-cell>
          <table:table-cell office:value-type="float" office:value="-717.40400450000004" table:style-name="ce3">
            <text:p>-717</text:p>
          </table:table-cell>
          <table:table-cell office:value-type="float" office:value="307262" table:style-name="ce3">
            <text:p>307 26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1 Stord</text:p>
          </table:table-cell>
          <table:table-cell office:value-type="float" office:value="416940.75400000002" table:style-name="ce3">
            <text:p>416 941</text:p>
          </table:table-cell>
          <table:table-cell office:value-type="float" office:value="-10537.49216" table:style-name="ce3">
            <text:p>-10 537</text:p>
          </table:table-cell>
          <table:table-cell office:value-type="float" office:value="2717.2146200000002" table:style-name="ce3">
            <text:p>2 717</text:p>
          </table:table-cell>
          <table:table-cell office:value-type="float" office:value="409120.47639999999" table:style-name="ce3">
            <text:p>409 120</text:p>
          </table:table-cell>
          <table:table-cell office:value-type="float" office:value="-1123.09096" table:style-name="ce3">
            <text:p>-1 123</text:p>
          </table:table-cell>
          <table:table-cell office:value-type="float" office:value="407997" table:style-name="ce3">
            <text:p>407 9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68630.720579999994" table:style-name="ce5">
            <text:p>68 631</text:p>
          </table:table-cell>
          <table:table-cell office:value-type="float" office:value="18051.423309999998" table:style-name="ce5">
            <text:p>18 051</text:p>
          </table:table-cell>
          <table:table-cell office:value-type="float" office:value="182" table:style-name="ce5">
            <text:p>182</text:p>
          </table:table-cell>
          <table:table-cell office:value-type="float" office:value="86864.143890000007" table:style-name="ce5">
            <text:p>86 864</text:p>
          </table:table-cell>
          <table:table-cell office:value-type="float" office:value="-184.86689329999999" table:style-name="ce5">
            <text:p>-185</text:p>
          </table:table-cell>
          <table:table-cell office:value-type="float" office:value="86679" table:style-name="ce5">
            <text:p>86 67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62333.48691" table:style-name="ce3">
            <text:p>62 333</text:p>
          </table:table-cell>
          <table:table-cell office:value-type="float" office:value="24702.302759999999" table:style-name="ce3">
            <text:p>24 702</text:p>
          </table:table-cell>
          <table:table-cell office:value-type="float" office:value="182" table:style-name="ce3">
            <text:p>182</text:p>
          </table:table-cell>
          <table:table-cell office:value-type="float" office:value="87217.789669999998" table:style-name="ce3">
            <text:p>87 218</text:p>
          </table:table-cell>
          <table:table-cell office:value-type="float" office:value="592.06687399999998" table:style-name="ce3">
            <text:p>592</text:p>
          </table:table-cell>
          <table:table-cell office:value-type="float" office:value="87810" table:style-name="ce3">
            <text:p>87 8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4 Kvinnherad</text:p>
          </table:table-cell>
          <table:table-cell office:value-type="float" office:value="301970.60729999997" table:style-name="ce3">
            <text:p>301 971</text:p>
          </table:table-cell>
          <table:table-cell office:value-type="float" office:value="53928.08524" table:style-name="ce3">
            <text:p>53 928</text:p>
          </table:table-cell>
          <table:table-cell office:value-type="float" office:value="2061.5006699999999" table:style-name="ce3">
            <text:p>2 062</text:p>
          </table:table-cell>
          <table:table-cell office:value-type="float" office:value="357960.19329999998" table:style-name="ce3">
            <text:p>357 960</text:p>
          </table:table-cell>
          <table:table-cell office:value-type="float" office:value="-813.40203889999998" table:style-name="ce3">
            <text:p>-813</text:p>
          </table:table-cell>
          <table:table-cell office:value-type="float" office:value="357147" table:style-name="ce3">
            <text:p>357 1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24823.877659999998" table:style-name="ce5">
            <text:p>24 824</text:p>
          </table:table-cell>
          <table:table-cell office:value-type="float" office:value="17062.024460000001" table:style-name="ce5">
            <text:p>17 062</text:p>
          </table:table-cell>
          <table:table-cell office:value-type="float" office:value="173" table:style-name="ce5">
            <text:p>173</text:p>
          </table:table-cell>
          <table:table-cell office:value-type="float" office:value="42058.902110000003" table:style-name="ce5">
            <text:p>42 059</text:p>
          </table:table-cell>
          <table:table-cell office:value-type="float" office:value="346.84321349999999" table:style-name="ce5">
            <text:p>347</text:p>
          </table:table-cell>
          <table:table-cell office:value-type="float" office:value="42406" table:style-name="ce5">
            <text:p>42 4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60031.8731" table:style-name="ce3">
            <text:p>160 032</text:p>
          </table:table-cell>
          <table:table-cell office:value-type="float" office:value="24526.843440000001" table:style-name="ce3">
            <text:p>24 527</text:p>
          </table:table-cell>
          <table:table-cell office:value-type="float" office:value="1335.1832199999999" table:style-name="ce3">
            <text:p>1 335</text:p>
          </table:table-cell>
          <table:table-cell office:value-type="float" office:value="185893.89970000001" table:style-name="ce3">
            <text:p>185 894</text:p>
          </table:table-cell>
          <table:table-cell office:value-type="float" office:value="-431.0692785" table:style-name="ce3">
            <text:p>-431</text:p>
          </table:table-cell>
          <table:table-cell office:value-type="float" office:value="185463" table:style-name="ce3">
            <text:p>185 46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1 Ullensvang</text:p>
          </table:table-cell>
          <table:table-cell office:value-type="float" office:value="77278.008849999998" table:style-name="ce3">
            <text:p>77 278</text:p>
          </table:table-cell>
          <table:table-cell office:value-type="float" office:value="35112.814980000003" table:style-name="ce3">
            <text:p>35 113</text:p>
          </table:table-cell>
          <table:table-cell office:value-type="float" office:value="361.31869999999998" table:style-name="ce3">
            <text:p>361</text:p>
          </table:table-cell>
          <table:table-cell office:value-type="float" office:value="112752.1425" table:style-name="ce3">
            <text:p>112 752</text:p>
          </table:table-cell>
          <table:table-cell office:value-type="float" office:value="-208.15963020000001" table:style-name="ce3">
            <text:p>-208</text:p>
          </table:table-cell>
          <table:table-cell office:value-type="float" office:value="112544" table:style-name="ce3">
            <text:p>112 5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21606.81263" table:style-name="ce5">
            <text:p>21 607</text:p>
          </table:table-cell>
          <table:table-cell office:value-type="float" office:value="11567.76864" table:style-name="ce5">
            <text:p>11 568</text:p>
          </table:table-cell>
          <table:table-cell office:value-type="float" office:value="468.78922" table:style-name="ce5">
            <text:p>469</text:p>
          </table:table-cell>
          <table:table-cell office:value-type="float" office:value="33643.370490000001" table:style-name="ce5">
            <text:p>33 643</text:p>
          </table:table-cell>
          <table:table-cell office:value-type="float" office:value="-58.201113020000001" table:style-name="ce5">
            <text:p>-58</text:p>
          </table:table-cell>
          <table:table-cell office:value-type="float" office:value="33585" table:style-name="ce5">
            <text:p>33 58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24983.590110000001" table:style-name="ce3">
            <text:p>24 984</text:p>
          </table:table-cell>
          <table:table-cell office:value-type="float" office:value="18661.545269999999" table:style-name="ce3">
            <text:p>18 662</text:p>
          </table:table-cell>
          <table:table-cell office:value-type="float" office:value="173" table:style-name="ce3">
            <text:p>173</text:p>
          </table:table-cell>
          <table:table-cell office:value-type="float" office:value="43818.135370000004" table:style-name="ce3">
            <text:p>43 818</text:p>
          </table:table-cell>
          <table:table-cell office:value-type="float" office:value="-67.296957500000005" table:style-name="ce3">
            <text:p>-67</text:p>
          </table:table-cell>
          <table:table-cell office:value-type="float" office:value="43751" table:style-name="ce3">
            <text:p>43 75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4 Granvin</text:p>
          </table:table-cell>
          <table:table-cell office:value-type="float" office:value="20580.089749999999" table:style-name="ce3">
            <text:p>20 580</text:p>
          </table:table-cell>
          <table:table-cell office:value-type="float" office:value="12402.08194" table:style-name="ce3">
            <text:p>12 402</text:p>
          </table:table-cell>
          <table:table-cell office:value-type="float" office:value="173" table:style-name="ce3">
            <text:p>173</text:p>
          </table:table-cell>
          <table:table-cell office:value-type="float" office:value="33155.171690000003" table:style-name="ce3">
            <text:p>33 155</text:p>
          </table:table-cell>
          <table:table-cell office:value-type="float" office:value="1708.6328960000001" table:style-name="ce3">
            <text:p>1 709</text:p>
          </table:table-cell>
          <table:table-cell office:value-type="float" office:value="34864" table:style-name="ce3">
            <text:p>34 8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321615.23849999998" table:style-name="ce5">
            <text:p>321 615</text:p>
          </table:table-cell>
          <table:table-cell office:value-type="float" office:value="38647.407659999997" table:style-name="ce5">
            <text:p>38 647</text:p>
          </table:table-cell>
          <table:table-cell office:value-type="float" office:value="682" table:style-name="ce5">
            <text:p>682</text:p>
          </table:table-cell>
          <table:table-cell office:value-type="float" office:value="360944.64610000001" table:style-name="ce5">
            <text:p>360 945</text:p>
          </table:table-cell>
          <table:table-cell office:value-type="float" office:value="-866.31772869999998" table:style-name="ce5">
            <text:p>-866</text:p>
          </table:table-cell>
          <table:table-cell office:value-type="float" office:value="360078" table:style-name="ce5">
            <text:p>360 07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195488.03649999999" table:style-name="ce3">
            <text:p>195 488</text:p>
          </table:table-cell>
          <table:table-cell office:value-type="float" office:value="37496.705650000004" table:style-name="ce3">
            <text:p>37 497</text:p>
          </table:table-cell>
          <table:table-cell office:value-type="float" office:value="519" table:style-name="ce3">
            <text:p>519</text:p>
          </table:table-cell>
          <table:table-cell office:value-type="float" office:value="233503.74220000001" table:style-name="ce3">
            <text:p>233 504</text:p>
          </table:table-cell>
          <table:table-cell office:value-type="float" office:value="-526.57564560000003" table:style-name="ce3">
            <text:p>-527</text:p>
          </table:table-cell>
          <table:table-cell office:value-type="float" office:value="232977" table:style-name="ce3">
            <text:p>232 97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1 Fusa</text:p>
          </table:table-cell>
          <table:table-cell office:value-type="float" office:value="87043.284249999997" table:style-name="ce3">
            <text:p>87 043</text:p>
          </table:table-cell>
          <table:table-cell office:value-type="float" office:value="27879.498149999999" table:style-name="ce3">
            <text:p>27 879</text:p>
          </table:table-cell>
          <table:table-cell office:value-type="float" office:value="256" table:style-name="ce3">
            <text:p>256</text:p>
          </table:table-cell>
          <table:table-cell office:value-type="float" office:value="115178.7824" table:style-name="ce3">
            <text:p>115 179</text:p>
          </table:table-cell>
          <table:table-cell office:value-type="float" office:value="1882.20857" table:style-name="ce3">
            <text:p>1 882</text:p>
          </table:table-cell>
          <table:table-cell office:value-type="float" office:value="117061" table:style-name="ce3">
            <text:p>117 0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55306.139190000002" table:style-name="ce5">
            <text:p>55 306</text:p>
          </table:table-cell>
          <table:table-cell office:value-type="float" office:value="15635.962949999999" table:style-name="ce5">
            <text:p>15 636</text:p>
          </table:table-cell>
          <table:table-cell office:value-type="float" office:value="164" table:style-name="ce5">
            <text:p>164</text:p>
          </table:table-cell>
          <table:table-cell office:value-type="float" office:value="71106.102140000003" table:style-name="ce5">
            <text:p>71 106</text:p>
          </table:table-cell>
          <table:table-cell office:value-type="float" office:value="-148.97518260000001" table:style-name="ce5">
            <text:p>-149</text:p>
          </table:table-cell>
          <table:table-cell office:value-type="float" office:value="70957" table:style-name="ce5">
            <text:p>70 95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21161.72580000001" table:style-name="ce3">
            <text:p>421 162</text:p>
          </table:table-cell>
          <table:table-cell office:value-type="float" office:value="-13773.001560000001" table:style-name="ce3">
            <text:p>-13 773</text:p>
          </table:table-cell>
          <table:table-cell office:value-type="float" office:value="805" table:style-name="ce3">
            <text:p>805</text:p>
          </table:table-cell>
          <table:table-cell office:value-type="float" office:value="408193.7242" table:style-name="ce3">
            <text:p>408 194</text:p>
          </table:table-cell>
          <table:table-cell office:value-type="float" office:value="-1134.4607659999999" table:style-name="ce3">
            <text:p>-1 134</text:p>
          </table:table-cell>
          <table:table-cell office:value-type="float" office:value="407059" table:style-name="ce3">
            <text:p>407 05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4 Austevoll</text:p>
          </table:table-cell>
          <table:table-cell office:value-type="float" office:value="111388.0246" table:style-name="ce3">
            <text:p>111 388</text:p>
          </table:table-cell>
          <table:table-cell office:value-type="float" office:value="32622.169269999999" table:style-name="ce3">
            <text:p>32 622</text:p>
          </table:table-cell>
          <table:table-cell office:value-type="float" office:value="275" table:style-name="ce3">
            <text:p>275</text:p>
          </table:table-cell>
          <table:table-cell office:value-type="float" office:value="144285.19380000001" table:style-name="ce3">
            <text:p>144 285</text:p>
          </table:table-cell>
          <table:table-cell office:value-type="float" office:value="-300.03995120000002" table:style-name="ce3">
            <text:p>-300</text:p>
          </table:table-cell>
          <table:table-cell office:value-type="float" office:value="143985" table:style-name="ce3">
            <text:p>143 9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50768.55110000001" table:style-name="ce5">
            <text:p>150 769</text:p>
          </table:table-cell>
          <table:table-cell office:value-type="float" office:value="9172.8580629999997" table:style-name="ce5">
            <text:p>9 173</text:p>
          </table:table-cell>
          <table:table-cell office:value-type="float" office:value="257" table:style-name="ce5">
            <text:p>257</text:p>
          </table:table-cell>
          <table:table-cell office:value-type="float" office:value="160198.40909999999" table:style-name="ce5">
            <text:p>160 198</text:p>
          </table:table-cell>
          <table:table-cell office:value-type="float" office:value="-406.11716460000002" table:style-name="ce5">
            <text:p>-406</text:p>
          </table:table-cell>
          <table:table-cell office:value-type="float" office:value="159792" table:style-name="ce5">
            <text:p>159 7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36884.80249999999" table:style-name="ce3">
            <text:p>536 885</text:p>
          </table:table-cell>
          <table:table-cell office:value-type="float" office:value="-39541.979120000004" table:style-name="ce3">
            <text:p>-39 542</text:p>
          </table:table-cell>
          <table:table-cell office:value-type="float" office:value="1132" table:style-name="ce3">
            <text:p>1 132</text:p>
          </table:table-cell>
          <table:table-cell office:value-type="float" office:value="498474.82339999999" table:style-name="ce3">
            <text:p>498 475</text:p>
          </table:table-cell>
          <table:table-cell office:value-type="float" office:value="-1446.177815" table:style-name="ce3">
            <text:p>-1 446</text:p>
          </table:table-cell>
          <table:table-cell office:value-type="float" office:value="497029" table:style-name="ce3">
            <text:p>497 02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7 Askøy</text:p>
          </table:table-cell>
          <table:table-cell office:value-type="float" office:value="618931.36869999999" table:style-name="ce3">
            <text:p>618 931</text:p>
          </table:table-cell>
          <table:table-cell office:value-type="float" office:value="25084.68463" table:style-name="ce3">
            <text:p>25 085</text:p>
          </table:table-cell>
          <table:table-cell office:value-type="float" office:value="1185" table:style-name="ce3">
            <text:p>1 185</text:p>
          </table:table-cell>
          <table:table-cell office:value-type="float" office:value="645201.05339999998" table:style-name="ce3">
            <text:p>645 201</text:p>
          </table:table-cell>
          <table:table-cell office:value-type="float" office:value="-1667.1822520000001" table:style-name="ce3">
            <text:p>-1 667</text:p>
          </table:table-cell>
          <table:table-cell office:value-type="float" office:value="643534" table:style-name="ce3">
            <text:p>643 5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94549.769310000003" table:style-name="ce5">
            <text:p>94 550</text:p>
          </table:table-cell>
          <table:table-cell office:value-type="float" office:value="34929.890019999999" table:style-name="ce5">
            <text:p>34 930</text:p>
          </table:table-cell>
          <table:table-cell office:value-type="float" office:value="298" table:style-name="ce5">
            <text:p>298</text:p>
          </table:table-cell>
          <table:table-cell office:value-type="float" office:value="129777.6593" table:style-name="ce5">
            <text:p>129 778</text:p>
          </table:table-cell>
          <table:table-cell office:value-type="float" office:value="-145.72828430000001" table:style-name="ce5">
            <text:p>-146</text:p>
          </table:table-cell>
          <table:table-cell office:value-type="float" office:value="129632" table:style-name="ce5">
            <text:p>129 63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8784.1846490000007" table:style-name="ce3">
            <text:p>8 784</text:p>
          </table:table-cell>
          <table:table-cell office:value-type="float" office:value="14645.529759999999" table:style-name="ce3">
            <text:p>14 646</text:p>
          </table:table-cell>
          <table:table-cell office:value-type="float" office:value="164" table:style-name="ce3">
            <text:p>164</text:p>
          </table:table-cell>
          <table:table-cell office:value-type="float" office:value="23593.71441" table:style-name="ce3">
            <text:p>23 594</text:p>
          </table:table-cell>
          <table:table-cell office:value-type="float" office:value="-23.661487340000001" table:style-name="ce3">
            <text:p>-24</text:p>
          </table:table-cell>
          <table:table-cell office:value-type="float" office:value="23570" table:style-name="ce3">
            <text:p>23 57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3 Osterøy</text:p>
          </table:table-cell>
          <table:table-cell office:value-type="float" office:value="175569.6127" table:style-name="ce3">
            <text:p>175 570</text:p>
          </table:table-cell>
          <table:table-cell office:value-type="float" office:value="13925.32224" table:style-name="ce3">
            <text:p>13 925</text:p>
          </table:table-cell>
          <table:table-cell office:value-type="float" office:value="461" table:style-name="ce3">
            <text:p>461</text:p>
          </table:table-cell>
          <table:table-cell office:value-type="float" office:value="189955.93489999999" table:style-name="ce3">
            <text:p>189 956</text:p>
          </table:table-cell>
          <table:table-cell office:value-type="float" office:value="-472.92245480000003" table:style-name="ce3">
            <text:p>-473</text:p>
          </table:table-cell>
          <table:table-cell office:value-type="float" office:value="189483" table:style-name="ce3">
            <text:p>189 4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70595.7107" table:style-name="ce5">
            <text:p>170 596</text:p>
          </table:table-cell>
          <table:table-cell office:value-type="float" office:value="7310.3646589999998" table:style-name="ce5">
            <text:p>7 310</text:p>
          </table:table-cell>
          <table:table-cell office:value-type="float" office:value="331.34379000000001" table:style-name="ce5">
            <text:p>331</text:p>
          </table:table-cell>
          <table:table-cell office:value-type="float" office:value="178237.4191" table:style-name="ce5">
            <text:p>178 237</text:p>
          </table:table-cell>
          <table:table-cell office:value-type="float" office:value="-459.52452169999998" table:style-name="ce5">
            <text:p>-460</text:p>
          </table:table-cell>
          <table:table-cell office:value-type="float" office:value="177778" table:style-name="ce5">
            <text:p>177 77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231.5941" table:style-name="ce3">
            <text:p>106 232</text:p>
          </table:table-cell>
          <table:table-cell office:value-type="float" office:value="9492.6921889999994" table:style-name="ce3">
            <text:p>9 493</text:p>
          </table:table-cell>
          <table:table-cell office:value-type="float" office:value="278" table:style-name="ce3">
            <text:p>278</text:p>
          </table:table-cell>
          <table:table-cell office:value-type="float" office:value="116002.28630000001" table:style-name="ce3">
            <text:p>116 002</text:p>
          </table:table-cell>
          <table:table-cell office:value-type="float" office:value="-286.15035080000001" table:style-name="ce3">
            <text:p>-286</text:p>
          </table:table-cell>
          <table:table-cell office:value-type="float" office:value="115716" table:style-name="ce3">
            <text:p>115 7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0 Radøy</text:p>
          </table:table-cell>
          <table:table-cell office:value-type="float" office:value="114878.8824" table:style-name="ce3">
            <text:p>114 879</text:p>
          </table:table-cell>
          <table:table-cell office:value-type="float" office:value="16357.689990000001" table:style-name="ce3">
            <text:p>16 358</text:p>
          </table:table-cell>
          <table:table-cell office:value-type="float" office:value="247" table:style-name="ce3">
            <text:p>247</text:p>
          </table:table-cell>
          <table:table-cell office:value-type="float" office:value="131483.5723" table:style-name="ce3">
            <text:p>131 484</text:p>
          </table:table-cell>
          <table:table-cell office:value-type="float" office:value="1580.990798" table:style-name="ce3">
            <text:p>1 581</text:p>
          </table:table-cell>
          <table:table-cell office:value-type="float" office:value="133065" table:style-name="ce3">
            <text:p>133 0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340826.36440000002" table:style-name="ce5">
            <text:p>340 826</text:p>
          </table:table-cell>
          <table:table-cell office:value-type="float" office:value="21435.237099999998" table:style-name="ce5">
            <text:p>21 435</text:p>
          </table:table-cell>
          <table:table-cell office:value-type="float" office:value="771" table:style-name="ce5">
            <text:p>771</text:p>
          </table:table-cell>
          <table:table-cell office:value-type="float" office:value="363032.60149999999" table:style-name="ce5">
            <text:p>363 033</text:p>
          </table:table-cell>
          <table:table-cell office:value-type="float" office:value="-918.0657089" table:style-name="ce5">
            <text:p>-918</text:p>
          </table:table-cell>
          <table:table-cell office:value-type="float" office:value="362115" table:style-name="ce5">
            <text:p>362 1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4135.955970000003" table:style-name="ce3">
            <text:p>64 136</text:p>
          </table:table-cell>
          <table:table-cell office:value-type="float" office:value="10650.903340000001" table:style-name="ce3">
            <text:p>10 651</text:p>
          </table:table-cell>
          <table:table-cell office:value-type="float" office:value="204" table:style-name="ce3">
            <text:p>204</text:p>
          </table:table-cell>
          <table:table-cell office:value-type="float" office:value="74990.85931" table:style-name="ce3">
            <text:p>74 991</text:p>
          </table:table-cell>
          <table:table-cell office:value-type="float" office:value="1112.2222899999999" table:style-name="ce3">
            <text:p>1 112</text:p>
          </table:table-cell>
          <table:table-cell office:value-type="float" office:value="76103" table:style-name="ce3">
            <text:p>76 1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5 Fedje</text:p>
          </table:table-cell>
          <table:table-cell office:value-type="float" office:value="12776.995849999999" table:style-name="ce3">
            <text:p>12 777</text:p>
          </table:table-cell>
          <table:table-cell office:value-type="float" office:value="16762.46154" table:style-name="ce3">
            <text:p>16 762</text:p>
          </table:table-cell>
          <table:table-cell office:value-type="float" office:value="168" table:style-name="ce3">
            <text:p>168</text:p>
          </table:table-cell>
          <table:table-cell office:value-type="float" office:value="29707.45739" table:style-name="ce3">
            <text:p>29 707</text:p>
          </table:table-cell>
          <table:table-cell office:value-type="float" office:value="-34.41670886" table:style-name="ce3">
            <text:p>-34</text:p>
          </table:table-cell>
          <table:table-cell office:value-type="float" office:value="29673" table:style-name="ce3">
            <text:p>29 6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38353.803619999999" table:style-name="ce5">
            <text:p>38 354</text:p>
          </table:table-cell>
          <table:table-cell office:value-type="float" office:value="22919.742890000001" table:style-name="ce5">
            <text:p>22 920</text:p>
          </table:table-cell>
          <table:table-cell office:value-type="float" office:value="391" table:style-name="ce5">
            <text:p>391</text:p>
          </table:table-cell>
          <table:table-cell office:value-type="float" office:value="61664.546520000004" table:style-name="ce5">
            <text:p>61 665</text:p>
          </table:table-cell>
          <table:table-cell office:value-type="float" office:value="-103.31158499999999" table:style-name="ce5">
            <text:p>-103</text:p>
          </table:table-cell>
          <table:table-cell office:value-type="float" office:value="61561" table:style-name="ce5">
            <text:p>61 56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11429045.609999999" table:style-name="ce7">
            <text:p>11 429 046</text:p>
          </table:table-cell>
          <table:table-cell office:value-type="float" office:value="-125732.49099999999" table:style-name="ce7">
            <text:p>-125 732</text:p>
          </table:table-cell>
          <table:table-cell office:value-type="float" office:value="29129.88726" table:style-name="ce7">
            <text:p>29 130</text:p>
          </table:table-cell>
          <table:table-cell office:value-type="float" office:value="11332443" table:style-name="ce7">
            <text:p>11 332 443</text:p>
          </table:table-cell>
          <table:table-cell office:value-type="float" office:value="-22447.01442" table:style-name="ce7">
            <text:p>-22 447</text:p>
          </table:table-cell>
          <table:table-cell office:value-type="float" office:value="11309995" table:style-name="ce7">
            <text:p>11 309 995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268659.15389999998" table:style-name="ce2">
            <text:p>268 659</text:p>
          </table:table-cell>
          <table:table-cell office:value-type="float" office:value="20665.438819999999" table:style-name="ce2">
            <text:p>20 665</text:p>
          </table:table-cell>
          <table:table-cell office:value-type="float" office:value="2657.5483800000002" table:style-name="ce2">
            <text:p>2 658</text:p>
          </table:table-cell>
          <table:table-cell office:value-type="float" office:value="291982.14110000001" table:style-name="ce2">
            <text:p>291 982</text:p>
          </table:table-cell>
          <table:table-cell office:value-type="float" office:value="6878.3031010000004" table:style-name="ce2">
            <text:p>6 878</text:p>
          </table:table-cell>
          <table:table-cell office:value-type="float" office:value="298860" table:style-name="ce2">
            <text:p>298 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52613.843639999999" table:style-name="ce2">
            <text:p>52 614</text:p>
          </table:table-cell>
          <table:table-cell office:value-type="float" office:value="34012.49194" table:style-name="ce2">
            <text:p>34 012</text:p>
          </table:table-cell>
          <table:table-cell office:value-type="float" office:value="100" table:style-name="ce2">
            <text:p>100</text:p>
          </table:table-cell>
          <table:table-cell office:value-type="float" office:value="86726.335579999999" table:style-name="ce2">
            <text:p>86 726</text:p>
          </table:table-cell>
          <table:table-cell office:value-type="float" office:value="-141.72309039999999" table:style-name="ce2">
            <text:p>-142</text:p>
          </table:table-cell>
          <table:table-cell office:value-type="float" office:value="86585" table:style-name="ce2">
            <text:p>86 5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18914.517080000001" table:style-name="ce5">
            <text:p>18 915</text:p>
          </table:table-cell>
          <table:table-cell office:value-type="float" office:value="14059.33677" table:style-name="ce5">
            <text:p>14 059</text:p>
          </table:table-cell>
          <table:table-cell office:value-type="float" office:value="200" table:style-name="ce5">
            <text:p>200</text:p>
          </table:table-cell>
          <table:table-cell office:value-type="float" office:value="33173.85385" table:style-name="ce5">
            <text:p>33 174</text:p>
          </table:table-cell>
          <table:table-cell office:value-type="float" office:value="799.36553979999996" table:style-name="ce5">
            <text:p>799</text:p>
          </table:table-cell>
          <table:table-cell office:value-type="float" office:value="33973" table:style-name="ce5">
            <text:p>33 9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32033.75389" table:style-name="ce2">
            <text:p>32 034</text:p>
          </table:table-cell>
          <table:table-cell office:value-type="float" office:value="18275.52247" table:style-name="ce2">
            <text:p>18 276</text:p>
          </table:table-cell>
          <table:table-cell office:value-type="float" office:value="191" table:style-name="ce2">
            <text:p>191</text:p>
          </table:table-cell>
          <table:table-cell office:value-type="float" office:value="50500.276360000003" table:style-name="ce2">
            <text:p>50 500</text:p>
          </table:table-cell>
          <table:table-cell office:value-type="float" office:value="1077.570592" table:style-name="ce2">
            <text:p>1 078</text:p>
          </table:table-cell>
          <table:table-cell office:value-type="float" office:value="51578" table:style-name="ce2">
            <text:p>51 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96397.870500000005" table:style-name="ce2">
            <text:p>96 398</text:p>
          </table:table-cell>
          <table:table-cell office:value-type="float" office:value="33190.131000000001" table:style-name="ce2">
            <text:p>33 190</text:p>
          </table:table-cell>
          <table:table-cell office:value-type="float" office:value="539.99749999999995" table:style-name="ce2">
            <text:p>540</text:p>
          </table:table-cell>
          <table:table-cell office:value-type="float" office:value="130127.999" table:style-name="ce2">
            <text:p>130 128</text:p>
          </table:table-cell>
          <table:table-cell office:value-type="float" office:value="-259.66177670000002" table:style-name="ce2">
            <text:p>-260</text:p>
          </table:table-cell>
          <table:table-cell office:value-type="float" office:value="129868" table:style-name="ce2">
            <text:p>129 8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62036.878080000002" table:style-name="ce5">
            <text:p>62 037</text:p>
          </table:table-cell>
          <table:table-cell office:value-type="float" office:value="24221.899119999998" table:style-name="ce5">
            <text:p>24 222</text:p>
          </table:table-cell>
          <table:table-cell office:value-type="float" office:value="100" table:style-name="ce5">
            <text:p>100</text:p>
          </table:table-cell>
          <table:table-cell office:value-type="float" office:value="86358.777199999997" table:style-name="ce5">
            <text:p>86 359</text:p>
          </table:table-cell>
          <table:table-cell office:value-type="float" office:value="-167.10541319999999" table:style-name="ce5">
            <text:p>-167</text:p>
          </table:table-cell>
          <table:table-cell office:value-type="float" office:value="86192" table:style-name="ce5">
            <text:p>86 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30459.445469999999" table:style-name="ce2">
            <text:p>30 459</text:p>
          </table:table-cell>
          <table:table-cell office:value-type="float" office:value="18052.632430000001" table:style-name="ce2">
            <text:p>18 053</text:p>
          </table:table-cell>
          <table:table-cell office:value-type="float" office:value="493.67630000000003" table:style-name="ce2">
            <text:p>494</text:p>
          </table:table-cell>
          <table:table-cell office:value-type="float" office:value="49005.754200000003" table:style-name="ce2">
            <text:p>49 006</text:p>
          </table:table-cell>
          <table:table-cell office:value-type="float" office:value="332.11799339999999" table:style-name="ce2">
            <text:p>332</text:p>
          </table:table-cell>
          <table:table-cell office:value-type="float" office:value="49338" table:style-name="ce2">
            <text:p>49 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52134.706290000002" table:style-name="ce2">
            <text:p>52 135</text:p>
          </table:table-cell>
          <table:table-cell office:value-type="float" office:value="8638.1586879999995" table:style-name="ce2">
            <text:p>8 638</text:p>
          </table:table-cell>
          <table:table-cell office:value-type="float" office:value="322.37391000000002" table:style-name="ce2">
            <text:p>322</text:p>
          </table:table-cell>
          <table:table-cell office:value-type="float" office:value="61095.238890000001" table:style-name="ce2">
            <text:p>61 095</text:p>
          </table:table-cell>
          <table:table-cell office:value-type="float" office:value="-140.43246379999999" table:style-name="ce2">
            <text:p>-140</text:p>
          </table:table-cell>
          <table:table-cell office:value-type="float" office:value="60955" table:style-name="ce2">
            <text:p>60 9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170413.18220000001" table:style-name="ce5">
            <text:p>170 413</text:p>
          </table:table-cell>
          <table:table-cell office:value-type="float" office:value="-6008.2667270000002" table:style-name="ce5">
            <text:p>-6 008</text:p>
          </table:table-cell>
          <table:table-cell office:value-type="float" office:value="662" table:style-name="ce5">
            <text:p>662</text:p>
          </table:table-cell>
          <table:table-cell office:value-type="float" office:value="165066.9155" table:style-name="ce5">
            <text:p>165 067</text:p>
          </table:table-cell>
          <table:table-cell office:value-type="float" office:value="-459.03285440000002" table:style-name="ce5">
            <text:p>-459</text:p>
          </table:table-cell>
          <table:table-cell office:value-type="float" office:value="164608" table:style-name="ce5">
            <text:p>164 6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39289.26225" table:style-name="ce2">
            <text:p>39 289</text:p>
          </table:table-cell>
          <table:table-cell office:value-type="float" office:value="13047.95038" table:style-name="ce2">
            <text:p>13 048</text:p>
          </table:table-cell>
          <table:table-cell office:value-type="float" office:value="303.28733" table:style-name="ce2">
            <text:p>303</text:p>
          </table:table-cell>
          <table:table-cell office:value-type="float" office:value="52640.499960000001" table:style-name="ce2">
            <text:p>52 640</text:p>
          </table:table-cell>
          <table:table-cell office:value-type="float" office:value="-65.949254719999999" table:style-name="ce2">
            <text:p>-66</text:p>
          </table:table-cell>
          <table:table-cell office:value-type="float" office:value="52575" table:style-name="ce2">
            <text:p>52 5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49488.042869999997" table:style-name="ce2">
            <text:p>49 488</text:p>
          </table:table-cell>
          <table:table-cell office:value-type="float" office:value="16796.137419999999" table:style-name="ce2">
            <text:p>16 796</text:p>
          </table:table-cell>
          <table:table-cell office:value-type="float" office:value="248.45545999999999" table:style-name="ce2">
            <text:p>248</text:p>
          </table:table-cell>
          <table:table-cell office:value-type="float" office:value="66532.635750000001" table:style-name="ce2">
            <text:p>66 533</text:p>
          </table:table-cell>
          <table:table-cell office:value-type="float" office:value="-133.30328840000001" table:style-name="ce2">
            <text:p>-133</text:p>
          </table:table-cell>
          <table:table-cell office:value-type="float" office:value="66399" table:style-name="ce2">
            <text:p>66 3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24598.52559999999" table:style-name="ce5">
            <text:p>124 599</text:p>
          </table:table-cell>
          <table:table-cell office:value-type="float" office:value="5011.2620219999999" table:style-name="ce5">
            <text:p>5 011</text:p>
          </table:table-cell>
          <table:table-cell office:value-type="float" office:value="815.71394999999995" table:style-name="ce5">
            <text:p>816</text:p>
          </table:table-cell>
          <table:table-cell office:value-type="float" office:value="130425.5016" table:style-name="ce5">
            <text:p>130 426</text:p>
          </table:table-cell>
          <table:table-cell office:value-type="float" office:value="54.213887149999998" table:style-name="ce5">
            <text:p>54</text:p>
          </table:table-cell>
          <table:table-cell office:value-type="float" office:value="130480" table:style-name="ce5">
            <text:p>130 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15563.3643" table:style-name="ce2">
            <text:p>115 563</text:p>
          </table:table-cell>
          <table:table-cell office:value-type="float" office:value="34751.432130000001" table:style-name="ce2">
            <text:p>34 751</text:p>
          </table:table-cell>
          <table:table-cell office:value-type="float" office:value="179" table:style-name="ce2">
            <text:p>179</text:p>
          </table:table-cell>
          <table:table-cell office:value-type="float" office:value="150493.79639999999" table:style-name="ce2">
            <text:p>150 494</text:p>
          </table:table-cell>
          <table:table-cell office:value-type="float" office:value="-311.28683999999998" table:style-name="ce2">
            <text:p>-311</text:p>
          </table:table-cell>
          <table:table-cell office:value-type="float" office:value="150183" table:style-name="ce2">
            <text:p>150 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69109.857929999998" table:style-name="ce2">
            <text:p>69 110</text:p>
          </table:table-cell>
          <table:table-cell office:value-type="float" office:value="30541.34173" table:style-name="ce2">
            <text:p>30 541</text:p>
          </table:table-cell>
          <table:table-cell office:value-type="float" office:value="186" table:style-name="ce2">
            <text:p>186</text:p>
          </table:table-cell>
          <table:table-cell office:value-type="float" office:value="99837.199649999995" table:style-name="ce2">
            <text:p>99 837</text:p>
          </table:table-cell>
          <table:table-cell office:value-type="float" office:value="-186.15751990000001" table:style-name="ce2">
            <text:p>-186</text:p>
          </table:table-cell>
          <table:table-cell office:value-type="float" office:value="99651" table:style-name="ce2">
            <text:p>99 6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64729.173629999998" table:style-name="ce5">
            <text:p>64 729</text:p>
          </table:table-cell>
          <table:table-cell office:value-type="float" office:value="34842.395839999997" table:style-name="ce5">
            <text:p>34 842</text:p>
          </table:table-cell>
          <table:table-cell office:value-type="float" office:value="195" table:style-name="ce5">
            <text:p>195</text:p>
          </table:table-cell>
          <table:table-cell office:value-type="float" office:value="99766.569480000006" table:style-name="ce5">
            <text:p>99 767</text:p>
          </table:table-cell>
          <table:table-cell office:value-type="float" office:value="-174.35750540000001" table:style-name="ce5">
            <text:p>-174</text:p>
          </table:table-cell>
          <table:table-cell office:value-type="float" office:value="99592" table:style-name="ce5">
            <text:p>99 5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66828.251520000005" table:style-name="ce2">
            <text:p>66 828</text:p>
          </table:table-cell>
          <table:table-cell office:value-type="float" office:value="27537.069589999999" table:style-name="ce2">
            <text:p>27 537</text:p>
          </table:table-cell>
          <table:table-cell office:value-type="float" office:value="472.12547999999998" table:style-name="ce2">
            <text:p>472</text:p>
          </table:table-cell>
          <table:table-cell office:value-type="float" office:value="94837.446590000007" table:style-name="ce2">
            <text:p>94 837</text:p>
          </table:table-cell>
          <table:table-cell office:value-type="float" office:value="-180.01167899999999" table:style-name="ce2">
            <text:p>-180</text:p>
          </table:table-cell>
          <table:table-cell office:value-type="float" office:value="94657" table:style-name="ce2">
            <text:p>94 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70638.534209999998" table:style-name="ce2">
            <text:p>70 639</text:p>
          </table:table-cell>
          <table:table-cell office:value-type="float" office:value="25552.882689999999" table:style-name="ce2">
            <text:p>25 553</text:p>
          </table:table-cell>
          <table:table-cell office:value-type="float" office:value="235" table:style-name="ce2">
            <text:p>235</text:p>
          </table:table-cell>
          <table:table-cell office:value-type="float" office:value="96426.416899999997" table:style-name="ce2">
            <text:p>96 426</text:p>
          </table:table-cell>
          <table:table-cell office:value-type="float" office:value="-109.4774893" table:style-name="ce2">
            <text:p>-109</text:p>
          </table:table-cell>
          <table:table-cell office:value-type="float" office:value="96317" table:style-name="ce2">
            <text:p>96 3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289307.69179999997" table:style-name="ce5">
            <text:p>289 308</text:p>
          </table:table-cell>
          <table:table-cell office:value-type="float" office:value="-2409.7028100000002" table:style-name="ce5">
            <text:p>-2 410</text:p>
          </table:table-cell>
          <table:table-cell office:value-type="float" office:value="2511.9260399999998" table:style-name="ce5">
            <text:p>2 512</text:p>
          </table:table-cell>
          <table:table-cell office:value-type="float" office:value="289409.91499999998" table:style-name="ce5">
            <text:p>289 410</text:p>
          </table:table-cell>
          <table:table-cell office:value-type="float" office:value="-779.29262210000002" table:style-name="ce5">
            <text:p>-779</text:p>
          </table:table-cell>
          <table:table-cell office:value-type="float" office:value="288631" table:style-name="ce5">
            <text:p>288 6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62561.647550000002" table:style-name="ce2">
            <text:p>62 562</text:p>
          </table:table-cell>
          <table:table-cell office:value-type="float" office:value="21573.969229999999" table:style-name="ce2">
            <text:p>21 574</text:p>
          </table:table-cell>
          <table:table-cell office:value-type="float" office:value="299.70263999999997" table:style-name="ce2">
            <text:p>300</text:p>
          </table:table-cell>
          <table:table-cell office:value-type="float" office:value="84435.31942" table:style-name="ce2">
            <text:p>84 435</text:p>
          </table:table-cell>
          <table:table-cell office:value-type="float" office:value="-168.5189566" table:style-name="ce2">
            <text:p>-169</text:p>
          </table:table-cell>
          <table:table-cell office:value-type="float" office:value="84267" table:style-name="ce2">
            <text:p>84 2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90100.636830000003" table:style-name="ce2">
            <text:p>90 101</text:p>
          </table:table-cell>
          <table:table-cell office:value-type="float" office:value="49469.05661" table:style-name="ce2">
            <text:p>49 469</text:p>
          </table:table-cell>
          <table:table-cell office:value-type="float" office:value="1812.9460999999999" table:style-name="ce2">
            <text:p>1 813</text:p>
          </table:table-cell>
          <table:table-cell office:value-type="float" office:value="141382.63949999999" table:style-name="ce2">
            <text:p>141 383</text:p>
          </table:table-cell>
          <table:table-cell office:value-type="float" office:value="-242.6992559" table:style-name="ce2">
            <text:p>-243</text:p>
          </table:table-cell>
          <table:table-cell office:value-type="float" office:value="141140" table:style-name="ce2">
            <text:p>141 1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39041.09419999999" table:style-name="ce5">
            <text:p>139 041</text:p>
          </table:table-cell>
          <table:table-cell office:value-type="float" office:value="18508.382239999999" table:style-name="ce5">
            <text:p>18 508</text:p>
          </table:table-cell>
          <table:table-cell office:value-type="float" office:value="1249.8632700000001" table:style-name="ce5">
            <text:p>1 250</text:p>
          </table:table-cell>
          <table:table-cell office:value-type="float" office:value="158799.33970000001" table:style-name="ce5">
            <text:p>158 799</text:p>
          </table:table-cell>
          <table:table-cell office:value-type="float" office:value="1898.2590849999999" table:style-name="ce5">
            <text:p>1 898</text:p>
          </table:table-cell>
          <table:table-cell office:value-type="float" office:value="160698" table:style-name="ce5">
            <text:p>160 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63725.266819999997" table:style-name="ce2">
            <text:p>63 725</text:p>
          </table:table-cell>
          <table:table-cell office:value-type="float" office:value="20797.681039999999" table:style-name="ce2">
            <text:p>20 798</text:p>
          </table:table-cell>
          <table:table-cell office:value-type="float" office:value="186" table:style-name="ce2">
            <text:p>186</text:p>
          </table:table-cell>
          <table:table-cell office:value-type="float" office:value="84708.94786" table:style-name="ce2">
            <text:p>84 709</text:p>
          </table:table-cell>
          <table:table-cell office:value-type="float" office:value="1108.3549230000001" table:style-name="ce2">
            <text:p>1 108</text:p>
          </table:table-cell>
          <table:table-cell office:value-type="float" office:value="85817" table:style-name="ce2">
            <text:p>85 8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34477.88140000001" table:style-name="ce2">
            <text:p>134 478</text:p>
          </table:table-cell>
          <table:table-cell office:value-type="float" office:value="19648.408360000001" table:style-name="ce2">
            <text:p>19 648</text:p>
          </table:table-cell>
          <table:table-cell office:value-type="float" office:value="354.75157000000002" table:style-name="ce2">
            <text:p>355</text:p>
          </table:table-cell>
          <table:table-cell office:value-type="float" office:value="154481.04130000001" table:style-name="ce2">
            <text:p>154 481</text:p>
          </table:table-cell>
          <table:table-cell office:value-type="float" office:value="-362.23586080000001" table:style-name="ce2">
            <text:p>-362</text:p>
          </table:table-cell>
          <table:table-cell office:value-type="float" office:value="154119" table:style-name="ce2">
            <text:p>154 1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28314.73545" table:style-name="ce5">
            <text:p>28 315</text:p>
          </table:table-cell>
          <table:table-cell office:value-type="float" office:value="14090.88147" table:style-name="ce5">
            <text:p>14 091</text:p>
          </table:table-cell>
          <table:table-cell office:value-type="float" office:value="173" table:style-name="ce5">
            <text:p>173</text:p>
          </table:table-cell>
          <table:table-cell office:value-type="float" office:value="42578.616929999997" table:style-name="ce5">
            <text:p>42 579</text:p>
          </table:table-cell>
          <table:table-cell office:value-type="float" office:value="2205.7879760000001" table:style-name="ce5">
            <text:p>2 206</text:p>
          </table:table-cell>
          <table:table-cell office:value-type="float" office:value="44784" table:style-name="ce5">
            <text:p>44 7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29275.81879999999" table:style-name="ce2">
            <text:p>129 276</text:p>
          </table:table-cell>
          <table:table-cell office:value-type="float" office:value="48232.582199999997" table:style-name="ce2">
            <text:p>48 233</text:p>
          </table:table-cell>
          <table:table-cell office:value-type="float" office:value="1159.5847200000001" table:style-name="ce2">
            <text:p>1 160</text:p>
          </table:table-cell>
          <table:table-cell office:value-type="float" office:value="178667.98569999999" table:style-name="ce2">
            <text:p>178 668</text:p>
          </table:table-cell>
          <table:table-cell office:value-type="float" office:value="-348.22334360000002" table:style-name="ce2">
            <text:p>-348</text:p>
          </table:table-cell>
          <table:table-cell office:value-type="float" office:value="178320" table:style-name="ce2">
            <text:p>178 3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62176.58309999999" table:style-name="ce2">
            <text:p>162 177</text:p>
          </table:table-cell>
          <table:table-cell office:value-type="float" office:value="40363.232600000003" table:style-name="ce2">
            <text:p>40 363</text:p>
          </table:table-cell>
          <table:table-cell office:value-type="float" office:value="424" table:style-name="ce2">
            <text:p>424</text:p>
          </table:table-cell>
          <table:table-cell office:value-type="float" office:value="202963.81570000001" table:style-name="ce2">
            <text:p>202 964</text:p>
          </table:table-cell>
          <table:table-cell office:value-type="float" office:value="-436.84636890000002" table:style-name="ce2">
            <text:p>-437</text:p>
          </table:table-cell>
          <table:table-cell office:value-type="float" office:value="202527" table:style-name="ce2">
            <text:p>202 52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2482889.719" table:style-name="ce7">
            <text:p>2 482 890</text:p>
          </table:table-cell>
          <table:table-cell office:value-type="float" office:value="583462.30729999999" table:style-name="ce7">
            <text:p>583 462</text:p>
          </table:table-cell>
          <table:table-cell office:value-type="float" office:value="16072.952649999999" table:style-name="ce7">
            <text:p>16 073</text:p>
          </table:table-cell>
          <table:table-cell office:value-type="float" office:value="3082424.9789999998" table:style-name="ce7">
            <text:p>3 082 425</text:p>
          </table:table-cell>
          <table:table-cell office:value-type="float" office:value="9687.6575150000008" table:style-name="ce7">
            <text:p>9 688</text:p>
          </table:table-cell>
          <table:table-cell office:value-type="float" office:value="3092114" table:style-name="ce7">
            <text:p>3 092 114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594677.89269999997" table:style-name="ce2">
            <text:p>594 678</text:p>
          </table:table-cell>
          <table:table-cell office:value-type="float" office:value="-53273.905319999998" table:style-name="ce2">
            <text:p>-53 274</text:p>
          </table:table-cell>
          <table:table-cell office:value-type="float" office:value="8349.0755399999998" table:style-name="ce2">
            <text:p>8 349</text:p>
          </table:table-cell>
          <table:table-cell office:value-type="float" office:value="549753.06290000002" table:style-name="ce2">
            <text:p>549 753</text:p>
          </table:table-cell>
          <table:table-cell office:value-type="float" office:value="-1601.851964" table:style-name="ce2">
            <text:p>-1 602</text:p>
          </table:table-cell>
          <table:table-cell office:value-type="float" office:value="548151" table:style-name="ce2">
            <text:p>548 1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1035119.193" table:style-name="ce2">
            <text:p>1 035 119</text:p>
          </table:table-cell>
          <table:table-cell office:value-type="float" office:value="-130649.7041" table:style-name="ce2">
            <text:p>-130 650</text:p>
          </table:table-cell>
          <table:table-cell office:value-type="float" office:value="6041.4857300000003" table:style-name="ce2">
            <text:p>6 041</text:p>
          </table:table-cell>
          <table:table-cell office:value-type="float" office:value="910510.9743" table:style-name="ce2">
            <text:p>910 511</text:p>
          </table:table-cell>
          <table:table-cell office:value-type="float" office:value="-2788.245085" table:style-name="ce2">
            <text:p>-2 788</text:p>
          </table:table-cell>
          <table:table-cell office:value-type="float" office:value="907723" table:style-name="ce2">
            <text:p>907 7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54339.09149999998" table:style-name="ce5">
            <text:p>554 339</text:p>
          </table:table-cell>
          <table:table-cell office:value-type="float" office:value="-34190.043279999998" table:style-name="ce5">
            <text:p>-34 190</text:p>
          </table:table-cell>
          <table:table-cell office:value-type="float" office:value="17911.429530000001" table:style-name="ce5">
            <text:p>17 911</text:p>
          </table:table-cell>
          <table:table-cell office:value-type="float" office:value="538060.47779999999" table:style-name="ce5">
            <text:p>538 060</text:p>
          </table:table-cell>
          <table:table-cell office:value-type="float" office:value="5480.2722940000003" table:style-name="ce5">
            <text:p>5 480</text:p>
          </table:table-cell>
          <table:table-cell office:value-type="float" office:value="543541" table:style-name="ce5">
            <text:p>543 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75498.355850000007" table:style-name="ce2">
            <text:p>75 498</text:p>
          </table:table-cell>
          <table:table-cell office:value-type="float" office:value="30282.889640000001" table:style-name="ce2">
            <text:p>30 283</text:p>
          </table:table-cell>
          <table:table-cell office:value-type="float" office:value="859.09789000000001" table:style-name="ce2">
            <text:p>859</text:p>
          </table:table-cell>
          <table:table-cell office:value-type="float" office:value="106640.3434" table:style-name="ce2">
            <text:p>106 640</text:p>
          </table:table-cell>
          <table:table-cell office:value-type="float" office:value="-203.3658743" table:style-name="ce2">
            <text:p>-203</text:p>
          </table:table-cell>
          <table:table-cell office:value-type="float" office:value="106437" table:style-name="ce2">
            <text:p>106 4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59800.9038" table:style-name="ce2">
            <text:p>59 801</text:p>
          </table:table-cell>
          <table:table-cell office:value-type="float" office:value="22287.45851" table:style-name="ce2">
            <text:p>22 287</text:p>
          </table:table-cell>
          <table:table-cell office:value-type="float" office:value="596.38018999999997" table:style-name="ce2">
            <text:p>596</text:p>
          </table:table-cell>
          <table:table-cell office:value-type="float" office:value="82684.742509999996" table:style-name="ce2">
            <text:p>82 685</text:p>
          </table:table-cell>
          <table:table-cell office:value-type="float" office:value="-161.0824892" table:style-name="ce2">
            <text:p>-161</text:p>
          </table:table-cell>
          <table:table-cell office:value-type="float" office:value="82524" table:style-name="ce2">
            <text:p>82 5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202332.85579999999" table:style-name="ce5">
            <text:p>202 333</text:p>
          </table:table-cell>
          <table:table-cell office:value-type="float" office:value="5101.723403" table:style-name="ce5">
            <text:p>5 102</text:p>
          </table:table-cell>
          <table:table-cell office:value-type="float" office:value="2286.51073" table:style-name="ce5">
            <text:p>2 287</text:p>
          </table:table-cell>
          <table:table-cell office:value-type="float" office:value="209721.08989999999" table:style-name="ce5">
            <text:p>209 721</text:p>
          </table:table-cell>
          <table:table-cell office:value-type="float" office:value="-545.0131682" table:style-name="ce5">
            <text:p>-545</text:p>
          </table:table-cell>
          <table:table-cell office:value-type="float" office:value="209176" table:style-name="ce5">
            <text:p>209 1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182916.38529999999" table:style-name="ce2">
            <text:p>182 916</text:p>
          </table:table-cell>
          <table:table-cell office:value-type="float" office:value="608.67916390000005" table:style-name="ce2">
            <text:p>609</text:p>
          </table:table-cell>
          <table:table-cell office:value-type="float" office:value="1619.3563799999999" table:style-name="ce2">
            <text:p>1 619</text:p>
          </table:table-cell>
          <table:table-cell office:value-type="float" office:value="185144.42079999999" table:style-name="ce2">
            <text:p>185 144</text:p>
          </table:table-cell>
          <table:table-cell office:value-type="float" office:value="-492.71206239999998" table:style-name="ce2">
            <text:p>-493</text:p>
          </table:table-cell>
          <table:table-cell office:value-type="float" office:value="184652" table:style-name="ce2">
            <text:p>184 6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15540.5482" table:style-name="ce2">
            <text:p>115 541</text:p>
          </table:table-cell>
          <table:table-cell office:value-type="float" office:value="9975.7924399999993" table:style-name="ce2">
            <text:p>9 976</text:p>
          </table:table-cell>
          <table:table-cell office:value-type="float" office:value="961.77669000000003" table:style-name="ce2">
            <text:p>962</text:p>
          </table:table-cell>
          <table:table-cell office:value-type="float" office:value="126478.1173" table:style-name="ce2">
            <text:p>126 478</text:p>
          </table:table-cell>
          <table:table-cell office:value-type="float" office:value="-311.22538159999999" table:style-name="ce2">
            <text:p>-311</text:p>
          </table:table-cell>
          <table:table-cell office:value-type="float" office:value="126167" table:style-name="ce2">
            <text:p>126 1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00849.81159999999" table:style-name="ce5">
            <text:p>200 850</text:p>
          </table:table-cell>
          <table:table-cell office:value-type="float" office:value="16843.972720000002" table:style-name="ce5">
            <text:p>16 844</text:p>
          </table:table-cell>
          <table:table-cell office:value-type="float" office:value="1888.71398" table:style-name="ce5">
            <text:p>1 889</text:p>
          </table:table-cell>
          <table:table-cell office:value-type="float" office:value="219582.49830000001" table:style-name="ce5">
            <text:p>219 582</text:p>
          </table:table-cell>
          <table:table-cell office:value-type="float" office:value="838.05289010000001" table:style-name="ce5">
            <text:p>838</text:p>
          </table:table-cell>
          <table:table-cell office:value-type="float" office:value="220421" table:style-name="ce5">
            <text:p>220 4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239842.465" table:style-name="ce2">
            <text:p>239 842</text:p>
          </table:table-cell>
          <table:table-cell office:value-type="float" office:value="26081.970099999999" table:style-name="ce2">
            <text:p>26 082</text:p>
          </table:table-cell>
          <table:table-cell office:value-type="float" office:value="2049.0264000000002" table:style-name="ce2">
            <text:p>2 049</text:p>
          </table:table-cell>
          <table:table-cell office:value-type="float" office:value="267973.46149999998" table:style-name="ce2">
            <text:p>267 973</text:p>
          </table:table-cell>
          <table:table-cell office:value-type="float" office:value="-646.050792" table:style-name="ce2">
            <text:p>-646</text:p>
          </table:table-cell>
          <table:table-cell office:value-type="float" office:value="267327" table:style-name="ce2">
            <text:p>267 3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51952.177779999998" table:style-name="ce2">
            <text:p>51 952</text:p>
          </table:table-cell>
          <table:table-cell office:value-type="float" office:value="13337.917719999999" table:style-name="ce2">
            <text:p>13 338</text:p>
          </table:table-cell>
          <table:table-cell office:value-type="float" office:value="177" table:style-name="ce2">
            <text:p>177</text:p>
          </table:table-cell>
          <table:table-cell office:value-type="float" office:value="65467.095500000003" table:style-name="ce2">
            <text:p>65 467</text:p>
          </table:table-cell>
          <table:table-cell office:value-type="float" office:value="-139.9407966" table:style-name="ce2">
            <text:p>-140</text:p>
          </table:table-cell>
          <table:table-cell office:value-type="float" office:value="65327" table:style-name="ce2">
            <text:p>65 3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39152.365859999998" table:style-name="ce5">
            <text:p>39 152</text:p>
          </table:table-cell>
          <table:table-cell office:value-type="float" office:value="25057.88204" table:style-name="ce5">
            <text:p>25 058</text:p>
          </table:table-cell>
          <table:table-cell office:value-type="float" office:value="384.87076999999999" table:style-name="ce5">
            <text:p>385</text:p>
          </table:table-cell>
          <table:table-cell office:value-type="float" office:value="64595.11868" table:style-name="ce5">
            <text:p>64 595</text:p>
          </table:table-cell>
          <table:table-cell office:value-type="float" office:value="-105.4626293" table:style-name="ce5">
            <text:p>-105</text:p>
          </table:table-cell>
          <table:table-cell office:value-type="float" office:value="64490" table:style-name="ce5">
            <text:p>64 4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05410.21580000001" table:style-name="ce2">
            <text:p>105 410</text:p>
          </table:table-cell>
          <table:table-cell office:value-type="float" office:value="22232.861779999999" table:style-name="ce2">
            <text:p>22 233</text:p>
          </table:table-cell>
          <table:table-cell office:value-type="float" office:value="343" table:style-name="ce2">
            <text:p>343</text:p>
          </table:table-cell>
          <table:table-cell office:value-type="float" office:value="127986.0776" table:style-name="ce2">
            <text:p>127 986</text:p>
          </table:table-cell>
          <table:table-cell office:value-type="float" office:value="-283.9378481" table:style-name="ce2">
            <text:p>-284</text:p>
          </table:table-cell>
          <table:table-cell office:value-type="float" office:value="127702" table:style-name="ce2">
            <text:p>127 7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24002.499349999998" table:style-name="ce2">
            <text:p>24 002</text:p>
          </table:table-cell>
          <table:table-cell office:value-type="float" office:value="15120.010120000001" table:style-name="ce2">
            <text:p>15 120</text:p>
          </table:table-cell>
          <table:table-cell office:value-type="float" office:value="182" table:style-name="ce2">
            <text:p>182</text:p>
          </table:table-cell>
          <table:table-cell office:value-type="float" office:value="39304.509480000001" table:style-name="ce2">
            <text:p>39 305</text:p>
          </table:table-cell>
          <table:table-cell office:value-type="float" office:value="1424.4032380000001" table:style-name="ce2">
            <text:p>1 424</text:p>
          </table:table-cell>
          <table:table-cell office:value-type="float" office:value="40729" table:style-name="ce2">
            <text:p>40 7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75797.7733" table:style-name="ce5">
            <text:p>175 798</text:p>
          </table:table-cell>
          <table:table-cell office:value-type="float" office:value="12132.674660000001" table:style-name="ce5">
            <text:p>12 133</text:p>
          </table:table-cell>
          <table:table-cell office:value-type="float" office:value="532.06273999999996" table:style-name="ce5">
            <text:p>532</text:p>
          </table:table-cell>
          <table:table-cell office:value-type="float" office:value="188462.51070000001" table:style-name="ce5">
            <text:p>188 463</text:p>
          </table:table-cell>
          <table:table-cell office:value-type="float" office:value="680.15580220000004" table:style-name="ce5">
            <text:p>680</text:p>
          </table:table-cell>
          <table:table-cell office:value-type="float" office:value="189143" table:style-name="ce5">
            <text:p>189 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99044.533920000002" table:style-name="ce2">
            <text:p>99 045</text:p>
          </table:table-cell>
          <table:table-cell office:value-type="float" office:value="14997.749390000001" table:style-name="ce2">
            <text:p>14 998</text:p>
          </table:table-cell>
          <table:table-cell office:value-type="float" office:value="1220.35888" table:style-name="ce2">
            <text:p>1 220</text:p>
          </table:table-cell>
          <table:table-cell office:value-type="float" office:value="115262.6422" table:style-name="ce2">
            <text:p>115 263</text:p>
          </table:table-cell>
          <table:table-cell office:value-type="float" office:value="-266.79095210000003" table:style-name="ce2">
            <text:p>-267</text:p>
          </table:table-cell>
          <table:table-cell office:value-type="float" office:value="114996" table:style-name="ce2">
            <text:p>114 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193548.67110000001" table:style-name="ce2">
            <text:p>193 549</text:p>
          </table:table-cell>
          <table:table-cell office:value-type="float" office:value="24005.450369999999" table:style-name="ce2">
            <text:p>24 005</text:p>
          </table:table-cell>
          <table:table-cell office:value-type="float" office:value="2418.9172600000002" table:style-name="ce2">
            <text:p>2 419</text:p>
          </table:table-cell>
          <table:table-cell office:value-type="float" office:value="219973.0387" table:style-name="ce2">
            <text:p>219 973</text:p>
          </table:table-cell>
          <table:table-cell office:value-type="float" office:value="-521.35168080000005" table:style-name="ce2">
            <text:p>-521</text:p>
          </table:table-cell>
          <table:table-cell office:value-type="float" office:value="219452" table:style-name="ce2">
            <text:p>219 4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74109.38459999999" table:style-name="ce5">
            <text:p>174 109</text:p>
          </table:table-cell>
          <table:table-cell office:value-type="float" office:value="18516.292119999998" table:style-name="ce5">
            <text:p>18 516</text:p>
          </table:table-cell>
          <table:table-cell office:value-type="float" office:value="1168.2170900000001" table:style-name="ce5">
            <text:p>1 168</text:p>
          </table:table-cell>
          <table:table-cell office:value-type="float" office:value="193793.89379999999" table:style-name="ce5">
            <text:p>193 794</text:p>
          </table:table-cell>
          <table:table-cell office:value-type="float" office:value="-468.98911659999999" table:style-name="ce5">
            <text:p>-469</text:p>
          </table:table-cell>
          <table:table-cell office:value-type="float" office:value="193325" table:style-name="ce5">
            <text:p>193 3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205800.89749999999" table:style-name="ce2">
            <text:p>205 801</text:p>
          </table:table-cell>
          <table:table-cell office:value-type="float" office:value="16414.612519999999" table:style-name="ce2">
            <text:p>16 415</text:p>
          </table:table-cell>
          <table:table-cell office:value-type="float" office:value="676" table:style-name="ce2">
            <text:p>676</text:p>
          </table:table-cell>
          <table:table-cell office:value-type="float" office:value="222891.51" table:style-name="ce2">
            <text:p>222 892</text:p>
          </table:table-cell>
          <table:table-cell office:value-type="float" office:value="-554.35484629999996" table:style-name="ce2">
            <text:p>-554</text:p>
          </table:table-cell>
          <table:table-cell office:value-type="float" office:value="222337" table:style-name="ce2">
            <text:p>222 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51110.79199999999" table:style-name="ce2">
            <text:p>151 111</text:p>
          </table:table-cell>
          <table:table-cell office:value-type="float" office:value="2207.5236289999998" table:style-name="ce2">
            <text:p>2 208</text:p>
          </table:table-cell>
          <table:table-cell office:value-type="float" office:value="1338.1995300000001" table:style-name="ce2">
            <text:p>1 338</text:p>
          </table:table-cell>
          <table:table-cell office:value-type="float" office:value="154656.51519999999" table:style-name="ce2">
            <text:p>154 657</text:p>
          </table:table-cell>
          <table:table-cell office:value-type="float" office:value="364.2127941" table:style-name="ce2">
            <text:p>364</text:p>
          </table:table-cell>
          <table:table-cell office:value-type="float" office:value="155021" table:style-name="ce2">
            <text:p>155 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169454.9075" table:style-name="ce5">
            <text:p>169 455</text:p>
          </table:table-cell>
          <table:table-cell office:value-type="float" office:value="30522.441599999998" table:style-name="ce5">
            <text:p>30 522</text:p>
          </table:table-cell>
          <table:table-cell office:value-type="float" office:value="2054.00884" table:style-name="ce5">
            <text:p>2 054</text:p>
          </table:table-cell>
          <table:table-cell office:value-type="float" office:value="202031.3579" table:style-name="ce5">
            <text:p>202 031</text:p>
          </table:table-cell>
          <table:table-cell office:value-type="float" office:value="-456.45160129999999" table:style-name="ce5">
            <text:p>-456</text:p>
          </table:table-cell>
          <table:table-cell office:value-type="float" office:value="201575" table:style-name="ce5">
            <text:p>201 5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68356.927809999994" table:style-name="ce2">
            <text:p>68 357</text:p>
          </table:table-cell>
          <table:table-cell office:value-type="float" office:value="20591.730670000001" table:style-name="ce2">
            <text:p>20 592</text:p>
          </table:table-cell>
          <table:table-cell office:value-type="float" office:value="218" table:style-name="ce2">
            <text:p>218</text:p>
          </table:table-cell>
          <table:table-cell office:value-type="float" office:value="89166.658490000002" table:style-name="ce2">
            <text:p>89 167</text:p>
          </table:table-cell>
          <table:table-cell office:value-type="float" office:value="-184.1293924" table:style-name="ce2">
            <text:p>-184</text:p>
          </table:table-cell>
          <table:table-cell office:value-type="float" office:value="88983" table:style-name="ce2">
            <text:p>88 9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46111.26539" table:style-name="ce2">
            <text:p>46 111</text:p>
          </table:table-cell>
          <table:table-cell office:value-type="float" office:value="19618.243859999999" table:style-name="ce2">
            <text:p>19 618</text:p>
          </table:table-cell>
          <table:table-cell office:value-type="float" office:value="960.35260000000005" table:style-name="ce2">
            <text:p>960</text:p>
          </table:table-cell>
          <table:table-cell office:value-type="float" office:value="66689.861850000001" table:style-name="ce2">
            <text:p>66 690</text:p>
          </table:table-cell>
          <table:table-cell office:value-type="float" office:value="-124.2074439" table:style-name="ce2">
            <text:p>-124</text:p>
          </table:table-cell>
          <table:table-cell office:value-type="float" office:value="66566" table:style-name="ce2">
            <text:p>66 5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29227.37801" table:style-name="ce5">
            <text:p>29 227</text:p>
          </table:table-cell>
          <table:table-cell office:value-type="float" office:value="18786.04826" table:style-name="ce5">
            <text:p>18 786</text:p>
          </table:table-cell>
          <table:table-cell office:value-type="float" office:value="209" table:style-name="ce5">
            <text:p>209</text:p>
          </table:table-cell>
          <table:table-cell office:value-type="float" office:value="48222.42628" table:style-name="ce5">
            <text:p>48 222</text:p>
          </table:table-cell>
          <table:table-cell office:value-type="float" office:value="-78.728221520000005" table:style-name="ce5">
            <text:p>-79</text:p>
          </table:table-cell>
          <table:table-cell office:value-type="float" office:value="48144" table:style-name="ce5">
            <text:p>48 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76023.125320000006" table:style-name="ce2">
            <text:p>76 023</text:p>
          </table:table-cell>
          <table:table-cell office:value-type="float" office:value="18961.057359999999" table:style-name="ce2">
            <text:p>18 961</text:p>
          </table:table-cell>
          <table:table-cell office:value-type="float" office:value="195" table:style-name="ce2">
            <text:p>195</text:p>
          </table:table-cell>
          <table:table-cell office:value-type="float" office:value="95179.182690000001" table:style-name="ce2">
            <text:p>95 179</text:p>
          </table:table-cell>
          <table:table-cell office:value-type="float" office:value="-204.77941770000001" table:style-name="ce2">
            <text:p>-205</text:p>
          </table:table-cell>
          <table:table-cell office:value-type="float" office:value="94974" table:style-name="ce2">
            <text:p>94 9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221201.74069999999" table:style-name="ce2">
            <text:p>221 202</text:p>
          </table:table-cell>
          <table:table-cell office:value-type="float" office:value="23260.872490000002" table:style-name="ce2">
            <text:p>23 261</text:p>
          </table:table-cell>
          <table:table-cell office:value-type="float" office:value="3178.68642" table:style-name="ce2">
            <text:p>3 179</text:p>
          </table:table-cell>
          <table:table-cell office:value-type="float" office:value="247641.2996" table:style-name="ce2">
            <text:p>247 641</text:p>
          </table:table-cell>
          <table:table-cell office:value-type="float" office:value="-595.83927210000002" table:style-name="ce2">
            <text:p>-596</text:p>
          </table:table-cell>
          <table:table-cell office:value-type="float" office:value="247045" table:style-name="ce2">
            <text:p>247 0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79217.374290000007" table:style-name="ce5">
            <text:p>79 217</text:p>
          </table:table-cell>
          <table:table-cell office:value-type="float" office:value="18213.36419" table:style-name="ce5">
            <text:p>18 213</text:p>
          </table:table-cell>
          <table:table-cell office:value-type="float" office:value="1111.80681" table:style-name="ce5">
            <text:p>1 112</text:p>
          </table:table-cell>
          <table:table-cell office:value-type="float" office:value="98542.545289999995" table:style-name="ce5">
            <text:p>98 543</text:p>
          </table:table-cell>
          <table:table-cell office:value-type="float" office:value="-30.566715250000001" table:style-name="ce5">
            <text:p>-31</text:p>
          </table:table-cell>
          <table:table-cell office:value-type="float" office:value="98512" table:style-name="ce5">
            <text:p>98 5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28773.8653" table:style-name="ce2">
            <text:p>128 774</text:p>
          </table:table-cell>
          <table:table-cell office:value-type="float" office:value="15851.37948" table:style-name="ce2">
            <text:p>15 851</text:p>
          </table:table-cell>
          <table:table-cell office:value-type="float" office:value="1084.7365400000001" table:style-name="ce2">
            <text:p>1 085</text:p>
          </table:table-cell>
          <table:table-cell office:value-type="float" office:value="145709.98139999999" table:style-name="ce2">
            <text:p>145 710</text:p>
          </table:table-cell>
          <table:table-cell office:value-type="float" office:value="-346.87125859999998" table:style-name="ce2">
            <text:p>-347</text:p>
          </table:table-cell>
          <table:table-cell office:value-type="float" office:value="145363" table:style-name="ce2">
            <text:p>145 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58363.491770000001" table:style-name="ce2">
            <text:p>58 363</text:p>
          </table:table-cell>
          <table:table-cell office:value-type="float" office:value="22005.721539999999" table:style-name="ce2">
            <text:p>22 006</text:p>
          </table:table-cell>
          <table:table-cell office:value-type="float" office:value="245" table:style-name="ce2">
            <text:p>245</text:p>
          </table:table-cell>
          <table:table-cell office:value-type="float" office:value="80614.213310000006" table:style-name="ce2">
            <text:p>80 614</text:p>
          </table:table-cell>
          <table:table-cell office:value-type="float" office:value="450.9014699" table:style-name="ce2">
            <text:p>451</text:p>
          </table:table-cell>
          <table:table-cell office:value-type="float" office:value="81065" table:style-name="ce2">
            <text:p>81 0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70296.293250000002" table:style-name="ce5">
            <text:p>70 296</text:p>
          </table:table-cell>
          <table:table-cell office:value-type="float" office:value="29313.32991" table:style-name="ce5">
            <text:p>29 313</text:p>
          </table:table-cell>
          <table:table-cell office:value-type="float" office:value="1242.13429" table:style-name="ce5">
            <text:p>1 242</text:p>
          </table:table-cell>
          <table:table-cell office:value-type="float" office:value="100851.75750000001" table:style-name="ce5">
            <text:p>100 852</text:p>
          </table:table-cell>
          <table:table-cell office:value-type="float" office:value="-189.35335710000001" table:style-name="ce5">
            <text:p>-189</text:p>
          </table:table-cell>
          <table:table-cell office:value-type="float" office:value="100662" table:style-name="ce5">
            <text:p>100 6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64275.66099999999" table:style-name="ce2">
            <text:p>164 276</text:p>
          </table:table-cell>
          <table:table-cell office:value-type="float" office:value="23345.766199999998" table:style-name="ce2">
            <text:p>23 346</text:p>
          </table:table-cell>
          <table:table-cell office:value-type="float" office:value="238" table:style-name="ce2">
            <text:p>238</text:p>
          </table:table-cell>
          <table:table-cell office:value-type="float" office:value="187859.42720000001" table:style-name="ce2">
            <text:p>187 859</text:p>
          </table:table-cell>
          <table:table-cell office:value-type="float" office:value="-442.50054249999999" table:style-name="ce2">
            <text:p>-443</text:p>
          </table:table-cell>
          <table:table-cell office:value-type="float" office:value="187417" table:style-name="ce2">
            <text:p>187 4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35367.7078" table:style-name="ce2">
            <text:p>135 368</text:p>
          </table:table-cell>
          <table:table-cell office:value-type="float" office:value="22376.492300000002" table:style-name="ce2">
            <text:p>22 376</text:p>
          </table:table-cell>
          <table:table-cell office:value-type="float" office:value="385" table:style-name="ce2">
            <text:p>385</text:p>
          </table:table-cell>
          <table:table-cell office:value-type="float" office:value="158129.20019999999" table:style-name="ce2">
            <text:p>158 129</text:p>
          </table:table-cell>
          <table:table-cell office:value-type="float" office:value="1055.0623929999999" table:style-name="ce2">
            <text:p>1 055</text:p>
          </table:table-cell>
          <table:table-cell office:value-type="float" office:value="159184" table:style-name="ce2">
            <text:p>159 1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46887.011570000002" table:style-name="ce5">
            <text:p>46 887</text:p>
          </table:table-cell>
          <table:table-cell office:value-type="float" office:value="18499.11246" table:style-name="ce5">
            <text:p>18 499</text:p>
          </table:table-cell>
          <table:table-cell office:value-type="float" office:value="173" table:style-name="ce5">
            <text:p>173</text:p>
          </table:table-cell>
          <table:table-cell office:value-type="float" office:value="65559.124020000003" table:style-name="ce5">
            <text:p>65 559</text:p>
          </table:table-cell>
          <table:table-cell office:value-type="float" office:value="2317.5438330000002" table:style-name="ce5">
            <text:p>2 318</text:p>
          </table:table-cell>
          <table:table-cell office:value-type="float" office:value="67877" table:style-name="ce5">
            <text:p>67 8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36300.357859999996" table:style-name="ce2">
            <text:p>36 300</text:p>
          </table:table-cell>
          <table:table-cell office:value-type="float" office:value="22588.436989999998" table:style-name="ce2">
            <text:p>22 588</text:p>
          </table:table-cell>
          <table:table-cell office:value-type="float" office:value="191" table:style-name="ce2">
            <text:p>191</text:p>
          </table:table-cell>
          <table:table-cell office:value-type="float" office:value="59079.794849999998" table:style-name="ce2">
            <text:p>59 080</text:p>
          </table:table-cell>
          <table:table-cell office:value-type="float" office:value="65.434519559999998" table:style-name="ce2">
            <text:p>65</text:p>
          </table:table-cell>
          <table:table-cell office:value-type="float" office:value="59145" table:style-name="ce2">
            <text:p>59 14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49259.882230000003" table:style-name="ce3">
            <text:p>49 260</text:p>
          </table:table-cell>
          <table:table-cell office:value-type="float" office:value="20975.424950000001" table:style-name="ce3">
            <text:p>20 975</text:p>
          </table:table-cell>
          <table:table-cell office:value-type="float" office:value="335.61480999999998" table:style-name="ce3">
            <text:p>336</text:p>
          </table:table-cell>
          <table:table-cell office:value-type="float" office:value="70570.921990000003" table:style-name="ce3">
            <text:p>70 571</text:p>
          </table:table-cell>
          <table:table-cell office:value-type="float" office:value="-132.68870430000001" table:style-name="ce3">
            <text:p>-133</text:p>
          </table:table-cell>
          <table:table-cell office:value-type="float" office:value="70438" table:style-name="ce3">
            <text:p>70 4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81225.187919999997" table:style-name="ce5">
            <text:p>81 225</text:p>
          </table:table-cell>
          <table:table-cell office:value-type="float" office:value="29787.127039999999" table:style-name="ce5">
            <text:p>29 787</text:p>
          </table:table-cell>
          <table:table-cell office:value-type="float" office:value="22220.92006" table:style-name="ce5">
            <text:p>22 221</text:p>
          </table:table-cell>
          <table:table-cell office:value-type="float" office:value="133233.23499999999" table:style-name="ce5">
            <text:p>133 233</text:p>
          </table:table-cell>
          <table:table-cell office:value-type="float" office:value="-218.7919349" table:style-name="ce5">
            <text:p>-219</text:p>
          </table:table-cell>
          <table:table-cell office:value-type="float" office:value="133014" table:style-name="ce5">
            <text:p>133 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5941188.9910000004" table:style-name="ce7">
            <text:p>5 941 189</text:p>
          </table:table-cell>
          <table:table-cell office:value-type="float" office:value="411788.35700000002" table:style-name="ce7">
            <text:p>411 788</text:p>
          </table:table-cell>
          <table:table-cell office:value-type="float" office:value="85045.739709999994" table:style-name="ce7">
            <text:p>85 046</text:p>
          </table:table-cell>
          <table:table-cell office:value-type="float" office:value="6438023.0880000005" table:style-name="ce7">
            <text:p>6 438 023</text:p>
          </table:table-cell>
          <table:table-cell office:value-type="float" office:value="580.75668659999997" table:style-name="ce7">
            <text:p>581</text:p>
          </table:table-cell>
          <table:table-cell office:value-type="float" office:value="6438605" table:style-name="ce7">
            <text:p>6 438 605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4108032.327" table:style-name="ce2">
            <text:p>4 108 032</text:p>
          </table:table-cell>
          <table:table-cell office:value-type="float" office:value="-777084.39670000004" table:style-name="ce2">
            <text:p>-777 084</text:p>
          </table:table-cell>
          <table:table-cell office:value-type="float" office:value="14418.462009999999" table:style-name="ce2">
            <text:p>14 418</text:p>
          </table:table-cell>
          <table:table-cell office:value-type="float" office:value="3345366.3930000002" table:style-name="ce2">
            <text:p>3 345 366</text:p>
          </table:table-cell>
          <table:table-cell office:value-type="float" office:value="-11065.58648" table:style-name="ce2">
            <text:p>-11 066</text:p>
          </table:table-cell>
          <table:table-cell office:value-type="float" office:value="3334301" table:style-name="ce2">
            <text:p>3 334 3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96169.709860000003" table:style-name="ce2">
            <text:p>96 170</text:p>
          </table:table-cell>
          <table:table-cell office:value-type="float" office:value="7871.8485719999999" table:style-name="ce2">
            <text:p>7 872</text:p>
          </table:table-cell>
          <table:table-cell office:value-type="float" office:value="230" table:style-name="ce2">
            <text:p>230</text:p>
          </table:table-cell>
          <table:table-cell office:value-type="float" office:value="104271.55839999999" table:style-name="ce2">
            <text:p>104 272</text:p>
          </table:table-cell>
          <table:table-cell office:value-type="float" office:value="2460.8612830000002" table:style-name="ce2">
            <text:p>2 461</text:p>
          </table:table-cell>
          <table:table-cell office:value-type="float" office:value="106732" table:style-name="ce2">
            <text:p>106 7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22405.37487" table:style-name="ce5">
            <text:p>22 405</text:p>
          </table:table-cell>
          <table:table-cell office:value-type="float" office:value="17308.671709999999" table:style-name="ce5">
            <text:p>17 309</text:p>
          </table:table-cell>
          <table:table-cell office:value-type="float" office:value="177" table:style-name="ce5">
            <text:p>177</text:p>
          </table:table-cell>
          <table:table-cell office:value-type="float" office:value="39891.046580000002" table:style-name="ce5">
            <text:p>39 891</text:p>
          </table:table-cell>
          <table:table-cell office:value-type="float" office:value="1707.2352100000001" table:style-name="ce5">
            <text:p>1 707</text:p>
          </table:table-cell>
          <table:table-cell office:value-type="float" office:value="41598" table:style-name="ce5">
            <text:p>41 5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03105.7933" table:style-name="ce2">
            <text:p>103 106</text:p>
          </table:table-cell>
          <table:table-cell office:value-type="float" office:value="19461.684880000001" table:style-name="ce2">
            <text:p>19 462</text:p>
          </table:table-cell>
          <table:table-cell office:value-type="float" office:value="258" table:style-name="ce2">
            <text:p>258</text:p>
          </table:table-cell>
          <table:table-cell office:value-type="float" office:value="122825.4782" table:style-name="ce2">
            <text:p>122 825</text:p>
          </table:table-cell>
          <table:table-cell office:value-type="float" office:value="-277.73054880000001" table:style-name="ce2">
            <text:p>-278</text:p>
          </table:table-cell>
          <table:table-cell office:value-type="float" office:value="122548" table:style-name="ce2">
            <text:p>122 5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02535.39169999999" table:style-name="ce2">
            <text:p>102 535</text:p>
          </table:table-cell>
          <table:table-cell office:value-type="float" office:value="19743.614300000001" table:style-name="ce2">
            <text:p>19 744</text:p>
          </table:table-cell>
          <table:table-cell office:value-type="float" office:value="340.66374000000002" table:style-name="ce2">
            <text:p>341</text:p>
          </table:table-cell>
          <table:table-cell office:value-type="float" office:value="122619.6698" table:style-name="ce2">
            <text:p>122 620</text:p>
          </table:table-cell>
          <table:table-cell office:value-type="float" office:value="-276.19408859999999" table:style-name="ce2">
            <text:p>-276</text:p>
          </table:table-cell>
          <table:table-cell office:value-type="float" office:value="122343" table:style-name="ce2">
            <text:p>122 3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17913.4189" table:style-name="ce5">
            <text:p>117 913</text:p>
          </table:table-cell>
          <table:table-cell office:value-type="float" office:value="-1798.6937780000001" table:style-name="ce5">
            <text:p>-1 799</text:p>
          </table:table-cell>
          <table:table-cell office:value-type="float" office:value="526" table:style-name="ce5">
            <text:p>526</text:p>
          </table:table-cell>
          <table:table-cell office:value-type="float" office:value="116640.7251" table:style-name="ce5">
            <text:p>116 641</text:p>
          </table:table-cell>
          <table:table-cell office:value-type="float" office:value="3475.7580680000001" table:style-name="ce5">
            <text:p>3 476</text:p>
          </table:table-cell>
          <table:table-cell office:value-type="float" office:value="120116" table:style-name="ce5">
            <text:p>120 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39129.549800000001" table:style-name="ce2">
            <text:p>39 130</text:p>
          </table:table-cell>
          <table:table-cell office:value-type="float" office:value="24095.443240000001" table:style-name="ce2">
            <text:p>24 095</text:p>
          </table:table-cell>
          <table:table-cell office:value-type="float" office:value="223" table:style-name="ce2">
            <text:p>223</text:p>
          </table:table-cell>
          <table:table-cell office:value-type="float" office:value="63447.993040000001" table:style-name="ce2">
            <text:p>63 448</text:p>
          </table:table-cell>
          <table:table-cell office:value-type="float" office:value="1133.727052" table:style-name="ce2">
            <text:p>1 134</text:p>
          </table:table-cell>
          <table:table-cell office:value-type="float" office:value="64582" table:style-name="ce2">
            <text:p>64 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51932.1703" table:style-name="ce2">
            <text:p>151 932</text:p>
          </table:table-cell>
          <table:table-cell office:value-type="float" office:value="26962.452659999999" table:style-name="ce2">
            <text:p>26 962</text:p>
          </table:table-cell>
          <table:table-cell office:value-type="float" office:value="232" table:style-name="ce2">
            <text:p>232</text:p>
          </table:table-cell>
          <table:table-cell office:value-type="float" office:value="179126.62299999999" table:style-name="ce2">
            <text:p>179 127</text:p>
          </table:table-cell>
          <table:table-cell office:value-type="float" office:value="1769.34068" table:style-name="ce2">
            <text:p>1 769</text:p>
          </table:table-cell>
          <table:table-cell office:value-type="float" office:value="180896" table:style-name="ce2">
            <text:p>180 8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06779.1796" table:style-name="ce5">
            <text:p>106 779</text:p>
          </table:table-cell>
          <table:table-cell office:value-type="float" office:value="18301.144" table:style-name="ce5">
            <text:p>18 301</text:p>
          </table:table-cell>
          <table:table-cell office:value-type="float" office:value="161" table:style-name="ce5">
            <text:p>161</text:p>
          </table:table-cell>
          <table:table-cell office:value-type="float" office:value="125241.3236" table:style-name="ce5">
            <text:p>125 241</text:p>
          </table:table-cell>
          <table:table-cell office:value-type="float" office:value="-287.62535259999999" table:style-name="ce5">
            <text:p>-288</text:p>
          </table:table-cell>
          <table:table-cell office:value-type="float" office:value="124954" table:style-name="ce5">
            <text:p>124 9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73878.415309999997" table:style-name="ce2">
            <text:p>73 878</text:p>
          </table:table-cell>
          <table:table-cell office:value-type="float" office:value="26371.1456" table:style-name="ce2">
            <text:p>26 371</text:p>
          </table:table-cell>
          <table:table-cell office:value-type="float" office:value="104" table:style-name="ce2">
            <text:p>104</text:p>
          </table:table-cell>
          <table:table-cell office:value-type="float" office:value="100353.5609" table:style-name="ce2">
            <text:p>100 354</text:p>
          </table:table-cell>
          <table:table-cell office:value-type="float" office:value="-199.00232729999999" table:style-name="ce2">
            <text:p>-199</text:p>
          </table:table-cell>
          <table:table-cell office:value-type="float" office:value="100155" table:style-name="ce2">
            <text:p>100 1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22519.455190000001" table:style-name="ce2">
            <text:p>22 519</text:p>
          </table:table-cell>
          <table:table-cell office:value-type="float" office:value="17224.434020000001" table:style-name="ce2">
            <text:p>17 224</text:p>
          </table:table-cell>
          <table:table-cell office:value-type="float" office:value="100" table:style-name="ce2">
            <text:p>100</text:p>
          </table:table-cell>
          <table:table-cell office:value-type="float" office:value="39843.889210000001" table:style-name="ce2">
            <text:p>39 844</text:p>
          </table:table-cell>
          <table:table-cell office:value-type="float" office:value="-60.659449369999997" table:style-name="ce2">
            <text:p>-61</text:p>
          </table:table-cell>
          <table:table-cell office:value-type="float" office:value="39783" table:style-name="ce2">
            <text:p>39 7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22884.512210000001" table:style-name="ce5">
            <text:p>22 885</text:p>
          </table:table-cell>
          <table:table-cell office:value-type="float" office:value="20171.9503" table:style-name="ce5">
            <text:p>20 172</text:p>
          </table:table-cell>
          <table:table-cell office:value-type="float" office:value="127.66374" table:style-name="ce5">
            <text:p>128</text:p>
          </table:table-cell>
          <table:table-cell office:value-type="float" office:value="43184.126259999997" table:style-name="ce5">
            <text:p>43 184</text:p>
          </table:table-cell>
          <table:table-cell office:value-type="float" office:value="204.42090859999999" table:style-name="ce5">
            <text:p>204</text:p>
          </table:table-cell>
          <table:table-cell office:value-type="float" office:value="43389" table:style-name="ce5">
            <text:p>43 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56130.32610000001" table:style-name="ce2">
            <text:p>156 130</text:p>
          </table:table-cell>
          <table:table-cell office:value-type="float" office:value="5893.9289529999996" table:style-name="ce2">
            <text:p>5 894</text:p>
          </table:table-cell>
          <table:table-cell office:value-type="float" office:value="232" table:style-name="ce2">
            <text:p>232</text:p>
          </table:table-cell>
          <table:table-cell office:value-type="float" office:value="162256.25510000001" table:style-name="ce2">
            <text:p>162 256</text:p>
          </table:table-cell>
          <table:table-cell office:value-type="float" office:value="-420.55989060000002" table:style-name="ce2">
            <text:p>-421</text:p>
          </table:table-cell>
          <table:table-cell office:value-type="float" office:value="161836" table:style-name="ce2">
            <text:p>161 8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58158.147190000003" table:style-name="ce2">
            <text:p>58 158</text:p>
          </table:table-cell>
          <table:table-cell office:value-type="float" office:value="20206.825239999998" table:style-name="ce2">
            <text:p>20 207</text:p>
          </table:table-cell>
          <table:table-cell office:value-type="float" office:value="100" table:style-name="ce2">
            <text:p>100</text:p>
          </table:table-cell>
          <table:table-cell office:value-type="float" office:value="78464.972429999994" table:style-name="ce2">
            <text:p>78 465</text:p>
          </table:table-cell>
          <table:table-cell office:value-type="float" office:value="-156.6574837" table:style-name="ce2">
            <text:p>-157</text:p>
          </table:table-cell>
          <table:table-cell office:value-type="float" office:value="78308" table:style-name="ce2">
            <text:p>78 3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89781.211930000005" table:style-name="ce5">
            <text:p>89 781</text:p>
          </table:table-cell>
          <table:table-cell office:value-type="float" office:value="17058.640640000001" table:style-name="ce5">
            <text:p>17 059</text:p>
          </table:table-cell>
          <table:table-cell office:value-type="float" office:value="926.65749000000005" table:style-name="ce5">
            <text:p>927</text:p>
          </table:table-cell>
          <table:table-cell office:value-type="float" office:value="107766.5101" table:style-name="ce5">
            <text:p>107 767</text:p>
          </table:table-cell>
          <table:table-cell office:value-type="float" office:value="7184.0470310000001" table:style-name="ce5">
            <text:p>7 184</text:p>
          </table:table-cell>
          <table:table-cell office:value-type="float" office:value="114951" table:style-name="ce5">
            <text:p>114 9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264711.97480000003" table:style-name="ce2">
            <text:p>264 712</text:p>
          </table:table-cell>
          <table:table-cell office:value-type="float" office:value="11291.68564" table:style-name="ce2">
            <text:p>11 292</text:p>
          </table:table-cell>
          <table:table-cell office:value-type="float" office:value="492" table:style-name="ce2">
            <text:p>492</text:p>
          </table:table-cell>
          <table:table-cell office:value-type="float" office:value="276495.66039999999" table:style-name="ce2">
            <text:p>276 496</text:p>
          </table:table-cell>
          <table:table-cell office:value-type="float" office:value="-713.0404575" table:style-name="ce2">
            <text:p>-713</text:p>
          </table:table-cell>
          <table:table-cell office:value-type="float" office:value="275783" table:style-name="ce2">
            <text:p>275 7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28249.0959" table:style-name="ce2">
            <text:p>128 249</text:p>
          </table:table-cell>
          <table:table-cell office:value-type="float" office:value="11914.32746" table:style-name="ce2">
            <text:p>11 914</text:p>
          </table:table-cell>
          <table:table-cell office:value-type="float" office:value="265" table:style-name="ce2">
            <text:p>265</text:p>
          </table:table-cell>
          <table:table-cell office:value-type="float" office:value="140428.42329999999" table:style-name="ce2">
            <text:p>140 428</text:p>
          </table:table-cell>
          <table:table-cell office:value-type="float" office:value="1723.7227230000001" table:style-name="ce2">
            <text:p>1 724</text:p>
          </table:table-cell>
          <table:table-cell office:value-type="float" office:value="142152" table:style-name="ce2">
            <text:p>142 1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46134.081449999998" table:style-name="ce5">
            <text:p>46 134</text:p>
          </table:table-cell>
          <table:table-cell office:value-type="float" office:value="17233.588739999999" table:style-name="ce5">
            <text:p>17 234</text:p>
          </table:table-cell>
          <table:table-cell office:value-type="float" office:value="182" table:style-name="ce5">
            <text:p>182</text:p>
          </table:table-cell>
          <table:table-cell office:value-type="float" office:value="63549.6702" table:style-name="ce5">
            <text:p>63 550</text:p>
          </table:table-cell>
          <table:table-cell office:value-type="float" office:value="-124.2689024" table:style-name="ce5">
            <text:p>-124</text:p>
          </table:table-cell>
          <table:table-cell office:value-type="float" office:value="63425" table:style-name="ce5">
            <text:p>63 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43513.04269999999" table:style-name="ce2">
            <text:p>143 513</text:p>
          </table:table-cell>
          <table:table-cell office:value-type="float" office:value="21974.94555" table:style-name="ce2">
            <text:p>21 975</text:p>
          </table:table-cell>
          <table:table-cell office:value-type="float" office:value="206" table:style-name="ce2">
            <text:p>206</text:p>
          </table:table-cell>
          <table:table-cell office:value-type="float" office:value="165693.9883" table:style-name="ce2">
            <text:p>165 694</text:p>
          </table:table-cell>
          <table:table-cell office:value-type="float" office:value="-386.57339059999998" table:style-name="ce2">
            <text:p>-387</text:p>
          </table:table-cell>
          <table:table-cell office:value-type="float" office:value="165307" table:style-name="ce2">
            <text:p>165 3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359672.43329999998" table:style-name="ce2">
            <text:p>359 672</text:p>
          </table:table-cell>
          <table:table-cell office:value-type="float" office:value="10997.711079999999" table:style-name="ce2">
            <text:p>10 998</text:p>
          </table:table-cell>
          <table:table-cell office:value-type="float" office:value="956" table:style-name="ce2">
            <text:p>956</text:p>
          </table:table-cell>
          <table:table-cell office:value-type="float" office:value="371626.14429999999" table:style-name="ce2">
            <text:p>371 626</text:p>
          </table:table-cell>
          <table:table-cell office:value-type="float" office:value="-968.83035440000003" table:style-name="ce2">
            <text:p>-969</text:p>
          </table:table-cell>
          <table:table-cell office:value-type="float" office:value="370657" table:style-name="ce2">
            <text:p>370 6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65051.40710000001" table:style-name="ce5">
            <text:p>165 051</text:p>
          </table:table-cell>
          <table:table-cell office:value-type="float" office:value="8799.5451549999998" table:style-name="ce5">
            <text:p>8 800</text:p>
          </table:table-cell>
          <table:table-cell office:value-type="float" office:value="357" table:style-name="ce5">
            <text:p>357</text:p>
          </table:table-cell>
          <table:table-cell office:value-type="float" office:value="174207.9523" table:style-name="ce5">
            <text:p>174 208</text:p>
          </table:table-cell>
          <table:table-cell office:value-type="float" office:value="-444.59012840000003" table:style-name="ce5">
            <text:p>-445</text:p>
          </table:table-cell>
          <table:table-cell office:value-type="float" office:value="173763" table:style-name="ce5">
            <text:p>173 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136325.98250000001" table:style-name="ce2">
            <text:p>136 326</text:p>
          </table:table-cell>
          <table:table-cell office:value-type="float" office:value="3389.006378" table:style-name="ce2">
            <text:p>3 389</text:p>
          </table:table-cell>
          <table:table-cell office:value-type="float" office:value="254" table:style-name="ce2">
            <text:p>254</text:p>
          </table:table-cell>
          <table:table-cell office:value-type="float" office:value="139968.9889" table:style-name="ce2">
            <text:p>139 969</text:p>
          </table:table-cell>
          <table:table-cell office:value-type="float" office:value="840.22883830000001" table:style-name="ce2">
            <text:p>840</text:p>
          </table:table-cell>
          <table:table-cell office:value-type="float" office:value="140809" table:style-name="ce2">
            <text:p>140 8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301833.71100000001" table:style-name="ce2">
            <text:p>301 834</text:p>
          </table:table-cell>
          <table:table-cell office:value-type="float" office:value="-17366.855459999999" table:style-name="ce2">
            <text:p>-17 367</text:p>
          </table:table-cell>
          <table:table-cell office:value-type="float" office:value="526" table:style-name="ce2">
            <text:p>526</text:p>
          </table:table-cell>
          <table:table-cell office:value-type="float" office:value="284992.85550000001" table:style-name="ce2">
            <text:p>284 993</text:p>
          </table:table-cell>
          <table:table-cell office:value-type="float" office:value="-813.03328839999995" table:style-name="ce2">
            <text:p>-813</text:p>
          </table:table-cell>
          <table:table-cell office:value-type="float" office:value="284180" table:style-name="ce2">
            <text:p>284 1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91697.761310000002" table:style-name="ce5">
            <text:p>91 698</text:p>
          </table:table-cell>
          <table:table-cell office:value-type="float" office:value="27217.893390000001" table:style-name="ce5">
            <text:p>27 218</text:p>
          </table:table-cell>
          <table:table-cell office:value-type="float" office:value="208" table:style-name="ce5">
            <text:p>208</text:p>
          </table:table-cell>
          <table:table-cell office:value-type="float" office:value="119123.6547" table:style-name="ce5">
            <text:p>119 124</text:p>
          </table:table-cell>
          <table:table-cell office:value-type="float" office:value="-247.00134449999999" table:style-name="ce5">
            <text:p>-247</text:p>
          </table:table-cell>
          <table:table-cell office:value-type="float" office:value="118877" table:style-name="ce5">
            <text:p>118 8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1665 Tydal</text:p>
          </table:table-cell>
          <table:table-cell office:value-type="float" office:value="19462.102610000002" table:style-name="ce2">
            <text:p>19 462</text:p>
          </table:table-cell>
          <table:table-cell office:value-type="float" office:value="11091.44319" table:style-name="ce2">
            <text:p>11 091</text:p>
          </table:table-cell>
          <table:table-cell office:value-type="float" office:value="200" table:style-name="ce2">
            <text:p>200</text:p>
          </table:table-cell>
          <table:table-cell office:value-type="float" office:value="30753.5458" table:style-name="ce2">
            <text:p>30 754</text:p>
          </table:table-cell>
          <table:table-cell office:value-type="float" office:value="424.73840469999999" table:style-name="ce2">
            <text:p>425</text:p>
          </table:table-cell>
          <table:table-cell office:value-type="float" office:value="31178" table:style-name="ce2">
            <text:p>31 17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6928006.5760000004" table:style-name="ce7">
            <text:p>6 928 007</text:p>
          </table:table-cell>
          <table:table-cell office:value-type="float" office:value="-431668.01520000002" table:style-name="ce7">
            <text:p>-431 668</text:p>
          </table:table-cell>
          <table:table-cell office:value-type="float" office:value="21802.446980000001" table:style-name="ce7">
            <text:p>21 802</text:p>
          </table:table-cell>
          <table:table-cell office:value-type="float" office:value="6518141.0080000004" table:style-name="ce7">
            <text:p>6 518 141</text:p>
          </table:table-cell>
          <table:table-cell office:value-type="float" office:value="4482.7267080000001" table:style-name="ce7">
            <text:p>4 483</text:p>
          </table:table-cell>
          <table:table-cell office:value-type="float" office:value="6522623" table:style-name="ce7">
            <text:p>6 522 623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489587.1018" table:style-name="ce2">
            <text:p>489 587</text:p>
          </table:table-cell>
          <table:table-cell office:value-type="float" office:value="23479.382130000002" table:style-name="ce2">
            <text:p>23 479</text:p>
          </table:table-cell>
          <table:table-cell office:value-type="float" office:value="767" table:style-name="ce2">
            <text:p>767</text:p>
          </table:table-cell>
          <table:table-cell office:value-type="float" office:value="513833.48389999999" table:style-name="ce2">
            <text:p>513 833</text:p>
          </table:table-cell>
          <table:table-cell office:value-type="float" office:value="-1318.774533" table:style-name="ce2">
            <text:p>-1 319</text:p>
          </table:table-cell>
          <table:table-cell office:value-type="float" office:value="512515" table:style-name="ce2">
            <text:p>512 5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297384.5785" table:style-name="ce2">
            <text:p>297 385</text:p>
          </table:table-cell>
          <table:table-cell office:value-type="float" office:value="26269.410080000001" table:style-name="ce2">
            <text:p>26 269</text:p>
          </table:table-cell>
          <table:table-cell office:value-type="float" office:value="1337.09664" table:style-name="ce2">
            <text:p>1 337</text:p>
          </table:table-cell>
          <table:table-cell office:value-type="float" office:value="324991.08519999997" table:style-name="ce2">
            <text:p>324 991</text:p>
          </table:table-cell>
          <table:table-cell office:value-type="float" office:value="-801.0488987" table:style-name="ce2">
            <text:p>-801</text:p>
          </table:table-cell>
          <table:table-cell office:value-type="float" office:value="324190" table:style-name="ce2">
            <text:p>324 1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57929.986550000001" table:style-name="ce5">
            <text:p>57 930</text:p>
          </table:table-cell>
          <table:table-cell office:value-type="float" office:value="18842.083600000002" table:style-name="ce5">
            <text:p>18 842</text:p>
          </table:table-cell>
          <table:table-cell office:value-type="float" office:value="177" table:style-name="ce5">
            <text:p>177</text:p>
          </table:table-cell>
          <table:table-cell office:value-type="float" office:value="76949.07015" table:style-name="ce5">
            <text:p>76 949</text:p>
          </table:table-cell>
          <table:table-cell office:value-type="float" office:value="-156.0428996" table:style-name="ce5">
            <text:p>-156</text:p>
          </table:table-cell>
          <table:table-cell office:value-type="float" office:value="76793" table:style-name="ce5">
            <text:p>76 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514456.6116" table:style-name="ce2">
            <text:p>514 457</text:p>
          </table:table-cell>
          <table:table-cell office:value-type="float" office:value="15102.20847" table:style-name="ce2">
            <text:p>15 102</text:p>
          </table:table-cell>
          <table:table-cell office:value-type="float" office:value="940" table:style-name="ce2">
            <text:p>940</text:p>
          </table:table-cell>
          <table:table-cell office:value-type="float" office:value="530498.82010000001" table:style-name="ce2">
            <text:p>530 499</text:p>
          </table:table-cell>
          <table:table-cell office:value-type="float" office:value="-1385.764199" table:style-name="ce2">
            <text:p>-1 386</text:p>
          </table:table-cell>
          <table:table-cell office:value-type="float" office:value="529113" table:style-name="ce2">
            <text:p>529 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60416.937530000003" table:style-name="ce2">
            <text:p>60 417</text:p>
          </table:table-cell>
          <table:table-cell office:value-type="float" office:value="14144.18845" table:style-name="ce2">
            <text:p>14 144</text:p>
          </table:table-cell>
          <table:table-cell office:value-type="float" office:value="177" table:style-name="ce2">
            <text:p>177</text:p>
          </table:table-cell>
          <table:table-cell office:value-type="float" office:value="74738.125979999997" table:style-name="ce2">
            <text:p>74 738</text:p>
          </table:table-cell>
          <table:table-cell office:value-type="float" office:value="-162.7418662" table:style-name="ce2">
            <text:p>-163</text:p>
          </table:table-cell>
          <table:table-cell office:value-type="float" office:value="74575" table:style-name="ce2">
            <text:p>74 5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80403.80962" table:style-name="ce5">
            <text:p>80 404</text:p>
          </table:table-cell>
          <table:table-cell office:value-type="float" office:value="34402.116750000001" table:style-name="ce5">
            <text:p>34 402</text:p>
          </table:table-cell>
          <table:table-cell office:value-type="float" office:value="167.75156999999999" table:style-name="ce5">
            <text:p>168</text:p>
          </table:table-cell>
          <table:table-cell office:value-type="float" office:value="114973.6779" table:style-name="ce5">
            <text:p>114 974</text:p>
          </table:table-cell>
          <table:table-cell office:value-type="float" office:value="-216.57943220000001" table:style-name="ce5">
            <text:p>-217</text:p>
          </table:table-cell>
          <table:table-cell office:value-type="float" office:value="114757" table:style-name="ce5">
            <text:p>114 7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436859.1778" table:style-name="ce2">
            <text:p>436 859</text:p>
          </table:table-cell>
          <table:table-cell office:value-type="float" office:value="46.684886470000002" table:style-name="ce2">
            <text:p>47</text:p>
          </table:table-cell>
          <table:table-cell office:value-type="float" office:value="831" table:style-name="ce2">
            <text:p>831</text:p>
          </table:table-cell>
          <table:table-cell office:value-type="float" office:value="437736.8627" table:style-name="ce2">
            <text:p>437 737</text:p>
          </table:table-cell>
          <table:table-cell office:value-type="float" office:value="-1176.7441510000001" table:style-name="ce2">
            <text:p>-1 177</text:p>
          </table:table-cell>
          <table:table-cell office:value-type="float" office:value="436560" table:style-name="ce2">
            <text:p>436 5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337358.32260000001" table:style-name="ce2">
            <text:p>337 358</text:p>
          </table:table-cell>
          <table:table-cell office:value-type="float" office:value="8869.6515380000001" table:style-name="ce2">
            <text:p>8 870</text:p>
          </table:table-cell>
          <table:table-cell office:value-type="float" office:value="607" table:style-name="ce2">
            <text:p>607</text:p>
          </table:table-cell>
          <table:table-cell office:value-type="float" office:value="346834.9742" table:style-name="ce2">
            <text:p>346 835</text:p>
          </table:table-cell>
          <table:table-cell office:value-type="float" office:value="4312.2533199999998" table:style-name="ce2">
            <text:p>4 312</text:p>
          </table:table-cell>
          <table:table-cell office:value-type="float" office:value="351147" table:style-name="ce2">
            <text:p>351 1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60302.857210000002" table:style-name="ce5">
            <text:p>60 303</text:p>
          </table:table-cell>
          <table:table-cell office:value-type="float" office:value="13230.771479999999" table:style-name="ce5">
            <text:p>13 231</text:p>
          </table:table-cell>
          <table:table-cell office:value-type="float" office:value="100" table:style-name="ce5">
            <text:p>100</text:p>
          </table:table-cell>
          <table:table-cell office:value-type="float" office:value="73633.628689999998" table:style-name="ce5">
            <text:p>73 634</text:p>
          </table:table-cell>
          <table:table-cell office:value-type="float" office:value="2772.533512" table:style-name="ce5">
            <text:p>2 773</text:p>
          </table:table-cell>
          <table:table-cell office:value-type="float" office:value="76406" table:style-name="ce5">
            <text:p>76 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38764.492769999997" table:style-name="ce2">
            <text:p>38 764</text:p>
          </table:table-cell>
          <table:table-cell office:value-type="float" office:value="22040.565449999998" table:style-name="ce2">
            <text:p>22 041</text:p>
          </table:table-cell>
          <table:table-cell office:value-type="float" office:value="230.85570999999999" table:style-name="ce2">
            <text:p>231</text:p>
          </table:table-cell>
          <table:table-cell office:value-type="float" office:value="61035.913930000002" table:style-name="ce2">
            <text:p>61 036</text:p>
          </table:table-cell>
          <table:table-cell office:value-type="float" office:value="1038.0466309999999" table:style-name="ce2">
            <text:p>1 038</text:p>
          </table:table-cell>
          <table:table-cell office:value-type="float" office:value="62074" table:style-name="ce2">
            <text:p>62 0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48872.009140000002" table:style-name="ce2">
            <text:p>48 872</text:p>
          </table:table-cell>
          <table:table-cell office:value-type="float" office:value="17767.25563" table:style-name="ce2">
            <text:p>17 767</text:p>
          </table:table-cell>
          <table:table-cell office:value-type="float" office:value="100" table:style-name="ce2">
            <text:p>100</text:p>
          </table:table-cell>
          <table:table-cell office:value-type="float" office:value="66739.264769999994" table:style-name="ce2">
            <text:p>66 739</text:p>
          </table:table-cell>
          <table:table-cell office:value-type="float" office:value="3473.1390369999999" table:style-name="ce2">
            <text:p>3 473</text:p>
          </table:table-cell>
          <table:table-cell office:value-type="float" office:value="70212" table:style-name="ce2">
            <text:p>70 2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31668.69686" table:style-name="ce5">
            <text:p>31 669</text:p>
          </table:table-cell>
          <table:table-cell office:value-type="float" office:value="31264.550950000001" table:style-name="ce5">
            <text:p>31 265</text:p>
          </table:table-cell>
          <table:table-cell office:value-type="float" office:value="241" table:style-name="ce5">
            <text:p>241</text:p>
          </table:table-cell>
          <table:table-cell office:value-type="float" office:value="63174.247810000001" table:style-name="ce5">
            <text:p>63 174</text:p>
          </table:table-cell>
          <table:table-cell office:value-type="float" office:value="-85.304271249999999" table:style-name="ce5">
            <text:p>-85</text:p>
          </table:table-cell>
          <table:table-cell office:value-type="float" office:value="63089" table:style-name="ce5">
            <text:p>63 0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11316.767760000001" table:style-name="ce2">
            <text:p>11 317</text:p>
          </table:table-cell>
          <table:table-cell office:value-type="float" office:value="13111.00765" table:style-name="ce2">
            <text:p>13 111</text:p>
          </table:table-cell>
          <table:table-cell office:value-type="float" office:value="344.04642999999999" table:style-name="ce2">
            <text:p>344</text:p>
          </table:table-cell>
          <table:table-cell office:value-type="float" office:value="24771.821830000001" table:style-name="ce2">
            <text:p>24 772</text:p>
          </table:table-cell>
          <table:table-cell office:value-type="float" office:value="469.88607960000002" table:style-name="ce2">
            <text:p>470</text:p>
          </table:table-cell>
          <table:table-cell office:value-type="float" office:value="25242" table:style-name="ce2">
            <text:p>25 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21013.594969999998" table:style-name="ce2">
            <text:p>21 014</text:p>
          </table:table-cell>
          <table:table-cell office:value-type="float" office:value="19888.006280000001" table:style-name="ce2">
            <text:p>19 888</text:p>
          </table:table-cell>
          <table:table-cell office:value-type="float" office:value="182" table:style-name="ce2">
            <text:p>182</text:p>
          </table:table-cell>
          <table:table-cell office:value-type="float" office:value="41083.601240000004" table:style-name="ce2">
            <text:p>41 084</text:p>
          </table:table-cell>
          <table:table-cell office:value-type="float" office:value="-56.603194389999999" table:style-name="ce2">
            <text:p>-57</text:p>
          </table:table-cell>
          <table:table-cell office:value-type="float" office:value="41027" table:style-name="ce2">
            <text:p>41 0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55785.276539999999" table:style-name="ce5">
            <text:p>55 785</text:p>
          </table:table-cell>
          <table:table-cell office:value-type="float" office:value="15385.64237" table:style-name="ce5">
            <text:p>15 386</text:p>
          </table:table-cell>
          <table:table-cell office:value-type="float" office:value="191" table:style-name="ce5">
            <text:p>191</text:p>
          </table:table-cell>
          <table:table-cell office:value-type="float" office:value="71361.918909999993" table:style-name="ce5">
            <text:p>71 362</text:p>
          </table:table-cell>
          <table:table-cell office:value-type="float" office:value="4505.2716970000001" table:style-name="ce5">
            <text:p>4 505</text:p>
          </table:table-cell>
          <table:table-cell office:value-type="float" office:value="75867" table:style-name="ce5">
            <text:p>75 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28748.240669999999" table:style-name="ce2">
            <text:p>28 748</text:p>
          </table:table-cell>
          <table:table-cell office:value-type="float" office:value="28116.426579999999" table:style-name="ce2">
            <text:p>28 116</text:p>
          </table:table-cell>
          <table:table-cell office:value-type="float" office:value="168" table:style-name="ce2">
            <text:p>168</text:p>
          </table:table-cell>
          <table:table-cell office:value-type="float" office:value="57032.667249999999" table:style-name="ce2">
            <text:p>57 033</text:p>
          </table:table-cell>
          <table:table-cell office:value-type="float" office:value="71.80796746" table:style-name="ce2">
            <text:p>72</text:p>
          </table:table-cell>
          <table:table-cell office:value-type="float" office:value="57104" table:style-name="ce2">
            <text:p>57 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84967.022419999994" table:style-name="ce2">
            <text:p>84 967</text:p>
          </table:table-cell>
          <table:table-cell office:value-type="float" office:value="20758.23979" table:style-name="ce2">
            <text:p>20 758</text:p>
          </table:table-cell>
          <table:table-cell office:value-type="float" office:value="211" table:style-name="ce2">
            <text:p>211</text:p>
          </table:table-cell>
          <table:table-cell office:value-type="float" office:value="105936.2622" table:style-name="ce2">
            <text:p>105 936</text:p>
          </table:table-cell>
          <table:table-cell office:value-type="float" office:value="-228.87111390000001" table:style-name="ce2">
            <text:p>-229</text:p>
          </table:table-cell>
          <table:table-cell office:value-type="float" office:value="105707" table:style-name="ce2">
            <text:p>105 7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15104.23438" table:style-name="ce5">
            <text:p>15 104</text:p>
          </table:table-cell>
          <table:table-cell office:value-type="float" office:value="13600.762280000001" table:style-name="ce5">
            <text:p>13 601</text:p>
          </table:table-cell>
          <table:table-cell office:value-type="float" office:value="195" table:style-name="ce5">
            <text:p>195</text:p>
          </table:table-cell>
          <table:table-cell office:value-type="float" office:value="28899.996660000001" table:style-name="ce5">
            <text:p>28 900</text:p>
          </table:table-cell>
          <table:table-cell office:value-type="float" office:value="-40.685466550000001" table:style-name="ce5">
            <text:p>-41</text:p>
          </table:table-cell>
          <table:table-cell office:value-type="float" office:value="28859" table:style-name="ce5">
            <text:p>28 8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25850.600539999999" table:style-name="ce2">
            <text:p>25 851</text:p>
          </table:table-cell>
          <table:table-cell office:value-type="float" office:value="13035.97025" table:style-name="ce2">
            <text:p>13 036</text:p>
          </table:table-cell>
          <table:table-cell office:value-type="float" office:value="186" table:style-name="ce2">
            <text:p>186</text:p>
          </table:table-cell>
          <table:table-cell office:value-type="float" office:value="39072.570789999998" table:style-name="ce2">
            <text:p>39 073</text:p>
          </table:table-cell>
          <table:table-cell office:value-type="float" office:value="1847.429333" table:style-name="ce2">
            <text:p>1 847</text:p>
          </table:table-cell>
          <table:table-cell office:value-type="float" office:value="40920" table:style-name="ce2">
            <text:p>40 9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98223.155620000005" table:style-name="ce2">
            <text:p>98 223</text:p>
          </table:table-cell>
          <table:table-cell office:value-type="float" office:value="27808.102579999999" table:style-name="ce2">
            <text:p>27 808</text:p>
          </table:table-cell>
          <table:table-cell office:value-type="float" office:value="224" table:style-name="ce2">
            <text:p>224</text:p>
          </table:table-cell>
          <table:table-cell office:value-type="float" office:value="126255.2582" table:style-name="ce2">
            <text:p>126 255</text:p>
          </table:table-cell>
          <table:table-cell office:value-type="float" office:value="-264.57844940000001" table:style-name="ce2">
            <text:p>-265</text:p>
          </table:table-cell>
          <table:table-cell office:value-type="float" office:value="125991" table:style-name="ce2">
            <text:p>125 9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16110.9498" table:style-name="ce5">
            <text:p>116 111</text:p>
          </table:table-cell>
          <table:table-cell office:value-type="float" office:value="35193.830650000004" table:style-name="ce5">
            <text:p>35 194</text:p>
          </table:table-cell>
          <table:table-cell office:value-type="float" office:value="305" table:style-name="ce5">
            <text:p>305</text:p>
          </table:table-cell>
          <table:table-cell office:value-type="float" office:value="151609.78049999999" table:style-name="ce5">
            <text:p>151 610</text:p>
          </table:table-cell>
          <table:table-cell office:value-type="float" office:value="-312.76184180000001" table:style-name="ce5">
            <text:p>-313</text:p>
          </table:table-cell>
          <table:table-cell office:value-type="float" office:value="151297" table:style-name="ce5">
            <text:p>151 2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12754.17979" table:style-name="ce2">
            <text:p>12 754</text:p>
          </table:table-cell>
          <table:table-cell office:value-type="float" office:value="11571.86239" table:style-name="ce2">
            <text:p>11 572</text:p>
          </table:table-cell>
          <table:table-cell office:value-type="float" office:value="182" table:style-name="ce2">
            <text:p>182</text:p>
          </table:table-cell>
          <table:table-cell office:value-type="float" office:value="24508.042170000001" table:style-name="ce2">
            <text:p>24 508</text:p>
          </table:table-cell>
          <table:table-cell office:value-type="float" office:value="-34.35525045" table:style-name="ce2">
            <text:p>-34</text:p>
          </table:table-cell>
          <table:table-cell office:value-type="float" office:value="24474" table:style-name="ce2">
            <text:p>24 4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53392.39840000001" table:style-name="ce2">
            <text:p>153 392</text:p>
          </table:table-cell>
          <table:table-cell office:value-type="float" office:value="19664.6862" table:style-name="ce2">
            <text:p>19 665</text:p>
          </table:table-cell>
          <table:table-cell office:value-type="float" office:value="17478.45465" table:style-name="ce2">
            <text:p>17 478</text:p>
          </table:table-cell>
          <table:table-cell office:value-type="float" office:value="190535.5393" table:style-name="ce2">
            <text:p>190 536</text:p>
          </table:table-cell>
          <table:table-cell office:value-type="float" office:value="16161.62513" table:style-name="ce2">
            <text:p>16 162</text:p>
          </table:table-cell>
          <table:table-cell office:value-type="float" office:value="206697" table:style-name="ce2">
            <text:p>206 69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3077271.003" table:style-name="ce7">
            <text:p>3 077 271</text:p>
          </table:table-cell>
          <table:table-cell office:value-type="float" office:value="443593.40639999998" table:style-name="ce7">
            <text:p>443 593</text:p>
          </table:table-cell>
          <table:table-cell office:value-type="float" office:value="25342.205000000002" table:style-name="ce7">
            <text:p>25 342</text:p>
          </table:table-cell>
          <table:table-cell office:value-type="float" office:value="3546206.6140000001" table:style-name="ce7">
            <text:p>3 546 207</text:p>
          </table:table-cell>
          <table:table-cell office:value-type="float" office:value="28411.137139999999" table:style-name="ce7">
            <text:p>28 411</text:p>
          </table:table-cell>
          <table:table-cell office:value-type="float" office:value="3574616" table:style-name="ce7">
            <text:p>3 574 616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1128094.6529999999" table:style-name="ce2">
            <text:p>1 128 095</text:p>
          </table:table-cell>
          <table:table-cell office:value-type="float" office:value="-149408.47459999999" table:style-name="ce2">
            <text:p>-149 408</text:p>
          </table:table-cell>
          <table:table-cell office:value-type="float" office:value="17233.10685" table:style-name="ce2">
            <text:p>17 233</text:p>
          </table:table-cell>
          <table:table-cell office:value-type="float" office:value="995919.28570000001" table:style-name="ce2">
            <text:p>995 919</text:p>
          </table:table-cell>
          <table:table-cell office:value-type="float" office:value="-3038.6880999999998" table:style-name="ce2">
            <text:p>-3 039</text:p>
          </table:table-cell>
          <table:table-cell office:value-type="float" office:value="992881" table:style-name="ce2">
            <text:p>992 8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424424.42300000001" table:style-name="ce2">
            <text:p>424 424</text:p>
          </table:table-cell>
          <table:table-cell office:value-type="float" office:value="92.041208229999995" table:style-name="ce2">
            <text:p>92</text:p>
          </table:table-cell>
          <table:table-cell office:value-type="float" office:value="2633.9511299999999" table:style-name="ce2">
            <text:p>2 634</text:p>
          </table:table-cell>
          <table:table-cell office:value-type="float" office:value="427150.41529999999" table:style-name="ce2">
            <text:p>427 150</text:p>
          </table:table-cell>
          <table:table-cell office:value-type="float" office:value="-1143.2493179999999" table:style-name="ce2">
            <text:p>-1 143</text:p>
          </table:table-cell>
          <table:table-cell office:value-type="float" office:value="426007" table:style-name="ce2">
            <text:p>426 0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35022.658280000003" table:style-name="ce5">
            <text:p>35 023</text:p>
          </table:table-cell>
          <table:table-cell office:value-type="float" office:value="21468.748749999999" table:style-name="ce5">
            <text:p>21 469</text:p>
          </table:table-cell>
          <table:table-cell office:value-type="float" office:value="218" table:style-name="ce5">
            <text:p>218</text:p>
          </table:table-cell>
          <table:table-cell office:value-type="float" office:value="56709.407019999999" table:style-name="ce5">
            <text:p>56 709</text:p>
          </table:table-cell>
          <table:table-cell office:value-type="float" office:value="557.14619379999999" table:style-name="ce5">
            <text:p>557</text:p>
          </table:table-cell>
          <table:table-cell office:value-type="float" office:value="57267" table:style-name="ce5">
            <text:p>57 2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46681.666989999998" table:style-name="ce2">
            <text:p>46 682</text:p>
          </table:table-cell>
          <table:table-cell office:value-type="float" office:value="17008.728309999999" table:style-name="ce2">
            <text:p>17 009</text:p>
          </table:table-cell>
          <table:table-cell office:value-type="float" office:value="262.37515999999999" table:style-name="ce2">
            <text:p>262</text:p>
          </table:table-cell>
          <table:table-cell office:value-type="float" office:value="63952.77046" table:style-name="ce2">
            <text:p>63 953</text:p>
          </table:table-cell>
          <table:table-cell office:value-type="float" office:value="1010.831783" table:style-name="ce2">
            <text:p>1 011</text:p>
          </table:table-cell>
          <table:table-cell office:value-type="float" office:value="64964" table:style-name="ce2">
            <text:p>64 9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179995.92910000001" table:style-name="ce2">
            <text:p>179 996</text:p>
          </table:table-cell>
          <table:table-cell office:value-type="float" office:value="32406.487519999999" table:style-name="ce2">
            <text:p>32 406</text:p>
          </table:table-cell>
          <table:table-cell office:value-type="float" office:value="2160.6637999999998" table:style-name="ce2">
            <text:p>2 161</text:p>
          </table:table-cell>
          <table:table-cell office:value-type="float" office:value="214563.08040000001" table:style-name="ce2">
            <text:p>214 563</text:p>
          </table:table-cell>
          <table:table-cell office:value-type="float" office:value="220.53493990000001" table:style-name="ce2">
            <text:p>221</text:p>
          </table:table-cell>
          <table:table-cell office:value-type="float" office:value="214784" table:style-name="ce2">
            <text:p>214 7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28109.390879999999" table:style-name="ce5">
            <text:p>28 109</text:p>
          </table:table-cell>
          <table:table-cell office:value-type="float" office:value="13810.16826" table:style-name="ce5">
            <text:p>13 810</text:p>
          </table:table-cell>
          <table:table-cell office:value-type="float" office:value="173" table:style-name="ce5">
            <text:p>173</text:p>
          </table:table-cell>
          <table:table-cell office:value-type="float" office:value="42092.559130000001" table:style-name="ce5">
            <text:p>42 093</text:p>
          </table:table-cell>
          <table:table-cell office:value-type="float" office:value="1564.4260690000001" table:style-name="ce5">
            <text:p>1 564</text:p>
          </table:table-cell>
          <table:table-cell office:value-type="float" office:value="43657" table:style-name="ce5">
            <text:p>43 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11248.31956" table:style-name="ce2">
            <text:p>11 248</text:p>
          </table:table-cell>
          <table:table-cell office:value-type="float" office:value="14250.5018" table:style-name="ce2">
            <text:p>14 251</text:p>
          </table:table-cell>
          <table:table-cell office:value-type="float" office:value="100" table:style-name="ce2">
            <text:p>100</text:p>
          </table:table-cell>
          <table:table-cell office:value-type="float" office:value="25598.821370000001" table:style-name="ce2">
            <text:p>25 599</text:p>
          </table:table-cell>
          <table:table-cell office:value-type="float" office:value="-30.298995479999999" table:style-name="ce2">
            <text:p>-30</text:p>
          </table:table-cell>
          <table:table-cell office:value-type="float" office:value="25569" table:style-name="ce2">
            <text:p>25 5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39973.744169999998" table:style-name="ce2">
            <text:p>39 974</text:p>
          </table:table-cell>
          <table:table-cell office:value-type="float" office:value="12625.00503" table:style-name="ce2">
            <text:p>12 625</text:p>
          </table:table-cell>
          <table:table-cell office:value-type="float" office:value="661.69136000000003" table:style-name="ce2">
            <text:p>662</text:p>
          </table:table-cell>
          <table:table-cell office:value-type="float" office:value="53260.440549999999" table:style-name="ce2">
            <text:p>53 260</text:p>
          </table:table-cell>
          <table:table-cell office:value-type="float" office:value="586.03978410000002" table:style-name="ce2">
            <text:p>586</text:p>
          </table:table-cell>
          <table:table-cell office:value-type="float" office:value="53846" table:style-name="ce2">
            <text:p>53 8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69044.21830000001" table:style-name="ce5">
            <text:p>169 044</text:p>
          </table:table-cell>
          <table:table-cell office:value-type="float" office:value="8569.4225540000007" table:style-name="ce5">
            <text:p>8 569</text:p>
          </table:table-cell>
          <table:table-cell office:value-type="float" office:value="1231.1041700000001" table:style-name="ce5">
            <text:p>1 231</text:p>
          </table:table-cell>
          <table:table-cell office:value-type="float" office:value="178844.7451" table:style-name="ce5">
            <text:p>178 845</text:p>
          </table:table-cell>
          <table:table-cell office:value-type="float" office:value="-455.34534989999997" table:style-name="ce5">
            <text:p>-455</text:p>
          </table:table-cell>
          <table:table-cell office:value-type="float" office:value="178389" table:style-name="ce5">
            <text:p>178 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49373.962549999997" table:style-name="ce2">
            <text:p>49 374</text:p>
          </table:table-cell>
          <table:table-cell office:value-type="float" office:value="17772.89777" table:style-name="ce2">
            <text:p>17 773</text:p>
          </table:table-cell>
          <table:table-cell office:value-type="float" office:value="173" table:style-name="ce2">
            <text:p>173</text:p>
          </table:table-cell>
          <table:table-cell office:value-type="float" office:value="67319.860310000004" table:style-name="ce2">
            <text:p>67 320</text:p>
          </table:table-cell>
          <table:table-cell office:value-type="float" office:value="-132.9959964" table:style-name="ce2">
            <text:p>-133</text:p>
          </table:table-cell>
          <table:table-cell office:value-type="float" office:value="67187" table:style-name="ce2">
            <text:p>67 1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302791.98560000001" table:style-name="ce2">
            <text:p>302 792</text:p>
          </table:table-cell>
          <table:table-cell office:value-type="float" office:value="24087.378270000001" table:style-name="ce2">
            <text:p>24 087</text:p>
          </table:table-cell>
          <table:table-cell office:value-type="float" office:value="6921.3879299999999" table:style-name="ce2">
            <text:p>6 921</text:p>
          </table:table-cell>
          <table:table-cell office:value-type="float" office:value="333800.75180000003" table:style-name="ce2">
            <text:p>333 801</text:p>
          </table:table-cell>
          <table:table-cell office:value-type="float" office:value="-815.61454160000005" table:style-name="ce2">
            <text:p>-816</text:p>
          </table:table-cell>
          <table:table-cell office:value-type="float" office:value="332985" table:style-name="ce2">
            <text:p>332 9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33653.694430000003" table:style-name="ce5">
            <text:p>33 654</text:p>
          </table:table-cell>
          <table:table-cell office:value-type="float" office:value="18046.008669999999" table:style-name="ce5">
            <text:p>18 046</text:p>
          </table:table-cell>
          <table:table-cell office:value-type="float" office:value="268.67126999999999" table:style-name="ce5">
            <text:p>269</text:p>
          </table:table-cell>
          <table:table-cell office:value-type="float" office:value="51968.374369999998" table:style-name="ce5">
            <text:p>51 968</text:p>
          </table:table-cell>
          <table:table-cell office:value-type="float" office:value="508.46095530000002" table:style-name="ce5">
            <text:p>508</text:p>
          </table:table-cell>
          <table:table-cell office:value-type="float" office:value="52477" table:style-name="ce5">
            <text:p>52 4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33676.510499999997" table:style-name="ce2">
            <text:p>33 677</text:p>
          </table:table-cell>
          <table:table-cell office:value-type="float" office:value="18839.129809999999" table:style-name="ce2">
            <text:p>18 839</text:p>
          </table:table-cell>
          <table:table-cell office:value-type="float" office:value="744.59474999999998" table:style-name="ce2">
            <text:p>745</text:p>
          </table:table-cell>
          <table:table-cell office:value-type="float" office:value="53260.235059999999" table:style-name="ce2">
            <text:p>53 260</text:p>
          </table:table-cell>
          <table:table-cell office:value-type="float" office:value="-90.712611210000006" table:style-name="ce2">
            <text:p>-91</text:p>
          </table:table-cell>
          <table:table-cell office:value-type="float" office:value="53170" table:style-name="ce2">
            <text:p>53 1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32558.523359999999" table:style-name="ce2">
            <text:p>32 559</text:p>
          </table:table-cell>
          <table:table-cell office:value-type="float" office:value="25318.250309999999" table:style-name="ce2">
            <text:p>25 318</text:p>
          </table:table-cell>
          <table:table-cell office:value-type="float" office:value="268.75909999999999" table:style-name="ce2">
            <text:p>269</text:p>
          </table:table-cell>
          <table:table-cell office:value-type="float" office:value="58145.532769999998" table:style-name="ce2">
            <text:p>58 146</text:p>
          </table:table-cell>
          <table:table-cell office:value-type="float" office:value="-87.701149180000002" table:style-name="ce2">
            <text:p>-88</text:p>
          </table:table-cell>
          <table:table-cell office:value-type="float" office:value="58058" table:style-name="ce2">
            <text:p>58 0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43510.234089999998" table:style-name="ce5">
            <text:p>43 510</text:p>
          </table:table-cell>
          <table:table-cell office:value-type="float" office:value="13549.96513" table:style-name="ce5">
            <text:p>13 550</text:p>
          </table:table-cell>
          <table:table-cell office:value-type="float" office:value="164" table:style-name="ce5">
            <text:p>164</text:p>
          </table:table-cell>
          <table:table-cell office:value-type="float" office:value="57224.199220000002" table:style-name="ce5">
            <text:p>57 224</text:p>
          </table:table-cell>
          <table:table-cell office:value-type="float" office:value="884.39731040000004" table:style-name="ce5">
            <text:p>884</text:p>
          </table:table-cell>
          <table:table-cell office:value-type="float" office:value="58109" table:style-name="ce5">
            <text:p>58 1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04497.5732" table:style-name="ce2">
            <text:p>104 498</text:p>
          </table:table-cell>
          <table:table-cell office:value-type="float" office:value="34533.821629999999" table:style-name="ce2">
            <text:p>34 534</text:p>
          </table:table-cell>
          <table:table-cell office:value-type="float" office:value="293" table:style-name="ce2">
            <text:p>293</text:p>
          </table:table-cell>
          <table:table-cell office:value-type="float" office:value="139324.39490000001" table:style-name="ce2">
            <text:p>139 324</text:p>
          </table:table-cell>
          <table:table-cell office:value-type="float" office:value="587.70947020000006" table:style-name="ce2">
            <text:p>588</text:p>
          </table:table-cell>
          <table:table-cell office:value-type="float" office:value="139912" table:style-name="ce2">
            <text:p>139 9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588722.9" table:style-name="ce2">
            <text:p>588 723</text:p>
          </table:table-cell>
          <table:table-cell office:value-type="float" office:value="-10588.276610000001" table:style-name="ce2">
            <text:p>-10 588</text:p>
          </table:table-cell>
          <table:table-cell office:value-type="float" office:value="6871.7517799999996" table:style-name="ce2">
            <text:p>6 872</text:p>
          </table:table-cell>
          <table:table-cell office:value-type="float" office:value="585006.37520000001" table:style-name="ce2">
            <text:p>585 006</text:p>
          </table:table-cell>
          <table:table-cell office:value-type="float" office:value="1299.9927729999999" table:style-name="ce2">
            <text:p>1 300</text:p>
          </table:table-cell>
          <table:table-cell office:value-type="float" office:value="586306" table:style-name="ce2">
            <text:p>586 3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43624.314409999999" table:style-name="ce5">
            <text:p>43 624</text:p>
          </table:table-cell>
          <table:table-cell office:value-type="float" office:value="62684.494610000002" table:style-name="ce5">
            <text:p>62 684</text:p>
          </table:table-cell>
          <table:table-cell office:value-type="float" office:value="314.25470999999999" table:style-name="ce5">
            <text:p>314</text:p>
          </table:table-cell>
          <table:table-cell office:value-type="float" office:value="106623.0637" table:style-name="ce5">
            <text:p>106 623</text:p>
          </table:table-cell>
          <table:table-cell office:value-type="float" office:value="-117.5084774" table:style-name="ce5">
            <text:p>-118</text:p>
          </table:table-cell>
          <table:table-cell office:value-type="float" office:value="106506" table:style-name="ce5">
            <text:p>106 5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11316.767760000001" table:style-name="ce2">
            <text:p>11 317</text:p>
          </table:table-cell>
          <table:table-cell office:value-type="float" office:value="15242.62132" table:style-name="ce2">
            <text:p>15 243</text:p>
          </table:table-cell>
          <table:table-cell office:value-type="float" office:value="413.78169000000003" table:style-name="ce2">
            <text:p>414</text:p>
          </table:table-cell>
          <table:table-cell office:value-type="float" office:value="26973.170770000001" table:style-name="ce2">
            <text:p>26 973</text:p>
          </table:table-cell>
          <table:table-cell office:value-type="float" office:value="-30.483370699999998" table:style-name="ce2">
            <text:p>-30</text:p>
          </table:table-cell>
          <table:table-cell office:value-type="float" office:value="26943" table:style-name="ce2">
            <text:p>26 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30003.124189999999" table:style-name="ce2">
            <text:p>30 003</text:p>
          </table:table-cell>
          <table:table-cell office:value-type="float" office:value="34796.233990000001" table:style-name="ce2">
            <text:p>34 796</text:p>
          </table:table-cell>
          <table:table-cell office:value-type="float" office:value="245" table:style-name="ce2">
            <text:p>245</text:p>
          </table:table-cell>
          <table:table-cell office:value-type="float" office:value="65044.358180000003" table:style-name="ce2">
            <text:p>65 044</text:p>
          </table:table-cell>
          <table:table-cell office:value-type="float" office:value="-80.81780741" table:style-name="ce2">
            <text:p>-81</text:p>
          </table:table-cell>
          <table:table-cell office:value-type="float" office:value="64964" table:style-name="ce2">
            <text:p>64 9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49650.56390000001" table:style-name="ce5">
            <text:p>149 651</text:p>
          </table:table-cell>
          <table:table-cell office:value-type="float" office:value="48444.104910000002" table:style-name="ce5">
            <text:p>48 444</text:p>
          </table:table-cell>
          <table:table-cell office:value-type="float" office:value="732.00503000000003" table:style-name="ce5">
            <text:p>732</text:p>
          </table:table-cell>
          <table:table-cell office:value-type="float" office:value="198826.67389999999" table:style-name="ce5">
            <text:p>198 827</text:p>
          </table:table-cell>
          <table:table-cell office:value-type="float" office:value="-403.10570250000001" table:style-name="ce5">
            <text:p>-403</text:p>
          </table:table-cell>
          <table:table-cell office:value-type="float" office:value="198424" table:style-name="ce5">
            <text:p>198 4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46111.26539" table:style-name="ce2">
            <text:p>46 111</text:p>
          </table:table-cell>
          <table:table-cell office:value-type="float" office:value="30210.912840000001" table:style-name="ce2">
            <text:p>30 211</text:p>
          </table:table-cell>
          <table:table-cell office:value-type="float" office:value="602.20327999999995" table:style-name="ce2">
            <text:p>602</text:p>
          </table:table-cell>
          <table:table-cell office:value-type="float" office:value="76924.381510000007" table:style-name="ce2">
            <text:p>76 924</text:p>
          </table:table-cell>
          <table:table-cell office:value-type="float" office:value="-124.2074439" table:style-name="ce2">
            <text:p>-124</text:p>
          </table:table-cell>
          <table:table-cell office:value-type="float" office:value="76800" table:style-name="ce2">
            <text:p>76 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24572.900949999999" table:style-name="ce2">
            <text:p>24 573</text:p>
          </table:table-cell>
          <table:table-cell office:value-type="float" office:value="13973.821309999999" table:style-name="ce2">
            <text:p>13 974</text:p>
          </table:table-cell>
          <table:table-cell office:value-type="float" office:value="100" table:style-name="ce2">
            <text:p>100</text:p>
          </table:table-cell>
          <table:table-cell office:value-type="float" office:value="38646.722269999998" table:style-name="ce2">
            <text:p>38 647</text:p>
          </table:table-cell>
          <table:table-cell office:value-type="float" office:value="-66.190706149999997" table:style-name="ce2">
            <text:p>-66</text:p>
          </table:table-cell>
          <table:table-cell office:value-type="float" office:value="38581" table:style-name="ce2">
            <text:p>38 5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08125.32739999999" table:style-name="ce5">
            <text:p>108 125</text:p>
          </table:table-cell>
          <table:table-cell office:value-type="float" office:value="16474.476129999999" table:style-name="ce5">
            <text:p>16 474</text:p>
          </table:table-cell>
          <table:table-cell office:value-type="float" office:value="143" table:style-name="ce5">
            <text:p>143</text:p>
          </table:table-cell>
          <table:table-cell office:value-type="float" office:value="124742.80349999999" table:style-name="ce5">
            <text:p>124 743</text:p>
          </table:table-cell>
          <table:table-cell office:value-type="float" office:value="3357.9664480000001" table:style-name="ce5">
            <text:p>3 358</text:p>
          </table:table-cell>
          <table:table-cell office:value-type="float" office:value="128101" table:style-name="ce5">
            <text:p>128 1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217779.33110000001" table:style-name="ce2">
            <text:p>217 779</text:p>
          </table:table-cell>
          <table:table-cell office:value-type="float" office:value="8197.961609" table:style-name="ce2">
            <text:p>8 198</text:p>
          </table:table-cell>
          <table:table-cell office:value-type="float" office:value="2045.36769" table:style-name="ce2">
            <text:p>2 045</text:p>
          </table:table-cell>
          <table:table-cell office:value-type="float" office:value="228022.66039999999" table:style-name="ce2">
            <text:p>228 023</text:p>
          </table:table-cell>
          <table:table-cell office:value-type="float" office:value="-586.62051080000003" table:style-name="ce2">
            <text:p>-587</text:p>
          </table:table-cell>
          <table:table-cell office:value-type="float" office:value="227436" table:style-name="ce2">
            <text:p>227 4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45175.806770000003" table:style-name="ce2">
            <text:p>45 176</text:p>
          </table:table-cell>
          <table:table-cell office:value-type="float" office:value="24761.29839" table:style-name="ce2">
            <text:p>24 761</text:p>
          </table:table-cell>
          <table:table-cell office:value-type="float" office:value="132.98369" table:style-name="ce2">
            <text:p>133</text:p>
          </table:table-cell>
          <table:table-cell office:value-type="float" office:value="70070.08885" table:style-name="ce2">
            <text:p>70 070</text:p>
          </table:table-cell>
          <table:table-cell office:value-type="float" office:value="2772.2555630000002" table:style-name="ce2">
            <text:p>2 772</text:p>
          </table:table-cell>
          <table:table-cell office:value-type="float" office:value="72842" table:style-name="ce2">
            <text:p>72 8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58317.859640000002" table:style-name="ce5">
            <text:p>58 318</text:p>
          </table:table-cell>
          <table:table-cell office:value-type="float" office:value="25037.91721" table:style-name="ce5">
            <text:p>25 038</text:p>
          </table:table-cell>
          <table:table-cell office:value-type="float" office:value="139.36762999999999" table:style-name="ce5">
            <text:p>139</text:p>
          </table:table-cell>
          <table:table-cell office:value-type="float" office:value="83495.144480000003" table:style-name="ce5">
            <text:p>83 495</text:p>
          </table:table-cell>
          <table:table-cell office:value-type="float" office:value="802.11244610000006" table:style-name="ce5">
            <text:p>802</text:p>
          </table:table-cell>
          <table:table-cell office:value-type="float" office:value="84297" table:style-name="ce5">
            <text:p>84 2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41091.731310000003" table:style-name="ce2">
            <text:p>41 092</text:p>
          </table:table-cell>
          <table:table-cell office:value-type="float" office:value="23790.040540000002" table:style-name="ce2">
            <text:p>23 790</text:p>
          </table:table-cell>
          <table:table-cell office:value-type="float" office:value="100" table:style-name="ce2">
            <text:p>100</text:p>
          </table:table-cell>
          <table:table-cell office:value-type="float" office:value="64981.771840000001" table:style-name="ce2">
            <text:p>64 982</text:p>
          </table:table-cell>
          <table:table-cell office:value-type="float" office:value="-110.686594" table:style-name="ce2">
            <text:p>-111</text:p>
          </table:table-cell>
          <table:table-cell office:value-type="float" office:value="64871" table:style-name="ce2">
            <text:p>64 8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45267.071020000003" table:style-name="ce2">
            <text:p>45 267</text:p>
          </table:table-cell>
          <table:table-cell office:value-type="float" office:value="24107.095740000001" table:style-name="ce2">
            <text:p>24 107</text:p>
          </table:table-cell>
          <table:table-cell office:value-type="float" office:value="573.47555" table:style-name="ce2">
            <text:p>573</text:p>
          </table:table-cell>
          <table:table-cell office:value-type="float" office:value="69947.642309999996" table:style-name="ce2">
            <text:p>69 948</text:p>
          </table:table-cell>
          <table:table-cell office:value-type="float" office:value="3289.9823110000002" table:style-name="ce2">
            <text:p>3 290</text:p>
          </table:table-cell>
          <table:table-cell office:value-type="float" office:value="73238" table:style-name="ce2">
            <text:p>73 2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50651.662129999997" table:style-name="ce5">
            <text:p>50 652</text:p>
          </table:table-cell>
          <table:table-cell office:value-type="float" office:value="22826.190999999999" table:style-name="ce5">
            <text:p>22 826</text:p>
          </table:table-cell>
          <table:table-cell office:value-type="float" office:value="324.57465999999999" table:style-name="ce5">
            <text:p>325</text:p>
          </table:table-cell>
          <table:table-cell office:value-type="float" office:value="73802.427790000002" table:style-name="ce5">
            <text:p>73 802</text:p>
          </table:table-cell>
          <table:table-cell office:value-type="float" office:value="-136.43766729999999" table:style-name="ce5">
            <text:p>-136</text:p>
          </table:table-cell>
          <table:table-cell office:value-type="float" office:value="73666" table:style-name="ce5">
            <text:p>73 6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29181.745889999998" table:style-name="ce2">
            <text:p>29 182</text:p>
          </table:table-cell>
          <table:table-cell office:value-type="float" office:value="18284.22237" table:style-name="ce2">
            <text:p>18 284</text:p>
          </table:table-cell>
          <table:table-cell office:value-type="float" office:value="177" table:style-name="ce2">
            <text:p>177</text:p>
          </table:table-cell>
          <table:table-cell office:value-type="float" office:value="47642.968249999998" table:style-name="ce2">
            <text:p>47 643</text:p>
          </table:table-cell>
          <table:table-cell office:value-type="float" office:value="5654.7749430000003" table:style-name="ce2">
            <text:p>5 655</text:p>
          </table:table-cell>
          <table:table-cell office:value-type="float" office:value="53298" table:style-name="ce2">
            <text:p>53 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31828.409309999999" table:style-name="ce2">
            <text:p>31 828</text:p>
          </table:table-cell>
          <table:table-cell office:value-type="float" office:value="18163.528740000002" table:style-name="ce2">
            <text:p>18 164</text:p>
          </table:table-cell>
          <table:table-cell office:value-type="float" office:value="173" table:style-name="ce2">
            <text:p>173</text:p>
          </table:table-cell>
          <table:table-cell office:value-type="float" office:value="50164.938049999997" table:style-name="ce2">
            <text:p>50 165</text:p>
          </table:table-cell>
          <table:table-cell office:value-type="float" office:value="675.08184449999999" table:style-name="ce2">
            <text:p>675</text:p>
          </table:table-cell>
          <table:table-cell office:value-type="float" office:value="50840" table:style-name="ce2">
            <text:p>50 8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58842.629119999998" table:style-name="ce5">
            <text:p>58 843</text:p>
          </table:table-cell>
          <table:table-cell office:value-type="float" office:value="20874.645810000002" table:style-name="ce5">
            <text:p>20 875</text:p>
          </table:table-cell>
          <table:table-cell office:value-type="float" office:value="205.33501000000001" table:style-name="ce5">
            <text:p>205</text:p>
          </table:table-cell>
          <table:table-cell office:value-type="float" office:value="79922.609930000006" table:style-name="ce5">
            <text:p>79 923</text:p>
          </table:table-cell>
          <table:table-cell office:value-type="float" office:value="805.49725460000002" table:style-name="ce5">
            <text:p>805</text:p>
          </table:table-cell>
          <table:table-cell office:value-type="float" office:value="80728" table:style-name="ce5">
            <text:p>80 7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13005.156489999999" table:style-name="ce2">
            <text:p>13 005</text:p>
          </table:table-cell>
          <table:table-cell office:value-type="float" office:value="10452.37768" table:style-name="ce2">
            <text:p>10 452</text:p>
          </table:table-cell>
          <table:table-cell office:value-type="float" office:value="182" table:style-name="ce2">
            <text:p>182</text:p>
          </table:table-cell>
          <table:table-cell office:value-type="float" office:value="23639.534169999999" table:style-name="ce2">
            <text:p>23 640</text:p>
          </table:table-cell>
          <table:table-cell office:value-type="float" office:value="975.31316479999998" table:style-name="ce2">
            <text:p>975</text:p>
          </table:table-cell>
          <table:table-cell office:value-type="float" office:value="24615" table:style-name="ce2">
            <text:p>24 6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17294.576529999998" table:style-name="ce2">
            <text:p>17 295</text:p>
          </table:table-cell>
          <table:table-cell office:value-type="float" office:value="14784.24253" table:style-name="ce2">
            <text:p>14 784</text:p>
          </table:table-cell>
          <table:table-cell office:value-type="float" office:value="100" table:style-name="ce2">
            <text:p>100</text:p>
          </table:table-cell>
          <table:table-cell office:value-type="float" office:value="32178.819060000002" table:style-name="ce2">
            <text:p>32 179</text:p>
          </table:table-cell>
          <table:table-cell office:value-type="float" office:value="-46.585473780000001" table:style-name="ce2">
            <text:p>-47</text:p>
          </table:table-cell>
          <table:table-cell office:value-type="float" office:value="32132" table:style-name="ce2">
            <text:p>32 1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31326.455900000001" table:style-name="ce5">
            <text:p>31 326</text:p>
          </table:table-cell>
          <table:table-cell office:value-type="float" office:value="14918.6165" table:style-name="ce5">
            <text:p>14 919</text:p>
          </table:table-cell>
          <table:table-cell office:value-type="float" office:value="436.22084000000001" table:style-name="ce5">
            <text:p>436</text:p>
          </table:table-cell>
          <table:table-cell office:value-type="float" office:value="46681.293250000002" table:style-name="ce5">
            <text:p>46 681</text:p>
          </table:table-cell>
          <table:table-cell office:value-type="float" office:value="1230.758188" table:style-name="ce5">
            <text:p>1 231</text:p>
          </table:table-cell>
          <table:table-cell office:value-type="float" office:value="47912" table:style-name="ce5">
            <text:p>47 9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249630.55650000001" table:style-name="ce2">
            <text:p>249 631</text:p>
          </table:table-cell>
          <table:table-cell office:value-type="float" office:value="33176.90077" table:style-name="ce2">
            <text:p>33 177</text:p>
          </table:table-cell>
          <table:table-cell office:value-type="float" office:value="8754.6427000000003" table:style-name="ce2">
            <text:p>8 755</text:p>
          </table:table-cell>
          <table:table-cell office:value-type="float" office:value="291562.09989999997" table:style-name="ce2">
            <text:p>291 562</text:p>
          </table:table-cell>
          <table:table-cell office:value-type="float" office:value="-672.41644940000003" table:style-name="ce2">
            <text:p>-672</text:p>
          </table:table-cell>
          <table:table-cell office:value-type="float" office:value="290890" table:style-name="ce2">
            <text:p>290 8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210706.35130000001" table:style-name="ce2">
            <text:p>210 706</text:p>
          </table:table-cell>
          <table:table-cell office:value-type="float" office:value="16384.313419999999" table:style-name="ce2">
            <text:p>16 384</text:p>
          </table:table-cell>
          <table:table-cell office:value-type="float" office:value="3162.35016" table:style-name="ce2">
            <text:p>3 162</text:p>
          </table:table-cell>
          <table:table-cell office:value-type="float" office:value="230253.0148" table:style-name="ce2">
            <text:p>230 253</text:p>
          </table:table-cell>
          <table:table-cell office:value-type="float" office:value="-567.56840420000003" table:style-name="ce2">
            <text:p>-568</text:p>
          </table:table-cell>
          <table:table-cell office:value-type="float" office:value="229685" table:style-name="ce2">
            <text:p>229 6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184080.00450000001" table:style-name="ce5">
            <text:p>184 080</text:p>
          </table:table-cell>
          <table:table-cell office:value-type="float" office:value="25541.896110000001" table:style-name="ce5">
            <text:p>25 542</text:p>
          </table:table-cell>
          <table:table-cell office:value-type="float" office:value="4135.9173199999996" table:style-name="ce5">
            <text:p>4 136</text:p>
          </table:table-cell>
          <table:table-cell office:value-type="float" office:value="213757.818" table:style-name="ce5">
            <text:p>213 758</text:p>
          </table:table-cell>
          <table:table-cell office:value-type="float" office:value="-495.84644120000002" table:style-name="ce5">
            <text:p>-496</text:p>
          </table:table-cell>
          <table:table-cell office:value-type="float" office:value="213262" table:style-name="ce5">
            <text:p>213 2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60622.28211" table:style-name="ce2">
            <text:p>60 622</text:p>
          </table:table-cell>
          <table:table-cell office:value-type="float" office:value="31453.341209999999" table:style-name="ce2">
            <text:p>31 453</text:p>
          </table:table-cell>
          <table:table-cell office:value-type="float" office:value="186" table:style-name="ce2">
            <text:p>186</text:p>
          </table:table-cell>
          <table:table-cell office:value-type="float" office:value="92261.623319999999" table:style-name="ce2">
            <text:p>92 262</text:p>
          </table:table-cell>
          <table:table-cell office:value-type="float" office:value="3145.6662200000001" table:style-name="ce2">
            <text:p>3 146</text:p>
          </table:table-cell>
          <table:table-cell office:value-type="float" office:value="95407" table:style-name="ce2">
            <text:p>95 4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03151.42539999999" table:style-name="ce2">
            <text:p>103 151</text:p>
          </table:table-cell>
          <table:table-cell office:value-type="float" office:value="18933.876830000001" table:style-name="ce2">
            <text:p>18 934</text:p>
          </table:table-cell>
          <table:table-cell office:value-type="float" office:value="1229.1267600000001" table:style-name="ce2">
            <text:p>1 229</text:p>
          </table:table-cell>
          <table:table-cell office:value-type="float" office:value="123314.429" table:style-name="ce2">
            <text:p>123 314</text:p>
          </table:table-cell>
          <table:table-cell office:value-type="float" office:value="2691.1918030000002" table:style-name="ce2">
            <text:p>2 691</text:p>
          </table:table-cell>
          <table:table-cell office:value-type="float" office:value="126006" table:style-name="ce2">
            <text:p>126 0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29963.10930000001" table:style-name="ce5">
            <text:p>229 963</text:p>
          </table:table-cell>
          <table:table-cell office:value-type="float" office:value="30438.958839999999" table:style-name="ce5">
            <text:p>30 439</text:p>
          </table:table-cell>
          <table:table-cell office:value-type="float" office:value="3926.41543" table:style-name="ce5">
            <text:p>3 926</text:p>
          </table:table-cell>
          <table:table-cell office:value-type="float" office:value="264328.48359999998" table:style-name="ce5">
            <text:p>264 328</text:p>
          </table:table-cell>
          <table:table-cell office:value-type="float" office:value="-619.43930109999997" table:style-name="ce5">
            <text:p>-619</text:p>
          </table:table-cell>
          <table:table-cell office:value-type="float" office:value="263709" table:style-name="ce5">
            <text:p>263 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14148.7683" table:style-name="ce2">
            <text:p>114 149</text:p>
          </table:table-cell>
          <table:table-cell office:value-type="float" office:value="25012.743170000002" table:style-name="ce2">
            <text:p>25 013</text:p>
          </table:table-cell>
          <table:table-cell office:value-type="float" office:value="1713.19453" table:style-name="ce2">
            <text:p>1 713</text:p>
          </table:table-cell>
          <table:table-cell office:value-type="float" office:value="140874.70600000001" table:style-name="ce2">
            <text:p>140 875</text:p>
          </table:table-cell>
          <table:table-cell office:value-type="float" office:value="5087.3426229999995" table:style-name="ce2">
            <text:p>5 087</text:p>
          </table:table-cell>
          <table:table-cell office:value-type="float" office:value="145962" table:style-name="ce2">
            <text:p>145 9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25873.4166" table:style-name="ce5">
            <text:p>25 873</text:p>
          </table:table-cell>
          <table:table-cell office:value-type="float" office:value="10953.73818" table:style-name="ce5">
            <text:p>10 954</text:p>
          </table:table-cell>
          <table:table-cell office:value-type="float" office:value="350.03764999999999" table:style-name="ce5">
            <text:p>350</text:p>
          </table:table-cell>
          <table:table-cell office:value-type="float" office:value="37177.192439999999" table:style-name="ce5">
            <text:p>37 177</text:p>
          </table:table-cell>
          <table:table-cell office:value-type="float" office:value="-69.693835440000001" table:style-name="ce5">
            <text:p>-70</text:p>
          </table:table-cell>
          <table:table-cell office:value-type="float" office:value="37107" table:style-name="ce5">
            <text:p>37 10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5482723.0010000002" table:style-name="ce7">
            <text:p>5 482 723</text:p>
          </table:table-cell>
          <table:table-cell office:value-type="float" office:value="752302.37560000003" table:style-name="ce7">
            <text:p>752 302</text:p>
          </table:table-cell>
          <table:table-cell office:value-type="float" office:value="70976.311629999997" table:style-name="ce7">
            <text:p>70 976</text:p>
          </table:table-cell>
          <table:table-cell office:value-type="float" office:value="6306001.6880000001" table:style-name="ce7">
            <text:p>6 306 002</text:p>
          </table:table-cell>
          <table:table-cell office:value-type="float" office:value="27785.26784" table:style-name="ce7">
            <text:p>27 785</text:p>
          </table:table-cell>
          <table:table-cell office:value-type="float" office:value="6333790" table:style-name="ce7">
            <text:p>6 333 79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1620374.051" table:style-name="ce2">
            <text:p>1 620 374</text:p>
          </table:table-cell>
          <table:table-cell office:value-type="float" office:value="-317036.20130000002" table:style-name="ce2">
            <text:p>-317 036</text:p>
          </table:table-cell>
          <table:table-cell office:value-type="float" office:value="2648" table:style-name="ce2">
            <text:p>2 648</text:p>
          </table:table-cell>
          <table:table-cell office:value-type="float" office:value="1305985.8489999999" table:style-name="ce2">
            <text:p>1 305 986</text:p>
          </table:table-cell>
          <table:table-cell office:value-type="float" office:value="-4364.7147260000002" table:style-name="ce2">
            <text:p>-4 365</text:p>
          </table:table-cell>
          <table:table-cell office:value-type="float" office:value="1301621" table:style-name="ce2">
            <text:p>1 301 6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555274.55009999999" table:style-name="ce2">
            <text:p>555 275</text:p>
          </table:table-cell>
          <table:table-cell office:value-type="float" office:value="-45447.128100000002" table:style-name="ce2">
            <text:p>-45 447</text:p>
          </table:table-cell>
          <table:table-cell office:value-type="float" office:value="18557.98918" table:style-name="ce2">
            <text:p>18 558</text:p>
          </table:table-cell>
          <table:table-cell office:value-type="float" office:value="528385.41119999997" table:style-name="ce2">
            <text:p>528 385</text:p>
          </table:table-cell>
          <table:table-cell office:value-type="float" office:value="6806.1493300000002" table:style-name="ce2">
            <text:p>6 806</text:p>
          </table:table-cell>
          <table:table-cell office:value-type="float" office:value="535192" table:style-name="ce2">
            <text:p>535 1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70570.086020000002" table:style-name="ce5">
            <text:p>70 570</text:p>
          </table:table-cell>
          <table:table-cell office:value-type="float" office:value="29487.07087" table:style-name="ce5">
            <text:p>29 487</text:p>
          </table:table-cell>
          <table:table-cell office:value-type="float" office:value="216" table:style-name="ce5">
            <text:p>216</text:p>
          </table:table-cell>
          <table:table-cell office:value-type="float" office:value="100273.1569" table:style-name="ce5">
            <text:p>100 273</text:p>
          </table:table-cell>
          <table:table-cell office:value-type="float" office:value="-190.090858" table:style-name="ce5">
            <text:p>-190</text:p>
          </table:table-cell>
          <table:table-cell office:value-type="float" office:value="100083" table:style-name="ce5">
            <text:p>100 0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67147.676420000003" table:style-name="ce2">
            <text:p>67 148</text:p>
          </table:table-cell>
          <table:table-cell office:value-type="float" office:value="24684.122800000001" table:style-name="ce2">
            <text:p>24 684</text:p>
          </table:table-cell>
          <table:table-cell office:value-type="float" office:value="245" table:style-name="ce2">
            <text:p>245</text:p>
          </table:table-cell>
          <table:table-cell office:value-type="float" office:value="92076.799209999997" table:style-name="ce2">
            <text:p>92 077</text:p>
          </table:table-cell>
          <table:table-cell office:value-type="float" office:value="-180.87209669999999" table:style-name="ce2">
            <text:p>-181</text:p>
          </table:table-cell>
          <table:table-cell office:value-type="float" office:value="91896" table:style-name="ce2">
            <text:p>91 8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32877.948259999997" table:style-name="ce2">
            <text:p>32 878</text:p>
          </table:table-cell>
          <table:table-cell office:value-type="float" office:value="21048.894110000001" table:style-name="ce2">
            <text:p>21 049</text:p>
          </table:table-cell>
          <table:table-cell office:value-type="float" office:value="159" table:style-name="ce2">
            <text:p>159</text:p>
          </table:table-cell>
          <table:table-cell office:value-type="float" office:value="54085.842369999998" table:style-name="ce2">
            <text:p>54 086</text:p>
          </table:table-cell>
          <table:table-cell office:value-type="float" office:value="-88.561566909999996" table:style-name="ce2">
            <text:p>-89</text:p>
          </table:table-cell>
          <table:table-cell office:value-type="float" office:value="53997" table:style-name="ce2">
            <text:p>53 9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25531.175640000001" table:style-name="ce5">
            <text:p>25 531</text:p>
          </table:table-cell>
          <table:table-cell office:value-type="float" office:value="19736.72351" table:style-name="ce5">
            <text:p>19 737</text:p>
          </table:table-cell>
          <table:table-cell office:value-type="float" office:value="100" table:style-name="ce5">
            <text:p>100</text:p>
          </table:table-cell>
          <table:table-cell office:value-type="float" office:value="45367.899149999997" table:style-name="ce5">
            <text:p>45 368</text:p>
          </table:table-cell>
          <table:table-cell office:value-type="float" office:value="-68.77195931" table:style-name="ce5">
            <text:p>-69</text:p>
          </table:table-cell>
          <table:table-cell office:value-type="float" office:value="45299" table:style-name="ce5">
            <text:p>45 2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23067.040730000001" table:style-name="ce2">
            <text:p>23 067</text:p>
          </table:table-cell>
          <table:table-cell office:value-type="float" office:value="18848.620879999999" table:style-name="ce2">
            <text:p>18 849</text:p>
          </table:table-cell>
          <table:table-cell office:value-type="float" office:value="100" table:style-name="ce2">
            <text:p>100</text:p>
          </table:table-cell>
          <table:table-cell office:value-type="float" office:value="42015.661610000003" table:style-name="ce2">
            <text:p>42 016</text:p>
          </table:table-cell>
          <table:table-cell office:value-type="float" office:value="216.92810840000001" table:style-name="ce2">
            <text:p>217</text:p>
          </table:table-cell>
          <table:table-cell office:value-type="float" office:value="42233" table:style-name="ce2">
            <text:p>42 2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89461.787030000007" table:style-name="ce2">
            <text:p>89 462</text:p>
          </table:table-cell>
          <table:table-cell office:value-type="float" office:value="14736.264450000001" table:style-name="ce2">
            <text:p>14 736</text:p>
          </table:table-cell>
          <table:table-cell office:value-type="float" office:value="201" table:style-name="ce2">
            <text:p>201</text:p>
          </table:table-cell>
          <table:table-cell office:value-type="float" office:value="104399.0515" table:style-name="ce2">
            <text:p>104 399</text:p>
          </table:table-cell>
          <table:table-cell office:value-type="float" office:value="160.9801429" table:style-name="ce2">
            <text:p>161</text:p>
          </table:table-cell>
          <table:table-cell office:value-type="float" office:value="104560" table:style-name="ce2">
            <text:p>104 5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51267.69586" table:style-name="ce5">
            <text:p>51 268</text:p>
          </table:table-cell>
          <table:table-cell office:value-type="float" office:value="13226.28557" table:style-name="ce5">
            <text:p>13 226</text:p>
          </table:table-cell>
          <table:table-cell office:value-type="float" office:value="497.23840000000001" table:style-name="ce5">
            <text:p>497</text:p>
          </table:table-cell>
          <table:table-cell office:value-type="float" office:value="64991.219830000002" table:style-name="ce5">
            <text:p>64 991</text:p>
          </table:table-cell>
          <table:table-cell office:value-type="float" office:value="2040.8034950000001" table:style-name="ce5">
            <text:p>2 041</text:p>
          </table:table-cell>
          <table:table-cell office:value-type="float" office:value="67032" table:style-name="ce5">
            <text:p>67 0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51909.35430000001" table:style-name="ce2">
            <text:p>151 909</text:p>
          </table:table-cell>
          <table:table-cell office:value-type="float" office:value="12456.19298" table:style-name="ce2">
            <text:p>12 456</text:p>
          </table:table-cell>
          <table:table-cell office:value-type="float" office:value="258" table:style-name="ce2">
            <text:p>258</text:p>
          </table:table-cell>
          <table:table-cell office:value-type="float" office:value="164623.5472" table:style-name="ce2">
            <text:p>164 624</text:p>
          </table:table-cell>
          <table:table-cell office:value-type="float" office:value="1399.818115" table:style-name="ce2">
            <text:p>1 400</text:p>
          </table:table-cell>
          <table:table-cell office:value-type="float" office:value="166023" table:style-name="ce2">
            <text:p>166 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77962.490770000004" table:style-name="ce2">
            <text:p>77 962</text:p>
          </table:table-cell>
          <table:table-cell office:value-type="float" office:value="13057.1247" table:style-name="ce2">
            <text:p>13 057</text:p>
          </table:table-cell>
          <table:table-cell office:value-type="float" office:value="282" table:style-name="ce2">
            <text:p>282</text:p>
          </table:table-cell>
          <table:table-cell office:value-type="float" office:value="91301.615460000001" table:style-name="ce2">
            <text:p>91 302</text:p>
          </table:table-cell>
          <table:table-cell office:value-type="float" office:value="1018.50892" table:style-name="ce2">
            <text:p>1 019</text:p>
          </table:table-cell>
          <table:table-cell office:value-type="float" office:value="92320" table:style-name="ce2">
            <text:p>92 3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27037.03587" table:style-name="ce5">
            <text:p>27 037</text:p>
          </table:table-cell>
          <table:table-cell office:value-type="float" office:value="19390.955160000001" table:style-name="ce5">
            <text:p>19 391</text:p>
          </table:table-cell>
          <table:table-cell office:value-type="float" office:value="100" table:style-name="ce5">
            <text:p>100</text:p>
          </table:table-cell>
          <table:table-cell office:value-type="float" office:value="46527.991029999997" table:style-name="ce5">
            <text:p>46 528</text:p>
          </table:table-cell>
          <table:table-cell office:value-type="float" office:value="1275.5546549999999" table:style-name="ce5">
            <text:p>1 276</text:p>
          </table:table-cell>
          <table:table-cell office:value-type="float" office:value="47804" table:style-name="ce5">
            <text:p>47 8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34794.497629999998" table:style-name="ce2">
            <text:p>34 794</text:p>
          </table:table-cell>
          <table:table-cell office:value-type="float" office:value="22664.039570000001" table:style-name="ce2">
            <text:p>22 664</text:p>
          </table:table-cell>
          <table:table-cell office:value-type="float" office:value="191" table:style-name="ce2">
            <text:p>191</text:p>
          </table:table-cell>
          <table:table-cell office:value-type="float" office:value="57649.537210000002" table:style-name="ce2">
            <text:p>57 650</text:p>
          </table:table-cell>
          <table:table-cell office:value-type="float" office:value="-93.724073239999996" table:style-name="ce2">
            <text:p>-94</text:p>
          </table:table-cell>
          <table:table-cell office:value-type="float" office:value="57556" table:style-name="ce2">
            <text:p>57 5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20215.032719999999" table:style-name="ce2">
            <text:p>20 215</text:p>
          </table:table-cell>
          <table:table-cell office:value-type="float" office:value="20476.639640000001" table:style-name="ce2">
            <text:p>20 477</text:p>
          </table:table-cell>
          <table:table-cell office:value-type="float" office:value="209" table:style-name="ce2">
            <text:p>209</text:p>
          </table:table-cell>
          <table:table-cell office:value-type="float" office:value="40900.67237" table:style-name="ce2">
            <text:p>40 901</text:p>
          </table:table-cell>
          <table:table-cell office:value-type="float" office:value="-54.452150090000004" table:style-name="ce2">
            <text:p>-54</text:p>
          </table:table-cell>
          <table:table-cell office:value-type="float" office:value="40846" table:style-name="ce2">
            <text:p>40 8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21127.675289999999" table:style-name="ce5">
            <text:p>21 128</text:p>
          </table:table-cell>
          <table:table-cell office:value-type="float" office:value="10111.70463" table:style-name="ce5">
            <text:p>10 112</text:p>
          </table:table-cell>
          <table:table-cell office:value-type="float" office:value="191" table:style-name="ce5">
            <text:p>191</text:p>
          </table:table-cell>
          <table:table-cell office:value-type="float" office:value="31430.379919999999" table:style-name="ce5">
            <text:p>31 430</text:p>
          </table:table-cell>
          <table:table-cell office:value-type="float" office:value="108.2274401" table:style-name="ce5">
            <text:p>108</text:p>
          </table:table-cell>
          <table:table-cell office:value-type="float" office:value="31539" table:style-name="ce5">
            <text:p>31 5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261837.1507" table:style-name="ce2">
            <text:p>261 837</text:p>
          </table:table-cell>
          <table:table-cell office:value-type="float" office:value="56076.291510000003" table:style-name="ce2">
            <text:p>56 076</text:p>
          </table:table-cell>
          <table:table-cell office:value-type="float" office:value="752" table:style-name="ce2">
            <text:p>752</text:p>
          </table:table-cell>
          <table:table-cell office:value-type="float" office:value="318665.44219999999" table:style-name="ce2">
            <text:p>318 665</text:p>
          </table:table-cell>
          <table:table-cell office:value-type="float" office:value="105.3978438" table:style-name="ce2">
            <text:p>105</text:p>
          </table:table-cell>
          <table:table-cell office:value-type="float" office:value="318771" table:style-name="ce2">
            <text:p>318 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27153.92479999999" table:style-name="ce2">
            <text:p>127 154</text:p>
          </table:table-cell>
          <table:table-cell office:value-type="float" office:value="35366.799370000001" table:style-name="ce2">
            <text:p>35 367</text:p>
          </table:table-cell>
          <table:table-cell office:value-type="float" office:value="315" table:style-name="ce2">
            <text:p>315</text:p>
          </table:table-cell>
          <table:table-cell office:value-type="float" office:value="162835.7242" table:style-name="ce2">
            <text:p>162 836</text:p>
          </table:table-cell>
          <table:table-cell office:value-type="float" office:value="500.39072590000001" table:style-name="ce2">
            <text:p>500</text:p>
          </table:table-cell>
          <table:table-cell office:value-type="float" office:value="163336" table:style-name="ce2">
            <text:p>163 3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53458.038009999997" table:style-name="ce5">
            <text:p>53 458</text:p>
          </table:table-cell>
          <table:table-cell office:value-type="float" office:value="25534.73475" table:style-name="ce5">
            <text:p>25 535</text:p>
          </table:table-cell>
          <table:table-cell office:value-type="float" office:value="241" table:style-name="ce5">
            <text:p>241</text:p>
          </table:table-cell>
          <table:table-cell office:value-type="float" office:value="79233.772760000007" table:style-name="ce5">
            <text:p>79 234</text:p>
          </table:table-cell>
          <table:table-cell office:value-type="float" office:value="-143.9970515" table:style-name="ce5">
            <text:p>-144</text:p>
          </table:table-cell>
          <table:table-cell office:value-type="float" office:value="79090" table:style-name="ce5">
            <text:p>79 0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68562.272389999998" table:style-name="ce2">
            <text:p>68 562</text:p>
          </table:table-cell>
          <table:table-cell office:value-type="float" office:value="37717.046110000003" table:style-name="ce2">
            <text:p>37 717</text:p>
          </table:table-cell>
          <table:table-cell office:value-type="float" office:value="268" table:style-name="ce2">
            <text:p>268</text:p>
          </table:table-cell>
          <table:table-cell office:value-type="float" office:value="106547.31849999999" table:style-name="ce2">
            <text:p>106 547</text:p>
          </table:table-cell>
          <table:table-cell office:value-type="float" office:value="-184.68251810000001" table:style-name="ce2">
            <text:p>-185</text:p>
          </table:table-cell>
          <table:table-cell office:value-type="float" office:value="106363" table:style-name="ce2">
            <text:p>106 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43852.475050000001" table:style-name="ce2">
            <text:p>43 852</text:p>
          </table:table-cell>
          <table:table-cell office:value-type="float" office:value="19582.76943" table:style-name="ce2">
            <text:p>19 583</text:p>
          </table:table-cell>
          <table:table-cell office:value-type="float" office:value="173" table:style-name="ce2">
            <text:p>173</text:p>
          </table:table-cell>
          <table:table-cell office:value-type="float" office:value="63608.244480000001" table:style-name="ce2">
            <text:p>63 608</text:p>
          </table:table-cell>
          <table:table-cell office:value-type="float" office:value="-118.12306150000001" table:style-name="ce2">
            <text:p>-118</text:p>
          </table:table-cell>
          <table:table-cell office:value-type="float" office:value="63490" table:style-name="ce2">
            <text:p>63 4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51039.535219999998" table:style-name="ce5">
            <text:p>51 040</text:p>
          </table:table-cell>
          <table:table-cell office:value-type="float" office:value="16434.901020000001" table:style-name="ce5">
            <text:p>16 435</text:p>
          </table:table-cell>
          <table:table-cell office:value-type="float" office:value="191" table:style-name="ce5">
            <text:p>191</text:p>
          </table:table-cell>
          <table:table-cell office:value-type="float" office:value="67665.436230000007" table:style-name="ce5">
            <text:p>67 665</text:p>
          </table:table-cell>
          <table:table-cell office:value-type="float" office:value="1483.528474" table:style-name="ce5">
            <text:p>1 484</text:p>
          </table:table-cell>
          <table:table-cell office:value-type="float" office:value="69149" table:style-name="ce5">
            <text:p>69 1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66235.033859999996" table:style-name="ce2">
            <text:p>66 235</text:p>
          </table:table-cell>
          <table:table-cell office:value-type="float" office:value="15550.02398" table:style-name="ce2">
            <text:p>15 550</text:p>
          </table:table-cell>
          <table:table-cell office:value-type="float" office:value="210" table:style-name="ce2">
            <text:p>210</text:p>
          </table:table-cell>
          <table:table-cell office:value-type="float" office:value="81995.057839999994" table:style-name="ce2">
            <text:p>81 995</text:p>
          </table:table-cell>
          <table:table-cell office:value-type="float" office:value="3466.6955589999998" table:style-name="ce2">
            <text:p>3 467</text:p>
          </table:table-cell>
          <table:table-cell office:value-type="float" office:value="85462" table:style-name="ce2">
            <text:p>85 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10931.70329999999" table:style-name="ce2">
            <text:p>110 932</text:p>
          </table:table-cell>
          <table:table-cell office:value-type="float" office:value="21130.282589999999" table:style-name="ce2">
            <text:p>21 130</text:p>
          </table:table-cell>
          <table:table-cell office:value-type="float" office:value="263" table:style-name="ce2">
            <text:p>263</text:p>
          </table:table-cell>
          <table:table-cell office:value-type="float" office:value="132324.9859" table:style-name="ce2">
            <text:p>132 325</text:p>
          </table:table-cell>
          <table:table-cell office:value-type="float" office:value="-298.81078300000001" table:style-name="ce2">
            <text:p>-299</text:p>
          </table:table-cell>
          <table:table-cell office:value-type="float" office:value="132026" table:style-name="ce2">
            <text:p>132 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28246.287260000001" table:style-name="ce5">
            <text:p>28 246</text:p>
          </table:table-cell>
          <table:table-cell office:value-type="float" office:value="23829.096119999998" table:style-name="ce5">
            <text:p>23 829</text:p>
          </table:table-cell>
          <table:table-cell office:value-type="float" office:value="182" table:style-name="ce5">
            <text:p>182</text:p>
          </table:table-cell>
          <table:table-cell office:value-type="float" office:value="52257.383379999999" table:style-name="ce5">
            <text:p>52 257</text:p>
          </table:table-cell>
          <table:table-cell office:value-type="float" office:value="12650.4166" table:style-name="ce5">
            <text:p>12 650</text:p>
          </table:table-cell>
          <table:table-cell office:value-type="float" office:value="64908" table:style-name="ce5">
            <text:p>64 9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3679934.5180000002" table:style-name="ce7">
            <text:p>3 679 935</text:p>
          </table:table-cell>
          <table:table-cell office:value-type="float" office:value="128663.2543" table:style-name="ce7">
            <text:p>128 663</text:p>
          </table:table-cell>
          <table:table-cell office:value-type="float" office:value="26550.227579999999" table:style-name="ce7">
            <text:p>26 550</text:p>
          </table:table-cell>
          <table:table-cell office:value-type="float" office:value="3835148" table:style-name="ce7">
            <text:p>3 835 148</text:p>
          </table:table-cell>
          <table:table-cell office:value-type="float" office:value="25446.598559999999" table:style-name="ce7">
            <text:p>25 447</text:p>
          </table:table-cell>
          <table:table-cell office:value-type="float" office:value="3860596" table:style-name="ce7">
            <text:p>3 860 596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48484.136050000001" table:style-name="ce2">
            <text:p>48 484</text:p>
          </table:table-cell>
          <table:table-cell office:value-type="float" office:value="5325.5016770000002" table:style-name="ce2">
            <text:p>5 326</text:p>
          </table:table-cell>
          <table:table-cell office:value-type="float" office:value="776.20203000000004" table:style-name="ce2">
            <text:p>776</text:p>
          </table:table-cell>
          <table:table-cell office:value-type="float" office:value="54585.839760000003" table:style-name="ce2">
            <text:p>54 586</text:p>
          </table:table-cell>
          <table:table-cell office:value-type="float" office:value="1416.6509410000001" table:style-name="ce2">
            <text:p>1 417</text:p>
          </table:table-cell>
          <table:table-cell office:value-type="float" office:value="56002" table:style-name="ce2">
            <text:p>56 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140866.3793" table:style-name="ce2">
            <text:p>140 866</text:p>
          </table:table-cell>
          <table:table-cell office:value-type="float" office:value="3823.1909030000002" table:style-name="ce2">
            <text:p>3 823</text:p>
          </table:table-cell>
          <table:table-cell office:value-type="float" office:value="352" table:style-name="ce2">
            <text:p>352</text:p>
          </table:table-cell>
          <table:table-cell office:value-type="float" office:value="145041.57019999999" table:style-name="ce2">
            <text:p>145 042</text:p>
          </table:table-cell>
          <table:table-cell office:value-type="float" office:value="-379.44421519999997" table:style-name="ce2">
            <text:p>-379</text:p>
          </table:table-cell>
          <table:table-cell office:value-type="float" office:value="144662" table:style-name="ce2">
            <text:p>144 6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231788.39439999999" table:style-name="ce5">
            <text:p>231 788</text:p>
          </table:table-cell>
          <table:table-cell office:value-type="float" office:value="-7775.1480250000004" table:style-name="ce5">
            <text:p>-7 775</text:p>
          </table:table-cell>
          <table:table-cell office:value-type="float" office:value="3736.8332399999999" table:style-name="ce5">
            <text:p>3 737</text:p>
          </table:table-cell>
          <table:table-cell office:value-type="float" office:value="227750.0796" table:style-name="ce5">
            <text:p>227 750</text:p>
          </table:table-cell>
          <table:table-cell office:value-type="float" office:value="-624.35597380000002" table:style-name="ce5">
            <text:p>-624</text:p>
          </table:table-cell>
          <table:table-cell office:value-type="float" office:value="227126" table:style-name="ce5">
            <text:p>227 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66600.090880000003" table:style-name="ce2">
            <text:p>66 600</text:p>
          </table:table-cell>
          <table:table-cell office:value-type="float" office:value="22348.8953" table:style-name="ce2">
            <text:p>22 349</text:p>
          </table:table-cell>
          <table:table-cell office:value-type="float" office:value="227" table:style-name="ce2">
            <text:p>227</text:p>
          </table:table-cell>
          <table:table-cell office:value-type="float" office:value="89175.986180000007" table:style-name="ce2">
            <text:p>89 176</text:p>
          </table:table-cell>
          <table:table-cell office:value-type="float" office:value="-179.39709490000001" table:style-name="ce2">
            <text:p>-179</text:p>
          </table:table-cell>
          <table:table-cell office:value-type="float" office:value="88997" table:style-name="ce2">
            <text:p>88 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450480.36810000002" table:style-name="ce2">
            <text:p>450 480</text:p>
          </table:table-cell>
          <table:table-cell office:value-type="float" office:value="26193.843850000001" table:style-name="ce2">
            <text:p>26 194</text:p>
          </table:table-cell>
          <table:table-cell office:value-type="float" office:value="883" table:style-name="ce2">
            <text:p>883</text:p>
          </table:table-cell>
          <table:table-cell office:value-type="float" office:value="477557.21189999999" table:style-name="ce2">
            <text:p>477 557</text:p>
          </table:table-cell>
          <table:table-cell office:value-type="float" office:value="-1213.4348210000001" table:style-name="ce2">
            <text:p>-1 213</text:p>
          </table:table-cell>
          <table:table-cell office:value-type="float" office:value="476344" table:style-name="ce2">
            <text:p>476 3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23751.522649999999" table:style-name="ce5">
            <text:p>23 752</text:p>
          </table:table-cell>
          <table:table-cell office:value-type="float" office:value="17176.89964" table:style-name="ce5">
            <text:p>17 177</text:p>
          </table:table-cell>
          <table:table-cell office:value-type="float" office:value="186" table:style-name="ce5">
            <text:p>186</text:p>
          </table:table-cell>
          <table:table-cell office:value-type="float" office:value="41114.422290000002" table:style-name="ce5">
            <text:p>41 114</text:p>
          </table:table-cell>
          <table:table-cell office:value-type="float" office:value="3745.4076030000001" table:style-name="ce5">
            <text:p>3 745</text:p>
          </table:table-cell>
          <table:table-cell office:value-type="float" office:value="44860" table:style-name="ce5">
            <text:p>44 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23158.304980000001" table:style-name="ce2">
            <text:p>23 158</text:p>
          </table:table-cell>
          <table:table-cell office:value-type="float" office:value="12478.01367" table:style-name="ce2">
            <text:p>12 478</text:p>
          </table:table-cell>
          <table:table-cell office:value-type="float" office:value="738.46677" table:style-name="ce2">
            <text:p>738</text:p>
          </table:table-cell>
          <table:table-cell office:value-type="float" office:value="36374.785430000004" table:style-name="ce2">
            <text:p>36 375</text:p>
          </table:table-cell>
          <table:table-cell office:value-type="float" office:value="-62.380284809999999" table:style-name="ce2">
            <text:p>-62</text:p>
          </table:table-cell>
          <table:table-cell office:value-type="float" office:value="36312" table:style-name="ce2">
            <text:p>36 3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23683.07446" table:style-name="ce2">
            <text:p>23 683</text:p>
          </table:table-cell>
          <table:table-cell office:value-type="float" office:value="17986.02706" table:style-name="ce2">
            <text:p>17 986</text:p>
          </table:table-cell>
          <table:table-cell office:value-type="float" office:value="243.22334000000001" table:style-name="ce2">
            <text:p>243</text:p>
          </table:table-cell>
          <table:table-cell office:value-type="float" office:value="41912.324849999997" table:style-name="ce2">
            <text:p>41 912</text:p>
          </table:table-cell>
          <table:table-cell office:value-type="float" office:value="-63.793828210000001" table:style-name="ce2">
            <text:p>-64</text:p>
          </table:table-cell>
          <table:table-cell office:value-type="float" office:value="41849" table:style-name="ce2">
            <text:p>41 8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28565.712159999999" table:style-name="ce5">
            <text:p>28 566</text:p>
          </table:table-cell>
          <table:table-cell office:value-type="float" office:value="12767.14854" table:style-name="ce5">
            <text:p>12 767</text:p>
          </table:table-cell>
          <table:table-cell office:value-type="float" office:value="403.22208999999998" table:style-name="ce5">
            <text:p>403</text:p>
          </table:table-cell>
          <table:table-cell office:value-type="float" office:value="41736.082779999997" table:style-name="ce5">
            <text:p>41 736</text:p>
          </table:table-cell>
          <table:table-cell office:value-type="float" office:value="25.899306450000001" table:style-name="ce5">
            <text:p>26</text:p>
          </table:table-cell>
          <table:table-cell office:value-type="float" office:value="41762" table:style-name="ce5">
            <text:p>41 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73444.910090000005" table:style-name="ce2">
            <text:p>73 445</text:p>
          </table:table-cell>
          <table:table-cell office:value-type="float" office:value="13978.81717" table:style-name="ce2">
            <text:p>13 979</text:p>
          </table:table-cell>
          <table:table-cell office:value-type="float" office:value="340.66248999999999" table:style-name="ce2">
            <text:p>341</text:p>
          </table:table-cell>
          <table:table-cell office:value-type="float" office:value="87764.389750000002" table:style-name="ce2">
            <text:p>87 764</text:p>
          </table:table-cell>
          <table:table-cell office:value-type="float" office:value="5033.8344489999999" table:style-name="ce2">
            <text:p>5 034</text:p>
          </table:table-cell>
          <table:table-cell office:value-type="float" office:value="92798" table:style-name="ce2">
            <text:p>92 7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90488.509909999993" table:style-name="ce2">
            <text:p>90 489</text:p>
          </table:table-cell>
          <table:table-cell office:value-type="float" office:value="4604.940415" table:style-name="ce2">
            <text:p>4 605</text:p>
          </table:table-cell>
          <table:table-cell office:value-type="float" office:value="209" table:style-name="ce2">
            <text:p>209</text:p>
          </table:table-cell>
          <table:table-cell office:value-type="float" office:value="95302.450330000007" table:style-name="ce2">
            <text:p>95 302</text:p>
          </table:table-cell>
          <table:table-cell office:value-type="float" office:value="-190.837467" table:style-name="ce2">
            <text:p>-191</text:p>
          </table:table-cell>
          <table:table-cell office:value-type="float" office:value="95112" table:style-name="ce2">
            <text:p>95 1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62014.062010000001" table:style-name="ce5">
            <text:p>62 014</text:p>
          </table:table-cell>
          <table:table-cell office:value-type="float" office:value="14371.05733" table:style-name="ce5">
            <text:p>14 371</text:p>
          </table:table-cell>
          <table:table-cell office:value-type="float" office:value="173" table:style-name="ce5">
            <text:p>173</text:p>
          </table:table-cell>
          <table:table-cell office:value-type="float" office:value="76558.119340000005" table:style-name="ce5">
            <text:p>76 558</text:p>
          </table:table-cell>
          <table:table-cell office:value-type="float" office:value="305.3287967" table:style-name="ce5">
            <text:p>305</text:p>
          </table:table-cell>
          <table:table-cell office:value-type="float" office:value="76863" table:style-name="ce5">
            <text:p>76 8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30345.365150000001" table:style-name="ce2">
            <text:p>30 345</text:p>
          </table:table-cell>
          <table:table-cell office:value-type="float" office:value="27248.479520000001" table:style-name="ce2">
            <text:p>27 248</text:p>
          </table:table-cell>
          <table:table-cell office:value-type="float" office:value="814.01005999999995" table:style-name="ce2">
            <text:p>814</text:p>
          </table:table-cell>
          <table:table-cell office:value-type="float" office:value="58407.854729999999" table:style-name="ce2">
            <text:p>58 408</text:p>
          </table:table-cell>
          <table:table-cell office:value-type="float" office:value="120.57503319999999" table:style-name="ce2">
            <text:p>121</text:p>
          </table:table-cell>
          <table:table-cell office:value-type="float" office:value="58528" table:style-name="ce2">
            <text:p>58 5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24983.590110000001" table:style-name="ce2">
            <text:p>24 984</text:p>
          </table:table-cell>
          <table:table-cell office:value-type="float" office:value="10010.64221" table:style-name="ce2">
            <text:p>10 011</text:p>
          </table:table-cell>
          <table:table-cell office:value-type="float" office:value="812.45799" table:style-name="ce2">
            <text:p>812</text:p>
          </table:table-cell>
          <table:table-cell office:value-type="float" office:value="35806.690300000002" table:style-name="ce2">
            <text:p>35 807</text:p>
          </table:table-cell>
          <table:table-cell office:value-type="float" office:value="-67.296957500000005" table:style-name="ce2">
            <text:p>-67</text:p>
          </table:table-cell>
          <table:table-cell office:value-type="float" office:value="35739" table:style-name="ce2">
            <text:p>35 7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23614.626260000001" table:style-name="ce5">
            <text:p>23 615</text:p>
          </table:table-cell>
          <table:table-cell office:value-type="float" office:value="9919.4366850000006" table:style-name="ce5">
            <text:p>9 919</text:p>
          </table:table-cell>
          <table:table-cell office:value-type="float" office:value="170.22334000000001" table:style-name="ce5">
            <text:p>170</text:p>
          </table:table-cell>
          <table:table-cell office:value-type="float" office:value="33704.286289999996" table:style-name="ce5">
            <text:p>33 704</text:p>
          </table:table-cell>
          <table:table-cell office:value-type="float" office:value="2204.4740510000001" table:style-name="ce5">
            <text:p>2 204</text:p>
          </table:table-cell>
          <table:table-cell office:value-type="float" office:value="35909" table:style-name="ce5">
            <text:p>35 9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66212.217789999995" table:style-name="ce2">
            <text:p>66 212</text:p>
          </table:table-cell>
          <table:table-cell office:value-type="float" office:value="26345.128260000001" table:style-name="ce2">
            <text:p>26 345</text:p>
          </table:table-cell>
          <table:table-cell office:value-type="float" office:value="182" table:style-name="ce2">
            <text:p>182</text:p>
          </table:table-cell>
          <table:table-cell office:value-type="float" office:value="92739.346049999993" table:style-name="ce2">
            <text:p>92 739</text:p>
          </table:table-cell>
          <table:table-cell office:value-type="float" office:value="-178.35230200000001" table:style-name="ce2">
            <text:p>-178</text:p>
          </table:table-cell>
          <table:table-cell office:value-type="float" office:value="92561" table:style-name="ce2">
            <text:p>92 5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20260.664850000001" table:style-name="ce2">
            <text:p>20 261</text:p>
          </table:table-cell>
          <table:table-cell office:value-type="float" office:value="15301.54293" table:style-name="ce2">
            <text:p>15 302</text:p>
          </table:table-cell>
          <table:table-cell office:value-type="float" office:value="168" table:style-name="ce2">
            <text:p>168</text:p>
          </table:table-cell>
          <table:table-cell office:value-type="float" office:value="35730.20779" table:style-name="ce2">
            <text:p>35 730</text:p>
          </table:table-cell>
          <table:table-cell office:value-type="float" office:value="-54.575066909999997" table:style-name="ce2">
            <text:p>-55</text:p>
          </table:table-cell>
          <table:table-cell office:value-type="float" office:value="35676" table:style-name="ce2">
            <text:p>35 6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49716.203509999999" table:style-name="ce5">
            <text:p>49 716</text:p>
          </table:table-cell>
          <table:table-cell office:value-type="float" office:value="3825.1971130000002" table:style-name="ce5">
            <text:p>3 825</text:p>
          </table:table-cell>
          <table:table-cell office:value-type="float" office:value="567.25220999999999" table:style-name="ce5">
            <text:p>567</text:p>
          </table:table-cell>
          <table:table-cell office:value-type="float" office:value="54108.652829999999" table:style-name="ce5">
            <text:p>54 109</text:p>
          </table:table-cell>
          <table:table-cell office:value-type="float" office:value="-133.91787249999999" table:style-name="ce5">
            <text:p>-134</text:p>
          </table:table-cell>
          <table:table-cell office:value-type="float" office:value="53975" table:style-name="ce5">
            <text:p>53 9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030 Sør-Varanger</text:p>
          </table:table-cell>
          <table:table-cell office:value-type="float" office:value="228571.32939999999" table:style-name="ce2">
            <text:p>228 571</text:p>
          </table:table-cell>
          <table:table-cell office:value-type="float" office:value="2046.0636050000001" table:style-name="ce2">
            <text:p>2 046</text:p>
          </table:table-cell>
          <table:table-cell office:value-type="float" office:value="3657.30501" table:style-name="ce2">
            <text:p>3 657</text:p>
          </table:table-cell>
          <table:table-cell office:value-type="float" office:value="234274.698" table:style-name="ce2">
            <text:p>234 275</text:p>
          </table:table-cell>
          <table:table-cell office:value-type="float" office:value="-615.69033820000004" table:style-name="ce2">
            <text:p>-616</text:p>
          </table:table-cell>
          <table:table-cell office:value-type="float" office:value="233659" table:style-name="ce2">
            <text:p>233 65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1707029.4620000001" table:style-name="ce7">
            <text:p>1 707 029</text:p>
          </table:table-cell>
          <table:table-cell office:value-type="float" office:value="237975.6778" table:style-name="ce7">
            <text:p>237 976</text:p>
          </table:table-cell>
          <table:table-cell office:value-type="float" office:value="14639.85857" table:style-name="ce7">
            <text:p>14 640</text:p>
          </table:table-cell>
          <table:table-cell office:value-type="float" office:value="1959644.9979999999" table:style-name="ce7">
            <text:p>1 959 645</text:p>
          </table:table-cell>
          <table:table-cell office:value-type="float" office:value="9088.6939569999995" table:style-name="ce7">
            <text:p>9 089</text:p>
          </table:table-cell>
          <table:table-cell office:value-type="float" office:value="1968734" table:style-name="ce7">
            <text:p>1 968 73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Heile landet</text:p>
          </table:table-cell>
          <table:table-cell office:value-type="float" office:value="115850504.40000001" table:style-name="ce7">
            <text:p>115 850 504</text:p>
          </table:table-cell>
          <table:table-cell office:value-type="float" office:value="-1E-8" table:style-name="ce7">
            <text:p>0</text:p>
          </table:table-cell>
          <table:table-cell office:value-type="float" office:value="619467.55819999997" table:style-name="ce7">
            <text:p>619 468</text:p>
          </table:table-cell>
          <table:table-cell office:value-type="float" office:value="116469972" table:style-name="ce7">
            <text:p>116 469 972</text:p>
          </table:table-cell>
          <table:table-cell office:value-type="float" office:value="0" table:style-name="ce7">
            <text:p>0</text:p>
          </table:table-cell>
          <table:table-cell office:value-type="float" office:value="116469972" table:style-name="ce7">
            <text:p>116 469 972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number-rows-repeated="10481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<text:s/></text:span><text:span text:style-name="T1">2014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8-09-30T08:11:00Z</meta:creation-date>
    <dc:date>2013-10-08T12:28:27Z</dc:date>
    <meta:print-date>2013-10-04T07:10:38Z</meta:print-date>
  </office:meta>
</office:document-meta>
</file>