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18">
            <text:p>Indeks berekna utg.behov</text:p>
          </table:table-cell>
          <table:table-cell office:value-type="string" table:style-name="ce18">
            <text:p>Gj.snittleg berekna utgiftsbehov</text:p>
          </table:table-cell>
          <table:table-cell office:value-type="string" table:style-name="ce18">
            <text:p>Berekna utgifts-</text:p>
            <text:p>behov</text:p>
          </table:table-cell>
          <table:table-cell office:value-type="string" table:style-name="ce18">
            <text:p>Omfor-</text:p>
            <text:p>deling</text:p>
          </table:table-cell>
          <table:table-cell office:value-type="string" table:style-name="ce18">
            <text:p>Omfor-</text:p>
            <text:p>deling</text:p>
          </table:table-cell>
          <table:table-cell office:value-type="string" table:style-name="ce18">
            <text:p>Trekk</text:p>
            <text:p>statl./priv.</text:p>
            <text:p>skular</text:p>
          </table:table-cell>
          <table:table-cell office:value-type="string" table:style-name="ce18">
            <text:p>Tilbakeføring samla<text:s/></text:p>
            <text:p>trekk</text:p>
          </table:table-cell>
          <table:table-cell office:value-type="string" table:style-name="ce18">
            <text:p>Nto.verknad statl./priv.</text:p>
            <text:p>skular</text:p>
          </table:table-cell>
          <table:table-cell office:value-type="string" table:style-name="ce18">
            <text:p>Sum utg.utjamning m.m.</text:p>
          </table:table-cell>
          <table:table-cell table:number-columns-repeated="16374" table:style-name="ce14"/>
        </table:table-row>
        <table:table-row table:style-name="ro2">
          <table:table-cell table:style-name="ce15"/>
          <table:table-cell table:style-name="ce19"/>
          <table:table-cell office:value-type="string" table:style-name="ce20">
            <text:p>(kr per innb.)</text:p>
          </table:table-cell>
          <table:table-cell office:value-type="string" table:style-name="ce20">
            <text:p>(kr per innb.)</text:p>
          </table:table-cell>
          <table:table-cell office:value-type="string" table:style-name="ce20">
            <text:p>(kr per innb.)</text:p>
          </table:table-cell>
          <table:table-cell office:value-type="string" table:style-name="ce21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2">
            <text:p>(1 000 kr)</text:p>
          </table:table-cell>
          <table:table-cell office:value-type="string" table:style-name="ce21">
            <text:p>(1 000 kr)</text:p>
          </table:table-cell>
          <table:table-cell table:number-columns-repeated="16374" table:style-name="ce12"/>
        </table:table-row>
        <table:table-row table:style-name="ro2"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4" table:style-name="ce13"/>
        </table:table-row>
        <table:table-row table:style-name="ro3">
          <table:table-cell table:number-columns-repeated="10" table:style-name="ce11"/>
          <table:table-cell table:number-columns-repeated="16374" table:style-name="ce16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0.99650397999999996" table:style-name="ce25">
            <text:p>0,996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446.33669625" table:style-name="ce2">
            <text:p>46 446</text:p>
          </table:table-cell>
          <table:table-cell office:value-type="float" office:value="-162.94685095" table:style-name="ce2">
            <text:p>-163</text:p>
          </table:table-cell>
          <table:table-cell office:value-type="float" office:value="-4885.47248519" table:style-name="ce2">
            <text:p>-4 885</text:p>
          </table:table-cell>
          <table:table-cell office:value-type="float" office:value="-393.5" table:style-name="ce2">
            <text:p>-394</text:p>
          </table:table-cell>
          <table:table-cell office:value-type="float" office:value="7703.7899896400004" table:style-name="ce2">
            <text:p>7 704</text:p>
          </table:table-cell>
          <table:table-cell office:value-type="float" office:value="7310.2899896400004" table:style-name="ce2">
            <text:p>7 310</text:p>
          </table:table-cell>
          <table:table-cell office:value-type="float" office:value="2424.8175044499999" table:style-name="ce2">
            <text:p>2 4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0.96921151999999999" table:style-name="ce25">
            <text:p>0,969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174.254589529999" table:style-name="ce2">
            <text:p>45 174</text:p>
          </table:table-cell>
          <table:table-cell office:value-type="float" office:value="-1435.02895767" table:style-name="ce2">
            <text:p>-1 435</text:p>
          </table:table-cell>
          <table:table-cell office:value-type="float" office:value="-44676.756539169997" table:style-name="ce2">
            <text:p>-44 677</text:p>
          </table:table-cell>
          <table:table-cell office:value-type="float" office:value="-9177.2000000000007" table:style-name="ce2">
            <text:p>-9 177</text:p>
          </table:table-cell>
          <table:table-cell office:value-type="float" office:value="7780.4431887700002" table:style-name="ce2">
            <text:p>7 780</text:p>
          </table:table-cell>
          <table:table-cell office:value-type="float" office:value="-1396.75681123" table:style-name="ce2">
            <text:p>-1 397</text:p>
          </table:table-cell>
          <table:table-cell office:value-type="float" office:value="-46073.513350399997" table:style-name="ce2">
            <text:p>-46 0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1.0087470700000001" table:style-name="ce26">
            <text:p>1,008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016.978203860002" table:style-name="ce5">
            <text:p>47 017</text:p>
          </table:table-cell>
          <table:table-cell office:value-type="float" office:value="407.69465666000002" table:style-name="ce5">
            <text:p>408</text:p>
          </table:table-cell>
          <table:table-cell office:value-type="float" office:value="22019.996100910001" table:style-name="ce5">
            <text:p>22 020</text:p>
          </table:table-cell>
          <table:table-cell office:value-type="float" office:value="-7555.2" table:style-name="ce5">
            <text:p>-7 555</text:p>
          </table:table-cell>
          <table:table-cell office:value-type="float" office:value="14048.47881302" table:style-name="ce5">
            <text:p>14 048</text:p>
          </table:table-cell>
          <table:table-cell office:value-type="float" office:value="6493.2788130199997" table:style-name="ce5">
            <text:p>6 493</text:p>
          </table:table-cell>
          <table:table-cell office:value-type="float" office:value="28513.274913929999" table:style-name="ce5">
            <text:p>28 5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0.98028614000000003" table:style-name="ce25">
            <text:p>0,980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690.434772840003" table:style-name="ce2">
            <text:p>45 690</text:p>
          </table:table-cell>
          <table:table-cell office:value-type="float" office:value="-918.84877434999999" table:style-name="ce2">
            <text:p>-919</text:p>
          </table:table-cell>
          <table:table-cell office:value-type="float" office:value="-70903.884521789994" table:style-name="ce2">
            <text:p>-70 904</text:p>
          </table:table-cell>
          <table:table-cell office:value-type="float" office:value="-14323.4" table:style-name="ce2">
            <text:p>-14 323</text:p>
          </table:table-cell>
          <table:table-cell office:value-type="float" office:value="19504.896424710001" table:style-name="ce2">
            <text:p>19 505</text:p>
          </table:table-cell>
          <table:table-cell office:value-type="float" office:value="5181.4964247099997" table:style-name="ce2">
            <text:p>5 181</text:p>
          </table:table-cell>
          <table:table-cell office:value-type="float" office:value="-65722.388097079995" table:style-name="ce2">
            <text:p>-65 7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0.95731683999999995" table:style-name="ce25">
            <text:p>0,957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4619.852080049997" table:style-name="ce2">
            <text:p>44 620</text:p>
          </table:table-cell>
          <table:table-cell office:value-type="float" office:value="-1989.43146714" table:style-name="ce2">
            <text:p>-1 989</text:p>
          </table:table-cell>
          <table:table-cell office:value-type="float" office:value="-8586.3862121900002" table:style-name="ce2">
            <text:p>-8 586</text:p>
          </table:table-cell>
          <table:table-cell office:value-type="float" office:value="-393.5" table:style-name="ce2">
            <text:p>-394</text:p>
          </table:table-cell>
          <table:table-cell office:value-type="float" office:value="1065.37360162" table:style-name="ce2">
            <text:p>1 065</text:p>
          </table:table-cell>
          <table:table-cell office:value-type="float" office:value="671.87360162000004" table:style-name="ce2">
            <text:p>672</text:p>
          </table:table-cell>
          <table:table-cell office:value-type="float" office:value="-7914.5126105700001" table:style-name="ce2">
            <text:p>-7 9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1.23756004" table:style-name="ce26">
            <text:p>1,237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7681.786783160002" table:style-name="ce5">
            <text:p>57 682</text:p>
          </table:table-cell>
          <table:table-cell office:value-type="float" office:value="11072.503235960001" table:style-name="ce5">
            <text:p>11 073</text:p>
          </table:table-cell>
          <table:table-cell office:value-type="float" office:value="15734.027098299999" table:style-name="ce5">
            <text:p>15 734</text:p>
          </table:table-cell>
          <table:table-cell office:value-type="float" office:value="0" table:style-name="ce5">
            <text:p>0</text:p>
          </table:table-cell>
          <table:table-cell office:value-type="float" office:value="453.44555811999999" table:style-name="ce5">
            <text:p>453</text:p>
          </table:table-cell>
          <table:table-cell office:value-type="float" office:value="453.44555811999999" table:style-name="ce5">
            <text:p>453</text:p>
          </table:table-cell>
          <table:table-cell office:value-type="float" office:value="16187.472656419999" table:style-name="ce5">
            <text:p>16 1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1.06830881" table:style-name="ce25">
            <text:p>1,068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793.10837781" table:style-name="ce2">
            <text:p>49 793</text:p>
          </table:table-cell>
          <table:table-cell office:value-type="float" office:value="3183.8248306099999" table:style-name="ce2">
            <text:p>3 184</text:p>
          </table:table-cell>
          <table:table-cell office:value-type="float" office:value="11433.114966720001" table:style-name="ce2">
            <text:p>11 433</text:p>
          </table:table-cell>
          <table:table-cell office:value-type="float" office:value="0" table:style-name="ce2">
            <text:p>0</text:p>
          </table:table-cell>
          <table:table-cell office:value-type="float" office:value="989.18383961999996" table:style-name="ce2">
            <text:p>989</text:p>
          </table:table-cell>
          <table:table-cell office:value-type="float" office:value="989.18383961999996" table:style-name="ce2">
            <text:p>989</text:p>
          </table:table-cell>
          <table:table-cell office:value-type="float" office:value="12422.298806340001" table:style-name="ce2">
            <text:p>12 4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1.4277421800000001" table:style-name="ce25">
            <text:p>1,427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6546.039936879999" table:style-name="ce2">
            <text:p>66 546</text:p>
          </table:table-cell>
          <table:table-cell office:value-type="float" office:value="19936.756389679998" table:style-name="ce2">
            <text:p>19 937</text:p>
          </table:table-cell>
          <table:table-cell office:value-type="float" office:value="13736.425152489999" table:style-name="ce2">
            <text:p>13 736</text:p>
          </table:table-cell>
          <table:table-cell office:value-type="float" office:value="0" table:style-name="ce2">
            <text:p>0</text:p>
          </table:table-cell>
          <table:table-cell office:value-type="float" office:value="253.64938135" table:style-name="ce2">
            <text:p>254</text:p>
          </table:table-cell>
          <table:table-cell office:value-type="float" office:value="253.64938135" table:style-name="ce2">
            <text:p>254</text:p>
          </table:table-cell>
          <table:table-cell office:value-type="float" office:value="13990.074533839999" table:style-name="ce2">
            <text:p>13 9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1.0620612599999999" table:style-name="ce26">
            <text:p>1,062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9501.914362590003" table:style-name="ce5">
            <text:p>49 502</text:p>
          </table:table-cell>
          <table:table-cell office:value-type="float" office:value="2892.63081539" table:style-name="ce5">
            <text:p>2 893</text:p>
          </table:table-cell>
          <table:table-cell office:value-type="float" office:value="15475.57486235" table:style-name="ce5">
            <text:p>15 476</text:p>
          </table:table-cell>
          <table:table-cell office:value-type="float" office:value="-550.9" table:style-name="ce5">
            <text:p>-551</text:p>
          </table:table-cell>
          <table:table-cell office:value-type="float" office:value="1465.1029598" table:style-name="ce5">
            <text:p>1 465</text:p>
          </table:table-cell>
          <table:table-cell office:value-type="float" office:value="914.20295980000003" table:style-name="ce5">
            <text:p>914</text:p>
          </table:table-cell>
          <table:table-cell office:value-type="float" office:value="16389.777822150001" table:style-name="ce5">
            <text:p>16 3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1.02608542" table:style-name="ce25">
            <text:p>1,026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825.106159050003" table:style-name="ce2">
            <text:p>47 825</text:p>
          </table:table-cell>
          <table:table-cell office:value-type="float" office:value="1215.8226118499999" table:style-name="ce2">
            <text:p>1 216</text:p>
          </table:table-cell>
          <table:table-cell office:value-type="float" office:value="6722.2832209099997" table:style-name="ce2">
            <text:p>6 722</text:p>
          </table:table-cell>
          <table:table-cell office:value-type="float" office:value="-787" table:style-name="ce2">
            <text:p>-787</text:p>
          </table:table-cell>
          <table:table-cell office:value-type="float" office:value="1462.8335147800001" table:style-name="ce2">
            <text:p>1 463</text:p>
          </table:table-cell>
          <table:table-cell office:value-type="float" office:value="675.83351477999997" table:style-name="ce2">
            <text:p>676</text:p>
          </table:table-cell>
          <table:table-cell office:value-type="float" office:value="7398.1167356899996" table:style-name="ce2">
            <text:p>7 3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0.98173524999999995" table:style-name="ce25">
            <text:p>0,981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757.976565639998" table:style-name="ce2">
            <text:p>45 758</text:p>
          </table:table-cell>
          <table:table-cell office:value-type="float" office:value="-851.30698156000005" table:style-name="ce2">
            <text:p>-851</text:p>
          </table:table-cell>
          <table:table-cell office:value-type="float" office:value="-13128.0049626" table:style-name="ce2">
            <text:p>-13 128</text:p>
          </table:table-cell>
          <table:table-cell office:value-type="float" office:value="-3226.7" table:style-name="ce2">
            <text:p>-3 227</text:p>
          </table:table-cell>
          <table:table-cell office:value-type="float" office:value="3903.6576030199999" table:style-name="ce2">
            <text:p>3 904</text:p>
          </table:table-cell>
          <table:table-cell office:value-type="float" office:value="676.95760301999996" table:style-name="ce2">
            <text:p>677</text:p>
          </table:table-cell>
          <table:table-cell office:value-type="float" office:value="-12451.04735957" table:style-name="ce2">
            <text:p>-12 4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1.0241708199999999" table:style-name="ce26">
            <text:p>1,024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735.868321039998" table:style-name="ce5">
            <text:p>47 736</text:p>
          </table:table-cell>
          <table:table-cell office:value-type="float" office:value="1126.58477384" table:style-name="ce5">
            <text:p>1 127</text:p>
          </table:table-cell>
          <table:table-cell office:value-type="float" office:value="12642.53433205" table:style-name="ce5">
            <text:p>12 643</text:p>
          </table:table-cell>
          <table:table-cell office:value-type="float" office:value="-1574" table:style-name="ce5">
            <text:p>-1 574</text:p>
          </table:table-cell>
          <table:table-cell office:value-type="float" office:value="2963.5172559600001" table:style-name="ce5">
            <text:p>2 964</text:p>
          </table:table-cell>
          <table:table-cell office:value-type="float" office:value="1389.5172559600001" table:style-name="ce5">
            <text:p>1 390</text:p>
          </table:table-cell>
          <table:table-cell office:value-type="float" office:value="14032.051588009999" table:style-name="ce5">
            <text:p>14 0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1.06364518" table:style-name="ce25">
            <text:p>1,063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575.739863989998" table:style-name="ce2">
            <text:p>49 576</text:p>
          </table:table-cell>
          <table:table-cell office:value-type="float" office:value="2966.4563167900001" table:style-name="ce2">
            <text:p>2 966</text:p>
          </table:table-cell>
          <table:table-cell office:value-type="float" office:value="10981.82128477" table:style-name="ce2">
            <text:p>10 982</text:p>
          </table:table-cell>
          <table:table-cell office:value-type="float" office:value="-708.3" table:style-name="ce2">
            <text:p>-708</text:p>
          </table:table-cell>
          <table:table-cell office:value-type="float" office:value="1015.30842018" table:style-name="ce2">
            <text:p>1 015</text:p>
          </table:table-cell>
          <table:table-cell office:value-type="float" office:value="307.00842017999997" table:style-name="ce2">
            <text:p>307</text:p>
          </table:table-cell>
          <table:table-cell office:value-type="float" office:value="11288.82970495" table:style-name="ce2">
            <text:p>11 2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1.1007456200000001" table:style-name="ce25">
            <text:p>1,100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304.964847620002" table:style-name="ce2">
            <text:p>51 305</text:p>
          </table:table-cell>
          <table:table-cell office:value-type="float" office:value="4695.6813004200003" table:style-name="ce2">
            <text:p>4 696</text:p>
          </table:table-cell>
          <table:table-cell office:value-type="float" office:value="37321.27497572" table:style-name="ce2">
            <text:p>37 321</text:p>
          </table:table-cell>
          <table:table-cell office:value-type="float" office:value="0" table:style-name="ce2">
            <text:p>0</text:p>
          </table:table-cell>
          <table:table-cell office:value-type="float" office:value="2255.8469022099998" table:style-name="ce2">
            <text:p>2 256</text:p>
          </table:table-cell>
          <table:table-cell office:value-type="float" office:value="2255.8469022099998" table:style-name="ce2">
            <text:p>2 256</text:p>
          </table:table-cell>
          <table:table-cell office:value-type="float" office:value="39577.121877930003" table:style-name="ce2">
            <text:p>39 5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0.98070159999999995" table:style-name="ce26">
            <text:p>0,980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709.799107730003" table:style-name="ce5">
            <text:p>45 710</text:p>
          </table:table-cell>
          <table:table-cell office:value-type="float" office:value="-899.48443946999998" table:style-name="ce5">
            <text:p>-899</text:p>
          </table:table-cell>
          <table:table-cell office:value-type="float" office:value="-6359.3549870200004" table:style-name="ce5">
            <text:p>-6 359</text:p>
          </table:table-cell>
          <table:table-cell office:value-type="float" office:value="-629.6" table:style-name="ce5">
            <text:p>-630</text:p>
          </table:table-cell>
          <table:table-cell office:value-type="float" office:value="1787.80890262" table:style-name="ce5">
            <text:p>1 788</text:p>
          </table:table-cell>
          <table:table-cell office:value-type="float" office:value="1158.2089026199999" table:style-name="ce5">
            <text:p>1 158</text:p>
          </table:table-cell>
          <table:table-cell office:value-type="float" office:value="-5201.1460844000003" table:style-name="ce5">
            <text:p>-5 2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0.97740811999999999" table:style-name="ce25">
            <text:p>0,977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556.292117320001" table:style-name="ce2">
            <text:p>45 556</text:p>
          </table:table-cell>
          <table:table-cell office:value-type="float" office:value="-1052.9914298799999" table:style-name="ce2">
            <text:p>-1 053</text:p>
          </table:table-cell>
          <table:table-cell office:value-type="float" office:value="-15819.090251019999" table:style-name="ce2">
            <text:p>-15 819</text:p>
          </table:table-cell>
          <table:table-cell office:value-type="float" office:value="-5139.5" table:style-name="ce2">
            <text:p>-5 140</text:p>
          </table:table-cell>
          <table:table-cell office:value-type="float" office:value="3786.1464224199999" table:style-name="ce2">
            <text:p>3 786</text:p>
          </table:table-cell>
          <table:table-cell office:value-type="float" office:value="-1353.3535775800001" table:style-name="ce2">
            <text:p>-1 353</text:p>
          </table:table-cell>
          <table:table-cell office:value-type="float" office:value="-17172.4438286" table:style-name="ce2">
            <text:p>-17 1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0.99514733" table:style-name="ce25">
            <text:p>0,995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383.104237779997" table:style-name="ce2">
            <text:p>46 383</text:p>
          </table:table-cell>
          <table:table-cell office:value-type="float" office:value="-226.17930942000001" table:style-name="ce2">
            <text:p>-226</text:p>
          </table:table-cell>
          <table:table-cell office:value-type="float" office:value="-1110.54040923" table:style-name="ce2">
            <text:p>-1 111</text:p>
          </table:table-cell>
          <table:table-cell office:value-type="float" office:value="-1204.5" table:style-name="ce2">
            <text:p>-1 205</text:p>
          </table:table-cell>
          <table:table-cell office:value-type="float" office:value="1259.89302671" table:style-name="ce2">
            <text:p>1 260</text:p>
          </table:table-cell>
          <table:table-cell office:value-type="float" office:value="55.393026710000001" table:style-name="ce2">
            <text:p>55</text:p>
          </table:table-cell>
          <table:table-cell office:value-type="float" office:value="-1055.1473825200001" table:style-name="ce2">
            <text:p>-1 0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0.96435064999999998" table:style-name="ce26">
            <text:p>0,964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4947.692916070002" table:style-name="ce5">
            <text:p>44 948</text:p>
          </table:table-cell>
          <table:table-cell office:value-type="float" office:value="-1661.59063113" table:style-name="ce5">
            <text:p>-1 662</text:p>
          </table:table-cell>
          <table:table-cell office:value-type="float" office:value="-8472.4506281400008" table:style-name="ce5">
            <text:p>-8 472</text:p>
          </table:table-cell>
          <table:table-cell office:value-type="float" office:value="-865.7" table:style-name="ce5">
            <text:p>-866</text:p>
          </table:table-cell>
          <table:table-cell office:value-type="float" office:value="1267.89937057" table:style-name="ce5">
            <text:p>1 268</text:p>
          </table:table-cell>
          <table:table-cell office:value-type="float" office:value="402.19937056999999" table:style-name="ce5">
            <text:p>402</text:p>
          </table:table-cell>
          <table:table-cell office:value-type="float" office:value="-8070.2512575700002" table:style-name="ce5">
            <text:p>-8 07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0.99789108000000004" table:style-name="ce27">
            <text:p>0,9979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6510.9882" table:style-name="ce7">
            <text:p>46 511</text:p>
          </table:table-cell>
          <table:table-cell office:value-type="float" office:value="-98.295345639999994" table:style-name="ce7">
            <text:p>-98</text:p>
          </table:table-cell>
          <table:table-cell office:value-type="float" office:value="-27874.888999999999" table:style-name="ce7">
            <text:p>-27 875</text:p>
          </table:table-cell>
          <table:table-cell office:value-type="float" office:value="-46529" table:style-name="ce7">
            <text:p>-46 529</text:p>
          </table:table-cell>
          <table:table-cell office:value-type="float" office:value="72967.275179999997" table:style-name="ce7">
            <text:p>72 967</text:p>
          </table:table-cell>
          <table:table-cell office:value-type="float" office:value="26438.275180000001" table:style-name="ce7">
            <text:p>26 438</text:p>
          </table:table-cell>
          <table:table-cell office:value-type="float" office:value="-1436.6138269999999" table:style-name="ce7">
            <text:p>-1 437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0.96519825999999997" table:style-name="ce25">
            <text:p>0,965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4987.199540649999" table:style-name="ce2">
            <text:p>44 987</text:p>
          </table:table-cell>
          <table:table-cell office:value-type="float" office:value="-1622.0840065499999" table:style-name="ce2">
            <text:p>-1 622</text:p>
          </table:table-cell>
          <table:table-cell office:value-type="float" office:value="-25541.33476709" table:style-name="ce2">
            <text:p>-25 541</text:p>
          </table:table-cell>
          <table:table-cell office:value-type="float" office:value="-3541.5" table:style-name="ce2">
            <text:p>-3 542</text:p>
          </table:table-cell>
          <table:table-cell office:value-type="float" office:value="3918.7862486700001" table:style-name="ce2">
            <text:p>3 919</text:p>
          </table:table-cell>
          <table:table-cell office:value-type="float" office:value="377.28624867000002" table:style-name="ce2">
            <text:p>377</text:p>
          </table:table-cell>
          <table:table-cell office:value-type="float" office:value="-25164.048518430001" table:style-name="ce2">
            <text:p>-25 1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0.97611168000000004" table:style-name="ce25">
            <text:p>0,976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495.865994549997" table:style-name="ce2">
            <text:p>45 496</text:p>
          </table:table-cell>
          <table:table-cell office:value-type="float" office:value="-1113.4175526500001" table:style-name="ce2">
            <text:p>-1 113</text:p>
          </table:table-cell>
          <table:table-cell office:value-type="float" office:value="-32803.507936150003" table:style-name="ce2">
            <text:p>-32 804</text:p>
          </table:table-cell>
          <table:table-cell office:value-type="float" office:value="-2959.9" table:style-name="ce2">
            <text:p>-2 960</text:p>
          </table:table-cell>
          <table:table-cell office:value-type="float" office:value="7415.2625132100002" table:style-name="ce2">
            <text:p>7 415</text:p>
          </table:table-cell>
          <table:table-cell office:value-type="float" office:value="4455.3625132099996" table:style-name="ce2">
            <text:p>4 455</text:p>
          </table:table-cell>
          <table:table-cell office:value-type="float" office:value="-28348.14542293" table:style-name="ce2">
            <text:p>-28 3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0.96078224000000001" table:style-name="ce26">
            <text:p>0,960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4781.371636600001" table:style-name="ce5">
            <text:p>44 781</text:p>
          </table:table-cell>
          <table:table-cell office:value-type="float" office:value="-1827.9119106000001" table:style-name="ce5">
            <text:p>-1 828</text:p>
          </table:table-cell>
          <table:table-cell office:value-type="float" office:value="-32408.878174990001" table:style-name="ce5">
            <text:p>-32 409</text:p>
          </table:table-cell>
          <table:table-cell office:value-type="float" office:value="-6053.2" table:style-name="ce5">
            <text:p>-6 053</text:p>
          </table:table-cell>
          <table:table-cell office:value-type="float" office:value="4392.3657508699998" table:style-name="ce5">
            <text:p>4 392</text:p>
          </table:table-cell>
          <table:table-cell office:value-type="float" office:value="-1660.83424913" table:style-name="ce5">
            <text:p>-1 661</text:p>
          </table:table-cell>
          <table:table-cell office:value-type="float" office:value="-34069.71242412" table:style-name="ce5">
            <text:p>-34 0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0.95083775000000004" table:style-name="ce25">
            <text:p>0,950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4317.866471180001" table:style-name="ce2">
            <text:p>44 318</text:p>
          </table:table-cell>
          <table:table-cell office:value-type="float" office:value="-2291.41707602" table:style-name="ce2">
            <text:p>-2 291</text:p>
          </table:table-cell>
          <table:table-cell office:value-type="float" office:value="-35723.192215180003" table:style-name="ce2">
            <text:p>-35 723</text:p>
          </table:table-cell>
          <table:table-cell office:value-type="float" office:value="-12906.8" table:style-name="ce2">
            <text:p>-12 907</text:p>
          </table:table-cell>
          <table:table-cell office:value-type="float" office:value="3822.2345073199999" table:style-name="ce2">
            <text:p>3 822</text:p>
          </table:table-cell>
          <table:table-cell office:value-type="float" office:value="-9084.5654926799998" table:style-name="ce2">
            <text:p>-9 085</text:p>
          </table:table-cell>
          <table:table-cell office:value-type="float" office:value="-44807.757707860001" table:style-name="ce2">
            <text:p>-44 8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0.96239138999999996" table:style-name="ce25">
            <text:p>0,962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4856.373001530003" table:style-name="ce2">
            <text:p>44 856</text:p>
          </table:table-cell>
          <table:table-cell office:value-type="float" office:value="-1752.9105456699999" table:style-name="ce2">
            <text:p>-1 753</text:p>
          </table:table-cell>
          <table:table-cell office:value-type="float" office:value="-31764.491998040001" table:style-name="ce2">
            <text:p>-31 764</text:p>
          </table:table-cell>
          <table:table-cell office:value-type="float" office:value="-20013.8" table:style-name="ce2">
            <text:p>-20 014</text:p>
          </table:table-cell>
          <table:table-cell office:value-type="float" office:value="4496.7493858500002" table:style-name="ce2">
            <text:p>4 497</text:p>
          </table:table-cell>
          <table:table-cell office:value-type="float" office:value="-15517.050614149999" table:style-name="ce2">
            <text:p>-15 517</text:p>
          </table:table-cell>
          <table:table-cell office:value-type="float" office:value="-47281.542612190002" table:style-name="ce2">
            <text:p>-47 2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0.96661960999999996" table:style-name="ce26">
            <text:p>0,966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053.447380209996" table:style-name="ce5">
            <text:p>45 053</text:p>
          </table:table-cell>
          <table:table-cell office:value-type="float" office:value="-1555.83616699" table:style-name="ce5">
            <text:p>-1 556</text:p>
          </table:table-cell>
          <table:table-cell office:value-type="float" office:value="-40766.019247490003" table:style-name="ce5">
            <text:p>-40 766</text:p>
          </table:table-cell>
          <table:table-cell office:value-type="float" office:value="-3172" table:style-name="ce5">
            <text:p>-3 172</text:p>
          </table:table-cell>
          <table:table-cell office:value-type="float" office:value="6530.6263941200004" table:style-name="ce5">
            <text:p>6 531</text:p>
          </table:table-cell>
          <table:table-cell office:value-type="float" office:value="3358.62639412" table:style-name="ce5">
            <text:p>3 359</text:p>
          </table:table-cell>
          <table:table-cell office:value-type="float" office:value="-37407.392853370002" table:style-name="ce5">
            <text:p>-37 4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1.0122834300000001" table:style-name="ce25">
            <text:p>1,012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181.805260230001" table:style-name="ce2">
            <text:p>47 182</text:p>
          </table:table-cell>
          <table:table-cell office:value-type="float" office:value="572.52171303" table:style-name="ce2">
            <text:p>573</text:p>
          </table:table-cell>
          <table:table-cell office:value-type="float" office:value="67287.904411259995" table:style-name="ce2">
            <text:p>67 288</text:p>
          </table:table-cell>
          <table:table-cell office:value-type="float" office:value="-30614.3" table:style-name="ce2">
            <text:p>-30 614</text:p>
          </table:table-cell>
          <table:table-cell office:value-type="float" office:value="30676.93484201" table:style-name="ce2">
            <text:p>30 677</text:p>
          </table:table-cell>
          <table:table-cell office:value-type="float" office:value="62.63484201" table:style-name="ce2">
            <text:p>63</text:p>
          </table:table-cell>
          <table:table-cell office:value-type="float" office:value="67350.539253270006" table:style-name="ce2">
            <text:p>67 3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0.98885268000000004" table:style-name="ce25">
            <text:p>0,988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089.715094840001" table:style-name="ce2">
            <text:p>46 090</text:p>
          </table:table-cell>
          <table:table-cell office:value-type="float" office:value="-519.56845235000003" table:style-name="ce2">
            <text:p>-520</text:p>
          </table:table-cell>
          <table:table-cell office:value-type="float" office:value="-30075.219864480001" table:style-name="ce2">
            <text:p>-30 075</text:p>
          </table:table-cell>
          <table:table-cell office:value-type="float" office:value="-16024.1" table:style-name="ce2">
            <text:p>-16 024</text:p>
          </table:table-cell>
          <table:table-cell office:value-type="float" office:value="14759.186830570001" table:style-name="ce2">
            <text:p>14 759</text:p>
          </table:table-cell>
          <table:table-cell office:value-type="float" office:value="-1264.9131694299999" table:style-name="ce2">
            <text:p>-1 265</text:p>
          </table:table-cell>
          <table:table-cell office:value-type="float" office:value="-31340.133033909999" table:style-name="ce2">
            <text:p>-31 3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0.97982259999999999" table:style-name="ce26">
            <text:p>0,979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668.82957586" table:style-name="ce5">
            <text:p>45 669</text:p>
          </table:table-cell>
          <table:table-cell office:value-type="float" office:value="-940.45397133999995" table:style-name="ce5">
            <text:p>-940</text:p>
          </table:table-cell>
          <table:table-cell office:value-type="float" office:value="-14446.313453770001" table:style-name="ce5">
            <text:p>-14 446</text:p>
          </table:table-cell>
          <table:table-cell office:value-type="float" office:value="-472.2" table:style-name="ce5">
            <text:p>-472</text:p>
          </table:table-cell>
          <table:table-cell office:value-type="float" office:value="3880.89363254" table:style-name="ce5">
            <text:p>3 881</text:p>
          </table:table-cell>
          <table:table-cell office:value-type="float" office:value="3408.6936325400002" table:style-name="ce5">
            <text:p>3 409</text:p>
          </table:table-cell>
          <table:table-cell office:value-type="float" office:value="-11037.61982124" table:style-name="ce5">
            <text:p>-11 0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0.99291675999999995" table:style-name="ce25">
            <text:p>0,992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279.139033940002" table:style-name="ce2">
            <text:p>46 279</text:p>
          </table:table-cell>
          <table:table-cell office:value-type="float" office:value="-330.14451326" table:style-name="ce2">
            <text:p>-330</text:p>
          </table:table-cell>
          <table:table-cell office:value-type="float" office:value="-5472.4754518" table:style-name="ce2">
            <text:p>-5 472</text:p>
          </table:table-cell>
          <table:table-cell office:value-type="float" office:value="-1967.5" table:style-name="ce2">
            <text:p>-1 968</text:p>
          </table:table-cell>
          <table:table-cell office:value-type="float" office:value="4243.8241325500003" table:style-name="ce2">
            <text:p>4 244</text:p>
          </table:table-cell>
          <table:table-cell office:value-type="float" office:value="2276.3241325499998" table:style-name="ce2">
            <text:p>2 276</text:p>
          </table:table-cell>
          <table:table-cell office:value-type="float" office:value="-3196.1513192500001" table:style-name="ce2">
            <text:p>-3 1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0.93359338000000003" table:style-name="ce25">
            <text:p>0,933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3514.118636370004" table:style-name="ce2">
            <text:p>43 514</text:p>
          </table:table-cell>
          <table:table-cell office:value-type="float" office:value="-3095.1649108299998" table:style-name="ce2">
            <text:p>-3 095</text:p>
          </table:table-cell>
          <table:table-cell office:value-type="float" office:value="-33901.341268329998" table:style-name="ce2">
            <text:p>-33 901</text:p>
          </table:table-cell>
          <table:table-cell office:value-type="float" office:value="-1944.02" table:style-name="ce2">
            <text:p>-1 944</text:p>
          </table:table-cell>
          <table:table-cell office:value-type="float" office:value="2636.6692137300001" table:style-name="ce2">
            <text:p>2 637</text:p>
          </table:table-cell>
          <table:table-cell office:value-type="float" office:value="692.64921373000004" table:style-name="ce2">
            <text:p>693</text:p>
          </table:table-cell>
          <table:table-cell office:value-type="float" office:value="-33208.692054589999" table:style-name="ce2">
            <text:p>-33 20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0.92784770000000005" table:style-name="ce26">
            <text:p>0,927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3246.316531750002" table:style-name="ce5">
            <text:p>43 246</text:p>
          </table:table-cell>
          <table:table-cell office:value-type="float" office:value="-3362.96701545" table:style-name="ce5">
            <text:p>-3 363</text:p>
          </table:table-cell>
          <table:table-cell office:value-type="float" office:value="-55973.22300518" table:style-name="ce5">
            <text:p>-55 973</text:p>
          </table:table-cell>
          <table:table-cell office:value-type="float" office:value="-1888.8" table:style-name="ce5">
            <text:p>-1 889</text:p>
          </table:table-cell>
          <table:table-cell office:value-type="float" office:value="3981.9811426199999" table:style-name="ce5">
            <text:p>3 982</text:p>
          </table:table-cell>
          <table:table-cell office:value-type="float" office:value="2093.1811426200002" table:style-name="ce5">
            <text:p>2 093</text:p>
          </table:table-cell>
          <table:table-cell office:value-type="float" office:value="-53880.04186256" table:style-name="ce5">
            <text:p>-53 8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0.99261834999999998" table:style-name="ce25">
            <text:p>0,992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265.230245580002" table:style-name="ce2">
            <text:p>46 265</text:p>
          </table:table-cell>
          <table:table-cell office:value-type="float" office:value="-344.05330162000001" table:style-name="ce2">
            <text:p>-344</text:p>
          </table:table-cell>
          <table:table-cell office:value-type="float" office:value="-3630.10638539" table:style-name="ce2">
            <text:p>-3 630</text:p>
          </table:table-cell>
          <table:table-cell office:value-type="float" office:value="-629.6" table:style-name="ce2">
            <text:p>-630</text:p>
          </table:table-cell>
          <table:table-cell office:value-type="float" office:value="2700.4784756600002" table:style-name="ce2">
            <text:p>2 700</text:p>
          </table:table-cell>
          <table:table-cell office:value-type="float" office:value="2070.8784756599998" table:style-name="ce2">
            <text:p>2 071</text:p>
          </table:table-cell>
          <table:table-cell office:value-type="float" office:value="-1559.22790973" table:style-name="ce2">
            <text:p>-1 5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0.92989376999999995" table:style-name="ce25">
            <text:p>0,929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3341.68240931" table:style-name="ce2">
            <text:p>43 342</text:p>
          </table:table-cell>
          <table:table-cell office:value-type="float" office:value="-3267.6011378899998" table:style-name="ce2">
            <text:p>-3 268</text:p>
          </table:table-cell>
          <table:table-cell office:value-type="float" office:value="-112402.21154220001" table:style-name="ce2">
            <text:p>-112 402</text:p>
          </table:table-cell>
          <table:table-cell office:value-type="float" office:value="-10860.6" table:style-name="ce2">
            <text:p>-10 861</text:p>
          </table:table-cell>
          <table:table-cell office:value-type="float" office:value="8247.9107380500009" table:style-name="ce2">
            <text:p>8 248</text:p>
          </table:table-cell>
          <table:table-cell office:value-type="float" office:value="-2612.6892619499999" table:style-name="ce2">
            <text:p>-2 613</text:p>
          </table:table-cell>
          <table:table-cell office:value-type="float" office:value="-115014.90080420001" table:style-name="ce2">
            <text:p>-115 0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0.96051191999999996" table:style-name="ce26">
            <text:p>0,960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4768.772335959999" table:style-name="ce5">
            <text:p>44 769</text:p>
          </table:table-cell>
          <table:table-cell office:value-type="float" office:value="-1840.51121124" table:style-name="ce5">
            <text:p>-1 841</text:p>
          </table:table-cell>
          <table:table-cell office:value-type="float" office:value="-93805.334903340001" table:style-name="ce5">
            <text:p>-93 805</text:p>
          </table:table-cell>
          <table:table-cell office:value-type="float" office:value="-9522.7000000000007" table:style-name="ce5">
            <text:p>-9 523</text:p>
          </table:table-cell>
          <table:table-cell office:value-type="float" office:value="12622.826864070001" table:style-name="ce5">
            <text:p>12 623</text:p>
          </table:table-cell>
          <table:table-cell office:value-type="float" office:value="3100.12686407" table:style-name="ce5">
            <text:p>3 100</text:p>
          </table:table-cell>
          <table:table-cell office:value-type="float" office:value="-90705.208039270001" table:style-name="ce5">
            <text:p>-90 7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0.96768615999999996" table:style-name="ce25">
            <text:p>0,967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103.158586229998" table:style-name="ce2">
            <text:p>45 103</text:p>
          </table:table-cell>
          <table:table-cell office:value-type="float" office:value="-1506.1249609700001" table:style-name="ce2">
            <text:p>-1 506</text:p>
          </table:table-cell>
          <table:table-cell office:value-type="float" office:value="-33327.533136329999" table:style-name="ce2">
            <text:p>-33 328</text:p>
          </table:table-cell>
          <table:table-cell office:value-type="float" office:value="-2094.1999999999998" table:style-name="ce2">
            <text:p>-2 094</text:p>
          </table:table-cell>
          <table:table-cell office:value-type="float" office:value="5521.3018239200001" table:style-name="ce2">
            <text:p>5 521</text:p>
          </table:table-cell>
          <table:table-cell office:value-type="float" office:value="3427.1018239199998" table:style-name="ce2">
            <text:p>3 427</text:p>
          </table:table-cell>
          <table:table-cell office:value-type="float" office:value="-29900.431312410001" table:style-name="ce2">
            <text:p>-29 9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0.99861096999999999" table:style-name="ce25">
            <text:p>0,998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544.541709539997" table:style-name="ce2">
            <text:p>46 545</text:p>
          </table:table-cell>
          <table:table-cell office:value-type="float" office:value="-64.741837660000002" table:style-name="ce2">
            <text:p>-65</text:p>
          </table:table-cell>
          <table:table-cell office:value-type="float" office:value="-404.63648538000001" table:style-name="ce2">
            <text:p>-405</text:p>
          </table:table-cell>
          <table:table-cell office:value-type="float" office:value="-1125.8" table:style-name="ce2">
            <text:p>-1 126</text:p>
          </table:table-cell>
          <table:table-cell office:value-type="float" office:value="1609.3153177900001" table:style-name="ce2">
            <text:p>1 609</text:p>
          </table:table-cell>
          <table:table-cell office:value-type="float" office:value="483.51531778999998" table:style-name="ce2">
            <text:p>484</text:p>
          </table:table-cell>
          <table:table-cell office:value-type="float" office:value="78.878832399999993" table:style-name="ce2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0.97434266000000003" table:style-name="ce26">
            <text:p>0,974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413.413302920002" table:style-name="ce5">
            <text:p>45 413</text:p>
          </table:table-cell>
          <table:table-cell office:value-type="float" office:value="-1195.87024428" table:style-name="ce5">
            <text:p>-1 196</text:p>
          </table:table-cell>
          <table:table-cell office:value-type="float" office:value="-38420.9192081" table:style-name="ce5">
            <text:p>-38 421</text:p>
          </table:table-cell>
          <table:table-cell office:value-type="float" office:value="-1495.3" table:style-name="ce5">
            <text:p>-1 495</text:p>
          </table:table-cell>
          <table:table-cell office:value-type="float" office:value="8071.6106615600002" table:style-name="ce5">
            <text:p>8 072</text:p>
          </table:table-cell>
          <table:table-cell office:value-type="float" office:value="6576.31066156" table:style-name="ce5">
            <text:p>6 576</text:p>
          </table:table-cell>
          <table:table-cell office:value-type="float" office:value="-31844.608546539999" table:style-name="ce5">
            <text:p>-31 8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0.96825804000000004" table:style-name="ce25">
            <text:p>0,968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129.813584470001" table:style-name="ce2">
            <text:p>45 130</text:p>
          </table:table-cell>
          <table:table-cell office:value-type="float" office:value="-1479.4699627299999" table:style-name="ce2">
            <text:p>-1 479</text:p>
          </table:table-cell>
          <table:table-cell office:value-type="float" office:value="-29533.179395949999" table:style-name="ce2">
            <text:p>-29 533</text:p>
          </table:table-cell>
          <table:table-cell office:value-type="float" office:value="-992.4" table:style-name="ce2">
            <text:p>-992</text:p>
          </table:table-cell>
          <table:table-cell office:value-type="float" office:value="4983.7925900500004" table:style-name="ce2">
            <text:p>4 984</text:p>
          </table:table-cell>
          <table:table-cell office:value-type="float" office:value="3991.3925900499999" table:style-name="ce2">
            <text:p>3 991</text:p>
          </table:table-cell>
          <table:table-cell office:value-type="float" office:value="-25541.786805899999" table:style-name="ce2">
            <text:p>-25 5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0.98714086000000001" table:style-name="ce25">
            <text:p>0,987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009.928462529999" table:style-name="ce2">
            <text:p>46 010</text:p>
          </table:table-cell>
          <table:table-cell office:value-type="float" office:value="-599.35508465999999" table:style-name="ce2">
            <text:p>-599</text:p>
          </table:table-cell>
          <table:table-cell office:value-type="float" office:value="-13403.977113409999" table:style-name="ce2">
            <text:p>-13 404</text:p>
          </table:table-cell>
          <table:table-cell office:value-type="float" office:value="-2282.3000000000002" table:style-name="ce2">
            <text:p>-2 282</text:p>
          </table:table-cell>
          <table:table-cell office:value-type="float" office:value="5692.3737961099996" table:style-name="ce2">
            <text:p>5 692</text:p>
          </table:table-cell>
          <table:table-cell office:value-type="float" office:value="3410.0737961099999" table:style-name="ce2">
            <text:p>3 410</text:p>
          </table:table-cell>
          <table:table-cell office:value-type="float" office:value="-9993.9033172899999" table:style-name="ce2">
            <text:p>-9 99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0.98977793999999997" table:style-name="ce26">
            <text:p>0,989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6132.840711099998" table:style-name="ce5">
            <text:p>46 133</text:p>
          </table:table-cell>
          <table:table-cell office:value-type="float" office:value="-476.44283610000002" table:style-name="ce5">
            <text:p>-476</text:p>
          </table:table-cell>
          <table:table-cell office:value-type="float" office:value="-5535.3128698399996" table:style-name="ce5">
            <text:p>-5 535</text:p>
          </table:table-cell>
          <table:table-cell office:value-type="float" office:value="-811" table:style-name="ce5">
            <text:p>-811</text:p>
          </table:table-cell>
          <table:table-cell office:value-type="float" office:value="2965.0630939500002" table:style-name="ce5">
            <text:p>2 965</text:p>
          </table:table-cell>
          <table:table-cell office:value-type="float" office:value="2154.0630939500002" table:style-name="ce5">
            <text:p>2 154</text:p>
          </table:table-cell>
          <table:table-cell office:value-type="float" office:value="-3381.2497758999998" table:style-name="ce5">
            <text:p>-3 3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1.0917135099999999" table:style-name="ce25">
            <text:p>1,091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883.98474847" table:style-name="ce2">
            <text:p>50 884</text:p>
          </table:table-cell>
          <table:table-cell office:value-type="float" office:value="4274.7012012699997" table:style-name="ce2">
            <text:p>4 275</text:p>
          </table:table-cell>
          <table:table-cell office:value-type="float" office:value="11439.1004146" table:style-name="ce2">
            <text:p>11 439</text:p>
          </table:table-cell>
          <table:table-cell office:value-type="float" office:value="-865.7" table:style-name="ce2">
            <text:p>-866</text:p>
          </table:table-cell>
          <table:table-cell office:value-type="float" office:value="753.28547273000004" table:style-name="ce2">
            <text:p>753</text:p>
          </table:table-cell>
          <table:table-cell office:value-type="float" office:value="-112.41452726999999" table:style-name="ce2">
            <text:p>-112</text:p>
          </table:table-cell>
          <table:table-cell office:value-type="float" office:value="11326.68588734" table:style-name="ce2">
            <text:p>11 32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0.97780199000000001" table:style-name="ce27">
            <text:p>0,9778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5574.650139999998" table:style-name="ce7">
            <text:p>45 575</text:p>
          </table:table-cell>
          <table:table-cell office:value-type="float" office:value="-1034.633407" table:style-name="ce7">
            <text:p>-1 035</text:p>
          </table:table-cell>
          <table:table-cell office:value-type="float" office:value="-590612.20360000001" table:style-name="ce7">
            <text:p>-590 612</text:p>
          </table:table-cell>
          <table:table-cell office:value-type="float" office:value="-132237.72" table:style-name="ce7">
            <text:p>-132 238</text:p>
          </table:table-cell>
          <table:table-cell office:value-type="float" office:value="143923.47339999999" table:style-name="ce7">
            <text:p>143 923</text:p>
          </table:table-cell>
          <table:table-cell office:value-type="float" office:value="11685.753430000001" table:style-name="ce7">
            <text:p>11 686</text:p>
          </table:table-cell>
          <table:table-cell office:value-type="float" office:value="-578926.45019999996" table:style-name="ce7">
            <text:p>-578 926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4">
          <table:table-cell office:value-type="string" table:style-name="ce8">
            <text:p>0301 Oslo</text:p>
          </table:table-cell>
          <table:table-cell office:value-type="float" office:value="0.93198996000000001" table:style-name="ce27">
            <text:p>0,9320</text:p>
          </table:table-cell>
          <table:table-cell office:value-type="float" office:value="46609.283547200001" table:style-name="ce7">
            <text:p>46 609</text:p>
          </table:table-cell>
          <table:table-cell office:value-type="float" office:value="43439.384088899998" table:style-name="ce7">
            <text:p>43 439</text:p>
          </table:table-cell>
          <table:table-cell office:value-type="float" office:value="-3169.8994582999999" table:style-name="ce7">
            <text:p>-3 170</text:p>
          </table:table-cell>
          <table:table-cell office:value-type="float" office:value="-1993977.705751" table:style-name="ce7">
            <text:p>-1 993 978</text:p>
          </table:table-cell>
          <table:table-cell office:value-type="float" office:value="-202506.8" table:style-name="ce7">
            <text:p>-202 507</text:p>
          </table:table-cell>
          <table:table-cell office:value-type="float" office:value="151164.85739950999" table:style-name="ce7">
            <text:p>151 165</text:p>
          </table:table-cell>
          <table:table-cell office:value-type="float" office:value="-51341.942600490001" table:style-name="ce7">
            <text:p>-51 342</text:p>
          </table:table-cell>
          <table:table-cell office:value-type="float" office:value="-2045319.6483509999" table:style-name="ce7">
            <text:p>-2 045 32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1.0049292700000001" table:style-name="ce25">
            <text:p>1,004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839.03347699" table:style-name="ce2">
            <text:p>46 839</text:p>
          </table:table-cell>
          <table:table-cell office:value-type="float" office:value="229.74992979000001" table:style-name="ce2">
            <text:p>230</text:p>
          </table:table-cell>
          <table:table-cell office:value-type="float" office:value="4061.97875875" table:style-name="ce2">
            <text:p>4 062</text:p>
          </table:table-cell>
          <table:table-cell office:value-type="float" office:value="-4485.8999999999996" table:style-name="ce2">
            <text:p>-4 486</text:p>
          </table:table-cell>
          <table:table-cell office:value-type="float" office:value="4581.2348384200004" table:style-name="ce2">
            <text:p>4 581</text:p>
          </table:table-cell>
          <table:table-cell office:value-type="float" office:value="95.334838419999997" table:style-name="ce2">
            <text:p>95</text:p>
          </table:table-cell>
          <table:table-cell office:value-type="float" office:value="4157.3135971700003" table:style-name="ce2">
            <text:p>4 1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0.98558509000000005" table:style-name="ce25">
            <text:p>0,985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937.414810449998" table:style-name="ce2">
            <text:p>45 937</text:p>
          </table:table-cell>
          <table:table-cell office:value-type="float" office:value="-671.86873675000004" table:style-name="ce2">
            <text:p>-672</text:p>
          </table:table-cell>
          <table:table-cell office:value-type="float" office:value="-19740.175354350002" table:style-name="ce2">
            <text:p>-19 740</text:p>
          </table:table-cell>
          <table:table-cell office:value-type="float" office:value="-9533.2999999999993" table:style-name="ce2">
            <text:p>-9 533</text:p>
          </table:table-cell>
          <table:table-cell office:value-type="float" office:value="7466.6448284799999" table:style-name="ce2">
            <text:p>7 467</text:p>
          </table:table-cell>
          <table:table-cell office:value-type="float" office:value="-2066.6551715199998" table:style-name="ce2">
            <text:p>-2 067</text:p>
          </table:table-cell>
          <table:table-cell office:value-type="float" office:value="-21806.830525879999" table:style-name="ce2">
            <text:p>-21 8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0.98971089999999995" table:style-name="ce26">
            <text:p>0,989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6129.716098190002" table:style-name="ce5">
            <text:p>46 130</text:p>
          </table:table-cell>
          <table:table-cell office:value-type="float" office:value="-479.56744901000002" table:style-name="ce5">
            <text:p>-480</text:p>
          </table:table-cell>
          <table:table-cell office:value-type="float" office:value="-16055.918192790001" table:style-name="ce5">
            <text:p>-16 056</text:p>
          </table:table-cell>
          <table:table-cell office:value-type="float" office:value="-6816.2" table:style-name="ce5">
            <text:p>-6 816</text:p>
          </table:table-cell>
          <table:table-cell office:value-type="float" office:value="8543.9480745799992" table:style-name="ce5">
            <text:p>8 544</text:p>
          </table:table-cell>
          <table:table-cell office:value-type="float" office:value="1727.7480745800001" table:style-name="ce5">
            <text:p>1 728</text:p>
          </table:table-cell>
          <table:table-cell office:value-type="float" office:value="-14328.170118210001" table:style-name="ce5">
            <text:p>-14 3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0.99454070000000006" table:style-name="ce25">
            <text:p>0,994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354.829509570001" table:style-name="ce2">
            <text:p>46 355</text:p>
          </table:table-cell>
          <table:table-cell office:value-type="float" office:value="-254.45403762999999" table:style-name="ce2">
            <text:p>-254</text:p>
          </table:table-cell>
          <table:table-cell office:value-type="float" office:value="-1918.83789776" table:style-name="ce2">
            <text:p>-1 919</text:p>
          </table:table-cell>
          <table:table-cell office:value-type="float" office:value="-5006.1000000000004" table:style-name="ce2">
            <text:p>-5 006</text:p>
          </table:table-cell>
          <table:table-cell office:value-type="float" office:value="1933.82111581" table:style-name="ce2">
            <text:p>1 934</text:p>
          </table:table-cell>
          <table:table-cell office:value-type="float" office:value="-3072.2788841900001" table:style-name="ce2">
            <text:p>-3 072</text:p>
          </table:table-cell>
          <table:table-cell office:value-type="float" office:value="-4991.1167819499997" table:style-name="ce2">
            <text:p>-4 9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0.99260338999999997" table:style-name="ce25">
            <text:p>0,992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264.533005210003" table:style-name="ce2">
            <text:p>46 265</text:p>
          </table:table-cell>
          <table:table-cell office:value-type="float" office:value="-344.75054197999998" table:style-name="ce2">
            <text:p>-345</text:p>
          </table:table-cell>
          <table:table-cell office:value-type="float" office:value="-6729.5305795499999" table:style-name="ce2">
            <text:p>-6 730</text:p>
          </table:table-cell>
          <table:table-cell office:value-type="float" office:value="-17536.7" table:style-name="ce2">
            <text:p>-17 537</text:p>
          </table:table-cell>
          <table:table-cell office:value-type="float" office:value="4995.9762513699998" table:style-name="ce2">
            <text:p>4 996</text:p>
          </table:table-cell>
          <table:table-cell office:value-type="float" office:value="-12540.72374863" table:style-name="ce2">
            <text:p>-12 541</text:p>
          </table:table-cell>
          <table:table-cell office:value-type="float" office:value="-19270.254328169998" table:style-name="ce2">
            <text:p>-19 2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.09489763" table:style-name="ce26">
            <text:p>1,094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032.394190059997" table:style-name="ce5">
            <text:p>51 032</text:p>
          </table:table-cell>
          <table:table-cell office:value-type="float" office:value="4423.1106428599996" table:style-name="ce5">
            <text:p>4 423</text:p>
          </table:table-cell>
          <table:table-cell office:value-type="float" office:value="22902.866908740001" table:style-name="ce5">
            <text:p>22 903</text:p>
          </table:table-cell>
          <table:table-cell office:value-type="float" office:value="-157.4" table:style-name="ce5">
            <text:p>-157</text:p>
          </table:table-cell>
          <table:table-cell office:value-type="float" office:value="1461.8417430899999" table:style-name="ce5">
            <text:p>1 462</text:p>
          </table:table-cell>
          <table:table-cell office:value-type="float" office:value="1304.44174309" table:style-name="ce5">
            <text:p>1 304</text:p>
          </table:table-cell>
          <table:table-cell office:value-type="float" office:value="24207.308651830001" table:style-name="ce5">
            <text:p>24 2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1.00467299" table:style-name="ce25">
            <text:p>1,004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827.088483070002" table:style-name="ce2">
            <text:p>46 827</text:p>
          </table:table-cell>
          <table:table-cell office:value-type="float" office:value="217.80493587000001" table:style-name="ce2">
            <text:p>218</text:p>
          </table:table-cell>
          <table:table-cell office:value-type="float" office:value="1705.6304527899999" table:style-name="ce2">
            <text:p>1 706</text:p>
          </table:table-cell>
          <table:table-cell office:value-type="float" office:value="0" table:style-name="ce2">
            <text:p>0</text:p>
          </table:table-cell>
          <table:table-cell office:value-type="float" office:value="2028.6482427599999" table:style-name="ce2">
            <text:p>2 029</text:p>
          </table:table-cell>
          <table:table-cell office:value-type="float" office:value="2028.6482427599999" table:style-name="ce2">
            <text:p>2 029</text:p>
          </table:table-cell>
          <table:table-cell office:value-type="float" office:value="3734.2786955500001" table:style-name="ce2">
            <text:p>3 7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.1107988200000001" table:style-name="ce25">
            <text:p>1,110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773.537327999999" table:style-name="ce2">
            <text:p>51 774</text:p>
          </table:table-cell>
          <table:table-cell office:value-type="float" office:value="5164.2537808099996" table:style-name="ce2">
            <text:p>5 164</text:p>
          </table:table-cell>
          <table:table-cell office:value-type="float" office:value="32292.078891379999" table:style-name="ce2">
            <text:p>32 292</text:p>
          </table:table-cell>
          <table:table-cell office:value-type="float" office:value="-3856.3" table:style-name="ce2">
            <text:p>-3 856</text:p>
          </table:table-cell>
          <table:table-cell office:value-type="float" office:value="1790.97134037" table:style-name="ce2">
            <text:p>1 791</text:p>
          </table:table-cell>
          <table:table-cell office:value-type="float" office:value="-2065.3286596299999" table:style-name="ce2">
            <text:p>-2 065</text:p>
          </table:table-cell>
          <table:table-cell office:value-type="float" office:value="30226.75023175" table:style-name="ce2">
            <text:p>30 22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.1262910500000001" table:style-name="ce26">
            <text:p>1,126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495.618777540003" table:style-name="ce5">
            <text:p>52 496</text:p>
          </table:table-cell>
          <table:table-cell office:value-type="float" office:value="5886.3352303499996" table:style-name="ce5">
            <text:p>5 886</text:p>
          </table:table-cell>
          <table:table-cell office:value-type="float" office:value="29255.086094819999" table:style-name="ce5">
            <text:p>29 255</text:p>
          </table:table-cell>
          <table:table-cell office:value-type="float" office:value="-393.5" table:style-name="ce5">
            <text:p>-394</text:p>
          </table:table-cell>
          <table:table-cell office:value-type="float" office:value="1443.35053367" table:style-name="ce5">
            <text:p>1 443</text:p>
          </table:table-cell>
          <table:table-cell office:value-type="float" office:value="1049.85053367" table:style-name="ce5">
            <text:p>1 050</text:p>
          </table:table-cell>
          <table:table-cell office:value-type="float" office:value="30304.936628489999" table:style-name="ce5">
            <text:p>30 3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1.1008201900000001" table:style-name="ce25">
            <text:p>1,100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308.440536490001" table:style-name="ce2">
            <text:p>51 308</text:p>
          </table:table-cell>
          <table:table-cell office:value-type="float" office:value="4699.1569892999996" table:style-name="ce2">
            <text:p>4 699</text:p>
          </table:table-cell>
          <table:table-cell office:value-type="float" office:value="35657.203234770001" table:style-name="ce2">
            <text:p>35 657</text:p>
          </table:table-cell>
          <table:table-cell office:value-type="float" office:value="-2675.8" table:style-name="ce2">
            <text:p>-2 676</text:p>
          </table:table-cell>
          <table:table-cell office:value-type="float" office:value="2153.8155411799999" table:style-name="ce2">
            <text:p>2 154</text:p>
          </table:table-cell>
          <table:table-cell office:value-type="float" office:value="-521.98445881999999" table:style-name="ce2">
            <text:p>-522</text:p>
          </table:table-cell>
          <table:table-cell office:value-type="float" office:value="35135.218775950001" table:style-name="ce2">
            <text:p>35 1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1.10335235" table:style-name="ce25">
            <text:p>1,103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426.462708569998" table:style-name="ce2">
            <text:p>51 426</text:p>
          </table:table-cell>
          <table:table-cell office:value-type="float" office:value="4817.1791613699997" table:style-name="ce2">
            <text:p>4 817</text:p>
          </table:table-cell>
          <table:table-cell office:value-type="float" office:value="18396.807217279998" table:style-name="ce2">
            <text:p>18 397</text:p>
          </table:table-cell>
          <table:table-cell office:value-type="float" office:value="0" table:style-name="ce2">
            <text:p>0</text:p>
          </table:table-cell>
          <table:table-cell office:value-type="float" office:value="1086.49737306" table:style-name="ce2">
            <text:p>1 086</text:p>
          </table:table-cell>
          <table:table-cell office:value-type="float" office:value="1086.49737306" table:style-name="ce2">
            <text:p>1 086</text:p>
          </table:table-cell>
          <table:table-cell office:value-type="float" office:value="19483.304590340002" table:style-name="ce2">
            <text:p>19 4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0.99793303" table:style-name="ce26">
            <text:p>0,997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6512.943483570001" table:style-name="ce5">
            <text:p>46 513</text:p>
          </table:table-cell>
          <table:table-cell office:value-type="float" office:value="-96.340063630000003" table:style-name="ce5">
            <text:p>-96</text:p>
          </table:table-cell>
          <table:table-cell office:value-type="float" office:value="-1961.5800355900001" table:style-name="ce5">
            <text:p>-1 962</text:p>
          </table:table-cell>
          <table:table-cell office:value-type="float" office:value="-157.4" table:style-name="ce5">
            <text:p>-157</text:p>
          </table:table-cell>
          <table:table-cell office:value-type="float" office:value="5239.2038550699999" table:style-name="ce5">
            <text:p>5 239</text:p>
          </table:table-cell>
          <table:table-cell office:value-type="float" office:value="5081.8038550700003" table:style-name="ce5">
            <text:p>5 082</text:p>
          </table:table-cell>
          <table:table-cell office:value-type="float" office:value="3120.2238194800002" table:style-name="ce5">
            <text:p>3 1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.1360679300000001" table:style-name="ce25">
            <text:p>1,136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951.312102590004" table:style-name="ce2">
            <text:p>52 951</text:p>
          </table:table-cell>
          <table:table-cell office:value-type="float" office:value="6342.0285553900003" table:style-name="ce2">
            <text:p>6 342</text:p>
          </table:table-cell>
          <table:table-cell office:value-type="float" office:value="42155.463807690001" table:style-name="ce2">
            <text:p>42 155</text:p>
          </table:table-cell>
          <table:table-cell office:value-type="float" office:value="-2833.2" table:style-name="ce2">
            <text:p>-2 833</text:p>
          </table:table-cell>
          <table:table-cell office:value-type="float" office:value="1947.1292197499999" table:style-name="ce2">
            <text:p>1 947</text:p>
          </table:table-cell>
          <table:table-cell office:value-type="float" office:value="-886.07078024999998" table:style-name="ce2">
            <text:p>-886</text:p>
          </table:table-cell>
          <table:table-cell office:value-type="float" office:value="41269.39302743" table:style-name="ce2">
            <text:p>41 2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.11409121" table:style-name="ce25">
            <text:p>1,114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926.99299454" table:style-name="ce2">
            <text:p>51 927</text:p>
          </table:table-cell>
          <table:table-cell office:value-type="float" office:value="5317.7094473400002" table:style-name="ce2">
            <text:p>5 318</text:p>
          </table:table-cell>
          <table:table-cell office:value-type="float" office:value="23599.994527300001" table:style-name="ce2">
            <text:p>23 600</text:p>
          </table:table-cell>
          <table:table-cell office:value-type="float" office:value="0" table:style-name="ce2">
            <text:p>0</text:p>
          </table:table-cell>
          <table:table-cell office:value-type="float" office:value="1274.8903714200001" table:style-name="ce2">
            <text:p>1 275</text:p>
          </table:table-cell>
          <table:table-cell office:value-type="float" office:value="1274.8903714200001" table:style-name="ce2">
            <text:p>1 275</text:p>
          </table:table-cell>
          <table:table-cell office:value-type="float" office:value="24874.88489872" table:style-name="ce2">
            <text:p>24 8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1.12621851" table:style-name="ce26">
            <text:p>1,126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492.237832890001" table:style-name="ce5">
            <text:p>52 492</text:p>
          </table:table-cell>
          <table:table-cell office:value-type="float" office:value="5882.9542856899998" table:style-name="ce5">
            <text:p>5 883</text:p>
          </table:table-cell>
          <table:table-cell office:value-type="float" office:value="15754.551577079999" table:style-name="ce5">
            <text:p>15 755</text:p>
          </table:table-cell>
          <table:table-cell office:value-type="float" office:value="0" table:style-name="ce5">
            <text:p>0</text:p>
          </table:table-cell>
          <table:table-cell office:value-type="float" office:value="777.67480636000005" table:style-name="ce5">
            <text:p>778</text:p>
          </table:table-cell>
          <table:table-cell office:value-type="float" office:value="777.67480636000005" table:style-name="ce5">
            <text:p>778</text:p>
          </table:table-cell>
          <table:table-cell office:value-type="float" office:value="16532.22638344" table:style-name="ce5">
            <text:p>16 5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1.2974939700000001" table:style-name="ce25">
            <text:p>1,297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0475.264388169999" table:style-name="ce2">
            <text:p>60 475</text:p>
          </table:table-cell>
          <table:table-cell office:value-type="float" office:value="13865.980840980001" table:style-name="ce2">
            <text:p>13 866</text:p>
          </table:table-cell>
          <table:table-cell office:value-type="float" office:value="26220.56977029" table:style-name="ce2">
            <text:p>26 221</text:p>
          </table:table-cell>
          <table:table-cell office:value-type="float" office:value="0" table:style-name="ce2">
            <text:p>0</text:p>
          </table:table-cell>
          <table:table-cell office:value-type="float" office:value="632.64732160000005" table:style-name="ce2">
            <text:p>633</text:p>
          </table:table-cell>
          <table:table-cell office:value-type="float" office:value="632.64732160000005" table:style-name="ce2">
            <text:p>633</text:p>
          </table:table-cell>
          <table:table-cell office:value-type="float" office:value="26853.217091890001" table:style-name="ce2">
            <text:p>26 8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1.3548964299999999" table:style-name="ce25">
            <text:p>1,354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3150.751849799999" table:style-name="ce2">
            <text:p>63 151</text:p>
          </table:table-cell>
          <table:table-cell office:value-type="float" office:value="16541.468302599998" table:style-name="ce2">
            <text:p>16 541</text:p>
          </table:table-cell>
          <table:table-cell office:value-type="float" office:value="22297.899271900002" table:style-name="ce2">
            <text:p>22 298</text:p>
          </table:table-cell>
          <table:table-cell office:value-type="float" office:value="0" table:style-name="ce2">
            <text:p>0</text:p>
          </table:table-cell>
          <table:table-cell office:value-type="float" office:value="470.93480302" table:style-name="ce2">
            <text:p>471</text:p>
          </table:table-cell>
          <table:table-cell office:value-type="float" office:value="470.93480302" table:style-name="ce2">
            <text:p>471</text:p>
          </table:table-cell>
          <table:table-cell office:value-type="float" office:value="22768.83407492" table:style-name="ce2">
            <text:p>22 76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1.2433934600000001" table:style-name="ce26">
            <text:p>1,243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7953.678462130003" table:style-name="ce5">
            <text:p>57 954</text:p>
          </table:table-cell>
          <table:table-cell office:value-type="float" office:value="11344.394914930001" table:style-name="ce5">
            <text:p>11 344</text:p>
          </table:table-cell>
          <table:table-cell office:value-type="float" office:value="19035.89466726" table:style-name="ce5">
            <text:p>19 036</text:p>
          </table:table-cell>
          <table:table-cell office:value-type="float" office:value="0" table:style-name="ce5">
            <text:p>0</text:p>
          </table:table-cell>
          <table:table-cell office:value-type="float" office:value="537.97901148000005" table:style-name="ce5">
            <text:p>538</text:p>
          </table:table-cell>
          <table:table-cell office:value-type="float" office:value="537.97901148000005" table:style-name="ce5">
            <text:p>538</text:p>
          </table:table-cell>
          <table:table-cell office:value-type="float" office:value="19573.87367873" table:style-name="ce5">
            <text:p>19 5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.14726704" table:style-name="ce25">
            <text:p>1,147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473.294638920001" table:style-name="ce2">
            <text:p>53 473</text:p>
          </table:table-cell>
          <table:table-cell office:value-type="float" office:value="6864.01109172" table:style-name="ce2">
            <text:p>6 864</text:p>
          </table:table-cell>
          <table:table-cell office:value-type="float" office:value="38136.445625599998" table:style-name="ce2">
            <text:p>38 136</text:p>
          </table:table-cell>
          <table:table-cell office:value-type="float" office:value="0" table:style-name="ce2">
            <text:p>0</text:p>
          </table:table-cell>
          <table:table-cell office:value-type="float" office:value="1643.5826543799999" table:style-name="ce2">
            <text:p>1 644</text:p>
          </table:table-cell>
          <table:table-cell office:value-type="float" office:value="1643.5826543799999" table:style-name="ce2">
            <text:p>1 644</text:p>
          </table:table-cell>
          <table:table-cell office:value-type="float" office:value="39780.028279990001" table:style-name="ce2">
            <text:p>39 7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1.19102044" table:style-name="ce25">
            <text:p>1,191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5512.609390869999" table:style-name="ce2">
            <text:p>55 513</text:p>
          </table:table-cell>
          <table:table-cell office:value-type="float" office:value="8903.3258436800006" table:style-name="ce2">
            <text:p>8 903</text:p>
          </table:table-cell>
          <table:table-cell office:value-type="float" office:value="21777.53501363" table:style-name="ce2">
            <text:p>21 778</text:p>
          </table:table-cell>
          <table:table-cell office:value-type="float" office:value="0" table:style-name="ce2">
            <text:p>0</text:p>
          </table:table-cell>
          <table:table-cell office:value-type="float" office:value="751.17385534000005" table:style-name="ce2">
            <text:p>751</text:p>
          </table:table-cell>
          <table:table-cell office:value-type="float" office:value="751.17385534000005" table:style-name="ce2">
            <text:p>751</text:p>
          </table:table-cell>
          <table:table-cell office:value-type="float" office:value="22528.708868969999" table:style-name="ce2">
            <text:p>22 5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1.2002700399999999" table:style-name="ce26">
            <text:p>1,200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5943.726496850002" table:style-name="ce5">
            <text:p>55 944</text:p>
          </table:table-cell>
          <table:table-cell office:value-type="float" office:value="9334.4429496499997" table:style-name="ce5">
            <text:p>9 334</text:p>
          </table:table-cell>
          <table:table-cell office:value-type="float" office:value="15429.83419578" table:style-name="ce5">
            <text:p>15 430</text:p>
          </table:table-cell>
          <table:table-cell office:value-type="float" office:value="0" table:style-name="ce5">
            <text:p>0</text:p>
          </table:table-cell>
          <table:table-cell office:value-type="float" office:value="511.58360125000002" table:style-name="ce5">
            <text:p>512</text:p>
          </table:table-cell>
          <table:table-cell office:value-type="float" office:value="511.58360125000002" table:style-name="ce5">
            <text:p>512</text:p>
          </table:table-cell>
          <table:table-cell office:value-type="float" office:value="15941.41779702" table:style-name="ce5">
            <text:p>15 94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1.2172935199999999" table:style-name="ce25">
            <text:p>1,217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6737.178827360003" table:style-name="ce2">
            <text:p>56 737</text:p>
          </table:table-cell>
          <table:table-cell office:value-type="float" office:value="10127.895280160001" table:style-name="ce2">
            <text:p>10 128</text:p>
          </table:table-cell>
          <table:table-cell office:value-type="float" office:value="20569.755314009999" table:style-name="ce2">
            <text:p>20 570</text:p>
          </table:table-cell>
          <table:table-cell office:value-type="float" office:value="0" table:style-name="ce2">
            <text:p>0</text:p>
          </table:table-cell>
          <table:table-cell office:value-type="float" office:value="637.48508753999999" table:style-name="ce2">
            <text:p>637</text:p>
          </table:table-cell>
          <table:table-cell office:value-type="float" office:value="637.48508753999999" table:style-name="ce2">
            <text:p>637</text:p>
          </table:table-cell>
          <table:table-cell office:value-type="float" office:value="21207.24040155" table:style-name="ce2">
            <text:p>21 20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1.0379221999999999" table:style-name="ce27">
            <text:p>1,0379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8376.809910000004" table:style-name="ce7">
            <text:p>48 377</text:p>
          </table:table-cell>
          <table:table-cell office:value-type="float" office:value="1767.526361" table:style-name="ce7">
            <text:p>1 768</text:p>
          </table:table-cell>
          <table:table-cell office:value-type="float" office:value="342843.55330000003" table:style-name="ce7">
            <text:p>342 844</text:p>
          </table:table-cell>
          <table:table-cell office:value-type="float" office:value="-53451.8" table:style-name="ce7">
            <text:p>-53 452</text:p>
          </table:table-cell>
          <table:table-cell office:value-type="float" office:value="51911.034469999999" table:style-name="ce7">
            <text:p>51 911</text:p>
          </table:table-cell>
          <table:table-cell office:value-type="float" office:value="-1540.7655299999999" table:style-name="ce7">
            <text:p>-1 541</text:p>
          </table:table-cell>
          <table:table-cell office:value-type="float" office:value="341302.78769999999" table:style-name="ce7">
            <text:p>341 303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0.98572919000000003" table:style-name="ce25">
            <text:p>0,985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944.131156230003" table:style-name="ce2">
            <text:p>45 944</text:p>
          </table:table-cell>
          <table:table-cell office:value-type="float" office:value="-665.15239097000006" table:style-name="ce2">
            <text:p>-665</text:p>
          </table:table-cell>
          <table:table-cell office:value-type="float" office:value="-17863.332611869999" table:style-name="ce2">
            <text:p>-17 863</text:p>
          </table:table-cell>
          <table:table-cell office:value-type="float" office:value="-7083" table:style-name="ce2">
            <text:p>-7 083</text:p>
          </table:table-cell>
          <table:table-cell office:value-type="float" office:value="6825.9600233000001" table:style-name="ce2">
            <text:p>6 826</text:p>
          </table:table-cell>
          <table:table-cell office:value-type="float" office:value="-257.03997670000001" table:style-name="ce2">
            <text:p>-257</text:p>
          </table:table-cell>
          <table:table-cell office:value-type="float" office:value="-18120.372588570001" table:style-name="ce2">
            <text:p>-18 1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0.97869278000000004" table:style-name="ce25">
            <text:p>0,978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616.169353240002" table:style-name="ce2">
            <text:p>45 616</text:p>
          </table:table-cell>
          <table:table-cell office:value-type="float" office:value="-993.11419395999997" table:style-name="ce2">
            <text:p>-993</text:p>
          </table:table-cell>
          <table:table-cell office:value-type="float" office:value="-29193.584845509999" table:style-name="ce2">
            <text:p>-29 194</text:p>
          </table:table-cell>
          <table:table-cell office:value-type="float" office:value="-4407.2" table:style-name="ce2">
            <text:p>-4 407</text:p>
          </table:table-cell>
          <table:table-cell office:value-type="float" office:value="7418.2150683500004" table:style-name="ce2">
            <text:p>7 418</text:p>
          </table:table-cell>
          <table:table-cell office:value-type="float" office:value="3011.0150683500001" table:style-name="ce2">
            <text:p>3 011</text:p>
          </table:table-cell>
          <table:table-cell office:value-type="float" office:value="-26182.56977717" table:style-name="ce2">
            <text:p>-26 1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1.11994916" table:style-name="ce26">
            <text:p>1,119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200.028031130001" table:style-name="ce5">
            <text:p>52 200</text:p>
          </table:table-cell>
          <table:table-cell office:value-type="float" office:value="5590.7444839299997" table:style-name="ce5">
            <text:p>5 591</text:p>
          </table:table-cell>
          <table:table-cell office:value-type="float" office:value="15178.87127387" table:style-name="ce5">
            <text:p>15 179</text:p>
          </table:table-cell>
          <table:table-cell office:value-type="float" office:value="0" table:style-name="ce5">
            <text:p>0</text:p>
          </table:table-cell>
          <table:table-cell office:value-type="float" office:value="784.03046674999996" table:style-name="ce5">
            <text:p>784</text:p>
          </table:table-cell>
          <table:table-cell office:value-type="float" office:value="784.03046674999996" table:style-name="ce5">
            <text:p>784</text:p>
          </table:table-cell>
          <table:table-cell office:value-type="float" office:value="15962.901740630001" table:style-name="ce5">
            <text:p>15 9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1.2372242" table:style-name="ce25">
            <text:p>1,237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7666.133571420003" table:style-name="ce2">
            <text:p>57 666</text:p>
          </table:table-cell>
          <table:table-cell office:value-type="float" office:value="11056.850024220001" table:style-name="ce2">
            <text:p>11 057</text:p>
          </table:table-cell>
          <table:table-cell office:value-type="float" office:value="23318.896701080001" table:style-name="ce2">
            <text:p>23 319</text:p>
          </table:table-cell>
          <table:table-cell office:value-type="float" office:value="0" table:style-name="ce2">
            <text:p>0</text:p>
          </table:table-cell>
          <table:table-cell office:value-type="float" office:value="672.80588647000002" table:style-name="ce2">
            <text:p>673</text:p>
          </table:table-cell>
          <table:table-cell office:value-type="float" office:value="672.80588647000002" table:style-name="ce2">
            <text:p>673</text:p>
          </table:table-cell>
          <table:table-cell office:value-type="float" office:value="23991.702587560001" table:style-name="ce2">
            <text:p>23 9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1.1136218099999999" table:style-name="ce25">
            <text:p>1,113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905.11475167" table:style-name="ce2">
            <text:p>51 905</text:p>
          </table:table-cell>
          <table:table-cell office:value-type="float" office:value="5295.8312044800005" table:style-name="ce2">
            <text:p>5 296</text:p>
          </table:table-cell>
          <table:table-cell office:value-type="float" office:value="11968.57852212" table:style-name="ce2">
            <text:p>11 969</text:p>
          </table:table-cell>
          <table:table-cell office:value-type="float" office:value="0" table:style-name="ce2">
            <text:p>0</text:p>
          </table:table-cell>
          <table:table-cell office:value-type="float" office:value="648.94959218999998" table:style-name="ce2">
            <text:p>649</text:p>
          </table:table-cell>
          <table:table-cell office:value-type="float" office:value="648.94959218999998" table:style-name="ce2">
            <text:p>649</text:p>
          </table:table-cell>
          <table:table-cell office:value-type="float" office:value="12617.528114299999" table:style-name="ce2">
            <text:p>12 6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1.09176673" table:style-name="ce26">
            <text:p>1,091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886.464933520001" table:style-name="ce5">
            <text:p>50 886</text:p>
          </table:table-cell>
          <table:table-cell office:value-type="float" office:value="4277.1813863199995" table:style-name="ce5">
            <text:p>4 277</text:p>
          </table:table-cell>
          <table:table-cell office:value-type="float" office:value="10034.267532309999" table:style-name="ce5">
            <text:p>10 034</text:p>
          </table:table-cell>
          <table:table-cell office:value-type="float" office:value="0" table:style-name="ce5">
            <text:p>0</text:p>
          </table:table-cell>
          <table:table-cell office:value-type="float" office:value="660.42371307999997" table:style-name="ce5">
            <text:p>660</text:p>
          </table:table-cell>
          <table:table-cell office:value-type="float" office:value="660.42371307999997" table:style-name="ce5">
            <text:p>660</text:p>
          </table:table-cell>
          <table:table-cell office:value-type="float" office:value="10694.69124539" table:style-name="ce5">
            <text:p>10 6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1.1381717200000001" table:style-name="ce25">
            <text:p>1,138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049.368597679997" table:style-name="ce2">
            <text:p>53 049</text:p>
          </table:table-cell>
          <table:table-cell office:value-type="float" office:value="6440.0850504800001" table:style-name="ce2">
            <text:p>6 440</text:p>
          </table:table-cell>
          <table:table-cell office:value-type="float" office:value="23886.275452239999" table:style-name="ce2">
            <text:p>23 886</text:p>
          </table:table-cell>
          <table:table-cell office:value-type="float" office:value="0" table:style-name="ce2">
            <text:p>0</text:p>
          </table:table-cell>
          <table:table-cell office:value-type="float" office:value="1088.50247719" table:style-name="ce2">
            <text:p>1 089</text:p>
          </table:table-cell>
          <table:table-cell office:value-type="float" office:value="1088.50247719" table:style-name="ce2">
            <text:p>1 089</text:p>
          </table:table-cell>
          <table:table-cell office:value-type="float" office:value="24974.777929430002" table:style-name="ce2">
            <text:p>24 9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.0526848600000001" table:style-name="ce25">
            <text:p>1,052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064.886994640001" table:style-name="ce2">
            <text:p>49 065</text:p>
          </table:table-cell>
          <table:table-cell office:value-type="float" office:value="2455.6034474399999" table:style-name="ce2">
            <text:p>2 456</text:p>
          </table:table-cell>
          <table:table-cell office:value-type="float" office:value="14217.94396069" table:style-name="ce2">
            <text:p>14 218</text:p>
          </table:table-cell>
          <table:table-cell office:value-type="float" office:value="-472.2" table:style-name="ce2">
            <text:p>-472</text:p>
          </table:table-cell>
          <table:table-cell office:value-type="float" office:value="1571.5989711699999" table:style-name="ce2">
            <text:p>1 572</text:p>
          </table:table-cell>
          <table:table-cell office:value-type="float" office:value="1099.3989711700001" table:style-name="ce2">
            <text:p>1 099</text:p>
          </table:table-cell>
          <table:table-cell office:value-type="float" office:value="15317.342931859999" table:style-name="ce2">
            <text:p>15 3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.09193191" table:style-name="ce26">
            <text:p>1,091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894.163962259998" table:style-name="ce5">
            <text:p>50 894</text:p>
          </table:table-cell>
          <table:table-cell office:value-type="float" office:value="4284.8804150599999" table:style-name="ce5">
            <text:p>4 285</text:p>
          </table:table-cell>
          <table:table-cell office:value-type="float" office:value="25525.032632539998" table:style-name="ce5">
            <text:p>25 525</text:p>
          </table:table-cell>
          <table:table-cell office:value-type="float" office:value="0" table:style-name="ce5">
            <text:p>0</text:p>
          </table:table-cell>
          <table:table-cell office:value-type="float" office:value="1677.21197254" table:style-name="ce5">
            <text:p>1 677</text:p>
          </table:table-cell>
          <table:table-cell office:value-type="float" office:value="1677.21197254" table:style-name="ce5">
            <text:p>1 677</text:p>
          </table:table-cell>
          <table:table-cell office:value-type="float" office:value="27202.244605079999" table:style-name="ce5">
            <text:p>27 2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1.0974674200000001" table:style-name="ce25">
            <text:p>1,097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152.170204239999" table:style-name="ce2">
            <text:p>51 152</text:p>
          </table:table-cell>
          <table:table-cell office:value-type="float" office:value="4542.8866570399996" table:style-name="ce2">
            <text:p>4 543</text:p>
          </table:table-cell>
          <table:table-cell office:value-type="float" office:value="14555.40884917" table:style-name="ce2">
            <text:p>14 555</text:p>
          </table:table-cell>
          <table:table-cell office:value-type="float" office:value="-550.9" table:style-name="ce2">
            <text:p>-551</text:p>
          </table:table-cell>
          <table:table-cell office:value-type="float" office:value="906.66936246" table:style-name="ce2">
            <text:p>907</text:p>
          </table:table-cell>
          <table:table-cell office:value-type="float" office:value="355.76936246000002" table:style-name="ce2">
            <text:p>356</text:p>
          </table:table-cell>
          <table:table-cell office:value-type="float" office:value="14911.17821163" table:style-name="ce2">
            <text:p>14 9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.07507573" table:style-name="ce25">
            <text:p>1,075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108.509474810002" table:style-name="ce2">
            <text:p>50 109</text:p>
          </table:table-cell>
          <table:table-cell office:value-type="float" office:value="3499.2259276099999" table:style-name="ce2">
            <text:p>3 499</text:p>
          </table:table-cell>
          <table:table-cell office:value-type="float" office:value="15875.988033559999" table:style-name="ce2">
            <text:p>15 876</text:p>
          </table:table-cell>
          <table:table-cell office:value-type="float" office:value="-3462.8" table:style-name="ce2">
            <text:p>-3 463</text:p>
          </table:table-cell>
          <table:table-cell office:value-type="float" office:value="1257.6871766500001" table:style-name="ce2">
            <text:p>1 258</text:p>
          </table:table-cell>
          <table:table-cell office:value-type="float" office:value="-2205.1128233499999" table:style-name="ce2">
            <text:p>-2 205</text:p>
          </table:table-cell>
          <table:table-cell office:value-type="float" office:value="13670.875210210001" table:style-name="ce2">
            <text:p>13 6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1.01576976" table:style-name="ce26">
            <text:p>1,015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344.300538019997" table:style-name="ce5">
            <text:p>47 344</text:p>
          </table:table-cell>
          <table:table-cell office:value-type="float" office:value="735.01699082000005" table:style-name="ce5">
            <text:p>735</text:p>
          </table:table-cell>
          <table:table-cell office:value-type="float" office:value="3740.5014662899998" table:style-name="ce5">
            <text:p>3 741</text:p>
          </table:table-cell>
          <table:table-cell office:value-type="float" office:value="-157.4" table:style-name="ce5">
            <text:p>-157</text:p>
          </table:table-cell>
          <table:table-cell office:value-type="float" office:value="1332.8845219" table:style-name="ce5">
            <text:p>1 333</text:p>
          </table:table-cell>
          <table:table-cell office:value-type="float" office:value="1175.4845218999999" table:style-name="ce5">
            <text:p>1 175</text:p>
          </table:table-cell>
          <table:table-cell office:value-type="float" office:value="4915.9859881800003" table:style-name="ce5">
            <text:p>4 9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.0523755299999999" table:style-name="ce25">
            <text:p>1,052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050.469434840001" table:style-name="ce2">
            <text:p>49 050</text:p>
          </table:table-cell>
          <table:table-cell office:value-type="float" office:value="2441.1858876400001" table:style-name="ce2">
            <text:p>2 441</text:p>
          </table:table-cell>
          <table:table-cell office:value-type="float" office:value="15091.4111574" table:style-name="ce2">
            <text:p>15 091</text:p>
          </table:table-cell>
          <table:table-cell office:value-type="float" office:value="-314.8" table:style-name="ce2">
            <text:p>-315</text:p>
          </table:table-cell>
          <table:table-cell office:value-type="float" office:value="1677.5077607200001" table:style-name="ce2">
            <text:p>1 678</text:p>
          </table:table-cell>
          <table:table-cell office:value-type="float" office:value="1362.7077607199999" table:style-name="ce2">
            <text:p>1 363</text:p>
          </table:table-cell>
          <table:table-cell office:value-type="float" office:value="16454.118918119999" table:style-name="ce2">
            <text:p>16 4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1.0148403699999999" table:style-name="ce25">
            <text:p>1,014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300.98263559" table:style-name="ce2">
            <text:p>47 301</text:p>
          </table:table-cell>
          <table:table-cell office:value-type="float" office:value="691.69908840000005" table:style-name="ce2">
            <text:p>692</text:p>
          </table:table-cell>
          <table:table-cell office:value-type="float" office:value="10239.22160553" table:style-name="ce2">
            <text:p>10 239</text:p>
          </table:table-cell>
          <table:table-cell office:value-type="float" office:value="-6374.7" table:style-name="ce2">
            <text:p>-6 375</text:p>
          </table:table-cell>
          <table:table-cell office:value-type="float" office:value="3873.5776941300001" table:style-name="ce2">
            <text:p>3 874</text:p>
          </table:table-cell>
          <table:table-cell office:value-type="float" office:value="-2501.1223058700002" table:style-name="ce2">
            <text:p>-2 501</text:p>
          </table:table-cell>
          <table:table-cell office:value-type="float" office:value="7738.0992996599998" table:style-name="ce2">
            <text:p>7 7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0.98823404999999998" table:style-name="ce26">
            <text:p>0,988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6060.880843209998" table:style-name="ce5">
            <text:p>46 061</text:p>
          </table:table-cell>
          <table:table-cell office:value-type="float" office:value="-548.40270398999996" table:style-name="ce5">
            <text:p>-548</text:p>
          </table:table-cell>
          <table:table-cell office:value-type="float" office:value="-7146.7840383299999" table:style-name="ce5">
            <text:p>-7 147</text:p>
          </table:table-cell>
          <table:table-cell office:value-type="float" office:value="-629.6" table:style-name="ce5">
            <text:p>-630</text:p>
          </table:table-cell>
          <table:table-cell office:value-type="float" office:value="3320.74616221" table:style-name="ce5">
            <text:p>3 321</text:p>
          </table:table-cell>
          <table:table-cell office:value-type="float" office:value="2691.1461622100001" table:style-name="ce5">
            <text:p>2 691</text:p>
          </table:table-cell>
          <table:table-cell office:value-type="float" office:value="-4455.6378761200003" table:style-name="ce5">
            <text:p>-4 4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.00856341" table:style-name="ce25">
            <text:p>1,008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008.41792064" table:style-name="ce2">
            <text:p>47 008</text:p>
          </table:table-cell>
          <table:table-cell office:value-type="float" office:value="399.13437343999999" table:style-name="ce2">
            <text:p>399</text:p>
          </table:table-cell>
          <table:table-cell office:value-type="float" office:value="2597.56650236" table:style-name="ce2">
            <text:p>2 598</text:p>
          </table:table-cell>
          <table:table-cell office:value-type="float" office:value="-1707.92" table:style-name="ce2">
            <text:p>-1 708</text:p>
          </table:table-cell>
          <table:table-cell office:value-type="float" office:value="1692.4488363600001" table:style-name="ce2">
            <text:p>1 692</text:p>
          </table:table-cell>
          <table:table-cell office:value-type="float" office:value="-15.47116364" table:style-name="ce2">
            <text:p>-15</text:p>
          </table:table-cell>
          <table:table-cell office:value-type="float" office:value="2582.0953387200002" table:style-name="ce2">
            <text:p>2 5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0.98360753999999995" table:style-name="ce25">
            <text:p>0,983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845.242749049998" table:style-name="ce2">
            <text:p>45 845</text:p>
          </table:table-cell>
          <table:table-cell office:value-type="float" office:value="-764.04079813999999" table:style-name="ce2">
            <text:p>-764</text:p>
          </table:table-cell>
          <table:table-cell office:value-type="float" office:value="-6787.7384507099996" table:style-name="ce2">
            <text:p>-6 788</text:p>
          </table:table-cell>
          <table:table-cell office:value-type="float" office:value="-370.02" table:style-name="ce2">
            <text:p>-370</text:p>
          </table:table-cell>
          <table:table-cell office:value-type="float" office:value="2253.1764101899998" table:style-name="ce2">
            <text:p>2 253</text:p>
          </table:table-cell>
          <table:table-cell office:value-type="float" office:value="1883.1564101900001" table:style-name="ce2">
            <text:p>1 883</text:p>
          </table:table-cell>
          <table:table-cell office:value-type="float" office:value="-4904.5820405100003" table:style-name="ce2">
            <text:p>-4 9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1.03661001" table:style-name="ce26">
            <text:p>1,036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315.649731279998" table:style-name="ce5">
            <text:p>48 316</text:p>
          </table:table-cell>
          <table:table-cell office:value-type="float" office:value="1706.36618408" table:style-name="ce5">
            <text:p>1 706</text:p>
          </table:table-cell>
          <table:table-cell office:value-type="float" office:value="23233.88196242" table:style-name="ce5">
            <text:p>23 234</text:p>
          </table:table-cell>
          <table:table-cell office:value-type="float" office:value="0" table:style-name="ce5">
            <text:p>0</text:p>
          </table:table-cell>
          <table:table-cell office:value-type="float" office:value="3639.39954184" table:style-name="ce5">
            <text:p>3 639</text:p>
          </table:table-cell>
          <table:table-cell office:value-type="float" office:value="3639.39954184" table:style-name="ce5">
            <text:p>3 639</text:p>
          </table:table-cell>
          <table:table-cell office:value-type="float" office:value="26873.281504260001" table:style-name="ce5">
            <text:p>26 8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.05175318" table:style-name="ce25">
            <text:p>1,051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021.46201114" table:style-name="ce2">
            <text:p>49 021</text:p>
          </table:table-cell>
          <table:table-cell office:value-type="float" office:value="2412.1784639500002" table:style-name="ce2">
            <text:p>2 412</text:p>
          </table:table-cell>
          <table:table-cell office:value-type="float" office:value="13766.302493740001" table:style-name="ce2">
            <text:p>13 766</text:p>
          </table:table-cell>
          <table:table-cell office:value-type="float" office:value="-2282.3000000000002" table:style-name="ce2">
            <text:p>-2 282</text:p>
          </table:table-cell>
          <table:table-cell office:value-type="float" office:value="1547.69899719" table:style-name="ce2">
            <text:p>1 548</text:p>
          </table:table-cell>
          <table:table-cell office:value-type="float" office:value="-734.60100280999995" table:style-name="ce2">
            <text:p>-735</text:p>
          </table:table-cell>
          <table:table-cell office:value-type="float" office:value="13031.70149093" table:style-name="ce2">
            <text:p>13 0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.0779890000000001" table:style-name="ce25">
            <text:p>1,078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244.295139369999" table:style-name="ce2">
            <text:p>50 244</text:p>
          </table:table-cell>
          <table:table-cell office:value-type="float" office:value="3635.0115921699999" table:style-name="ce2">
            <text:p>3 635</text:p>
          </table:table-cell>
          <table:table-cell office:value-type="float" office:value="24470.898038489999" table:style-name="ce2">
            <text:p>24 471</text:p>
          </table:table-cell>
          <table:table-cell office:value-type="float" office:value="-157.4" table:style-name="ce2">
            <text:p>-157</text:p>
          </table:table-cell>
          <table:table-cell office:value-type="float" office:value="1871.2130366399999" table:style-name="ce2">
            <text:p>1 871</text:p>
          </table:table-cell>
          <table:table-cell office:value-type="float" office:value="1713.8130366400001" table:style-name="ce2">
            <text:p>1 714</text:p>
          </table:table-cell>
          <table:table-cell office:value-type="float" office:value="26184.711075129999" table:style-name="ce2">
            <text:p>26 1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1.22008977" table:style-name="ce26">
            <text:p>1,220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6867.510149809998" table:style-name="ce5">
            <text:p>56 868</text:p>
          </table:table-cell>
          <table:table-cell office:value-type="float" office:value="10258.226602610001" table:style-name="ce5">
            <text:p>10 258</text:p>
          </table:table-cell>
          <table:table-cell office:value-type="float" office:value="32169.798625790001" table:style-name="ce5">
            <text:p>32 170</text:p>
          </table:table-cell>
          <table:table-cell office:value-type="float" office:value="0" table:style-name="ce5">
            <text:p>0</text:p>
          </table:table-cell>
          <table:table-cell office:value-type="float" office:value="986.58074925000005" table:style-name="ce5">
            <text:p>987</text:p>
          </table:table-cell>
          <table:table-cell office:value-type="float" office:value="986.58074925000005" table:style-name="ce5">
            <text:p>987</text:p>
          </table:table-cell>
          <table:table-cell office:value-type="float" office:value="33156.37937504" table:style-name="ce5">
            <text:p>33 1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1.36358175" table:style-name="ce25">
            <text:p>1,363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3555.568359639998" table:style-name="ce2">
            <text:p>63 556</text:p>
          </table:table-cell>
          <table:table-cell office:value-type="float" office:value="16946.284812440001" table:style-name="ce2">
            <text:p>16 946</text:p>
          </table:table-cell>
          <table:table-cell office:value-type="float" office:value="23826.476446289998" table:style-name="ce2">
            <text:p>23 826</text:p>
          </table:table-cell>
          <table:table-cell office:value-type="float" office:value="0" table:style-name="ce2">
            <text:p>0</text:p>
          </table:table-cell>
          <table:table-cell office:value-type="float" office:value="494.34630994999998" table:style-name="ce2">
            <text:p>494</text:p>
          </table:table-cell>
          <table:table-cell office:value-type="float" office:value="494.34630994999998" table:style-name="ce2">
            <text:p>494</text:p>
          </table:table-cell>
          <table:table-cell office:value-type="float" office:value="24320.822756239999" table:style-name="ce2">
            <text:p>24 3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.02897778" table:style-name="ce25">
            <text:p>1,029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959.917203930003" table:style-name="ce2">
            <text:p>47 960</text:p>
          </table:table-cell>
          <table:table-cell office:value-type="float" office:value="1350.63365673" table:style-name="ce2">
            <text:p>1 351</text:p>
          </table:table-cell>
          <table:table-cell office:value-type="float" office:value="8671.0680761900003" table:style-name="ce2">
            <text:p>8 671</text:p>
          </table:table-cell>
          <table:table-cell office:value-type="float" office:value="-4722" table:style-name="ce2">
            <text:p>-4 722</text:p>
          </table:table-cell>
          <table:table-cell office:value-type="float" office:value="1703.3575582399999" table:style-name="ce2">
            <text:p>1 703</text:p>
          </table:table-cell>
          <table:table-cell office:value-type="float" office:value="-3018.6424417600001" table:style-name="ce2">
            <text:p>-3 019</text:p>
          </table:table-cell>
          <table:table-cell office:value-type="float" office:value="5652.4256344300002" table:style-name="ce2">
            <text:p>5 6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1.1089124100000001" table:style-name="ce26">
            <text:p>1,108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685.612993369999" table:style-name="ce5">
            <text:p>51 686</text:p>
          </table:table-cell>
          <table:table-cell office:value-type="float" office:value="5076.3294461699998" table:style-name="ce5">
            <text:p>5 076</text:p>
          </table:table-cell>
          <table:table-cell office:value-type="float" office:value="11152.695793250001" table:style-name="ce5">
            <text:p>11 153</text:p>
          </table:table-cell>
          <table:table-cell office:value-type="float" office:value="-236.1" table:style-name="ce5">
            <text:p>-236</text:p>
          </table:table-cell>
          <table:table-cell office:value-type="float" office:value="628.19156045" table:style-name="ce5">
            <text:p>628</text:p>
          </table:table-cell>
          <table:table-cell office:value-type="float" office:value="392.09156044999997" table:style-name="ce5">
            <text:p>392</text:p>
          </table:table-cell>
          <table:table-cell office:value-type="float" office:value="11544.787353690001" table:style-name="ce5">
            <text:p>11 5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1.10034411" table:style-name="ce25">
            <text:p>1,100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286.250693779999" table:style-name="ce2">
            <text:p>51 286</text:p>
          </table:table-cell>
          <table:table-cell office:value-type="float" office:value="4676.9671465800002" table:style-name="ce2">
            <text:p>4 677</text:p>
          </table:table-cell>
          <table:table-cell office:value-type="float" office:value="14919.525197589999" table:style-name="ce2">
            <text:p>14 920</text:p>
          </table:table-cell>
          <table:table-cell office:value-type="float" office:value="-157.4" table:style-name="ce2">
            <text:p>-157</text:p>
          </table:table-cell>
          <table:table-cell office:value-type="float" office:value="905.07382084000005" table:style-name="ce2">
            <text:p>905</text:p>
          </table:table-cell>
          <table:table-cell office:value-type="float" office:value="747.67382083999996" table:style-name="ce2">
            <text:p>748</text:p>
          </table:table-cell>
          <table:table-cell office:value-type="float" office:value="15667.199018429999" table:style-name="ce2">
            <text:p>15 6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1.20376325" table:style-name="ce25">
            <text:p>1,203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6106.542426270003" table:style-name="ce2">
            <text:p>56 107</text:p>
          </table:table-cell>
          <table:table-cell office:value-type="float" office:value="9497.2588790699992" table:style-name="ce2">
            <text:p>9 497</text:p>
          </table:table-cell>
          <table:table-cell office:value-type="float" office:value="15357.067607450001" table:style-name="ce2">
            <text:p>15 357</text:p>
          </table:table-cell>
          <table:table-cell office:value-type="float" office:value="-78.7" table:style-name="ce2">
            <text:p>-79</text:p>
          </table:table-cell>
          <table:table-cell office:value-type="float" office:value="501.89849702999999" table:style-name="ce2">
            <text:p>502</text:p>
          </table:table-cell>
          <table:table-cell office:value-type="float" office:value="423.19849703" table:style-name="ce2">
            <text:p>423</text:p>
          </table:table-cell>
          <table:table-cell office:value-type="float" office:value="15780.266104480001" table:style-name="ce2">
            <text:p>15 78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1.0335230099999999" table:style-name="ce27">
            <text:p>1,0335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8171.766810000001" table:style-name="ce7">
            <text:p>48 172</text:p>
          </table:table-cell>
          <table:table-cell office:value-type="float" office:value="1562.48326" table:style-name="ce7">
            <text:p>1 562</text:p>
          </table:table-cell>
          <table:table-cell office:value-type="float" office:value="292806.23800000001" table:style-name="ce7">
            <text:p>292 806</text:p>
          </table:table-cell>
          <table:table-cell office:value-type="float" office:value="-33164.44" table:style-name="ce7">
            <text:p>-33 164</text:p>
          </table:table-cell>
          <table:table-cell office:value-type="float" office:value="49940.156170000002" table:style-name="ce7">
            <text:p>49 940</text:p>
          </table:table-cell>
          <table:table-cell office:value-type="float" office:value="16775.71617" table:style-name="ce7">
            <text:p>16 776</text:p>
          </table:table-cell>
          <table:table-cell office:value-type="float" office:value="309581.95419999998" table:style-name="ce7">
            <text:p>309 582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0.97723596000000001" table:style-name="ce25">
            <text:p>0,977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548.267918329999" table:style-name="ce2">
            <text:p>45 548</text:p>
          </table:table-cell>
          <table:table-cell office:value-type="float" office:value="-1061.0156288600001" table:style-name="ce2">
            <text:p>-1 061</text:p>
          </table:table-cell>
          <table:table-cell office:value-type="float" office:value="-69803.157207340002" table:style-name="ce2">
            <text:p>-69 803</text:p>
          </table:table-cell>
          <table:table-cell office:value-type="float" office:value="-2203.6" table:style-name="ce2">
            <text:p>-2 204</text:p>
          </table:table-cell>
          <table:table-cell office:value-type="float" office:value="16577.442142700002" table:style-name="ce2">
            <text:p>16 577</text:p>
          </table:table-cell>
          <table:table-cell office:value-type="float" office:value="14373.842142699999" table:style-name="ce2">
            <text:p>14 374</text:p>
          </table:table-cell>
          <table:table-cell office:value-type="float" office:value="-55429.315064640003" table:style-name="ce2">
            <text:p>-55 4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0.96538451999999997" table:style-name="ce25">
            <text:p>0,965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4995.880649049999" table:style-name="ce2">
            <text:p>44 996</text:p>
          </table:table-cell>
          <table:table-cell office:value-type="float" office:value="-1613.4028981500001" table:style-name="ce2">
            <text:p>-1 613</text:p>
          </table:table-cell>
          <table:table-cell office:value-type="float" office:value="-42088.841403999999" table:style-name="ce2">
            <text:p>-42 089</text:p>
          </table:table-cell>
          <table:table-cell office:value-type="float" office:value="-11411.5" table:style-name="ce2">
            <text:p>-11 412</text:p>
          </table:table-cell>
          <table:table-cell office:value-type="float" office:value="6493.6557798399999" table:style-name="ce2">
            <text:p>6 494</text:p>
          </table:table-cell>
          <table:table-cell office:value-type="float" office:value="-4917.8442201600001" table:style-name="ce2">
            <text:p>-4 918</text:p>
          </table:table-cell>
          <table:table-cell office:value-type="float" office:value="-47006.685624149999" table:style-name="ce2">
            <text:p>-47 0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0.97000260000000005" table:style-name="ce26">
            <text:p>0,970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211.1262833" table:style-name="ce5">
            <text:p>45 211</text:p>
          </table:table-cell>
          <table:table-cell office:value-type="float" office:value="-1398.1572639000001" table:style-name="ce5">
            <text:p>-1 398</text:p>
          </table:table-cell>
          <table:table-cell office:value-type="float" office:value="-41241.44481329" table:style-name="ce5">
            <text:p>-41 241</text:p>
          </table:table-cell>
          <table:table-cell office:value-type="float" office:value="-3832.82" table:style-name="ce5">
            <text:p>-3 833</text:p>
          </table:table-cell>
          <table:table-cell office:value-type="float" office:value="7377.6074517200004" table:style-name="ce5">
            <text:p>7 378</text:p>
          </table:table-cell>
          <table:table-cell office:value-type="float" office:value="3544.7874517199998" table:style-name="ce5">
            <text:p>3 545</text:p>
          </table:table-cell>
          <table:table-cell office:value-type="float" office:value="-37696.657361570004" table:style-name="ce5">
            <text:p>-37 6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0.99644228000000001" table:style-name="ce25">
            <text:p>0,996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443.46094764" table:style-name="ce2">
            <text:p>46 443</text:p>
          </table:table-cell>
          <table:table-cell office:value-type="float" office:value="-165.82259955999999" table:style-name="ce2">
            <text:p>-166</text:p>
          </table:table-cell>
          <table:table-cell office:value-type="float" office:value="-1072.5405739600001" table:style-name="ce2">
            <text:p>-1 073</text:p>
          </table:table-cell>
          <table:table-cell office:value-type="float" office:value="-3880.3" table:style-name="ce2">
            <text:p>-3 880</text:p>
          </table:table-cell>
          <table:table-cell office:value-type="float" office:value="1661.8313828299999" table:style-name="ce2">
            <text:p>1 662</text:p>
          </table:table-cell>
          <table:table-cell office:value-type="float" office:value="-2218.46861717" table:style-name="ce2">
            <text:p>-2 218</text:p>
          </table:table-cell>
          <table:table-cell office:value-type="float" office:value="-3291.0091911300001" table:style-name="ce2">
            <text:p>-3 2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1.2180249999999999" table:style-name="ce25">
            <text:p>1,218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6771.272618570001" table:style-name="ce2">
            <text:p>56 771</text:p>
          </table:table-cell>
          <table:table-cell office:value-type="float" office:value="10161.989071370001" table:style-name="ce2">
            <text:p>10 162</text:p>
          </table:table-cell>
          <table:table-cell office:value-type="float" office:value="10578.6306233" table:style-name="ce2">
            <text:p>10 579</text:p>
          </table:table-cell>
          <table:table-cell office:value-type="float" office:value="-260.10000000000002" table:style-name="ce2">
            <text:p>-260</text:p>
          </table:table-cell>
          <table:table-cell office:value-type="float" office:value="326.94276292000001" table:style-name="ce2">
            <text:p>327</text:p>
          </table:table-cell>
          <table:table-cell office:value-type="float" office:value="66.842762919999998" table:style-name="ce2">
            <text:p>67</text:p>
          </table:table-cell>
          <table:table-cell office:value-type="float" office:value="10645.473386219999" table:style-name="ce2">
            <text:p>10 6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1.10062338" table:style-name="ce26">
            <text:p>1,100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299.267253329999" table:style-name="ce5">
            <text:p>51 299</text:p>
          </table:table-cell>
          <table:table-cell office:value-type="float" office:value="4689.9837061300004" table:style-name="ce5">
            <text:p>4 690</text:p>
          </table:table-cell>
          <table:table-cell office:value-type="float" office:value="16110.09403056" table:style-name="ce5">
            <text:p>16 110</text:p>
          </table:table-cell>
          <table:table-cell office:value-type="float" office:value="-3069.3" table:style-name="ce5">
            <text:p>-3 069</text:p>
          </table:table-cell>
          <table:table-cell office:value-type="float" office:value="974.83311200000003" table:style-name="ce5">
            <text:p>975</text:p>
          </table:table-cell>
          <table:table-cell office:value-type="float" office:value="-2094.4668879999999" table:style-name="ce5">
            <text:p>-2 094</text:p>
          </table:table-cell>
          <table:table-cell office:value-type="float" office:value="14015.627142560001" table:style-name="ce5">
            <text:p>14 0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.10578577" table:style-name="ce25">
            <text:p>1,105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539.882720939997" table:style-name="ce2">
            <text:p>51 540</text:p>
          </table:table-cell>
          <table:table-cell office:value-type="float" office:value="4930.59917374" table:style-name="ce2">
            <text:p>4 931</text:p>
          </table:table-cell>
          <table:table-cell office:value-type="float" office:value="22868.118967819999" table:style-name="ce2">
            <text:p>22 868</text:p>
          </table:table-cell>
          <table:table-cell office:value-type="float" office:value="0" table:style-name="ce2">
            <text:p>0</text:p>
          </table:table-cell>
          <table:table-cell office:value-type="float" office:value="1322.4112629700001" table:style-name="ce2">
            <text:p>1 322</text:p>
          </table:table-cell>
          <table:table-cell office:value-type="float" office:value="1322.4112629700001" table:style-name="ce2">
            <text:p>1 322</text:p>
          </table:table-cell>
          <table:table-cell office:value-type="float" office:value="24190.530230799999" table:style-name="ce2">
            <text:p>24 1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1.10290413" table:style-name="ce25">
            <text:p>1,102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405.5714095" table:style-name="ce2">
            <text:p>51 406</text:p>
          </table:table-cell>
          <table:table-cell office:value-type="float" office:value="4796.2878622999997" table:style-name="ce2">
            <text:p>4 796</text:p>
          </table:table-cell>
          <table:table-cell office:value-type="float" office:value="10734.092235829999" table:style-name="ce2">
            <text:p>10 734</text:p>
          </table:table-cell>
          <table:table-cell office:value-type="float" office:value="0" table:style-name="ce2">
            <text:p>0</text:p>
          </table:table-cell>
          <table:table-cell office:value-type="float" office:value="636.44758424999998" table:style-name="ce2">
            <text:p>636</text:p>
          </table:table-cell>
          <table:table-cell office:value-type="float" office:value="636.44758424999998" table:style-name="ce2">
            <text:p>636</text:p>
          </table:table-cell>
          <table:table-cell office:value-type="float" office:value="11370.53982007" table:style-name="ce2">
            <text:p>11 37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.1234218" table:style-name="ce26">
            <text:p>1,123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361.885238149996" table:style-name="ce5">
            <text:p>52 362</text:p>
          </table:table-cell>
          <table:table-cell office:value-type="float" office:value="5752.6016909500004" table:style-name="ce5">
            <text:p>5 753</text:p>
          </table:table-cell>
          <table:table-cell office:value-type="float" office:value="27250.07421002" table:style-name="ce5">
            <text:p>27 250</text:p>
          </table:table-cell>
          <table:table-cell office:value-type="float" office:value="0" table:style-name="ce5">
            <text:p>0</text:p>
          </table:table-cell>
          <table:table-cell office:value-type="float" office:value="1372.1798210899999" table:style-name="ce5">
            <text:p>1 372</text:p>
          </table:table-cell>
          <table:table-cell office:value-type="float" office:value="1372.1798210899999" table:style-name="ce5">
            <text:p>1 372</text:p>
          </table:table-cell>
          <table:table-cell office:value-type="float" office:value="28622.254031100001" table:style-name="ce5">
            <text:p>28 6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1.02471844" table:style-name="ce25">
            <text:p>1,024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761.392192569998" table:style-name="ce2">
            <text:p>47 761</text:p>
          </table:table-cell>
          <table:table-cell office:value-type="float" office:value="1152.1086453800001" table:style-name="ce2">
            <text:p>1 152</text:p>
          </table:table-cell>
          <table:table-cell office:value-type="float" office:value="5100.3849730800002" table:style-name="ce2">
            <text:p>5 100</text:p>
          </table:table-cell>
          <table:table-cell office:value-type="float" office:value="0" table:style-name="ce2">
            <text:p>0</text:p>
          </table:table-cell>
          <table:table-cell office:value-type="float" office:value="1169.71179355" table:style-name="ce2">
            <text:p>1 170</text:p>
          </table:table-cell>
          <table:table-cell office:value-type="float" office:value="1169.71179355" table:style-name="ce2">
            <text:p>1 170</text:p>
          </table:table-cell>
          <table:table-cell office:value-type="float" office:value="6270.0967666400002" table:style-name="ce2">
            <text:p>6 2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1.1342129299999999" table:style-name="ce25">
            <text:p>1,134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864.852181419999" table:style-name="ce2">
            <text:p>52 865</text:p>
          </table:table-cell>
          <table:table-cell office:value-type="float" office:value="6255.5686342199997" table:style-name="ce2">
            <text:p>6 256</text:p>
          </table:table-cell>
          <table:table-cell office:value-type="float" office:value="21982.06818065" table:style-name="ce2">
            <text:p>21 982</text:p>
          </table:table-cell>
          <table:table-cell office:value-type="float" office:value="-78.7" table:style-name="ce2">
            <text:p>-79</text:p>
          </table:table-cell>
          <table:table-cell office:value-type="float" office:value="1027.68767604" table:style-name="ce2">
            <text:p>1 028</text:p>
          </table:table-cell>
          <table:table-cell office:value-type="float" office:value="948.98767604" table:style-name="ce2">
            <text:p>949</text:p>
          </table:table-cell>
          <table:table-cell office:value-type="float" office:value="22931.055856700001" table:style-name="ce2">
            <text:p>22 93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1.09070497" table:style-name="ce26">
            <text:p>1,090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836.977092640002" table:style-name="ce5">
            <text:p>50 837</text:p>
          </table:table-cell>
          <table:table-cell office:value-type="float" office:value="4227.69354544" table:style-name="ce5">
            <text:p>4 228</text:p>
          </table:table-cell>
          <table:table-cell office:value-type="float" office:value="9486.9443159700004" table:style-name="ce5">
            <text:p>9 487</text:p>
          </table:table-cell>
          <table:table-cell office:value-type="float" office:value="0" table:style-name="ce5">
            <text:p>0</text:p>
          </table:table-cell>
          <table:table-cell office:value-type="float" office:value="631.09529162000001" table:style-name="ce5">
            <text:p>631</text:p>
          </table:table-cell>
          <table:table-cell office:value-type="float" office:value="631.09529162000001" table:style-name="ce5">
            <text:p>631</text:p>
          </table:table-cell>
          <table:table-cell office:value-type="float" office:value="10118.03960758" table:style-name="ce5">
            <text:p>10 1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0.99960313999999995" table:style-name="ce25">
            <text:p>0,999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590.786102040001" table:style-name="ce2">
            <text:p>46 591</text:p>
          </table:table-cell>
          <table:table-cell office:value-type="float" office:value="-18.497445160000002" table:style-name="ce2">
            <text:p>-18</text:p>
          </table:table-cell>
          <table:table-cell office:value-type="float" office:value="-249.45654540000001" table:style-name="ce2">
            <text:p>-249</text:p>
          </table:table-cell>
          <table:table-cell office:value-type="float" office:value="-78.7" table:style-name="ce2">
            <text:p>-79</text:p>
          </table:table-cell>
          <table:table-cell office:value-type="float" office:value="3475.9663433000001" table:style-name="ce2">
            <text:p>3 476</text:p>
          </table:table-cell>
          <table:table-cell office:value-type="float" office:value="3397.2663432999998" table:style-name="ce2">
            <text:p>3 397</text:p>
          </table:table-cell>
          <table:table-cell office:value-type="float" office:value="3147.8097978999999" table:style-name="ce2">
            <text:p>3 1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0.99033205000000002" table:style-name="ce25">
            <text:p>0,990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158.667160600002" table:style-name="ce2">
            <text:p>46 159</text:p>
          </table:table-cell>
          <table:table-cell office:value-type="float" office:value="-450.61638658999999" table:style-name="ce2">
            <text:p>-451</text:p>
          </table:table-cell>
          <table:table-cell office:value-type="float" office:value="-8005.6507242199996" table:style-name="ce2">
            <text:p>-8 006</text:p>
          </table:table-cell>
          <table:table-cell office:value-type="float" office:value="-4359.9799999999996" table:style-name="ce2">
            <text:p>-4 360</text:p>
          </table:table-cell>
          <table:table-cell office:value-type="float" office:value="4536.6501250900001" table:style-name="ce2">
            <text:p>4 537</text:p>
          </table:table-cell>
          <table:table-cell office:value-type="float" office:value="176.67012509" table:style-name="ce2">
            <text:p>177</text:p>
          </table:table-cell>
          <table:table-cell office:value-type="float" office:value="-7828.98059913" table:style-name="ce2">
            <text:p>-7 8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0.98544503000000006" table:style-name="ce26">
            <text:p>0,985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930.886679750001" table:style-name="ce5">
            <text:p>45 931</text:p>
          </table:table-cell>
          <table:table-cell office:value-type="float" office:value="-678.39686744000005" table:style-name="ce5">
            <text:p>-678</text:p>
          </table:table-cell>
          <table:table-cell office:value-type="float" office:value="-16094.965680089999" table:style-name="ce5">
            <text:p>-16 095</text:p>
          </table:table-cell>
          <table:table-cell office:value-type="float" office:value="-5587.7" table:style-name="ce5">
            <text:p>-5 588</text:p>
          </table:table-cell>
          <table:table-cell office:value-type="float" office:value="6028.4188575199996" table:style-name="ce5">
            <text:p>6 028</text:p>
          </table:table-cell>
          <table:table-cell office:value-type="float" office:value="440.71885751999997" table:style-name="ce5">
            <text:p>441</text:p>
          </table:table-cell>
          <table:table-cell office:value-type="float" office:value="-15654.24682258" table:style-name="ce5">
            <text:p>-15 6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0.96943135000000002" table:style-name="ce25">
            <text:p>0,969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184.500852719997" table:style-name="ce2">
            <text:p>45 185</text:p>
          </table:table-cell>
          <table:table-cell office:value-type="float" office:value="-1424.78269447" table:style-name="ce2">
            <text:p>-1 425</text:p>
          </table:table-cell>
          <table:table-cell office:value-type="float" office:value="-35707.903888920002" table:style-name="ce2">
            <text:p>-35 708</text:p>
          </table:table-cell>
          <table:table-cell office:value-type="float" office:value="-708.3" table:style-name="ce2">
            <text:p>-708</text:p>
          </table:table-cell>
          <table:table-cell office:value-type="float" office:value="6264.6611286799998" table:style-name="ce2">
            <text:p>6 265</text:p>
          </table:table-cell>
          <table:table-cell office:value-type="float" office:value="5556.3611286799996" table:style-name="ce2">
            <text:p>5 556</text:p>
          </table:table-cell>
          <table:table-cell office:value-type="float" office:value="-30151.542760249999" table:style-name="ce2">
            <text:p>-30 1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0.97050804999999996" table:style-name="ce25">
            <text:p>0,970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234.684955260003" table:style-name="ce2">
            <text:p>45 235</text:p>
          </table:table-cell>
          <table:table-cell office:value-type="float" office:value="-1374.59859194" table:style-name="ce2">
            <text:p>-1 375</text:p>
          </table:table-cell>
          <table:table-cell office:value-type="float" office:value="-27973.081345890001" table:style-name="ce2">
            <text:p>-27 973</text:p>
          </table:table-cell>
          <table:table-cell office:value-type="float" office:value="-3014.6" table:style-name="ce2">
            <text:p>-3 015</text:p>
          </table:table-cell>
          <table:table-cell office:value-type="float" office:value="5092.4685162200003" table:style-name="ce2">
            <text:p>5 092</text:p>
          </table:table-cell>
          <table:table-cell office:value-type="float" office:value="2077.8685162199999" table:style-name="ce2">
            <text:p>2 078</text:p>
          </table:table-cell>
          <table:table-cell office:value-type="float" office:value="-25895.212829659999" table:style-name="ce2">
            <text:p>-25 89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1.0054193899999999" table:style-name="ce26">
            <text:p>1,005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6861.87738672" table:style-name="ce5">
            <text:p>46 862</text:p>
          </table:table-cell>
          <table:table-cell office:value-type="float" office:value="252.59383953" table:style-name="ce5">
            <text:p>253</text:p>
          </table:table-cell>
          <table:table-cell office:value-type="float" office:value="2352.9116151799999" table:style-name="ce5">
            <text:p>2 353</text:p>
          </table:table-cell>
          <table:table-cell office:value-type="float" office:value="-4643.3" table:style-name="ce5">
            <text:p>-4 643</text:p>
          </table:table-cell>
          <table:table-cell office:value-type="float" office:value="2414.8764251100001" table:style-name="ce5">
            <text:p>2 415</text:p>
          </table:table-cell>
          <table:table-cell office:value-type="float" office:value="-2228.4235748900001" table:style-name="ce5">
            <text:p>-2 228</text:p>
          </table:table-cell>
          <table:table-cell office:value-type="float" office:value="124.48804029" table:style-name="ce5">
            <text:p>1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1.17362897" table:style-name="ce25">
            <text:p>1,173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702.005666639998" table:style-name="ce2">
            <text:p>54 702</text:p>
          </table:table-cell>
          <table:table-cell office:value-type="float" office:value="8092.7221194499998" table:style-name="ce2">
            <text:p>8 093</text:p>
          </table:table-cell>
          <table:table-cell office:value-type="float" office:value="21737.051612830001" table:style-name="ce2">
            <text:p>21 737</text:p>
          </table:table-cell>
          <table:table-cell office:value-type="float" office:value="-236.1" table:style-name="ce2">
            <text:p>-236</text:p>
          </table:table-cell>
          <table:table-cell office:value-type="float" office:value="812.83356257000003" table:style-name="ce2">
            <text:p>813</text:p>
          </table:table-cell>
          <table:table-cell office:value-type="float" office:value="576.73356257" table:style-name="ce2">
            <text:p>577</text:p>
          </table:table-cell>
          <table:table-cell office:value-type="float" office:value="22313.7851754" table:style-name="ce2">
            <text:p>22 3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1.3508185699999999" table:style-name="ce25">
            <text:p>1,350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2960.685619529999" table:style-name="ce2">
            <text:p>62 961</text:p>
          </table:table-cell>
          <table:table-cell office:value-type="float" office:value="16351.40207233" table:style-name="ce2">
            <text:p>16 351</text:p>
          </table:table-cell>
          <table:table-cell office:value-type="float" office:value="22090.74419972" table:style-name="ce2">
            <text:p>22 091</text:p>
          </table:table-cell>
          <table:table-cell office:value-type="float" office:value="0" table:style-name="ce2">
            <text:p>0</text:p>
          </table:table-cell>
          <table:table-cell office:value-type="float" office:value="470.56234009000002" table:style-name="ce2">
            <text:p>471</text:p>
          </table:table-cell>
          <table:table-cell office:value-type="float" office:value="470.56234009000002" table:style-name="ce2">
            <text:p>471</text:p>
          </table:table-cell>
          <table:table-cell office:value-type="float" office:value="22561.3065398" table:style-name="ce2">
            <text:p>22 5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1.19398727" table:style-name="ce26">
            <text:p>1,194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5650.891279620002" table:style-name="ce5">
            <text:p>55 651</text:p>
          </table:table-cell>
          <table:table-cell office:value-type="float" office:value="9041.6077324199996" table:style-name="ce5">
            <text:p>9 042</text:p>
          </table:table-cell>
          <table:table-cell office:value-type="float" office:value="22974.725248080002" table:style-name="ce5">
            <text:p>22 975</text:p>
          </table:table-cell>
          <table:table-cell office:value-type="float" office:value="0" table:style-name="ce5">
            <text:p>0</text:p>
          </table:table-cell>
          <table:table-cell office:value-type="float" office:value="782.29248528000005" table:style-name="ce5">
            <text:p>782</text:p>
          </table:table-cell>
          <table:table-cell office:value-type="float" office:value="782.29248528000005" table:style-name="ce5">
            <text:p>782</text:p>
          </table:table-cell>
          <table:table-cell office:value-type="float" office:value="23757.01773336" table:style-name="ce5">
            <text:p>23 75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0.99611433000000005" table:style-name="ce27">
            <text:p>0,9961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6428.175020000002" table:style-name="ce7">
            <text:p>46 428</text:p>
          </table:table-cell>
          <table:table-cell office:value-type="float" office:value="-181.10852550000001" table:style-name="ce7">
            <text:p>-181</text:p>
          </table:table-cell>
          <table:table-cell office:value-type="float" office:value="-48971.201970000002" table:style-name="ce7">
            <text:p>-48 971</text:p>
          </table:table-cell>
          <table:table-cell office:value-type="float" office:value="-43365" table:style-name="ce7">
            <text:p>-43 365</text:p>
          </table:table-cell>
          <table:table-cell office:value-type="float" office:value="69450.575849999994" table:style-name="ce7">
            <text:p>69 451</text:p>
          </table:table-cell>
          <table:table-cell office:value-type="float" office:value="26085.575850000001" table:style-name="ce7">
            <text:p>26 086</text:p>
          </table:table-cell>
          <table:table-cell office:value-type="float" office:value="-22885.626120000001" table:style-name="ce7">
            <text:p>-22 886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0.99370429000000005" table:style-name="ce25">
            <text:p>0,993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315.845057010003" table:style-name="ce2">
            <text:p>46 316</text:p>
          </table:table-cell>
          <table:table-cell office:value-type="float" office:value="-293.43849018999998" table:style-name="ce2">
            <text:p>-293</text:p>
          </table:table-cell>
          <table:table-cell office:value-type="float" office:value="-7818.3751325399999" table:style-name="ce2">
            <text:p>-7 818</text:p>
          </table:table-cell>
          <table:table-cell office:value-type="float" office:value="-7870" table:style-name="ce2">
            <text:p>-7 870</text:p>
          </table:table-cell>
          <table:table-cell office:value-type="float" office:value="6826.8661273500002" table:style-name="ce2">
            <text:p>6 827</text:p>
          </table:table-cell>
          <table:table-cell office:value-type="float" office:value="-1043.1338726500001" table:style-name="ce2">
            <text:p>-1 043</text:p>
          </table:table-cell>
          <table:table-cell office:value-type="float" office:value="-8861.5090051900006" table:style-name="ce2">
            <text:p>-8 8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0.97012995000000002" table:style-name="ce25">
            <text:p>0,970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217.061863089999" table:style-name="ce2">
            <text:p>45 217</text:p>
          </table:table-cell>
          <table:table-cell office:value-type="float" office:value="-1392.2216840999999" table:style-name="ce2">
            <text:p>-1 392</text:p>
          </table:table-cell>
          <table:table-cell office:value-type="float" office:value="-14512.518835110001" table:style-name="ce2">
            <text:p>-14 513</text:p>
          </table:table-cell>
          <table:table-cell office:value-type="float" office:value="-5454.3" table:style-name="ce2">
            <text:p>-5 454</text:p>
          </table:table-cell>
          <table:table-cell office:value-type="float" office:value="2607.52878276" table:style-name="ce2">
            <text:p>2 608</text:p>
          </table:table-cell>
          <table:table-cell office:value-type="float" office:value="-2846.7712172400002" table:style-name="ce2">
            <text:p>-2 847</text:p>
          </table:table-cell>
          <table:table-cell office:value-type="float" office:value="-17359.290052349999" table:style-name="ce2">
            <text:p>-17 3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0.97629452999999999" table:style-name="ce26">
            <text:p>0,976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504.388758430003" table:style-name="ce5">
            <text:p>45 504</text:p>
          </table:table-cell>
          <table:table-cell office:value-type="float" office:value="-1104.8947887700001" table:style-name="ce5">
            <text:p>-1 105</text:p>
          </table:table-cell>
          <table:table-cell office:value-type="float" office:value="-45771.371519449996" table:style-name="ce5">
            <text:p>-45 771</text:p>
          </table:table-cell>
          <table:table-cell office:value-type="float" office:value="-21351.7" table:style-name="ce5">
            <text:p>-21 352</text:p>
          </table:table-cell>
          <table:table-cell office:value-type="float" office:value="10428.42339057" table:style-name="ce5">
            <text:p>10 428</text:p>
          </table:table-cell>
          <table:table-cell office:value-type="float" office:value="-10923.27660943" table:style-name="ce5">
            <text:p>-10 923</text:p>
          </table:table-cell>
          <table:table-cell office:value-type="float" office:value="-56694.648128879999" table:style-name="ce5">
            <text:p>-56 6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6 Sandefjord</text:p>
          </table:table-cell>
          <table:table-cell office:value-type="float" office:value="1.0060705000000001" table:style-name="ce25">
            <text:p>1,006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892.225060860001" table:style-name="ce2">
            <text:p>46 892</text:p>
          </table:table-cell>
          <table:table-cell office:value-type="float" office:value="282.94151366" table:style-name="ce2">
            <text:p>283</text:p>
          </table:table-cell>
          <table:table-cell office:value-type="float" office:value="12681.155700859999" table:style-name="ce2">
            <text:p>12 681</text:p>
          </table:table-cell>
          <table:table-cell office:value-type="float" office:value="-21799.9" table:style-name="ce2">
            <text:p>-21 800</text:p>
          </table:table-cell>
          <table:table-cell office:value-type="float" office:value="11626.670701569999" table:style-name="ce2">
            <text:p>11 627</text:p>
          </table:table-cell>
          <table:table-cell office:value-type="float" office:value="-10173.22929843" table:style-name="ce2">
            <text:p>-10 173</text:p>
          </table:table-cell>
          <table:table-cell office:value-type="float" office:value="2507.9264024399999" table:style-name="ce2">
            <text:p>2 5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1.0009876099999999" table:style-name="ce25">
            <text:p>1,001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655.315219360004" table:style-name="ce2">
            <text:p>46 655</text:p>
          </table:table-cell>
          <table:table-cell office:value-type="float" office:value="46.031672159999999" table:style-name="ce2">
            <text:p>46</text:p>
          </table:table-cell>
          <table:table-cell office:value-type="float" office:value="1985.0237986" table:style-name="ce2">
            <text:p>1 985</text:p>
          </table:table-cell>
          <table:table-cell office:value-type="float" office:value="-5115.5" table:style-name="ce2">
            <text:p>-5 116</text:p>
          </table:table-cell>
          <table:table-cell office:value-type="float" office:value="11130.18706604" table:style-name="ce2">
            <text:p>11 130</text:p>
          </table:table-cell>
          <table:table-cell office:value-type="float" office:value="6014.68706604" table:style-name="ce2">
            <text:p>6 015</text:p>
          </table:table-cell>
          <table:table-cell office:value-type="float" office:value="7999.7108646400002" table:style-name="ce2">
            <text:p>8 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0.98070252999999996" table:style-name="ce26">
            <text:p>0,980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709.842087470002" table:style-name="ce5">
            <text:p>45 710</text:p>
          </table:table-cell>
          <table:table-cell office:value-type="float" office:value="-899.44145973000002" table:style-name="ce5">
            <text:p>-899</text:p>
          </table:table-cell>
          <table:table-cell office:value-type="float" office:value="-5927.3192196299997" table:style-name="ce5">
            <text:p>-5 927</text:p>
          </table:table-cell>
          <table:table-cell office:value-type="float" office:value="-236.1" table:style-name="ce5">
            <text:p>-236</text:p>
          </table:table-cell>
          <table:table-cell office:value-type="float" office:value="1666.4316472800001" table:style-name="ce5">
            <text:p>1 666</text:p>
          </table:table-cell>
          <table:table-cell office:value-type="float" office:value="1430.33164728" table:style-name="ce5">
            <text:p>1 430</text:p>
          </table:table-cell>
          <table:table-cell office:value-type="float" office:value="-4496.9875723499999" table:style-name="ce5">
            <text:p>-4 4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1.0224860499999999" table:style-name="ce25">
            <text:p>1,022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657.342324819998" table:style-name="ce2">
            <text:p>47 657</text:p>
          </table:table-cell>
          <table:table-cell office:value-type="float" office:value="1048.05877762" table:style-name="ce2">
            <text:p>1 048</text:p>
          </table:table-cell>
          <table:table-cell office:value-type="float" office:value="9320.3867093699992" table:style-name="ce2">
            <text:p>9 320</text:p>
          </table:table-cell>
          <table:table-cell office:value-type="float" office:value="-865.7" table:style-name="ce2">
            <text:p>-866</text:p>
          </table:table-cell>
          <table:table-cell office:value-type="float" office:value="2344.6092885100002" table:style-name="ce2">
            <text:p>2 345</text:p>
          </table:table-cell>
          <table:table-cell office:value-type="float" office:value="1478.9092885099999" table:style-name="ce2">
            <text:p>1 479</text:p>
          </table:table-cell>
          <table:table-cell office:value-type="float" office:value="10799.29599789" table:style-name="ce2">
            <text:p>10 7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1.08487589" table:style-name="ce25">
            <text:p>1,084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565.288147949999" table:style-name="ce2">
            <text:p>50 565</text:p>
          </table:table-cell>
          <table:table-cell office:value-type="float" office:value="3956.00460075" table:style-name="ce2">
            <text:p>3 956</text:p>
          </table:table-cell>
          <table:table-cell office:value-type="float" office:value="12263.614262339999" table:style-name="ce2">
            <text:p>12 264</text:p>
          </table:table-cell>
          <table:table-cell office:value-type="float" office:value="-78.7" table:style-name="ce2">
            <text:p>-79</text:p>
          </table:table-cell>
          <table:table-cell office:value-type="float" office:value="867.17460155000003" table:style-name="ce2">
            <text:p>867</text:p>
          </table:table-cell>
          <table:table-cell office:value-type="float" office:value="788.47460154999999" table:style-name="ce2">
            <text:p>788</text:p>
          </table:table-cell>
          <table:table-cell office:value-type="float" office:value="13052.08886389" table:style-name="ce2">
            <text:p>13 0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1.02305476" table:style-name="ce26">
            <text:p>1,023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683.849500229997" table:style-name="ce5">
            <text:p>47 684</text:p>
          </table:table-cell>
          <table:table-cell office:value-type="float" office:value="1074.5659530299999" table:style-name="ce5">
            <text:p>1 075</text:p>
          </table:table-cell>
          <table:table-cell office:value-type="float" office:value="9732.3438366299997" table:style-name="ce5">
            <text:p>9 732</text:p>
          </table:table-cell>
          <table:table-cell office:value-type="float" office:value="-5272.9" table:style-name="ce5">
            <text:p>-5 273</text:p>
          </table:table-cell>
          <table:table-cell office:value-type="float" office:value="2389.1754610799999" table:style-name="ce5">
            <text:p>2 389</text:p>
          </table:table-cell>
          <table:table-cell office:value-type="float" office:value="-2883.7245389200002" table:style-name="ce5">
            <text:p>-2 884</text:p>
          </table:table-cell>
          <table:table-cell office:value-type="float" office:value="6848.61929771" table:style-name="ce5">
            <text:p>6 8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19 Andebu</text:p>
          </table:table-cell>
          <table:table-cell office:value-type="float" office:value="1.0317457000000001" table:style-name="ce25">
            <text:p>1,031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088.927928739999" table:style-name="ce2">
            <text:p>48 089</text:p>
          </table:table-cell>
          <table:table-cell office:value-type="float" office:value="1479.64438154" table:style-name="ce2">
            <text:p>1 480</text:p>
          </table:table-cell>
          <table:table-cell office:value-type="float" office:value="8333.3571568200005" table:style-name="ce2">
            <text:p>8 333</text:p>
          </table:table-cell>
          <table:table-cell office:value-type="float" office:value="-2124.9" table:style-name="ce2">
            <text:p>-2 125</text:p>
          </table:table-cell>
          <table:table-cell office:value-type="float" office:value="1498.3045920100001" table:style-name="ce2">
            <text:p>1 498</text:p>
          </table:table-cell>
          <table:table-cell office:value-type="float" office:value="-626.59540799000001" table:style-name="ce2">
            <text:p>-627</text:p>
          </table:table-cell>
          <table:table-cell office:value-type="float" office:value="7706.7617488400001" table:style-name="ce2">
            <text:p>7 70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0.97634259999999995" table:style-name="ce28">
            <text:p>0,9763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5506.629015270002" table:style-name="ce3">
            <text:p>45 507</text:p>
          </table:table-cell>
          <table:table-cell office:value-type="float" office:value="-1102.6545319300001" table:style-name="ce3">
            <text:p>-1 103</text:p>
          </table:table-cell>
          <table:table-cell office:value-type="float" office:value="-12708.09348046" table:style-name="ce3">
            <text:p>-12 708</text:p>
          </table:table-cell>
          <table:table-cell office:value-type="float" office:value="-4643.3" table:style-name="ce3">
            <text:p>-4 643</text:p>
          </table:table-cell>
          <table:table-cell office:value-type="float" office:value="2901.40241904" table:style-name="ce3">
            <text:p>2 901</text:p>
          </table:table-cell>
          <table:table-cell office:value-type="float" office:value="-1741.8975809599999" table:style-name="ce3">
            <text:p>-1 742</text:p>
          </table:table-cell>
          <table:table-cell office:value-type="float" office:value="-14449.991061430001" table:style-name="ce3">
            <text:p>-14 4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2 Nøtterøy</text:p>
          </table:table-cell>
          <table:table-cell office:value-type="float" office:value="1.0030789899999999" table:style-name="ce26">
            <text:p>1,003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6752.792856779997" table:style-name="ce5">
            <text:p>46 753</text:p>
          </table:table-cell>
          <table:table-cell office:value-type="float" office:value="143.50930958000001" table:style-name="ce5">
            <text:p>144</text:p>
          </table:table-cell>
          <table:table-cell office:value-type="float" office:value="3056.4612754099999" table:style-name="ce5">
            <text:p>3 056</text:p>
          </table:table-cell>
          <table:table-cell office:value-type="float" office:value="-15740" table:style-name="ce5">
            <text:p>-15 740</text:p>
          </table:table-cell>
          <table:table-cell office:value-type="float" office:value="5508.5684600499999" table:style-name="ce5">
            <text:p>5 509</text:p>
          </table:table-cell>
          <table:table-cell office:value-type="float" office:value="-10231.431539949999" table:style-name="ce5">
            <text:p>-10 231</text:p>
          </table:table-cell>
          <table:table-cell office:value-type="float" office:value="-7174.9702645400002" table:style-name="ce5">
            <text:p>-7 1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0.97925569999999995" table:style-name="ce25">
            <text:p>0,979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642.406600069997" table:style-name="ce2">
            <text:p>45 642</text:p>
          </table:table-cell>
          <table:table-cell office:value-type="float" office:value="-966.87694711999995" table:style-name="ce2">
            <text:p>-967</text:p>
          </table:table-cell>
          <table:table-cell office:value-type="float" office:value="-4750.2664412200002" table:style-name="ce2">
            <text:p>-4 750</text:p>
          </table:table-cell>
          <table:table-cell office:value-type="float" office:value="-2282.3000000000002" table:style-name="ce2">
            <text:p>-2 282</text:p>
          </table:table-cell>
          <table:table-cell office:value-type="float" office:value="1240.5311353300001" table:style-name="ce2">
            <text:p>1 241</text:p>
          </table:table-cell>
          <table:table-cell office:value-type="float" office:value="-1041.7688646700001" table:style-name="ce2">
            <text:p>-1 042</text:p>
          </table:table-cell>
          <table:table-cell office:value-type="float" office:value="-5792.03530589" table:style-name="ce2">
            <text:p>-5 7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1.0836096" table:style-name="ce26">
            <text:p>1,083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506.26722224" table:style-name="ce5">
            <text:p>50 506</text:p>
          </table:table-cell>
          <table:table-cell office:value-type="float" office:value="3896.98367504" table:style-name="ce5">
            <text:p>3 897</text:p>
          </table:table-cell>
          <table:table-cell office:value-type="float" office:value="9606.0647589700002" table:style-name="ce5">
            <text:p>9 606</text:p>
          </table:table-cell>
          <table:table-cell office:value-type="float" office:value="0" table:style-name="ce5">
            <text:p>0</text:p>
          </table:table-cell>
          <table:table-cell office:value-type="float" office:value="688.73882443000002" table:style-name="ce5">
            <text:p>689</text:p>
          </table:table-cell>
          <table:table-cell office:value-type="float" office:value="688.73882443000002" table:style-name="ce5">
            <text:p>689</text:p>
          </table:table-cell>
          <table:table-cell office:value-type="float" office:value="10294.8035834" table:style-name="ce5">
            <text:p>10 29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0.99780811999999997" table:style-name="ce27">
            <text:p>0,9978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6507.121740000002" table:style-name="ce7">
            <text:p>46 507</text:p>
          </table:table-cell>
          <table:table-cell office:value-type="float" office:value="-102.1618077" table:style-name="ce7">
            <text:p>-102</text:p>
          </table:table-cell>
          <table:table-cell office:value-type="float" office:value="-24509.537130000001" table:style-name="ce7">
            <text:p>-24 510</text:p>
          </table:table-cell>
          <table:table-cell office:value-type="float" office:value="-92835.3" table:style-name="ce7">
            <text:p>-92 835</text:p>
          </table:table-cell>
          <table:table-cell office:value-type="float" office:value="61724.612500000003" table:style-name="ce7">
            <text:p>61 725</text:p>
          </table:table-cell>
          <table:table-cell office:value-type="float" office:value="-31110.6875" table:style-name="ce7">
            <text:p>-31 111</text:p>
          </table:table-cell>
          <table:table-cell office:value-type="float" office:value="-55620.224629999997" table:style-name="ce7">
            <text:p>-55 62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0.97691585999999997" table:style-name="ce25">
            <text:p>0,976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533.348365279999" table:style-name="ce2">
            <text:p>45 533</text:p>
          </table:table-cell>
          <table:table-cell office:value-type="float" office:value="-1075.93518191" table:style-name="ce2">
            <text:p>-1 076</text:p>
          </table:table-cell>
          <table:table-cell office:value-type="float" office:value="-38082.72576383" table:style-name="ce2">
            <text:p>-38 083</text:p>
          </table:table-cell>
          <table:table-cell office:value-type="float" office:value="-15110.4" table:style-name="ce2">
            <text:p>-15 110</text:p>
          </table:table-cell>
          <table:table-cell office:value-type="float" office:value="8915.8730040900009" table:style-name="ce2">
            <text:p>8 916</text:p>
          </table:table-cell>
          <table:table-cell office:value-type="float" office:value="-6194.5269959099996" table:style-name="ce2">
            <text:p>-6 195</text:p>
          </table:table-cell>
          <table:table-cell office:value-type="float" office:value="-44277.252759739997" table:style-name="ce2">
            <text:p>-44 2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0.98640338000000005" table:style-name="ce25">
            <text:p>0,986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975.555056849997" table:style-name="ce2">
            <text:p>45 976</text:p>
          </table:table-cell>
          <table:table-cell office:value-type="float" office:value="-633.72849035000002" table:style-name="ce2">
            <text:p>-634</text:p>
          </table:table-cell>
          <table:table-cell office:value-type="float" office:value="-33754.914309990003" table:style-name="ce2">
            <text:p>-33 755</text:p>
          </table:table-cell>
          <table:table-cell office:value-type="float" office:value="-18651.900000000001" table:style-name="ce2">
            <text:p>-18 652</text:p>
          </table:table-cell>
          <table:table-cell office:value-type="float" office:value="13547.311851009999" table:style-name="ce2">
            <text:p>13 547</text:p>
          </table:table-cell>
          <table:table-cell office:value-type="float" office:value="-5104.5881489900003" table:style-name="ce2">
            <text:p>-5 105</text:p>
          </table:table-cell>
          <table:table-cell office:value-type="float" office:value="-38859.502458980001" table:style-name="ce2">
            <text:p>-38 86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1.0599419400000001" table:style-name="ce26">
            <text:p>1,059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9403.134192750003" table:style-name="ce5">
            <text:p>49 403</text:p>
          </table:table-cell>
          <table:table-cell office:value-type="float" office:value="2793.8506455500001" table:style-name="ce5">
            <text:p>2 794</text:p>
          </table:table-cell>
          <table:table-cell office:value-type="float" office:value="34973.42238099" table:style-name="ce5">
            <text:p>34 973</text:p>
          </table:table-cell>
          <table:table-cell office:value-type="float" office:value="-157.4" table:style-name="ce5">
            <text:p>-157</text:p>
          </table:table-cell>
          <table:table-cell office:value-type="float" office:value="3421.22642941" table:style-name="ce5">
            <text:p>3 421</text:p>
          </table:table-cell>
          <table:table-cell office:value-type="float" office:value="3263.8264294099999" table:style-name="ce5">
            <text:p>3 264</text:p>
          </table:table-cell>
          <table:table-cell office:value-type="float" office:value="38237.2488104" table:style-name="ce5">
            <text:p>38 2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1.06951292" table:style-name="ce25">
            <text:p>1,069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849.231030390001" table:style-name="ce2">
            <text:p>49 849</text:p>
          </table:table-cell>
          <table:table-cell office:value-type="float" office:value="3239.9474831900002" table:style-name="ce2">
            <text:p>3 240</text:p>
          </table:table-cell>
          <table:table-cell office:value-type="float" office:value="7824.4731719000001" table:style-name="ce2">
            <text:p>7 824</text:p>
          </table:table-cell>
          <table:table-cell office:value-type="float" office:value="-236.1" table:style-name="ce2">
            <text:p>-236</text:p>
          </table:table-cell>
          <table:table-cell office:value-type="float" office:value="665.99039778999997" table:style-name="ce2">
            <text:p>666</text:p>
          </table:table-cell>
          <table:table-cell office:value-type="float" office:value="429.89039779000001" table:style-name="ce2">
            <text:p>430</text:p>
          </table:table-cell>
          <table:table-cell office:value-type="float" office:value="8254.3635696900001" table:style-name="ce2">
            <text:p>8 2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0.96724816999999996" table:style-name="ce25">
            <text:p>0,967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082.74399558" table:style-name="ce2">
            <text:p>45 083</text:p>
          </table:table-cell>
          <table:table-cell office:value-type="float" office:value="-1526.5395516200001" table:style-name="ce2">
            <text:p>-1 527</text:p>
          </table:table-cell>
          <table:table-cell office:value-type="float" office:value="-21603.587734500001" table:style-name="ce2">
            <text:p>-21 604</text:p>
          </table:table-cell>
          <table:table-cell office:value-type="float" office:value="-1416.6" table:style-name="ce2">
            <text:p>-1 417</text:p>
          </table:table-cell>
          <table:table-cell office:value-type="float" office:value="3529.5596906699998" table:style-name="ce2">
            <text:p>3 530</text:p>
          </table:table-cell>
          <table:table-cell office:value-type="float" office:value="2112.9596906699999" table:style-name="ce2">
            <text:p>2 113</text:p>
          </table:table-cell>
          <table:table-cell office:value-type="float" office:value="-19490.628043839999" table:style-name="ce2">
            <text:p>-19 49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1.0179534800000001" table:style-name="ce26">
            <text:p>1,018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446.082406410002" table:style-name="ce5">
            <text:p>47 446</text:p>
          </table:table-cell>
          <table:table-cell office:value-type="float" office:value="836.79885921000005" table:style-name="ce5">
            <text:p>837</text:p>
          </table:table-cell>
          <table:table-cell office:value-type="float" office:value="8967.1365752900001" table:style-name="ce5">
            <text:p>8 967</text:p>
          </table:table-cell>
          <table:table-cell office:value-type="float" office:value="0" table:style-name="ce5">
            <text:p>0</text:p>
          </table:table-cell>
          <table:table-cell office:value-type="float" office:value="2812.7130809199998" table:style-name="ce5">
            <text:p>2 813</text:p>
          </table:table-cell>
          <table:table-cell office:value-type="float" office:value="2812.7130809199998" table:style-name="ce5">
            <text:p>2 813</text:p>
          </table:table-cell>
          <table:table-cell office:value-type="float" office:value="11779.849656210001" table:style-name="ce5">
            <text:p>11 7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1.1667687499999999" table:style-name="ce25">
            <text:p>1,166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382.25532584" table:style-name="ce2">
            <text:p>54 382</text:p>
          </table:table-cell>
          <table:table-cell office:value-type="float" office:value="7772.9717786399997" table:style-name="ce2">
            <text:p>7 773</text:p>
          </table:table-cell>
          <table:table-cell office:value-type="float" office:value="32149.011276460002" table:style-name="ce2">
            <text:p>32 149</text:p>
          </table:table-cell>
          <table:table-cell office:value-type="float" office:value="0" table:style-name="ce2">
            <text:p>0</text:p>
          </table:table-cell>
          <table:table-cell office:value-type="float" office:value="1244.31436203" table:style-name="ce2">
            <text:p>1 244</text:p>
          </table:table-cell>
          <table:table-cell office:value-type="float" office:value="1244.31436203" table:style-name="ce2">
            <text:p>1 244</text:p>
          </table:table-cell>
          <table:table-cell office:value-type="float" office:value="33393.325638490001" table:style-name="ce2">
            <text:p>33 3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.0735173600000001" table:style-name="ce25">
            <text:p>1,073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035.874976239997" table:style-name="ce2">
            <text:p>50 036</text:p>
          </table:table-cell>
          <table:table-cell office:value-type="float" office:value="3426.5914290400001" table:style-name="ce2">
            <text:p>3 427</text:p>
          </table:table-cell>
          <table:table-cell office:value-type="float" office:value="22732.007540279999" table:style-name="ce2">
            <text:p>22 732</text:p>
          </table:table-cell>
          <table:table-cell office:value-type="float" office:value="-1951.5" table:style-name="ce2">
            <text:p>-1 952</text:p>
          </table:table-cell>
          <table:table-cell office:value-type="float" office:value="1836.32410463" table:style-name="ce2">
            <text:p>1 836</text:p>
          </table:table-cell>
          <table:table-cell office:value-type="float" office:value="-115.17589537000001" table:style-name="ce2">
            <text:p>-115</text:p>
          </table:table-cell>
          <table:table-cell office:value-type="float" office:value="22616.831644919999" table:style-name="ce2">
            <text:p>22 6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.03574067" table:style-name="ce26">
            <text:p>1,035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275.13043076" table:style-name="ce5">
            <text:p>48 275</text:p>
          </table:table-cell>
          <table:table-cell office:value-type="float" office:value="1665.8468835599999" table:style-name="ce5">
            <text:p>1 666</text:p>
          </table:table-cell>
          <table:table-cell office:value-type="float" office:value="9560.2952647700004" table:style-name="ce5">
            <text:p>9 560</text:p>
          </table:table-cell>
          <table:table-cell office:value-type="float" office:value="0" table:style-name="ce5">
            <text:p>0</text:p>
          </table:table-cell>
          <table:table-cell office:value-type="float" office:value="1532.6819743900001" table:style-name="ce5">
            <text:p>1 533</text:p>
          </table:table-cell>
          <table:table-cell office:value-type="float" office:value="1532.6819743900001" table:style-name="ce5">
            <text:p>1 533</text:p>
          </table:table-cell>
          <table:table-cell office:value-type="float" office:value="11092.97723916" table:style-name="ce5">
            <text:p>11 0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1.0664193200000001" table:style-name="ce25">
            <text:p>1,066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705.04066151" table:style-name="ce2">
            <text:p>49 705</text:p>
          </table:table-cell>
          <table:table-cell office:value-type="float" office:value="3095.7571143099999" table:style-name="ce2">
            <text:p>3 096</text:p>
          </table:table-cell>
          <table:table-cell office:value-type="float" office:value="13559.41616069" table:style-name="ce2">
            <text:p>13 559</text:p>
          </table:table-cell>
          <table:table-cell office:value-type="float" office:value="-2675.8" table:style-name="ce2">
            <text:p>-2 676</text:p>
          </table:table-cell>
          <table:table-cell office:value-type="float" office:value="1204.3893681899999" table:style-name="ce2">
            <text:p>1 204</text:p>
          </table:table-cell>
          <table:table-cell office:value-type="float" office:value="-1471.41063181" table:style-name="ce2">
            <text:p>-1 471</text:p>
          </table:table-cell>
          <table:table-cell office:value-type="float" office:value="12088.00552887" table:style-name="ce2">
            <text:p>12 0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.09647406" table:style-name="ce25">
            <text:p>1,096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105.870541700002" table:style-name="ce2">
            <text:p>51 106</text:p>
          </table:table-cell>
          <table:table-cell office:value-type="float" office:value="4496.5869945000004" table:style-name="ce2">
            <text:p>4 497</text:p>
          </table:table-cell>
          <table:table-cell office:value-type="float" office:value="26925.56292308" table:style-name="ce2">
            <text:p>26 926</text:p>
          </table:table-cell>
          <table:table-cell office:value-type="float" office:value="-1967.5" table:style-name="ce2">
            <text:p>-1 968</text:p>
          </table:table-cell>
          <table:table-cell office:value-type="float" office:value="1692.95319498" table:style-name="ce2">
            <text:p>1 693</text:p>
          </table:table-cell>
          <table:table-cell office:value-type="float" office:value="-274.54680502000002" table:style-name="ce2">
            <text:p>-275</text:p>
          </table:table-cell>
          <table:table-cell office:value-type="float" office:value="26651.016118060001" table:style-name="ce2">
            <text:p>26 6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1.2582811300000001" table:style-name="ce26">
            <text:p>1,258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8647.58207597" table:style-name="ce5">
            <text:p>58 648</text:p>
          </table:table-cell>
          <table:table-cell office:value-type="float" office:value="12038.298528769999" table:style-name="ce5">
            <text:p>12 038</text:p>
          </table:table-cell>
          <table:table-cell office:value-type="float" office:value="19345.545735740001" table:style-name="ce5">
            <text:p>19 346</text:p>
          </table:table-cell>
          <table:table-cell office:value-type="float" office:value="0" table:style-name="ce5">
            <text:p>0</text:p>
          </table:table-cell>
          <table:table-cell office:value-type="float" office:value="521.38479002999998" table:style-name="ce5">
            <text:p>521</text:p>
          </table:table-cell>
          <table:table-cell office:value-type="float" office:value="521.38479002999998" table:style-name="ce5">
            <text:p>521</text:p>
          </table:table-cell>
          <table:table-cell office:value-type="float" office:value="19866.93052577" table:style-name="ce5">
            <text:p>19 8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1.1378332900000001" table:style-name="ce25">
            <text:p>1,137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033.594431270001" table:style-name="ce2">
            <text:p>53 034</text:p>
          </table:table-cell>
          <table:table-cell office:value-type="float" office:value="6424.3108840699997" table:style-name="ce2">
            <text:p>6 424</text:p>
          </table:table-cell>
          <table:table-cell office:value-type="float" office:value="19009.535905960001" table:style-name="ce2">
            <text:p>19 010</text:p>
          </table:table-cell>
          <table:table-cell office:value-type="float" office:value="0" table:style-name="ce2">
            <text:p>0</text:p>
          </table:table-cell>
          <table:table-cell office:value-type="float" office:value="868.13726221000002" table:style-name="ce2">
            <text:p>868</text:p>
          </table:table-cell>
          <table:table-cell office:value-type="float" office:value="868.13726221000002" table:style-name="ce2">
            <text:p>868</text:p>
          </table:table-cell>
          <table:table-cell office:value-type="float" office:value="19877.67316817" table:style-name="ce2">
            <text:p>19 8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1.16780784" table:style-name="ce25">
            <text:p>1,167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430.686929060001" table:style-name="ce2">
            <text:p>54 431</text:p>
          </table:table-cell>
          <table:table-cell office:value-type="float" office:value="7821.4033818600001" table:style-name="ce2">
            <text:p>7 821</text:p>
          </table:table-cell>
          <table:table-cell office:value-type="float" office:value="19475.29442084" table:style-name="ce2">
            <text:p>19 475</text:p>
          </table:table-cell>
          <table:table-cell office:value-type="float" office:value="0" table:style-name="ce2">
            <text:p>0</text:p>
          </table:table-cell>
          <table:table-cell office:value-type="float" office:value="749.78290020999998" table:style-name="ce2">
            <text:p>750</text:p>
          </table:table-cell>
          <table:table-cell office:value-type="float" office:value="749.78290020999998" table:style-name="ce2">
            <text:p>750</text:p>
          </table:table-cell>
          <table:table-cell office:value-type="float" office:value="20225.077321050001" table:style-name="ce2">
            <text:p>20 2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1.23795364" table:style-name="ce26">
            <text:p>1,238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7700.13228713" table:style-name="ce5">
            <text:p>57 700</text:p>
          </table:table-cell>
          <table:table-cell office:value-type="float" office:value="11090.848739929999" table:style-name="ce5">
            <text:p>11 091</text:p>
          </table:table-cell>
          <table:table-cell office:value-type="float" office:value="15848.82284936" table:style-name="ce5">
            <text:p>15 849</text:p>
          </table:table-cell>
          <table:table-cell office:value-type="float" office:value="0" table:style-name="ce5">
            <text:p>0</text:p>
          </table:table-cell>
          <table:table-cell office:value-type="float" office:value="456.14341202000003" table:style-name="ce5">
            <text:p>456</text:p>
          </table:table-cell>
          <table:table-cell office:value-type="float" office:value="456.14341202000003" table:style-name="ce5">
            <text:p>456</text:p>
          </table:table-cell>
          <table:table-cell office:value-type="float" office:value="16304.966261379999" table:style-name="ce5">
            <text:p>16 3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1.3062232899999999" table:style-name="ce25">
            <text:p>1,306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0882.131875480001" table:style-name="ce2">
            <text:p>60 882</text:p>
          </table:table-cell>
          <table:table-cell office:value-type="float" office:value="14272.84832829" table:style-name="ce2">
            <text:p>14 273</text:p>
          </table:table-cell>
          <table:table-cell office:value-type="float" office:value="18868.705489989999" table:style-name="ce2">
            <text:p>18 869</text:p>
          </table:table-cell>
          <table:table-cell office:value-type="float" office:value="0" table:style-name="ce2">
            <text:p>0</text:p>
          </table:table-cell>
          <table:table-cell office:value-type="float" office:value="445.25999367999998" table:style-name="ce2">
            <text:p>445</text:p>
          </table:table-cell>
          <table:table-cell office:value-type="float" office:value="445.25999367999998" table:style-name="ce2">
            <text:p>445</text:p>
          </table:table-cell>
          <table:table-cell office:value-type="float" office:value="19313.965483669999" table:style-name="ce2">
            <text:p>19 3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1.16163404" table:style-name="ce25">
            <text:p>1,161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142.930528600002" table:style-name="ce2">
            <text:p>54 143</text:p>
          </table:table-cell>
          <table:table-cell office:value-type="float" office:value="7533.6469814000002" table:style-name="ce2">
            <text:p>7 534</text:p>
          </table:table-cell>
          <table:table-cell office:value-type="float" office:value="17154.11417664" table:style-name="ce2">
            <text:p>17 154</text:p>
          </table:table-cell>
          <table:table-cell office:value-type="float" office:value="0" table:style-name="ce2">
            <text:p>0</text:p>
          </table:table-cell>
          <table:table-cell office:value-type="float" office:value="682.02007541" table:style-name="ce2">
            <text:p>682</text:p>
          </table:table-cell>
          <table:table-cell office:value-type="float" office:value="682.02007541" table:style-name="ce2">
            <text:p>682</text:p>
          </table:table-cell>
          <table:table-cell office:value-type="float" office:value="17836.134252060001" table:style-name="ce2">
            <text:p>17 8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1.10164401" table:style-name="ce26">
            <text:p>1,101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346.838155700003" table:style-name="ce5">
            <text:p>51 347</text:p>
          </table:table-cell>
          <table:table-cell office:value-type="float" office:value="4737.5546084999996" table:style-name="ce5">
            <text:p>4 738</text:p>
          </table:table-cell>
          <table:table-cell office:value-type="float" office:value="17718.454235779998" table:style-name="ce5">
            <text:p>17 718</text:p>
          </table:table-cell>
          <table:table-cell office:value-type="float" office:value="0" table:style-name="ce5">
            <text:p>0</text:p>
          </table:table-cell>
          <table:table-cell office:value-type="float" office:value="1062.37459597" table:style-name="ce5">
            <text:p>1 062</text:p>
          </table:table-cell>
          <table:table-cell office:value-type="float" office:value="1062.37459597" table:style-name="ce5">
            <text:p>1 062</text:p>
          </table:table-cell>
          <table:table-cell office:value-type="float" office:value="18780.828831750001" table:style-name="ce5">
            <text:p>18 78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1.0239004700000001" table:style-name="ce27">
            <text:p>1,0239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7723.26728" table:style-name="ce7">
            <text:p>47 723</text:p>
          </table:table-cell>
          <table:table-cell office:value-type="float" office:value="1113.9837359999999" table:style-name="ce7">
            <text:p>1 114</text:p>
          </table:table-cell>
          <table:table-cell office:value-type="float" office:value="190670.57029999999" table:style-name="ce7">
            <text:p>190 671</text:p>
          </table:table-cell>
          <table:table-cell office:value-type="float" office:value="-42167.199999999997" table:style-name="ce7">
            <text:p>-42 167</text:p>
          </table:table-cell>
          <table:table-cell office:value-type="float" office:value="45188.440490000001" table:style-name="ce7">
            <text:p>45 188</text:p>
          </table:table-cell>
          <table:table-cell office:value-type="float" office:value="3021.2404879999999" table:style-name="ce7">
            <text:p>3 021</text:p>
          </table:table-cell>
          <table:table-cell office:value-type="float" office:value="193691.81080000001" table:style-name="ce7">
            <text:p>193 692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.0531051" table:style-name="ce25">
            <text:p>1,053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084.474172369999" table:style-name="ce2">
            <text:p>49 084</text:p>
          </table:table-cell>
          <table:table-cell office:value-type="float" office:value="2475.1906251800001" table:style-name="ce2">
            <text:p>2 475</text:p>
          </table:table-cell>
          <table:table-cell office:value-type="float" office:value="16969.906926200001" table:style-name="ce2">
            <text:p>16 970</text:p>
          </table:table-cell>
          <table:table-cell office:value-type="float" office:value="-157.4" table:style-name="ce2">
            <text:p>-157</text:p>
          </table:table-cell>
          <table:table-cell office:value-type="float" office:value="1861.68980721" table:style-name="ce2">
            <text:p>1 862</text:p>
          </table:table-cell>
          <table:table-cell office:value-type="float" office:value="1704.2898072099999" table:style-name="ce2">
            <text:p>1 704</text:p>
          </table:table-cell>
          <table:table-cell office:value-type="float" office:value="18674.196733410001" table:style-name="ce2">
            <text:p>18 6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0.98857623999999999" table:style-name="ce25">
            <text:p>0,988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076.830174679999" table:style-name="ce2">
            <text:p>46 077</text:p>
          </table:table-cell>
          <table:table-cell office:value-type="float" office:value="-532.45337252000002" table:style-name="ce2">
            <text:p>-532</text:p>
          </table:table-cell>
          <table:table-cell office:value-type="float" office:value="-11509.51210039" table:style-name="ce2">
            <text:p>-11 510</text:p>
          </table:table-cell>
          <table:table-cell office:value-type="float" office:value="-5823.8" table:style-name="ce2">
            <text:p>-5 824</text:p>
          </table:table-cell>
          <table:table-cell office:value-type="float" office:value="5509.9834615500004" table:style-name="ce2">
            <text:p>5 510</text:p>
          </table:table-cell>
          <table:table-cell office:value-type="float" office:value="-313.81653845" table:style-name="ce2">
            <text:p>-314</text:p>
          </table:table-cell>
          <table:table-cell office:value-type="float" office:value="-11823.328638839999" table:style-name="ce2">
            <text:p>-11 8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0.97791934000000003" table:style-name="ce26">
            <text:p>0,977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580.119580279999" table:style-name="ce5">
            <text:p>45 580</text:p>
          </table:table-cell>
          <table:table-cell office:value-type="float" office:value="-1029.1639669199999" table:style-name="ce5">
            <text:p>-1 029</text:p>
          </table:table-cell>
          <table:table-cell office:value-type="float" office:value="-44966.232042620002" table:style-name="ce5">
            <text:p>-44 966</text:p>
          </table:table-cell>
          <table:table-cell office:value-type="float" office:value="-30378.2" table:style-name="ce5">
            <text:p>-30 378</text:p>
          </table:table-cell>
          <table:table-cell office:value-type="float" office:value="11017.162479500001" table:style-name="ce5">
            <text:p>11 017</text:p>
          </table:table-cell>
          <table:table-cell office:value-type="float" office:value="-19361.037520499998" table:style-name="ce5">
            <text:p>-19 361</text:p>
          </table:table-cell>
          <table:table-cell office:value-type="float" office:value="-64327.269563119997" table:style-name="ce5">
            <text:p>-64 3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1.14804971" table:style-name="ce25">
            <text:p>1,148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509.774515229998" table:style-name="ce2">
            <text:p>53 510</text:p>
          </table:table-cell>
          <table:table-cell office:value-type="float" office:value="6900.4909680299997" table:style-name="ce2">
            <text:p>6 900</text:p>
          </table:table-cell>
          <table:table-cell office:value-type="float" office:value="17230.525947170001" table:style-name="ce2">
            <text:p>17 231</text:p>
          </table:table-cell>
          <table:table-cell office:value-type="float" office:value="0" table:style-name="ce2">
            <text:p>0</text:p>
          </table:table-cell>
          <table:table-cell office:value-type="float" office:value="739.16948969999999" table:style-name="ce2">
            <text:p>739</text:p>
          </table:table-cell>
          <table:table-cell office:value-type="float" office:value="739.16948969999999" table:style-name="ce2">
            <text:p>739</text:p>
          </table:table-cell>
          <table:table-cell office:value-type="float" office:value="17969.695436869999" table:style-name="ce2">
            <text:p>17 9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1.1823501199999999" table:style-name="ce25">
            <text:p>1,182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5108.49206651" table:style-name="ce2">
            <text:p>55 108</text:p>
          </table:table-cell>
          <table:table-cell office:value-type="float" office:value="8499.2085193099992" table:style-name="ce2">
            <text:p>8 499</text:p>
          </table:table-cell>
          <table:table-cell office:value-type="float" office:value="16913.42495343" table:style-name="ce2">
            <text:p>16 913</text:p>
          </table:table-cell>
          <table:table-cell office:value-type="float" office:value="0" table:style-name="ce2">
            <text:p>0</text:p>
          </table:table-cell>
          <table:table-cell office:value-type="float" office:value="606.68599998000002" table:style-name="ce2">
            <text:p>607</text:p>
          </table:table-cell>
          <table:table-cell office:value-type="float" office:value="606.68599998000002" table:style-name="ce2">
            <text:p>607</text:p>
          </table:table-cell>
          <table:table-cell office:value-type="float" office:value="17520.110953399999" table:style-name="ce2">
            <text:p>17 5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.08546487" table:style-name="ce26">
            <text:p>1,085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592.739881239999" table:style-name="ce5">
            <text:p>50 593</text:p>
          </table:table-cell>
          <table:table-cell office:value-type="float" office:value="3983.45633404" table:style-name="ce5">
            <text:p>3 983</text:p>
          </table:table-cell>
          <table:table-cell office:value-type="float" office:value="24175.596491290002" table:style-name="ce5">
            <text:p>24 176</text:p>
          </table:table-cell>
          <table:table-cell office:value-type="float" office:value="-550.9" table:style-name="ce5">
            <text:p>-551</text:p>
          </table:table-cell>
          <table:table-cell office:value-type="float" office:value="1698.62576096" table:style-name="ce5">
            <text:p>1 699</text:p>
          </table:table-cell>
          <table:table-cell office:value-type="float" office:value="1147.7257609599999" table:style-name="ce5">
            <text:p>1 148</text:p>
          </table:table-cell>
          <table:table-cell office:value-type="float" office:value="25323.32225225" table:style-name="ce5">
            <text:p>25 3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.0739793799999999" table:style-name="ce25">
            <text:p>1,074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057.409480080001" table:style-name="ce2">
            <text:p>50 057</text:p>
          </table:table-cell>
          <table:table-cell office:value-type="float" office:value="3448.1259328800002" table:style-name="ce2">
            <text:p>3 448</text:p>
          </table:table-cell>
          <table:table-cell office:value-type="float" office:value="18799.182586070001" table:style-name="ce2">
            <text:p>18 799</text:p>
          </table:table-cell>
          <table:table-cell office:value-type="float" office:value="-550.9" table:style-name="ce2">
            <text:p>-551</text:p>
          </table:table-cell>
          <table:table-cell office:value-type="float" office:value="1509.79014779" table:style-name="ce2">
            <text:p>1 510</text:p>
          </table:table-cell>
          <table:table-cell office:value-type="float" office:value="958.89014779000001" table:style-name="ce2">
            <text:p>959</text:p>
          </table:table-cell>
          <table:table-cell office:value-type="float" office:value="19758.072733870002" table:style-name="ce2">
            <text:p>19 7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1.0221824500000001" table:style-name="ce25">
            <text:p>1,022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643.19168892" table:style-name="ce2">
            <text:p>47 643</text:p>
          </table:table-cell>
          <table:table-cell office:value-type="float" office:value="1033.90814172" table:style-name="ce2">
            <text:p>1 034</text:p>
          </table:table-cell>
          <table:table-cell office:value-type="float" office:value="10370.0986615" table:style-name="ce2">
            <text:p>10 370</text:p>
          </table:table-cell>
          <table:table-cell office:value-type="float" office:value="-3620.2" table:style-name="ce2">
            <text:p>-3 620</text:p>
          </table:table-cell>
          <table:table-cell office:value-type="float" office:value="2643.5903022100001" table:style-name="ce2">
            <text:p>2 644</text:p>
          </table:table-cell>
          <table:table-cell office:value-type="float" office:value="-976.60969779000004" table:style-name="ce2">
            <text:p>-977</text:p>
          </table:table-cell>
          <table:table-cell office:value-type="float" office:value="9393.4889637199994" table:style-name="ce2">
            <text:p>9 3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.10231341" table:style-name="ce26">
            <text:p>1,102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378.038174189998" table:style-name="ce5">
            <text:p>51 378</text:p>
          </table:table-cell>
          <table:table-cell office:value-type="float" office:value="4768.7546269900004" table:style-name="ce5">
            <text:p>4 769</text:p>
          </table:table-cell>
          <table:table-cell office:value-type="float" office:value="23672.09796839" table:style-name="ce5">
            <text:p>23 672</text:p>
          </table:table-cell>
          <table:table-cell office:value-type="float" office:value="0" table:style-name="ce5">
            <text:p>0</text:p>
          </table:table-cell>
          <table:table-cell office:value-type="float" office:value="1410.9176264600001" table:style-name="ce5">
            <text:p>1 411</text:p>
          </table:table-cell>
          <table:table-cell office:value-type="float" office:value="1410.9176264600001" table:style-name="ce5">
            <text:p>1 411</text:p>
          </table:table-cell>
          <table:table-cell office:value-type="float" office:value="25083.01559485" table:style-name="ce5">
            <text:p>25 0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1.3303322200000001" table:style-name="ce25">
            <text:p>1,330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2005.831426279998" table:style-name="ce2">
            <text:p>62 006</text:p>
          </table:table-cell>
          <table:table-cell office:value-type="float" office:value="15396.547879080001" table:style-name="ce2">
            <text:p>15 397</text:p>
          </table:table-cell>
          <table:table-cell office:value-type="float" office:value="27975.527496279999" table:style-name="ce2">
            <text:p>27 976</text:p>
          </table:table-cell>
          <table:table-cell office:value-type="float" office:value="0" table:style-name="ce2">
            <text:p>0</text:p>
          </table:table-cell>
          <table:table-cell office:value-type="float" office:value="623.27517849000003" table:style-name="ce2">
            <text:p>623</text:p>
          </table:table-cell>
          <table:table-cell office:value-type="float" office:value="623.27517849000003" table:style-name="ce2">
            <text:p>623</text:p>
          </table:table-cell>
          <table:table-cell office:value-type="float" office:value="28598.802674769999" table:style-name="ce2">
            <text:p>28 5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1.2479715499999999" table:style-name="ce25">
            <text:p>1,248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8167.059819310001" table:style-name="ce2">
            <text:p>58 167</text:p>
          </table:table-cell>
          <table:table-cell office:value-type="float" office:value="11557.776272110001" table:style-name="ce2">
            <text:p>11 558</text:p>
          </table:table-cell>
          <table:table-cell office:value-type="float" office:value="14921.08916729" table:style-name="ce2">
            <text:p>14 921</text:p>
          </table:table-cell>
          <table:table-cell office:value-type="float" office:value="0" table:style-name="ce2">
            <text:p>0</text:p>
          </table:table-cell>
          <table:table-cell office:value-type="float" office:value="415.42796045" table:style-name="ce2">
            <text:p>415</text:p>
          </table:table-cell>
          <table:table-cell office:value-type="float" office:value="415.42796045" table:style-name="ce2">
            <text:p>415</text:p>
          </table:table-cell>
          <table:table-cell office:value-type="float" office:value="15336.51712774" table:style-name="ce2">
            <text:p>15 3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1.0848349399999999" table:style-name="ce26">
            <text:p>1,084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563.379284529998" table:style-name="ce5">
            <text:p>50 563</text:p>
          </table:table-cell>
          <table:table-cell office:value-type="float" office:value="3954.0957373400001" table:style-name="ce5">
            <text:p>3 954</text:p>
          </table:table-cell>
          <table:table-cell office:value-type="float" office:value="13989.59071869" table:style-name="ce5">
            <text:p>13 990</text:p>
          </table:table-cell>
          <table:table-cell office:value-type="float" office:value="0" table:style-name="ce5">
            <text:p>0</text:p>
          </table:table-cell>
          <table:table-cell office:value-type="float" office:value="989.66061917000002" table:style-name="ce5">
            <text:p>990</text:p>
          </table:table-cell>
          <table:table-cell office:value-type="float" office:value="989.66061917000002" table:style-name="ce5">
            <text:p>990</text:p>
          </table:table-cell>
          <table:table-cell office:value-type="float" office:value="14979.25133787" table:style-name="ce5">
            <text:p>14 9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1.36455346" table:style-name="ce25">
            <text:p>1,364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3600.85925157" table:style-name="ce2">
            <text:p>63 601</text:p>
          </table:table-cell>
          <table:table-cell office:value-type="float" office:value="16991.57570438" table:style-name="ce2">
            <text:p>16 992</text:p>
          </table:table-cell>
          <table:table-cell office:value-type="float" office:value="20423.873996660001" table:style-name="ce2">
            <text:p>20 424</text:p>
          </table:table-cell>
          <table:table-cell office:value-type="float" office:value="0" table:style-name="ce2">
            <text:p>0</text:p>
          </table:table-cell>
          <table:table-cell office:value-type="float" office:value="422.92155453999999" table:style-name="ce2">
            <text:p>423</text:p>
          </table:table-cell>
          <table:table-cell office:value-type="float" office:value="422.92155453999999" table:style-name="ce2">
            <text:p>423</text:p>
          </table:table-cell>
          <table:table-cell office:value-type="float" office:value="20846.795551200001" table:style-name="ce2">
            <text:p>20 8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1.24163723" table:style-name="ce25">
            <text:p>1,241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7871.821844029997" table:style-name="ce2">
            <text:p>57 872</text:p>
          </table:table-cell>
          <table:table-cell office:value-type="float" office:value="11262.538296840001" table:style-name="ce2">
            <text:p>11 263</text:p>
          </table:table-cell>
          <table:table-cell office:value-type="float" office:value="14472.36171143" table:style-name="ce2">
            <text:p>14 472</text:p>
          </table:table-cell>
          <table:table-cell office:value-type="float" office:value="0" table:style-name="ce2">
            <text:p>0</text:p>
          </table:table-cell>
          <table:table-cell office:value-type="float" office:value="411.39845020000001" table:style-name="ce2">
            <text:p>411</text:p>
          </table:table-cell>
          <table:table-cell office:value-type="float" office:value="411.39845020000001" table:style-name="ce2">
            <text:p>411</text:p>
          </table:table-cell>
          <table:table-cell office:value-type="float" office:value="14883.760161640001" table:style-name="ce2">
            <text:p>14 88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1.3264323499999999" table:style-name="ce26">
            <text:p>1,326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1824.061601399997" table:style-name="ce5">
            <text:p>61 824</text:p>
          </table:table-cell>
          <table:table-cell office:value-type="float" office:value="15214.7780542" table:style-name="ce5">
            <text:p>15 215</text:p>
          </table:table-cell>
          <table:table-cell office:value-type="float" office:value="14195.387924570001" table:style-name="ce5">
            <text:p>14 195</text:p>
          </table:table-cell>
          <table:table-cell office:value-type="float" office:value="0" table:style-name="ce5">
            <text:p>0</text:p>
          </table:table-cell>
          <table:table-cell office:value-type="float" office:value="319.10348413000003" table:style-name="ce5">
            <text:p>319</text:p>
          </table:table-cell>
          <table:table-cell office:value-type="float" office:value="319.10348413000003" table:style-name="ce5">
            <text:p>319</text:p>
          </table:table-cell>
          <table:table-cell office:value-type="float" office:value="14514.4914087" table:style-name="ce5">
            <text:p>14 51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ust-Agder</text:p>
          </table:table-cell>
          <table:table-cell office:value-type="float" office:value="1.0336574999999999" table:style-name="ce27">
            <text:p>1,0337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8178.035490000002" table:style-name="ce7">
            <text:p>48 178</text:p>
          </table:table-cell>
          <table:table-cell office:value-type="float" office:value="1568.751947" table:style-name="ce7">
            <text:p>1 569</text:p>
          </table:table-cell>
          <table:table-cell office:value-type="float" office:value="177632.9204" table:style-name="ce7">
            <text:p>177 633</text:p>
          </table:table-cell>
          <table:table-cell office:value-type="float" office:value="-41081.4" table:style-name="ce7">
            <text:p>-41 081</text:p>
          </table:table-cell>
          <table:table-cell office:value-type="float" office:value="30179.402320000001" table:style-name="ce7">
            <text:p>30 179</text:p>
          </table:table-cell>
          <table:table-cell office:value-type="float" office:value="-10901.99768" table:style-name="ce7">
            <text:p>-10 902</text:p>
          </table:table-cell>
          <table:table-cell office:value-type="float" office:value="166730.9227" table:style-name="ce7">
            <text:p>166 731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0.97395876999999997" table:style-name="ce25">
            <text:p>0,974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395.520347129997" table:style-name="ce2">
            <text:p>45 396</text:p>
          </table:table-cell>
          <table:table-cell office:value-type="float" office:value="-1213.76320007" table:style-name="ce2">
            <text:p>-1 214</text:p>
          </table:table-cell>
          <table:table-cell office:value-type="float" office:value="-103160.16190029999" table:style-name="ce2">
            <text:p>-103 160</text:p>
          </table:table-cell>
          <table:table-cell office:value-type="float" office:value="-24160.9" table:style-name="ce2">
            <text:p>-24 161</text:p>
          </table:table-cell>
          <table:table-cell office:value-type="float" office:value="21344.373738670001" table:style-name="ce2">
            <text:p>21 344</text:p>
          </table:table-cell>
          <table:table-cell office:value-type="float" office:value="-2816.5262613300001" table:style-name="ce2">
            <text:p>-2 817</text:p>
          </table:table-cell>
          <table:table-cell office:value-type="float" office:value="-105976.6881617" table:style-name="ce2">
            <text:p>-105 9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1.02583486" table:style-name="ce25">
            <text:p>1,025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813.42788874" table:style-name="ce2">
            <text:p>47 813</text:p>
          </table:table-cell>
          <table:table-cell office:value-type="float" office:value="1204.1443415399999" table:style-name="ce2">
            <text:p>1 204</text:p>
          </table:table-cell>
          <table:table-cell office:value-type="float" office:value="18392.10067267" table:style-name="ce2">
            <text:p>18 392</text:p>
          </table:table-cell>
          <table:table-cell office:value-type="float" office:value="-393.5" table:style-name="ce2">
            <text:p>-394</text:p>
          </table:table-cell>
          <table:table-cell office:value-type="float" office:value="4040.1271760099999" table:style-name="ce2">
            <text:p>4 040</text:p>
          </table:table-cell>
          <table:table-cell office:value-type="float" office:value="3646.6271760099999" table:style-name="ce2">
            <text:p>3 647</text:p>
          </table:table-cell>
          <table:table-cell office:value-type="float" office:value="22038.727848670002" table:style-name="ce2">
            <text:p>22 0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1.0308823" table:style-name="ce26">
            <text:p>1,030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048.685596880001" table:style-name="ce5">
            <text:p>48 049</text:p>
          </table:table-cell>
          <table:table-cell office:value-type="float" office:value="1439.4020496799999" table:style-name="ce5">
            <text:p>1 439</text:p>
          </table:table-cell>
          <table:table-cell office:value-type="float" office:value="13646.970833040001" table:style-name="ce5">
            <text:p>13 647</text:p>
          </table:table-cell>
          <table:table-cell office:value-type="float" office:value="-2124.9" table:style-name="ce5">
            <text:p>-2 125</text:p>
          </table:table-cell>
          <table:table-cell office:value-type="float" office:value="2520.1594972399998" table:style-name="ce5">
            <text:p>2 520</text:p>
          </table:table-cell>
          <table:table-cell office:value-type="float" office:value="395.25949723999997" table:style-name="ce5">
            <text:p>395</text:p>
          </table:table-cell>
          <table:table-cell office:value-type="float" office:value="14042.230330279999" table:style-name="ce5">
            <text:p>14 0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1.09706064" table:style-name="ce25">
            <text:p>1,097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133.210268390001" table:style-name="ce2">
            <text:p>51 133</text:p>
          </table:table-cell>
          <table:table-cell office:value-type="float" office:value="4523.9267211899996" table:style-name="ce2">
            <text:p>4 524</text:p>
          </table:table-cell>
          <table:table-cell office:value-type="float" office:value="40991.300020690003" table:style-name="ce2">
            <text:p>40 991</text:p>
          </table:table-cell>
          <table:table-cell office:value-type="float" office:value="0" table:style-name="ce2">
            <text:p>0</text:p>
          </table:table-cell>
          <table:table-cell office:value-type="float" office:value="2563.1354616499998" table:style-name="ce2">
            <text:p>2 563</text:p>
          </table:table-cell>
          <table:table-cell office:value-type="float" office:value="2563.1354616499998" table:style-name="ce2">
            <text:p>2 563</text:p>
          </table:table-cell>
          <table:table-cell office:value-type="float" office:value="43554.435482339999" table:style-name="ce2">
            <text:p>43 5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1.0203581900000001" table:style-name="ce25">
            <text:p>1,020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558.1642813" table:style-name="ce2">
            <text:p>47 558</text:p>
          </table:table-cell>
          <table:table-cell office:value-type="float" office:value="948.88073411000005" table:style-name="ce2">
            <text:p>949</text:p>
          </table:table-cell>
          <table:table-cell office:value-type="float" office:value="13177.10675454" table:style-name="ce2">
            <text:p>13 177</text:p>
          </table:table-cell>
          <table:table-cell office:value-type="float" office:value="-314.8" table:style-name="ce2">
            <text:p>-315</text:p>
          </table:table-cell>
          <table:table-cell office:value-type="float" office:value="3653.6411286299999" table:style-name="ce2">
            <text:p>3 654</text:p>
          </table:table-cell>
          <table:table-cell office:value-type="float" office:value="3338.8411286300002" table:style-name="ce2">
            <text:p>3 339</text:p>
          </table:table-cell>
          <table:table-cell office:value-type="float" office:value="16515.94788317" table:style-name="ce2">
            <text:p>16 5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.04717865" table:style-name="ce26">
            <text:p>1,047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808.246422639997" table:style-name="ce5">
            <text:p>48 808</text:p>
          </table:table-cell>
          <table:table-cell office:value-type="float" office:value="2198.96287545" table:style-name="ce5">
            <text:p>2 199</text:p>
          </table:table-cell>
          <table:table-cell office:value-type="float" office:value="13901.84329857" table:style-name="ce5">
            <text:p>13 902</text:p>
          </table:table-cell>
          <table:table-cell office:value-type="float" office:value="-5509" table:style-name="ce5">
            <text:p>-5 509</text:p>
          </table:table-cell>
          <table:table-cell office:value-type="float" office:value="1707.02572235" table:style-name="ce5">
            <text:p>1 707</text:p>
          </table:table-cell>
          <table:table-cell office:value-type="float" office:value="-3801.9742776500002" table:style-name="ce5">
            <text:p>-3 802</text:p>
          </table:table-cell>
          <table:table-cell office:value-type="float" office:value="10099.86902093" table:style-name="ce5">
            <text:p>10 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0.99330969999999996" table:style-name="ce25">
            <text:p>0,993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297.45363756" table:style-name="ce2">
            <text:p>46 297</text:p>
          </table:table-cell>
          <table:table-cell office:value-type="float" office:value="-311.82990962999997" table:style-name="ce2">
            <text:p>-312</text:p>
          </table:table-cell>
          <table:table-cell office:value-type="float" office:value="-3419.8386189600001" table:style-name="ce2">
            <text:p>-3 420</text:p>
          </table:table-cell>
          <table:table-cell office:value-type="float" office:value="-15818.7" table:style-name="ce2">
            <text:p>-15 819</text:p>
          </table:table-cell>
          <table:table-cell office:value-type="float" office:value="2808.9067264800001" table:style-name="ce2">
            <text:p>2 809</text:p>
          </table:table-cell>
          <table:table-cell office:value-type="float" office:value="-13009.793273519999" table:style-name="ce2">
            <text:p>-13 010</text:p>
          </table:table-cell>
          <table:table-cell office:value-type="float" office:value="-16429.63189248" table:style-name="ce2">
            <text:p>-16 4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1.2423467399999999" table:style-name="ce25">
            <text:p>1,242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7904.891614799999" table:style-name="ce2">
            <text:p>57 905</text:p>
          </table:table-cell>
          <table:table-cell office:value-type="float" office:value="11295.6080676" table:style-name="ce2">
            <text:p>11 296</text:p>
          </table:table-cell>
          <table:table-cell office:value-type="float" office:value="25946.011731279999" table:style-name="ce2">
            <text:p>25 946</text:p>
          </table:table-cell>
          <table:table-cell office:value-type="float" office:value="0" table:style-name="ce2">
            <text:p>0</text:p>
          </table:table-cell>
          <table:table-cell office:value-type="float" office:value="735.81496697" table:style-name="ce2">
            <text:p>736</text:p>
          </table:table-cell>
          <table:table-cell office:value-type="float" office:value="735.81496697" table:style-name="ce2">
            <text:p>736</text:p>
          </table:table-cell>
          <table:table-cell office:value-type="float" office:value="26681.826698249999" table:style-name="ce2">
            <text:p>26 68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1.43001683" table:style-name="ce26">
            <text:p>1,430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6652.059873139995" table:style-name="ce5">
            <text:p>66 652</text:p>
          </table:table-cell>
          <table:table-cell office:value-type="float" office:value="20042.776325949999" table:style-name="ce5">
            <text:p>20 043</text:p>
          </table:table-cell>
          <table:table-cell office:value-type="float" office:value="18379.22589089" table:style-name="ce5">
            <text:p>18 379</text:p>
          </table:table-cell>
          <table:table-cell office:value-type="float" office:value="0" table:style-name="ce5">
            <text:p>0</text:p>
          </table:table-cell>
          <table:table-cell office:value-type="float" office:value="338.12344145999998" table:style-name="ce5">
            <text:p>338</text:p>
          </table:table-cell>
          <table:table-cell office:value-type="float" office:value="338.12344145999998" table:style-name="ce5">
            <text:p>338</text:p>
          </table:table-cell>
          <table:table-cell office:value-type="float" office:value="18717.349332350001" table:style-name="ce5">
            <text:p>18 7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1.2472651299999999" table:style-name="ce25">
            <text:p>1,247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8134.1342946" table:style-name="ce2">
            <text:p>58 134</text:p>
          </table:table-cell>
          <table:table-cell office:value-type="float" office:value="11524.8507474" table:style-name="ce2">
            <text:p>11 525</text:p>
          </table:table-cell>
          <table:table-cell office:value-type="float" office:value="19937.991793000001" table:style-name="ce2">
            <text:p>19 938</text:p>
          </table:table-cell>
          <table:table-cell office:value-type="float" office:value="0" table:style-name="ce2">
            <text:p>0</text:p>
          </table:table-cell>
          <table:table-cell office:value-type="float" office:value="556.37765774000002" table:style-name="ce2">
            <text:p>556</text:p>
          </table:table-cell>
          <table:table-cell office:value-type="float" office:value="556.37765774000002" table:style-name="ce2">
            <text:p>556</text:p>
          </table:table-cell>
          <table:table-cell office:value-type="float" office:value="20494.369450729999" table:style-name="ce2">
            <text:p>20 4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.1104573900000001" table:style-name="ce25">
            <text:p>1,110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757.62324167" table:style-name="ce2">
            <text:p>51 758</text:p>
          </table:table-cell>
          <table:table-cell office:value-type="float" office:value="5148.3396944699998" table:style-name="ce2">
            <text:p>5 148</text:p>
          </table:table-cell>
          <table:table-cell office:value-type="float" office:value="24701.733854080001" table:style-name="ce2">
            <text:p>24 702</text:p>
          </table:table-cell>
          <table:table-cell office:value-type="float" office:value="-78.7" table:style-name="ce2">
            <text:p>-79</text:p>
          </table:table-cell>
          <table:table-cell office:value-type="float" office:value="1373.8108364899999" table:style-name="ce2">
            <text:p>1 374</text:p>
          </table:table-cell>
          <table:table-cell office:value-type="float" office:value="1295.1108364900001" table:style-name="ce2">
            <text:p>1 295</text:p>
          </table:table-cell>
          <table:table-cell office:value-type="float" office:value="25996.84469057" table:style-name="ce2">
            <text:p>25 99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1.10233516" table:style-name="ce26">
            <text:p>1,102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379.052101759997" table:style-name="ce5">
            <text:p>51 379</text:p>
          </table:table-cell>
          <table:table-cell office:value-type="float" office:value="4769.7685545599998" table:style-name="ce5">
            <text:p>4 770</text:p>
          </table:table-cell>
          <table:table-cell office:value-type="float" office:value="38444.334549779996" table:style-name="ce5">
            <text:p>38 444</text:p>
          </table:table-cell>
          <table:table-cell office:value-type="float" office:value="-15031.7" table:style-name="ce5">
            <text:p>-15 032</text:p>
          </table:table-cell>
          <table:table-cell office:value-type="float" office:value="2290.9388580999998" table:style-name="ce5">
            <text:p>2 291</text:p>
          </table:table-cell>
          <table:table-cell office:value-type="float" office:value="-12740.7611419" table:style-name="ce5">
            <text:p>-12 741</text:p>
          </table:table-cell>
          <table:table-cell office:value-type="float" office:value="25703.573407880001" table:style-name="ce5">
            <text:p>25 7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1.2418374599999999" table:style-name="ce25">
            <text:p>1,241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7881.1541965" table:style-name="ce2">
            <text:p>57 881</text:p>
          </table:table-cell>
          <table:table-cell office:value-type="float" office:value="11271.870649300001" table:style-name="ce2">
            <text:p>11 272</text:p>
          </table:table-cell>
          <table:table-cell office:value-type="float" office:value="18812.75211369" table:style-name="ce2">
            <text:p>18 813</text:p>
          </table:table-cell>
          <table:table-cell office:value-type="float" office:value="0" table:style-name="ce2">
            <text:p>0</text:p>
          </table:table-cell>
          <table:table-cell office:value-type="float" office:value="534.42392039000003" table:style-name="ce2">
            <text:p>534</text:p>
          </table:table-cell>
          <table:table-cell office:value-type="float" office:value="534.42392039000003" table:style-name="ce2">
            <text:p>534</text:p>
          </table:table-cell>
          <table:table-cell office:value-type="float" office:value="19347.176034069998" table:style-name="ce2">
            <text:p>19 3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.1173619800000001" table:style-name="ce25">
            <text:p>1,117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079.441456020002" table:style-name="ce2">
            <text:p>52 079</text:p>
          </table:table-cell>
          <table:table-cell office:value-type="float" office:value="5470.1579088199996" table:style-name="ce2">
            <text:p>5 470</text:p>
          </table:table-cell>
          <table:table-cell office:value-type="float" office:value="32137.177714320002" table:style-name="ce2">
            <text:p>32 137</text:p>
          </table:table-cell>
          <table:table-cell office:value-type="float" office:value="0" table:style-name="ce2">
            <text:p>0</text:p>
          </table:table-cell>
          <table:table-cell office:value-type="float" office:value="1692.6476319400001" table:style-name="ce2">
            <text:p>1 693</text:p>
          </table:table-cell>
          <table:table-cell office:value-type="float" office:value="1692.6476319400001" table:style-name="ce2">
            <text:p>1 693</text:p>
          </table:table-cell>
          <table:table-cell office:value-type="float" office:value="33829.825346259997" table:style-name="ce2">
            <text:p>33 8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1.23509055" table:style-name="ce26">
            <text:p>1,235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7566.685874479997" table:style-name="ce5">
            <text:p>57 567</text:p>
          </table:table-cell>
          <table:table-cell office:value-type="float" office:value="10957.40232728" table:style-name="ce5">
            <text:p>10 957</text:p>
          </table:table-cell>
          <table:table-cell office:value-type="float" office:value="20106.833270560001" table:style-name="ce5">
            <text:p>20 107</text:p>
          </table:table-cell>
          <table:table-cell office:value-type="float" office:value="0" table:style-name="ce5">
            <text:p>0</text:p>
          </table:table-cell>
          <table:table-cell office:value-type="float" office:value="584.38581489000001" table:style-name="ce5">
            <text:p>584</text:p>
          </table:table-cell>
          <table:table-cell office:value-type="float" office:value="584.38581489000001" table:style-name="ce5">
            <text:p>584</text:p>
          </table:table-cell>
          <table:table-cell office:value-type="float" office:value="20691.21908545" table:style-name="ce5">
            <text:p>20 69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Vest-Agder</text:p>
          </table:table-cell>
          <table:table-cell office:value-type="float" office:value="1.0232509400000001" table:style-name="ce27">
            <text:p>1,0233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7692.992980000003" table:style-name="ce7">
            <text:p>47 693</text:p>
          </table:table-cell>
          <table:table-cell office:value-type="float" office:value="1083.709435" table:style-name="ce7">
            <text:p>1 084</text:p>
          </table:table-cell>
          <table:table-cell office:value-type="float" office:value="191995.38200000001" table:style-name="ce7">
            <text:p>191 995</text:p>
          </table:table-cell>
          <table:table-cell office:value-type="float" office:value="-63432.2" table:style-name="ce7">
            <text:p>-63 432</text:p>
          </table:table-cell>
          <table:table-cell office:value-type="float" office:value="46743.89258" table:style-name="ce7">
            <text:p>46 744</text:p>
          </table:table-cell>
          <table:table-cell office:value-type="float" office:value="-16688.307420000001" table:style-name="ce7">
            <text:p>-16 688</text:p>
          </table:table-cell>
          <table:table-cell office:value-type="float" office:value="175307.07459999999" table:style-name="ce7">
            <text:p>175 307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1.0059689599999999" table:style-name="ce25">
            <text:p>1,006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887.492504909998" table:style-name="ce2">
            <text:p>46 887</text:p>
          </table:table-cell>
          <table:table-cell office:value-type="float" office:value="278.20895772" table:style-name="ce2">
            <text:p>278</text:p>
          </table:table-cell>
          <table:table-cell office:value-type="float" office:value="4091.06272322" table:style-name="ce2">
            <text:p>4 091</text:p>
          </table:table-cell>
          <table:table-cell office:value-type="float" office:value="-10545.8" table:style-name="ce2">
            <text:p>-10 546</text:p>
          </table:table-cell>
          <table:table-cell office:value-type="float" office:value="3814.2961166599998" table:style-name="ce2">
            <text:p>3 814</text:p>
          </table:table-cell>
          <table:table-cell office:value-type="float" office:value="-6731.5038833400004" table:style-name="ce2">
            <text:p>-6 732</text:p>
          </table:table-cell>
          <table:table-cell office:value-type="float" office:value="-2640.4411601199999" table:style-name="ce2">
            <text:p>-2 6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0.95407518000000002" table:style-name="ce25">
            <text:p>0,954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4468.7604087" table:style-name="ce2">
            <text:p>44 469</text:p>
          </table:table-cell>
          <table:table-cell office:value-type="float" office:value="-2140.5231385000002" table:style-name="ce2">
            <text:p>-2 141</text:p>
          </table:table-cell>
          <table:table-cell office:value-type="float" office:value="-151880.8192924" table:style-name="ce2">
            <text:p>-151 881</text:p>
          </table:table-cell>
          <table:table-cell office:value-type="float" office:value="-19517.599999999999" table:style-name="ce2">
            <text:p>-19 518</text:p>
          </table:table-cell>
          <table:table-cell office:value-type="float" office:value="17455.423779150002" table:style-name="ce2">
            <text:p>17 455</text:p>
          </table:table-cell>
          <table:table-cell office:value-type="float" office:value="-2062.1762208499999" table:style-name="ce2">
            <text:p>-2 062</text:p>
          </table:table-cell>
          <table:table-cell office:value-type="float" office:value="-153942.9955133" table:style-name="ce2">
            <text:p>-153 9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0.92576199999999997" table:style-name="ce26">
            <text:p>0,925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3149.103439190003" table:style-name="ce5">
            <text:p>43 149</text:p>
          </table:table-cell>
          <table:table-cell office:value-type="float" office:value="-3460.1801080099999" table:style-name="ce5">
            <text:p>-3 460</text:p>
          </table:table-cell>
          <table:table-cell office:value-type="float" office:value="-448944.52829370002" table:style-name="ce5">
            <text:p>-448 945</text:p>
          </table:table-cell>
          <table:table-cell office:value-type="float" office:value="-23924.799999999999" table:style-name="ce5">
            <text:p>-23 925</text:p>
          </table:table-cell>
          <table:table-cell office:value-type="float" office:value="30971.206447830002" table:style-name="ce5">
            <text:p>30 971</text:p>
          </table:table-cell>
          <table:table-cell office:value-type="float" office:value="7046.4064478299997" table:style-name="ce5">
            <text:p>7 046</text:p>
          </table:table-cell>
          <table:table-cell office:value-type="float" office:value="-441898.12184580002" table:style-name="ce5">
            <text:p>-441 8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0.98105524" table:style-name="ce25">
            <text:p>0,981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726.28198598" table:style-name="ce2">
            <text:p>45 726</text:p>
          </table:table-cell>
          <table:table-cell office:value-type="float" office:value="-883.00156120999998" table:style-name="ce2">
            <text:p>-883</text:p>
          </table:table-cell>
          <table:table-cell office:value-type="float" office:value="-31704.17105537" table:style-name="ce2">
            <text:p>-31 704</text:p>
          </table:table-cell>
          <table:table-cell office:value-type="float" office:value="-10939.3" table:style-name="ce2">
            <text:p>-10 939</text:p>
          </table:table-cell>
          <table:table-cell office:value-type="float" office:value="9082.6627889699994" table:style-name="ce2">
            <text:p>9 083</text:p>
          </table:table-cell>
          <table:table-cell office:value-type="float" office:value="-1856.6372110299999" table:style-name="ce2">
            <text:p>-1 857</text:p>
          </table:table-cell>
          <table:table-cell office:value-type="float" office:value="-33560.808266400003" table:style-name="ce2">
            <text:p>-33 5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1.12547296" table:style-name="ce25">
            <text:p>1,125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457.488420809997" table:style-name="ce2">
            <text:p>52 457</text:p>
          </table:table-cell>
          <table:table-cell office:value-type="float" office:value="5848.2048736099996" table:style-name="ce2">
            <text:p>5 848</text:p>
          </table:table-cell>
          <table:table-cell office:value-type="float" office:value="19269.835058559998" table:style-name="ce2">
            <text:p>19 270</text:p>
          </table:table-cell>
          <table:table-cell office:value-type="float" office:value="-236.1" table:style-name="ce2">
            <text:p>-236</text:p>
          </table:table-cell>
          <table:table-cell office:value-type="float" office:value="956.21440426000004" table:style-name="ce2">
            <text:p>956</text:p>
          </table:table-cell>
          <table:table-cell office:value-type="float" office:value="720.11440426000001" table:style-name="ce2">
            <text:p>720</text:p>
          </table:table-cell>
          <table:table-cell office:value-type="float" office:value="19989.949462820001" table:style-name="ce2">
            <text:p>19 9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1.11626296" table:style-name="ce26">
            <text:p>1,116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028.21681066" table:style-name="ce5">
            <text:p>52 028</text:p>
          </table:table-cell>
          <table:table-cell office:value-type="float" office:value="5418.9332634700004" table:style-name="ce5">
            <text:p>5 419</text:p>
          </table:table-cell>
          <table:table-cell office:value-type="float" office:value="17297.234976979998" table:style-name="ce5">
            <text:p>17 297</text:p>
          </table:table-cell>
          <table:table-cell office:value-type="float" office:value="0" table:style-name="ce5">
            <text:p>0</text:p>
          </table:table-cell>
          <table:table-cell office:value-type="float" office:value="918.74331743000005" table:style-name="ce5">
            <text:p>919</text:p>
          </table:table-cell>
          <table:table-cell office:value-type="float" office:value="918.74331743000005" table:style-name="ce5">
            <text:p>919</text:p>
          </table:table-cell>
          <table:table-cell office:value-type="float" office:value="18215.978294410001" table:style-name="ce5">
            <text:p>18 2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1.1159184600000001" table:style-name="ce25">
            <text:p>1,115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012.16013366" table:style-name="ce2">
            <text:p>52 012</text:p>
          </table:table-cell>
          <table:table-cell office:value-type="float" office:value="5402.87658646" table:style-name="ce2">
            <text:p>5 403</text:p>
          </table:table-cell>
          <table:table-cell office:value-type="float" office:value="15014.594033769999" table:style-name="ce2">
            <text:p>15 015</text:p>
          </table:table-cell>
          <table:table-cell office:value-type="float" office:value="-236.1" table:style-name="ce2">
            <text:p>-236</text:p>
          </table:table-cell>
          <table:table-cell office:value-type="float" office:value="799.62397482999995" table:style-name="ce2">
            <text:p>800</text:p>
          </table:table-cell>
          <table:table-cell office:value-type="float" office:value="563.52397483000004" table:style-name="ce2">
            <text:p>564</text:p>
          </table:table-cell>
          <table:table-cell office:value-type="float" office:value="15578.118008609999" table:style-name="ce2">
            <text:p>15 5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0.98923333999999996" table:style-name="ce25">
            <text:p>0,989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107.457156670003" table:style-name="ce2">
            <text:p>46 107</text:p>
          </table:table-cell>
          <table:table-cell office:value-type="float" office:value="-501.82639053000003" table:style-name="ce2">
            <text:p>-502</text:p>
          </table:table-cell>
          <table:table-cell office:value-type="float" office:value="-8981.1869112500008" table:style-name="ce2">
            <text:p>-8 981</text:p>
          </table:table-cell>
          <table:table-cell office:value-type="float" office:value="-18022.3" table:style-name="ce2">
            <text:p>-18 022</text:p>
          </table:table-cell>
          <table:table-cell office:value-type="float" office:value="4565.0315002400002" table:style-name="ce2">
            <text:p>4 565</text:p>
          </table:table-cell>
          <table:table-cell office:value-type="float" office:value="-13457.268499760001" table:style-name="ce2">
            <text:p>-13 457</text:p>
          </table:table-cell>
          <table:table-cell office:value-type="float" office:value="-22438.455410999999" table:style-name="ce2">
            <text:p>-22 4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0.97195953000000002" table:style-name="ce26">
            <text:p>0,972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302.337497590001" table:style-name="ce5">
            <text:p>45 302</text:p>
          </table:table-cell>
          <table:table-cell office:value-type="float" office:value="-1306.94604961" table:style-name="ce5">
            <text:p>-1 307</text:p>
          </table:table-cell>
          <table:table-cell office:value-type="float" office:value="-23999.450309039999" table:style-name="ce5">
            <text:p>-23 999</text:p>
          </table:table-cell>
          <table:table-cell office:value-type="float" office:value="-4958.1000000000004" table:style-name="ce5">
            <text:p>-4 958</text:p>
          </table:table-cell>
          <table:table-cell office:value-type="float" office:value="4602.1059690299999" table:style-name="ce5">
            <text:p>4 602</text:p>
          </table:table-cell>
          <table:table-cell office:value-type="float" office:value="-355.99403096999998" table:style-name="ce5">
            <text:p>-356</text:p>
          </table:table-cell>
          <table:table-cell office:value-type="float" office:value="-24355.444339999998" table:style-name="ce5">
            <text:p>-24 3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0.96667133999999999" table:style-name="ce25">
            <text:p>0,966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055.858505750002" table:style-name="ce2">
            <text:p>45 056</text:p>
          </table:table-cell>
          <table:table-cell office:value-type="float" office:value="-1553.4250414400001" table:style-name="ce2">
            <text:p>-1 553</text:p>
          </table:table-cell>
          <table:table-cell office:value-type="float" office:value="-27523.58488432" table:style-name="ce2">
            <text:p>-27 524</text:p>
          </table:table-cell>
          <table:table-cell office:value-type="float" office:value="-4564.6000000000004" table:style-name="ce2">
            <text:p>-4 565</text:p>
          </table:table-cell>
          <table:table-cell office:value-type="float" office:value="4416.29764462" table:style-name="ce2">
            <text:p>4 416</text:p>
          </table:table-cell>
          <table:table-cell office:value-type="float" office:value="-148.30235537999999" table:style-name="ce2">
            <text:p>-148</text:p>
          </table:table-cell>
          <table:table-cell office:value-type="float" office:value="-27671.887239700001" table:style-name="ce2">
            <text:p>-27 6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0.99712173000000004" table:style-name="ce25">
            <text:p>0,997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475.129465029997" table:style-name="ce2">
            <text:p>46 475</text:p>
          </table:table-cell>
          <table:table-cell office:value-type="float" office:value="-134.15408217000001" table:style-name="ce2">
            <text:p>-134</text:p>
          </table:table-cell>
          <table:table-cell office:value-type="float" office:value="-1501.1841795" table:style-name="ce2">
            <text:p>-1 501</text:p>
          </table:table-cell>
          <table:table-cell office:value-type="float" office:value="-1416.6" table:style-name="ce2">
            <text:p>-1 417</text:p>
          </table:table-cell>
          <table:table-cell office:value-type="float" office:value="2877.0212123400001" table:style-name="ce2">
            <text:p>2 877</text:p>
          </table:table-cell>
          <table:table-cell office:value-type="float" office:value="1460.42121234" table:style-name="ce2">
            <text:p>1 460</text:p>
          </table:table-cell>
          <table:table-cell office:value-type="float" office:value="-40.762967150000001" table:style-name="ce2">
            <text:p>-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0.96044257" table:style-name="ce26">
            <text:p>0,960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4765.540094950004" table:style-name="ce5">
            <text:p>44 766</text:p>
          </table:table-cell>
          <table:table-cell office:value-type="float" office:value="-1843.74345225" table:style-name="ce5">
            <text:p>-1 844</text:p>
          </table:table-cell>
          <table:table-cell office:value-type="float" office:value="-45925.805652039999" table:style-name="ce5">
            <text:p>-45 926</text:p>
          </table:table-cell>
          <table:table-cell office:value-type="float" office:value="-1495.3" table:style-name="ce5">
            <text:p>-1 495</text:p>
          </table:table-cell>
          <table:table-cell office:value-type="float" office:value="6168.6835313299998" table:style-name="ce5">
            <text:p>6 169</text:p>
          </table:table-cell>
          <table:table-cell office:value-type="float" office:value="4673.3835313299996" table:style-name="ce5">
            <text:p>4 673</text:p>
          </table:table-cell>
          <table:table-cell office:value-type="float" office:value="-41252.422120720003" table:style-name="ce5">
            <text:p>-41 2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0.97951767000000001" table:style-name="ce25">
            <text:p>0,979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654.616646460003" table:style-name="ce2">
            <text:p>45 655</text:p>
          </table:table-cell>
          <table:table-cell office:value-type="float" office:value="-954.66690073999996" table:style-name="ce2">
            <text:p>-955</text:p>
          </table:table-cell>
          <table:table-cell office:value-type="float" office:value="-9897.0317599699993" table:style-name="ce2">
            <text:p>-9 897</text:p>
          </table:table-cell>
          <table:table-cell office:value-type="float" office:value="-2203.6" table:style-name="ce2">
            <text:p>-2 204</text:p>
          </table:table-cell>
          <table:table-cell office:value-type="float" office:value="2618.3648859700002" table:style-name="ce2">
            <text:p>2 618</text:p>
          </table:table-cell>
          <table:table-cell office:value-type="float" office:value="414.76488597000002" table:style-name="ce2">
            <text:p>415</text:p>
          </table:table-cell>
          <table:table-cell office:value-type="float" office:value="-9482.26687399" table:style-name="ce2">
            <text:p>-9 4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1.4007777800000001" table:style-name="ce25">
            <text:p>1,400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5289.248561749999" table:style-name="ce2">
            <text:p>65 289</text:p>
          </table:table-cell>
          <table:table-cell office:value-type="float" office:value="18679.965014550002" table:style-name="ce2">
            <text:p>18 680</text:p>
          </table:table-cell>
          <table:table-cell office:value-type="float" office:value="22770.877352740001" table:style-name="ce2">
            <text:p>22 771</text:p>
          </table:table-cell>
          <table:table-cell office:value-type="float" office:value="0" table:style-name="ce2">
            <text:p>0</text:p>
          </table:table-cell>
          <table:table-cell office:value-type="float" office:value="440.28890837" table:style-name="ce2">
            <text:p>440</text:p>
          </table:table-cell>
          <table:table-cell office:value-type="float" office:value="440.28890837" table:style-name="ce2">
            <text:p>440</text:p>
          </table:table-cell>
          <table:table-cell office:value-type="float" office:value="23211.16626111" table:style-name="ce2">
            <text:p>23 2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1.0297205" table:style-name="ce26">
            <text:p>1,029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994.534692339999" table:style-name="ce5">
            <text:p>47 995</text:p>
          </table:table-cell>
          <table:table-cell office:value-type="float" office:value="1385.2511451400001" table:style-name="ce5">
            <text:p>1 385</text:p>
          </table:table-cell>
          <table:table-cell office:value-type="float" office:value="16671.497531789999" table:style-name="ce5">
            <text:p>16 671</text:p>
          </table:table-cell>
          <table:table-cell office:value-type="float" office:value="-78.7" table:style-name="ce5">
            <text:p>-79</text:p>
          </table:table-cell>
          <table:table-cell office:value-type="float" office:value="3195.43692457" table:style-name="ce5">
            <text:p>3 195</text:p>
          </table:table-cell>
          <table:table-cell office:value-type="float" office:value="3116.7369245700002" table:style-name="ce5">
            <text:p>3 117</text:p>
          </table:table-cell>
          <table:table-cell office:value-type="float" office:value="19788.234456360002" table:style-name="ce5">
            <text:p>19 7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1.1794549999999999" table:style-name="ce25">
            <text:p>1,179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973.552695129998" table:style-name="ce2">
            <text:p>54 974</text:p>
          </table:table-cell>
          <table:table-cell office:value-type="float" office:value="8364.2691479299992" table:style-name="ce2">
            <text:p>8 364</text:p>
          </table:table-cell>
          <table:table-cell office:value-type="float" office:value="23336.310922739998" table:style-name="ce2">
            <text:p>23 336</text:p>
          </table:table-cell>
          <table:table-cell office:value-type="float" office:value="0" table:style-name="ce2">
            <text:p>0</text:p>
          </table:table-cell>
          <table:table-cell office:value-type="float" office:value="848.49712837000004" table:style-name="ce2">
            <text:p>848</text:p>
          </table:table-cell>
          <table:table-cell office:value-type="float" office:value="848.49712837000004" table:style-name="ce2">
            <text:p>848</text:p>
          </table:table-cell>
          <table:table-cell office:value-type="float" office:value="24184.808051110002" table:style-name="ce2">
            <text:p>24 1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1.22458727" table:style-name="ce25">
            <text:p>1,224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7077.135212710004" table:style-name="ce2">
            <text:p>57 077</text:p>
          </table:table-cell>
          <table:table-cell office:value-type="float" office:value="10467.851665509999" table:style-name="ce2">
            <text:p>10 468</text:p>
          </table:table-cell>
          <table:table-cell office:value-type="float" office:value="40583.860907180002" table:style-name="ce2">
            <text:p>40 584</text:p>
          </table:table-cell>
          <table:table-cell office:value-type="float" office:value="0" table:style-name="ce2">
            <text:p>0</text:p>
          </table:table-cell>
          <table:table-cell office:value-type="float" office:value="1224.1942555999999" table:style-name="ce2">
            <text:p>1 224</text:p>
          </table:table-cell>
          <table:table-cell office:value-type="float" office:value="1224.1942555999999" table:style-name="ce2">
            <text:p>1 224</text:p>
          </table:table-cell>
          <table:table-cell office:value-type="float" office:value="41808.055162780001" table:style-name="ce2">
            <text:p>41 8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.09698232" table:style-name="ce26">
            <text:p>1,097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129.560058900002" table:style-name="ce5">
            <text:p>51 130</text:p>
          </table:table-cell>
          <table:table-cell office:value-type="float" office:value="4520.2765116999999" table:style-name="ce5">
            <text:p>4 520</text:p>
          </table:table-cell>
          <table:table-cell office:value-type="float" office:value="21430.63094196" table:style-name="ce5">
            <text:p>21 431</text:p>
          </table:table-cell>
          <table:table-cell office:value-type="float" office:value="0" table:style-name="ce5">
            <text:p>0</text:p>
          </table:table-cell>
          <table:table-cell office:value-type="float" office:value="1341.0172994300001" table:style-name="ce5">
            <text:p>1 341</text:p>
          </table:table-cell>
          <table:table-cell office:value-type="float" office:value="1341.0172994300001" table:style-name="ce5">
            <text:p>1 341</text:p>
          </table:table-cell>
          <table:table-cell office:value-type="float" office:value="22771.648241390001" table:style-name="ce5">
            <text:p>22 7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1.16834503" table:style-name="ce25">
            <text:p>1,168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455.72467602" table:style-name="ce2">
            <text:p>54 456</text:p>
          </table:table-cell>
          <table:table-cell office:value-type="float" office:value="7846.4411288199999" table:style-name="ce2">
            <text:p>7 846</text:p>
          </table:table-cell>
          <table:table-cell office:value-type="float" office:value="23923.799001790001" table:style-name="ce2">
            <text:p>23 924</text:p>
          </table:table-cell>
          <table:table-cell office:value-type="float" office:value="-78.7" table:style-name="ce2">
            <text:p>-79</text:p>
          </table:table-cell>
          <table:table-cell office:value-type="float" office:value="918.52997901000003" table:style-name="ce2">
            <text:p>919</text:p>
          </table:table-cell>
          <table:table-cell office:value-type="float" office:value="839.82997900999999" table:style-name="ce2">
            <text:p>840</text:p>
          </table:table-cell>
          <table:table-cell office:value-type="float" office:value="24763.6289808" table:style-name="ce2">
            <text:p>24 7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.0801123500000001" table:style-name="ce25">
            <text:p>1,080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343.262848860002" table:style-name="ce2">
            <text:p>50 343</text:p>
          </table:table-cell>
          <table:table-cell office:value-type="float" office:value="3733.9793016600001" table:style-name="ce2">
            <text:p>3 734</text:p>
          </table:table-cell>
          <table:table-cell office:value-type="float" office:value="17601.978428030001" table:style-name="ce2">
            <text:p>17 602</text:p>
          </table:table-cell>
          <table:table-cell office:value-type="float" office:value="-236.1" table:style-name="ce2">
            <text:p>-236</text:p>
          </table:table-cell>
          <table:table-cell office:value-type="float" office:value="1312.87478388" table:style-name="ce2">
            <text:p>1 313</text:p>
          </table:table-cell>
          <table:table-cell office:value-type="float" office:value="1076.7747838800001" table:style-name="ce2">
            <text:p>1 077</text:p>
          </table:table-cell>
          <table:table-cell office:value-type="float" office:value="18678.75321191" table:style-name="ce2">
            <text:p>18 6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1.4222914799999999" table:style-name="ce26">
            <text:p>1,422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6291.986981819995" table:style-name="ce5">
            <text:p>66 292</text:p>
          </table:table-cell>
          <table:table-cell office:value-type="float" office:value="19682.703434620002" table:style-name="ce5">
            <text:p>19 683</text:p>
          </table:table-cell>
          <table:table-cell office:value-type="float" office:value="10608.97715126" table:style-name="ce5">
            <text:p>10 609</text:p>
          </table:table-cell>
          <table:table-cell office:value-type="float" office:value="-78.7" table:style-name="ce5">
            <text:p>-79</text:p>
          </table:table-cell>
          <table:table-cell office:value-type="float" office:value="197.67064108" table:style-name="ce5">
            <text:p>198</text:p>
          </table:table-cell>
          <table:table-cell office:value-type="float" office:value="118.97064107999999" table:style-name="ce5">
            <text:p>119</text:p>
          </table:table-cell>
          <table:table-cell office:value-type="float" office:value="10727.94779235" table:style-name="ce5">
            <text:p>10 7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1.33523952" table:style-name="ce25">
            <text:p>1,335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2234.55725962" table:style-name="ce2">
            <text:p>62 235</text:p>
          </table:table-cell>
          <table:table-cell office:value-type="float" office:value="15625.273712419999" table:style-name="ce2">
            <text:p>15 625</text:p>
          </table:table-cell>
          <table:table-cell office:value-type="float" office:value="13500.236487530001" table:style-name="ce2">
            <text:p>13 500</text:p>
          </table:table-cell>
          <table:table-cell office:value-type="float" office:value="-157.4" table:style-name="ce2">
            <text:p>-157</text:p>
          </table:table-cell>
          <table:table-cell office:value-type="float" office:value="297.46626191000001" table:style-name="ce2">
            <text:p>297</text:p>
          </table:table-cell>
          <table:table-cell office:value-type="float" office:value="140.06626191000001" table:style-name="ce2">
            <text:p>140</text:p>
          </table:table-cell>
          <table:table-cell office:value-type="float" office:value="13640.302749439999" table:style-name="ce2">
            <text:p>13 6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1.0440237000000001" table:style-name="ce25">
            <text:p>1,044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661.196625769997" table:style-name="ce2">
            <text:p>48 661</text:p>
          </table:table-cell>
          <table:table-cell office:value-type="float" office:value="2051.9130785699999" table:style-name="ce2">
            <text:p>2 052</text:p>
          </table:table-cell>
          <table:table-cell office:value-type="float" office:value="21748.22671975" table:style-name="ce2">
            <text:p>21 748</text:p>
          </table:table-cell>
          <table:table-cell office:value-type="float" office:value="-865.7" table:style-name="ce2">
            <text:p>-866</text:p>
          </table:table-cell>
          <table:table-cell office:value-type="float" office:value="2853.2514443599998" table:style-name="ce2">
            <text:p>2 853</text:p>
          </table:table-cell>
          <table:table-cell office:value-type="float" office:value="1987.55144436" table:style-name="ce2">
            <text:p>1 988</text:p>
          </table:table-cell>
          <table:table-cell office:value-type="float" office:value="23735.778164110001" table:style-name="ce2">
            <text:p>23 7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0.97890526" table:style-name="ce26">
            <text:p>0,978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626.072620660001" table:style-name="ce5">
            <text:p>45 626</text:p>
          </table:table-cell>
          <table:table-cell office:value-type="float" office:value="-983.21092653999995" table:style-name="ce5">
            <text:p>-983</text:p>
          </table:table-cell>
          <table:table-cell office:value-type="float" office:value="-40786.538865490002" table:style-name="ce5">
            <text:p>-40 787</text:p>
          </table:table-cell>
          <table:table-cell office:value-type="float" office:value="-12041.1" table:style-name="ce5">
            <text:p>-12 041</text:p>
          </table:table-cell>
          <table:table-cell office:value-type="float" office:value="10470.69750317" table:style-name="ce5">
            <text:p>10 471</text:p>
          </table:table-cell>
          <table:table-cell office:value-type="float" office:value="-1570.40249683" table:style-name="ce5">
            <text:p>-1 570</text:p>
          </table:table-cell>
          <table:table-cell office:value-type="float" office:value="-42356.941362320002" table:style-name="ce5">
            <text:p>-42 3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2.1829102599999999" table:style-name="ce25">
            <text:p>2,182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101743.88344806001" table:style-name="ce2">
            <text:p>101 744</text:p>
          </table:table-cell>
          <table:table-cell office:value-type="float" office:value="55134.599900870002" table:style-name="ce2">
            <text:p>55 135</text:p>
          </table:table-cell>
          <table:table-cell office:value-type="float" office:value="11467.996779380001" table:style-name="ce2">
            <text:p>11 468</text:p>
          </table:table-cell>
          <table:table-cell office:value-type="float" office:value="0" table:style-name="ce2">
            <text:p>0</text:p>
          </table:table-cell>
          <table:table-cell office:value-type="float" office:value="117.07495898000001" table:style-name="ce2">
            <text:p>117</text:p>
          </table:table-cell>
          <table:table-cell office:value-type="float" office:value="117.07495898000001" table:style-name="ce2">
            <text:p>117</text:p>
          </table:table-cell>
          <table:table-cell office:value-type="float" office:value="11585.07173836" table:style-name="ce2">
            <text:p>11 5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1.06435755" table:style-name="ce25">
            <text:p>1,064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608.942980200001" table:style-name="ce2">
            <text:p>49 609</text:p>
          </table:table-cell>
          <table:table-cell office:value-type="float" office:value="2999.6594329999998" table:style-name="ce2">
            <text:p>3 000</text:p>
          </table:table-cell>
          <table:table-cell office:value-type="float" office:value="26079.03911052" table:style-name="ce2">
            <text:p>26 079</text:p>
          </table:table-cell>
          <table:table-cell office:value-type="float" office:value="-314.8" table:style-name="ce2">
            <text:p>-315</text:p>
          </table:table-cell>
          <table:table-cell office:value-type="float" office:value="2386.0084569300002" table:style-name="ce2">
            <text:p>2 386</text:p>
          </table:table-cell>
          <table:table-cell office:value-type="float" office:value="2071.20845693" table:style-name="ce2">
            <text:p>2 071</text:p>
          </table:table-cell>
          <table:table-cell office:value-type="float" office:value="28150.247567449998" table:style-name="ce2">
            <text:p>28 15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0.97713700999999997" table:style-name="ce27">
            <text:p>0,9771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5543.656130000003" table:style-name="ce7">
            <text:p>45 544</text:p>
          </table:table-cell>
          <table:table-cell office:value-type="float" office:value="-1065.6274189999999" table:style-name="ce7">
            <text:p>-1 066</text:p>
          </table:table-cell>
          <table:table-cell office:value-type="float" office:value="-485748.14309999999" table:style-name="ce7">
            <text:p>-485 748</text:p>
          </table:table-cell>
          <table:table-cell office:value-type="float" office:value="-111911.4" table:style-name="ce7">
            <text:p>-111 911</text:p>
          </table:table-cell>
          <table:table-cell office:value-type="float" office:value="114848.6841" table:style-name="ce7">
            <text:p>114 849</text:p>
          </table:table-cell>
          <table:table-cell office:value-type="float" office:value="2937.284118" table:style-name="ce7">
            <text:p>2 937</text:p>
          </table:table-cell>
          <table:table-cell office:value-type="float" office:value="-482810.859" table:style-name="ce7">
            <text:p>-482 811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0.94677491000000003" table:style-name="ce28">
            <text:p>0,9468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4128.500271340003" table:style-name="ce3">
            <text:p>44 129</text:p>
          </table:table-cell>
          <table:table-cell office:value-type="float" office:value="-2480.7832758599998" table:style-name="ce3">
            <text:p>-2 481</text:p>
          </table:table-cell>
          <table:table-cell office:value-type="float" office:value="-667876.47352769994" table:style-name="ce3">
            <text:p>-667 876</text:p>
          </table:table-cell>
          <table:table-cell office:value-type="float" office:value="-117924.28" table:style-name="ce3">
            <text:p>-117 924</text:p>
          </table:table-cell>
          <table:table-cell office:value-type="float" office:value="65723.223672439999" table:style-name="ce3">
            <text:p>65 723</text:p>
          </table:table-cell>
          <table:table-cell office:value-type="float" office:value="-52201.05632756" table:style-name="ce3">
            <text:p>-52 201</text:p>
          </table:table-cell>
          <table:table-cell office:value-type="float" office:value="-720077.52985519997" table:style-name="ce3">
            <text:p>-720 0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11 Etne</text:p>
          </table:table-cell>
          <table:table-cell office:value-type="float" office:value="1.11786243" table:style-name="ce28">
            <text:p>1,1179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2102.767131820001" table:style-name="ce3">
            <text:p>52 103</text:p>
          </table:table-cell>
          <table:table-cell office:value-type="float" office:value="5493.4835846200003" table:style-name="ce3">
            <text:p>5 493</text:p>
          </table:table-cell>
          <table:table-cell office:value-type="float" office:value="22221.141099780001" table:style-name="ce3">
            <text:p>22 221</text:p>
          </table:table-cell>
          <table:table-cell office:value-type="float" office:value="0" table:style-name="ce3">
            <text:p>0</text:p>
          </table:table-cell>
          <table:table-cell office:value-type="float" office:value="1165.9278709800001" table:style-name="ce3">
            <text:p>1 166</text:p>
          </table:table-cell>
          <table:table-cell office:value-type="float" office:value="1165.9278709800001" table:style-name="ce3">
            <text:p>1 166</text:p>
          </table:table-cell>
          <table:table-cell office:value-type="float" office:value="23387.06897076" table:style-name="ce3">
            <text:p>23 3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.08535162" table:style-name="ce26">
            <text:p>1,085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587.461580919997" table:style-name="ce5">
            <text:p>50 587</text:p>
          </table:table-cell>
          <table:table-cell office:value-type="float" office:value="3978.1780337199998" table:style-name="ce5">
            <text:p>3 978</text:p>
          </table:table-cell>
          <table:table-cell office:value-type="float" office:value="21517.964984390001" table:style-name="ce5">
            <text:p>21 518</text:p>
          </table:table-cell>
          <table:table-cell office:value-type="float" office:value="-78.7" table:style-name="ce5">
            <text:p>-79</text:p>
          </table:table-cell>
          <table:table-cell office:value-type="float" office:value="1513.74331491" table:style-name="ce5">
            <text:p>1 514</text:p>
          </table:table-cell>
          <table:table-cell office:value-type="float" office:value="1435.0433149099999" table:style-name="ce5">
            <text:p>1 435</text:p>
          </table:table-cell>
          <table:table-cell office:value-type="float" office:value="22953.0082993" table:style-name="ce5">
            <text:p>22 95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1.0692102699999999" table:style-name="ce28">
            <text:p>1,0692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9835.124693969999" table:style-name="ce3">
            <text:p>49 835</text:p>
          </table:table-cell>
          <table:table-cell office:value-type="float" office:value="3225.8411467699998" table:style-name="ce3">
            <text:p>3 226</text:p>
          </table:table-cell>
          <table:table-cell office:value-type="float" office:value="37655.24370626" table:style-name="ce3">
            <text:p>37 655</text:p>
          </table:table-cell>
          <table:table-cell office:value-type="float" office:value="0" table:style-name="ce3">
            <text:p>0</text:p>
          </table:table-cell>
          <table:table-cell office:value-type="float" office:value="3218.18053697" table:style-name="ce3">
            <text:p>3 218</text:p>
          </table:table-cell>
          <table:table-cell office:value-type="float" office:value="3218.18053697" table:style-name="ce3">
            <text:p>3 218</text:p>
          </table:table-cell>
          <table:table-cell office:value-type="float" office:value="40873.424243219997" table:style-name="ce3">
            <text:p>40 8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1 Stord</text:p>
          </table:table-cell>
          <table:table-cell office:value-type="float" office:value="0.98219462000000002" table:style-name="ce28">
            <text:p>0,9822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5779.38751719" table:style-name="ce3">
            <text:p>45 779</text:p>
          </table:table-cell>
          <table:table-cell office:value-type="float" office:value="-829.89603001" table:style-name="ce3">
            <text:p>-830</text:p>
          </table:table-cell>
          <table:table-cell office:value-type="float" office:value="-15165.52005232" table:style-name="ce3">
            <text:p>-15 166</text:p>
          </table:table-cell>
          <table:table-cell office:value-type="float" office:value="0" table:style-name="ce3">
            <text:p>0</text:p>
          </table:table-cell>
          <table:table-cell office:value-type="float" office:value="4628.02789235" table:style-name="ce3">
            <text:p>4 628</text:p>
          </table:table-cell>
          <table:table-cell office:value-type="float" office:value="4628.02789235" table:style-name="ce3">
            <text:p>4 628</text:p>
          </table:table-cell>
          <table:table-cell office:value-type="float" office:value="-10537.492159969999" table:style-name="ce3">
            <text:p>-10 53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1.1225440799999999" table:style-name="ce26">
            <text:p>1,122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320.975183399998" table:style-name="ce5">
            <text:p>52 321</text:p>
          </table:table-cell>
          <table:table-cell office:value-type="float" office:value="5711.6916362000002" table:style-name="ce5">
            <text:p>5 712</text:p>
          </table:table-cell>
          <table:table-cell office:value-type="float" office:value="17180.768441699998" table:style-name="ce5">
            <text:p>17 181</text:p>
          </table:table-cell>
          <table:table-cell office:value-type="float" office:value="0" table:style-name="ce5">
            <text:p>0</text:p>
          </table:table-cell>
          <table:table-cell office:value-type="float" office:value="870.65486497999996" table:style-name="ce5">
            <text:p>871</text:p>
          </table:table-cell>
          <table:table-cell office:value-type="float" office:value="870.65486497999996" table:style-name="ce5">
            <text:p>871</text:p>
          </table:table-cell>
          <table:table-cell office:value-type="float" office:value="18051.423306680001" table:style-name="ce5">
            <text:p>18 0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1.18742324" table:style-name="ce28">
            <text:p>1,1874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5344.946605620004" table:style-name="ce3">
            <text:p>55 345</text:p>
          </table:table-cell>
          <table:table-cell office:value-type="float" office:value="8735.6630584199993" table:style-name="ce3">
            <text:p>8 736</text:p>
          </table:table-cell>
          <table:table-cell office:value-type="float" office:value="23865.831475610001" table:style-name="ce3">
            <text:p>23 866</text:p>
          </table:table-cell>
          <table:table-cell office:value-type="float" office:value="0" table:style-name="ce3">
            <text:p>0</text:p>
          </table:table-cell>
          <table:table-cell office:value-type="float" office:value="836.47128540999995" table:style-name="ce3">
            <text:p>836</text:p>
          </table:table-cell>
          <table:table-cell office:value-type="float" office:value="836.47128540999995" table:style-name="ce3">
            <text:p>836</text:p>
          </table:table-cell>
          <table:table-cell office:value-type="float" office:value="24702.302761020001" table:style-name="ce3">
            <text:p>24 70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4 Kvinnherad</text:p>
          </table:table-cell>
          <table:table-cell office:value-type="float" office:value="1.0814389099999999" table:style-name="ce28">
            <text:p>1,0814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0405.093013589998" table:style-name="ce3">
            <text:p>50 405</text:p>
          </table:table-cell>
          <table:table-cell office:value-type="float" office:value="3795.8094663900001" table:style-name="ce3">
            <text:p>3 796</text:p>
          </table:table-cell>
          <table:table-cell office:value-type="float" office:value="50237.53828773" table:style-name="ce3">
            <text:p>50 238</text:p>
          </table:table-cell>
          <table:table-cell office:value-type="float" office:value="0" table:style-name="ce3">
            <text:p>0</text:p>
          </table:table-cell>
          <table:table-cell office:value-type="float" office:value="3690.5469555599998" table:style-name="ce3">
            <text:p>3 691</text:p>
          </table:table-cell>
          <table:table-cell office:value-type="float" office:value="3690.5469555599998" table:style-name="ce3">
            <text:p>3 691</text:p>
          </table:table-cell>
          <table:table-cell office:value-type="float" office:value="53928.085243299996" table:style-name="ce3">
            <text:p>53 9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1.3306473599999999" table:style-name="ce26">
            <text:p>1,330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2020.520303290003" table:style-name="ce5">
            <text:p>62 021</text:p>
          </table:table-cell>
          <table:table-cell office:value-type="float" office:value="15411.23675609" table:style-name="ce5">
            <text:p>15 411</text:p>
          </table:table-cell>
          <table:table-cell office:value-type="float" office:value="16767.425590629999" table:style-name="ce5">
            <text:p>16 767</text:p>
          </table:table-cell>
          <table:table-cell office:value-type="float" office:value="-78.7" table:style-name="ce5">
            <text:p>-79</text:p>
          </table:table-cell>
          <table:table-cell office:value-type="float" office:value="373.29886532" table:style-name="ce5">
            <text:p>373</text:p>
          </table:table-cell>
          <table:table-cell office:value-type="float" office:value="294.59886532000002" table:style-name="ce5">
            <text:p>295</text:p>
          </table:table-cell>
          <table:table-cell office:value-type="float" office:value="17062.024455949999" table:style-name="ce5">
            <text:p>17 0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.06911011" table:style-name="ce28">
            <text:p>1,0691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9830.456085860002" table:style-name="ce3">
            <text:p>49 830</text:p>
          </table:table-cell>
          <table:table-cell office:value-type="float" office:value="3221.1725386600001" table:style-name="ce3">
            <text:p>3 221</text:p>
          </table:table-cell>
          <table:table-cell office:value-type="float" office:value="22593.30418616" table:style-name="ce3">
            <text:p>22 593</text:p>
          </table:table-cell>
          <table:table-cell office:value-type="float" office:value="0" table:style-name="ce3">
            <text:p>0</text:p>
          </table:table-cell>
          <table:table-cell office:value-type="float" office:value="1933.5392518799999" table:style-name="ce3">
            <text:p>1 934</text:p>
          </table:table-cell>
          <table:table-cell office:value-type="float" office:value="1933.5392518799999" table:style-name="ce3">
            <text:p>1 934</text:p>
          </table:table-cell>
          <table:table-cell office:value-type="float" office:value="24526.843438039999" table:style-name="ce3">
            <text:p>24 52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1 Ullensvang</text:p>
          </table:table-cell>
          <table:table-cell office:value-type="float" office:value="1.21569675" table:style-name="ce28">
            <text:p>1,2157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6662.754640430001" table:style-name="ce3">
            <text:p>56 663</text:p>
          </table:table-cell>
          <table:table-cell office:value-type="float" office:value="10053.47109323" table:style-name="ce3">
            <text:p>10 053</text:p>
          </table:table-cell>
          <table:table-cell office:value-type="float" office:value="34051.106592769996" table:style-name="ce3">
            <text:p>34 051</text:p>
          </table:table-cell>
          <table:table-cell office:value-type="float" office:value="0" table:style-name="ce3">
            <text:p>0</text:p>
          </table:table-cell>
          <table:table-cell office:value-type="float" office:value="1061.70839069" table:style-name="ce3">
            <text:p>1 062</text:p>
          </table:table-cell>
          <table:table-cell office:value-type="float" office:value="1061.70839069" table:style-name="ce3">
            <text:p>1 062</text:p>
          </table:table-cell>
          <table:table-cell office:value-type="float" office:value="35112.814983459997" table:style-name="ce3">
            <text:p>35 11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1.2551324100000001" table:style-name="ce26">
            <text:p>1,255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8500.822199280003" table:style-name="ce5">
            <text:p>58 501</text:p>
          </table:table-cell>
          <table:table-cell office:value-type="float" office:value="11891.53865208" table:style-name="ce5">
            <text:p>11 892</text:p>
          </table:table-cell>
          <table:table-cell office:value-type="float" office:value="11261.287103520001" table:style-name="ce5">
            <text:p>11 261</text:p>
          </table:table-cell>
          <table:table-cell office:value-type="float" office:value="0" table:style-name="ce5">
            <text:p>0</text:p>
          </table:table-cell>
          <table:table-cell office:value-type="float" office:value="306.48153780000001" table:style-name="ce5">
            <text:p>306</text:p>
          </table:table-cell>
          <table:table-cell office:value-type="float" office:value="306.48153780000001" table:style-name="ce5">
            <text:p>306</text:p>
          </table:table-cell>
          <table:table-cell office:value-type="float" office:value="11567.768641320001" table:style-name="ce5">
            <text:p>11 5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1.35813283" table:style-name="ce28">
            <text:p>1,3581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63301.597978350001" table:style-name="ce3">
            <text:p>63 302</text:p>
          </table:table-cell>
          <table:table-cell office:value-type="float" office:value="16692.31443115" table:style-name="ce3">
            <text:p>16 692</text:p>
          </table:table-cell>
          <table:table-cell office:value-type="float" office:value="18278.084302110001" table:style-name="ce3">
            <text:p>18 278</text:p>
          </table:table-cell>
          <table:table-cell office:value-type="float" office:value="0" table:style-name="ce3">
            <text:p>0</text:p>
          </table:table-cell>
          <table:table-cell office:value-type="float" office:value="383.46096583000002" table:style-name="ce3">
            <text:p>383</text:p>
          </table:table-cell>
          <table:table-cell office:value-type="float" office:value="383.46096583000002" table:style-name="ce3">
            <text:p>383</text:p>
          </table:table-cell>
          <table:table-cell office:value-type="float" office:value="18661.54526794" table:style-name="ce3">
            <text:p>18 6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4 Granvin</text:p>
          </table:table-cell>
          <table:table-cell office:value-type="float" office:value="1.28787099" table:style-name="ce28">
            <text:p>1,2879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60026.744318090001" table:style-name="ce3">
            <text:p>60 027</text:p>
          </table:table-cell>
          <table:table-cell office:value-type="float" office:value="13417.460770899999" table:style-name="ce3">
            <text:p>13 417</text:p>
          </table:table-cell>
          <table:table-cell office:value-type="float" office:value="12102.549615350001" table:style-name="ce3">
            <text:p>12 103</text:p>
          </table:table-cell>
          <table:table-cell office:value-type="float" office:value="0" table:style-name="ce3">
            <text:p>0</text:p>
          </table:table-cell>
          <table:table-cell office:value-type="float" office:value="299.53232379999997" table:style-name="ce3">
            <text:p>300</text:p>
          </table:table-cell>
          <table:table-cell office:value-type="float" office:value="299.53232379999997" table:style-name="ce3">
            <text:p>300</text:p>
          </table:table-cell>
          <table:table-cell office:value-type="float" office:value="12402.081939150001" table:style-name="ce3">
            <text:p>12 40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1.05299834" table:style-name="ce26">
            <text:p>1,053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9079.498081700003" table:style-name="ce5">
            <text:p>49 079</text:p>
          </table:table-cell>
          <table:table-cell office:value-type="float" office:value="2470.2145344999999" table:style-name="ce5">
            <text:p>2 470</text:p>
          </table:table-cell>
          <table:table-cell office:value-type="float" office:value="34820.144078359997" table:style-name="ce5">
            <text:p>34 820</text:p>
          </table:table-cell>
          <table:table-cell office:value-type="float" office:value="0" table:style-name="ce5">
            <text:p>0</text:p>
          </table:table-cell>
          <table:table-cell office:value-type="float" office:value="3827.2635822399998" table:style-name="ce5">
            <text:p>3 827</text:p>
          </table:table-cell>
          <table:table-cell office:value-type="float" office:value="3827.2635822399998" table:style-name="ce5">
            <text:p>3 827</text:p>
          </table:table-cell>
          <table:table-cell office:value-type="float" office:value="38647.407660609999" table:style-name="ce5">
            <text:p>38 6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1.0923841599999999" table:style-name="ce28">
            <text:p>1,0924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0915.242853880001" table:style-name="ce3">
            <text:p>50 915</text:p>
          </table:table-cell>
          <table:table-cell office:value-type="float" office:value="4305.9593066899997" table:style-name="ce3">
            <text:p>4 306</text:p>
          </table:table-cell>
          <table:table-cell office:value-type="float" office:value="36893.459339690002" table:style-name="ce3">
            <text:p>36 893</text:p>
          </table:table-cell>
          <table:table-cell office:value-type="float" office:value="-1810.1" table:style-name="ce3">
            <text:p>-1 810</text:p>
          </table:table-cell>
          <table:table-cell office:value-type="float" office:value="2413.3463094200001" table:style-name="ce3">
            <text:p>2 413</text:p>
          </table:table-cell>
          <table:table-cell office:value-type="float" office:value="603.24630941999999" table:style-name="ce3">
            <text:p>603</text:p>
          </table:table-cell>
          <table:table-cell office:value-type="float" office:value="37496.705649110001" table:style-name="ce3">
            <text:p>37 4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1 Fusa</text:p>
          </table:table-cell>
          <table:table-cell office:value-type="float" office:value="1.1649508799999999" table:style-name="ce28">
            <text:p>1,1650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4297.5259486" table:style-name="ce3">
            <text:p>54 298</text:p>
          </table:table-cell>
          <table:table-cell office:value-type="float" office:value="7688.2424013999998" table:style-name="ce3">
            <text:p>7 688</text:p>
          </table:table-cell>
          <table:table-cell office:value-type="float" office:value="29330.644761359999" table:style-name="ce3">
            <text:p>29 331</text:p>
          </table:table-cell>
          <table:table-cell office:value-type="float" office:value="-2597.1" table:style-name="ce3">
            <text:p>-2 597</text:p>
          </table:table-cell>
          <table:table-cell office:value-type="float" office:value="1145.95338821" table:style-name="ce3">
            <text:p>1 146</text:p>
          </table:table-cell>
          <table:table-cell office:value-type="float" office:value="-1451.14661179" table:style-name="ce3">
            <text:p>-1 451</text:p>
          </table:table-cell>
          <table:table-cell office:value-type="float" office:value="27879.49814956" table:style-name="ce3">
            <text:p>27 8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1.1321316400000001" table:style-name="ce26">
            <text:p>1,132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767.844740009998" table:style-name="ce5">
            <text:p>52 768</text:p>
          </table:table-cell>
          <table:table-cell office:value-type="float" office:value="6158.5611928099997" table:style-name="ce5">
            <text:p>6 159</text:p>
          </table:table-cell>
          <table:table-cell office:value-type="float" office:value="14928.35233138" table:style-name="ce5">
            <text:p>14 928</text:p>
          </table:table-cell>
          <table:table-cell office:value-type="float" office:value="0" table:style-name="ce5">
            <text:p>0</text:p>
          </table:table-cell>
          <table:table-cell office:value-type="float" office:value="707.61061758999995" table:style-name="ce5">
            <text:p>708</text:p>
          </table:table-cell>
          <table:table-cell office:value-type="float" office:value="707.61061758999995" table:style-name="ce5">
            <text:p>708</text:p>
          </table:table-cell>
          <table:table-cell office:value-type="float" office:value="15635.96294897" table:style-name="ce5">
            <text:p>15 63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0.98087997000000005" table:style-name="ce28">
            <text:p>0,9809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5718.112582200003" table:style-name="ce3">
            <text:p>45 718</text:p>
          </table:table-cell>
          <table:table-cell office:value-type="float" office:value="-891.17096499000002" table:style-name="ce3">
            <text:p>-891</text:p>
          </table:table-cell>
          <table:table-cell office:value-type="float" office:value="-16450.124842820002" table:style-name="ce3">
            <text:p>-16 450</text:p>
          </table:table-cell>
          <table:table-cell office:value-type="float" office:value="-1991.5" table:style-name="ce3">
            <text:p>-1 992</text:p>
          </table:table-cell>
          <table:table-cell office:value-type="float" office:value="4668.6232848299996" table:style-name="ce3">
            <text:p>4 669</text:p>
          </table:table-cell>
          <table:table-cell office:value-type="float" office:value="2677.1232848300001" table:style-name="ce3">
            <text:p>2 677</text:p>
          </table:table-cell>
          <table:table-cell office:value-type="float" office:value="-13773.001557989999" table:style-name="ce3">
            <text:p>-13 7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4 Austevoll</text:p>
          </table:table-cell>
          <table:table-cell office:value-type="float" office:value="1.13707439" table:style-name="ce28">
            <text:p>1,1371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2998.222667620001" table:style-name="ce3">
            <text:p>52 998</text:p>
          </table:table-cell>
          <table:table-cell office:value-type="float" office:value="6388.9391204200001" table:style-name="ce3">
            <text:p>6 389</text:p>
          </table:table-cell>
          <table:table-cell office:value-type="float" office:value="31190.800785889998" table:style-name="ce3">
            <text:p>31 191</text:p>
          </table:table-cell>
          <table:table-cell office:value-type="float" office:value="0" table:style-name="ce3">
            <text:p>0</text:p>
          </table:table-cell>
          <table:table-cell office:value-type="float" office:value="1431.3684810100001" table:style-name="ce3">
            <text:p>1 431</text:p>
          </table:table-cell>
          <table:table-cell office:value-type="float" office:value="1431.3684810100001" table:style-name="ce3">
            <text:p>1 431</text:p>
          </table:table-cell>
          <table:table-cell office:value-type="float" office:value="32622.1692669" table:style-name="ce3">
            <text:p>32 6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.0289236399999999" table:style-name="ce26">
            <text:p>1,028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957.393792160001" table:style-name="ce5">
            <text:p>47 957</text:p>
          </table:table-cell>
          <table:table-cell office:value-type="float" office:value="1348.11024496" table:style-name="ce5">
            <text:p>1 348</text:p>
          </table:table-cell>
          <table:table-cell office:value-type="float" office:value="8908.3124987299998" table:style-name="ce5">
            <text:p>8 908</text:p>
          </table:table-cell>
          <table:table-cell office:value-type="float" office:value="-1488.6" table:style-name="ce5">
            <text:p>-1 489</text:p>
          </table:table-cell>
          <table:table-cell office:value-type="float" office:value="1753.1455640900001" table:style-name="ce5">
            <text:p>1 753</text:p>
          </table:table-cell>
          <table:table-cell office:value-type="float" office:value="264.54556409000003" table:style-name="ce5">
            <text:p>265</text:p>
          </table:table-cell>
          <table:table-cell office:value-type="float" office:value="9172.8580628100008" table:style-name="ce5">
            <text:p>9 1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0.98007361999999998" table:style-name="ce28">
            <text:p>0,9801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5680.529444669999" table:style-name="ce3">
            <text:p>45 681</text:p>
          </table:table-cell>
          <table:table-cell office:value-type="float" office:value="-928.75410252999995" table:style-name="ce3">
            <text:p>-929</text:p>
          </table:table-cell>
          <table:table-cell office:value-type="float" office:value="-21854.512786570001" table:style-name="ce3">
            <text:p>-21 855</text:p>
          </table:table-cell>
          <table:table-cell office:value-type="float" office:value="-23634" table:style-name="ce3">
            <text:p>-23 634</text:p>
          </table:table-cell>
          <table:table-cell office:value-type="float" office:value="5946.5336642100001" table:style-name="ce3">
            <text:p>5 947</text:p>
          </table:table-cell>
          <table:table-cell office:value-type="float" office:value="-17687.466335789999" table:style-name="ce3">
            <text:p>-17 687</text:p>
          </table:table-cell>
          <table:table-cell office:value-type="float" office:value="-39541.979122359997" table:style-name="ce3">
            <text:p>-39 54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47 Askøy</text:p>
          </table:table-cell>
          <table:table-cell office:value-type="float" office:value="1.0163712499999999" table:style-name="ce28">
            <text:p>1,0164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7372.335637789998" table:style-name="ce3">
            <text:p>47 372</text:p>
          </table:table-cell>
          <table:table-cell office:value-type="float" office:value="763.05209059000003" table:style-name="ce3">
            <text:p>763</text:p>
          </table:table-cell>
          <table:table-cell office:value-type="float" office:value="20699.314061410001" table:style-name="ce3">
            <text:p>20 699</text:p>
          </table:table-cell>
          <table:table-cell office:value-type="float" office:value="-2723.8" table:style-name="ce3">
            <text:p>-2 724</text:p>
          </table:table-cell>
          <table:table-cell office:value-type="float" office:value="7109.1705675699995" table:style-name="ce3">
            <text:p>7 109</text:p>
          </table:table-cell>
          <table:table-cell office:value-type="float" office:value="4385.3705675700003" table:style-name="ce3">
            <text:p>4 385</text:p>
          </table:table-cell>
          <table:table-cell office:value-type="float" office:value="25084.684628970001" table:style-name="ce3">
            <text:p>25 08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1.1743477499999999" table:style-name="ce26">
            <text:p>1,174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4735.507127149998" table:style-name="ce5">
            <text:p>54 736</text:p>
          </table:table-cell>
          <table:table-cell office:value-type="float" office:value="8126.2235799500004" table:style-name="ce5">
            <text:p>8 126</text:p>
          </table:table-cell>
          <table:table-cell office:value-type="float" office:value="33675.070515320003" table:style-name="ce5">
            <text:p>33 675</text:p>
          </table:table-cell>
          <table:table-cell office:value-type="float" office:value="0" table:style-name="ce5">
            <text:p>0</text:p>
          </table:table-cell>
          <table:table-cell office:value-type="float" office:value="1254.8195088699999" table:style-name="ce5">
            <text:p>1 255</text:p>
          </table:table-cell>
          <table:table-cell office:value-type="float" office:value="1254.8195088699999" table:style-name="ce5">
            <text:p>1 255</text:p>
          </table:table-cell>
          <table:table-cell office:value-type="float" office:value="34929.890024189997" table:style-name="ce5">
            <text:p>34 93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1.8061617299999999" table:style-name="ce28">
            <text:p>1,8062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84183.904292460007" table:style-name="ce3">
            <text:p>84 184</text:p>
          </table:table-cell>
          <table:table-cell office:value-type="float" office:value="37574.620745259999" table:style-name="ce3">
            <text:p>37 575</text:p>
          </table:table-cell>
          <table:table-cell office:value-type="float" office:value="14466.22898693" table:style-name="ce3">
            <text:p>14 466</text:p>
          </table:table-cell>
          <table:table-cell office:value-type="float" office:value="0" table:style-name="ce3">
            <text:p>0</text:p>
          </table:table-cell>
          <table:table-cell office:value-type="float" office:value="179.30077317999999" table:style-name="ce3">
            <text:p>179</text:p>
          </table:table-cell>
          <table:table-cell office:value-type="float" office:value="179.30077317999999" table:style-name="ce3">
            <text:p>179</text:p>
          </table:table-cell>
          <table:table-cell office:value-type="float" office:value="14645.529760109999" table:style-name="ce3">
            <text:p>14 6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3 Osterøy</text:p>
          </table:table-cell>
          <table:table-cell office:value-type="float" office:value="1.0573334299999999" table:style-name="ce28">
            <text:p>1,0573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9281.553765240002" table:style-name="ce3">
            <text:p>49 282</text:p>
          </table:table-cell>
          <table:table-cell office:value-type="float" office:value="2672.2702180400001" table:style-name="ce3">
            <text:p>2 672</text:p>
          </table:table-cell>
          <table:table-cell office:value-type="float" office:value="20563.11932785" table:style-name="ce3">
            <text:p>20 563</text:p>
          </table:table-cell>
          <table:table-cell office:value-type="float" office:value="-8735.7000000000007" table:style-name="ce3">
            <text:p>-8 736</text:p>
          </table:table-cell>
          <table:table-cell office:value-type="float" office:value="2097.9029096899999" table:style-name="ce3">
            <text:p>2 098</text:p>
          </table:table-cell>
          <table:table-cell office:value-type="float" office:value="-6637.7970903100004" table:style-name="ce3">
            <text:p>-6 638</text:p>
          </table:table-cell>
          <table:table-cell office:value-type="float" office:value="13925.32223754" table:style-name="ce3">
            <text:p>13 9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.0254659800000001" table:style-name="ce26">
            <text:p>1,025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796.23471217" table:style-name="ce5">
            <text:p>47 796</text:p>
          </table:table-cell>
          <table:table-cell office:value-type="float" office:value="1186.95116497" table:style-name="ce5">
            <text:p>1 187</text:p>
          </table:table-cell>
          <table:table-cell office:value-type="float" office:value="8874.8338605099998" table:style-name="ce5">
            <text:p>8 875</text:p>
          </table:table-cell>
          <table:table-cell office:value-type="float" office:value="-3541.5" table:style-name="ce5">
            <text:p>-3 542</text:p>
          </table:table-cell>
          <table:table-cell office:value-type="float" office:value="1977.0307989600001" table:style-name="ce5">
            <text:p>1 977</text:p>
          </table:table-cell>
          <table:table-cell office:value-type="float" office:value="-1564.4692010399999" table:style-name="ce5">
            <text:p>-1 564</text:p>
          </table:table-cell>
          <table:table-cell office:value-type="float" office:value="7310.3646594700003" table:style-name="ce5">
            <text:p>7 3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.0387215000000001" table:style-name="ce28">
            <text:p>1,0387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8414.064952580004" table:style-name="ce3">
            <text:p>48 414</text:p>
          </table:table-cell>
          <table:table-cell office:value-type="float" office:value="1804.78140538" table:style-name="ce3">
            <text:p>1 805</text:p>
          </table:table-cell>
          <table:table-cell office:value-type="float" office:value="8403.0622234500006" table:style-name="ce3">
            <text:p>8 403</text:p>
          </table:table-cell>
          <table:table-cell office:value-type="float" office:value="-157.4" table:style-name="ce3">
            <text:p>-157</text:p>
          </table:table-cell>
          <table:table-cell office:value-type="float" office:value="1247.02996506" table:style-name="ce3">
            <text:p>1 247</text:p>
          </table:table-cell>
          <table:table-cell office:value-type="float" office:value="1089.6299650599999" table:style-name="ce3">
            <text:p>1 090</text:p>
          </table:table-cell>
          <table:table-cell office:value-type="float" office:value="9492.6921885100001" table:style-name="ce3">
            <text:p>9 4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0 Radøy</text:p>
          </table:table-cell>
          <table:table-cell office:value-type="float" office:value="1.0661521599999999" table:style-name="ce28">
            <text:p>1,0662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49692.588218509998" table:style-name="ce3">
            <text:p>49 693</text:p>
          </table:table-cell>
          <table:table-cell office:value-type="float" office:value="3083.3046713099998" table:style-name="ce3">
            <text:p>3 083</text:p>
          </table:table-cell>
          <table:table-cell office:value-type="float" office:value="15524.439020059999" table:style-name="ce3">
            <text:p>15 524</text:p>
          </table:table-cell>
          <table:table-cell office:value-type="float" office:value="-550.9" table:style-name="ce3">
            <text:p>-551</text:p>
          </table:table-cell>
          <table:table-cell office:value-type="float" office:value="1384.1509701699999" table:style-name="ce3">
            <text:p>1 384</text:p>
          </table:table-cell>
          <table:table-cell office:value-type="float" office:value="833.25097016999996" table:style-name="ce3">
            <text:p>833</text:p>
          </table:table-cell>
          <table:table-cell office:value-type="float" office:value="16357.68999024" table:style-name="ce3">
            <text:p>16 35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1.03320933" table:style-name="ce26">
            <text:p>1,033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157.14676517" table:style-name="ce5">
            <text:p>48 157</text:p>
          </table:table-cell>
          <table:table-cell office:value-type="float" office:value="1547.8632179700001" table:style-name="ce5">
            <text:p>1 548</text:p>
          </table:table-cell>
          <table:table-cell office:value-type="float" office:value="23121.980750030001" table:style-name="ce5">
            <text:p>23 122</text:p>
          </table:table-cell>
          <table:table-cell office:value-type="float" office:value="-5666.4" table:style-name="ce5">
            <text:p>-5 666</text:p>
          </table:table-cell>
          <table:table-cell office:value-type="float" office:value="3979.6563536799999" table:style-name="ce5">
            <text:p>3 980</text:p>
          </table:table-cell>
          <table:table-cell office:value-type="float" office:value="-1686.7436463199999" table:style-name="ce5">
            <text:p>-1 687</text:p>
          </table:table-cell>
          <table:table-cell office:value-type="float" office:value="21435.237103700001" table:style-name="ce5">
            <text:p>21 4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1.07653881" table:style-name="ce28">
            <text:p>1,0765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0176.702478799998" table:style-name="ce3">
            <text:p>50 177</text:p>
          </table:table-cell>
          <table:table-cell office:value-type="float" office:value="3567.4189316000002" table:style-name="ce3">
            <text:p>3 567</text:p>
          </table:table-cell>
          <table:table-cell office:value-type="float" office:value="10028.014616730001" table:style-name="ce3">
            <text:p>10 028</text:p>
          </table:table-cell>
          <table:table-cell office:value-type="float" office:value="-157.4" table:style-name="ce3">
            <text:p>-157</text:p>
          </table:table-cell>
          <table:table-cell office:value-type="float" office:value="780.28872530000001" table:style-name="ce3">
            <text:p>780</text:p>
          </table:table-cell>
          <table:table-cell office:value-type="float" office:value="622.88872530000003" table:style-name="ce3">
            <text:p>623</text:p>
          </table:table-cell>
          <table:table-cell office:value-type="float" office:value="10650.90334203" table:style-name="ce3">
            <text:p>10 6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265 Fedje</text:p>
          </table:table-cell>
          <table:table-cell office:value-type="float" office:value="1.6331754700000001" table:style-name="ce28">
            <text:p>1,6332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76121.138559019993" table:style-name="ce3">
            <text:p>76 121</text:p>
          </table:table-cell>
          <table:table-cell office:value-type="float" office:value="29511.85501182" table:style-name="ce3">
            <text:p>29 512</text:p>
          </table:table-cell>
          <table:table-cell office:value-type="float" office:value="16526.638806620002" table:style-name="ce3">
            <text:p>16 527</text:p>
          </table:table-cell>
          <table:table-cell office:value-type="float" office:value="0" table:style-name="ce3">
            <text:p>0</text:p>
          </table:table-cell>
          <table:table-cell office:value-type="float" office:value="235.8227349" table:style-name="ce3">
            <text:p>236</text:p>
          </table:table-cell>
          <table:table-cell office:value-type="float" office:value="235.8227349" table:style-name="ce3">
            <text:p>236</text:p>
          </table:table-cell>
          <table:table-cell office:value-type="float" office:value="16762.461541519999" table:style-name="ce3">
            <text:p>16 7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1.28541835" table:style-name="ce26">
            <text:p>1,285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9912.428487160003" table:style-name="ce5">
            <text:p>59 912</text:p>
          </table:table-cell>
          <table:table-cell office:value-type="float" office:value="13303.14493997" table:style-name="ce5">
            <text:p>13 303</text:p>
          </table:table-cell>
          <table:table-cell office:value-type="float" office:value="22362.586644079998" table:style-name="ce5">
            <text:p>22 363</text:p>
          </table:table-cell>
          <table:table-cell office:value-type="float" office:value="0" table:style-name="ce5">
            <text:p>0</text:p>
          </table:table-cell>
          <table:table-cell office:value-type="float" office:value="557.15624946000003" table:style-name="ce5">
            <text:p>557</text:p>
          </table:table-cell>
          <table:table-cell office:value-type="float" office:value="557.15624946000003" table:style-name="ce5">
            <text:p>557</text:p>
          </table:table-cell>
          <table:table-cell office:value-type="float" office:value="22919.742893549999" table:style-name="ce5">
            <text:p>22 92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0.99643229" table:style-name="ce27">
            <text:p>0,9964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6442.995080000001" table:style-name="ce7">
            <text:p>46 443</text:p>
          </table:table-cell>
          <table:table-cell office:value-type="float" office:value="-166.2884631" table:style-name="ce7">
            <text:p>-166</text:p>
          </table:table-cell>
          <table:table-cell office:value-type="float" office:value="-83297.38321" table:style-name="ce7">
            <text:p>-83 297</text:p>
          </table:table-cell>
          <table:table-cell office:value-type="float" office:value="-171136.08" table:style-name="ce7">
            <text:p>-171 136</text:p>
          </table:table-cell>
          <table:table-cell office:value-type="float" office:value="128700.9722" table:style-name="ce7">
            <text:p>128 701</text:p>
          </table:table-cell>
          <table:table-cell office:value-type="float" office:value="-42435.107819999997" table:style-name="ce7">
            <text:p>-42 435</text:p>
          </table:table-cell>
          <table:table-cell office:value-type="float" office:value="-125732.49099999999" table:style-name="ce7">
            <text:p>-125 732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1.03194516" table:style-name="ce25">
            <text:p>1,031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098.224572070001" table:style-name="ce2">
            <text:p>48 098</text:p>
          </table:table-cell>
          <table:table-cell office:value-type="float" office:value="1488.9410248700001" table:style-name="ce2">
            <text:p>1 489</text:p>
          </table:table-cell>
          <table:table-cell office:value-type="float" office:value="17532.28056789" table:style-name="ce2">
            <text:p>17 532</text:p>
          </table:table-cell>
          <table:table-cell office:value-type="float" office:value="0" table:style-name="ce2">
            <text:p>0</text:p>
          </table:table-cell>
          <table:table-cell office:value-type="float" office:value="3133.15824926" table:style-name="ce2">
            <text:p>3 133</text:p>
          </table:table-cell>
          <table:table-cell office:value-type="float" office:value="3133.15824926" table:style-name="ce2">
            <text:p>3 133</text:p>
          </table:table-cell>
          <table:table-cell office:value-type="float" office:value="20665.43881715" table:style-name="ce2">
            <text:p>20 6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1.30920847" table:style-name="ce25">
            <text:p>1,309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1021.268815069998" table:style-name="ce2">
            <text:p>61 021</text:p>
          </table:table-cell>
          <table:table-cell office:value-type="float" office:value="14411.985267870001" table:style-name="ce2">
            <text:p>14 412</text:p>
          </table:table-cell>
          <table:table-cell office:value-type="float" office:value="33234.038027720002" table:style-name="ce2">
            <text:p>33 234</text:p>
          </table:table-cell>
          <table:table-cell office:value-type="float" office:value="0" table:style-name="ce2">
            <text:p>0</text:p>
          </table:table-cell>
          <table:table-cell office:value-type="float" office:value="778.45391265000001" table:style-name="ce2">
            <text:p>778</text:p>
          </table:table-cell>
          <table:table-cell office:value-type="float" office:value="778.45391265000001" table:style-name="ce2">
            <text:p>778</text:p>
          </table:table-cell>
          <table:table-cell office:value-type="float" office:value="34012.491940369997" table:style-name="ce2">
            <text:p>34 01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1.3563594299999999" table:style-name="ce26">
            <text:p>1,356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3218.941125110003" table:style-name="ce5">
            <text:p>63 219</text:p>
          </table:table-cell>
          <table:table-cell office:value-type="float" office:value="16609.657577909999" table:style-name="ce5">
            <text:p>16 610</text:p>
          </table:table-cell>
          <table:table-cell office:value-type="float" office:value="13769.406132079999" table:style-name="ce5">
            <text:p>13 769</text:p>
          </table:table-cell>
          <table:table-cell office:value-type="float" office:value="0" table:style-name="ce5">
            <text:p>0</text:p>
          </table:table-cell>
          <table:table-cell office:value-type="float" office:value="289.93064196" table:style-name="ce5">
            <text:p>290</text:p>
          </table:table-cell>
          <table:table-cell office:value-type="float" office:value="289.93064196" table:style-name="ce5">
            <text:p>290</text:p>
          </table:table-cell>
          <table:table-cell office:value-type="float" office:value="14059.33677405" table:style-name="ce5">
            <text:p>14 0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1.2722356699999999" table:style-name="ce25">
            <text:p>1,272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297.993244129997" table:style-name="ce2">
            <text:p>59 298</text:p>
          </table:table-cell>
          <table:table-cell office:value-type="float" office:value="12688.70969693" table:style-name="ce2">
            <text:p>12 689</text:p>
          </table:table-cell>
          <table:table-cell office:value-type="float" office:value="17814.948414499999" table:style-name="ce2">
            <text:p>17 815</text:p>
          </table:table-cell>
          <table:table-cell office:value-type="float" office:value="0" table:style-name="ce2">
            <text:p>0</text:p>
          </table:table-cell>
          <table:table-cell office:value-type="float" office:value="460.57405877000002" table:style-name="ce2">
            <text:p>461</text:p>
          </table:table-cell>
          <table:table-cell office:value-type="float" office:value="460.57405877000002" table:style-name="ce2">
            <text:p>461</text:p>
          </table:table-cell>
          <table:table-cell office:value-type="float" office:value="18275.52247326" table:style-name="ce2">
            <text:p>18 2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1.16211369" table:style-name="ce25">
            <text:p>1,162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165.28645534" table:style-name="ce2">
            <text:p>54 165</text:p>
          </table:table-cell>
          <table:table-cell office:value-type="float" office:value="7556.0029081399998" table:style-name="ce2">
            <text:p>7 556</text:p>
          </table:table-cell>
          <table:table-cell office:value-type="float" office:value="31924.112286899999" table:style-name="ce2">
            <text:p>31 924</text:p>
          </table:table-cell>
          <table:table-cell office:value-type="float" office:value="0" table:style-name="ce2">
            <text:p>0</text:p>
          </table:table-cell>
          <table:table-cell office:value-type="float" office:value="1266.018718" table:style-name="ce2">
            <text:p>1 266</text:p>
          </table:table-cell>
          <table:table-cell office:value-type="float" office:value="1266.018718" table:style-name="ce2">
            <text:p>1 266</text:p>
          </table:table-cell>
          <table:table-cell office:value-type="float" office:value="33190.131004900002" table:style-name="ce2">
            <text:p>33 19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1.18457576" table:style-name="ce26">
            <text:p>1,184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5212.227444900003" table:style-name="ce5">
            <text:p>55 212</text:p>
          </table:table-cell>
          <table:table-cell office:value-type="float" office:value="8602.9438977000009" table:style-name="ce5">
            <text:p>8 603</text:p>
          </table:table-cell>
          <table:table-cell office:value-type="float" office:value="23391.40445785" table:style-name="ce5">
            <text:p>23 391</text:p>
          </table:table-cell>
          <table:table-cell office:value-type="float" office:value="0" table:style-name="ce5">
            <text:p>0</text:p>
          </table:table-cell>
          <table:table-cell office:value-type="float" office:value="830.49466157999996" table:style-name="ce5">
            <text:p>830</text:p>
          </table:table-cell>
          <table:table-cell office:value-type="float" office:value="830.49466157999996" table:style-name="ce5">
            <text:p>830</text:p>
          </table:table-cell>
          <table:table-cell office:value-type="float" office:value="24221.899119419999" table:style-name="ce5">
            <text:p>24 2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1.2830282500000001" table:style-name="ce25">
            <text:p>1,283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801.027600519999" table:style-name="ce2">
            <text:p>59 801</text:p>
          </table:table-cell>
          <table:table-cell office:value-type="float" office:value="13191.744053320001" table:style-name="ce2">
            <text:p>13 192</text:p>
          </table:table-cell>
          <table:table-cell office:value-type="float" office:value="17610.978311179999" table:style-name="ce2">
            <text:p>17 611</text:p>
          </table:table-cell>
          <table:table-cell office:value-type="float" office:value="0" table:style-name="ce2">
            <text:p>0</text:p>
          </table:table-cell>
          <table:table-cell office:value-type="float" office:value="441.65411548999998" table:style-name="ce2">
            <text:p>442</text:p>
          </table:table-cell>
          <table:table-cell office:value-type="float" office:value="441.65411548999998" table:style-name="ce2">
            <text:p>442</text:p>
          </table:table-cell>
          <table:table-cell office:value-type="float" office:value="18052.632426669999" table:style-name="ce2">
            <text:p>18 0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1.0751598600000001" table:style-name="ce25">
            <text:p>1,075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112.430863380003" table:style-name="ce2">
            <text:p>50 112</text:p>
          </table:table-cell>
          <table:table-cell office:value-type="float" office:value="3503.1473161899999" table:style-name="ce2">
            <text:p>3 503</text:p>
          </table:table-cell>
          <table:table-cell office:value-type="float" office:value="8004.6916174799999" table:style-name="ce2">
            <text:p>8 005</text:p>
          </table:table-cell>
          <table:table-cell office:value-type="float" office:value="0" table:style-name="ce2">
            <text:p>0</text:p>
          </table:table-cell>
          <table:table-cell office:value-type="float" office:value="633.46707019999997" table:style-name="ce2">
            <text:p>633</text:p>
          </table:table-cell>
          <table:table-cell office:value-type="float" office:value="633.46707019999997" table:style-name="ce2">
            <text:p>633</text:p>
          </table:table-cell>
          <table:table-cell office:value-type="float" office:value="8638.1586876799993" table:style-name="ce2">
            <text:p>8 6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0.97733431000000004" table:style-name="ce26">
            <text:p>0,977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552.85205637" table:style-name="ce5">
            <text:p>45 553</text:p>
          </table:table-cell>
          <table:table-cell office:value-type="float" office:value="-1056.4314908199999" table:style-name="ce5">
            <text:p>-1 056</text:p>
          </table:table-cell>
          <table:table-cell office:value-type="float" office:value="-7890.48680496" table:style-name="ce5">
            <text:p>-7 890</text:p>
          </table:table-cell>
          <table:table-cell office:value-type="float" office:value="0" table:style-name="ce5">
            <text:p>0</text:p>
          </table:table-cell>
          <table:table-cell office:value-type="float" office:value="1882.2200783400001" table:style-name="ce5">
            <text:p>1 882</text:p>
          </table:table-cell>
          <table:table-cell office:value-type="float" office:value="1882.2200783400001" table:style-name="ce5">
            <text:p>1 882</text:p>
          </table:table-cell>
          <table:table-cell office:value-type="float" office:value="-6008.2667266199996" table:style-name="ce5">
            <text:p>-6 0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1.1561725199999999" table:style-name="ce25">
            <text:p>1,156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888.373025150002" table:style-name="ce2">
            <text:p>53 888</text:p>
          </table:table-cell>
          <table:table-cell office:value-type="float" office:value="7279.0894779500004" table:style-name="ce2">
            <text:p>7 279</text:p>
          </table:table-cell>
          <table:table-cell office:value-type="float" office:value="12534.592081029999" table:style-name="ce2">
            <text:p>12 535</text:p>
          </table:table-cell>
          <table:table-cell office:value-type="float" office:value="0" table:style-name="ce2">
            <text:p>0</text:p>
          </table:table-cell>
          <table:table-cell office:value-type="float" office:value="513.35829994999995" table:style-name="ce2">
            <text:p>513</text:p>
          </table:table-cell>
          <table:table-cell office:value-type="float" office:value="513.35829994999995" table:style-name="ce2">
            <text:p>513</text:p>
          </table:table-cell>
          <table:table-cell office:value-type="float" office:value="13047.95038097" table:style-name="ce2">
            <text:p>13 0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1.15972549" table:style-name="ce25">
            <text:p>1,159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053.973971419997" table:style-name="ce2">
            <text:p>54 054</text:p>
          </table:table-cell>
          <table:table-cell office:value-type="float" office:value="7444.6904242199998" table:style-name="ce2">
            <text:p>7 445</text:p>
          </table:table-cell>
          <table:table-cell office:value-type="float" office:value="16147.533530139999" table:style-name="ce2">
            <text:p>16 148</text:p>
          </table:table-cell>
          <table:table-cell office:value-type="float" office:value="0" table:style-name="ce2">
            <text:p>0</text:p>
          </table:table-cell>
          <table:table-cell office:value-type="float" office:value="648.60389052000005" table:style-name="ce2">
            <text:p>649</text:p>
          </table:table-cell>
          <table:table-cell office:value-type="float" office:value="648.60389052000005" table:style-name="ce2">
            <text:p>649</text:p>
          </table:table-cell>
          <table:table-cell office:value-type="float" office:value="16796.137420660001" table:style-name="ce2">
            <text:p>16 7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.0140780300000001" table:style-name="ce26">
            <text:p>1,014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265.450425969997" table:style-name="ce5">
            <text:p>47 265</text:p>
          </table:table-cell>
          <table:table-cell office:value-type="float" office:value="656.16687877000004" table:style-name="ce5">
            <text:p>656</text:p>
          </table:table-cell>
          <table:table-cell office:value-type="float" office:value="3583.3273249899999" table:style-name="ce5">
            <text:p>3 583</text:p>
          </table:table-cell>
          <table:table-cell office:value-type="float" office:value="0" table:style-name="ce5">
            <text:p>0</text:p>
          </table:table-cell>
          <table:table-cell office:value-type="float" office:value="1427.9346974600001" table:style-name="ce5">
            <text:p>1 428</text:p>
          </table:table-cell>
          <table:table-cell office:value-type="float" office:value="1427.9346974600001" table:style-name="ce5">
            <text:p>1 428</text:p>
          </table:table-cell>
          <table:table-cell office:value-type="float" office:value="5011.2620224499997" table:style-name="ce5">
            <text:p>5 0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.14089285" table:style-name="ce25">
            <text:p>1,140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176.198138959997" table:style-name="ce2">
            <text:p>53 176</text:p>
          </table:table-cell>
          <table:table-cell office:value-type="float" office:value="6566.9145917599999" table:style-name="ce2">
            <text:p>6 567</text:p>
          </table:table-cell>
          <table:table-cell office:value-type="float" office:value="33261.422407259997" table:style-name="ce2">
            <text:p>33 261</text:p>
          </table:table-cell>
          <table:table-cell office:value-type="float" office:value="0" table:style-name="ce2">
            <text:p>0</text:p>
          </table:table-cell>
          <table:table-cell office:value-type="float" office:value="1490.0097246299999" table:style-name="ce2">
            <text:p>1 490</text:p>
          </table:table-cell>
          <table:table-cell office:value-type="float" office:value="1490.0097246299999" table:style-name="ce2">
            <text:p>1 490</text:p>
          </table:table-cell>
          <table:table-cell office:value-type="float" office:value="34751.432131879999" table:style-name="ce2">
            <text:p>34 7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1.2290412399999999" table:style-name="ce25">
            <text:p>1,229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7284.731453330001" table:style-name="ce2">
            <text:p>57 285</text:p>
          </table:table-cell>
          <table:table-cell office:value-type="float" office:value="10675.447906130001" table:style-name="ce2">
            <text:p>10 675</text:p>
          </table:table-cell>
          <table:table-cell office:value-type="float" office:value="32335.931707669999" table:style-name="ce2">
            <text:p>32 336</text:p>
          </table:table-cell>
          <table:table-cell office:value-type="float" office:value="-2754.5" table:style-name="ce2">
            <text:p>-2 755</text:p>
          </table:table-cell>
          <table:table-cell office:value-type="float" office:value="959.91001764999999" table:style-name="ce2">
            <text:p>960</text:p>
          </table:table-cell>
          <table:table-cell office:value-type="float" office:value="-1794.5899823499999" table:style-name="ce2">
            <text:p>-1 795</text:p>
          </table:table-cell>
          <table:table-cell office:value-type="float" office:value="30541.341725329999" table:style-name="ce2">
            <text:p>30 54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1.2565459699999999" table:style-name="ce26">
            <text:p>1,256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8566.707487909996" table:style-name="ce5">
            <text:p>58 567</text:p>
          </table:table-cell>
          <table:table-cell office:value-type="float" office:value="11957.423940709999" table:style-name="ce5">
            <text:p>11 957</text:p>
          </table:table-cell>
          <table:table-cell office:value-type="float" office:value="33923.211719810002" table:style-name="ce5">
            <text:p>33 923</text:p>
          </table:table-cell>
          <table:table-cell office:value-type="float" office:value="0" table:style-name="ce5">
            <text:p>0</text:p>
          </table:table-cell>
          <table:table-cell office:value-type="float" office:value="919.18412352999997" table:style-name="ce5">
            <text:p>919</text:p>
          </table:table-cell>
          <table:table-cell office:value-type="float" office:value="919.18412352999997" table:style-name="ce5">
            <text:p>919</text:p>
          </table:table-cell>
          <table:table-cell office:value-type="float" office:value="34842.395843339997" table:style-name="ce5">
            <text:p>34 8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1.19509786" table:style-name="ce25">
            <text:p>1,195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5702.655200059999" table:style-name="ce2">
            <text:p>55 703</text:p>
          </table:table-cell>
          <table:table-cell office:value-type="float" office:value="9093.3716528599998" table:style-name="ce2">
            <text:p>9 093</text:p>
          </table:table-cell>
          <table:table-cell office:value-type="float" office:value="26634.485571220001" table:style-name="ce2">
            <text:p>26 634</text:p>
          </table:table-cell>
          <table:table-cell office:value-type="float" office:value="0" table:style-name="ce2">
            <text:p>0</text:p>
          </table:table-cell>
          <table:table-cell office:value-type="float" office:value="902.58401590000005" table:style-name="ce2">
            <text:p>903</text:p>
          </table:table-cell>
          <table:table-cell office:value-type="float" office:value="902.58401590000005" table:style-name="ce2">
            <text:p>903</text:p>
          </table:table-cell>
          <table:table-cell office:value-type="float" office:value="27537.069587120001" table:style-name="ce2">
            <text:p>27 5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1.1706028500000001" table:style-name="ce25">
            <text:p>1,170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560.960306649999" table:style-name="ce2">
            <text:p>54 561</text:p>
          </table:table-cell>
          <table:table-cell office:value-type="float" office:value="7951.6767594499997" table:style-name="ce2">
            <text:p>7 952</text:p>
          </table:table-cell>
          <table:table-cell office:value-type="float" office:value="24618.391247250001" table:style-name="ce2">
            <text:p>24 618</text:p>
          </table:table-cell>
          <table:table-cell office:value-type="float" office:value="0" table:style-name="ce2">
            <text:p>0</text:p>
          </table:table-cell>
          <table:table-cell office:value-type="float" office:value="934.49143826" table:style-name="ce2">
            <text:p>934</text:p>
          </table:table-cell>
          <table:table-cell office:value-type="float" office:value="934.49143826" table:style-name="ce2">
            <text:p>934</text:p>
          </table:table-cell>
          <table:table-cell office:value-type="float" office:value="25552.882685510001" table:style-name="ce2">
            <text:p>25 55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0.99044345" table:style-name="ce26">
            <text:p>0,990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6163.859426390001" table:style-name="ce5">
            <text:p>46 164</text:p>
          </table:table-cell>
          <table:table-cell office:value-type="float" office:value="-445.42412080999998" table:style-name="ce5">
            <text:p>-445</text:p>
          </table:table-cell>
          <table:table-cell office:value-type="float" office:value="-5647.9778518700004" table:style-name="ce5">
            <text:p>-5 648</text:p>
          </table:table-cell>
          <table:table-cell office:value-type="float" office:value="0" table:style-name="ce5">
            <text:p>0</text:p>
          </table:table-cell>
          <table:table-cell office:value-type="float" office:value="3238.2750416200001" table:style-name="ce5">
            <text:p>3 238</text:p>
          </table:table-cell>
          <table:table-cell office:value-type="float" office:value="3238.2750416200001" table:style-name="ce5">
            <text:p>3 238</text:p>
          </table:table-cell>
          <table:table-cell office:value-type="float" office:value="-2409.7028102499999" table:style-name="ce5">
            <text:p>-2 4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1.16237648" table:style-name="ce25">
            <text:p>1,162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177.5347435" table:style-name="ce2">
            <text:p>54 178</text:p>
          </table:table-cell>
          <table:table-cell office:value-type="float" office:value="7568.2511962999997" table:style-name="ce2">
            <text:p>7 568</text:p>
          </table:table-cell>
          <table:table-cell office:value-type="float" office:value="20752.144780260001" table:style-name="ce2">
            <text:p>20 752</text:p>
          </table:table-cell>
          <table:table-cell office:value-type="float" office:value="0" table:style-name="ce2">
            <text:p>0</text:p>
          </table:table-cell>
          <table:table-cell office:value-type="float" office:value="821.82445226000004" table:style-name="ce2">
            <text:p>822</text:p>
          </table:table-cell>
          <table:table-cell office:value-type="float" office:value="821.82445226000004" table:style-name="ce2">
            <text:p>822</text:p>
          </table:table-cell>
          <table:table-cell office:value-type="float" office:value="21573.96923251" table:style-name="ce2">
            <text:p>21 5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1.2617854799999999" table:style-name="ce25">
            <text:p>1,261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8810.917103530002" table:style-name="ce2">
            <text:p>58 811</text:p>
          </table:table-cell>
          <table:table-cell office:value-type="float" office:value="12201.63355633" table:style-name="ce2">
            <text:p>12 202</text:p>
          </table:table-cell>
          <table:table-cell office:value-type="float" office:value="48184.250913960001" table:style-name="ce2">
            <text:p>48 184</text:p>
          </table:table-cell>
          <table:table-cell office:value-type="float" office:value="0" table:style-name="ce2">
            <text:p>0</text:p>
          </table:table-cell>
          <table:table-cell office:value-type="float" office:value="1284.8057004" table:style-name="ce2">
            <text:p>1 285</text:p>
          </table:table-cell>
          <table:table-cell office:value-type="float" office:value="1284.8057004" table:style-name="ce2">
            <text:p>1 285</text:p>
          </table:table-cell>
          <table:table-cell office:value-type="float" office:value="49469.056614360001" table:style-name="ce2">
            <text:p>49 46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.0593016799999999" table:style-name="ce26">
            <text:p>1,059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9373.29246253" table:style-name="ce5">
            <text:p>49 373</text:p>
          </table:table-cell>
          <table:table-cell office:value-type="float" office:value="2764.00891533" table:style-name="ce5">
            <text:p>2 764</text:p>
          </table:table-cell>
          <table:table-cell office:value-type="float" office:value="16843.870330049998" table:style-name="ce5">
            <text:p>16 844</text:p>
          </table:table-cell>
          <table:table-cell office:value-type="float" office:value="0" table:style-name="ce5">
            <text:p>0</text:p>
          </table:table-cell>
          <table:table-cell office:value-type="float" office:value="1664.5119147299999" table:style-name="ce5">
            <text:p>1 665</text:p>
          </table:table-cell>
          <table:table-cell office:value-type="float" office:value="1664.5119147299999" table:style-name="ce5">
            <text:p>1 665</text:p>
          </table:table-cell>
          <table:table-cell office:value-type="float" office:value="18508.382244780001" table:style-name="ce5">
            <text:p>18 5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1.15338064" table:style-name="ce25">
            <text:p>1,153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758.245079740002" table:style-name="ce2">
            <text:p>53 758</text:p>
          </table:table-cell>
          <table:table-cell office:value-type="float" office:value="7148.96153254" table:style-name="ce2">
            <text:p>7 149</text:p>
          </table:table-cell>
          <table:table-cell office:value-type="float" office:value="19967.049560380001" table:style-name="ce2">
            <text:p>19 967</text:p>
          </table:table-cell>
          <table:table-cell office:value-type="float" office:value="0" table:style-name="ce2">
            <text:p>0</text:p>
          </table:table-cell>
          <table:table-cell office:value-type="float" office:value="830.63148267999998" table:style-name="ce2">
            <text:p>831</text:p>
          </table:table-cell>
          <table:table-cell office:value-type="float" office:value="830.63148267999998" table:style-name="ce2">
            <text:p>831</text:p>
          </table:table-cell>
          <table:table-cell office:value-type="float" office:value="20797.681043060002" table:style-name="ce2">
            <text:p>20 7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.0656276600000001" table:style-name="ce25">
            <text:p>1,065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668.141771659997" table:style-name="ce2">
            <text:p>49 668</text:p>
          </table:table-cell>
          <table:table-cell office:value-type="float" office:value="3058.8582244700001" table:style-name="ce2">
            <text:p>3 059</text:p>
          </table:table-cell>
          <table:table-cell office:value-type="float" office:value="18028.91037501" table:style-name="ce2">
            <text:p>18 029</text:p>
          </table:table-cell>
          <table:table-cell office:value-type="float" office:value="0" table:style-name="ce2">
            <text:p>0</text:p>
          </table:table-cell>
          <table:table-cell office:value-type="float" office:value="1619.4979879699999" table:style-name="ce2">
            <text:p>1 619</text:p>
          </table:table-cell>
          <table:table-cell office:value-type="float" office:value="1619.4979879699999" table:style-name="ce2">
            <text:p>1 619</text:p>
          </table:table-cell>
          <table:table-cell office:value-type="float" office:value="19648.408362980001" table:style-name="ce2">
            <text:p>19 6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1.23676739" table:style-name="ce26">
            <text:p>1,236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7644.842064279997" table:style-name="ce5">
            <text:p>57 645</text:p>
          </table:table-cell>
          <table:table-cell office:value-type="float" office:value="11035.55851708" table:style-name="ce5">
            <text:p>11 036</text:p>
          </table:table-cell>
          <table:table-cell office:value-type="float" office:value="13695.128119700001" table:style-name="ce5">
            <text:p>13 695</text:p>
          </table:table-cell>
          <table:table-cell office:value-type="float" office:value="0" table:style-name="ce5">
            <text:p>0</text:p>
          </table:table-cell>
          <table:table-cell office:value-type="float" office:value="395.75335411999998" table:style-name="ce5">
            <text:p>396</text:p>
          </table:table-cell>
          <table:table-cell office:value-type="float" office:value="395.75335411999998" table:style-name="ce5">
            <text:p>396</text:p>
          </table:table-cell>
          <table:table-cell office:value-type="float" office:value="14090.88147382" table:style-name="ce5">
            <text:p>14 0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.1761316399999999" table:style-name="ce25">
            <text:p>1,176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818.653275340002" table:style-name="ce2">
            <text:p>54 819</text:p>
          </table:table-cell>
          <table:table-cell office:value-type="float" office:value="8209.36972814" table:style-name="ce2">
            <text:p>8 209</text:p>
          </table:table-cell>
          <table:table-cell office:value-type="float" office:value="46514.28887964" table:style-name="ce2">
            <text:p>46 514</text:p>
          </table:table-cell>
          <table:table-cell office:value-type="float" office:value="0" table:style-name="ce2">
            <text:p>0</text:p>
          </table:table-cell>
          <table:table-cell office:value-type="float" office:value="1718.2933187599999" table:style-name="ce2">
            <text:p>1 718</text:p>
          </table:table-cell>
          <table:table-cell office:value-type="float" office:value="1718.2933187599999" table:style-name="ce2">
            <text:p>1 718</text:p>
          </table:table-cell>
          <table:table-cell office:value-type="float" office:value="48232.582198399999" table:style-name="ce2">
            <text:p>48 23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.1156613399999999" table:style-name="ce25">
            <text:p>1,115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000.175775629999" table:style-name="ce2">
            <text:p>52 000</text:p>
          </table:table-cell>
          <table:table-cell office:value-type="float" office:value="5390.8922284299997" table:style-name="ce2">
            <text:p>5 391</text:p>
          </table:table-cell>
          <table:table-cell office:value-type="float" office:value="38318.461959699998" table:style-name="ce2">
            <text:p>38 318</text:p>
          </table:table-cell>
          <table:table-cell office:value-type="float" office:value="0" table:style-name="ce2">
            <text:p>0</text:p>
          </table:table-cell>
          <table:table-cell office:value-type="float" office:value="2044.7706368199999" table:style-name="ce2">
            <text:p>2 045</text:p>
          </table:table-cell>
          <table:table-cell office:value-type="float" office:value="2044.7706368199999" table:style-name="ce2">
            <text:p>2 045</text:p>
          </table:table-cell>
          <table:table-cell office:value-type="float" office:value="40363.232596510003" table:style-name="ce2">
            <text:p>40 36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1.10943883" table:style-name="ce27">
            <text:p>1,1094</text:p>
          </table:table-cell>
          <table:table-cell office:value-type="float" office:value="46609.28355" table:style-name="ce7">
            <text:p>46 609</text:p>
          </table:table-cell>
          <table:table-cell office:value-type="float" office:value="51710.149140000001" table:style-name="ce7">
            <text:p>51 710</text:p>
          </table:table-cell>
          <table:table-cell office:value-type="float" office:value="5100.8655939999999" table:style-name="ce7">
            <text:p>5 101</text:p>
          </table:table-cell>
          <table:table-cell office:value-type="float" office:value="555086.39569999999" table:style-name="ce7">
            <text:p>555 086</text:p>
          </table:table-cell>
          <table:table-cell office:value-type="float" office:value="-2754.5" table:style-name="ce7">
            <text:p>-2 755</text:p>
          </table:table-cell>
          <table:table-cell office:value-type="float" office:value="31130.411599999999" table:style-name="ce7">
            <text:p>31 130</text:p>
          </table:table-cell>
          <table:table-cell office:value-type="float" office:value="28375.911599999999" table:style-name="ce7">
            <text:p>28 376</text:p>
          </table:table-cell>
          <table:table-cell office:value-type="float" office:value="583462.30729999999" table:style-name="ce7">
            <text:p>583 462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0.95165951999999998" table:style-name="ce25">
            <text:p>0,951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4356.168288200002" table:style-name="ce2">
            <text:p>44 356</text:p>
          </table:table-cell>
          <table:table-cell office:value-type="float" office:value="-2253.1152589899998" table:style-name="ce2">
            <text:p>-2 253</text:p>
          </table:table-cell>
          <table:table-cell office:value-type="float" office:value="-58725.196110420002" table:style-name="ce2">
            <text:p>-58 725</text:p>
          </table:table-cell>
          <table:table-cell office:value-type="float" office:value="-944.4" table:style-name="ce2">
            <text:p>-944</text:p>
          </table:table-cell>
          <table:table-cell office:value-type="float" office:value="6395.6907865000003" table:style-name="ce2">
            <text:p>6 396</text:p>
          </table:table-cell>
          <table:table-cell office:value-type="float" office:value="5451.2907864999997" table:style-name="ce2">
            <text:p>5 451</text:p>
          </table:table-cell>
          <table:table-cell office:value-type="float" office:value="-53273.90532392" table:style-name="ce2">
            <text:p>-53 2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0.93779045000000005" table:style-name="ce25">
            <text:p>0,937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3709.740966379999" table:style-name="ce2">
            <text:p>43 710</text:p>
          </table:table-cell>
          <table:table-cell office:value-type="float" office:value="-2899.5425808199998" table:style-name="ce2">
            <text:p>-2 900</text:p>
          </table:table-cell>
          <table:table-cell office:value-type="float" office:value="-131546.44780659999" table:style-name="ce2">
            <text:p>-131 546</text:p>
          </table:table-cell>
          <table:table-cell office:value-type="float" office:value="-10073.6" table:style-name="ce2">
            <text:p>-10 074</text:p>
          </table:table-cell>
          <table:table-cell office:value-type="float" office:value="10970.34375138" table:style-name="ce2">
            <text:p>10 970</text:p>
          </table:table-cell>
          <table:table-cell office:value-type="float" office:value="896.74375138000005" table:style-name="ce2">
            <text:p>897</text:p>
          </table:table-cell>
          <table:table-cell office:value-type="float" office:value="-130649.7040552" table:style-name="ce2">
            <text:p>-130 6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0.96447236999999997" table:style-name="ce26">
            <text:p>0,964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4953.366376489997" table:style-name="ce5">
            <text:p>44 953</text:p>
          </table:table-cell>
          <table:table-cell office:value-type="float" office:value="-1655.9171707099999" table:style-name="ce5">
            <text:p>-1 656</text:p>
          </table:table-cell>
          <table:table-cell office:value-type="float" office:value="-40232.163579549997" table:style-name="ce5">
            <text:p>-40 232</text:p>
          </table:table-cell>
          <table:table-cell office:value-type="float" office:value="0" table:style-name="ce5">
            <text:p>0</text:p>
          </table:table-cell>
          <table:table-cell office:value-type="float" office:value="6042.1203002700004" table:style-name="ce5">
            <text:p>6 042</text:p>
          </table:table-cell>
          <table:table-cell office:value-type="float" office:value="6042.1203002700004" table:style-name="ce5">
            <text:p>6 042</text:p>
          </table:table-cell>
          <table:table-cell office:value-type="float" office:value="-34190.043279279998" table:style-name="ce5">
            <text:p>-34 1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1.19027426" table:style-name="ce25">
            <text:p>1,190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5477.830716049997" table:style-name="ce2">
            <text:p>55 478</text:p>
          </table:table-cell>
          <table:table-cell office:value-type="float" office:value="8868.5471688500002" table:style-name="ce2">
            <text:p>8 869</text:p>
          </table:table-cell>
          <table:table-cell office:value-type="float" office:value="29346.022581720001" table:style-name="ce2">
            <text:p>29 346</text:p>
          </table:table-cell>
          <table:table-cell office:value-type="float" office:value="-78.7" table:style-name="ce2">
            <text:p>-79</text:p>
          </table:table-cell>
          <table:table-cell office:value-type="float" office:value="1015.56706309" table:style-name="ce2">
            <text:p>1 016</text:p>
          </table:table-cell>
          <table:table-cell office:value-type="float" office:value="936.86706308999999" table:style-name="ce2">
            <text:p>937</text:p>
          </table:table-cell>
          <table:table-cell office:value-type="float" office:value="30282.889644809999" table:style-name="ce2">
            <text:p>30 2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1.17657569" table:style-name="ce25">
            <text:p>1,176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839.349822340002" table:style-name="ce2">
            <text:p>54 839</text:p>
          </table:table-cell>
          <table:table-cell office:value-type="float" office:value="8230.0662751399996" table:style-name="ce2">
            <text:p>8 230</text:p>
          </table:table-cell>
          <table:table-cell office:value-type="float" office:value="21571.00370714" table:style-name="ce2">
            <text:p>21 571</text:p>
          </table:table-cell>
          <table:table-cell office:value-type="float" office:value="-78.7" table:style-name="ce2">
            <text:p>-79</text:p>
          </table:table-cell>
          <table:table-cell office:value-type="float" office:value="795.15480427" table:style-name="ce2">
            <text:p>795</text:p>
          </table:table-cell>
          <table:table-cell office:value-type="float" office:value="716.45480426999995" table:style-name="ce2">
            <text:p>716</text:p>
          </table:table-cell>
          <table:table-cell office:value-type="float" office:value="22287.458511410001" table:style-name="ce2">
            <text:p>22 2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1.01908153" table:style-name="ce26">
            <text:p>1,019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498.659964209997" table:style-name="ce5">
            <text:p>47 499</text:p>
          </table:table-cell>
          <table:table-cell office:value-type="float" office:value="889.37641700999995" table:style-name="ce5">
            <text:p>889</text:p>
          </table:table-cell>
          <table:table-cell office:value-type="float" office:value="7886.9900660499998" table:style-name="ce5">
            <text:p>7 887</text:p>
          </table:table-cell>
          <table:table-cell office:value-type="float" office:value="-5115.5" table:style-name="ce5">
            <text:p>-5 116</text:p>
          </table:table-cell>
          <table:table-cell office:value-type="float" office:value="2330.2333368099999" table:style-name="ce5">
            <text:p>2 330</text:p>
          </table:table-cell>
          <table:table-cell office:value-type="float" office:value="-2785.2666631900001" table:style-name="ce5">
            <text:p>-2 785</text:p>
          </table:table-cell>
          <table:table-cell office:value-type="float" office:value="5101.7234028499997" table:style-name="ce5">
            <text:p>5 1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0.99988849999999996" table:style-name="ce25">
            <text:p>0,999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604.086756869998" table:style-name="ce2">
            <text:p>46 604</text:p>
          </table:table-cell>
          <table:table-cell office:value-type="float" office:value="-5.1967903199999999" table:style-name="ce2">
            <text:p>-5</text:p>
          </table:table-cell>
          <table:table-cell office:value-type="float" office:value="-41.662668029999999" table:style-name="ce2">
            <text:p>-42</text:p>
          </table:table-cell>
          <table:table-cell office:value-type="float" office:value="-1416.6" table:style-name="ce2">
            <text:p>-1 417</text:p>
          </table:table-cell>
          <table:table-cell office:value-type="float" office:value="2066.94183191" table:style-name="ce2">
            <text:p>2 067</text:p>
          </table:table-cell>
          <table:table-cell office:value-type="float" office:value="650.34183191" table:style-name="ce2">
            <text:p>650</text:p>
          </table:table-cell>
          <table:table-cell office:value-type="float" office:value="608.67916388000003" table:style-name="ce2">
            <text:p>6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.04515238" table:style-name="ce25">
            <text:p>1,045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713.803603059998" table:style-name="ce2">
            <text:p>48 714</text:p>
          </table:table-cell>
          <table:table-cell office:value-type="float" office:value="2104.5200558699999" table:style-name="ce2">
            <text:p>2 105</text:p>
          </table:table-cell>
          <table:table-cell office:value-type="float" office:value="10657.28956291" table:style-name="ce2">
            <text:p>10 657</text:p>
          </table:table-cell>
          <table:table-cell office:value-type="float" office:value="-2046.2" table:style-name="ce2">
            <text:p>-2 046</text:p>
          </table:table-cell>
          <table:table-cell office:value-type="float" office:value="1364.7028768600001" table:style-name="ce2">
            <text:p>1 365</text:p>
          </table:table-cell>
          <table:table-cell office:value-type="float" office:value="-681.49712313999999" table:style-name="ce2">
            <text:p>-681</text:p>
          </table:table-cell>
          <table:table-cell office:value-type="float" office:value="9975.79243976" table:style-name="ce2">
            <text:p>9 9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1.0379956800000001" table:style-name="ce26">
            <text:p>1,038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380.235179429998" table:style-name="ce5">
            <text:p>48 380</text:p>
          </table:table-cell>
          <table:table-cell office:value-type="float" office:value="1770.9516322300001" table:style-name="ce5">
            <text:p>1 771</text:p>
          </table:table-cell>
          <table:table-cell office:value-type="float" office:value="15589.687218520001" table:style-name="ce5">
            <text:p>15 590</text:p>
          </table:table-cell>
          <table:table-cell office:value-type="float" office:value="-1101.8" table:style-name="ce5">
            <text:p>-1 102</text:p>
          </table:table-cell>
          <table:table-cell office:value-type="float" office:value="2356.0854983099998" table:style-name="ce5">
            <text:p>2 356</text:p>
          </table:table-cell>
          <table:table-cell office:value-type="float" office:value="1254.2854983100001" table:style-name="ce5">
            <text:p>1 254</text:p>
          </table:table-cell>
          <table:table-cell office:value-type="float" office:value="16843.972716830001" table:style-name="ce5">
            <text:p>16 8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1.0538283500000001" table:style-name="ce25">
            <text:p>1,053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118.18418633" table:style-name="ce2">
            <text:p>49 118</text:p>
          </table:table-cell>
          <table:table-cell office:value-type="float" office:value="2508.9006391299999" table:style-name="ce2">
            <text:p>2 509</text:p>
          </table:table-cell>
          <table:table-cell office:value-type="float" office:value="26373.563518579998" table:style-name="ce2">
            <text:p>26 374</text:p>
          </table:table-cell>
          <table:table-cell office:value-type="float" office:value="-3148" table:style-name="ce2">
            <text:p>-3 148</text:p>
          </table:table-cell>
          <table:table-cell office:value-type="float" office:value="2856.4065791899998" table:style-name="ce2">
            <text:p>2 856</text:p>
          </table:table-cell>
          <table:table-cell office:value-type="float" office:value="-291.59342081" table:style-name="ce2">
            <text:p>-292</text:p>
          </table:table-cell>
          <table:table-cell office:value-type="float" office:value="26081.970097770001" table:style-name="ce2">
            <text:p>26 0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1.1194829399999999" table:style-name="ce25">
            <text:p>1,119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178.297798699998" table:style-name="ce2">
            <text:p>52 178</text:p>
          </table:table-cell>
          <table:table-cell office:value-type="float" office:value="5569.0142514999998" table:style-name="ce2">
            <text:p>5 569</text:p>
          </table:table-cell>
          <table:table-cell office:value-type="float" office:value="12680.64545066" table:style-name="ce2">
            <text:p>12 681</text:p>
          </table:table-cell>
          <table:table-cell office:value-type="float" office:value="0" table:style-name="ce2">
            <text:p>0</text:p>
          </table:table-cell>
          <table:table-cell office:value-type="float" office:value="657.27226531999997" table:style-name="ce2">
            <text:p>657</text:p>
          </table:table-cell>
          <table:table-cell office:value-type="float" office:value="657.27226531999997" table:style-name="ce2">
            <text:p>657</text:p>
          </table:table-cell>
          <table:table-cell office:value-type="float" office:value="13337.91771598" table:style-name="ce2">
            <text:p>13 33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1.3060704999999999" table:style-name="ce26">
            <text:p>1,306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0875.010445690001" table:style-name="ce5">
            <text:p>60 875</text:p>
          </table:table-cell>
          <table:table-cell office:value-type="float" office:value="14265.72689849" table:style-name="ce5">
            <text:p>14 266</text:p>
          </table:table-cell>
          <table:table-cell office:value-type="float" office:value="24479.987357810001" table:style-name="ce5">
            <text:p>24 480</text:p>
          </table:table-cell>
          <table:table-cell office:value-type="float" office:value="0" table:style-name="ce5">
            <text:p>0</text:p>
          </table:table-cell>
          <table:table-cell office:value-type="float" office:value="577.89468665000004" table:style-name="ce5">
            <text:p>578</text:p>
          </table:table-cell>
          <table:table-cell office:value-type="float" office:value="577.89468665000004" table:style-name="ce5">
            <text:p>578</text:p>
          </table:table-cell>
          <table:table-cell office:value-type="float" office:value="25057.882044459999" table:style-name="ce5">
            <text:p>25 0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.09717811" table:style-name="ce25">
            <text:p>1,097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138.685440829999" table:style-name="ce2">
            <text:p>51 139</text:p>
          </table:table-cell>
          <table:table-cell office:value-type="float" office:value="4529.4018936299999" table:style-name="ce2">
            <text:p>4 529</text:p>
          </table:table-cell>
          <table:table-cell office:value-type="float" office:value="20925.83674857" table:style-name="ce2">
            <text:p>20 926</text:p>
          </table:table-cell>
          <table:table-cell office:value-type="float" office:value="0" table:style-name="ce2">
            <text:p>0</text:p>
          </table:table-cell>
          <table:table-cell office:value-type="float" office:value="1307.0250304399999" table:style-name="ce2">
            <text:p>1 307</text:p>
          </table:table-cell>
          <table:table-cell office:value-type="float" office:value="1307.0250304399999" table:style-name="ce2">
            <text:p>1 307</text:p>
          </table:table-cell>
          <table:table-cell office:value-type="float" office:value="22232.861778999999" table:style-name="ce2">
            <text:p>22 2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1.3011659499999999" table:style-name="ce25">
            <text:p>1,301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0646.412911250001" table:style-name="ce2">
            <text:p>60 646</text:p>
          </table:table-cell>
          <table:table-cell office:value-type="float" office:value="14037.129364050001" table:style-name="ce2">
            <text:p>14 037</text:p>
          </table:table-cell>
          <table:table-cell office:value-type="float" office:value="14767.06009098" table:style-name="ce2">
            <text:p>14 767</text:p>
          </table:table-cell>
          <table:table-cell office:value-type="float" office:value="0" table:style-name="ce2">
            <text:p>0</text:p>
          </table:table-cell>
          <table:table-cell office:value-type="float" office:value="352.95003352999998" table:style-name="ce2">
            <text:p>353</text:p>
          </table:table-cell>
          <table:table-cell office:value-type="float" office:value="352.95003352999998" table:style-name="ce2">
            <text:p>353</text:p>
          </table:table-cell>
          <table:table-cell office:value-type="float" office:value="15120.01012452" table:style-name="ce2">
            <text:p>15 1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.04858268" table:style-name="ce26">
            <text:p>1,048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873.68727979" table:style-name="ce5">
            <text:p>48 874</text:p>
          </table:table-cell>
          <table:table-cell office:value-type="float" office:value="2264.4037325899999" table:style-name="ce5">
            <text:p>2 264</text:p>
          </table:table-cell>
          <table:table-cell office:value-type="float" office:value="17447.230759639999" table:style-name="ce5">
            <text:p>17 447</text:p>
          </table:table-cell>
          <table:table-cell office:value-type="float" office:value="-7397.8" table:style-name="ce5">
            <text:p>-7 398</text:p>
          </table:table-cell>
          <table:table-cell office:value-type="float" office:value="2083.24389548" table:style-name="ce5">
            <text:p>2 083</text:p>
          </table:table-cell>
          <table:table-cell office:value-type="float" office:value="-5314.5561045200002" table:style-name="ce5">
            <text:p>-5 315</text:p>
          </table:table-cell>
          <table:table-cell office:value-type="float" office:value="12132.67465513" table:style-name="ce5">
            <text:p>12 1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1.07053631" table:style-name="ce25">
            <text:p>1,070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896.930588219999" table:style-name="ce2">
            <text:p>49 897</text:p>
          </table:table-cell>
          <table:table-cell office:value-type="float" office:value="3287.64704102" table:style-name="ce2">
            <text:p>3 288</text:p>
          </table:table-cell>
          <table:table-cell office:value-type="float" office:value="14271.67580508" table:style-name="ce2">
            <text:p>14 272</text:p>
          </table:table-cell>
          <table:table-cell office:value-type="float" office:value="-472.2" table:style-name="ce2">
            <text:p>-472</text:p>
          </table:table-cell>
          <table:table-cell office:value-type="float" office:value="1198.27358523" table:style-name="ce2">
            <text:p>1 198</text:p>
          </table:table-cell>
          <table:table-cell office:value-type="float" office:value="726.07358523000005" table:style-name="ce2">
            <text:p>726</text:p>
          </table:table-cell>
          <table:table-cell office:value-type="float" office:value="14997.74939031" table:style-name="ce2">
            <text:p>14 9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1.0574515099999999" table:style-name="ce25">
            <text:p>1,057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287.057353670003" table:style-name="ce2">
            <text:p>49 287</text:p>
          </table:table-cell>
          <table:table-cell office:value-type="float" office:value="2677.7738064700002" table:style-name="ce2">
            <text:p>2 678</text:p>
          </table:table-cell>
          <table:table-cell office:value-type="float" office:value="22715.55520028" table:style-name="ce2">
            <text:p>22 716</text:p>
          </table:table-cell>
          <table:table-cell office:value-type="float" office:value="-1023.1" table:style-name="ce2">
            <text:p>-1 023</text:p>
          </table:table-cell>
          <table:table-cell office:value-type="float" office:value="2312.9951700800002" table:style-name="ce2">
            <text:p>2 313</text:p>
          </table:table-cell>
          <table:table-cell office:value-type="float" office:value="1289.8951700800001" table:style-name="ce2">
            <text:p>1 290</text:p>
          </table:table-cell>
          <table:table-cell office:value-type="float" office:value="24005.450370359998" table:style-name="ce2">
            <text:p>24 0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.04671151" table:style-name="ce26">
            <text:p>1,046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786.473665910002" table:style-name="ce5">
            <text:p>48 786</text:p>
          </table:table-cell>
          <table:table-cell office:value-type="float" office:value="2177.1901187100002" table:style-name="ce5">
            <text:p>2 177</text:p>
          </table:table-cell>
          <table:table-cell office:value-type="float" office:value="16614.137795859999" table:style-name="ce5">
            <text:p>16 614</text:p>
          </table:table-cell>
          <table:table-cell office:value-type="float" office:value="-157.4" table:style-name="ce5">
            <text:p>-157</text:p>
          </table:table-cell>
          <table:table-cell office:value-type="float" office:value="2059.5543197699999" table:style-name="ce5">
            <text:p>2 060</text:p>
          </table:table-cell>
          <table:table-cell office:value-type="float" office:value="1902.15431977" table:style-name="ce5">
            <text:p>1 902</text:p>
          </table:table-cell>
          <table:table-cell office:value-type="float" office:value="18516.29211563" table:style-name="ce5">
            <text:p>18 5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1.04915135" table:style-name="ce25">
            <text:p>1,049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900.192871740001" table:style-name="ce2">
            <text:p>48 900</text:p>
          </table:table-cell>
          <table:table-cell office:value-type="float" office:value="2290.9093245499998" table:style-name="ce2">
            <text:p>2 291</text:p>
          </table:table-cell>
          <table:table-cell office:value-type="float" office:value="20664.0021074" table:style-name="ce2">
            <text:p>20 664</text:p>
          </table:table-cell>
          <table:table-cell office:value-type="float" office:value="-6689.5" table:style-name="ce2">
            <text:p>-6 690</text:p>
          </table:table-cell>
          <table:table-cell office:value-type="float" office:value="2440.11041604" table:style-name="ce2">
            <text:p>2 440</text:p>
          </table:table-cell>
          <table:table-cell office:value-type="float" office:value="-4249.38958396" table:style-name="ce2">
            <text:p>-4 249</text:p>
          </table:table-cell>
          <table:table-cell office:value-type="float" office:value="16414.612523439999" table:style-name="ce2">
            <text:p>16 4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.01580856" table:style-name="ce25">
            <text:p>1,015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346.10908075" table:style-name="ce2">
            <text:p>47 346</text:p>
          </table:table-cell>
          <table:table-cell office:value-type="float" office:value="736.82553355000005" table:style-name="ce2">
            <text:p>737</text:p>
          </table:table-cell>
          <table:table-cell office:value-type="float" office:value="4879.9955087199996" table:style-name="ce2">
            <text:p>4 880</text:p>
          </table:table-cell>
          <table:table-cell office:value-type="float" office:value="-4407.2" table:style-name="ce2">
            <text:p>-4 407</text:p>
          </table:table-cell>
          <table:table-cell office:value-type="float" office:value="1734.72812039" table:style-name="ce2">
            <text:p>1 735</text:p>
          </table:table-cell>
          <table:table-cell office:value-type="float" office:value="-2672.4718796100001" table:style-name="ce2">
            <text:p>-2 672</text:p>
          </table:table-cell>
          <table:table-cell office:value-type="float" office:value="2207.52362911" table:style-name="ce2">
            <text:p>2 2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1.0824118599999999" table:style-name="ce26">
            <text:p>1,082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450.441191320002" table:style-name="ce5">
            <text:p>50 450</text:p>
          </table:table-cell>
          <table:table-cell office:value-type="float" office:value="3841.1576441299999" table:style-name="ce5">
            <text:p>3 841</text:p>
          </table:table-cell>
          <table:table-cell office:value-type="float" office:value="28528.277822920001" table:style-name="ce5">
            <text:p>28 528</text:p>
          </table:table-cell>
          <table:table-cell office:value-type="float" office:value="-78.7" table:style-name="ce5">
            <text:p>-79</text:p>
          </table:table-cell>
          <table:table-cell office:value-type="float" office:value="2072.8637733700002" table:style-name="ce5">
            <text:p>2 073</text:p>
          </table:table-cell>
          <table:table-cell office:value-type="float" office:value="1994.1637733699999" table:style-name="ce5">
            <text:p>1 994</text:p>
          </table:table-cell>
          <table:table-cell office:value-type="float" office:value="30522.441596299999" table:style-name="ce5">
            <text:p>30 5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1.1411485100000001" table:style-name="ce25">
            <text:p>1,141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188.114313049999" table:style-name="ce2">
            <text:p>53 188</text:p>
          </table:table-cell>
          <table:table-cell office:value-type="float" office:value="6578.8307658499998" table:style-name="ce2">
            <text:p>6 579</text:p>
          </table:table-cell>
          <table:table-cell office:value-type="float" office:value="19710.176974490001" table:style-name="ce2">
            <text:p>19 710</text:p>
          </table:table-cell>
          <table:table-cell office:value-type="float" office:value="0" table:style-name="ce2">
            <text:p>0</text:p>
          </table:table-cell>
          <table:table-cell office:value-type="float" office:value="881.55369822" table:style-name="ce2">
            <text:p>882</text:p>
          </table:table-cell>
          <table:table-cell office:value-type="float" office:value="881.55369822" table:style-name="ce2">
            <text:p>882</text:p>
          </table:table-cell>
          <table:table-cell office:value-type="float" office:value="20591.73067271" table:style-name="ce2">
            <text:p>20 5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1.22986996" table:style-name="ce25">
            <text:p>1,229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7323.357675649997" table:style-name="ce2">
            <text:p>57 323</text:p>
          </table:table-cell>
          <table:table-cell office:value-type="float" office:value="10714.07412845" table:style-name="ce2">
            <text:p>10 714</text:p>
          </table:table-cell>
          <table:table-cell office:value-type="float" office:value="21653.143813610001" table:style-name="ce2">
            <text:p>21 653</text:p>
          </table:table-cell>
          <table:table-cell office:value-type="float" office:value="-2675.8" table:style-name="ce2">
            <text:p>-2 676</text:p>
          </table:table-cell>
          <table:table-cell office:value-type="float" office:value="640.90004734000001" table:style-name="ce2">
            <text:p>641</text:p>
          </table:table-cell>
          <table:table-cell office:value-type="float" office:value="-2034.8999526600001" table:style-name="ce2">
            <text:p>-2 035</text:p>
          </table:table-cell>
          <table:table-cell office:value-type="float" office:value="19618.243860949999" table:style-name="ce2">
            <text:p>19 6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1.30740721" table:style-name="ce26">
            <text:p>1,307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0937.313477169999" table:style-name="ce5">
            <text:p>60 937</text:p>
          </table:table-cell>
          <table:table-cell office:value-type="float" office:value="14328.029929980001" table:style-name="ce5">
            <text:p>14 328</text:p>
          </table:table-cell>
          <table:table-cell office:value-type="float" office:value="18354.206340299999" table:style-name="ce5">
            <text:p>18 354</text:p>
          </table:table-cell>
          <table:table-cell office:value-type="float" office:value="0" table:style-name="ce5">
            <text:p>0</text:p>
          </table:table-cell>
          <table:table-cell office:value-type="float" office:value="431.8419245" table:style-name="ce5">
            <text:p>432</text:p>
          </table:table-cell>
          <table:table-cell office:value-type="float" office:value="431.8419245" table:style-name="ce5">
            <text:p>432</text:p>
          </table:table-cell>
          <table:table-cell office:value-type="float" office:value="18786.0482648" table:style-name="ce5">
            <text:p>18 7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1.1164219799999999" table:style-name="ce25">
            <text:p>1,116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035.628584129998" table:style-name="ce2">
            <text:p>52 036</text:p>
          </table:table-cell>
          <table:table-cell office:value-type="float" office:value="5426.3450369299999" table:style-name="ce2">
            <text:p>5 426</text:p>
          </table:table-cell>
          <table:table-cell office:value-type="float" office:value="18080.581663059998" table:style-name="ce2">
            <text:p>18 081</text:p>
          </table:table-cell>
          <table:table-cell office:value-type="float" office:value="-78.7" table:style-name="ce2">
            <text:p>-79</text:p>
          </table:table-cell>
          <table:table-cell office:value-type="float" office:value="959.17569861000004" table:style-name="ce2">
            <text:p>959</text:p>
          </table:table-cell>
          <table:table-cell office:value-type="float" office:value="880.47569860999999" table:style-name="ce2">
            <text:p>880</text:p>
          </table:table-cell>
          <table:table-cell office:value-type="float" office:value="18961.057361660001" table:style-name="ce2">
            <text:p>18 9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1.0460376199999999" table:style-name="ce25">
            <text:p>1,046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755.064197860003" table:style-name="ce2">
            <text:p>48 755</text:p>
          </table:table-cell>
          <table:table-cell office:value-type="float" office:value="2145.7806506699999" table:style-name="ce2">
            <text:p>2 146</text:p>
          </table:table-cell>
          <table:table-cell office:value-type="float" office:value="20803.343408209999" table:style-name="ce2">
            <text:p>20 803</text:p>
          </table:table-cell>
          <table:table-cell office:value-type="float" office:value="-157.4" table:style-name="ce2">
            <text:p>-157</text:p>
          </table:table-cell>
          <table:table-cell office:value-type="float" office:value="2614.9290827099999" table:style-name="ce2">
            <text:p>2 615</text:p>
          </table:table-cell>
          <table:table-cell office:value-type="float" office:value="2457.5290827099998" table:style-name="ce2">
            <text:p>2 458</text:p>
          </table:table-cell>
          <table:table-cell office:value-type="float" office:value="23260.872490909998" table:style-name="ce2">
            <text:p>23 2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.10642716" table:style-name="ce26">
            <text:p>1,106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569.77745745" table:style-name="ce5">
            <text:p>51 570</text:p>
          </table:table-cell>
          <table:table-cell office:value-type="float" office:value="4960.4939102500002" table:style-name="ce5">
            <text:p>4 960</text:p>
          </table:table-cell>
          <table:table-cell office:value-type="float" office:value="17222.834856400001" table:style-name="ce5">
            <text:p>17 223</text:p>
          </table:table-cell>
          <table:table-cell office:value-type="float" office:value="0" table:style-name="ce5">
            <text:p>0</text:p>
          </table:table-cell>
          <table:table-cell office:value-type="float" office:value="990.52933741000004" table:style-name="ce5">
            <text:p>991</text:p>
          </table:table-cell>
          <table:table-cell office:value-type="float" office:value="990.52933741000004" table:style-name="ce5">
            <text:p>991</text:p>
          </table:table-cell>
          <table:table-cell office:value-type="float" office:value="18213.364193810001" table:style-name="ce5">
            <text:p>18 2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.06929992" table:style-name="ce25">
            <text:p>1,069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839.303022389999" table:style-name="ce2">
            <text:p>49 839</text:p>
          </table:table-cell>
          <table:table-cell office:value-type="float" office:value="3230.0194751899999" table:style-name="ce2">
            <text:p>3 230</text:p>
          </table:table-cell>
          <table:table-cell office:value-type="float" office:value="18230.229917960001" table:style-name="ce2">
            <text:p>18 230</text:p>
          </table:table-cell>
          <table:table-cell office:value-type="float" office:value="-3935" table:style-name="ce2">
            <text:p>-3 935</text:p>
          </table:table-cell>
          <table:table-cell office:value-type="float" office:value="1556.14956106" table:style-name="ce2">
            <text:p>1 556</text:p>
          </table:table-cell>
          <table:table-cell office:value-type="float" office:value="-2378.85043894" table:style-name="ce2">
            <text:p>-2 379</text:p>
          </table:table-cell>
          <table:table-cell office:value-type="float" office:value="15851.379479020001" table:style-name="ce2">
            <text:p>15 8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1.2036553000000001" table:style-name="ce25">
            <text:p>1,203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6101.511261140004" table:style-name="ce2">
            <text:p>56 102</text:p>
          </table:table-cell>
          <table:table-cell office:value-type="float" office:value="9492.2277139399994" table:style-name="ce2">
            <text:p>9 492</text:p>
          </table:table-cell>
          <table:table-cell office:value-type="float" office:value="24281.118492270001" table:style-name="ce2">
            <text:p>24 281</text:p>
          </table:table-cell>
          <table:table-cell office:value-type="float" office:value="-3069.3" table:style-name="ce2">
            <text:p>-3 069</text:p>
          </table:table-cell>
          <table:table-cell office:value-type="float" office:value="793.90304879999997" table:style-name="ce2">
            <text:p>794</text:p>
          </table:table-cell>
          <table:table-cell office:value-type="float" office:value="-2275.3969511999999" table:style-name="ce2">
            <text:p>-2 275</text:p>
          </table:table-cell>
          <table:table-cell office:value-type="float" office:value="22005.721541070001" table:style-name="ce2">
            <text:p>22 0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1.19750253" table:style-name="ce26">
            <text:p>1,197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5814.735055450001" table:style-name="ce5">
            <text:p>55 815</text:p>
          </table:table-cell>
          <table:table-cell office:value-type="float" office:value="9205.4515082500002" table:style-name="ce5">
            <text:p>9 205</text:p>
          </table:table-cell>
          <table:table-cell office:value-type="float" office:value="28361.996096930001" table:style-name="ce5">
            <text:p>28 362</text:p>
          </table:table-cell>
          <table:table-cell office:value-type="float" office:value="0" table:style-name="ce5">
            <text:p>0</text:p>
          </table:table-cell>
          <table:table-cell office:value-type="float" office:value="951.33381741999995" table:style-name="ce5">
            <text:p>951</text:p>
          </table:table-cell>
          <table:table-cell office:value-type="float" office:value="951.33381741999995" table:style-name="ce5">
            <text:p>951</text:p>
          </table:table-cell>
          <table:table-cell office:value-type="float" office:value="29313.329914350001" table:style-name="ce5">
            <text:p>29 3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.0636825599999999" table:style-name="ce25">
            <text:p>1,063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577.482004259997" table:style-name="ce2">
            <text:p>49 577</text:p>
          </table:table-cell>
          <table:table-cell office:value-type="float" office:value="2968.1984570599998" table:style-name="ce2">
            <text:p>2 968</text:p>
          </table:table-cell>
          <table:table-cell office:value-type="float" office:value="21371.028890860001" table:style-name="ce2">
            <text:p>21 371</text:p>
          </table:table-cell>
          <table:table-cell office:value-type="float" office:value="0" table:style-name="ce2">
            <text:p>0</text:p>
          </table:table-cell>
          <table:table-cell office:value-type="float" office:value="1974.7373078400001" table:style-name="ce2">
            <text:p>1 975</text:p>
          </table:table-cell>
          <table:table-cell office:value-type="float" office:value="1974.7373078400001" table:style-name="ce2">
            <text:p>1 975</text:p>
          </table:table-cell>
          <table:table-cell office:value-type="float" office:value="23345.766198699999" table:style-name="ce2">
            <text:p>23 3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.0749711399999999" table:style-name="ce25">
            <text:p>1,075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103.634543640001" table:style-name="ce2">
            <text:p>50 104</text:p>
          </table:table-cell>
          <table:table-cell office:value-type="float" office:value="3494.35099644" table:style-name="ce2">
            <text:p>3 494</text:p>
          </table:table-cell>
          <table:table-cell office:value-type="float" office:value="20731.984461889999" table:style-name="ce2">
            <text:p>20 732</text:p>
          </table:table-cell>
          <table:table-cell office:value-type="float" office:value="0" table:style-name="ce2">
            <text:p>0</text:p>
          </table:table-cell>
          <table:table-cell office:value-type="float" office:value="1644.5078407799999" table:style-name="ce2">
            <text:p>1 645</text:p>
          </table:table-cell>
          <table:table-cell office:value-type="float" office:value="1644.5078407799999" table:style-name="ce2">
            <text:p>1 645</text:p>
          </table:table-cell>
          <table:table-cell office:value-type="float" office:value="22376.492302679999" table:style-name="ce2">
            <text:p>22 3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1.18657324" table:style-name="ce26">
            <text:p>1,186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5305.328481880002" table:style-name="ce5">
            <text:p>55 305</text:p>
          </table:table-cell>
          <table:table-cell office:value-type="float" office:value="8696.0449346799996" table:style-name="ce5">
            <text:p>8 696</text:p>
          </table:table-cell>
          <table:table-cell office:value-type="float" office:value="17870.372340770002" table:style-name="ce5">
            <text:p>17 870</text:p>
          </table:table-cell>
          <table:table-cell office:value-type="float" office:value="0" table:style-name="ce5">
            <text:p>0</text:p>
          </table:table-cell>
          <table:table-cell office:value-type="float" office:value="628.74011695000002" table:style-name="ce5">
            <text:p>629</text:p>
          </table:table-cell>
          <table:table-cell office:value-type="float" office:value="628.74011695000002" table:style-name="ce5">
            <text:p>629</text:p>
          </table:table-cell>
          <table:table-cell office:value-type="float" office:value="18499.11245773" table:style-name="ce5">
            <text:p>18 4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1.29743203" table:style-name="ce25">
            <text:p>1,297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0472.377312290002" table:style-name="ce2">
            <text:p>60 472</text:p>
          </table:table-cell>
          <table:table-cell office:value-type="float" office:value="13863.0937651" table:style-name="ce2">
            <text:p>13 863</text:p>
          </table:table-cell>
          <table:table-cell office:value-type="float" office:value="22056.18218027" table:style-name="ce2">
            <text:p>22 056</text:p>
          </table:table-cell>
          <table:table-cell office:value-type="float" office:value="0" table:style-name="ce2">
            <text:p>0</text:p>
          </table:table-cell>
          <table:table-cell office:value-type="float" office:value="532.25480517000005" table:style-name="ce2">
            <text:p>532</text:p>
          </table:table-cell>
          <table:table-cell office:value-type="float" office:value="532.25480517000005" table:style-name="ce2">
            <text:p>532</text:p>
          </table:table-cell>
          <table:table-cell office:value-type="float" office:value="22588.436985439999" table:style-name="ce2">
            <text:p>22 5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1.20179375" table:style-name="ce28">
            <text:p>1,2018</text:p>
          </table:table-cell>
          <table:table-cell office:value-type="float" office:value="46609.283547200001" table:style-name="ce3">
            <text:p>46 609</text:p>
          </table:table-cell>
          <table:table-cell office:value-type="float" office:value="56014.745427939997" table:style-name="ce3">
            <text:p>56 015</text:p>
          </table:table-cell>
          <table:table-cell office:value-type="float" office:value="9405.4618807400002" table:style-name="ce3">
            <text:p>9 405</text:p>
          </table:table-cell>
          <table:table-cell office:value-type="float" office:value="20306.39220052" table:style-name="ce3">
            <text:p>20 306</text:p>
          </table:table-cell>
          <table:table-cell office:value-type="float" office:value="0" table:style-name="ce3">
            <text:p>0</text:p>
          </table:table-cell>
          <table:table-cell office:value-type="float" office:value="669.03275081000004" table:style-name="ce3">
            <text:p>669</text:p>
          </table:table-cell>
          <table:table-cell office:value-type="float" office:value="669.03275081000004" table:style-name="ce3">
            <text:p>669</text:p>
          </table:table-cell>
          <table:table-cell office:value-type="float" office:value="20975.424951329998" table:style-name="ce3">
            <text:p>20 97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.1730279100000001" table:style-name="ce26">
            <text:p>1,173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4673.99044714" table:style-name="ce5">
            <text:p>54 674</text:p>
          </table:table-cell>
          <table:table-cell office:value-type="float" office:value="8064.7068999499998" table:style-name="ce5">
            <text:p>8 065</text:p>
          </table:table-cell>
          <table:table-cell office:value-type="float" office:value="28710.356563810001" table:style-name="ce5">
            <text:p>28 710</text:p>
          </table:table-cell>
          <table:table-cell office:value-type="float" office:value="0" table:style-name="ce5">
            <text:p>0</text:p>
          </table:table-cell>
          <table:table-cell office:value-type="float" office:value="1076.7704774900001" table:style-name="ce5">
            <text:p>1 077</text:p>
          </table:table-cell>
          <table:table-cell office:value-type="float" office:value="1076.7704774900001" table:style-name="ce5">
            <text:p>1 077</text:p>
          </table:table-cell>
          <table:table-cell office:value-type="float" office:value="29787.127041299998" table:style-name="ce5">
            <text:p>29 78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1.0326772" table:style-name="ce27">
            <text:p>1,0327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8132.344429999997" table:style-name="ce7">
            <text:p>48 132</text:p>
          </table:table-cell>
          <table:table-cell office:value-type="float" office:value="1523.060886" table:style-name="ce7">
            <text:p>1 523</text:p>
          </table:table-cell>
          <table:table-cell office:value-type="float" office:value="396597.43930000003" table:style-name="ce7">
            <text:p>396 597</text:p>
          </table:table-cell>
          <table:table-cell office:value-type="float" office:value="-54145.599999999999" table:style-name="ce7">
            <text:p>-54 146</text:p>
          </table:table-cell>
          <table:table-cell office:value-type="float" office:value="69336.517640000005" table:style-name="ce7">
            <text:p>69 337</text:p>
          </table:table-cell>
          <table:table-cell office:value-type="float" office:value="15190.91764" table:style-name="ce7">
            <text:p>15 191</text:p>
          </table:table-cell>
          <table:table-cell office:value-type="float" office:value="411788.35700000002" table:style-name="ce7">
            <text:p>411 788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0.91103089000000004" table:style-name="ce25">
            <text:p>0,911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2462.497258770003" table:style-name="ce2">
            <text:p>42 462</text:p>
          </table:table-cell>
          <table:table-cell office:value-type="float" office:value="-4146.7862884300002" table:style-name="ce2">
            <text:p>-4 147</text:p>
          </table:table-cell>
          <table:table-cell office:value-type="float" office:value="-746628.87123209995" table:style-name="ce2">
            <text:p>-746 629</text:p>
          </table:table-cell>
          <table:table-cell office:value-type="float" office:value="-72750.720000000001" table:style-name="ce2">
            <text:p>-72 751</text:p>
          </table:table-cell>
          <table:table-cell office:value-type="float" office:value="42295.194526530002" table:style-name="ce2">
            <text:p>42 295</text:p>
          </table:table-cell>
          <table:table-cell office:value-type="float" office:value="-30455.525473469999" table:style-name="ce2">
            <text:p>-30 456</text:p>
          </table:table-cell>
          <table:table-cell office:value-type="float" office:value="-777084.39670549997" table:style-name="ce2">
            <text:p>-777 0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1.0343467" table:style-name="ce25">
            <text:p>1,034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210.158420660002" table:style-name="ce2">
            <text:p>48 210</text:p>
          </table:table-cell>
          <table:table-cell office:value-type="float" office:value="1600.8748734599999" table:style-name="ce2">
            <text:p>1 601</text:p>
          </table:table-cell>
          <table:table-cell office:value-type="float" office:value="6747.6875916299996" table:style-name="ce2">
            <text:p>6 748</text:p>
          </table:table-cell>
          <table:table-cell office:value-type="float" office:value="0" table:style-name="ce2">
            <text:p>0</text:p>
          </table:table-cell>
          <table:table-cell office:value-type="float" office:value="1124.1609800700001" table:style-name="ce2">
            <text:p>1 124</text:p>
          </table:table-cell>
          <table:table-cell office:value-type="float" office:value="1124.1609800700001" table:style-name="ce2">
            <text:p>1 124</text:p>
          </table:table-cell>
          <table:table-cell office:value-type="float" office:value="7871.8485717000003" table:style-name="ce2">
            <text:p>7 8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1.3722914500000001" table:style-name="ce26">
            <text:p>1,372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3961.521277699998" table:style-name="ce5">
            <text:p>63 962</text:p>
          </table:table-cell>
          <table:table-cell office:value-type="float" office:value="17352.237730500001" table:style-name="ce5">
            <text:p>17 352</text:p>
          </table:table-cell>
          <table:table-cell office:value-type="float" office:value="17039.89745135" table:style-name="ce5">
            <text:p>17 040</text:p>
          </table:table-cell>
          <table:table-cell office:value-type="float" office:value="-78.7" table:style-name="ce5">
            <text:p>-79</text:p>
          </table:table-cell>
          <table:table-cell office:value-type="float" office:value="347.47426228" table:style-name="ce5">
            <text:p>347</text:p>
          </table:table-cell>
          <table:table-cell office:value-type="float" office:value="268.77426228000002" table:style-name="ce5">
            <text:p>269</text:p>
          </table:table-cell>
          <table:table-cell office:value-type="float" office:value="17308.671713619999" table:style-name="ce5">
            <text:p>17 3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.0871318000000001" table:style-name="ce25">
            <text:p>1,087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670.434130059999" table:style-name="ce2">
            <text:p>50 670</text:p>
          </table:table-cell>
          <table:table-cell office:value-type="float" office:value="4061.1505828700001" table:style-name="ce2">
            <text:p>4 061</text:p>
          </table:table-cell>
          <table:table-cell office:value-type="float" office:value="18352.339483970001" table:style-name="ce2">
            <text:p>18 352</text:p>
          </table:table-cell>
          <table:table-cell office:value-type="float" office:value="-157.4" table:style-name="ce2">
            <text:p>-157</text:p>
          </table:table-cell>
          <table:table-cell office:value-type="float" office:value="1266.74539955" table:style-name="ce2">
            <text:p>1 267</text:p>
          </table:table-cell>
          <table:table-cell office:value-type="float" office:value="1109.3453995499999" table:style-name="ce2">
            <text:p>1 109</text:p>
          </table:table-cell>
          <table:table-cell office:value-type="float" office:value="19461.68488352" table:style-name="ce2">
            <text:p>19 4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.08898568" table:style-name="ce25">
            <text:p>1,089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756.842194880002" table:style-name="ce2">
            <text:p>50 757</text:p>
          </table:table-cell>
          <table:table-cell office:value-type="float" office:value="4147.5586476799999" table:style-name="ce2">
            <text:p>4 148</text:p>
          </table:table-cell>
          <table:table-cell office:value-type="float" office:value="18639.12856266" table:style-name="ce2">
            <text:p>18 639</text:p>
          </table:table-cell>
          <table:table-cell office:value-type="float" office:value="-157.4" table:style-name="ce2">
            <text:p>-157</text:p>
          </table:table-cell>
          <table:table-cell office:value-type="float" office:value="1261.8857387099999" table:style-name="ce2">
            <text:p>1 262</text:p>
          </table:table-cell>
          <table:table-cell office:value-type="float" office:value="1104.4857387100001" table:style-name="ce2">
            <text:p>1 104</text:p>
          </table:table-cell>
          <table:table-cell office:value-type="float" office:value="19743.614301369998" table:style-name="ce2">
            <text:p>19 7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0.98707210999999995" table:style-name="ce26">
            <text:p>0,987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6006.723912499998" table:style-name="ce5">
            <text:p>46 007</text:p>
          </table:table-cell>
          <table:table-cell office:value-type="float" office:value="-602.55963469999995" table:style-name="ce5">
            <text:p>-603</text:p>
          </table:table-cell>
          <table:table-cell office:value-type="float" office:value="-3114.02819211" table:style-name="ce5">
            <text:p>-3 114</text:p>
          </table:table-cell>
          <table:table-cell office:value-type="float" office:value="0" table:style-name="ce5">
            <text:p>0</text:p>
          </table:table-cell>
          <table:table-cell office:value-type="float" office:value="1315.3344136999999" table:style-name="ce5">
            <text:p>1 315</text:p>
          </table:table-cell>
          <table:table-cell office:value-type="float" office:value="1315.3344136999999" table:style-name="ce5">
            <text:p>1 315</text:p>
          </table:table-cell>
          <table:table-cell office:value-type="float" office:value="-1798.6937783999999" table:style-name="ce5">
            <text:p>-1 7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1.2942781400000001" table:style-name="ce25">
            <text:p>1,294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0325.376859000004" table:style-name="ce2">
            <text:p>60 325</text:p>
          </table:table-cell>
          <table:table-cell office:value-type="float" office:value="13716.093311799999" table:style-name="ce2">
            <text:p>13 716</text:p>
          </table:table-cell>
          <table:table-cell office:value-type="float" office:value="23523.100029739999" table:style-name="ce2">
            <text:p>23 523</text:p>
          </table:table-cell>
          <table:table-cell office:value-type="float" office:value="0" table:style-name="ce2">
            <text:p>0</text:p>
          </table:table-cell>
          <table:table-cell office:value-type="float" office:value="572.34321304000002" table:style-name="ce2">
            <text:p>572</text:p>
          </table:table-cell>
          <table:table-cell office:value-type="float" office:value="572.34321304000002" table:style-name="ce2">
            <text:p>572</text:p>
          </table:table-cell>
          <table:table-cell office:value-type="float" office:value="24095.443242779998" table:style-name="ce2">
            <text:p>24 0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.08114416" table:style-name="ce25">
            <text:p>1,081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391.354894490003" table:style-name="ce2">
            <text:p>50 391</text:p>
          </table:table-cell>
          <table:table-cell office:value-type="float" office:value="3782.0713473000001" table:style-name="ce2">
            <text:p>3 782</text:p>
          </table:table-cell>
          <table:table-cell office:value-type="float" office:value="25184.813101650001" table:style-name="ce2">
            <text:p>25 185</text:p>
          </table:table-cell>
          <table:table-cell office:value-type="float" office:value="-78.7" table:style-name="ce2">
            <text:p>-79</text:p>
          </table:table-cell>
          <table:table-cell office:value-type="float" office:value="1856.3395588999999" table:style-name="ce2">
            <text:p>1 856</text:p>
          </table:table-cell>
          <table:table-cell office:value-type="float" office:value="1777.6395589000001" table:style-name="ce2">
            <text:p>1 778</text:p>
          </table:table-cell>
          <table:table-cell office:value-type="float" office:value="26962.45266055" table:style-name="ce2">
            <text:p>26 96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.07793633" table:style-name="ce26">
            <text:p>1,077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0241.840015820002" table:style-name="ce5">
            <text:p>50 242</text:p>
          </table:table-cell>
          <table:table-cell office:value-type="float" office:value="3632.5564686299999" table:style-name="ce5">
            <text:p>3 633</text:p>
          </table:table-cell>
          <table:table-cell office:value-type="float" office:value="17000.364273169998" table:style-name="ce5">
            <text:p>17 000</text:p>
          </table:table-cell>
          <table:table-cell office:value-type="float" office:value="0" table:style-name="ce5">
            <text:p>0</text:p>
          </table:table-cell>
          <table:table-cell office:value-type="float" office:value="1300.7797234499999" table:style-name="ce5">
            <text:p>1 301</text:p>
          </table:table-cell>
          <table:table-cell office:value-type="float" office:value="1300.7797234499999" table:style-name="ce5">
            <text:p>1 301</text:p>
          </table:table-cell>
          <table:table-cell office:value-type="float" office:value="18301.143996620001" table:style-name="ce5">
            <text:p>18 3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1.1682718999999999" table:style-name="ce25">
            <text:p>1,168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452.316056659998" table:style-name="ce2">
            <text:p>54 452</text:p>
          </table:table-cell>
          <table:table-cell office:value-type="float" office:value="7843.0325094600003" table:style-name="ce2">
            <text:p>7 843</text:p>
          </table:table-cell>
          <table:table-cell office:value-type="float" office:value="25395.739265619999" table:style-name="ce2">
            <text:p>25 396</text:p>
          </table:table-cell>
          <table:table-cell office:value-type="float" office:value="0" table:style-name="ce2">
            <text:p>0</text:p>
          </table:table-cell>
          <table:table-cell office:value-type="float" office:value="975.40633126" table:style-name="ce2">
            <text:p>975</text:p>
          </table:table-cell>
          <table:table-cell office:value-type="float" office:value="975.40633126" table:style-name="ce2">
            <text:p>975</text:p>
          </table:table-cell>
          <table:table-cell office:value-type="float" office:value="26371.14559688" table:style-name="ce2">
            <text:p>26 3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1.3668552300000001" table:style-name="ce25">
            <text:p>1,366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3708.142760039998" table:style-name="ce2">
            <text:p>63 708</text:p>
          </table:table-cell>
          <table:table-cell office:value-type="float" office:value="17098.859212849999" table:style-name="ce2">
            <text:p>17 099</text:p>
          </table:table-cell>
          <table:table-cell office:value-type="float" office:value="16876.57404308" table:style-name="ce2">
            <text:p>16 877</text:p>
          </table:table-cell>
          <table:table-cell office:value-type="float" office:value="0" table:style-name="ce2">
            <text:p>0</text:p>
          </table:table-cell>
          <table:table-cell office:value-type="float" office:value="347.85997902000003" table:style-name="ce2">
            <text:p>348</text:p>
          </table:table-cell>
          <table:table-cell office:value-type="float" office:value="347.85997902000003" table:style-name="ce2">
            <text:p>348</text:p>
          </table:table-cell>
          <table:table-cell office:value-type="float" office:value="17224.434022099998" table:style-name="ce2">
            <text:p>17 2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1.4236181299999999" table:style-name="ce26">
            <text:p>1,423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6353.821044569995" table:style-name="ce5">
            <text:p>66 354</text:p>
          </table:table-cell>
          <table:table-cell office:value-type="float" office:value="19744.537497370002" table:style-name="ce5">
            <text:p>19 745</text:p>
          </table:table-cell>
          <table:table-cell office:value-type="float" office:value="19803.771109860001" table:style-name="ce5">
            <text:p>19 804</text:p>
          </table:table-cell>
          <table:table-cell office:value-type="float" office:value="0" table:style-name="ce5">
            <text:p>0</text:p>
          </table:table-cell>
          <table:table-cell office:value-type="float" office:value="368.17919121" table:style-name="ce5">
            <text:p>368</text:p>
          </table:table-cell>
          <table:table-cell office:value-type="float" office:value="368.17919121" table:style-name="ce5">
            <text:p>368</text:p>
          </table:table-cell>
          <table:table-cell office:value-type="float" office:value="20171.950301069999" table:style-name="ce5">
            <text:p>20 1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.02514554" table:style-name="ce25">
            <text:p>1,025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781.299133610002" table:style-name="ce2">
            <text:p>47 781</text:p>
          </table:table-cell>
          <table:table-cell office:value-type="float" office:value="1172.01558641" table:style-name="ce2">
            <text:p>1 172</text:p>
          </table:table-cell>
          <table:table-cell office:value-type="float" office:value="8020.1026578199999" table:style-name="ce2">
            <text:p>8 020</text:p>
          </table:table-cell>
          <table:table-cell office:value-type="float" office:value="-3935" table:style-name="ce2">
            <text:p>-3 935</text:p>
          </table:table-cell>
          <table:table-cell office:value-type="float" office:value="1808.82629548" table:style-name="ce2">
            <text:p>1 809</text:p>
          </table:table-cell>
          <table:table-cell office:value-type="float" office:value="-2126.1737045199998" table:style-name="ce2">
            <text:p>-2 126</text:p>
          </table:table-cell>
          <table:table-cell office:value-type="float" office:value="5893.9289533000001" table:style-name="ce2">
            <text:p>5 8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1.16430236" table:style-name="ce25">
            <text:p>1,164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267.298612669998" table:style-name="ce2">
            <text:p>54 267</text:p>
          </table:table-cell>
          <table:table-cell office:value-type="float" office:value="7658.0150654700001" table:style-name="ce2">
            <text:p>7 658</text:p>
          </table:table-cell>
          <table:table-cell office:value-type="float" office:value="19520.280401889999" table:style-name="ce2">
            <text:p>19 520</text:p>
          </table:table-cell>
          <table:table-cell office:value-type="float" office:value="-78.7" table:style-name="ce2">
            <text:p>-79</text:p>
          </table:table-cell>
          <table:table-cell office:value-type="float" office:value="765.24483654999995" table:style-name="ce2">
            <text:p>765</text:p>
          </table:table-cell>
          <table:table-cell office:value-type="float" office:value="686.54483655000001" table:style-name="ce2">
            <text:p>687</text:p>
          </table:table-cell>
          <table:table-cell office:value-type="float" office:value="20206.82523844" table:style-name="ce2">
            <text:p>20 2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1.1164410300000001" table:style-name="ce26">
            <text:p>1,116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036.516404549999" table:style-name="ce5">
            <text:p>52 037</text:p>
          </table:table-cell>
          <table:table-cell office:value-type="float" office:value="5427.2328573499999" table:style-name="ce5">
            <text:p>5 427</text:p>
          </table:table-cell>
          <table:table-cell office:value-type="float" office:value="21356.16129366" table:style-name="ce5">
            <text:p>21 356</text:p>
          </table:table-cell>
          <table:table-cell office:value-type="float" office:value="-5430.3" table:style-name="ce5">
            <text:p>-5 430</text:p>
          </table:table-cell>
          <table:table-cell office:value-type="float" office:value="1132.7793431099999" table:style-name="ce5">
            <text:p>1 133</text:p>
          </table:table-cell>
          <table:table-cell office:value-type="float" office:value="-4297.5206568900003" table:style-name="ce5">
            <text:p>-4 298</text:p>
          </table:table-cell>
          <table:table-cell office:value-type="float" office:value="17058.640636780001" table:style-name="ce5">
            <text:p>17 0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1.01608141" table:style-name="ce25">
            <text:p>1,016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358.826519280003" table:style-name="ce2">
            <text:p>47 359</text:p>
          </table:table-cell>
          <table:table-cell office:value-type="float" office:value="749.54297209000003" table:style-name="ce2">
            <text:p>750</text:p>
          </table:table-cell>
          <table:table-cell office:value-type="float" office:value="8696.1975621500005" table:style-name="ce2">
            <text:p>8 696</text:p>
          </table:table-cell>
          <table:table-cell office:value-type="float" office:value="-444.18" table:style-name="ce2">
            <text:p>-444</text:p>
          </table:table-cell>
          <table:table-cell office:value-type="float" office:value="3039.6680805400001" table:style-name="ce2">
            <text:p>3 040</text:p>
          </table:table-cell>
          <table:table-cell office:value-type="float" office:value="2595.4880805399998" table:style-name="ce2">
            <text:p>2 595</text:p>
          </table:table-cell>
          <table:table-cell office:value-type="float" office:value="11291.685642689999" table:style-name="ce2">
            <text:p>11 2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.03972424" table:style-name="ce25">
            <text:p>1,039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460.802033669999" table:style-name="ce2">
            <text:p>48 461</text:p>
          </table:table-cell>
          <table:table-cell office:value-type="float" office:value="1851.51848647" table:style-name="ce2">
            <text:p>1 852</text:p>
          </table:table-cell>
          <table:table-cell office:value-type="float" office:value="10407.385412449999" table:style-name="ce2">
            <text:p>10 407</text:p>
          </table:table-cell>
          <table:table-cell office:value-type="float" office:value="0" table:style-name="ce2">
            <text:p>0</text:p>
          </table:table-cell>
          <table:table-cell office:value-type="float" office:value="1506.94205102" table:style-name="ce2">
            <text:p>1 507</text:p>
          </table:table-cell>
          <table:table-cell office:value-type="float" office:value="1506.94205102" table:style-name="ce2">
            <text:p>1 507</text:p>
          </table:table-cell>
          <table:table-cell office:value-type="float" office:value="11914.327463469999" table:style-name="ce2">
            <text:p>11 9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1.1763536999999999" table:style-name="ce26">
            <text:p>1,1764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4829.00329932" table:style-name="ce5">
            <text:p>54 829</text:p>
          </table:table-cell>
          <table:table-cell office:value-type="float" office:value="8219.7197521199996" table:style-name="ce5">
            <text:p>8 220</text:p>
          </table:table-cell>
          <table:table-cell office:value-type="float" office:value="16620.27333878" table:style-name="ce5">
            <text:p>16 620</text:p>
          </table:table-cell>
          <table:table-cell office:value-type="float" office:value="0" table:style-name="ce5">
            <text:p>0</text:p>
          </table:table-cell>
          <table:table-cell office:value-type="float" office:value="613.31540271999995" table:style-name="ce5">
            <text:p>613</text:p>
          </table:table-cell>
          <table:table-cell office:value-type="float" office:value="613.31540271999995" table:style-name="ce5">
            <text:p>613</text:p>
          </table:table-cell>
          <table:table-cell office:value-type="float" office:value="17233.5887415" table:style-name="ce5">
            <text:p>17 2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.0690416300000001" table:style-name="ce25">
            <text:p>1,069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827.264689099997" table:style-name="ce2">
            <text:p>49 827</text:p>
          </table:table-cell>
          <table:table-cell office:value-type="float" office:value="3217.9811418999998" table:style-name="ce2">
            <text:p>3 218</text:p>
          </table:table-cell>
          <table:table-cell office:value-type="float" office:value="20241.10138253" table:style-name="ce2">
            <text:p>20 241</text:p>
          </table:table-cell>
          <table:table-cell office:value-type="float" office:value="0" table:style-name="ce2">
            <text:p>0</text:p>
          </table:table-cell>
          <table:table-cell office:value-type="float" office:value="1733.8441659800001" table:style-name="ce2">
            <text:p>1 734</text:p>
          </table:table-cell>
          <table:table-cell office:value-type="float" office:value="1733.8441659800001" table:style-name="ce2">
            <text:p>1 734</text:p>
          </table:table-cell>
          <table:table-cell office:value-type="float" office:value="21974.945548520001" table:style-name="ce2">
            <text:p>21 9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1.0115468700000001" table:style-name="ce25">
            <text:p>1,011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147.475040910002" table:style-name="ce2">
            <text:p>47 147</text:p>
          </table:table-cell>
          <table:table-cell office:value-type="float" office:value="538.19149371000003" table:style-name="ce2">
            <text:p>538</text:p>
          </table:table-cell>
          <table:table-cell office:value-type="float" office:value="8484.0507068400002" table:style-name="ce2">
            <text:p>8 484</text:p>
          </table:table-cell>
          <table:table-cell office:value-type="float" office:value="-1598" table:style-name="ce2">
            <text:p>-1 598</text:p>
          </table:table-cell>
          <table:table-cell office:value-type="float" office:value="4111.6603759899999" table:style-name="ce2">
            <text:p>4 112</text:p>
          </table:table-cell>
          <table:table-cell office:value-type="float" office:value="2513.6603759899999" table:style-name="ce2">
            <text:p>2 514</text:p>
          </table:table-cell>
          <table:table-cell office:value-type="float" office:value="10997.711082829999" table:style-name="ce2">
            <text:p>10 9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.02370264" table:style-name="ce26">
            <text:p>1,023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714.046654090002" table:style-name="ce5">
            <text:p>47 714</text:p>
          </table:table-cell>
          <table:table-cell office:value-type="float" office:value="1104.76310689" table:style-name="ce5">
            <text:p>1 105</text:p>
          </table:table-cell>
          <table:table-cell office:value-type="float" office:value="7991.8563152200004" table:style-name="ce5">
            <text:p>7 992</text:p>
          </table:table-cell>
          <table:table-cell office:value-type="float" office:value="-1101.8" table:style-name="ce5">
            <text:p>-1 102</text:p>
          </table:table-cell>
          <table:table-cell office:value-type="float" office:value="1909.48883998" table:style-name="ce5">
            <text:p>1 909</text:p>
          </table:table-cell>
          <table:table-cell office:value-type="float" office:value="807.68883998000001" table:style-name="ce5">
            <text:p>808</text:p>
          </table:table-cell>
          <table:table-cell office:value-type="float" office:value="8799.5451552100003" table:style-name="ce5">
            <text:p>8 8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1.0150317600000001" table:style-name="ce25">
            <text:p>1,015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309.903181009999" table:style-name="ce2">
            <text:p>47 310</text:p>
          </table:table-cell>
          <table:table-cell office:value-type="float" office:value="700.61963380999998" table:style-name="ce2">
            <text:p>701</text:p>
          </table:table-cell>
          <table:table-cell office:value-type="float" office:value="4186.2023120000003" table:style-name="ce2">
            <text:p>4 186</text:p>
          </table:table-cell>
          <table:table-cell office:value-type="float" office:value="-2361" table:style-name="ce2">
            <text:p>-2 361</text:p>
          </table:table-cell>
          <table:table-cell office:value-type="float" office:value="1563.8040663100001" table:style-name="ce2">
            <text:p>1 564</text:p>
          </table:table-cell>
          <table:table-cell office:value-type="float" office:value="-797.19593368999995" table:style-name="ce2">
            <text:p>-797</text:p>
          </table:table-cell>
          <table:table-cell office:value-type="float" office:value="3389.0063783099999" table:style-name="ce2">
            <text:p>3 3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0.97134969999999998" table:style-name="ce25">
            <text:p>0,971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273.913805759999" table:style-name="ce2">
            <text:p>45 274</text:p>
          </table:table-cell>
          <table:table-cell office:value-type="float" office:value="-1335.3697414400001" table:style-name="ce2">
            <text:p>-1 335</text:p>
          </table:table-cell>
          <table:table-cell office:value-type="float" office:value="-17665.606309499999" table:style-name="ce2">
            <text:p>-17 666</text:p>
          </table:table-cell>
          <table:table-cell office:value-type="float" office:value="-3014.6" table:style-name="ce2">
            <text:p>-3 015</text:p>
          </table:table-cell>
          <table:table-cell office:value-type="float" office:value="3313.3508474099999" table:style-name="ce2">
            <text:p>3 313</text:p>
          </table:table-cell>
          <table:table-cell office:value-type="float" office:value="298.75084741000001" table:style-name="ce2">
            <text:p>299</text:p>
          </table:table-cell>
          <table:table-cell office:value-type="float" office:value="-17366.855462089999" table:style-name="ce2">
            <text:p>-17 3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1.13983404" table:style-name="ce26">
            <text:p>1,139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3126.847793699999" table:style-name="ce5">
            <text:p>53 127</text:p>
          </table:table-cell>
          <table:table-cell office:value-type="float" office:value="6517.5642465000001" table:style-name="ce5">
            <text:p>6 518</text:p>
          </table:table-cell>
          <table:table-cell office:value-type="float" office:value="26194.090706700001" table:style-name="ce5">
            <text:p>26 194</text:p>
          </table:table-cell>
          <table:table-cell office:value-type="float" office:value="-157.4" table:style-name="ce5">
            <text:p>-157</text:p>
          </table:table-cell>
          <table:table-cell office:value-type="float" office:value="1181.2026804" table:style-name="ce5">
            <text:p>1 181</text:p>
          </table:table-cell>
          <table:table-cell office:value-type="float" office:value="1023.8026804" table:style-name="ce5">
            <text:p>1 024</text:p>
          </table:table-cell>
          <table:table-cell office:value-type="float" office:value="27217.893387100001" table:style-name="ce5">
            <text:p>27 21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65 Tydal</text:p>
          </table:table-cell>
          <table:table-cell office:value-type="float" office:value="1.27193931" table:style-name="ce25">
            <text:p>1,271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284.179991440004" table:style-name="ce2">
            <text:p>59 284</text:p>
          </table:table-cell>
          <table:table-cell office:value-type="float" office:value="12674.896444239999" table:style-name="ce2">
            <text:p>12 675</text:p>
          </table:table-cell>
          <table:table-cell office:value-type="float" office:value="10811.686666940001" table:style-name="ce2">
            <text:p>10 812</text:p>
          </table:table-cell>
          <table:table-cell office:value-type="float" office:value="0" table:style-name="ce2">
            <text:p>0</text:p>
          </table:table-cell>
          <table:table-cell office:value-type="float" office:value="279.75652034000001" table:style-name="ce2">
            <text:p>280</text:p>
          </table:table-cell>
          <table:table-cell office:value-type="float" office:value="279.75652034000001" table:style-name="ce2">
            <text:p>280</text:p>
          </table:table-cell>
          <table:table-cell office:value-type="float" office:value="11091.44318728" table:style-name="ce2">
            <text:p>11 09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0.97058405999999997" table:style-name="ce27">
            <text:p>0,9706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5238.227440000002" table:style-name="ce7">
            <text:p>45 238</text:p>
          </table:table-cell>
          <table:table-cell office:value-type="float" office:value="-1371.0561049999999" table:style-name="ce7">
            <text:p>-1 371</text:p>
          </table:table-cell>
          <table:table-cell office:value-type="float" office:value="-416315.70209999999" table:style-name="ce7">
            <text:p>-416 316</text:p>
          </table:table-cell>
          <table:table-cell office:value-type="float" office:value="-91343.9" table:style-name="ce7">
            <text:p>-91 344</text:p>
          </table:table-cell>
          <table:table-cell office:value-type="float" office:value="75991.586819999997" table:style-name="ce7">
            <text:p>75 992</text:p>
          </table:table-cell>
          <table:table-cell office:value-type="float" office:value="-15352.313179999999" table:style-name="ce7">
            <text:p>-15 352</text:p>
          </table:table-cell>
          <table:table-cell office:value-type="float" office:value="-431668.01520000002" table:style-name="ce7">
            <text:p>-431 668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1.02426218" table:style-name="ce25">
            <text:p>1,024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740.126404850002" table:style-name="ce2">
            <text:p>47 740</text:p>
          </table:table-cell>
          <table:table-cell office:value-type="float" office:value="1130.84285765" table:style-name="ce2">
            <text:p>1 131</text:p>
          </table:table-cell>
          <table:table-cell office:value-type="float" office:value="24265.626039399998" table:style-name="ce2">
            <text:p>24 266</text:p>
          </table:table-cell>
          <table:table-cell office:value-type="float" office:value="-6453.4" table:style-name="ce2">
            <text:p>-6 453</text:p>
          </table:table-cell>
          <table:table-cell office:value-type="float" office:value="5667.15609236" table:style-name="ce2">
            <text:p>5 667</text:p>
          </table:table-cell>
          <table:table-cell office:value-type="float" office:value="-786.24390763999997" table:style-name="ce2">
            <text:p>-786</text:p>
          </table:table-cell>
          <table:table-cell office:value-type="float" office:value="23479.382131760001" table:style-name="ce2">
            <text:p>23 4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1.04523185" table:style-name="ce25">
            <text:p>1,045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717.507892629998" table:style-name="ce2">
            <text:p>48 718</text:p>
          </table:table-cell>
          <table:table-cell office:value-type="float" office:value="2108.2243454300001" table:style-name="ce2">
            <text:p>2 108</text:p>
          </table:table-cell>
          <table:table-cell office:value-type="float" office:value="27478.596118400001" table:style-name="ce2">
            <text:p>27 479</text:p>
          </table:table-cell>
          <table:table-cell office:value-type="float" office:value="-4722" table:style-name="ce2">
            <text:p>-4 722</text:p>
          </table:table-cell>
          <table:table-cell office:value-type="float" office:value="3512.8139602800002" table:style-name="ce2">
            <text:p>3 513</text:p>
          </table:table-cell>
          <table:table-cell office:value-type="float" office:value="-1209.1860397200001" table:style-name="ce2">
            <text:p>-1 209</text:p>
          </table:table-cell>
          <table:table-cell office:value-type="float" office:value="26269.41007867" table:style-name="ce2">
            <text:p>26 26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1.15284093" table:style-name="ce26">
            <text:p>1,152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3733.08994179" table:style-name="ce5">
            <text:p>53 733</text:p>
          </table:table-cell>
          <table:table-cell office:value-type="float" office:value="7123.8063945900003" table:style-name="ce5">
            <text:p>7 124</text:p>
          </table:table-cell>
          <table:table-cell office:value-type="float" office:value="18087.344435859999" table:style-name="ce5">
            <text:p>18 087</text:p>
          </table:table-cell>
          <table:table-cell office:value-type="float" office:value="0" table:style-name="ce5">
            <text:p>0</text:p>
          </table:table-cell>
          <table:table-cell office:value-type="float" office:value="754.73916254000005" table:style-name="ce5">
            <text:p>755</text:p>
          </table:table-cell>
          <table:table-cell office:value-type="float" office:value="754.73916254000005" table:style-name="ce5">
            <text:p>755</text:p>
          </table:table-cell>
          <table:table-cell office:value-type="float" office:value="18842.0835984" table:style-name="ce5">
            <text:p>18 8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1.01497061" table:style-name="ce25">
            <text:p>1,015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307.052720929998" table:style-name="ce2">
            <text:p>47 307</text:p>
          </table:table-cell>
          <table:table-cell office:value-type="float" office:value="697.76917373000003" table:style-name="ce2">
            <text:p>698</text:p>
          </table:table-cell>
          <table:table-cell office:value-type="float" office:value="15733.29932923" table:style-name="ce2">
            <text:p>15 733</text:p>
          </table:table-cell>
          <table:table-cell office:value-type="float" office:value="-6532.1" table:style-name="ce2">
            <text:p>-6 532</text:p>
          </table:table-cell>
          <table:table-cell office:value-type="float" office:value="5901.0091387499997" table:style-name="ce2">
            <text:p>5 901</text:p>
          </table:table-cell>
          <table:table-cell office:value-type="float" office:value="-631.09086124999999" table:style-name="ce2">
            <text:p>-631</text:p>
          </table:table-cell>
          <table:table-cell office:value-type="float" office:value="15102.208467979999" table:style-name="ce2">
            <text:p>15 1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1.11037104" table:style-name="ce25">
            <text:p>1,110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753.598443260002" table:style-name="ce2">
            <text:p>51 754</text:p>
          </table:table-cell>
          <table:table-cell office:value-type="float" office:value="5144.3148960600001" table:style-name="ce2">
            <text:p>5 144</text:p>
          </table:table-cell>
          <table:table-cell office:value-type="float" office:value="13622.145844770001" table:style-name="ce2">
            <text:p>13 622</text:p>
          </table:table-cell>
          <table:table-cell office:value-type="float" office:value="-236.1" table:style-name="ce2">
            <text:p>-236</text:p>
          </table:table-cell>
          <table:table-cell office:value-type="float" office:value="758.14260251999997" table:style-name="ce2">
            <text:p>758</text:p>
          </table:table-cell>
          <table:table-cell office:value-type="float" office:value="522.04260251999995" table:style-name="ce2">
            <text:p>522</text:p>
          </table:table-cell>
          <table:table-cell office:value-type="float" office:value="14144.18844729" table:style-name="ce2">
            <text:p>14 14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1.2027942899999999" table:style-name="ce26">
            <text:p>1,202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6061.379884319998" table:style-name="ce5">
            <text:p>56 061</text:p>
          </table:table-cell>
          <table:table-cell office:value-type="float" office:value="9452.0963371199996" table:style-name="ce5">
            <text:p>9 452</text:p>
          </table:table-cell>
          <table:table-cell office:value-type="float" office:value="33309.187492010002" table:style-name="ce5">
            <text:p>33 309</text:p>
          </table:table-cell>
          <table:table-cell office:value-type="float" office:value="0" table:style-name="ce5">
            <text:p>0</text:p>
          </table:table-cell>
          <table:table-cell office:value-type="float" office:value="1092.9292575699999" table:style-name="ce5">
            <text:p>1 093</text:p>
          </table:table-cell>
          <table:table-cell office:value-type="float" office:value="1092.9292575699999" table:style-name="ce5">
            <text:p>1 093</text:p>
          </table:table-cell>
          <table:table-cell office:value-type="float" office:value="34402.116749579996" table:style-name="ce5">
            <text:p>34 4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1.0088456299999999" table:style-name="ce25">
            <text:p>1,008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021.571969310004" table:style-name="ce2">
            <text:p>47 022</text:p>
          </table:table-cell>
          <table:table-cell office:value-type="float" office:value="412.28842211" table:style-name="ce2">
            <text:p>412</text:p>
          </table:table-cell>
          <table:table-cell office:value-type="float" office:value="7894.0864182100004" table:style-name="ce2">
            <text:p>7 894</text:p>
          </table:table-cell>
          <table:table-cell office:value-type="float" office:value="-12828.1" table:style-name="ce2">
            <text:p>-12 828</text:p>
          </table:table-cell>
          <table:table-cell office:value-type="float" office:value="4980.6984682599996" table:style-name="ce2">
            <text:p>4 981</text:p>
          </table:table-cell>
          <table:table-cell office:value-type="float" office:value="-7847.4015317399999" table:style-name="ce2">
            <text:p>-7 847</text:p>
          </table:table-cell>
          <table:table-cell office:value-type="float" office:value="46.684886470000002" table:style-name="ce2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1.0083197500000001" table:style-name="ce25">
            <text:p>1,008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997.061343640002" table:style-name="ce2">
            <text:p>46 997</text:p>
          </table:table-cell>
          <table:table-cell office:value-type="float" office:value="387.77779643999997" table:style-name="ce2">
            <text:p>388</text:p>
          </table:table-cell>
          <table:table-cell office:value-type="float" office:value="5733.6824981600003" table:style-name="ce2">
            <text:p>5 734</text:p>
          </table:table-cell>
          <table:table-cell office:value-type="float" office:value="-708.3" table:style-name="ce2">
            <text:p>-708</text:p>
          </table:table-cell>
          <table:table-cell office:value-type="float" office:value="3844.2690401300001" table:style-name="ce2">
            <text:p>3 844</text:p>
          </table:table-cell>
          <table:table-cell office:value-type="float" office:value="3135.9690401299999" table:style-name="ce2">
            <text:p>3 136</text:p>
          </table:table-cell>
          <table:table-cell office:value-type="float" office:value="8869.6515382899997" table:style-name="ce2">
            <text:p>8 8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1.1013101999999999" table:style-name="ce26">
            <text:p>1,101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331.279503689999" table:style-name="ce5">
            <text:p>51 331</text:p>
          </table:table-cell>
          <table:table-cell office:value-type="float" office:value="4721.99595649" table:style-name="ce5">
            <text:p>4 722</text:p>
          </table:table-cell>
          <table:table-cell office:value-type="float" office:value="12480.23531301" table:style-name="ce5">
            <text:p>12 480</text:p>
          </table:table-cell>
          <table:table-cell office:value-type="float" office:value="0" table:style-name="ce5">
            <text:p>0</text:p>
          </table:table-cell>
          <table:table-cell office:value-type="float" office:value="750.53616207000005" table:style-name="ce5">
            <text:p>751</text:p>
          </table:table-cell>
          <table:table-cell office:value-type="float" office:value="750.53616207000005" table:style-name="ce5">
            <text:p>751</text:p>
          </table:table-cell>
          <table:table-cell office:value-type="float" office:value="13230.771475080001" table:style-name="ce5">
            <text:p>13 2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1.2732717600000001" table:style-name="ce25">
            <text:p>1,273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346.284403739999" table:style-name="ce2">
            <text:p>59 346</text:p>
          </table:table-cell>
          <table:table-cell office:value-type="float" office:value="12737.000856549999" table:style-name="ce2">
            <text:p>12 737</text:p>
          </table:table-cell>
          <table:table-cell office:value-type="float" office:value="21640.164455270002" table:style-name="ce2">
            <text:p>21 640</text:p>
          </table:table-cell>
          <table:table-cell office:value-type="float" office:value="-157.4" table:style-name="ce2">
            <text:p>-157</text:p>
          </table:table-cell>
          <table:table-cell office:value-type="float" office:value="557.80099107000001" table:style-name="ce2">
            <text:p>558</text:p>
          </table:table-cell>
          <table:table-cell office:value-type="float" office:value="400.40099106999998" table:style-name="ce2">
            <text:p>400</text:p>
          </table:table-cell>
          <table:table-cell office:value-type="float" office:value="22040.56544635" table:style-name="ce2">
            <text:p>22 0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1.20205564" table:style-name="ce25">
            <text:p>1,202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6026.952178630003" table:style-name="ce2">
            <text:p>56 027</text:p>
          </table:table-cell>
          <table:table-cell office:value-type="float" office:value="9417.6686314300005" table:style-name="ce2">
            <text:p>9 418</text:p>
          </table:table-cell>
          <table:table-cell office:value-type="float" office:value="20172.646208530001" table:style-name="ce2">
            <text:p>20 173</text:p>
          </table:table-cell>
          <table:table-cell office:value-type="float" office:value="-3069.3" table:style-name="ce2">
            <text:p>-3 069</text:p>
          </table:table-cell>
          <table:table-cell office:value-type="float" office:value="663.90942422000001" table:style-name="ce2">
            <text:p>664</text:p>
          </table:table-cell>
          <table:table-cell office:value-type="float" office:value="-2405.3905757799998" table:style-name="ce2">
            <text:p>-2 405</text:p>
          </table:table-cell>
          <table:table-cell office:value-type="float" office:value="17767.255632749999" table:style-name="ce2">
            <text:p>17 7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1.47511002" table:style-name="ce26">
            <text:p>1,475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8753.821090800004" table:style-name="ce5">
            <text:p>68 754</text:p>
          </table:table-cell>
          <table:table-cell office:value-type="float" office:value="22144.537543599999" table:style-name="ce5">
            <text:p>22 145</text:p>
          </table:table-cell>
          <table:table-cell office:value-type="float" office:value="30736.618110520001" table:style-name="ce5">
            <text:p>30 737</text:p>
          </table:table-cell>
          <table:table-cell office:value-type="float" office:value="0" table:style-name="ce5">
            <text:p>0</text:p>
          </table:table-cell>
          <table:table-cell office:value-type="float" office:value="527.93283626000004" table:style-name="ce5">
            <text:p>528</text:p>
          </table:table-cell>
          <table:table-cell office:value-type="float" office:value="527.93283626000004" table:style-name="ce5">
            <text:p>528</text:p>
          </table:table-cell>
          <table:table-cell office:value-type="float" office:value="31264.55094678" table:style-name="ce5">
            <text:p>31 2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1.5585072799999999" table:style-name="ce25">
            <text:p>1,558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72640.907768300007" table:style-name="ce2">
            <text:p>72 641</text:p>
          </table:table-cell>
          <table:table-cell office:value-type="float" office:value="26031.62422111" table:style-name="ce2">
            <text:p>26 032</text:p>
          </table:table-cell>
          <table:table-cell office:value-type="float" office:value="12911.685613670001" table:style-name="ce2">
            <text:p>12 912</text:p>
          </table:table-cell>
          <table:table-cell office:value-type="float" office:value="0" table:style-name="ce2">
            <text:p>0</text:p>
          </table:table-cell>
          <table:table-cell office:value-type="float" office:value="199.32203314" table:style-name="ce2">
            <text:p>199</text:p>
          </table:table-cell>
          <table:table-cell office:value-type="float" office:value="199.32203314" table:style-name="ce2">
            <text:p>199</text:p>
          </table:table-cell>
          <table:table-cell office:value-type="float" office:value="13111.00764681" table:style-name="ce2">
            <text:p>13 1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1.4588925800000001" table:style-name="ce25">
            <text:p>1,458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7997.937782730005" table:style-name="ce2">
            <text:p>67 998</text:p>
          </table:table-cell>
          <table:table-cell office:value-type="float" office:value="21388.654235530001" table:style-name="ce2">
            <text:p>21 389</text:p>
          </table:table-cell>
          <table:table-cell office:value-type="float" office:value="19698.950550919999" table:style-name="ce2">
            <text:p>19 699</text:p>
          </table:table-cell>
          <table:table-cell office:value-type="float" office:value="-157.4" table:style-name="ce2">
            <text:p>-157</text:p>
          </table:table-cell>
          <table:table-cell office:value-type="float" office:value="346.45572414999998" table:style-name="ce2">
            <text:p>346</text:p>
          </table:table-cell>
          <table:table-cell office:value-type="float" office:value="189.05572415" table:style-name="ce2">
            <text:p>189</text:p>
          </table:table-cell>
          <table:table-cell office:value-type="float" office:value="19888.006275079999" table:style-name="ce2">
            <text:p>19 8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1.1287650300000001" table:style-name="ce26">
            <text:p>1,128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610.9293186" table:style-name="ce5">
            <text:p>52 611</text:p>
          </table:table-cell>
          <table:table-cell office:value-type="float" office:value="6001.6457714099997" table:style-name="ce5">
            <text:p>6 002</text:p>
          </table:table-cell>
          <table:table-cell office:value-type="float" office:value="14674.02391109" table:style-name="ce5">
            <text:p>14 674</text:p>
          </table:table-cell>
          <table:table-cell office:value-type="float" office:value="0" table:style-name="ce5">
            <text:p>0</text:p>
          </table:table-cell>
          <table:table-cell office:value-type="float" office:value="711.61846057000002" table:style-name="ce5">
            <text:p>712</text:p>
          </table:table-cell>
          <table:table-cell office:value-type="float" office:value="711.61846057000002" table:style-name="ce5">
            <text:p>712</text:p>
          </table:table-cell>
          <table:table-cell office:value-type="float" office:value="15385.642371649999" table:style-name="ce5">
            <text:p>15 3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1.4706235400000001" table:style-name="ce25">
            <text:p>1,470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8544.709581179995" table:style-name="ce2">
            <text:p>68 545</text:p>
          </table:table-cell>
          <table:table-cell office:value-type="float" office:value="21935.426033979998" table:style-name="ce2">
            <text:p>21 935</text:p>
          </table:table-cell>
          <table:table-cell office:value-type="float" office:value="27638.636802820001" table:style-name="ce2">
            <text:p>27 639</text:p>
          </table:table-cell>
          <table:table-cell office:value-type="float" office:value="0" table:style-name="ce2">
            <text:p>0</text:p>
          </table:table-cell>
          <table:table-cell office:value-type="float" office:value="477.78977902000003" table:style-name="ce2">
            <text:p>478</text:p>
          </table:table-cell>
          <table:table-cell office:value-type="float" office:value="477.78977902000003" table:style-name="ce2">
            <text:p>478</text:p>
          </table:table-cell>
          <table:table-cell office:value-type="float" office:value="28116.426581840002" table:style-name="ce2">
            <text:p>28 1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1.1134340700000001" table:style-name="ce25">
            <text:p>1,113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896.364364289999" table:style-name="ce2">
            <text:p>51 896</text:p>
          </table:table-cell>
          <table:table-cell office:value-type="float" office:value="5287.08081709" table:style-name="ce2">
            <text:p>5 287</text:p>
          </table:table-cell>
          <table:table-cell office:value-type="float" office:value="19689.08896284" table:style-name="ce2">
            <text:p>19 689</text:p>
          </table:table-cell>
          <table:table-cell office:value-type="float" office:value="0" table:style-name="ce2">
            <text:p>0</text:p>
          </table:table-cell>
          <table:table-cell office:value-type="float" office:value="1069.15082549" table:style-name="ce2">
            <text:p>1 069</text:p>
          </table:table-cell>
          <table:table-cell office:value-type="float" office:value="1069.15082549" table:style-name="ce2">
            <text:p>1 069</text:p>
          </table:table-cell>
          <table:table-cell office:value-type="float" office:value="20758.239788319999" table:style-name="ce2">
            <text:p>20 75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1.43286432" table:style-name="ce26">
            <text:p>1,432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6784.779599820002" table:style-name="ce5">
            <text:p>66 785</text:p>
          </table:table-cell>
          <table:table-cell office:value-type="float" office:value="20175.496052629998" table:style-name="ce5">
            <text:p>20 175</text:p>
          </table:table-cell>
          <table:table-cell office:value-type="float" office:value="13356.17838684" table:style-name="ce5">
            <text:p>13 356</text:p>
          </table:table-cell>
          <table:table-cell office:value-type="float" office:value="0" table:style-name="ce5">
            <text:p>0</text:p>
          </table:table-cell>
          <table:table-cell office:value-type="float" office:value="244.58389434" table:style-name="ce5">
            <text:p>245</text:p>
          </table:table-cell>
          <table:table-cell office:value-type="float" office:value="244.58389434" table:style-name="ce5">
            <text:p>245</text:p>
          </table:table-cell>
          <table:table-cell office:value-type="float" office:value="13600.762281179999" table:style-name="ce5">
            <text:p>13 6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1.2963143399999999" table:style-name="ce25">
            <text:p>1,296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0420.282461559997" table:style-name="ce2">
            <text:p>60 420</text:p>
          </table:table-cell>
          <table:table-cell office:value-type="float" office:value="13810.99891436" table:style-name="ce2">
            <text:p>13 811</text:p>
          </table:table-cell>
          <table:table-cell office:value-type="float" office:value="15647.861769970001" table:style-name="ce2">
            <text:p>15 648</text:p>
          </table:table-cell>
          <table:table-cell office:value-type="float" office:value="-2990.6" table:style-name="ce2">
            <text:p>-2 991</text:p>
          </table:table-cell>
          <table:table-cell office:value-type="float" office:value="378.70848033999999" table:style-name="ce2">
            <text:p>379</text:p>
          </table:table-cell>
          <table:table-cell office:value-type="float" office:value="-2611.8915196600001" table:style-name="ce2">
            <text:p>-2 612</text:p>
          </table:table-cell>
          <table:table-cell office:value-type="float" office:value="13035.97025031" table:style-name="ce2">
            <text:p>13 0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1.1323238799999999" table:style-name="ce25">
            <text:p>1,132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776.804972049998" table:style-name="ce2">
            <text:p>52 777</text:p>
          </table:table-cell>
          <table:table-cell office:value-type="float" office:value="6167.5214248499997" table:style-name="ce2">
            <text:p>6 168</text:p>
          </table:table-cell>
          <table:table-cell office:value-type="float" office:value="26551.17973398" table:style-name="ce2">
            <text:p>26 551</text:p>
          </table:table-cell>
          <table:table-cell office:value-type="float" office:value="0" table:style-name="ce2">
            <text:p>0</text:p>
          </table:table-cell>
          <table:table-cell office:value-type="float" office:value="1256.92284606" table:style-name="ce2">
            <text:p>1 257</text:p>
          </table:table-cell>
          <table:table-cell office:value-type="float" office:value="1256.92284606" table:style-name="ce2">
            <text:p>1 257</text:p>
          </table:table-cell>
          <table:table-cell office:value-type="float" office:value="27808.102580039998" table:style-name="ce2">
            <text:p>27 80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.1470068499999999" table:style-name="ce26">
            <text:p>1,147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3461.167594409999" table:style-name="ce5">
            <text:p>53 461</text:p>
          </table:table-cell>
          <table:table-cell office:value-type="float" office:value="6851.88404722" table:style-name="ce5">
            <text:p>6 852</text:p>
          </table:table-cell>
          <table:table-cell office:value-type="float" office:value="34869.237916279999" table:style-name="ce5">
            <text:p>34 869</text:p>
          </table:table-cell>
          <table:table-cell office:value-type="float" office:value="-1180.5" table:style-name="ce5">
            <text:p>-1 181</text:p>
          </table:table-cell>
          <table:table-cell office:value-type="float" office:value="1505.0927355399999" table:style-name="ce5">
            <text:p>1 505</text:p>
          </table:table-cell>
          <table:table-cell office:value-type="float" office:value="324.59273553999998" table:style-name="ce5">
            <text:p>325</text:p>
          </table:table-cell>
          <table:table-cell office:value-type="float" office:value="35193.830651819997" table:style-name="ce5">
            <text:p>35 1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1.4452057899999999" table:style-name="ce25">
            <text:p>1,445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7360.006656910002" table:style-name="ce2">
            <text:p>67 360</text:p>
          </table:table-cell>
          <table:table-cell office:value-type="float" office:value="20750.723109710001" table:style-name="ce2">
            <text:p>20 751</text:p>
          </table:table-cell>
          <table:table-cell office:value-type="float" office:value="11599.654218330001" table:style-name="ce2">
            <text:p>11 600</text:p>
          </table:table-cell>
          <table:table-cell office:value-type="float" office:value="-236.1" table:style-name="ce2">
            <text:p>-236</text:p>
          </table:table-cell>
          <table:table-cell office:value-type="float" office:value="208.30816752999999" table:style-name="ce2">
            <text:p>208</text:p>
          </table:table-cell>
          <table:table-cell office:value-type="float" office:value="-27.791832469999999" table:style-name="ce2">
            <text:p>-28</text:p>
          </table:table-cell>
          <table:table-cell office:value-type="float" office:value="11571.86238586" table:style-name="ce2">
            <text:p>11 57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.0579075899999999" table:style-name="ce25">
            <text:p>1,057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308.314671779997" table:style-name="ce2">
            <text:p>49 308</text:p>
          </table:table-cell>
          <table:table-cell office:value-type="float" office:value="2699.0311245799999" table:style-name="ce2">
            <text:p>2 699</text:p>
          </table:table-cell>
          <table:table-cell office:value-type="float" office:value="18145.586250569999" table:style-name="ce2">
            <text:p>18 146</text:p>
          </table:table-cell>
          <table:table-cell office:value-type="float" office:value="-314.8" table:style-name="ce2">
            <text:p>-315</text:p>
          </table:table-cell>
          <table:table-cell office:value-type="float" office:value="1833.8999526699999" table:style-name="ce2">
            <text:p>1 834</text:p>
          </table:table-cell>
          <table:table-cell office:value-type="float" office:value="1519.09995267" table:style-name="ce2">
            <text:p>1 519</text:p>
          </table:table-cell>
          <table:table-cell office:value-type="float" office:value="19664.686203249999" table:style-name="ce2">
            <text:p>19 66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1.07093733" table:style-name="ce27">
            <text:p>1,0709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9915.621480000002" table:style-name="ce7">
            <text:p>49 916</text:p>
          </table:table-cell>
          <table:table-cell office:value-type="float" office:value="3306.3379359999999" table:style-name="ce7">
            <text:p>3 306</text:p>
          </table:table-cell>
          <table:table-cell office:value-type="float" office:value="445935.71639999998" table:style-name="ce7">
            <text:p>445 936</text:p>
          </table:table-cell>
          <table:table-cell office:value-type="float" office:value="-39586.1" table:style-name="ce7">
            <text:p>-39 586</text:p>
          </table:table-cell>
          <table:table-cell office:value-type="float" office:value="37243.790029999996" table:style-name="ce7">
            <text:p>37 244</text:p>
          </table:table-cell>
          <table:table-cell office:value-type="float" office:value="-2342.3099649999999" table:style-name="ce7">
            <text:p>-2 342</text:p>
          </table:table-cell>
          <table:table-cell office:value-type="float" office:value="443593.40639999998" table:style-name="ce7">
            <text:p>443 593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0.93239910000000004" table:style-name="ce25">
            <text:p>0,932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3458.454257090001" table:style-name="ce2">
            <text:p>43 458</text:p>
          </table:table-cell>
          <table:table-cell office:value-type="float" office:value="-3150.8292901099999" table:style-name="ce2">
            <text:p>-3 151</text:p>
          </table:table-cell>
          <table:table-cell office:value-type="float" office:value="-155786.45259110001" table:style-name="ce2">
            <text:p>-155 786</text:p>
          </table:table-cell>
          <table:table-cell office:value-type="float" office:value="-5509" table:style-name="ce2">
            <text:p>-5 509</text:p>
          </table:table-cell>
          <table:table-cell office:value-type="float" office:value="11886.97798639" table:style-name="ce2">
            <text:p>11 887</text:p>
          </table:table-cell>
          <table:table-cell office:value-type="float" office:value="6377.9779863900003" table:style-name="ce2">
            <text:p>6 378</text:p>
          </table:table-cell>
          <table:table-cell office:value-type="float" office:value="-149408.47460469999" table:style-name="ce2">
            <text:p>-149 4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0.99460388" table:style-name="ce25">
            <text:p>0,994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357.774238290003" table:style-name="ce2">
            <text:p>46 358</text:p>
          </table:table-cell>
          <table:table-cell office:value-type="float" office:value="-251.50930890999999" table:style-name="ce2">
            <text:p>-252</text:p>
          </table:table-cell>
          <table:table-cell office:value-type="float" office:value="-4678.5761643899996" table:style-name="ce2">
            <text:p>-4 679</text:p>
          </table:table-cell>
          <table:table-cell office:value-type="float" office:value="0" table:style-name="ce2">
            <text:p>0</text:p>
          </table:table-cell>
          <table:table-cell office:value-type="float" office:value="4770.6173726300003" table:style-name="ce2">
            <text:p>4 771</text:p>
          </table:table-cell>
          <table:table-cell office:value-type="float" office:value="4770.6173726300003" table:style-name="ce2">
            <text:p>4 771</text:p>
          </table:table-cell>
          <table:table-cell office:value-type="float" office:value="92.041208229999995" table:style-name="ce2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1.37496606" table:style-name="ce26">
            <text:p>1,375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4086.182868099997" table:style-name="ce5">
            <text:p>64 086</text:p>
          </table:table-cell>
          <table:table-cell office:value-type="float" office:value="17476.8993209" table:style-name="ce5">
            <text:p>17 477</text:p>
          </table:table-cell>
          <table:table-cell office:value-type="float" office:value="26827.040457579998" table:style-name="ce5">
            <text:p>26 827</text:p>
          </table:table-cell>
          <table:table-cell office:value-type="float" office:value="-5902.5" table:style-name="ce5">
            <text:p>-5 903</text:p>
          </table:table-cell>
          <table:table-cell office:value-type="float" office:value="544.20829067" table:style-name="ce5">
            <text:p>544</text:p>
          </table:table-cell>
          <table:table-cell office:value-type="float" office:value="-5358.2917093300002" table:style-name="ce5">
            <text:p>-5 358</text:p>
          </table:table-cell>
          <table:table-cell office:value-type="float" office:value="21468.74874825" table:style-name="ce5">
            <text:p>21 4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1.1718755199999999" table:style-name="ce25">
            <text:p>1,171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620.278515040001" table:style-name="ce2">
            <text:p>54 620</text:p>
          </table:table-cell>
          <table:table-cell office:value-type="float" office:value="8010.9949678399998" table:style-name="ce2">
            <text:p>8 011</text:p>
          </table:table-cell>
          <table:table-cell office:value-type="float" office:value="16390.495704199999" table:style-name="ce2">
            <text:p>16 390</text:p>
          </table:table-cell>
          <table:table-cell office:value-type="float" office:value="0" table:style-name="ce2">
            <text:p>0</text:p>
          </table:table-cell>
          <table:table-cell office:value-type="float" office:value="618.23260966999999" table:style-name="ce2">
            <text:p>618</text:p>
          </table:table-cell>
          <table:table-cell office:value-type="float" office:value="618.23260966999999" table:style-name="ce2">
            <text:p>618</text:p>
          </table:table-cell>
          <table:table-cell office:value-type="float" office:value="17008.72831387" table:style-name="ce2">
            <text:p>17 0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1.08214623" table:style-name="ce25">
            <text:p>1,082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438.060404420001" table:style-name="ce2">
            <text:p>50 438</text:p>
          </table:table-cell>
          <table:table-cell office:value-type="float" office:value="3828.7768572199998" table:style-name="ce2">
            <text:p>3 829</text:p>
          </table:table-cell>
          <table:table-cell office:value-type="float" office:value="30205.220626620001" table:style-name="ce2">
            <text:p>30 205</text:p>
          </table:table-cell>
          <table:table-cell office:value-type="float" office:value="0" table:style-name="ce2">
            <text:p>0</text:p>
          </table:table-cell>
          <table:table-cell office:value-type="float" office:value="2201.26689713" table:style-name="ce2">
            <text:p>2 201</text:p>
          </table:table-cell>
          <table:table-cell office:value-type="float" office:value="2201.26689713" table:style-name="ce2">
            <text:p>2 201</text:p>
          </table:table-cell>
          <table:table-cell office:value-type="float" office:value="32406.487523749998" table:style-name="ce2">
            <text:p>32 40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1.23367556" table:style-name="ce26">
            <text:p>1,2337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7500.73417376" table:style-name="ce5">
            <text:p>57 501</text:p>
          </table:table-cell>
          <table:table-cell office:value-type="float" office:value="10891.450626559999" table:style-name="ce5">
            <text:p>10 891</text:p>
          </table:table-cell>
          <table:table-cell office:value-type="float" office:value="13418.267171920001" table:style-name="ce5">
            <text:p>13 418</text:p>
          </table:table-cell>
          <table:table-cell office:value-type="float" office:value="0" table:style-name="ce5">
            <text:p>0</text:p>
          </table:table-cell>
          <table:table-cell office:value-type="float" office:value="391.9010859" table:style-name="ce5">
            <text:p>392</text:p>
          </table:table-cell>
          <table:table-cell office:value-type="float" office:value="391.9010859" table:style-name="ce5">
            <text:p>392</text:p>
          </table:table-cell>
          <table:table-cell office:value-type="float" office:value="13810.16825782" table:style-name="ce5">
            <text:p>13 8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1.6112564" table:style-name="ce25">
            <text:p>1,611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75099.506492390006" table:style-name="ce2">
            <text:p>75 100</text:p>
          </table:table-cell>
          <table:table-cell office:value-type="float" office:value="28490.222945189998" table:style-name="ce2">
            <text:p>28 490</text:p>
          </table:table-cell>
          <table:table-cell office:value-type="float" office:value="14045.67991198" table:style-name="ce2">
            <text:p>14 046</text:p>
          </table:table-cell>
          <table:table-cell office:value-type="float" office:value="0" table:style-name="ce2">
            <text:p>0</text:p>
          </table:table-cell>
          <table:table-cell office:value-type="float" office:value="204.82189106999999" table:style-name="ce2">
            <text:p>205</text:p>
          </table:table-cell>
          <table:table-cell office:value-type="float" office:value="204.82189106999999" table:style-name="ce2">
            <text:p>205</text:p>
          </table:table-cell>
          <table:table-cell office:value-type="float" office:value="14250.50180305" table:style-name="ce2">
            <text:p>14 2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1.14825325" table:style-name="ce25">
            <text:p>1,148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519.26113993" table:style-name="ce2">
            <text:p>53 519</text:p>
          </table:table-cell>
          <table:table-cell office:value-type="float" office:value="6909.9775927299997" table:style-name="ce2">
            <text:p>6 910</text:p>
          </table:table-cell>
          <table:table-cell office:value-type="float" office:value="12106.28074246" table:style-name="ce2">
            <text:p>12 106</text:p>
          </table:table-cell>
          <table:table-cell office:value-type="float" office:value="0" table:style-name="ce2">
            <text:p>0</text:p>
          </table:table-cell>
          <table:table-cell office:value-type="float" office:value="518.72428432000004" table:style-name="ce2">
            <text:p>519</text:p>
          </table:table-cell>
          <table:table-cell office:value-type="float" office:value="518.72428432000004" table:style-name="ce2">
            <text:p>519</text:p>
          </table:table-cell>
          <table:table-cell office:value-type="float" office:value="12625.00502678" table:style-name="ce2">
            <text:p>12 6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.01917708" table:style-name="ce26">
            <text:p>1,019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7503.113523330001" table:style-name="ce5">
            <text:p>47 503</text:p>
          </table:table-cell>
          <table:table-cell office:value-type="float" office:value="893.82997612999998" table:style-name="ce5">
            <text:p>894</text:p>
          </table:table-cell>
          <table:table-cell office:value-type="float" office:value="6622.3862931499998" table:style-name="ce5">
            <text:p>6 622</text:p>
          </table:table-cell>
          <table:table-cell office:value-type="float" office:value="0" table:style-name="ce5">
            <text:p>0</text:p>
          </table:table-cell>
          <table:table-cell office:value-type="float" office:value="1947.03626087" table:style-name="ce5">
            <text:p>1 947</text:p>
          </table:table-cell>
          <table:table-cell office:value-type="float" office:value="1947.03626087" table:style-name="ce5">
            <text:p>1 947</text:p>
          </table:table-cell>
          <table:table-cell office:value-type="float" office:value="8569.4225540200005" table:style-name="ce5">
            <text:p>8 5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1.1697380500000001" table:style-name="ce25">
            <text:p>1,169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520.652397320002" table:style-name="ce2">
            <text:p>54 521</text:p>
          </table:table-cell>
          <table:table-cell office:value-type="float" office:value="7911.3688501200004" table:style-name="ce2">
            <text:p>7 911</text:p>
          </table:table-cell>
          <table:table-cell office:value-type="float" office:value="17120.202191659999" table:style-name="ce2">
            <text:p>17 120</text:p>
          </table:table-cell>
          <table:table-cell office:value-type="float" office:value="0" table:style-name="ce2">
            <text:p>0</text:p>
          </table:table-cell>
          <table:table-cell office:value-type="float" office:value="652.69557684999995" table:style-name="ce2">
            <text:p>653</text:p>
          </table:table-cell>
          <table:table-cell office:value-type="float" office:value="652.69557684999995" table:style-name="ce2">
            <text:p>653</text:p>
          </table:table-cell>
          <table:table-cell office:value-type="float" office:value="17772.89776851" table:style-name="ce2">
            <text:p>17 7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1.03322563" table:style-name="ce25">
            <text:p>1,033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157.906428909999" table:style-name="ce2">
            <text:p>48 158</text:p>
          </table:table-cell>
          <table:table-cell office:value-type="float" office:value="1548.6228817199999" table:style-name="ce2">
            <text:p>1 549</text:p>
          </table:table-cell>
          <table:table-cell office:value-type="float" office:value="20551.774263259998" table:style-name="ce2">
            <text:p>20 552</text:p>
          </table:table-cell>
          <table:table-cell office:value-type="float" office:value="0" table:style-name="ce2">
            <text:p>0</text:p>
          </table:table-cell>
          <table:table-cell office:value-type="float" office:value="3535.60400282" table:style-name="ce2">
            <text:p>3 536</text:p>
          </table:table-cell>
          <table:table-cell office:value-type="float" office:value="3535.60400282" table:style-name="ce2">
            <text:p>3 536</text:p>
          </table:table-cell>
          <table:table-cell office:value-type="float" office:value="24087.378266070002" table:style-name="ce2">
            <text:p>24 08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1.2555465400000001" table:style-name="ce26">
            <text:p>1,255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8520.124764909997" table:style-name="ce5">
            <text:p>58 520</text:p>
          </table:table-cell>
          <table:table-cell office:value-type="float" office:value="11910.84121771" table:style-name="ce5">
            <text:p>11 911</text:p>
          </table:table-cell>
          <table:table-cell office:value-type="float" office:value="17568.490796130001" table:style-name="ce5">
            <text:p>17 568</text:p>
          </table:table-cell>
          <table:table-cell office:value-type="float" office:value="0" table:style-name="ce5">
            <text:p>0</text:p>
          </table:table-cell>
          <table:table-cell office:value-type="float" office:value="477.51787460000003" table:style-name="ce5">
            <text:p>478</text:p>
          </table:table-cell>
          <table:table-cell office:value-type="float" office:value="477.51787460000003" table:style-name="ce5">
            <text:p>478</text:p>
          </table:table-cell>
          <table:table-cell office:value-type="float" office:value="18046.008670719999" table:style-name="ce5">
            <text:p>18 0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1.26683496" table:style-name="ce25">
            <text:p>1,266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046.269996199997" table:style-name="ce2">
            <text:p>59 046</text:p>
          </table:table-cell>
          <table:table-cell office:value-type="float" office:value="12436.986449010001" table:style-name="ce2">
            <text:p>12 437</text:p>
          </table:table-cell>
          <table:table-cell office:value-type="float" office:value="18356.991998730002" table:style-name="ce2">
            <text:p>18 357</text:p>
          </table:table-cell>
          <table:table-cell office:value-type="float" office:value="0" table:style-name="ce2">
            <text:p>0</text:p>
          </table:table-cell>
          <table:table-cell office:value-type="float" office:value="482.13781428999999" table:style-name="ce2">
            <text:p>482</text:p>
          </table:table-cell>
          <table:table-cell office:value-type="float" office:value="482.13781428999999" table:style-name="ce2">
            <text:p>482</text:p>
          </table:table-cell>
          <table:table-cell office:value-type="float" office:value="18839.129813020001" table:style-name="ce2">
            <text:p>18 8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1.4189571299999999" table:style-name="ce25">
            <text:p>1,419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6136.575125620002" table:style-name="ce2">
            <text:p>66 137</text:p>
          </table:table-cell>
          <table:table-cell office:value-type="float" office:value="19527.291578420001" table:style-name="ce2">
            <text:p>19 527</text:p>
          </table:table-cell>
          <table:table-cell office:value-type="float" office:value="27865.445082400001" table:style-name="ce2">
            <text:p>27 865</text:p>
          </table:table-cell>
          <table:table-cell office:value-type="float" office:value="-3069.3" table:style-name="ce2">
            <text:p>-3 069</text:p>
          </table:table-cell>
          <table:table-cell office:value-type="float" office:value="522.10522993999996" table:style-name="ce2">
            <text:p>522</text:p>
          </table:table-cell>
          <table:table-cell office:value-type="float" office:value="-2547.1947700599999" table:style-name="ce2">
            <text:p>-2 547</text:p>
          </table:table-cell>
          <table:table-cell office:value-type="float" office:value="25318.250312349999" table:style-name="ce2">
            <text:p>25 3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1.14610525" table:style-name="ce26">
            <text:p>1,146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3419.144767760001" table:style-name="ce5">
            <text:p>53 419</text:p>
          </table:table-cell>
          <table:table-cell office:value-type="float" office:value="6809.8612205600002" table:style-name="ce5">
            <text:p>6 810</text:p>
          </table:table-cell>
          <table:table-cell office:value-type="float" office:value="12986.40534761" table:style-name="ce5">
            <text:p>12 986</text:p>
          </table:table-cell>
          <table:table-cell office:value-type="float" office:value="0" table:style-name="ce5">
            <text:p>0</text:p>
          </table:table-cell>
          <table:table-cell office:value-type="float" office:value="563.55978268000001" table:style-name="ce5">
            <text:p>564</text:p>
          </table:table-cell>
          <table:table-cell office:value-type="float" office:value="563.55978268000001" table:style-name="ce5">
            <text:p>564</text:p>
          </table:table-cell>
          <table:table-cell office:value-type="float" office:value="13549.96513029" table:style-name="ce5">
            <text:p>13 5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.15538154" table:style-name="ce25">
            <text:p>1,155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851.505749570002" table:style-name="ce2">
            <text:p>53 852</text:p>
          </table:table-cell>
          <table:table-cell office:value-type="float" office:value="7242.2222023699996" table:style-name="ce2">
            <text:p>7 242</text:p>
          </table:table-cell>
          <table:table-cell office:value-type="float" office:value="33169.377686860003" table:style-name="ce2">
            <text:p>33 169</text:p>
          </table:table-cell>
          <table:table-cell office:value-type="float" office:value="0" table:style-name="ce2">
            <text:p>0</text:p>
          </table:table-cell>
          <table:table-cell office:value-type="float" office:value="1364.44394489" table:style-name="ce2">
            <text:p>1 364</text:p>
          </table:table-cell>
          <table:table-cell office:value-type="float" office:value="1364.44394489" table:style-name="ce2">
            <text:p>1 364</text:p>
          </table:table-cell>
          <table:table-cell office:value-type="float" office:value="34533.821631749997" table:style-name="ce2">
            <text:p>34 5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0.98574269000000003" table:style-name="ce25">
            <text:p>0,985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5944.760560510003" table:style-name="ce2">
            <text:p>45 945</text:p>
          </table:table-cell>
          <table:table-cell office:value-type="float" office:value="-664.52298669000004" table:style-name="ce2">
            <text:p>-665</text:p>
          </table:table-cell>
          <table:table-cell office:value-type="float" office:value="-17146.686625620001" table:style-name="ce2">
            <text:p>-17 147</text:p>
          </table:table-cell>
          <table:table-cell office:value-type="float" office:value="0" table:style-name="ce2">
            <text:p>0</text:p>
          </table:table-cell>
          <table:table-cell office:value-type="float" office:value="6558.4100145000002" table:style-name="ce2">
            <text:p>6 558</text:p>
          </table:table-cell>
          <table:table-cell office:value-type="float" office:value="6558.4100145000002" table:style-name="ce2">
            <text:p>6 558</text:p>
          </table:table-cell>
          <table:table-cell office:value-type="float" office:value="-10588.276611130001" table:style-name="ce2">
            <text:p>-10 5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.6940243100000001" table:style-name="ce26">
            <text:p>1,694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78957.259246319998" table:style-name="ce5">
            <text:p>78 957</text:p>
          </table:table-cell>
          <table:table-cell office:value-type="float" office:value="32347.975699120001" table:style-name="ce5">
            <text:p>32 348</text:p>
          </table:table-cell>
          <table:table-cell office:value-type="float" office:value="61849.32953671" table:style-name="ce5">
            <text:p>61 849</text:p>
          </table:table-cell>
          <table:table-cell office:value-type="float" office:value="0" table:style-name="ce5">
            <text:p>0</text:p>
          </table:table-cell>
          <table:table-cell office:value-type="float" office:value="835.16506961000005" table:style-name="ce5">
            <text:p>835</text:p>
          </table:table-cell>
          <table:table-cell office:value-type="float" office:value="835.16506961000005" table:style-name="ce5">
            <text:p>835</text:p>
          </table:table-cell>
          <table:table-cell office:value-type="float" office:value="62684.494606330001" table:style-name="ce5">
            <text:p>62 6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1.65020498" table:style-name="ce25">
            <text:p>1,650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76914.871858939994" table:style-name="ce2">
            <text:p>76 915</text:p>
          </table:table-cell>
          <table:table-cell office:value-type="float" office:value="30305.588311740001" table:style-name="ce2">
            <text:p>30 306</text:p>
          </table:table-cell>
          <table:table-cell office:value-type="float" office:value="15031.571802619999" table:style-name="ce2">
            <text:p>15 032</text:p>
          </table:table-cell>
          <table:table-cell office:value-type="float" office:value="0" table:style-name="ce2">
            <text:p>0</text:p>
          </table:table-cell>
          <table:table-cell office:value-type="float" office:value="211.04951890999999" table:style-name="ce2">
            <text:p>211</text:p>
          </table:table-cell>
          <table:table-cell office:value-type="float" office:value="211.04951890999999" table:style-name="ce2">
            <text:p>211</text:p>
          </table:table-cell>
          <table:table-cell office:value-type="float" office:value="15242.621321529999" table:style-name="ce2">
            <text:p>15 2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1.5590947100000001" table:style-name="ce25">
            <text:p>1,559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72668.287581190001" table:style-name="ce2">
            <text:p>72 668</text:p>
          </table:table-cell>
          <table:table-cell office:value-type="float" office:value="26059.004033990001" table:style-name="ce2">
            <text:p>26 059</text:p>
          </table:table-cell>
          <table:table-cell office:value-type="float" office:value="34267.590304700003" table:style-name="ce2">
            <text:p>34 268</text:p>
          </table:table-cell>
          <table:table-cell office:value-type="float" office:value="0" table:style-name="ce2">
            <text:p>0</text:p>
          </table:table-cell>
          <table:table-cell office:value-type="float" office:value="528.64368449999995" table:style-name="ce2">
            <text:p>529</text:p>
          </table:table-cell>
          <table:table-cell office:value-type="float" office:value="528.64368449999995" table:style-name="ce2">
            <text:p>529</text:p>
          </table:table-cell>
          <table:table-cell office:value-type="float" office:value="34796.233989200002" table:style-name="ce2">
            <text:p>34 7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1.1520905800000001" table:style-name="ce26">
            <text:p>1,152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3698.11657998" table:style-name="ce5">
            <text:p>53 698</text:p>
          </table:table-cell>
          <table:table-cell office:value-type="float" office:value="7088.8330327800004" table:style-name="ce5">
            <text:p>7 089</text:p>
          </table:table-cell>
          <table:table-cell office:value-type="float" office:value="46495.655862029998" table:style-name="ce5">
            <text:p>46 496</text:p>
          </table:table-cell>
          <table:table-cell office:value-type="float" office:value="0" table:style-name="ce5">
            <text:p>0</text:p>
          </table:table-cell>
          <table:table-cell office:value-type="float" office:value="1948.4490482000001" table:style-name="ce5">
            <text:p>1 948</text:p>
          </table:table-cell>
          <table:table-cell office:value-type="float" office:value="1948.4490482000001" table:style-name="ce5">
            <text:p>1 948</text:p>
          </table:table-cell>
          <table:table-cell office:value-type="float" office:value="48444.104910230002" table:style-name="ce5">
            <text:p>48 4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1.3134531199999999" table:style-name="ce25">
            <text:p>1,313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1219.10868505" table:style-name="ce2">
            <text:p>61 219</text:p>
          </table:table-cell>
          <table:table-cell office:value-type="float" office:value="14609.825137850001" table:style-name="ce2">
            <text:p>14 610</text:p>
          </table:table-cell>
          <table:table-cell office:value-type="float" office:value="29526.4566036" table:style-name="ce2">
            <text:p>29 526</text:p>
          </table:table-cell>
          <table:table-cell office:value-type="float" office:value="0" table:style-name="ce2">
            <text:p>0</text:p>
          </table:table-cell>
          <table:table-cell office:value-type="float" office:value="684.45623644" table:style-name="ce2">
            <text:p>684</text:p>
          </table:table-cell>
          <table:table-cell office:value-type="float" office:value="684.45623644" table:style-name="ce2">
            <text:p>684</text:p>
          </table:table-cell>
          <table:table-cell office:value-type="float" office:value="30210.91284004" table:style-name="ce2">
            <text:p>30 2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1.2713397500000001" table:style-name="ce25">
            <text:p>1,271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256.234809289999" table:style-name="ce2">
            <text:p>59 256</text:p>
          </table:table-cell>
          <table:table-cell office:value-type="float" office:value="12646.95126209" table:style-name="ce2">
            <text:p>12 647</text:p>
          </table:table-cell>
          <table:table-cell office:value-type="float" office:value="13620.766509270001" table:style-name="ce2">
            <text:p>13 621</text:p>
          </table:table-cell>
          <table:table-cell office:value-type="float" office:value="0" table:style-name="ce2">
            <text:p>0</text:p>
          </table:table-cell>
          <table:table-cell office:value-type="float" office:value="353.05480382000002" table:style-name="ce2">
            <text:p>353</text:p>
          </table:table-cell>
          <table:table-cell office:value-type="float" office:value="353.05480382000002" table:style-name="ce2">
            <text:p>353</text:p>
          </table:table-cell>
          <table:table-cell office:value-type="float" office:value="13973.82131309" table:style-name="ce2">
            <text:p>13 97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.0700904899999999" table:style-name="ce26">
            <text:p>1,070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9876.151001869999" table:style-name="ce5">
            <text:p>49 876</text:p>
          </table:table-cell>
          <table:table-cell office:value-type="float" office:value="3266.8674546699999" table:style-name="ce5">
            <text:p>3 267</text:p>
          </table:table-cell>
          <table:table-cell office:value-type="float" office:value="15481.6848677" table:style-name="ce5">
            <text:p>15 482</text:p>
          </table:table-cell>
          <table:table-cell office:value-type="float" office:value="-314.8" table:style-name="ce5">
            <text:p>-315</text:p>
          </table:table-cell>
          <table:table-cell office:value-type="float" office:value="1307.59125976" table:style-name="ce5">
            <text:p>1 308</text:p>
          </table:table-cell>
          <table:table-cell office:value-type="float" office:value="992.79125976" table:style-name="ce5">
            <text:p>993</text:p>
          </table:table-cell>
          <table:table-cell office:value-type="float" office:value="16474.476127459999" table:style-name="ce5">
            <text:p>16 4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1.0163425699999999" table:style-name="ce25">
            <text:p>1,016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370.999089550001" table:style-name="ce2">
            <text:p>47 371</text:p>
          </table:table-cell>
          <table:table-cell office:value-type="float" office:value="761.71554234999996" table:style-name="ce2">
            <text:p>762</text:p>
          </table:table-cell>
          <table:table-cell office:value-type="float" office:value="7270.5748517700004" table:style-name="ce2">
            <text:p>7 271</text:p>
          </table:table-cell>
          <table:table-cell office:value-type="float" office:value="-1574" table:style-name="ce2">
            <text:p>-1 574</text:p>
          </table:table-cell>
          <table:table-cell office:value-type="float" office:value="2501.38675749" table:style-name="ce2">
            <text:p>2 501</text:p>
          </table:table-cell>
          <table:table-cell office:value-type="float" office:value="927.38675749000004" table:style-name="ce2">
            <text:p>927</text:p>
          </table:table-cell>
          <table:table-cell office:value-type="float" office:value="8197.96160925" table:style-name="ce2">
            <text:p>8 1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1.2613314900000001" table:style-name="ce25">
            <text:p>1,261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8789.757231149997" table:style-name="ce2">
            <text:p>58 790</text:p>
          </table:table-cell>
          <table:table-cell office:value-type="float" office:value="12180.47368395" table:style-name="ce2">
            <text:p>12 180</text:p>
          </table:table-cell>
          <table:table-cell office:value-type="float" office:value="24117.33789422" table:style-name="ce2">
            <text:p>24 117</text:p>
          </table:table-cell>
          <table:table-cell office:value-type="float" office:value="0" table:style-name="ce2">
            <text:p>0</text:p>
          </table:table-cell>
          <table:table-cell office:value-type="float" office:value="643.96049603999995" table:style-name="ce2">
            <text:p>644</text:p>
          </table:table-cell>
          <table:table-cell office:value-type="float" office:value="643.96049603999995" table:style-name="ce2">
            <text:p>644</text:p>
          </table:table-cell>
          <table:table-cell office:value-type="float" office:value="24761.298390259999" table:style-name="ce2">
            <text:p>24 7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1.2035092199999999" table:style-name="ce26">
            <text:p>1,2035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6094.702623719997" table:style-name="ce5">
            <text:p>56 095</text:p>
          </table:table-cell>
          <table:table-cell office:value-type="float" office:value="9485.4190765200001" table:style-name="ce5">
            <text:p>9 485</text:p>
          </table:table-cell>
          <table:table-cell office:value-type="float" office:value="24244.731159579998" table:style-name="ce5">
            <text:p>24 245</text:p>
          </table:table-cell>
          <table:table-cell office:value-type="float" office:value="0" table:style-name="ce5">
            <text:p>0</text:p>
          </table:table-cell>
          <table:table-cell office:value-type="float" office:value="793.18605213000001" table:style-name="ce5">
            <text:p>793</text:p>
          </table:table-cell>
          <table:table-cell office:value-type="float" office:value="793.18605213000001" table:style-name="ce5">
            <text:p>793</text:p>
          </table:table-cell>
          <table:table-cell office:value-type="float" office:value="25037.917211709999" table:style-name="ce5">
            <text:p>25 0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1.27634509" table:style-name="ce25">
            <text:p>1,276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489.530396440001" table:style-name="ce2">
            <text:p>59 490</text:p>
          </table:table-cell>
          <table:table-cell office:value-type="float" office:value="12880.246849249999" table:style-name="ce2">
            <text:p>12 880</text:p>
          </table:table-cell>
          <table:table-cell office:value-type="float" office:value="23197.324575490002" table:style-name="ce2">
            <text:p>23 197</text:p>
          </table:table-cell>
          <table:table-cell office:value-type="float" office:value="0" table:style-name="ce2">
            <text:p>0</text:p>
          </table:table-cell>
          <table:table-cell office:value-type="float" office:value="592.71596146000002" table:style-name="ce2">
            <text:p>593</text:p>
          </table:table-cell>
          <table:table-cell office:value-type="float" office:value="592.71596146000002" table:style-name="ce2">
            <text:p>593</text:p>
          </table:table-cell>
          <table:table-cell office:value-type="float" office:value="23790.040536960001" table:style-name="ce2">
            <text:p>23 7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1.25375791" table:style-name="ce25">
            <text:p>1,253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8436.75771546" table:style-name="ce2">
            <text:p>58 437</text:p>
          </table:table-cell>
          <table:table-cell office:value-type="float" office:value="11827.47416826" table:style-name="ce2">
            <text:p>11 827</text:p>
          </table:table-cell>
          <table:table-cell office:value-type="float" office:value="23465.708749829999" table:style-name="ce2">
            <text:p>23 466</text:p>
          </table:table-cell>
          <table:table-cell office:value-type="float" office:value="0" table:style-name="ce2">
            <text:p>0</text:p>
          </table:table-cell>
          <table:table-cell office:value-type="float" office:value="641.38699340999995" table:style-name="ce2">
            <text:p>641</text:p>
          </table:table-cell>
          <table:table-cell office:value-type="float" office:value="641.38699340999995" table:style-name="ce2">
            <text:p>641</text:p>
          </table:table-cell>
          <table:table-cell office:value-type="float" office:value="24107.095743239999" table:style-name="ce2">
            <text:p>24 1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1.2138859099999999" table:style-name="ce26">
            <text:p>1,213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6578.352768650002" table:style-name="ce5">
            <text:p>56 578</text:p>
          </table:table-cell>
          <table:table-cell office:value-type="float" office:value="9969.0692214600003" table:style-name="ce5">
            <text:p>9 969</text:p>
          </table:table-cell>
          <table:table-cell office:value-type="float" office:value="22131.33367163" table:style-name="ce5">
            <text:p>22 131</text:p>
          </table:table-cell>
          <table:table-cell office:value-type="float" office:value="0" table:style-name="ce5">
            <text:p>0</text:p>
          </table:table-cell>
          <table:table-cell office:value-type="float" office:value="694.85732935999999" table:style-name="ce5">
            <text:p>695</text:p>
          </table:table-cell>
          <table:table-cell office:value-type="float" office:value="694.85732935999999" table:style-name="ce5">
            <text:p>695</text:p>
          </table:table-cell>
          <table:table-cell office:value-type="float" office:value="22826.191000999999" table:style-name="ce5">
            <text:p>22 8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1.2995248100000001" table:style-name="ce25">
            <text:p>1,299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0569.920134460001" table:style-name="ce2">
            <text:p>60 570</text:p>
          </table:table-cell>
          <table:table-cell office:value-type="float" office:value="13960.63658726" table:style-name="ce2">
            <text:p>13 961</text:p>
          </table:table-cell>
          <table:table-cell office:value-type="float" office:value="17855.6541951" table:style-name="ce2">
            <text:p>17 856</text:p>
          </table:table-cell>
          <table:table-cell office:value-type="float" office:value="0" table:style-name="ce2">
            <text:p>0</text:p>
          </table:table-cell>
          <table:table-cell office:value-type="float" office:value="428.56817204999999" table:style-name="ce2">
            <text:p>429</text:p>
          </table:table-cell>
          <table:table-cell office:value-type="float" office:value="428.56817204999999" table:style-name="ce2">
            <text:p>429</text:p>
          </table:table-cell>
          <table:table-cell office:value-type="float" office:value="18284.22236715" table:style-name="ce2">
            <text:p>18 2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1.2723145499999999" table:style-name="ce25">
            <text:p>1,272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301.669716149998" table:style-name="ce2">
            <text:p>59 302</text:p>
          </table:table-cell>
          <table:table-cell office:value-type="float" office:value="12692.38616896" table:style-name="ce2">
            <text:p>12 692</text:p>
          </table:table-cell>
          <table:table-cell office:value-type="float" office:value="17705.87870569" table:style-name="ce2">
            <text:p>17 706</text:p>
          </table:table-cell>
          <table:table-cell office:value-type="float" office:value="0" table:style-name="ce2">
            <text:p>0</text:p>
          </table:table-cell>
          <table:table-cell office:value-type="float" office:value="457.65003346999998" table:style-name="ce2">
            <text:p>458</text:p>
          </table:table-cell>
          <table:table-cell office:value-type="float" office:value="457.65003346999998" table:style-name="ce2">
            <text:p>458</text:p>
          </table:table-cell>
          <table:table-cell office:value-type="float" office:value="18163.52873916" table:style-name="ce2">
            <text:p>18 16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1.1672011099999999" table:style-name="ce26">
            <text:p>1,167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4402.407590870003" table:style-name="ce5">
            <text:p>54 402</text:p>
          </table:table-cell>
          <table:table-cell office:value-type="float" office:value="7793.1240436799999" table:style-name="ce5">
            <text:p>7 793</text:p>
          </table:table-cell>
          <table:table-cell office:value-type="float" office:value="20098.466908639999" table:style-name="ce5">
            <text:p>20 098</text:p>
          </table:table-cell>
          <table:table-cell office:value-type="float" office:value="0" table:style-name="ce5">
            <text:p>0</text:p>
          </table:table-cell>
          <table:table-cell office:value-type="float" office:value="776.17889775000003" table:style-name="ce5">
            <text:p>776</text:p>
          </table:table-cell>
          <table:table-cell office:value-type="float" office:value="776.17889775000003" table:style-name="ce5">
            <text:p>776</text:p>
          </table:table-cell>
          <table:table-cell office:value-type="float" office:value="20874.645806389999" table:style-name="ce5">
            <text:p>20 8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1.38576408" table:style-name="ce25">
            <text:p>1,385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4589.470905720002" table:style-name="ce2">
            <text:p>64 589</text:p>
          </table:table-cell>
          <table:table-cell office:value-type="float" office:value="17980.187358520001" table:style-name="ce2">
            <text:p>17 980</text:p>
          </table:table-cell>
          <table:table-cell office:value-type="float" office:value="10248.70679436" table:style-name="ce2">
            <text:p>10 249</text:p>
          </table:table-cell>
          <table:table-cell office:value-type="float" office:value="0" table:style-name="ce2">
            <text:p>0</text:p>
          </table:table-cell>
          <table:table-cell office:value-type="float" office:value="203.67088562000001" table:style-name="ce2">
            <text:p>204</text:p>
          </table:table-cell>
          <table:table-cell office:value-type="float" office:value="203.67088562000001" table:style-name="ce2">
            <text:p>204</text:p>
          </table:table-cell>
          <table:table-cell office:value-type="float" office:value="10452.377679970001" table:style-name="ce2">
            <text:p>10 4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1.41065942" table:style-name="ce25">
            <text:p>1,410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5749.82472248" table:style-name="ce2">
            <text:p>65 750</text:p>
          </table:table-cell>
          <table:table-cell office:value-type="float" office:value="19140.54117529" table:style-name="ce2">
            <text:p>19 141</text:p>
          </table:table-cell>
          <table:table-cell office:value-type="float" office:value="14508.53021087" table:style-name="ce2">
            <text:p>14 509</text:p>
          </table:table-cell>
          <table:table-cell office:value-type="float" office:value="0" table:style-name="ce2">
            <text:p>0</text:p>
          </table:table-cell>
          <table:table-cell office:value-type="float" office:value="275.71232099000002" table:style-name="ce2">
            <text:p>276</text:p>
          </table:table-cell>
          <table:table-cell office:value-type="float" office:value="275.71232099000002" table:style-name="ce2">
            <text:p>276</text:p>
          </table:table-cell>
          <table:table-cell office:value-type="float" office:value="14784.24253186" table:style-name="ce2">
            <text:p>14 78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1.24957648" table:style-name="ce26">
            <text:p>1,249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8241.864583160001" table:style-name="ce5">
            <text:p>58 242</text:p>
          </table:table-cell>
          <table:table-cell office:value-type="float" office:value="11632.58103596" table:style-name="ce5">
            <text:p>11 633</text:p>
          </table:table-cell>
          <table:table-cell office:value-type="float" office:value="15971.53376237" table:style-name="ce5">
            <text:p>15 972</text:p>
          </table:table-cell>
          <table:table-cell office:value-type="float" office:value="-1495.3" table:style-name="ce5">
            <text:p>-1 495</text:p>
          </table:table-cell>
          <table:table-cell office:value-type="float" office:value="442.38274251000001" table:style-name="ce5">
            <text:p>442</text:p>
          </table:table-cell>
          <table:table-cell office:value-type="float" office:value="-1052.9172574900001" table:style-name="ce5">
            <text:p>-1 053</text:p>
          </table:table-cell>
          <table:table-cell office:value-type="float" office:value="14918.616504879999" table:style-name="ce5">
            <text:p>14 9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1.05996662" table:style-name="ce25">
            <text:p>1,060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9404.28455194" table:style-name="ce2">
            <text:p>49 404</text:p>
          </table:table-cell>
          <table:table-cell office:value-type="float" office:value="2795.0010047400001" table:style-name="ce2">
            <text:p>2 795</text:p>
          </table:table-cell>
          <table:table-cell office:value-type="float" office:value="30580.1059929" table:style-name="ce2">
            <text:p>30 580</text:p>
          </table:table-cell>
          <table:table-cell office:value-type="float" office:value="-393.5" table:style-name="ce2">
            <text:p>-394</text:p>
          </table:table-cell>
          <table:table-cell office:value-type="float" office:value="2990.29477275" table:style-name="ce2">
            <text:p>2 990</text:p>
          </table:table-cell>
          <table:table-cell office:value-type="float" office:value="2596.79477275" table:style-name="ce2">
            <text:p>2 597</text:p>
          </table:table-cell>
          <table:table-cell office:value-type="float" office:value="33176.900765650003" table:style-name="ce2">
            <text:p>33 1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1.0443541700000001" table:style-name="ce25">
            <text:p>1,044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676.5996199" table:style-name="ce2">
            <text:p>48 677</text:p>
          </table:table-cell>
          <table:table-cell office:value-type="float" office:value="2067.3160726999999" table:style-name="ce2">
            <text:p>2 067</text:p>
          </table:table-cell>
          <table:table-cell office:value-type="float" office:value="19091.663931380001" table:style-name="ce2">
            <text:p>19 092</text:p>
          </table:table-cell>
          <table:table-cell office:value-type="float" office:value="-5194.2" table:style-name="ce2">
            <text:p>-5 194</text:p>
          </table:table-cell>
          <table:table-cell office:value-type="float" office:value="2486.8494883899998" table:style-name="ce2">
            <text:p>2 487</text:p>
          </table:table-cell>
          <table:table-cell office:value-type="float" office:value="-2707.35051161" table:style-name="ce2">
            <text:p>-2 707</text:p>
          </table:table-cell>
          <table:table-cell office:value-type="float" office:value="16384.313419769998" table:style-name="ce2">
            <text:p>16 38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1.0620472999999999" table:style-name="ce26">
            <text:p>1,062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9501.263606499997" table:style-name="ce5">
            <text:p>49 501</text:p>
          </table:table-cell>
          <table:table-cell office:value-type="float" office:value="2891.9800593" table:style-name="ce5">
            <text:p>2 892</text:p>
          </table:table-cell>
          <table:table-cell office:value-type="float" office:value="23332.495118409999" table:style-name="ce5">
            <text:p>23 332</text:p>
          </table:table-cell>
          <table:table-cell office:value-type="float" office:value="0" table:style-name="ce5">
            <text:p>0</text:p>
          </table:table-cell>
          <table:table-cell office:value-type="float" office:value="2209.4009882400001" table:style-name="ce5">
            <text:p>2 209</text:p>
          </table:table-cell>
          <table:table-cell office:value-type="float" office:value="2209.4009882400001" table:style-name="ce5">
            <text:p>2 209</text:p>
          </table:table-cell>
          <table:table-cell office:value-type="float" office:value="25541.896106650001" table:style-name="ce5">
            <text:p>25 5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1.2470829000000001" table:style-name="ce25">
            <text:p>1,247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8125.64035265" table:style-name="ce2">
            <text:p>58 126</text:p>
          </table:table-cell>
          <table:table-cell office:value-type="float" office:value="11516.356805449999" table:style-name="ce2">
            <text:p>11 516</text:p>
          </table:table-cell>
          <table:table-cell office:value-type="float" office:value="30598.960032079998" table:style-name="ce2">
            <text:p>30 599</text:p>
          </table:table-cell>
          <table:table-cell office:value-type="float" office:value="0" table:style-name="ce2">
            <text:p>0</text:p>
          </table:table-cell>
          <table:table-cell office:value-type="float" office:value="854.38118138000004" table:style-name="ce2">
            <text:p>854</text:p>
          </table:table-cell>
          <table:table-cell office:value-type="float" office:value="854.38118138000004" table:style-name="ce2">
            <text:p>854</text:p>
          </table:table-cell>
          <table:table-cell office:value-type="float" office:value="31453.341213470001" table:style-name="ce2">
            <text:p>31 4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.08515389" table:style-name="ce25">
            <text:p>1,085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578.245393290003" table:style-name="ce2">
            <text:p>50 578</text:p>
          </table:table-cell>
          <table:table-cell office:value-type="float" office:value="3968.9618460900001" table:style-name="ce2">
            <text:p>3 969</text:p>
          </table:table-cell>
          <table:table-cell office:value-type="float" office:value="17943.676506190001" table:style-name="ce2">
            <text:p>17 944</text:p>
          </table:table-cell>
          <table:table-cell office:value-type="float" office:value="-274.8" table:style-name="ce2">
            <text:p>-275</text:p>
          </table:table-cell>
          <table:table-cell office:value-type="float" office:value="1265.0003201" table:style-name="ce2">
            <text:p>1 265</text:p>
          </table:table-cell>
          <table:table-cell office:value-type="float" office:value="990.2003201" table:style-name="ce2">
            <text:p>990</text:p>
          </table:table-cell>
          <table:table-cell office:value-type="float" office:value="18933.876826290001" table:style-name="ce2">
            <text:p>18 93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1.0589365900000001" table:style-name="ce26">
            <text:p>1,058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9356.275805210003" table:style-name="ce5">
            <text:p>49 356</text:p>
          </table:table-cell>
          <table:table-cell office:value-type="float" office:value="2746.9922580100001" table:style-name="ce5">
            <text:p>2 747</text:p>
          </table:table-cell>
          <table:table-cell office:value-type="float" office:value="27686.934968469999" table:style-name="ce5">
            <text:p>27 687</text:p>
          </table:table-cell>
          <table:table-cell office:value-type="float" office:value="0" table:style-name="ce5">
            <text:p>0</text:p>
          </table:table-cell>
          <table:table-cell office:value-type="float" office:value="2752.0238720500001" table:style-name="ce5">
            <text:p>2 752</text:p>
          </table:table-cell>
          <table:table-cell office:value-type="float" office:value="2752.0238720500001" table:style-name="ce5">
            <text:p>2 752</text:p>
          </table:table-cell>
          <table:table-cell office:value-type="float" office:value="30438.958840529998" table:style-name="ce5">
            <text:p>30 4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.1330592100000001" table:style-name="ce25">
            <text:p>1,1331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811.078066829999" table:style-name="ce2">
            <text:p>52 811</text:p>
          </table:table-cell>
          <table:table-cell office:value-type="float" office:value="6201.7945196399996" table:style-name="ce2">
            <text:p>6 202</text:p>
          </table:table-cell>
          <table:table-cell office:value-type="float" office:value="31027.57798174" table:style-name="ce2">
            <text:p>31 028</text:p>
          </table:table-cell>
          <table:table-cell office:value-type="float" office:value="-7476.5" table:style-name="ce2">
            <text:p>-7 477</text:p>
          </table:table-cell>
          <table:table-cell office:value-type="float" office:value="1461.6651932" table:style-name="ce2">
            <text:p>1 462</text:p>
          </table:table-cell>
          <table:table-cell office:value-type="float" office:value="-6014.8348067999996" table:style-name="ce2">
            <text:p>-6 015</text:p>
          </table:table-cell>
          <table:table-cell office:value-type="float" office:value="25012.743174939998" table:style-name="ce2">
            <text:p>25 01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1.2005996999999999" table:style-name="ce26">
            <text:p>1,200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5959.091697249998" table:style-name="ce5">
            <text:p>55 959</text:p>
          </table:table-cell>
          <table:table-cell office:value-type="float" office:value="9349.8081500499993" table:style-name="ce5">
            <text:p>9 350</text:p>
          </table:table-cell>
          <table:table-cell office:value-type="float" office:value="10602.682442159999" table:style-name="ce5">
            <text:p>10 603</text:p>
          </table:table-cell>
          <table:table-cell office:value-type="float" office:value="0" table:style-name="ce5">
            <text:p>0</text:p>
          </table:table-cell>
          <table:table-cell office:value-type="float" office:value="351.05574153999999" table:style-name="ce5">
            <text:p>351</text:p>
          </table:table-cell>
          <table:table-cell office:value-type="float" office:value="351.05574153999999" table:style-name="ce5">
            <text:p>351</text:p>
          </table:table-cell>
          <table:table-cell office:value-type="float" office:value="10953.738183699999" table:style-name="ce5">
            <text:p>10 95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1.06406775" table:style-name="ce27">
            <text:p>1,0641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9595.435400000002" table:style-name="ce7">
            <text:p>49 595</text:p>
          </table:table-cell>
          <table:table-cell office:value-type="float" office:value="2986.1518550000001" table:style-name="ce7">
            <text:p>2 986</text:p>
          </table:table-cell>
          <table:table-cell office:value-type="float" office:value="717575.27679999999" table:style-name="ce7">
            <text:p>717 575</text:p>
          </table:table-cell>
          <table:table-cell office:value-type="float" office:value="-31203.9" table:style-name="ce7">
            <text:p>-31 204</text:p>
          </table:table-cell>
          <table:table-cell office:value-type="float" office:value="65930.998739999995" table:style-name="ce7">
            <text:p>65 931</text:p>
          </table:table-cell>
          <table:table-cell office:value-type="float" office:value="34727.098740000001" table:style-name="ce7">
            <text:p>34 727</text:p>
          </table:table-cell>
          <table:table-cell office:value-type="float" office:value="752302.37560000003" table:style-name="ce7">
            <text:p>752 302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0.90487550999999999" table:style-name="ce25">
            <text:p>0,904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2175.599351010002" table:style-name="ce2">
            <text:p>42 176</text:p>
          </table:table-cell>
          <table:table-cell office:value-type="float" office:value="-4433.68419619" table:style-name="ce2">
            <text:p>-4 434</text:p>
          </table:table-cell>
          <table:table-cell office:value-type="float" office:value="-314875.81792890001" table:style-name="ce2">
            <text:p>-314 876</text:p>
          </table:table-cell>
          <table:table-cell office:value-type="float" office:value="-18730.599999999999" table:style-name="ce2">
            <text:p>-18 731</text:p>
          </table:table-cell>
          <table:table-cell office:value-type="float" office:value="16570.216584850001" table:style-name="ce2">
            <text:p>16 570</text:p>
          </table:table-cell>
          <table:table-cell office:value-type="float" office:value="-2160.38341515" table:style-name="ce2">
            <text:p>-2 160</text:p>
          </table:table-cell>
          <table:table-cell office:value-type="float" office:value="-317036.201344" table:style-name="ce2">
            <text:p>-317 0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0.95698548000000005" table:style-name="ce25">
            <text:p>0,957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4604.407744880002" table:style-name="ce2">
            <text:p>44 604</text:p>
          </table:table-cell>
          <table:table-cell office:value-type="float" office:value="-2004.87580232" table:style-name="ce2">
            <text:p>-2 005</text:p>
          </table:table-cell>
          <table:table-cell office:value-type="float" office:value="-48792.662400989997" table:style-name="ce2">
            <text:p>-48 793</text:p>
          </table:table-cell>
          <table:table-cell office:value-type="float" office:value="-2659.8" table:style-name="ce2">
            <text:p>-2 660</text:p>
          </table:table-cell>
          <table:table-cell office:value-type="float" office:value="6005.3343018400001" table:style-name="ce2">
            <text:p>6 005</text:p>
          </table:table-cell>
          <table:table-cell office:value-type="float" office:value="3345.5343018399999" table:style-name="ce2">
            <text:p>3 346</text:p>
          </table:table-cell>
          <table:table-cell office:value-type="float" office:value="-45447.128099150003" table:style-name="ce2">
            <text:p>-45 44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1.19791347" table:style-name="ce26">
            <text:p>1,1979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5833.888791179997" table:style-name="ce5">
            <text:p>55 834</text:p>
          </table:table-cell>
          <table:table-cell office:value-type="float" office:value="9224.6052439800005" table:style-name="ce5">
            <text:p>9 225</text:p>
          </table:table-cell>
          <table:table-cell office:value-type="float" office:value="28531.70401962" table:style-name="ce5">
            <text:p>28 532</text:p>
          </table:table-cell>
          <table:table-cell office:value-type="float" office:value="0" table:style-name="ce5">
            <text:p>0</text:p>
          </table:table-cell>
          <table:table-cell office:value-type="float" office:value="955.36684703000003" table:style-name="ce5">
            <text:p>955</text:p>
          </table:table-cell>
          <table:table-cell office:value-type="float" office:value="955.36684703000003" table:style-name="ce5">
            <text:p>955</text:p>
          </table:table-cell>
          <table:table-cell office:value-type="float" office:value="29487.07086665" table:style-name="ce5">
            <text:p>29 4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1.1734595800000001" table:style-name="ce25">
            <text:p>1,173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4694.110186329999" table:style-name="ce2">
            <text:p>54 694</text:p>
          </table:table-cell>
          <table:table-cell office:value-type="float" office:value="8084.8266391300003" table:style-name="ce2">
            <text:p>8 085</text:p>
          </table:table-cell>
          <table:table-cell office:value-type="float" office:value="23793.644798959998" table:style-name="ce2">
            <text:p>23 794</text:p>
          </table:table-cell>
          <table:table-cell office:value-type="float" office:value="0" table:style-name="ce2">
            <text:p>0</text:p>
          </table:table-cell>
          <table:table-cell office:value-type="float" office:value="890.47799627999996" table:style-name="ce2">
            <text:p>890</text:p>
          </table:table-cell>
          <table:table-cell office:value-type="float" office:value="890.47799627999996" table:style-name="ce2">
            <text:p>890</text:p>
          </table:table-cell>
          <table:table-cell office:value-type="float" office:value="24684.12279524" table:style-name="ce2">
            <text:p>24 6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1.35137996" table:style-name="ce25">
            <text:p>1,351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2986.851611179998" table:style-name="ce2">
            <text:p>62 987</text:p>
          </table:table-cell>
          <table:table-cell office:value-type="float" office:value="16377.568063979999" table:style-name="ce2">
            <text:p>16 378</text:p>
          </table:table-cell>
          <table:table-cell office:value-type="float" office:value="23600.075580190001" table:style-name="ce2">
            <text:p>23 600</text:p>
          </table:table-cell>
          <table:table-cell office:value-type="float" office:value="-3053.3" table:style-name="ce2">
            <text:p>-3 053</text:p>
          </table:table-cell>
          <table:table-cell office:value-type="float" office:value="502.11853234" table:style-name="ce2">
            <text:p>502</text:p>
          </table:table-cell>
          <table:table-cell office:value-type="float" office:value="-2551.1814676600002" table:style-name="ce2">
            <text:p>-2 551</text:p>
          </table:table-cell>
          <table:table-cell office:value-type="float" office:value="21048.894112530001" table:style-name="ce2">
            <text:p>21 0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1.3708350199999999" table:style-name="ce26">
            <text:p>1,3708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3893.638256509999" table:style-name="ce5">
            <text:p>63 894</text:p>
          </table:table-cell>
          <table:table-cell office:value-type="float" office:value="17284.35470932" table:style-name="ce5">
            <text:p>17 284</text:p>
          </table:table-cell>
          <table:table-cell office:value-type="float" office:value="19341.192919730001" table:style-name="ce5">
            <text:p>19 341</text:p>
          </table:table-cell>
          <table:table-cell office:value-type="float" office:value="0" table:style-name="ce5">
            <text:p>0</text:p>
          </table:table-cell>
          <table:table-cell office:value-type="float" office:value="395.53058745999999" table:style-name="ce5">
            <text:p>396</text:p>
          </table:table-cell>
          <table:table-cell office:value-type="float" office:value="395.53058745999999" table:style-name="ce5">
            <text:p>396</text:p>
          </table:table-cell>
          <table:table-cell office:value-type="float" office:value="19736.72350719" table:style-name="ce5">
            <text:p>19 7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1.3922939700000001" table:style-name="ce25">
            <text:p>1,392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4893.824400029996" table:style-name="ce2">
            <text:p>64 894</text:p>
          </table:table-cell>
          <table:table-cell office:value-type="float" office:value="18284.540852829999" table:style-name="ce2">
            <text:p>18 285</text:p>
          </table:table-cell>
          <table:table-cell office:value-type="float" office:value="18485.67080222" table:style-name="ce2">
            <text:p>18 486</text:p>
          </table:table-cell>
          <table:table-cell office:value-type="float" office:value="0" table:style-name="ce2">
            <text:p>0</text:p>
          </table:table-cell>
          <table:table-cell office:value-type="float" office:value="362.95007798" table:style-name="ce2">
            <text:p>363</text:p>
          </table:table-cell>
          <table:table-cell office:value-type="float" office:value="362.95007798" table:style-name="ce2">
            <text:p>363</text:p>
          </table:table-cell>
          <table:table-cell office:value-type="float" office:value="18848.6208802" table:style-name="ce2">
            <text:p>18 8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1.07468867" table:style-name="ce25">
            <text:p>1,074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090.468954470001" table:style-name="ce2">
            <text:p>50 090</text:p>
          </table:table-cell>
          <table:table-cell office:value-type="float" office:value="3481.1854072699998" table:style-name="ce2">
            <text:p>3 481</text:p>
          </table:table-cell>
          <table:table-cell office:value-type="float" office:value="13649.727981919999" table:style-name="ce2">
            <text:p>13 650</text:p>
          </table:table-cell>
          <table:table-cell office:value-type="float" office:value="0" table:style-name="ce2">
            <text:p>0</text:p>
          </table:table-cell>
          <table:table-cell office:value-type="float" office:value="1086.5364724200001" table:style-name="ce2">
            <text:p>1 087</text:p>
          </table:table-cell>
          <table:table-cell office:value-type="float" office:value="1086.5364724200001" table:style-name="ce2">
            <text:p>1 087</text:p>
          </table:table-cell>
          <table:table-cell office:value-type="float" office:value="14736.26445434" table:style-name="ce2">
            <text:p>14 7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1.1200916000000001" table:style-name="ce26">
            <text:p>1,120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2206.66688995" table:style-name="ce5">
            <text:p>52 207</text:p>
          </table:table-cell>
          <table:table-cell office:value-type="float" office:value="5597.3833427500003" table:style-name="ce5">
            <text:p>5 597</text:p>
          </table:table-cell>
          <table:table-cell office:value-type="float" office:value="12577.320371170001" table:style-name="ce5">
            <text:p>12 577</text:p>
          </table:table-cell>
          <table:table-cell office:value-type="float" office:value="0" table:style-name="ce5">
            <text:p>0</text:p>
          </table:table-cell>
          <table:table-cell office:value-type="float" office:value="648.96519922000004" table:style-name="ce5">
            <text:p>649</text:p>
          </table:table-cell>
          <table:table-cell office:value-type="float" office:value="648.96519922000004" table:style-name="ce5">
            <text:p>649</text:p>
          </table:table-cell>
          <table:table-cell office:value-type="float" office:value="13226.28557039" table:style-name="ce5">
            <text:p>13 2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.04223522" table:style-name="ce25">
            <text:p>1,042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577.83706885" table:style-name="ce2">
            <text:p>48 578</text:p>
          </table:table-cell>
          <table:table-cell office:value-type="float" office:value="1968.55352165" table:style-name="ce2">
            <text:p>1 969</text:p>
          </table:table-cell>
          <table:table-cell office:value-type="float" office:value="13106.62934714" table:style-name="ce2">
            <text:p>13 107</text:p>
          </table:table-cell>
          <table:table-cell office:value-type="float" office:value="-2439.6999999999998" table:style-name="ce2">
            <text:p>-2 440</text:p>
          </table:table-cell>
          <table:table-cell office:value-type="float" office:value="1789.26362881" table:style-name="ce2">
            <text:p>1 789</text:p>
          </table:table-cell>
          <table:table-cell office:value-type="float" office:value="-650.43637119000005" table:style-name="ce2">
            <text:p>-650</text:p>
          </table:table-cell>
          <table:table-cell office:value-type="float" office:value="12456.192975940001" table:style-name="ce2">
            <text:p>12 4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1.07652288" table:style-name="ce25">
            <text:p>1,0765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175.960187080003" table:style-name="ce2">
            <text:p>50 176</text:p>
          </table:table-cell>
          <table:table-cell office:value-type="float" office:value="3566.6766398899999" table:style-name="ce2">
            <text:p>3 567</text:p>
          </table:table-cell>
          <table:table-cell office:value-type="float" office:value="12187.334078489999" table:style-name="ce2">
            <text:p>12 187</text:p>
          </table:table-cell>
          <table:table-cell office:value-type="float" office:value="-78.7" table:style-name="ce2">
            <text:p>-79</text:p>
          </table:table-cell>
          <table:table-cell office:value-type="float" office:value="948.49061938" table:style-name="ce2">
            <text:p>948</text:p>
          </table:table-cell>
          <table:table-cell office:value-type="float" office:value="869.79061937999995" table:style-name="ce2">
            <text:p>870</text:p>
          </table:table-cell>
          <table:table-cell office:value-type="float" office:value="13057.12469787" table:style-name="ce2">
            <text:p>13 05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1.34364865" table:style-name="ce26">
            <text:p>1,343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2626.50084837" table:style-name="ce5">
            <text:p>62 627</text:p>
          </table:table-cell>
          <table:table-cell office:value-type="float" office:value="16017.21730117" table:style-name="ce5">
            <text:p>16 017</text:p>
          </table:table-cell>
          <table:table-cell office:value-type="float" office:value="18980.402501889999" table:style-name="ce5">
            <text:p>18 980</text:p>
          </table:table-cell>
          <table:table-cell office:value-type="float" office:value="0" table:style-name="ce5">
            <text:p>0</text:p>
          </table:table-cell>
          <table:table-cell office:value-type="float" office:value="410.55265634" table:style-name="ce5">
            <text:p>411</text:p>
          </table:table-cell>
          <table:table-cell office:value-type="float" office:value="410.55265634" table:style-name="ce5">
            <text:p>411</text:p>
          </table:table-cell>
          <table:table-cell office:value-type="float" office:value="19390.955158230001" table:style-name="ce5">
            <text:p>19 3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1.3116003899999999" table:style-name="ce25">
            <text:p>1,311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1132.754501260002" table:style-name="ce2">
            <text:p>61 133</text:p>
          </table:table-cell>
          <table:table-cell office:value-type="float" office:value="14523.47095406" table:style-name="ce2">
            <text:p>14 523</text:p>
          </table:table-cell>
          <table:table-cell office:value-type="float" office:value="22148.293204940001" table:style-name="ce2">
            <text:p>22 148</text:p>
          </table:table-cell>
          <table:table-cell office:value-type="float" office:value="0" table:style-name="ce2">
            <text:p>0</text:p>
          </table:table-cell>
          <table:table-cell office:value-type="float" office:value="515.74636698999996" table:style-name="ce2">
            <text:p>516</text:p>
          </table:table-cell>
          <table:table-cell office:value-type="float" office:value="515.74636698999996" table:style-name="ce2">
            <text:p>516</text:p>
          </table:table-cell>
          <table:table-cell office:value-type="float" office:value="22664.03957193" table:style-name="ce2">
            <text:p>22 6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1.48762281" table:style-name="ce25">
            <text:p>1,487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9337.033497709999" table:style-name="ce2">
            <text:p>69 337</text:p>
          </table:table-cell>
          <table:table-cell office:value-type="float" office:value="22727.749950519999" table:style-name="ce2">
            <text:p>22 728</text:p>
          </table:table-cell>
          <table:table-cell office:value-type="float" office:value="20136.78645616" table:style-name="ce2">
            <text:p>20 137</text:p>
          </table:table-cell>
          <table:table-cell office:value-type="float" office:value="0" table:style-name="ce2">
            <text:p>0</text:p>
          </table:table-cell>
          <table:table-cell office:value-type="float" office:value="339.85318787" table:style-name="ce2">
            <text:p>340</text:p>
          </table:table-cell>
          <table:table-cell office:value-type="float" office:value="339.85318787" table:style-name="ce2">
            <text:p>340</text:p>
          </table:table-cell>
          <table:table-cell office:value-type="float" office:value="20476.639644030001" table:style-name="ce2">
            <text:p>20 47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1.26920082" table:style-name="ce26">
            <text:p>1,269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9156.540921209998" table:style-name="ce5">
            <text:p>59 157</text:p>
          </table:table-cell>
          <table:table-cell office:value-type="float" office:value="12547.25737401" table:style-name="ce5">
            <text:p>12 547</text:p>
          </table:table-cell>
          <table:table-cell office:value-type="float" office:value="11618.76032833" table:style-name="ce5">
            <text:p>11 619</text:p>
          </table:table-cell>
          <table:table-cell office:value-type="float" office:value="-1810.1" table:style-name="ce5">
            <text:p>-1 810</text:p>
          </table:table-cell>
          <table:table-cell office:value-type="float" office:value="303.04430529000001" table:style-name="ce5">
            <text:p>303</text:p>
          </table:table-cell>
          <table:table-cell office:value-type="float" office:value="-1507.0556947099999" table:style-name="ce5">
            <text:p>-1 507</text:p>
          </table:table-cell>
          <table:table-cell office:value-type="float" office:value="10111.70463362" table:style-name="ce5">
            <text:p>10 1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1.09875894" table:style-name="ce25">
            <text:p>1,098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1212.367039889999" table:style-name="ce2">
            <text:p>51 212</text:p>
          </table:table-cell>
          <table:table-cell office:value-type="float" office:value="4603.0834926999996" table:style-name="ce2">
            <text:p>4 603</text:p>
          </table:table-cell>
          <table:table-cell office:value-type="float" office:value="52824.986162189998" table:style-name="ce2">
            <text:p>52 825</text:p>
          </table:table-cell>
          <table:table-cell office:value-type="float" office:value="0" table:style-name="ce2">
            <text:p>0</text:p>
          </table:table-cell>
          <table:table-cell office:value-type="float" office:value="3251.3053463800002" table:style-name="ce2">
            <text:p>3 251</text:p>
          </table:table-cell>
          <table:table-cell office:value-type="float" office:value="3251.3053463800002" table:style-name="ce2">
            <text:p>3 251</text:p>
          </table:table-cell>
          <table:table-cell office:value-type="float" office:value="56076.291508570001" table:style-name="ce2">
            <text:p>56 0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.1392451299999999" table:style-name="ce25">
            <text:p>1,139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099.399312610003" table:style-name="ce2">
            <text:p>53 099</text:p>
          </table:table-cell>
          <table:table-cell office:value-type="float" office:value="6490.1157654099998" table:style-name="ce2">
            <text:p>6 490</text:p>
          </table:table-cell>
          <table:table-cell office:value-type="float" office:value="36169.415160650002" table:style-name="ce2">
            <text:p>36 169</text:p>
          </table:table-cell>
          <table:table-cell office:value-type="float" office:value="-2439.6999999999998" table:style-name="ce2">
            <text:p>-2 440</text:p>
          </table:table-cell>
          <table:table-cell office:value-type="float" office:value="1637.0842127200001" table:style-name="ce2">
            <text:p>1 637</text:p>
          </table:table-cell>
          <table:table-cell office:value-type="float" office:value="-802.61578727999995" table:style-name="ce2">
            <text:p>-803</text:p>
          </table:table-cell>
          <table:table-cell office:value-type="float" office:value="35366.799373369999" table:style-name="ce2">
            <text:p>35 36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1.22703457" table:style-name="ce26">
            <text:p>1,227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7191.202008749999" table:style-name="ce5">
            <text:p>57 191</text:p>
          </table:table-cell>
          <table:table-cell office:value-type="float" office:value="10581.91846155" table:style-name="ce5">
            <text:p>10 582</text:p>
          </table:table-cell>
          <table:table-cell office:value-type="float" office:value="24793.434955410001" table:style-name="ce5">
            <text:p>24 793</text:p>
          </table:table-cell>
          <table:table-cell office:value-type="float" office:value="0" table:style-name="ce5">
            <text:p>0</text:p>
          </table:table-cell>
          <table:table-cell office:value-type="float" office:value="741.29979863999995" table:style-name="ce5">
            <text:p>741</text:p>
          </table:table-cell>
          <table:table-cell office:value-type="float" office:value="741.29979863999995" table:style-name="ce5">
            <text:p>741</text:p>
          </table:table-cell>
          <table:table-cell office:value-type="float" office:value="25534.734754040001" table:style-name="ce5">
            <text:p>25 5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1.2773948799999999" table:style-name="ce25">
            <text:p>1,277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9538.4601702" table:style-name="ce2">
            <text:p>59 538</text:p>
          </table:table-cell>
          <table:table-cell office:value-type="float" office:value="12929.17662301" table:style-name="ce2">
            <text:p>12 929</text:p>
          </table:table-cell>
          <table:table-cell office:value-type="float" office:value="38852.175752130002" table:style-name="ce2">
            <text:p>38 852</text:p>
          </table:table-cell>
          <table:table-cell office:value-type="float" office:value="-2124.9" table:style-name="ce2">
            <text:p>-2 125</text:p>
          </table:table-cell>
          <table:table-cell office:value-type="float" office:value="989.77035950000004" table:style-name="ce2">
            <text:p>990</text:p>
          </table:table-cell>
          <table:table-cell office:value-type="float" office:value="-1135.1296405000001" table:style-name="ce2">
            <text:p>-1 135</text:p>
          </table:table-cell>
          <table:table-cell office:value-type="float" office:value="37717.046111629999" table:style-name="ce2">
            <text:p>37 7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1.2118947099999999" table:style-name="ce25">
            <text:p>1,211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6485.54398042" table:style-name="ce2">
            <text:p>56 486</text:p>
          </table:table-cell>
          <table:table-cell office:value-type="float" office:value="9876.2604332200008" table:style-name="ce2">
            <text:p>9 876</text:p>
          </table:table-cell>
          <table:table-cell office:value-type="float" office:value="18982.172552659998" table:style-name="ce2">
            <text:p>18 982</text:p>
          </table:table-cell>
          <table:table-cell office:value-type="float" office:value="0" table:style-name="ce2">
            <text:p>0</text:p>
          </table:table-cell>
          <table:table-cell office:value-type="float" office:value="600.59687486999997" table:style-name="ce2">
            <text:p>601</text:p>
          </table:table-cell>
          <table:table-cell office:value-type="float" office:value="600.59687486999997" table:style-name="ce2">
            <text:p>601</text:p>
          </table:table-cell>
          <table:table-cell office:value-type="float" office:value="19582.769427529998" table:style-name="ce2">
            <text:p>19 58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1.15125739" table:style-name="ce26">
            <text:p>1,151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3659.282338539997" table:style-name="ce5">
            <text:p>53 659</text:p>
          </table:table-cell>
          <table:table-cell office:value-type="float" office:value="7049.99879134" table:style-name="ce5">
            <text:p>7 050</text:p>
          </table:table-cell>
          <table:table-cell office:value-type="float" office:value="15770.847296239999" table:style-name="ce5">
            <text:p>15 771</text:p>
          </table:table-cell>
          <table:table-cell office:value-type="float" office:value="0" table:style-name="ce5">
            <text:p>0</text:p>
          </table:table-cell>
          <table:table-cell office:value-type="float" office:value="664.05371890000004" table:style-name="ce5">
            <text:p>664</text:p>
          </table:table-cell>
          <table:table-cell office:value-type="float" office:value="664.05371890000004" table:style-name="ce5">
            <text:p>664</text:p>
          </table:table-cell>
          <table:table-cell office:value-type="float" office:value="16434.90101514" table:style-name="ce5">
            <text:p>16 4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1.12093753" table:style-name="ce25">
            <text:p>1,120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246.094965490003" table:style-name="ce2">
            <text:p>52 246</text:p>
          </table:table-cell>
          <table:table-cell office:value-type="float" office:value="5636.8114182899999" table:style-name="ce2">
            <text:p>5 637</text:p>
          </table:table-cell>
          <table:table-cell office:value-type="float" office:value="16363.66354729" table:style-name="ce2">
            <text:p>16 364</text:p>
          </table:table-cell>
          <table:table-cell office:value-type="float" office:value="-1652.7" table:style-name="ce2">
            <text:p>-1 653</text:p>
          </table:table-cell>
          <table:table-cell office:value-type="float" office:value="839.06043039999997" table:style-name="ce2">
            <text:p>839</text:p>
          </table:table-cell>
          <table:table-cell office:value-type="float" office:value="-813.63956959999996" table:style-name="ce2">
            <text:p>-814</text:p>
          </table:table-cell>
          <table:table-cell office:value-type="float" office:value="15550.02397769" table:style-name="ce2">
            <text:p>15 5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.1214208400000001" table:style-name="ce25">
            <text:p>1,1214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2268.621721639996" table:style-name="ce2">
            <text:p>52 269</text:p>
          </table:table-cell>
          <table:table-cell office:value-type="float" office:value="5659.3381744400003" table:style-name="ce2">
            <text:p>5 659</text:p>
          </table:table-cell>
          <table:table-cell office:value-type="float" office:value="27515.702204149999" table:style-name="ce2">
            <text:p>27 516</text:p>
          </table:table-cell>
          <table:table-cell office:value-type="float" office:value="-7791.3" table:style-name="ce2">
            <text:p>-7 791</text:p>
          </table:table-cell>
          <table:table-cell office:value-type="float" office:value="1405.8803860400001" table:style-name="ce2">
            <text:p>1 406</text:p>
          </table:table-cell>
          <table:table-cell office:value-type="float" office:value="-6385.4196139599999" table:style-name="ce2">
            <text:p>-6 385</text:p>
          </table:table-cell>
          <table:table-cell office:value-type="float" office:value="21130.28259019" table:style-name="ce2">
            <text:p>21 1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1.40519248" table:style-name="ce26">
            <text:p>1,4052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5495.014868979997" table:style-name="ce5">
            <text:p>65 495</text:p>
          </table:table-cell>
          <table:table-cell office:value-type="float" office:value="18885.73132178" table:style-name="ce5">
            <text:p>18 886</text:p>
          </table:table-cell>
          <table:table-cell office:value-type="float" office:value="23380.53537637" table:style-name="ce5">
            <text:p>23 381</text:p>
          </table:table-cell>
          <table:table-cell office:value-type="float" office:value="0" table:style-name="ce5">
            <text:p>0</text:p>
          </table:table-cell>
          <table:table-cell office:value-type="float" office:value="448.56073936000001" table:style-name="ce5">
            <text:p>449</text:p>
          </table:table-cell>
          <table:table-cell office:value-type="float" office:value="448.56073936000001" table:style-name="ce5">
            <text:p>449</text:p>
          </table:table-cell>
          <table:table-cell office:value-type="float" office:value="23829.096115730001" table:style-name="ce5">
            <text:p>23 82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1.0171789099999999" table:style-name="ce27">
            <text:p>1,0172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7409.980409999996" table:style-name="ce7">
            <text:p>47 410</text:p>
          </table:table-cell>
          <table:table-cell office:value-type="float" office:value="800.69686379999996" table:style-name="ce7">
            <text:p>801</text:p>
          </table:table-cell>
          <table:table-cell office:value-type="float" office:value="129141.9951" table:style-name="ce7">
            <text:p>129 142</text:p>
          </table:table-cell>
          <table:table-cell office:value-type="float" office:value="-42780.800000000003" table:style-name="ce7">
            <text:p>-42 781</text:p>
          </table:table-cell>
          <table:table-cell office:value-type="float" office:value="42302.059229999999" table:style-name="ce7">
            <text:p>42 302</text:p>
          </table:table-cell>
          <table:table-cell office:value-type="float" office:value="-478.74076910000002" table:style-name="ce7">
            <text:p>-479</text:p>
          </table:table-cell>
          <table:table-cell office:value-type="float" office:value="128663.2543" table:style-name="ce7">
            <text:p>128 663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1.04797114" table:style-name="ce25">
            <text:p>1,0480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845.18408033" table:style-name="ce2">
            <text:p>48 845</text:p>
          </table:table-cell>
          <table:table-cell office:value-type="float" office:value="2235.90053313" table:style-name="ce2">
            <text:p>2 236</text:p>
          </table:table-cell>
          <table:table-cell office:value-type="float" office:value="4751.2886328900004" table:style-name="ce2">
            <text:p>4 751</text:p>
          </table:table-cell>
          <table:table-cell office:value-type="float" office:value="0" table:style-name="ce2">
            <text:p>0</text:p>
          </table:table-cell>
          <table:table-cell office:value-type="float" office:value="574.21304450000002" table:style-name="ce2">
            <text:p>574</text:p>
          </table:table-cell>
          <table:table-cell office:value-type="float" office:value="574.21304450000002" table:style-name="ce2">
            <text:p>574</text:p>
          </table:table-cell>
          <table:table-cell office:value-type="float" office:value="5325.5016773899997" table:style-name="ce2">
            <text:p>5 3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1.0077109900000001" table:style-name="ce25">
            <text:p>1,0077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968.687177630003" table:style-name="ce2">
            <text:p>46 969</text:p>
          </table:table-cell>
          <table:table-cell office:value-type="float" office:value="359.40363043000002" table:style-name="ce2">
            <text:p>359</text:p>
          </table:table-cell>
          <table:table-cell office:value-type="float" office:value="2218.9580142700001" table:style-name="ce2">
            <text:p>2 219</text:p>
          </table:table-cell>
          <table:table-cell office:value-type="float" office:value="0" table:style-name="ce2">
            <text:p>0</text:p>
          </table:table-cell>
          <table:table-cell office:value-type="float" office:value="1604.2328889200001" table:style-name="ce2">
            <text:p>1 604</text:p>
          </table:table-cell>
          <table:table-cell office:value-type="float" office:value="1604.2328889200001" table:style-name="ce2">
            <text:p>1 604</text:p>
          </table:table-cell>
          <table:table-cell office:value-type="float" office:value="3823.19090319" table:style-name="ce2">
            <text:p>3 8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0.97833347999999998" table:style-name="ce26">
            <text:p>0,978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5599.422639060002" table:style-name="ce5">
            <text:p>45 599</text:p>
          </table:table-cell>
          <table:table-cell office:value-type="float" office:value="-1009.86090814" table:style-name="ce5">
            <text:p>-1 010</text:p>
          </table:table-cell>
          <table:table-cell office:value-type="float" office:value="-10259.17696574" table:style-name="ce5">
            <text:p>-10 259</text:p>
          </table:table-cell>
          <table:table-cell office:value-type="float" office:value="-78.7" table:style-name="ce5">
            <text:p>-79</text:p>
          </table:table-cell>
          <table:table-cell office:value-type="float" office:value="2562.7289405400002" table:style-name="ce5">
            <text:p>2 563</text:p>
          </table:table-cell>
          <table:table-cell office:value-type="float" office:value="2484.0289405399999" table:style-name="ce5">
            <text:p>2 484</text:p>
          </table:table-cell>
          <table:table-cell office:value-type="float" office:value="-7775.1480252000001" table:style-name="ce5">
            <text:p>-7 7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1.15786126" table:style-name="ce25">
            <text:p>1,157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3967.08393329" table:style-name="ce2">
            <text:p>53 967</text:p>
          </table:table-cell>
          <table:table-cell office:value-type="float" office:value="7357.8003860899998" table:style-name="ce2">
            <text:p>7 358</text:p>
          </table:table-cell>
          <table:table-cell office:value-type="float" office:value="21477.419327" table:style-name="ce2">
            <text:p>21 477</text:p>
          </table:table-cell>
          <table:table-cell office:value-type="float" office:value="0" table:style-name="ce2">
            <text:p>0</text:p>
          </table:table-cell>
          <table:table-cell office:value-type="float" office:value="871.47596942999996" table:style-name="ce2">
            <text:p>871</text:p>
          </table:table-cell>
          <table:table-cell office:value-type="float" office:value="871.47596942999996" table:style-name="ce2">
            <text:p>871</text:p>
          </table:table-cell>
          <table:table-cell office:value-type="float" office:value="22348.89529642" table:style-name="ce2">
            <text:p>22 3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1.0332665000000001" table:style-name="ce25">
            <text:p>1,033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8159.811420810001" table:style-name="ce2">
            <text:p>48 160</text:p>
          </table:table-cell>
          <table:table-cell office:value-type="float" office:value="1550.5278736099999" table:style-name="ce2">
            <text:p>1 551</text:p>
          </table:table-cell>
          <table:table-cell office:value-type="float" office:value="30613.622336519998" table:style-name="ce2">
            <text:p>30 614</text:p>
          </table:table-cell>
          <table:table-cell office:value-type="float" office:value="-9680.1" table:style-name="ce2">
            <text:p>-9 680</text:p>
          </table:table-cell>
          <table:table-cell office:value-type="float" office:value="5260.3215130500002" table:style-name="ce2">
            <text:p>5 260</text:p>
          </table:table-cell>
          <table:table-cell office:value-type="float" office:value="-4419.7784869500001" table:style-name="ce2">
            <text:p>-4 420</text:p>
          </table:table-cell>
          <table:table-cell office:value-type="float" office:value="26193.843849569999" table:style-name="ce2">
            <text:p>26 19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1.34656559" table:style-name="ce26">
            <text:p>1,3466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62762.457381209999" table:style-name="ce5">
            <text:p>62 762</text:p>
          </table:table-cell>
          <table:table-cell office:value-type="float" office:value="16153.17383401" table:style-name="ce5">
            <text:p>16 153</text:p>
          </table:table-cell>
          <table:table-cell office:value-type="float" office:value="16815.453961200001" table:style-name="ce5">
            <text:p>16 815</text:p>
          </table:table-cell>
          <table:table-cell office:value-type="float" office:value="0" table:style-name="ce5">
            <text:p>0</text:p>
          </table:table-cell>
          <table:table-cell office:value-type="float" office:value="361.44567978999999" table:style-name="ce5">
            <text:p>361</text:p>
          </table:table-cell>
          <table:table-cell office:value-type="float" office:value="361.44567978999999" table:style-name="ce5">
            <text:p>361</text:p>
          </table:table-cell>
          <table:table-cell office:value-type="float" office:value="17176.899640989999" table:style-name="ce5">
            <text:p>17 1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1.2568060000000001" table:style-name="ce25">
            <text:p>1,2568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8578.827394460001" table:style-name="ce2">
            <text:p>58 579</text:p>
          </table:table-cell>
          <table:table-cell office:value-type="float" office:value="11969.543847270001" table:style-name="ce2">
            <text:p>11 970</text:p>
          </table:table-cell>
          <table:table-cell office:value-type="float" office:value="12149.08700498" table:style-name="ce2">
            <text:p>12 149</text:p>
          </table:table-cell>
          <table:table-cell office:value-type="float" office:value="0" table:style-name="ce2">
            <text:p>0</text:p>
          </table:table-cell>
          <table:table-cell office:value-type="float" office:value="328.92666774000003" table:style-name="ce2">
            <text:p>329</text:p>
          </table:table-cell>
          <table:table-cell office:value-type="float" office:value="328.92666774000003" table:style-name="ce2">
            <text:p>329</text:p>
          </table:table-cell>
          <table:table-cell office:value-type="float" office:value="12478.01367271" table:style-name="ce2">
            <text:p>12 4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1.3642153800000001" table:style-name="ce25">
            <text:p>1,364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3585.101560149997" table:style-name="ce2">
            <text:p>63 585</text:p>
          </table:table-cell>
          <table:table-cell office:value-type="float" office:value="16975.81801296" table:style-name="ce2">
            <text:p>16 976</text:p>
          </table:table-cell>
          <table:table-cell office:value-type="float" office:value="17620.899097450001" table:style-name="ce2">
            <text:p>17 621</text:p>
          </table:table-cell>
          <table:table-cell office:value-type="float" office:value="0" table:style-name="ce2">
            <text:p>0</text:p>
          </table:table-cell>
          <table:table-cell office:value-type="float" office:value="365.12796107000003" table:style-name="ce2">
            <text:p>365</text:p>
          </table:table-cell>
          <table:table-cell office:value-type="float" office:value="365.12796107000003" table:style-name="ce2">
            <text:p>365</text:p>
          </table:table-cell>
          <table:table-cell office:value-type="float" office:value="17986.027058520001" table:style-name="ce2">
            <text:p>17 98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1.21207942" table:style-name="ce26">
            <text:p>1,2121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6494.15353602" table:style-name="ce5">
            <text:p>56 494</text:p>
          </table:table-cell>
          <table:table-cell office:value-type="float" office:value="9884.8699888299998" table:style-name="ce5">
            <text:p>9 885</text:p>
          </table:table-cell>
          <table:table-cell office:value-type="float" office:value="12375.857226010001" table:style-name="ce5">
            <text:p>12 376</text:p>
          </table:table-cell>
          <table:table-cell office:value-type="float" office:value="0" table:style-name="ce5">
            <text:p>0</text:p>
          </table:table-cell>
          <table:table-cell office:value-type="float" office:value="391.29131088999998" table:style-name="ce5">
            <text:p>391</text:p>
          </table:table-cell>
          <table:table-cell office:value-type="float" office:value="391.29131088999998" table:style-name="ce5">
            <text:p>391</text:p>
          </table:table-cell>
          <table:table-cell office:value-type="float" office:value="12767.1485369" table:style-name="ce5">
            <text:p>12 7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1.0871559099999999" table:style-name="ce25">
            <text:p>1,087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0671.558105769996" table:style-name="ce2">
            <text:p>50 672</text:p>
          </table:table-cell>
          <table:table-cell office:value-type="float" office:value="4062.27455857" table:style-name="ce2">
            <text:p>4 062</text:p>
          </table:table-cell>
          <table:table-cell office:value-type="float" office:value="13076.46180404" table:style-name="ce2">
            <text:p>13 076</text:p>
          </table:table-cell>
          <table:table-cell office:value-type="float" office:value="0" table:style-name="ce2">
            <text:p>0</text:p>
          </table:table-cell>
          <table:table-cell office:value-type="float" office:value="902.35536446000003" table:style-name="ce2">
            <text:p>902</text:p>
          </table:table-cell>
          <table:table-cell office:value-type="float" office:value="902.35536446000003" table:style-name="ce2">
            <text:p>902</text:p>
          </table:table-cell>
          <table:table-cell office:value-type="float" office:value="13978.817168510001" table:style-name="ce2">
            <text:p>13 9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1.01927269" table:style-name="ce25">
            <text:p>1,0193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7507.569990789998" table:style-name="ce2">
            <text:p>47 508</text:p>
          </table:table-cell>
          <table:table-cell office:value-type="float" office:value="898.28644358999998" table:style-name="ce2">
            <text:p>898</text:p>
          </table:table-cell>
          <table:table-cell office:value-type="float" office:value="3562.60403529" table:style-name="ce2">
            <text:p>3 563</text:p>
          </table:table-cell>
          <table:table-cell office:value-type="float" office:value="0" table:style-name="ce2">
            <text:p>0</text:p>
          </table:table-cell>
          <table:table-cell office:value-type="float" office:value="1042.33637993" table:style-name="ce2">
            <text:p>1 042</text:p>
          </table:table-cell>
          <table:table-cell office:value-type="float" office:value="1042.33637993" table:style-name="ce2">
            <text:p>1 042</text:p>
          </table:table-cell>
          <table:table-cell office:value-type="float" office:value="4604.9404152300003" table:style-name="ce2">
            <text:p>4 60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1.1073143599999999" table:style-name="ce26">
            <text:p>1,1073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1611.128805460001" table:style-name="ce5">
            <text:p>51 611</text:p>
          </table:table-cell>
          <table:table-cell office:value-type="float" office:value="5001.8452582600003" table:style-name="ce5">
            <text:p>5 002</text:p>
          </table:table-cell>
          <table:table-cell office:value-type="float" office:value="13595.01541195" table:style-name="ce5">
            <text:p>13 595</text:p>
          </table:table-cell>
          <table:table-cell office:value-type="float" office:value="0" table:style-name="ce5">
            <text:p>0</text:p>
          </table:table-cell>
          <table:table-cell office:value-type="float" office:value="776.04191621999996" table:style-name="ce5">
            <text:p>776</text:p>
          </table:table-cell>
          <table:table-cell office:value-type="float" office:value="776.04191621999996" table:style-name="ce5">
            <text:p>776</text:p>
          </table:table-cell>
          <table:table-cell office:value-type="float" office:value="14371.05732817" table:style-name="ce5">
            <text:p>14 3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1.4316400199999999" table:style-name="ce25">
            <text:p>1,431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6727.715739099993" table:style-name="ce2">
            <text:p>66 728</text:p>
          </table:table-cell>
          <table:table-cell office:value-type="float" office:value="20118.43219191" table:style-name="ce2">
            <text:p>20 118</text:p>
          </table:table-cell>
          <table:table-cell office:value-type="float" office:value="26757.514815229999" table:style-name="ce2">
            <text:p>26 758</text:p>
          </table:table-cell>
          <table:table-cell office:value-type="float" office:value="0" table:style-name="ce2">
            <text:p>0</text:p>
          </table:table-cell>
          <table:table-cell office:value-type="float" office:value="490.96470051" table:style-name="ce2">
            <text:p>491</text:p>
          </table:table-cell>
          <table:table-cell office:value-type="float" office:value="490.96470051" table:style-name="ce2">
            <text:p>491</text:p>
          </table:table-cell>
          <table:table-cell office:value-type="float" office:value="27248.47951574" table:style-name="ce2">
            <text:p>27 2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1.18956335" table:style-name="ce25">
            <text:p>1,189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5444.695294800003" table:style-name="ce2">
            <text:p>55 445</text:p>
          </table:table-cell>
          <table:table-cell office:value-type="float" office:value="8835.4117475999992" table:style-name="ce2">
            <text:p>8 835</text:p>
          </table:table-cell>
          <table:table-cell office:value-type="float" office:value="9674.7758636199997" table:style-name="ce2">
            <text:p>9 675</text:p>
          </table:table-cell>
          <table:table-cell office:value-type="float" office:value="0" table:style-name="ce2">
            <text:p>0</text:p>
          </table:table-cell>
          <table:table-cell office:value-type="float" office:value="335.86634598000001" table:style-name="ce2">
            <text:p>336</text:p>
          </table:table-cell>
          <table:table-cell office:value-type="float" office:value="335.86634598000001" table:style-name="ce2">
            <text:p>336</text:p>
          </table:table-cell>
          <table:table-cell office:value-type="float" office:value="10010.64220961" table:style-name="ce2">
            <text:p>10 01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1.1989912300000001" table:style-name="ce26">
            <text:p>1,199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55884.122121020002" table:style-name="ce5">
            <text:p>55 884</text:p>
          </table:table-cell>
          <table:table-cell office:value-type="float" office:value="9274.8385738199995" table:style-name="ce5">
            <text:p>9 275</text:p>
          </table:table-cell>
          <table:table-cell office:value-type="float" office:value="9599.4579239100003" table:style-name="ce5">
            <text:p>9 599</text:p>
          </table:table-cell>
          <table:table-cell office:value-type="float" office:value="0" table:style-name="ce5">
            <text:p>0</text:p>
          </table:table-cell>
          <table:table-cell office:value-type="float" office:value="319.97876069" table:style-name="ce5">
            <text:p>320</text:p>
          </table:table-cell>
          <table:table-cell office:value-type="float" office:value="319.97876069" table:style-name="ce5">
            <text:p>320</text:p>
          </table:table-cell>
          <table:table-cell office:value-type="float" office:value="9919.4366845999994" table:style-name="ce5">
            <text:p>9 9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1.2165538899999999" table:style-name="ce25">
            <text:p>1,2166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56702.705106219997" table:style-name="ce2">
            <text:p>56 703</text:p>
          </table:table-cell>
          <table:table-cell office:value-type="float" office:value="10093.42155902" table:style-name="ce2">
            <text:p>10 093</text:p>
          </table:table-cell>
          <table:table-cell office:value-type="float" office:value="29291.109364280001" table:style-name="ce2">
            <text:p>29 291</text:p>
          </table:table-cell>
          <table:table-cell office:value-type="float" office:value="-3856.3" table:style-name="ce2">
            <text:p>-3 856</text:p>
          </table:table-cell>
          <table:table-cell office:value-type="float" office:value="910.31889132000003" table:style-name="ce2">
            <text:p>910</text:p>
          </table:table-cell>
          <table:table-cell office:value-type="float" office:value="-2945.98110868" table:style-name="ce2">
            <text:p>-2 946</text:p>
          </table:table-cell>
          <table:table-cell office:value-type="float" office:value="26345.128255600001" table:style-name="ce2">
            <text:p>26 3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1.36216465" table:style-name="ce25">
            <text:p>1,3622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63489.518550859997" table:style-name="ce2">
            <text:p>63 490</text:p>
          </table:table-cell>
          <table:table-cell office:value-type="float" office:value="16880.23500366" table:style-name="ce2">
            <text:p>16 880</text:p>
          </table:table-cell>
          <table:table-cell office:value-type="float" office:value="14989.64868325" table:style-name="ce2">
            <text:p>14 990</text:p>
          </table:table-cell>
          <table:table-cell office:value-type="float" office:value="0" table:style-name="ce2">
            <text:p>0</text:p>
          </table:table-cell>
          <table:table-cell office:value-type="float" office:value="311.89425032000003" table:style-name="ce2">
            <text:p>312</text:p>
          </table:table-cell>
          <table:table-cell office:value-type="float" office:value="311.89425032000003" table:style-name="ce2">
            <text:p>312</text:p>
          </table:table-cell>
          <table:table-cell office:value-type="float" office:value="15301.542933569999" table:style-name="ce2">
            <text:p>15 30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1.03195489" table:style-name="ce26">
            <text:p>1,0320</text:p>
          </table:table-cell>
          <table:table-cell office:value-type="float" office:value="46609.283547200001" table:style-name="ce5">
            <text:p>46 609</text:p>
          </table:table-cell>
          <table:table-cell office:value-type="float" office:value="48098.6782532" table:style-name="ce5">
            <text:p>48 099</text:p>
          </table:table-cell>
          <table:table-cell office:value-type="float" office:value="1489.394706" table:style-name="ce5">
            <text:p>1 489</text:p>
          </table:table-cell>
          <table:table-cell office:value-type="float" office:value="3245.39106438" table:style-name="ce5">
            <text:p>3 245</text:p>
          </table:table-cell>
          <table:table-cell office:value-type="float" office:value="0" table:style-name="ce5">
            <text:p>0</text:p>
          </table:table-cell>
          <table:table-cell office:value-type="float" office:value="579.80604853" table:style-name="ce5">
            <text:p>580</text:p>
          </table:table-cell>
          <table:table-cell office:value-type="float" office:value="579.80604853" table:style-name="ce5">
            <text:p>580</text:p>
          </table:table-cell>
          <table:table-cell office:value-type="float" office:value="3825.1971129200001" table:style-name="ce5">
            <text:p>3 82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030 Sør-Varanger</text:p>
          </table:table-cell>
          <table:table-cell office:value-type="float" office:value="0.99885612999999995" table:style-name="ce25">
            <text:p>0,9989</text:p>
          </table:table-cell>
          <table:table-cell office:value-type="float" office:value="46609.283547200001" table:style-name="ce2">
            <text:p>46 609</text:p>
          </table:table-cell>
          <table:table-cell office:value-type="float" office:value="46555.968611980003" table:style-name="ce2">
            <text:p>46 556</text:p>
          </table:table-cell>
          <table:table-cell office:value-type="float" office:value="-53.314935220000002" table:style-name="ce2">
            <text:p>-53</text:p>
          </table:table-cell>
          <table:table-cell office:value-type="float" office:value="-534.10902103000001" table:style-name="ce2">
            <text:p>-534</text:p>
          </table:table-cell>
          <table:table-cell office:value-type="float" office:value="0" table:style-name="ce2">
            <text:p>0</text:p>
          </table:table-cell>
          <table:table-cell office:value-type="float" office:value="2580.17262553" table:style-name="ce2">
            <text:p>2 580</text:p>
          </table:table-cell>
          <table:table-cell office:value-type="float" office:value="2580.17262553" table:style-name="ce2">
            <text:p>2 580</text:p>
          </table:table-cell>
          <table:table-cell office:value-type="float" office:value="2046.0636045000001" table:style-name="ce2">
            <text:p>2 04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1.0662489900000001" table:style-name="ce27">
            <text:p>1,0662</text:p>
          </table:table-cell>
          <table:table-cell office:value-type="float" office:value="46609.28355" table:style-name="ce7">
            <text:p>46 609</text:p>
          </table:table-cell>
          <table:table-cell office:value-type="float" office:value="49697.101540000003" table:style-name="ce7">
            <text:p>49 697</text:p>
          </table:table-cell>
          <table:table-cell office:value-type="float" office:value="3087.81799" table:style-name="ce7">
            <text:p>3 088</text:p>
          </table:table-cell>
          <table:table-cell office:value-type="float" office:value="231021.27859999999" table:style-name="ce7">
            <text:p>231 021</text:p>
          </table:table-cell>
          <table:table-cell office:value-type="float" office:value="-13615.1" table:style-name="ce7">
            <text:p>-13 615</text:p>
          </table:table-cell>
          <table:table-cell office:value-type="float" office:value="20569.499260000001" table:style-name="ce7">
            <text:p>20 569</text:p>
          </table:table-cell>
          <table:table-cell office:value-type="float" office:value="6954.3992589999998" table:style-name="ce7">
            <text:p>6 954</text:p>
          </table:table-cell>
          <table:table-cell office:value-type="float" office:value="237975.6778" table:style-name="ce7">
            <text:p>237 976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16382" table:style-name="ce1"/>
        </table:table-row>
        <table:table-row table:style-name="ro4">
          <table:table-cell office:value-type="string" table:style-name="ce10">
            <text:p>Heile landet</text:p>
          </table:table-cell>
          <table:table-cell office:value-type="float" office:value="1" table:style-name="ce27">
            <text:p>1,0000</text:p>
          </table:table-cell>
          <table:table-cell office:value-type="float" office:value="46609" table:style-name="ce7">
            <text:p>46 609</text:p>
          </table:table-cell>
          <table:table-cell office:value-type="float" office:value="46609" table:style-name="ce7">
            <text:p>46 609</text:p>
          </table:table-cell>
          <table:table-cell office:value-type="float" office:value="0" table:style-name="ce7">
            <text:p>0</text:p>
          </table:table-cell>
          <table:table-cell office:value-type="float" office:value="-1E-8" table:style-name="ce7">
            <text:p>0</text:p>
          </table:table-cell>
          <table:table-cell office:value-type="float" office:value="-1309248.24" table:style-name="ce7">
            <text:p>-1 309 248</text:p>
          </table:table-cell>
          <table:table-cell office:value-type="float" office:value="1309248.24" table:style-name="ce7">
            <text:p>1 309 248</text:p>
          </table:table-cell>
          <table:table-cell office:value-type="float" office:value="0" table:style-name="ce7">
            <text:p>0</text:p>
          </table:table-cell>
          <table:table-cell office:value-type="float" office:value="-1E-8" table:style-name="ce7">
            <text:p>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24"/>
          <table:table-cell table:number-columns-repeated="16374"/>
        </table:table-row>
        <table:table-row table:style-name="ro2">
          <table:table-cell table:number-columns-repeated="8" table:style-name="ce1"/>
          <table:table-cell table:number-columns-repeated="2" table:style-name="ce24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9" table:style-name="ce2"/>
          <table:table-cell table:number-columns-repeated="16374"/>
        </table:table-row>
        <table:table-row table:number-rows-repeated="10481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 number:grouping="true"/>
    </number:number-style>
    <style:style style:name="_50_0_37__32_-_32_uthevingsfarge_32_1" style:display-name="20% - uthevingsfarg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" style:display-name="20% - uthevingsfarg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" style:display-name="20% - uthevingsfarg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" style:display-name="20% - uthevingsfarg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" style:display-name="20% - uthevingsfarg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" style:display-name="20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" style:display-name="40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" style:display-name="40% - uthevingsfarg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" style:display-name="40% - uthevingsfarg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" style:display-name="40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" style:display-name="40% - uthevingsfarg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" style:display-name="40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<text:s/></text:span><text:span text:style-name="T1">2014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Ester Fjelleng</dc:creator>
    <meta:creation-date>2008-09-30T08:11:00Z</meta:creation-date>
    <dc:date>2013-10-08T12:31:32Z</dc:date>
    <meta:print-date>2013-10-04T06:10:02Z</meta:print-date>
  </office:meta>
</office:document-meta>
</file>