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Tusenskille" style:data-style-name="N3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Tusenskille" style:data-style-name="N3"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Tusenskille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4" style:family="table-cell" style:parent-style-name="Tusenskille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8" style:family="table-cell" style:parent-style-name="Tusenskille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/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Tusenskille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"/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Tusenskille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7" style:family="table-cell" style:parent-style-name="Tusenskille" style:data-style-name="N3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Tusenskille" style:data-style-name="N37"/>
    <style:style style:name="ce30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T2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30">
            <text:p>Kommune</text:p>
          </table:table-cell>
          <table:table-cell office:value-type="string" table:style-name="ce23">
            <text:p>Ramme-tilskot etter revidert budsjett 2013</text:p>
          </table:table-cell>
          <table:table-cell office:value-type="string" table:style-name="ce23">
            <text:p>Skjønns-tilskot i 2013</text:p>
          </table:table-cell>
          <table:table-cell office:value-type="string" table:style-name="ce23">
            <text:p>Saker med særskilt fordeling 2013</text:p>
          </table:table-cell>
          <table:table-cell office:value-type="string" table:style-name="ce23">
            <text:p>Vekst-tilskot 2013</text:p>
          </table:table-cell>
          <table:table-cell office:value-type="string" table:style-name="ce23">
            <text:p>Sum korrek-sjonar i 2014</text:p>
          </table:table-cell>
          <table:table-cell office:value-type="string" table:style-name="ce23">
            <text:p>Korrigert ramme-tilskot 2013</text:p>
          </table:table-cell>
          <table:table-cell office:value-type="string" table:style-name="ce23">
            <text:p>Ramme-tilskot 2014 (før INGAR)</text:p>
          </table:table-cell>
          <table:table-cell office:value-type="string" table:style-name="ce23">
            <text:p>Skjønns-tilskot 2014</text:p>
          </table:table-cell>
          <table:table-cell office:value-type="string" table:style-name="ce23">
            <text:p>Saker med særskilt fordeling 2014</text:p>
          </table:table-cell>
          <table:table-cell office:value-type="string" table:style-name="ce23">
            <text:p>Vekst-tilskot 2014</text:p>
          </table:table-cell>
          <table:table-cell office:value-type="string" table:style-name="ce23">
            <text:p>Korrigert ramme-tilskot 2014</text:p>
          </table:table-cell>
          <table:table-cell office:value-type="string" table:style-name="ce23">
            <text:p>Absolutt korr.vekst i rammetilskotet 2013-2014</text:p>
          </table:table-cell>
          <table:table-cell office:value-type="string" table:style-name="ce23">
            <text:p>Absolutt korr.vekst i ramme-tilskotet 2013-2014 Vekstgrense:<text:s text:c="2"/><text:span text:style-name="T2">835 kr</text:span></text:p>
          </table:table-cell>
          <table:table-cell office:value-type="string" table:style-name="ce23">
            <text:p>Inntekts-garanti-ordning 2014</text:p>
          </table:table-cell>
          <table:table-cell office:value-type="string" table:style-name="ce23">
            <text:p>INGAR inkludert finansiering</text:p>
          </table:table-cell>
          <table:table-cell office:value-type="string" table:style-name="ce23">
            <text:p>INGAR inkludert finansiering</text:p>
          </table:table-cell>
          <table:table-cell table:number-columns-repeated="16367" table:style-name="ce24"/>
        </table:table-row>
        <table:table-row table:style-name="ro2">
          <table:table-cell table:style-name="ce2"/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kr pr innb)</text:p>
          </table:table-cell>
          <table:table-cell office:value-type="string" table:style-name="ce2">
            <text:p>(kr pr innb)</text:p>
          </table:table-cell>
          <table:table-cell office:value-type="string" table:style-name="ce2">
            <text:p>(kr pr innb)</text:p>
          </table:table-cell>
          <table:table-cell office:value-type="string" table:style-name="ce2">
            <text:p>(1000 kr)</text:p>
          </table:table-cell>
          <table:table-cell table:number-columns-repeated="16367" table:style-name="ce3"/>
        </table:table-row>
        <table:table-row table:style-name="ro2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table:number-columns-repeated="16367" table:style-name="ce3"/>
        </table:table-row>
        <table:table-row table:style-name="ro3">
          <table:table-cell table:style-name="ce6"/>
          <table:table-cell table:number-columns-repeated="7" table:style-name="ce7"/>
          <table:table-cell table:style-name="ce8"/>
          <table:table-cell table:number-columns-repeated="8" table:style-name="ce7"/>
          <table:table-cell table:number-columns-repeated="16367" table:style-name="ce3"/>
        </table:table-row>
        <table:table-row table:style-name="ro2">
          <table:table-cell office:value-type="string" table:style-name="ce6">
            <text:p>0101 Halden</text:p>
          </table:table-cell>
          <table:table-cell office:value-type="float" office:value="652517" table:style-name="ce9">
            <text:p>652 517</text:p>
          </table:table-cell>
          <table:table-cell office:value-type="float" office:value="5400" table:style-name="ce9">
            <text:p>5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18.52273728" table:style-name="ce9">
            <text:p>4 919</text:p>
          </table:table-cell>
          <table:table-cell office:value-type="float" office:value="652035.52273728" table:style-name="ce9">
            <text:p>652 036</text:p>
          </table:table-cell>
          <table:table-cell office:value-type="float" office:value="692286.04903946002" table:style-name="ce9">
            <text:p>692 286</text:p>
          </table:table-cell>
          <table:table-cell office:value-type="float" office:value="4800" table:style-name="ce9">
            <text:p>4 800</text:p>
          </table:table-cell>
          <table:table-cell office:value-type="float" office:value="990" table:style-name="ce9">
            <text:p>990</text:p>
          </table:table-cell>
          <table:table-cell office:value-type="float" office:value="0" table:style-name="ce9">
            <text:p>0</text:p>
          </table:table-cell>
          <table:table-cell office:value-type="float" office:value="686496.04903946002" table:style-name="ce9">
            <text:p>686 496</text:p>
          </table:table-cell>
          <table:table-cell office:value-type="float" office:value="34460.526302179998" table:style-name="ce9">
            <text:p>34 461</text:p>
          </table:table-cell>
          <table:table-cell office:value-type="float" office:value="1149.3738343699999" table:style-name="ce9">
            <text:p>1 149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842.6460090099999" table:style-name="ce9">
            <text:p>-1 843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104 Moss</text:p>
          </table:table-cell>
          <table:table-cell office:value-type="float" office:value="623954" table:style-name="ce9">
            <text:p>623 954</text:p>
          </table:table-cell>
          <table:table-cell office:value-type="float" office:value="7900" table:style-name="ce9">
            <text:p>7 900</text:p>
          </table:table-cell>
          <table:table-cell office:value-type="float" office:value="196.27" table:style-name="ce9">
            <text:p>196</text:p>
          </table:table-cell>
          <table:table-cell office:value-type="float" office:value="0" table:style-name="ce9">
            <text:p>0</text:p>
          </table:table-cell>
          <table:table-cell office:value-type="float" office:value="4967.4623505400004" table:style-name="ce9">
            <text:p>4 967</text:p>
          </table:table-cell>
          <table:table-cell office:value-type="float" office:value="620825.19235053996" table:style-name="ce9">
            <text:p>620 825</text:p>
          </table:table-cell>
          <table:table-cell office:value-type="float" office:value="672768.16597497999" table:style-name="ce9">
            <text:p>672 768</text:p>
          </table:table-cell>
          <table:table-cell office:value-type="float" office:value="7300" table:style-name="ce9">
            <text:p>7 300</text:p>
          </table:table-cell>
          <table:table-cell office:value-type="float" office:value="1209.1581000000001" table:style-name="ce9">
            <text:p>1 209</text:p>
          </table:table-cell>
          <table:table-cell office:value-type="float" office:value="0" table:style-name="ce9">
            <text:p>0</text:p>
          </table:table-cell>
          <table:table-cell office:value-type="float" office:value="664259.00787497999" table:style-name="ce9">
            <text:p>664 259</text:p>
          </table:table-cell>
          <table:table-cell office:value-type="float" office:value="43433.81552443" table:style-name="ce9">
            <text:p>43 434</text:p>
          </table:table-cell>
          <table:table-cell office:value-type="float" office:value="1395.10537129" table:style-name="ce9">
            <text:p>1 395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913.3846374" table:style-name="ce9">
            <text:p>-1 91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05 Sarpsborg</text:p>
          </table:table-cell>
          <table:table-cell office:value-type="float" office:value="1189296" table:style-name="ce12">
            <text:p>1 189 296</text:p>
          </table:table-cell>
          <table:table-cell office:value-type="float" office:value="8100" table:style-name="ce12">
            <text:p>8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69.3206277600002" table:style-name="ce12">
            <text:p>8 969</text:p>
          </table:table-cell>
          <table:table-cell office:value-type="float" office:value="1190165.3206278" table:style-name="ce12">
            <text:p>1 190 165</text:p>
          </table:table-cell>
          <table:table-cell office:value-type="float" office:value="1271452.7088555" table:style-name="ce12">
            <text:p>1 271 453</text:p>
          </table:table-cell>
          <table:table-cell office:value-type="float" office:value="8800" table:style-name="ce12">
            <text:p>8 800</text:p>
          </table:table-cell>
          <table:table-cell office:value-type="float" office:value="1821" table:style-name="ce12">
            <text:p>1 821</text:p>
          </table:table-cell>
          <table:table-cell office:value-type="float" office:value="0" table:style-name="ce12">
            <text:p>0</text:p>
          </table:table-cell>
          <table:table-cell office:value-type="float" office:value="1260831.7088555" table:style-name="ce12">
            <text:p>1 260 832</text:p>
          </table:table-cell>
          <table:table-cell office:value-type="float" office:value="70666.388227770003" table:style-name="ce12">
            <text:p>70 666</text:p>
          </table:table-cell>
          <table:table-cell office:value-type="float" office:value="1308.3702991600001" table:style-name="ce12">
            <text:p>1 308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3319.4301111599998" table:style-name="ce12">
            <text:p>-3 31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106 Fredrikstad</text:p>
          </table:table-cell>
          <table:table-cell office:value-type="float" office:value="1624290" table:style-name="ce9">
            <text:p>1 624 290</text:p>
          </table:table-cell>
          <table:table-cell office:value-type="float" office:value="13700" table:style-name="ce9">
            <text:p>13 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452.997379500001" table:style-name="ce9">
            <text:p>12 453</text:p>
          </table:table-cell>
          <table:table-cell office:value-type="float" office:value="1623042.9973795" table:style-name="ce9">
            <text:p>1 623 043</text:p>
          </table:table-cell>
          <table:table-cell office:value-type="float" office:value="1711470.0082950999" table:style-name="ce9">
            <text:p>1 711 470</text:p>
          </table:table-cell>
          <table:table-cell office:value-type="float" office:value="14000" table:style-name="ce9">
            <text:p>14 000</text:p>
          </table:table-cell>
          <table:table-cell office:value-type="float" office:value="2568" table:style-name="ce9">
            <text:p>2 568</text:p>
          </table:table-cell>
          <table:table-cell office:value-type="float" office:value="0" table:style-name="ce9">
            <text:p>0</text:p>
          </table:table-cell>
          <table:table-cell office:value-type="float" office:value="1694902.0082950999" table:style-name="ce9">
            <text:p>1 694 902</text:p>
          </table:table-cell>
          <table:table-cell office:value-type="float" office:value="71859.010915599996" table:style-name="ce9">
            <text:p>71 859</text:p>
          </table:table-cell>
          <table:table-cell office:value-type="float" office:value="931.22632915999998" table:style-name="ce9">
            <text:p>931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4742.4995641200003" table:style-name="ce9">
            <text:p>-4 742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111 Hvaler</text:p>
          </table:table-cell>
          <table:table-cell office:value-type="float" office:value="90911" table:style-name="ce9">
            <text:p>90 911</text:p>
          </table:table-cell>
          <table:table-cell office:value-type="float" office:value="900" table:style-name="ce9">
            <text:p>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0.19303360000004" table:style-name="ce9">
            <text:p>680</text:p>
          </table:table-cell>
          <table:table-cell office:value-type="float" office:value="90691.193033599993" table:style-name="ce9">
            <text:p>90 691</text:p>
          </table:table-cell>
          <table:table-cell office:value-type="float" office:value="91459.619712329993" table:style-name="ce9">
            <text:p>91 460</text:p>
          </table:table-cell>
          <table:table-cell office:value-type="float" office:value="700" table:style-name="ce9">
            <text:p>70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9">
            <text:p>0</text:p>
          </table:table-cell>
          <table:table-cell office:value-type="float" office:value="90559.619712329993" table:style-name="ce9">
            <text:p>90 560</text:p>
          </table:table-cell>
          <table:table-cell office:value-type="float" office:value="-131.57332127000001" table:style-name="ce9">
            <text:p>-132</text:p>
          </table:table-cell>
          <table:table-cell office:value-type="float" office:value="-30.485014199999998" table:style-name="ce9">
            <text:p>-30</text:p>
          </table:table-cell>
          <table:table-cell office:value-type="float" office:value="865.29895926999995" table:style-name="ce9">
            <text:p>865</text:p>
          </table:table-cell>
          <table:table-cell office:value-type="float" office:value="803.84055059000002" table:style-name="ce10">
            <text:p>804</text:p>
          </table:table-cell>
          <table:table-cell office:value-type="float" office:value="3469.3758163500002" table:style-name="ce9">
            <text:p>3 46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18 Aremark</text:p>
          </table:table-cell>
          <table:table-cell office:value-type="float" office:value="53457" table:style-name="ce12">
            <text:p>53 457</text:p>
          </table:table-cell>
          <table:table-cell office:value-type="float" office:value="1200" table:style-name="ce12">
            <text:p>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9.50455434999998" table:style-name="ce12">
            <text:p>290</text:p>
          </table:table-cell>
          <table:table-cell office:value-type="float" office:value="52546.504554350002" table:style-name="ce12">
            <text:p>52 547</text:p>
          </table:table-cell>
          <table:table-cell office:value-type="float" office:value="55107.099632979996" table:style-name="ce12">
            <text:p>55 107</text:p>
          </table:table-cell>
          <table:table-cell office:value-type="float" office:value="1000" table:style-name="ce12">
            <text:p>1 000</text:p>
          </table:table-cell>
          <table:table-cell office:value-type="float" office:value="182" table:style-name="ce12">
            <text:p>182</text:p>
          </table:table-cell>
          <table:table-cell office:value-type="float" office:value="0" table:style-name="ce12">
            <text:p>0</text:p>
          </table:table-cell>
          <table:table-cell office:value-type="float" office:value="53925.099632979996" table:style-name="ce12">
            <text:p>53 925</text:p>
          </table:table-cell>
          <table:table-cell office:value-type="float" office:value="1378.59507863" table:style-name="ce12">
            <text:p>1 379</text:p>
          </table:table-cell>
          <table:table-cell office:value-type="float" office:value="970.15839454000002" table:style-name="ce12">
            <text:p>970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87.332398729999994" table:style-name="ce12">
            <text:p>-87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119 Marker</text:p>
          </table:table-cell>
          <table:table-cell office:value-type="float" office:value="89979" table:style-name="ce9">
            <text:p>89 979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1.54930405000005" table:style-name="ce9">
            <text:p>632</text:p>
          </table:table-cell>
          <table:table-cell office:value-type="float" office:value="90110.549304050001" table:style-name="ce9">
            <text:p>90 111</text:p>
          </table:table-cell>
          <table:table-cell office:value-type="float" office:value="95439.784712620007" table:style-name="ce9">
            <text:p>95 440</text:p>
          </table:table-cell>
          <table:table-cell office:value-type="float" office:value="900" table:style-name="ce9">
            <text:p>900</text:p>
          </table:table-cell>
          <table:table-cell office:value-type="float" office:value="185" table:style-name="ce9">
            <text:p>185</text:p>
          </table:table-cell>
          <table:table-cell office:value-type="float" office:value="0" table:style-name="ce9">
            <text:p>0</text:p>
          </table:table-cell>
          <table:table-cell office:value-type="float" office:value="94354.784712620007" table:style-name="ce9">
            <text:p>94 355</text:p>
          </table:table-cell>
          <table:table-cell office:value-type="float" office:value="4244.2354085699999" table:style-name="ce9">
            <text:p>4 244</text:p>
          </table:table-cell>
          <table:table-cell office:value-type="float" office:value="1181.90905279" table:style-name="ce9">
            <text:p>1 182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220.69714557" table:style-name="ce9">
            <text:p>-22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121 Rømskog</text:p>
          </table:table-cell>
          <table:table-cell office:value-type="float" office:value="33231" table:style-name="ce9">
            <text:p>33 231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1.94369929000001" table:style-name="ce9">
            <text:p>162</text:p>
          </table:table-cell>
          <table:table-cell office:value-type="float" office:value="33292.943699290001" table:style-name="ce9">
            <text:p>33 293</text:p>
          </table:table-cell>
          <table:table-cell office:value-type="float" office:value="35226.34264563" table:style-name="ce9">
            <text:p>35 226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35026.34264563" table:style-name="ce9">
            <text:p>35 026</text:p>
          </table:table-cell>
          <table:table-cell office:value-type="float" office:value="1733.3989463400001" table:style-name="ce9">
            <text:p>1 733</text:p>
          </table:table-cell>
          <table:table-cell office:value-type="float" office:value="2515.81849977" table:style-name="ce9">
            <text:p>2 516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42.344843580000003" table:style-name="ce9">
            <text:p>-4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2 Trøgstad</text:p>
          </table:table-cell>
          <table:table-cell office:value-type="float" office:value="132508" table:style-name="ce12">
            <text:p>132 508</text:p>
          </table:table-cell>
          <table:table-cell office:value-type="float" office:value="1800" table:style-name="ce12">
            <text:p>1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5.40221499999996" table:style-name="ce12">
            <text:p>935</text:p>
          </table:table-cell>
          <table:table-cell office:value-type="float" office:value="131643.40221500001" table:style-name="ce12">
            <text:p>131 643</text:p>
          </table:table-cell>
          <table:table-cell office:value-type="float" office:value="140403.72034474" table:style-name="ce12">
            <text:p>140 404</text:p>
          </table:table-cell>
          <table:table-cell office:value-type="float" office:value="1700" table:style-name="ce12">
            <text:p>1 700</text:p>
          </table:table-cell>
          <table:table-cell office:value-type="float" office:value="248" table:style-name="ce12">
            <text:p>248</text:p>
          </table:table-cell>
          <table:table-cell office:value-type="float" office:value="0" table:style-name="ce12">
            <text:p>0</text:p>
          </table:table-cell>
          <table:table-cell office:value-type="float" office:value="138455.72034474" table:style-name="ce12">
            <text:p>138 456</text:p>
          </table:table-cell>
          <table:table-cell office:value-type="float" office:value="6812.3181297299998" table:style-name="ce12">
            <text:p>6 812</text:p>
          </table:table-cell>
          <table:table-cell office:value-type="float" office:value="1273.3304915399999" table:style-name="ce12">
            <text:p>1 273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328.80248642999999" table:style-name="ce12">
            <text:p>-32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123 Spydeberg</text:p>
          </table:table-cell>
          <table:table-cell office:value-type="float" office:value="127618" table:style-name="ce9">
            <text:p>127 618</text:p>
          </table:table-cell>
          <table:table-cell office:value-type="float" office:value="1600" table:style-name="ce9">
            <text:p>1 600</text:p>
          </table:table-cell>
          <table:table-cell office:value-type="float" office:value="74.376000000000005" table:style-name="ce9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933.95327663" table:style-name="ce9">
            <text:p>934</text:p>
          </table:table-cell>
          <table:table-cell office:value-type="float" office:value="126877.57727663001" table:style-name="ce9">
            <text:p>126 878</text:p>
          </table:table-cell>
          <table:table-cell office:value-type="float" office:value="135509.74199837999" table:style-name="ce9">
            <text:p>135 510</text:p>
          </table:table-cell>
          <table:table-cell office:value-type="float" office:value="1600" table:style-name="ce9">
            <text:p>1 600</text:p>
          </table:table-cell>
          <table:table-cell office:value-type="float" office:value="361.60728" table:style-name="ce9">
            <text:p>362</text:p>
          </table:table-cell>
          <table:table-cell office:value-type="float" office:value="0" table:style-name="ce9">
            <text:p>0</text:p>
          </table:table-cell>
          <table:table-cell office:value-type="float" office:value="133548.13471838" table:style-name="ce9">
            <text:p>133 548</text:p>
          </table:table-cell>
          <table:table-cell office:value-type="float" office:value="6670.5574417500002" table:style-name="ce9">
            <text:p>6 671</text:p>
          </table:table-cell>
          <table:table-cell office:value-type="float" office:value="1206.46725298" table:style-name="ce9">
            <text:p>1 206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339.80354159000001" table:style-name="ce9">
            <text:p>-34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124 Askim</text:p>
          </table:table-cell>
          <table:table-cell office:value-type="float" office:value="319680" table:style-name="ce9">
            <text:p>319 680</text:p>
          </table:table-cell>
          <table:table-cell office:value-type="float" office:value="1400" table:style-name="ce9">
            <text:p>1 400</text:p>
          </table:table-cell>
          <table:table-cell office:value-type="float" office:value="616.70100000000002" table:style-name="ce9">
            <text:p>617</text:p>
          </table:table-cell>
          <table:table-cell office:value-type="float" office:value="0" table:style-name="ce9">
            <text:p>0</text:p>
          </table:table-cell>
          <table:table-cell office:value-type="float" office:value="2492.3094612999998" table:style-name="ce9">
            <text:p>2 492</text:p>
          </table:table-cell>
          <table:table-cell office:value-type="float" office:value="320155.60846130003" table:style-name="ce9">
            <text:p>320 156</text:p>
          </table:table-cell>
          <table:table-cell office:value-type="float" office:value="342310.67796777998" table:style-name="ce9">
            <text:p>342 311</text:p>
          </table:table-cell>
          <table:table-cell office:value-type="float" office:value="1700" table:style-name="ce9">
            <text:p>1 700</text:p>
          </table:table-cell>
          <table:table-cell office:value-type="float" office:value="1215.2020299999999" table:style-name="ce9">
            <text:p>1 215</text:p>
          </table:table-cell>
          <table:table-cell office:value-type="float" office:value="0" table:style-name="ce9">
            <text:p>0</text:p>
          </table:table-cell>
          <table:table-cell office:value-type="float" office:value="339395.47593777999" table:style-name="ce9">
            <text:p>339 395</text:p>
          </table:table-cell>
          <table:table-cell office:value-type="float" office:value="19239.867476489999" table:style-name="ce9">
            <text:p>19 240</text:p>
          </table:table-cell>
          <table:table-cell office:value-type="float" office:value="1247.6407156800001" table:style-name="ce9">
            <text:p>1 248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947.75012024" table:style-name="ce9">
            <text:p>-94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5 Eidsberg</text:p>
          </table:table-cell>
          <table:table-cell office:value-type="float" office:value="269073" table:style-name="ce12">
            <text:p>269 073</text:p>
          </table:table-cell>
          <table:table-cell office:value-type="float" office:value="2100" table:style-name="ce12">
            <text:p>2 100</text:p>
          </table:table-cell>
          <table:table-cell office:value-type="float" office:value="1109.442" table:style-name="ce12">
            <text:p>1 109</text:p>
          </table:table-cell>
          <table:table-cell office:value-type="float" office:value="0" table:style-name="ce12">
            <text:p>0</text:p>
          </table:table-cell>
          <table:table-cell office:value-type="float" office:value="1892.0722171" table:style-name="ce12">
            <text:p>1 892</text:p>
          </table:table-cell>
          <table:table-cell office:value-type="float" office:value="267755.63021710003" table:style-name="ce12">
            <text:p>267 756</text:p>
          </table:table-cell>
          <table:table-cell office:value-type="float" office:value="273788.64731315" table:style-name="ce12">
            <text:p>273 789</text:p>
          </table:table-cell>
          <table:table-cell office:value-type="float" office:value="2100" table:style-name="ce12">
            <text:p>2 100</text:p>
          </table:table-cell>
          <table:table-cell office:value-type="float" office:value="1614.7252599999999" table:style-name="ce12">
            <text:p>1 615</text:p>
          </table:table-cell>
          <table:table-cell office:value-type="float" office:value="0" table:style-name="ce12">
            <text:p>0</text:p>
          </table:table-cell>
          <table:table-cell office:value-type="float" office:value="270073.92205315002" table:style-name="ce12">
            <text:p>270 074</text:p>
          </table:table-cell>
          <table:table-cell office:value-type="float" office:value="2318.2918360499998" table:style-name="ce12">
            <text:p>2 318</text:p>
          </table:table-cell>
          <table:table-cell office:value-type="float" office:value="206.58455142" table:style-name="ce12">
            <text:p>207</text:p>
          </table:table-cell>
          <table:table-cell office:value-type="float" office:value="628.22939365000002" table:style-name="ce12">
            <text:p>628</text:p>
          </table:table-cell>
          <table:table-cell office:value-type="float" office:value="566.77098496999997" table:style-name="ce12">
            <text:p>567</text:p>
          </table:table-cell>
          <table:table-cell office:value-type="float" office:value="6360.3039933700002" table:style-name="ce12">
            <text:p>6 36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127 Skiptvet</text:p>
          </table:table-cell>
          <table:table-cell office:value-type="float" office:value="92606" table:style-name="ce9">
            <text:p>92 606</text:p>
          </table:table-cell>
          <table:table-cell office:value-type="float" office:value="600" table:style-name="ce9">
            <text:p>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8.22867142999996" table:style-name="ce9">
            <text:p>648</text:p>
          </table:table-cell>
          <table:table-cell office:value-type="float" office:value="92654.228671429999" table:style-name="ce9">
            <text:p>92 654</text:p>
          </table:table-cell>
          <table:table-cell office:value-type="float" office:value="96962.898717780001" table:style-name="ce9">
            <text:p>96 963</text:p>
          </table:table-cell>
          <table:table-cell office:value-type="float" office:value="1000" table:style-name="ce9">
            <text:p>1 000</text:p>
          </table:table-cell>
          <table:table-cell office:value-type="float" office:value="209" table:style-name="ce9">
            <text:p>209</text:p>
          </table:table-cell>
          <table:table-cell office:value-type="float" office:value="0" table:style-name="ce9">
            <text:p>0</text:p>
          </table:table-cell>
          <table:table-cell office:value-type="float" office:value="95753.898717780001" table:style-name="ce9">
            <text:p>95 754</text:p>
          </table:table-cell>
          <table:table-cell office:value-type="float" office:value="3099.6700463400002" table:style-name="ce9">
            <text:p>3 100</text:p>
          </table:table-cell>
          <table:table-cell office:value-type="float" office:value="837.29606869999998" table:style-name="ce9">
            <text:p>837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227.51902892999999" table:style-name="ce9">
            <text:p>-22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6">
            <text:p>0128 Rakkestad</text:p>
          </table:table-cell>
          <table:table-cell office:value-type="float" office:value="214351" table:style-name="ce9">
            <text:p>214 351</text:p>
          </table:table-cell>
          <table:table-cell office:value-type="float" office:value="1400" table:style-name="ce9">
            <text:p>1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40.2565873799999" table:style-name="ce9">
            <text:p>1 440</text:p>
          </table:table-cell>
          <table:table-cell office:value-type="float" office:value="214391.25658737999" table:style-name="ce9">
            <text:p>214 391</text:p>
          </table:table-cell>
          <table:table-cell office:value-type="float" office:value="223165.19873204999" table:style-name="ce9">
            <text:p>223 165</text:p>
          </table:table-cell>
          <table:table-cell office:value-type="float" office:value="1900" table:style-name="ce9">
            <text:p>1 900</text:p>
          </table:table-cell>
          <table:table-cell office:value-type="float" office:value="346" table:style-name="ce9">
            <text:p>346</text:p>
          </table:table-cell>
          <table:table-cell office:value-type="float" office:value="0" table:style-name="ce9">
            <text:p>0</text:p>
          </table:table-cell>
          <table:table-cell office:value-type="float" office:value="220919.19873204999" table:style-name="ce9">
            <text:p>220 919</text:p>
          </table:table-cell>
          <table:table-cell office:value-type="float" office:value="6527.9421446799997" table:style-name="ce9">
            <text:p>6 528</text:p>
          </table:table-cell>
          <table:table-cell office:value-type="float" office:value="821.33142233000001" table:style-name="ce9">
            <text:p>821</text:p>
          </table:table-cell>
          <table:table-cell office:value-type="float" office:value="13.48252274" table:style-name="ce9">
            <text:p>13</text:p>
          </table:table-cell>
          <table:table-cell office:value-type="float" office:value="-47.975885939999998" table:style-name="ce10">
            <text:p>-48</text:p>
          </table:table-cell>
          <table:table-cell office:value-type="float" office:value="-381.31234140999999" table:style-name="ce9">
            <text:p>-38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1">
            <text:p>0135 Råde</text:p>
          </table:table-cell>
          <table:table-cell office:value-type="float" office:value="151888" table:style-name="ce12">
            <text:p>151 888</text:p>
          </table:table-cell>
          <table:table-cell office:value-type="float" office:value="3500" table:style-name="ce12">
            <text:p>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1.43541676" table:style-name="ce12">
            <text:p>1 141</text:p>
          </table:table-cell>
          <table:table-cell office:value-type="float" office:value="149529.43541676001" table:style-name="ce12">
            <text:p>149 529</text:p>
          </table:table-cell>
          <table:table-cell office:value-type="float" office:value="159442.4265576" table:style-name="ce12">
            <text:p>159 442</text:p>
          </table:table-cell>
          <table:table-cell office:value-type="float" office:value="3100" table:style-name="ce12">
            <text:p>3 100</text:p>
          </table:table-cell>
          <table:table-cell office:value-type="float" office:value="234" table:style-name="ce12">
            <text:p>234</text:p>
          </table:table-cell>
          <table:table-cell office:value-type="float" office:value="0" table:style-name="ce12">
            <text:p>0</text:p>
          </table:table-cell>
          <table:table-cell office:value-type="float" office:value="156108.4265576" table:style-name="ce12">
            <text:p>156 108</text:p>
          </table:table-cell>
          <table:table-cell office:value-type="float" office:value="6578.9911408400003" table:style-name="ce12">
            <text:p>6 579</text:p>
          </table:table-cell>
          <table:table-cell office:value-type="float" office:value="930.55037353" table:style-name="ce12">
            <text:p>931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434.51094935999998" table:style-name="ce12">
            <text:p>-43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6">
            <text:p>0136 Rygge</text:p>
          </table:table-cell>
          <table:table-cell office:value-type="float" office:value="304308" table:style-name="ce9">
            <text:p>304 308</text:p>
          </table:table-cell>
          <table:table-cell office:value-type="float" office:value="2300" table:style-name="ce9">
            <text:p>2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17.2838681200001" table:style-name="ce9">
            <text:p>2 417</text:p>
          </table:table-cell>
          <table:table-cell office:value-type="float" office:value="304425.28386811999" table:style-name="ce9">
            <text:p>304 425</text:p>
          </table:table-cell>
          <table:table-cell office:value-type="float" office:value="328024.28598763002" table:style-name="ce9">
            <text:p>328 024</text:p>
          </table:table-cell>
          <table:table-cell office:value-type="float" office:value="1800" table:style-name="ce9">
            <text:p>1 800</text:p>
          </table:table-cell>
          <table:table-cell office:value-type="float" office:value="631" table:style-name="ce9">
            <text:p>631</text:p>
          </table:table-cell>
          <table:table-cell office:value-type="float" office:value="0" table:style-name="ce9">
            <text:p>0</text:p>
          </table:table-cell>
          <table:table-cell office:value-type="float" office:value="325593.28598763002" table:style-name="ce9">
            <text:p>325 593</text:p>
          </table:table-cell>
          <table:table-cell office:value-type="float" office:value="21168.002119510002" table:style-name="ce9">
            <text:p>21 168</text:p>
          </table:table-cell>
          <table:table-cell office:value-type="float" office:value="1409.0396138900001" table:style-name="ce9">
            <text:p>1 409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923.28967358" table:style-name="ce9">
            <text:p>-92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6">
            <text:p>0137 Våler</text:p>
          </table:table-cell>
          <table:table-cell office:value-type="float" office:value="101322" table:style-name="ce9">
            <text:p>101 322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4.38492050000002" table:style-name="ce9">
            <text:p>804</text:p>
          </table:table-cell>
          <table:table-cell office:value-type="float" office:value="101626.3849205" table:style-name="ce9">
            <text:p>101 626</text:p>
          </table:table-cell>
          <table:table-cell office:value-type="float" office:value="112585.72696997999" table:style-name="ce9">
            <text:p>112 586</text:p>
          </table:table-cell>
          <table:table-cell office:value-type="float" office:value="300" table:style-name="ce9">
            <text:p>300</text:p>
          </table:table-cell>
          <table:table-cell office:value-type="float" office:value="177" table:style-name="ce9">
            <text:p>177</text:p>
          </table:table-cell>
          <table:table-cell office:value-type="float" office:value="1137" table:style-name="ce9">
            <text:p>1 137</text:p>
          </table:table-cell>
          <table:table-cell office:value-type="float" office:value="110971.72696997999" table:style-name="ce9">
            <text:p>110 972</text:p>
          </table:table-cell>
          <table:table-cell office:value-type="float" office:value="9345.3420494799993" table:style-name="ce9">
            <text:p>9 345</text:p>
          </table:table-cell>
          <table:table-cell office:value-type="float" office:value="1903.3283196499999" table:style-name="ce9">
            <text:p>1 903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301.76078661000003" table:style-name="ce9">
            <text:p>-30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1">
            <text:p>0138 Hobøl</text:p>
          </table:table-cell>
          <table:table-cell office:value-type="float" office:value="107696" table:style-name="ce12">
            <text:p>107 696</text:p>
          </table:table-cell>
          <table:table-cell office:value-type="float" office:value="3000" table:style-name="ce12">
            <text:p>3 000</text:p>
          </table:table-cell>
          <table:table-cell office:value-type="float" office:value="533.02800000000002" table:style-name="ce12">
            <text:p>533</text:p>
          </table:table-cell>
          <table:table-cell office:value-type="float" office:value="0" table:style-name="ce12">
            <text:p>0</text:p>
          </table:table-cell>
          <table:table-cell office:value-type="float" office:value="809.49661025" table:style-name="ce12">
            <text:p>809</text:p>
          </table:table-cell>
          <table:table-cell office:value-type="float" office:value="104972.46861025" table:style-name="ce12">
            <text:p>104 972</text:p>
          </table:table-cell>
          <table:table-cell office:value-type="float" office:value="111686.87803527" table:style-name="ce12">
            <text:p>111 687</text:p>
          </table:table-cell>
          <table:table-cell office:value-type="float" office:value="2700" table:style-name="ce12">
            <text:p>2 700</text:p>
          </table:table-cell>
          <table:table-cell office:value-type="float" office:value="718.01883999999995" table:style-name="ce12">
            <text:p>718</text:p>
          </table:table-cell>
          <table:table-cell office:value-type="float" office:value="0" table:style-name="ce12">
            <text:p>0</text:p>
          </table:table-cell>
          <table:table-cell office:value-type="float" office:value="108268.85919526999" table:style-name="ce12">
            <text:p>108 269</text:p>
          </table:table-cell>
          <table:table-cell office:value-type="float" office:value="3296.3905850199999" table:style-name="ce12">
            <text:p>3 296</text:p>
          </table:table-cell>
          <table:table-cell office:value-type="float" office:value="646.47785547000001" table:style-name="ce12">
            <text:p>646</text:p>
          </table:table-cell>
          <table:table-cell office:value-type="float" office:value="188.33608960999999" table:style-name="ce12">
            <text:p>188</text:p>
          </table:table-cell>
          <table:table-cell office:value-type="float" office:value="126.87768093" table:style-name="ce12">
            <text:p>127</text:p>
          </table:table-cell>
          <table:table-cell office:value-type="float" office:value="646.94929506000005" table:style-name="ce12">
            <text:p>647</text:p>
          </table:table-cell>
          <table:table-cell table:style-name="ce1"/>
          <table:table-cell table:style-name="ce19"/>
          <table:table-cell table:number-columns-repeated="16365"/>
        </table:table-row>
        <table:table-row table:style-name="ro4">
          <table:table-cell office:value-type="string" table:style-name="ce13">
            <text:p>Østfold</text:p>
          </table:table-cell>
          <table:table-cell office:value-type="float" office:value="6178685" table:style-name="ce14">
            <text:p>6 178 685</text:p>
          </table:table-cell>
          <table:table-cell office:value-type="float" office:value="56000" table:style-name="ce14">
            <text:p>56 000</text:p>
          </table:table-cell>
          <table:table-cell office:value-type="float" office:value="2529.817" table:style-name="ce14">
            <text:p>2 530</text:p>
          </table:table-cell>
          <table:table-cell office:value-type="float" office:value="0" table:style-name="ce14">
            <text:p>0</text:p>
          </table:table-cell>
          <table:table-cell office:value-type="float" office:value="46586.316930840003" table:style-name="ce14">
            <text:p>46 586</text:p>
          </table:table-cell>
          <table:table-cell office:value-type="float" office:value="6166741.4999307999" table:style-name="ce14">
            <text:p>6 166 741</text:p>
          </table:table-cell>
          <table:table-cell office:value-type="float" office:value="6549089.9814929999" table:style-name="ce14">
            <text:p>6 549 090</text:p>
          </table:table-cell>
          <table:table-cell office:value-type="float" office:value="55500" table:style-name="ce14">
            <text:p>55 500</text:p>
          </table:table-cell>
          <table:table-cell office:value-type="float" office:value="13009.711509999999" table:style-name="ce14">
            <text:p>13 010</text:p>
          </table:table-cell>
          <table:table-cell office:value-type="float" office:value="1137" table:style-name="ce14">
            <text:p>1 137</text:p>
          </table:table-cell>
          <table:table-cell office:value-type="float" office:value="6479443.2699830001" table:style-name="ce14">
            <text:p>6 479 443</text:p>
          </table:table-cell>
          <table:table-cell office:value-type="float" office:value="312701.77005214" table:style-name="ce14">
            <text:p>312 702</text:p>
          </table:table-cell>
          <table:table-cell office:value-type="float" office:value="1105.7513017799999" table:style-name="ce14">
            <text:p>1 106</text:p>
          </table:table-cell>
          <table:table-cell office:value-type="float" office:value="94.185942519999998" table:style-name="ce14">
            <text:p>94</text:p>
          </table:table-cell>
          <table:table-cell office:value-type="float" office:value="32.72753384" table:style-name="ce14">
            <text:p>33</text:p>
          </table:table-cell>
          <table:table-cell office:value-type="float" office:value="-5576.4545329599996" table:style-name="ce14">
            <text:p>-5 576</text:p>
          </table:table-cell>
          <table:table-cell table:number-columns-repeated="16367" table:style-name="ce1"/>
        </table:table-row>
        <table:table-row table:style-name="ro5">
          <table:table-cell table:style-name="ce6"/>
          <table:table-cell table:number-columns-repeated="14" table:style-name="ce9"/>
          <table:table-cell table:style-name="ce10"/>
          <table:table-cell table:style-name="ce9"/>
          <table:table-cell table:number-columns-repeated="16367" table:style-name="ce1"/>
        </table:table-row>
        <table:table-row table:style-name="ro2">
          <table:table-cell office:value-type="string" table:style-name="ce6">
            <text:p>0211 Vestby</text:p>
          </table:table-cell>
          <table:table-cell office:value-type="float" office:value="314352" table:style-name="ce9">
            <text:p>314 352</text:p>
          </table:table-cell>
          <table:table-cell office:value-type="float" office:value="4400" table:style-name="ce9">
            <text:p>4 400</text:p>
          </table:table-cell>
          <table:table-cell office:value-type="float" office:value="0" table:style-name="ce9">
            <text:p>0</text:p>
          </table:table-cell>
          <table:table-cell office:value-type="float" office:value="1232" table:style-name="ce9">
            <text:p>1 232</text:p>
          </table:table-cell>
          <table:table-cell office:value-type="float" office:value="2501.9684197699999" table:style-name="ce9">
            <text:p>2 502</text:p>
          </table:table-cell>
          <table:table-cell office:value-type="float" office:value="311221.96841977001" table:style-name="ce9">
            <text:p>311 222</text:p>
          </table:table-cell>
          <table:table-cell office:value-type="float" office:value="342761.69558638002" table:style-name="ce9">
            <text:p>342 762</text:p>
          </table:table-cell>
          <table:table-cell office:value-type="float" office:value="4500" table:style-name="ce9">
            <text:p>4 500</text:p>
          </table:table-cell>
          <table:table-cell office:value-type="float" office:value="595" table:style-name="ce9">
            <text:p>595</text:p>
          </table:table-cell>
          <table:table-cell office:value-type="float" office:value="3569" table:style-name="ce9">
            <text:p>3 569</text:p>
          </table:table-cell>
          <table:table-cell office:value-type="float" office:value="334097.69558638002" table:style-name="ce9">
            <text:p>334 098</text:p>
          </table:table-cell>
          <table:table-cell office:value-type="float" office:value="22875.727166609999" table:style-name="ce9">
            <text:p>22 876</text:p>
          </table:table-cell>
          <table:table-cell office:value-type="float" office:value="1452.79608577" table:style-name="ce9">
            <text:p>1 453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967.72410305999995" table:style-name="ce9">
            <text:p>-96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6">
            <text:p>0213 Ski</text:p>
          </table:table-cell>
          <table:table-cell office:value-type="float" office:value="591565" table:style-name="ce9">
            <text:p>591 5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34.3109460599999" table:style-name="ce9">
            <text:p>4 734</text:p>
          </table:table-cell>
          <table:table-cell office:value-type="float" office:value="596299.31094606" table:style-name="ce9">
            <text:p>596 299</text:p>
          </table:table-cell>
          <table:table-cell office:value-type="float" office:value="645079.73282014998" table:style-name="ce9">
            <text:p>645 080</text:p>
          </table:table-cell>
          <table:table-cell office:value-type="float" office:value="0" table:style-name="ce9">
            <text:p>0</text:p>
          </table:table-cell>
          <table:table-cell office:value-type="float" office:value="1221" table:style-name="ce9">
            <text:p>1 221</text:p>
          </table:table-cell>
          <table:table-cell office:value-type="float" office:value="0" table:style-name="ce9">
            <text:p>0</text:p>
          </table:table-cell>
          <table:table-cell office:value-type="float" office:value="643858.73282014998" table:style-name="ce9">
            <text:p>643 859</text:p>
          </table:table-cell>
          <table:table-cell office:value-type="float" office:value="47559.421874090003" table:style-name="ce9">
            <text:p>47 559</text:p>
          </table:table-cell>
          <table:table-cell office:value-type="float" office:value="1614.2631822000001" table:style-name="ce9">
            <text:p>1 614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810.6876365000001" table:style-name="ce9">
            <text:p>-1 81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1">
            <text:p>0214 Ås</text:p>
          </table:table-cell>
          <table:table-cell office:value-type="float" office:value="359207" table:style-name="ce12">
            <text:p>359 207</text:p>
          </table:table-cell>
          <table:table-cell office:value-type="float" office:value="3500" table:style-name="ce12">
            <text:p>3 500</text:p>
          </table:table-cell>
          <table:table-cell office:value-type="float" office:value="0" table:style-name="ce12">
            <text:p>0</text:p>
          </table:table-cell>
          <table:table-cell office:value-type="float" office:value="5170" table:style-name="ce12">
            <text:p>5 170</text:p>
          </table:table-cell>
          <table:table-cell office:value-type="float" office:value="2804.3275900799999" table:style-name="ce12">
            <text:p>2 804</text:p>
          </table:table-cell>
          <table:table-cell office:value-type="float" office:value="353341.32759007998" table:style-name="ce12">
            <text:p>353 341</text:p>
          </table:table-cell>
          <table:table-cell office:value-type="float" office:value="375326.10270213999" table:style-name="ce12">
            <text:p>375 326</text:p>
          </table:table-cell>
          <table:table-cell office:value-type="float" office:value="3600" table:style-name="ce12">
            <text:p>3 600</text:p>
          </table:table-cell>
          <table:table-cell office:value-type="float" office:value="771" table:style-name="ce12">
            <text:p>771</text:p>
          </table:table-cell>
          <table:table-cell office:value-type="float" office:value="496" table:style-name="ce12">
            <text:p>496</text:p>
          </table:table-cell>
          <table:table-cell office:value-type="float" office:value="370459.10270213999" table:style-name="ce12">
            <text:p>370 459</text:p>
          </table:table-cell>
          <table:table-cell office:value-type="float" office:value="17117.775112070001" table:style-name="ce12">
            <text:p>17 118</text:p>
          </table:table-cell>
          <table:table-cell office:value-type="float" office:value="965.46954946999995" table:style-name="ce12">
            <text:p>965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1089.6575858799999" table:style-name="ce12">
            <text:p>-1 09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6">
            <text:p>0215 Frogn</text:p>
          </table:table-cell>
          <table:table-cell office:value-type="float" office:value="293401" table:style-name="ce9">
            <text:p>293 401</text:p>
          </table:table-cell>
          <table:table-cell office:value-type="float" office:value="3600" table:style-name="ce9">
            <text:p>3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40.32448402" table:style-name="ce9">
            <text:p>2 440</text:p>
          </table:table-cell>
          <table:table-cell office:value-type="float" office:value="292241.32448402001" table:style-name="ce9">
            <text:p>292 241</text:p>
          </table:table-cell>
          <table:table-cell office:value-type="float" office:value="315047.68040935998" table:style-name="ce9">
            <text:p>315 048</text:p>
          </table:table-cell>
          <table:table-cell office:value-type="float" office:value="3600" table:style-name="ce9">
            <text:p>3 600</text:p>
          </table:table-cell>
          <table:table-cell office:value-type="float" office:value="553" table:style-name="ce9">
            <text:p>553</text:p>
          </table:table-cell>
          <table:table-cell office:value-type="float" office:value="0" table:style-name="ce9">
            <text:p>0</text:p>
          </table:table-cell>
          <table:table-cell office:value-type="float" office:value="310894.68040935998" table:style-name="ce9">
            <text:p>310 895</text:p>
          </table:table-cell>
          <table:table-cell office:value-type="float" office:value="18653.355925349999" table:style-name="ce9">
            <text:p>18 653</text:p>
          </table:table-cell>
          <table:table-cell office:value-type="float" office:value="1196.49492786" table:style-name="ce9">
            <text:p>1 196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958.13659130999997" table:style-name="ce9">
            <text:p>-95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6">
            <text:p>0216 Nesodden</text:p>
          </table:table-cell>
          <table:table-cell office:value-type="float" office:value="349764" table:style-name="ce9">
            <text:p>349 764</text:p>
          </table:table-cell>
          <table:table-cell office:value-type="float" office:value="3300" table:style-name="ce9">
            <text:p>3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70.97183696" table:style-name="ce9">
            <text:p>2 871</text:p>
          </table:table-cell>
          <table:table-cell office:value-type="float" office:value="349334.97183696" table:style-name="ce9">
            <text:p>349 335</text:p>
          </table:table-cell>
          <table:table-cell office:value-type="float" office:value="370157.35354703001" table:style-name="ce9">
            <text:p>370 157</text:p>
          </table:table-cell>
          <table:table-cell office:value-type="float" office:value="3300" table:style-name="ce9">
            <text:p>3 300</text:p>
          </table:table-cell>
          <table:table-cell office:value-type="float" office:value="689" table:style-name="ce9">
            <text:p>689</text:p>
          </table:table-cell>
          <table:table-cell office:value-type="float" office:value="0" table:style-name="ce9">
            <text:p>0</text:p>
          </table:table-cell>
          <table:table-cell office:value-type="float" office:value="366168.35354703001" table:style-name="ce9">
            <text:p>366 168</text:p>
          </table:table-cell>
          <table:table-cell office:value-type="float" office:value="16833.38171007" table:style-name="ce9">
            <text:p>16 833</text:p>
          </table:table-cell>
          <table:table-cell office:value-type="float" office:value="928.94330941999999" table:style-name="ce9">
            <text:p>929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113.6878236699999" table:style-name="ce9">
            <text:p>-1 11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1">
            <text:p>0217 Oppegård</text:p>
          </table:table-cell>
          <table:table-cell office:value-type="float" office:value="519993" table:style-name="ce12">
            <text:p>519 9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69.5106501299997" table:style-name="ce12">
            <text:p>4 170</text:p>
          </table:table-cell>
          <table:table-cell office:value-type="float" office:value="524162.51065012999" table:style-name="ce12">
            <text:p>524 163</text:p>
          </table:table-cell>
          <table:table-cell office:value-type="float" office:value="561383.11667501996" table:style-name="ce12">
            <text:p>561 383</text:p>
          </table:table-cell>
          <table:table-cell office:value-type="float" office:value="0" table:style-name="ce12">
            <text:p>0</text:p>
          </table:table-cell>
          <table:table-cell office:value-type="float" office:value="964" table:style-name="ce12">
            <text:p>964</text:p>
          </table:table-cell>
          <table:table-cell office:value-type="float" office:value="0" table:style-name="ce12">
            <text:p>0</text:p>
          </table:table-cell>
          <table:table-cell office:value-type="float" office:value="560419.11667501996" table:style-name="ce12">
            <text:p>560 419</text:p>
          </table:table-cell>
          <table:table-cell office:value-type="float" office:value="36256.606024890003" table:style-name="ce12">
            <text:p>36 257</text:p>
          </table:table-cell>
          <table:table-cell office:value-type="float" office:value="1383.7342960399999" table:style-name="ce12">
            <text:p>1 384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1610.33322421" table:style-name="ce12">
            <text:p>-1 61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6">
            <text:p>0219 Bærum</text:p>
          </table:table-cell>
          <table:table-cell office:value-type="float" office:value="2553115" table:style-name="ce9">
            <text:p>2 553 115</text:p>
          </table:table-cell>
          <table:table-cell office:value-type="float" office:value="15400" table:style-name="ce9">
            <text:p>15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585.84044131" table:style-name="ce9">
            <text:p>19 586</text:p>
          </table:table-cell>
          <table:table-cell office:value-type="float" office:value="2557300.8404413001" table:style-name="ce9">
            <text:p>2 557 301</text:p>
          </table:table-cell>
          <table:table-cell office:value-type="float" office:value="2768669.7278022999" table:style-name="ce9">
            <text:p>2 768 670</text:p>
          </table:table-cell>
          <table:table-cell office:value-type="float" office:value="15400" table:style-name="ce9">
            <text:p>15 400</text:p>
          </table:table-cell>
          <table:table-cell office:value-type="float" office:value="4370" table:style-name="ce9">
            <text:p>4 370</text:p>
          </table:table-cell>
          <table:table-cell office:value-type="float" office:value="0" table:style-name="ce9">
            <text:p>0</text:p>
          </table:table-cell>
          <table:table-cell office:value-type="float" office:value="2748899.7278022999" table:style-name="ce9">
            <text:p>2 748 900</text:p>
          </table:table-cell>
          <table:table-cell office:value-type="float" office:value="191598.88736102" table:style-name="ce9">
            <text:p>191 599</text:p>
          </table:table-cell>
          <table:table-cell office:value-type="float" office:value="1630.22647484" table:style-name="ce9">
            <text:p>1 630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7223.1453136299997" table:style-name="ce9">
            <text:p>-7 22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6">
            <text:p>0220 Asker</text:p>
          </table:table-cell>
          <table:table-cell office:value-type="float" office:value="1198604" table:style-name="ce9">
            <text:p>1 198 6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23.0756689200007" table:style-name="ce9">
            <text:p>9 423</text:p>
          </table:table-cell>
          <table:table-cell office:value-type="float" office:value="1208027.0756689" table:style-name="ce9">
            <text:p>1 208 027</text:p>
          </table:table-cell>
          <table:table-cell office:value-type="float" office:value="1291603.7329325001" table:style-name="ce9">
            <text:p>1 291 604</text:p>
          </table:table-cell>
          <table:table-cell office:value-type="float" office:value="0" table:style-name="ce9">
            <text:p>0</text:p>
          </table:table-cell>
          <table:table-cell office:value-type="float" office:value="2236" table:style-name="ce9">
            <text:p>2 236</text:p>
          </table:table-cell>
          <table:table-cell office:value-type="float" office:value="0" table:style-name="ce9">
            <text:p>0</text:p>
          </table:table-cell>
          <table:table-cell office:value-type="float" office:value="1289367.7329325001" table:style-name="ce9">
            <text:p>1 289 368</text:p>
          </table:table-cell>
          <table:table-cell office:value-type="float" office:value="81340.657263539993" table:style-name="ce9">
            <text:p>81 341</text:p>
          </table:table-cell>
          <table:table-cell office:value-type="float" office:value="1405.2113200900001" table:style-name="ce9">
            <text:p>1 405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3557.5199863799999" table:style-name="ce9">
            <text:p>-3 55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1">
            <text:p>0221 Aurskog-Høland</text:p>
          </table:table-cell>
          <table:table-cell office:value-type="float" office:value="323139" table:style-name="ce12">
            <text:p>323 139</text:p>
          </table:table-cell>
          <table:table-cell office:value-type="float" office:value="4000" table:style-name="ce12">
            <text:p>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77.7756920000002" table:style-name="ce12">
            <text:p>2 478</text:p>
          </table:table-cell>
          <table:table-cell office:value-type="float" office:value="321616.775692" table:style-name="ce12">
            <text:p>321 617</text:p>
          </table:table-cell>
          <table:table-cell office:value-type="float" office:value="344283.93963475002" table:style-name="ce12">
            <text:p>344 284</text:p>
          </table:table-cell>
          <table:table-cell office:value-type="float" office:value="4200" table:style-name="ce12">
            <text:p>4 200</text:p>
          </table:table-cell>
          <table:table-cell office:value-type="float" office:value="644" table:style-name="ce12">
            <text:p>644</text:p>
          </table:table-cell>
          <table:table-cell office:value-type="float" office:value="0" table:style-name="ce12">
            <text:p>0</text:p>
          </table:table-cell>
          <table:table-cell office:value-type="float" office:value="339439.93963475002" table:style-name="ce12">
            <text:p>339 440</text:p>
          </table:table-cell>
          <table:table-cell office:value-type="float" office:value="17823.163942750001" table:style-name="ce12">
            <text:p>17 823</text:p>
          </table:table-cell>
          <table:table-cell office:value-type="float" office:value="1160.28669636" table:style-name="ce12">
            <text:p>1 160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944.06261572000005" table:style-name="ce12">
            <text:p>-94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226 Sørum</text:p>
          </table:table-cell>
          <table:table-cell office:value-type="float" office:value="346968" table:style-name="ce9">
            <text:p>346 968</text:p>
          </table:table-cell>
          <table:table-cell office:value-type="float" office:value="4900" table:style-name="ce9">
            <text:p>4 900</text:p>
          </table:table-cell>
          <table:table-cell office:value-type="float" office:value="0" table:style-name="ce9">
            <text:p>0</text:p>
          </table:table-cell>
          <table:table-cell office:value-type="float" office:value="1897" table:style-name="ce9">
            <text:p>1 897</text:p>
          </table:table-cell>
          <table:table-cell office:value-type="float" office:value="2709.4904608000002" table:style-name="ce9">
            <text:p>2 709</text:p>
          </table:table-cell>
          <table:table-cell office:value-type="float" office:value="342880.49046080001" table:style-name="ce9">
            <text:p>342 880</text:p>
          </table:table-cell>
          <table:table-cell office:value-type="float" office:value="380630.92592457001" table:style-name="ce9">
            <text:p>380 631</text:p>
          </table:table-cell>
          <table:table-cell office:value-type="float" office:value="5000" table:style-name="ce9">
            <text:p>5 000</text:p>
          </table:table-cell>
          <table:table-cell office:value-type="float" office:value="628" table:style-name="ce9">
            <text:p>628</text:p>
          </table:table-cell>
          <table:table-cell office:value-type="float" office:value="0" table:style-name="ce9">
            <text:p>0</text:p>
          </table:table-cell>
          <table:table-cell office:value-type="float" office:value="375002.92592457001" table:style-name="ce9">
            <text:p>375 003</text:p>
          </table:table-cell>
          <table:table-cell office:value-type="float" office:value="32122.435463770002" table:style-name="ce9">
            <text:p>32 122</text:p>
          </table:table-cell>
          <table:table-cell office:value-type="float" office:value="1937.88823985" table:style-name="ce9">
            <text:p>1 938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018.73458226" table:style-name="ce9">
            <text:p>-1 01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227 Fet</text:p>
          </table:table-cell>
          <table:table-cell office:value-type="float" office:value="204701" table:style-name="ce9">
            <text:p>204 701</text:p>
          </table:table-cell>
          <table:table-cell office:value-type="float" office:value="2800" table:style-name="ce9">
            <text:p>2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83.39447154" table:style-name="ce9">
            <text:p>1 683</text:p>
          </table:table-cell>
          <table:table-cell office:value-type="float" office:value="203584.39447154" table:style-name="ce9">
            <text:p>203 584</text:p>
          </table:table-cell>
          <table:table-cell office:value-type="float" office:value="220023.65718837999" table:style-name="ce9">
            <text:p>220 024</text:p>
          </table:table-cell>
          <table:table-cell office:value-type="float" office:value="2800" table:style-name="ce9">
            <text:p>2 800</text:p>
          </table:table-cell>
          <table:table-cell office:value-type="float" office:value="528" table:style-name="ce9">
            <text:p>528</text:p>
          </table:table-cell>
          <table:table-cell office:value-type="float" office:value="0" table:style-name="ce9">
            <text:p>0</text:p>
          </table:table-cell>
          <table:table-cell office:value-type="float" office:value="216695.65718837999" table:style-name="ce9">
            <text:p>216 696</text:p>
          </table:table-cell>
          <table:table-cell office:value-type="float" office:value="13111.26271685" table:style-name="ce9">
            <text:p>13 111</text:p>
          </table:table-cell>
          <table:table-cell office:value-type="float" office:value="1197.04763232" table:style-name="ce9">
            <text:p>1 197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673.15395025999999" table:style-name="ce9">
            <text:p>-67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8 Rælingen</text:p>
          </table:table-cell>
          <table:table-cell office:value-type="float" office:value="295465" table:style-name="ce12">
            <text:p>295 465</text:p>
          </table:table-cell>
          <table:table-cell office:value-type="float" office:value="3800" table:style-name="ce12">
            <text:p>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42.3155116799999" table:style-name="ce12">
            <text:p>2 542</text:p>
          </table:table-cell>
          <table:table-cell office:value-type="float" office:value="294207.31551167998" table:style-name="ce12">
            <text:p>294 207</text:p>
          </table:table-cell>
          <table:table-cell office:value-type="float" office:value="330352.52773481997" table:style-name="ce12">
            <text:p>330 353</text:p>
          </table:table-cell>
          <table:table-cell office:value-type="float" office:value="3900" table:style-name="ce12">
            <text:p>3 900</text:p>
          </table:table-cell>
          <table:table-cell office:value-type="float" office:value="582" table:style-name="ce12">
            <text:p>582</text:p>
          </table:table-cell>
          <table:table-cell office:value-type="float" office:value="0" table:style-name="ce12">
            <text:p>0</text:p>
          </table:table-cell>
          <table:table-cell office:value-type="float" office:value="325870.52773481997" table:style-name="ce12">
            <text:p>325 871</text:p>
          </table:table-cell>
          <table:table-cell office:value-type="float" office:value="31663.212223139999" table:style-name="ce12">
            <text:p>31 663</text:p>
          </table:table-cell>
          <table:table-cell office:value-type="float" office:value="1902.37997015" table:style-name="ce12">
            <text:p>1 902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1022.91375405" table:style-name="ce12">
            <text:p>-1 023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229 Enebakk</text:p>
          </table:table-cell>
          <table:table-cell office:value-type="float" office:value="226062" table:style-name="ce9">
            <text:p>226 062</text:p>
          </table:table-cell>
          <table:table-cell office:value-type="float" office:value="4200" table:style-name="ce9">
            <text:p>4 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24.1338097099999" table:style-name="ce9">
            <text:p>1 724</text:p>
          </table:table-cell>
          <table:table-cell office:value-type="float" office:value="223586.13380971001" table:style-name="ce9">
            <text:p>223 586</text:p>
          </table:table-cell>
          <table:table-cell office:value-type="float" office:value="243880.06359604001" table:style-name="ce9">
            <text:p>243 880</text:p>
          </table:table-cell>
          <table:table-cell office:value-type="float" office:value="4300" table:style-name="ce9">
            <text:p>4 300</text:p>
          </table:table-cell>
          <table:table-cell office:value-type="float" office:value="407" table:style-name="ce9">
            <text:p>407</text:p>
          </table:table-cell>
          <table:table-cell office:value-type="float" office:value="0" table:style-name="ce9">
            <text:p>0</text:p>
          </table:table-cell>
          <table:table-cell office:value-type="float" office:value="239173.06359604001" table:style-name="ce9">
            <text:p>239 173</text:p>
          </table:table-cell>
          <table:table-cell office:value-type="float" office:value="15586.92978633" table:style-name="ce9">
            <text:p>15 587</text:p>
          </table:table-cell>
          <table:table-cell office:value-type="float" office:value="1477.29407509" table:style-name="ce9">
            <text:p>1 477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648.44766996999999" table:style-name="ce9">
            <text:p>-64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230 Lørenskog</text:p>
          </table:table-cell>
          <table:table-cell office:value-type="float" office:value="624184" table:style-name="ce9">
            <text:p>624 1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65.9193143499997" table:style-name="ce9">
            <text:p>5 266</text:p>
          </table:table-cell>
          <table:table-cell office:value-type="float" office:value="629449.91931435" table:style-name="ce9">
            <text:p>629 450</text:p>
          </table:table-cell>
          <table:table-cell office:value-type="float" office:value="671078.88552004006" table:style-name="ce9">
            <text:p>671 079</text:p>
          </table:table-cell>
          <table:table-cell office:value-type="float" office:value="0" table:style-name="ce9">
            <text:p>0</text:p>
          </table:table-cell>
          <table:table-cell office:value-type="float" office:value="1244" table:style-name="ce9">
            <text:p>1 244</text:p>
          </table:table-cell>
          <table:table-cell office:value-type="float" office:value="0" table:style-name="ce9">
            <text:p>0</text:p>
          </table:table-cell>
          <table:table-cell office:value-type="float" office:value="669834.88552004006" table:style-name="ce9">
            <text:p>669 835</text:p>
          </table:table-cell>
          <table:table-cell office:value-type="float" office:value="40384.966205689998" table:style-name="ce9">
            <text:p>40 385</text:p>
          </table:table-cell>
          <table:table-cell office:value-type="float" office:value="1174.0157041099999" table:style-name="ce9">
            <text:p>1 174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2114.10780015" table:style-name="ce9">
            <text:p>-2 11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1 Skedsmo</text:p>
          </table:table-cell>
          <table:table-cell office:value-type="float" office:value="985293" table:style-name="ce12">
            <text:p>985 293</text:p>
          </table:table-cell>
          <table:table-cell office:value-type="float" office:value="0" table:style-name="ce12">
            <text:p>0</text:p>
          </table:table-cell>
          <table:table-cell office:value-type="float" office:value="999.94399999999996" table:style-name="ce12">
            <text:p>1 000</text:p>
          </table:table-cell>
          <table:table-cell office:value-type="float" office:value="0" table:style-name="ce12">
            <text:p>0</text:p>
          </table:table-cell>
          <table:table-cell office:value-type="float" office:value="8059.1061053200001" table:style-name="ce12">
            <text:p>8 059</text:p>
          </table:table-cell>
          <table:table-cell office:value-type="float" office:value="992352.16210532002" table:style-name="ce12">
            <text:p>992 352</text:p>
          </table:table-cell>
          <table:table-cell office:value-type="float" office:value="1074979.0693365999" table:style-name="ce12">
            <text:p>1 074 979</text:p>
          </table:table-cell>
          <table:table-cell office:value-type="float" office:value="0" table:style-name="ce12">
            <text:p>0</text:p>
          </table:table-cell>
          <table:table-cell office:value-type="float" office:value="2817.9423200000001" table:style-name="ce12">
            <text:p>2 818</text:p>
          </table:table-cell>
          <table:table-cell office:value-type="float" office:value="0" table:style-name="ce12">
            <text:p>0</text:p>
          </table:table-cell>
          <table:table-cell office:value-type="float" office:value="1072161.1270166" table:style-name="ce12">
            <text:p>1 072 161</text:p>
          </table:table-cell>
          <table:table-cell office:value-type="float" office:value="79808.964911260002" table:style-name="ce12">
            <text:p>79 809</text:p>
          </table:table-cell>
          <table:table-cell office:value-type="float" office:value="1565.8948910300001" table:style-name="ce12">
            <text:p>1 566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3132.3507151399999" table:style-name="ce12">
            <text:p>-3 132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233 Nittedal</text:p>
          </table:table-cell>
          <table:table-cell office:value-type="float" office:value="448329" table:style-name="ce9">
            <text:p>448 329</text:p>
          </table:table-cell>
          <table:table-cell office:value-type="float" office:value="3800" table:style-name="ce9">
            <text:p>3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25.1023972399998" table:style-name="ce9">
            <text:p>3 525</text:p>
          </table:table-cell>
          <table:table-cell office:value-type="float" office:value="448054.10239724" table:style-name="ce9">
            <text:p>448 054</text:p>
          </table:table-cell>
          <table:table-cell office:value-type="float" office:value="479728.43338662997" table:style-name="ce9">
            <text:p>479 728</text:p>
          </table:table-cell>
          <table:table-cell office:value-type="float" office:value="3900" table:style-name="ce9">
            <text:p>3 900</text:p>
          </table:table-cell>
          <table:table-cell office:value-type="float" office:value="855" table:style-name="ce9">
            <text:p>855</text:p>
          </table:table-cell>
          <table:table-cell office:value-type="float" office:value="0" table:style-name="ce9">
            <text:p>0</text:p>
          </table:table-cell>
          <table:table-cell office:value-type="float" office:value="474973.43338662997" table:style-name="ce9">
            <text:p>474 973</text:p>
          </table:table-cell>
          <table:table-cell office:value-type="float" office:value="26919.33098939" table:style-name="ce9">
            <text:p>26 919</text:p>
          </table:table-cell>
          <table:table-cell office:value-type="float" office:value="1216.52797313" table:style-name="ce9">
            <text:p>1 217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359.9516672499999" table:style-name="ce9">
            <text:p>-1 36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234 Gjerdrum</text:p>
          </table:table-cell>
          <table:table-cell office:value-type="float" office:value="140484" table:style-name="ce9">
            <text:p>140 484</text:p>
          </table:table-cell>
          <table:table-cell office:value-type="float" office:value="1300" table:style-name="ce9">
            <text:p>1 300</text:p>
          </table:table-cell>
          <table:table-cell office:value-type="float" office:value="0" table:style-name="ce9">
            <text:p>0</text:p>
          </table:table-cell>
          <table:table-cell office:value-type="float" office:value="3192" table:style-name="ce9">
            <text:p>3 192</text:p>
          </table:table-cell>
          <table:table-cell office:value-type="float" office:value="1027.47530665" table:style-name="ce9">
            <text:p>1 027</text:p>
          </table:table-cell>
          <table:table-cell office:value-type="float" office:value="137019.47530665001" table:style-name="ce9">
            <text:p>137 019</text:p>
          </table:table-cell>
          <table:table-cell office:value-type="float" office:value="144769.27897561001" table:style-name="ce9">
            <text:p>144 769</text:p>
          </table:table-cell>
          <table:table-cell office:value-type="float" office:value="1300" table:style-name="ce9">
            <text:p>1 300</text:p>
          </table:table-cell>
          <table:table-cell office:value-type="float" office:value="245" table:style-name="ce9">
            <text:p>245</text:p>
          </table:table-cell>
          <table:table-cell office:value-type="float" office:value="545" table:style-name="ce9">
            <text:p>545</text:p>
          </table:table-cell>
          <table:table-cell office:value-type="float" office:value="142679.27897561001" table:style-name="ce9">
            <text:p>142 679</text:p>
          </table:table-cell>
          <table:table-cell office:value-type="float" office:value="5659.8036689600003" table:style-name="ce9">
            <text:p>5 660</text:p>
          </table:table-cell>
          <table:table-cell office:value-type="float" office:value="905.56858703" table:style-name="ce9">
            <text:p>906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384.11505424000001" table:style-name="ce9">
            <text:p>-38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5 Ullensaker</text:p>
          </table:table-cell>
          <table:table-cell office:value-type="float" office:value="652653" table:style-name="ce12">
            <text:p>652 653</text:p>
          </table:table-cell>
          <table:table-cell office:value-type="float" office:value="12300" table:style-name="ce12">
            <text:p>12 300</text:p>
          </table:table-cell>
          <table:table-cell office:value-type="float" office:value="-11920" table:style-name="ce12">
            <text:p>-11 920</text:p>
          </table:table-cell>
          <table:table-cell office:value-type="float" office:value="15314" table:style-name="ce12">
            <text:p>15 314</text:p>
          </table:table-cell>
          <table:table-cell office:value-type="float" office:value="5153.3596604699997" table:style-name="ce12">
            <text:p>5 153</text:p>
          </table:table-cell>
          <table:table-cell office:value-type="float" office:value="642112.35966047004" table:style-name="ce12">
            <text:p>642 112</text:p>
          </table:table-cell>
          <table:table-cell office:value-type="float" office:value="713104.89638163999" table:style-name="ce12">
            <text:p>713 105</text:p>
          </table:table-cell>
          <table:table-cell office:value-type="float" office:value="12700" table:style-name="ce12">
            <text:p>12 700</text:p>
          </table:table-cell>
          <table:table-cell office:value-type="float" office:value="-10633" table:style-name="ce12">
            <text:p>-10 633</text:p>
          </table:table-cell>
          <table:table-cell office:value-type="float" office:value="9848" table:style-name="ce12">
            <text:p>9 848</text:p>
          </table:table-cell>
          <table:table-cell office:value-type="float" office:value="701189.89638163999" table:style-name="ce12">
            <text:p>701 190</text:p>
          </table:table-cell>
          <table:table-cell office:value-type="float" office:value="59077.53672117" table:style-name="ce12">
            <text:p>59 078</text:p>
          </table:table-cell>
          <table:table-cell office:value-type="float" office:value="1838.8177515299999" table:style-name="ce12">
            <text:p>1 839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1974.53575404" table:style-name="ce12">
            <text:p>-1 97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236 Nes</text:p>
          </table:table-cell>
          <table:table-cell office:value-type="float" office:value="409290" table:style-name="ce9">
            <text:p>409 290</text:p>
          </table:table-cell>
          <table:table-cell office:value-type="float" office:value="5800" table:style-name="ce9">
            <text:p>5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81.9269742500001" table:style-name="ce9">
            <text:p>3 182</text:p>
          </table:table-cell>
          <table:table-cell office:value-type="float" office:value="406671.92697425" table:style-name="ce9">
            <text:p>406 672</text:p>
          </table:table-cell>
          <table:table-cell office:value-type="float" office:value="436897.48321951" table:style-name="ce9">
            <text:p>436 897</text:p>
          </table:table-cell>
          <table:table-cell office:value-type="float" office:value="6200" table:style-name="ce9">
            <text:p>6 200</text:p>
          </table:table-cell>
          <table:table-cell office:value-type="float" office:value="785" table:style-name="ce9">
            <text:p>785</text:p>
          </table:table-cell>
          <table:table-cell office:value-type="float" office:value="0" table:style-name="ce9">
            <text:p>0</text:p>
          </table:table-cell>
          <table:table-cell office:value-type="float" office:value="429912.48321951" table:style-name="ce9">
            <text:p>429 912</text:p>
          </table:table-cell>
          <table:table-cell office:value-type="float" office:value="23240.556245250002" table:style-name="ce9">
            <text:p>23 241</text:p>
          </table:table-cell>
          <table:table-cell office:value-type="float" office:value="1164.23986801" table:style-name="ce9">
            <text:p>1 164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226.8327540499999" table:style-name="ce9">
            <text:p>-1 227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237 Eidsvoll</text:p>
          </table:table-cell>
          <table:table-cell office:value-type="float" office:value="461829" table:style-name="ce9">
            <text:p>461 829</text:p>
          </table:table-cell>
          <table:table-cell office:value-type="float" office:value="4600" table:style-name="ce9">
            <text:p>4 600</text:p>
          </table:table-cell>
          <table:table-cell office:value-type="float" office:value="2700.2620000000002" table:style-name="ce9">
            <text:p>2 700</text:p>
          </table:table-cell>
          <table:table-cell office:value-type="float" office:value="0" table:style-name="ce9">
            <text:p>0</text:p>
          </table:table-cell>
          <table:table-cell office:value-type="float" office:value="3634.3241421299999" table:style-name="ce9">
            <text:p>3 634</text:p>
          </table:table-cell>
          <table:table-cell office:value-type="float" office:value="458163.06214212999" table:style-name="ce9">
            <text:p>458 163</text:p>
          </table:table-cell>
          <table:table-cell office:value-type="float" office:value="509163.82235114998" table:style-name="ce9">
            <text:p>509 164</text:p>
          </table:table-cell>
          <table:table-cell office:value-type="float" office:value="5200" table:style-name="ce9">
            <text:p>5 200</text:p>
          </table:table-cell>
          <table:table-cell office:value-type="float" office:value="3699.2698599999999" table:style-name="ce9">
            <text:p>3 699</text:p>
          </table:table-cell>
          <table:table-cell office:value-type="float" office:value="0" table:style-name="ce9">
            <text:p>0</text:p>
          </table:table-cell>
          <table:table-cell office:value-type="float" office:value="500264.55249114998" table:style-name="ce9">
            <text:p>500 265</text:p>
          </table:table-cell>
          <table:table-cell office:value-type="float" office:value="42101.490349020001" table:style-name="ce9">
            <text:p>42 101</text:p>
          </table:table-cell>
          <table:table-cell office:value-type="float" office:value="1882.5563561500001" table:style-name="ce9">
            <text:p>1 883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374.4558517" table:style-name="ce9">
            <text:p>-1 37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8 Nannestad</text:p>
          </table:table-cell>
          <table:table-cell office:value-type="float" office:value="247180" table:style-name="ce12">
            <text:p>247 180</text:p>
          </table:table-cell>
          <table:table-cell office:value-type="float" office:value="5900" table:style-name="ce12">
            <text:p>5 900</text:p>
          </table:table-cell>
          <table:table-cell office:value-type="float" office:value="-7430" table:style-name="ce12">
            <text:p>-7 430</text:p>
          </table:table-cell>
          <table:table-cell office:value-type="float" office:value="0" table:style-name="ce12">
            <text:p>0</text:p>
          </table:table-cell>
          <table:table-cell office:value-type="float" office:value="1893.05916499" table:style-name="ce12">
            <text:p>1 893</text:p>
          </table:table-cell>
          <table:table-cell office:value-type="float" office:value="250603.05916499" table:style-name="ce12">
            <text:p>250 603</text:p>
          </table:table-cell>
          <table:table-cell office:value-type="float" office:value="260797.78204232" table:style-name="ce12">
            <text:p>260 798</text:p>
          </table:table-cell>
          <table:table-cell office:value-type="float" office:value="6100" table:style-name="ce12">
            <text:p>6 100</text:p>
          </table:table-cell>
          <table:table-cell office:value-type="float" office:value="-6998" table:style-name="ce12">
            <text:p>-6 998</text:p>
          </table:table-cell>
          <table:table-cell office:value-type="float" office:value="0" table:style-name="ce12">
            <text:p>0</text:p>
          </table:table-cell>
          <table:table-cell office:value-type="float" office:value="261695.78204232" table:style-name="ce12">
            <text:p>261 696</text:p>
          </table:table-cell>
          <table:table-cell office:value-type="float" office:value="11092.722877329999" table:style-name="ce12">
            <text:p>11 093</text:p>
          </table:table-cell>
          <table:table-cell office:value-type="float" office:value="954.78764652999996" table:style-name="ce12">
            <text:p>955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714.02379202999998" table:style-name="ce12">
            <text:p>-71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239 Hurdal</text:p>
          </table:table-cell>
          <table:table-cell office:value-type="float" office:value="76155" table:style-name="ce9">
            <text:p>76 155</text:p>
          </table:table-cell>
          <table:table-cell office:value-type="float" office:value="1700" table:style-name="ce9">
            <text:p>1 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0.93882754999998" table:style-name="ce9">
            <text:p>481</text:p>
          </table:table-cell>
          <table:table-cell office:value-type="float" office:value="74935.938827549995" table:style-name="ce9">
            <text:p>74 936</text:p>
          </table:table-cell>
          <table:table-cell office:value-type="float" office:value="79575.473212659999" table:style-name="ce9">
            <text:p>79 575</text:p>
          </table:table-cell>
          <table:table-cell office:value-type="float" office:value="1700" table:style-name="ce9">
            <text:p>1 700</text:p>
          </table:table-cell>
          <table:table-cell office:value-type="float" office:value="177" table:style-name="ce9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77698.473212659999" table:style-name="ce9">
            <text:p>77 698</text:p>
          </table:table-cell>
          <table:table-cell office:value-type="float" office:value="2762.5343851100001" table:style-name="ce9">
            <text:p>2 763</text:p>
          </table:table-cell>
          <table:table-cell office:value-type="float" office:value="1032.3372141699999" table:style-name="ce9">
            <text:p>1 032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64.46270161999999" table:style-name="ce9">
            <text:p>-164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Akershus</text:p>
          </table:table-cell>
          <table:table-cell office:value-type="float" office:value="11621733" table:style-name="ce14">
            <text:p>11 621 733</text:p>
          </table:table-cell>
          <table:table-cell office:value-type="float" office:value="85300" table:style-name="ce14">
            <text:p>85 300</text:p>
          </table:table-cell>
          <table:table-cell office:value-type="float" office:value="-15649.794" table:style-name="ce14">
            <text:p>-15 650</text:p>
          </table:table-cell>
          <table:table-cell office:value-type="float" office:value="26805" table:style-name="ce14">
            <text:p>26 805</text:p>
          </table:table-cell>
          <table:table-cell office:value-type="float" office:value="91888.651875929994" table:style-name="ce14">
            <text:p>91 889</text:p>
          </table:table-cell>
          <table:table-cell office:value-type="float" office:value="11617166.445876" table:style-name="ce14">
            <text:p>11 617 166</text:p>
          </table:table-cell>
          <table:table-cell office:value-type="float" office:value="12559295.38098" table:style-name="ce14">
            <text:p>12 559 295</text:p>
          </table:table-cell>
          <table:table-cell office:value-type="float" office:value="87700" table:style-name="ce14">
            <text:p>87 700</text:p>
          </table:table-cell>
          <table:table-cell office:value-type="float" office:value="6380.2121800000004" table:style-name="ce14">
            <text:p>6 380</text:p>
          </table:table-cell>
          <table:table-cell office:value-type="float" office:value="14458" table:style-name="ce14">
            <text:p>14 458</text:p>
          </table:table-cell>
          <table:table-cell office:value-type="float" office:value="12450757.1688" table:style-name="ce14">
            <text:p>12 450 757</text:p>
          </table:table-cell>
          <table:table-cell office:value-type="float" office:value="833590.72292363003" table:style-name="ce14">
            <text:p>833 591</text:p>
          </table:table-cell>
          <table:table-cell office:value-type="float" office:value="1363.03553414" table:style-name="ce14">
            <text:p>1 363</text:p>
          </table:table-cell>
          <table:table-cell office:value-type="float" office:value="0" table:style-name="ce14">
            <text:p>0</text:p>
          </table:table-cell>
          <table:table-cell office:value-type="float" office:value="-61.458408679999998" table:style-name="ce14">
            <text:p>-61</text:p>
          </table:table-cell>
          <table:table-cell office:value-type="float" office:value="-35083.040927130001" table:style-name="ce14">
            <text:p>-35 083</text:p>
          </table:table-cell>
          <table:table-cell table:number-columns-repeated="16367"/>
        </table:table-row>
        <table:table-row table:style-name="ro5">
          <table:table-cell table:style-name="ce6"/>
          <table:table-cell table:number-columns-repeated="14" table:style-name="ce9"/>
          <table:table-cell table:style-name="ce10"/>
          <table:table-cell table:style-name="ce9"/>
          <table:table-cell table:number-columns-repeated="16367"/>
        </table:table-row>
        <table:table-row table:style-name="ro4">
          <table:table-cell office:value-type="string" table:style-name="ce15">
            <text:p>0301 Oslo</text:p>
          </table:table-cell>
          <table:table-cell office:value-type="float" office:value="11823233" table:style-name="ce14">
            <text:p>11 823 233</text:p>
          </table:table-cell>
          <table:table-cell office:value-type="float" office:value="0" table:style-name="ce14">
            <text:p>0</text:p>
          </table:table-cell>
          <table:table-cell office:value-type="float" office:value="114243.602" table:style-name="ce14">
            <text:p>114 244</text:p>
          </table:table-cell>
          <table:table-cell office:value-type="float" office:value="0" table:style-name="ce14">
            <text:p>0</text:p>
          </table:table-cell>
          <table:table-cell office:value-type="float" office:value="96511.949208980004" table:style-name="ce14">
            <text:p>96 512</text:p>
          </table:table-cell>
          <table:table-cell office:value-type="float" office:value="11805501.347208999" table:style-name="ce14">
            <text:p>11 805 501</text:p>
          </table:table-cell>
          <table:table-cell office:value-type="float" office:value="12661633.094362" table:style-name="ce14">
            <text:p>12 661 633</text:p>
          </table:table-cell>
          <table:table-cell office:value-type="float" office:value="0" table:style-name="ce14">
            <text:p>0</text:p>
          </table:table-cell>
          <table:table-cell office:value-type="float" office:value="136461.91005999999" table:style-name="ce14">
            <text:p>136 462</text:p>
          </table:table-cell>
          <table:table-cell office:value-type="float" office:value="0" table:style-name="ce14">
            <text:p>0</text:p>
          </table:table-cell>
          <table:table-cell office:value-type="float" office:value="12525171.184302" table:style-name="ce14">
            <text:p>12 525 171</text:p>
          </table:table-cell>
          <table:table-cell office:value-type="float" office:value="719669.83709341998" table:style-name="ce14">
            <text:p>719 670</text:p>
          </table:table-cell>
          <table:table-cell office:value-type="float" office:value="1144.08552321" table:style-name="ce14">
            <text:p>1 144</text:p>
          </table:table-cell>
          <table:table-cell office:value-type="float" office:value="0" table:style-name="ce14">
            <text:p>0</text:p>
          </table:table-cell>
          <table:table-cell office:value-type="float" office:value="-61.458408679999998" table:style-name="ce14">
            <text:p>-61</text:p>
          </table:table-cell>
          <table:table-cell office:value-type="float" office:value="-38659.490103390002" table:style-name="ce14">
            <text:p>-38 659</text:p>
          </table:table-cell>
          <table:table-cell table:number-columns-repeated="16367"/>
        </table:table-row>
        <table:table-row table:style-name="ro3">
          <table:table-cell table:style-name="ce6"/>
          <table:table-cell table:number-columns-repeated="14" table:style-name="ce9"/>
          <table:table-cell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6">
            <text:p>0402 Kongsvinger</text:p>
          </table:table-cell>
          <table:table-cell office:value-type="float" office:value="389260" table:style-name="ce9">
            <text:p>389 260</text:p>
          </table:table-cell>
          <table:table-cell office:value-type="float" office:value="3400" table:style-name="ce9">
            <text:p>3 400</text:p>
          </table:table-cell>
          <table:table-cell office:value-type="float" office:value="1303.646" table:style-name="ce9">
            <text:p>1 304</text:p>
          </table:table-cell>
          <table:table-cell office:value-type="float" office:value="0" table:style-name="ce9">
            <text:p>0</text:p>
          </table:table-cell>
          <table:table-cell office:value-type="float" office:value="2924.9119910899999" table:style-name="ce9">
            <text:p>2 925</text:p>
          </table:table-cell>
          <table:table-cell office:value-type="float" office:value="387481.26599108998" table:style-name="ce9">
            <text:p>387 481</text:p>
          </table:table-cell>
          <table:table-cell office:value-type="float" office:value="412698.08090229001" table:style-name="ce9">
            <text:p>412 698</text:p>
          </table:table-cell>
          <table:table-cell office:value-type="float" office:value="3100" table:style-name="ce9">
            <text:p>3 100</text:p>
          </table:table-cell>
          <table:table-cell office:value-type="float" office:value="2052.7553800000001" table:style-name="ce9">
            <text:p>2 053</text:p>
          </table:table-cell>
          <table:table-cell office:value-type="float" office:value="0" table:style-name="ce9">
            <text:p>0</text:p>
          </table:table-cell>
          <table:table-cell office:value-type="float" office:value="407545.32552229002" table:style-name="ce9">
            <text:p>407 545</text:p>
          </table:table-cell>
          <table:table-cell office:value-type="float" office:value="20064.05953119" table:style-name="ce9">
            <text:p>20 064</text:p>
          </table:table-cell>
          <table:table-cell office:value-type="float" office:value="1134.84499611" table:style-name="ce9">
            <text:p>1 135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086.58466544" table:style-name="ce9">
            <text:p>-1 087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403 Hamar</text:p>
          </table:table-cell>
          <table:table-cell office:value-type="float" office:value="616955" table:style-name="ce9">
            <text:p>616 955</text:p>
          </table:table-cell>
          <table:table-cell office:value-type="float" office:value="4500" table:style-name="ce9">
            <text:p>4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67.11623882" table:style-name="ce9">
            <text:p>4 767</text:p>
          </table:table-cell>
          <table:table-cell office:value-type="float" office:value="617222.11623882002" table:style-name="ce9">
            <text:p>617 222</text:p>
          </table:table-cell>
          <table:table-cell office:value-type="float" office:value="654050.94653136004" table:style-name="ce9">
            <text:p>654 051</text:p>
          </table:table-cell>
          <table:table-cell office:value-type="float" office:value="4500" table:style-name="ce9">
            <text:p>4 500</text:p>
          </table:table-cell>
          <table:table-cell office:value-type="float" office:value="999" table:style-name="ce9">
            <text:p>999</text:p>
          </table:table-cell>
          <table:table-cell office:value-type="float" office:value="0" table:style-name="ce9">
            <text:p>0</text:p>
          </table:table-cell>
          <table:table-cell office:value-type="float" office:value="648551.94653136004" table:style-name="ce9">
            <text:p>648 552</text:p>
          </table:table-cell>
          <table:table-cell office:value-type="float" office:value="31329.830292539998" table:style-name="ce9">
            <text:p>31 330</text:p>
          </table:table-cell>
          <table:table-cell office:value-type="float" office:value="1066.3296107199999" table:style-name="ce9">
            <text:p>1 066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805.7095053999999" table:style-name="ce9">
            <text:p>-1 80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09409" table:style-name="ce12">
            <text:p>709 409</text:p>
          </table:table-cell>
          <table:table-cell office:value-type="float" office:value="6700" table:style-name="ce12">
            <text:p>6 700</text:p>
          </table:table-cell>
          <table:table-cell office:value-type="float" office:value="613.60199999999998" table:style-name="ce12">
            <text:p>614</text:p>
          </table:table-cell>
          <table:table-cell office:value-type="float" office:value="0" table:style-name="ce12">
            <text:p>0</text:p>
          </table:table-cell>
          <table:table-cell office:value-type="float" office:value="5454.92581281" table:style-name="ce12">
            <text:p>5 455</text:p>
          </table:table-cell>
          <table:table-cell office:value-type="float" office:value="707550.32381281001" table:style-name="ce12">
            <text:p>707 550</text:p>
          </table:table-cell>
          <table:table-cell office:value-type="float" office:value="758098.66342895001" table:style-name="ce12">
            <text:p>758 099</text:p>
          </table:table-cell>
          <table:table-cell office:value-type="float" office:value="6500" table:style-name="ce12">
            <text:p>6 500</text:p>
          </table:table-cell>
          <table:table-cell office:value-type="float" office:value="2045.0100600000001" table:style-name="ce12">
            <text:p>2 045</text:p>
          </table:table-cell>
          <table:table-cell office:value-type="float" office:value="0" table:style-name="ce12">
            <text:p>0</text:p>
          </table:table-cell>
          <table:table-cell office:value-type="float" office:value="749553.65336895001" table:style-name="ce12">
            <text:p>749 554</text:p>
          </table:table-cell>
          <table:table-cell office:value-type="float" office:value="42003.329556140001" table:style-name="ce12">
            <text:p>42 003</text:p>
          </table:table-cell>
          <table:table-cell office:value-type="float" office:value="1254.5797358499999" table:style-name="ce12">
            <text:p>1 255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2057.6275225700001" table:style-name="ce12">
            <text:p>-2 05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415 Løten</text:p>
          </table:table-cell>
          <table:table-cell office:value-type="float" office:value="163161" table:style-name="ce9">
            <text:p>163 161</text:p>
          </table:table-cell>
          <table:table-cell office:value-type="float" office:value="3600" table:style-name="ce9">
            <text:p>3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4.6576348399999" table:style-name="ce9">
            <text:p>1 235</text:p>
          </table:table-cell>
          <table:table-cell office:value-type="float" office:value="160795.65763484" table:style-name="ce9">
            <text:p>160 796</text:p>
          </table:table-cell>
          <table:table-cell office:value-type="float" office:value="170601.82201485001" table:style-name="ce9">
            <text:p>170 602</text:p>
          </table:table-cell>
          <table:table-cell office:value-type="float" office:value="3300" table:style-name="ce9">
            <text:p>3 300</text:p>
          </table:table-cell>
          <table:table-cell office:value-type="float" office:value="237" table:style-name="ce9">
            <text:p>237</text:p>
          </table:table-cell>
          <table:table-cell office:value-type="float" office:value="0" table:style-name="ce9">
            <text:p>0</text:p>
          </table:table-cell>
          <table:table-cell office:value-type="float" office:value="167064.82201485001" table:style-name="ce9">
            <text:p>167 065</text:p>
          </table:table-cell>
          <table:table-cell office:value-type="float" office:value="6269.1643800000002" table:style-name="ce9">
            <text:p>6 269</text:p>
          </table:table-cell>
          <table:table-cell office:value-type="float" office:value="831.34390398999994" table:style-name="ce9">
            <text:p>831</text:p>
          </table:table-cell>
          <table:table-cell office:value-type="float" office:value="3.4700410800000001" table:style-name="ce9">
            <text:p>3</text:p>
          </table:table-cell>
          <table:table-cell office:value-type="float" office:value="-57.988367599999997" table:style-name="ce10">
            <text:p>-58</text:p>
          </table:table-cell>
          <table:table-cell office:value-type="float" office:value="-437.29028004999998" table:style-name="ce9">
            <text:p>-437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417 Stange</text:p>
          </table:table-cell>
          <table:table-cell office:value-type="float" office:value="414804" table:style-name="ce9">
            <text:p>414 804</text:p>
          </table:table-cell>
          <table:table-cell office:value-type="float" office:value="10300" table:style-name="ce9">
            <text:p>10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89.70569295" table:style-name="ce9">
            <text:p>3 190</text:p>
          </table:table-cell>
          <table:table-cell office:value-type="float" office:value="407693.70569295" table:style-name="ce9">
            <text:p>407 694</text:p>
          </table:table-cell>
          <table:table-cell office:value-type="float" office:value="436539.31539911003" table:style-name="ce9">
            <text:p>436 539</text:p>
          </table:table-cell>
          <table:table-cell office:value-type="float" office:value="9800" table:style-name="ce9">
            <text:p>9 800</text:p>
          </table:table-cell>
          <table:table-cell office:value-type="float" office:value="640" table:style-name="ce9">
            <text:p>640</text:p>
          </table:table-cell>
          <table:table-cell office:value-type="float" office:value="0" table:style-name="ce9">
            <text:p>0</text:p>
          </table:table-cell>
          <table:table-cell office:value-type="float" office:value="426099.31539911003" table:style-name="ce9">
            <text:p>426 099</text:p>
          </table:table-cell>
          <table:table-cell office:value-type="float" office:value="18405.60970615" table:style-name="ce9">
            <text:p>18 406</text:p>
          </table:table-cell>
          <table:table-cell office:value-type="float" office:value="942.91033331000006" table:style-name="ce9">
            <text:p>943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199.6681374100001" table:style-name="ce9">
            <text:p>-1 20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40382" table:style-name="ce12">
            <text:p>140 382</text:p>
          </table:table-cell>
          <table:table-cell office:value-type="float" office:value="5460" table:style-name="ce12">
            <text:p>5 4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3.32007510000005" table:style-name="ce12">
            <text:p>933</text:p>
          </table:table-cell>
          <table:table-cell office:value-type="float" office:value="135855.3200751" table:style-name="ce12">
            <text:p>135 855</text:p>
          </table:table-cell>
          <table:table-cell office:value-type="float" office:value="149269.88816248" table:style-name="ce12">
            <text:p>149 270</text:p>
          </table:table-cell>
          <table:table-cell office:value-type="float" office:value="6700" table:style-name="ce12">
            <text:p>6 700</text:p>
          </table:table-cell>
          <table:table-cell office:value-type="float" office:value="221" table:style-name="ce12">
            <text:p>221</text:p>
          </table:table-cell>
          <table:table-cell office:value-type="float" office:value="0" table:style-name="ce12">
            <text:p>0</text:p>
          </table:table-cell>
          <table:table-cell office:value-type="float" office:value="142348.88816248" table:style-name="ce12">
            <text:p>142 349</text:p>
          </table:table-cell>
          <table:table-cell office:value-type="float" office:value="6493.5680873800002" table:style-name="ce12">
            <text:p>6 494</text:p>
          </table:table-cell>
          <table:table-cell office:value-type="float" office:value="1254.0687692900001" table:style-name="ce12">
            <text:p>1 254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318.23164014000002" table:style-name="ce12">
            <text:p>-31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419 Sør-Odal</text:p>
          </table:table-cell>
          <table:table-cell office:value-type="float" office:value="179125" table:style-name="ce9">
            <text:p>179 125</text:p>
          </table:table-cell>
          <table:table-cell office:value-type="float" office:value="2600" table:style-name="ce9">
            <text:p>2 600</text:p>
          </table:table-cell>
          <table:table-cell office:value-type="float" office:value="558.85299999999995" table:style-name="ce9">
            <text:p>559</text:p>
          </table:table-cell>
          <table:table-cell office:value-type="float" office:value="0" table:style-name="ce9">
            <text:p>0</text:p>
          </table:table-cell>
          <table:table-cell office:value-type="float" office:value="1295.20048202" table:style-name="ce9">
            <text:p>1 295</text:p>
          </table:table-cell>
          <table:table-cell office:value-type="float" office:value="177261.34748202001" table:style-name="ce9">
            <text:p>177 261</text:p>
          </table:table-cell>
          <table:table-cell office:value-type="float" office:value="185799.49464898999" table:style-name="ce9">
            <text:p>185 799</text:p>
          </table:table-cell>
          <table:table-cell office:value-type="float" office:value="2500" table:style-name="ce9">
            <text:p>2 500</text:p>
          </table:table-cell>
          <table:table-cell office:value-type="float" office:value="892.61859000000004" table:style-name="ce9">
            <text:p>893</text:p>
          </table:table-cell>
          <table:table-cell office:value-type="float" office:value="0" table:style-name="ce9">
            <text:p>0</text:p>
          </table:table-cell>
          <table:table-cell office:value-type="float" office:value="182406.87605898999" table:style-name="ce9">
            <text:p>182 407</text:p>
          </table:table-cell>
          <table:table-cell office:value-type="float" office:value="5145.5285769700004" table:style-name="ce9">
            <text:p>5 146</text:p>
          </table:table-cell>
          <table:table-cell office:value-type="float" office:value="657.07171203999997" table:style-name="ce9">
            <text:p>657</text:p>
          </table:table-cell>
          <table:table-cell office:value-type="float" office:value="177.74223302999999" table:style-name="ce9">
            <text:p>178</text:p>
          </table:table-cell>
          <table:table-cell office:value-type="float" office:value="116.28382436" table:style-name="ce10">
            <text:p>116</text:p>
          </table:table-cell>
          <table:table-cell office:value-type="float" office:value="910.61862853000002" table:style-name="ce9">
            <text:p>91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420 Eidskog</text:p>
          </table:table-cell>
          <table:table-cell office:value-type="float" office:value="183437" table:style-name="ce9">
            <text:p>183 437</text:p>
          </table:table-cell>
          <table:table-cell office:value-type="float" office:value="7800" table:style-name="ce9">
            <text:p>7 800</text:p>
          </table:table-cell>
          <table:table-cell office:value-type="float" office:value="52.68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143.45449074" table:style-name="ce9">
            <text:p>1 143</text:p>
          </table:table-cell>
          <table:table-cell office:value-type="float" office:value="176727.77149074001" table:style-name="ce9">
            <text:p>176 728</text:p>
          </table:table-cell>
          <table:table-cell office:value-type="float" office:value="187159.86205703" table:style-name="ce9">
            <text:p>187 160</text:p>
          </table:table-cell>
          <table:table-cell office:value-type="float" office:value="9800" table:style-name="ce9">
            <text:p>9 800</text:p>
          </table:table-cell>
          <table:table-cell office:value-type="float" office:value="315.26348999999999" table:style-name="ce9">
            <text:p>315</text:p>
          </table:table-cell>
          <table:table-cell office:value-type="float" office:value="0" table:style-name="ce9">
            <text:p>0</text:p>
          </table:table-cell>
          <table:table-cell office:value-type="float" office:value="177044.59856703001" table:style-name="ce9">
            <text:p>177 045</text:p>
          </table:table-cell>
          <table:table-cell office:value-type="float" office:value="316.82707628000003" table:style-name="ce9">
            <text:p>317</text:p>
          </table:table-cell>
          <table:table-cell office:value-type="float" office:value="50.668011559999997" table:style-name="ce9">
            <text:p>51</text:p>
          </table:table-cell>
          <table:table-cell office:value-type="float" office:value="784.14593350999996" table:style-name="ce9">
            <text:p>784</text:p>
          </table:table-cell>
          <table:table-cell office:value-type="float" office:value="722.68752483000003" table:style-name="ce10">
            <text:p>723</text:p>
          </table:table-cell>
          <table:table-cell office:value-type="float" office:value="4518.9650927900002" table:style-name="ce9">
            <text:p>4 51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54280" table:style-name="ce12">
            <text:p>154 280</text:p>
          </table:table-cell>
          <table:table-cell office:value-type="float" office:value="9500" table:style-name="ce12">
            <text:p>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1.51427119000004" table:style-name="ce12">
            <text:p>922</text:p>
          </table:table-cell>
          <table:table-cell office:value-type="float" office:value="145701.51427119001" table:style-name="ce12">
            <text:p>145 702</text:p>
          </table:table-cell>
          <table:table-cell office:value-type="float" office:value="159312.77482237" table:style-name="ce12">
            <text:p>159 313</text:p>
          </table:table-cell>
          <table:table-cell office:value-type="float" office:value="9400" table:style-name="ce12">
            <text:p>9 400</text:p>
          </table:table-cell>
          <table:table-cell office:value-type="float" office:value="143" table:style-name="ce12">
            <text:p>143</text:p>
          </table:table-cell>
          <table:table-cell office:value-type="float" office:value="0" table:style-name="ce12">
            <text:p>0</text:p>
          </table:table-cell>
          <table:table-cell office:value-type="float" office:value="149769.77482237" table:style-name="ce12">
            <text:p>149 770</text:p>
          </table:table-cell>
          <table:table-cell office:value-type="float" office:value="4068.2605511800002" table:style-name="ce12">
            <text:p>4 068</text:p>
          </table:table-cell>
          <table:table-cell office:value-type="float" office:value="818.56349118000003" table:style-name="ce12">
            <text:p>819</text:p>
          </table:table-cell>
          <table:table-cell office:value-type="float" office:value="16.250453889999999" table:style-name="ce12">
            <text:p>16</text:p>
          </table:table-cell>
          <table:table-cell office:value-type="float" office:value="-45.207954790000002" table:style-name="ce12">
            <text:p>-45</text:p>
          </table:table-cell>
          <table:table-cell office:value-type="float" office:value="-224.68353529999999" table:style-name="ce12">
            <text:p>-22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425 Åsnes</text:p>
          </table:table-cell>
          <table:table-cell office:value-type="float" office:value="220496" table:style-name="ce9">
            <text:p>220 496</text:p>
          </table:table-cell>
          <table:table-cell office:value-type="float" office:value="14400" table:style-name="ce9">
            <text:p>14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75.1141614000001" table:style-name="ce9">
            <text:p>1 375</text:p>
          </table:table-cell>
          <table:table-cell office:value-type="float" office:value="207471.11416140001" table:style-name="ce9">
            <text:p>207 471</text:p>
          </table:table-cell>
          <table:table-cell office:value-type="float" office:value="229230.51258181999" table:style-name="ce9">
            <text:p>229 231</text:p>
          </table:table-cell>
          <table:table-cell office:value-type="float" office:value="12900" table:style-name="ce9">
            <text:p>12 900</text:p>
          </table:table-cell>
          <table:table-cell office:value-type="float" office:value="293" table:style-name="ce9">
            <text:p>293</text:p>
          </table:table-cell>
          <table:table-cell office:value-type="float" office:value="0" table:style-name="ce9">
            <text:p>0</text:p>
          </table:table-cell>
          <table:table-cell office:value-type="float" office:value="216037.51258181999" table:style-name="ce9">
            <text:p>216 038</text:p>
          </table:table-cell>
          <table:table-cell office:value-type="float" office:value="8566.3984204200005" table:style-name="ce9">
            <text:p>8 566</text:p>
          </table:table-cell>
          <table:table-cell office:value-type="float" office:value="1128.9402240899999" table:style-name="ce9">
            <text:p>1 129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466.34640506" table:style-name="ce9">
            <text:p>-466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426 Våler</text:p>
          </table:table-cell>
          <table:table-cell office:value-type="float" office:value="115933" table:style-name="ce9">
            <text:p>115 933</text:p>
          </table:table-cell>
          <table:table-cell office:value-type="float" office:value="6100" table:style-name="ce9">
            <text:p>6 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3.67960972000003" table:style-name="ce9">
            <text:p>694</text:p>
          </table:table-cell>
          <table:table-cell office:value-type="float" office:value="110526.67960972" table:style-name="ce9">
            <text:p>110 527</text:p>
          </table:table-cell>
          <table:table-cell office:value-type="float" office:value="117921.85309384001" table:style-name="ce9">
            <text:p>117 922</text:p>
          </table:table-cell>
          <table:table-cell office:value-type="float" office:value="5900" table:style-name="ce9">
            <text:p>5 900</text:p>
          </table:table-cell>
          <table:table-cell office:value-type="float" office:value="102" table:style-name="ce9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111919.85309384001" table:style-name="ce9">
            <text:p>111 920</text:p>
          </table:table-cell>
          <table:table-cell office:value-type="float" office:value="1393.17348412" table:style-name="ce9">
            <text:p>1 393</text:p>
          </table:table-cell>
          <table:table-cell office:value-type="float" office:value="364.80059808999999" table:style-name="ce9">
            <text:p>365</text:p>
          </table:table-cell>
          <table:table-cell office:value-type="float" office:value="470.01334697999999" table:style-name="ce9">
            <text:p>470</text:p>
          </table:table-cell>
          <table:table-cell office:value-type="float" office:value="408.5549383" table:style-name="ce10">
            <text:p>409</text:p>
          </table:table-cell>
          <table:table-cell office:value-type="float" office:value="1560.2713093699999" table:style-name="ce9">
            <text:p>1 56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47672" table:style-name="ce12">
            <text:p>447 672</text:p>
          </table:table-cell>
          <table:table-cell office:value-type="float" office:value="7400" table:style-name="ce12">
            <text:p>7 400</text:p>
          </table:table-cell>
          <table:table-cell office:value-type="float" office:value="357.41800000000001" table:style-name="ce12">
            <text:p>357</text:p>
          </table:table-cell>
          <table:table-cell office:value-type="float" office:value="0" table:style-name="ce12">
            <text:p>0</text:p>
          </table:table-cell>
          <table:table-cell office:value-type="float" office:value="3344.9955568700002" table:style-name="ce12">
            <text:p>3 345</text:p>
          </table:table-cell>
          <table:table-cell office:value-type="float" office:value="443259.57755687" table:style-name="ce12">
            <text:p>443 260</text:p>
          </table:table-cell>
          <table:table-cell office:value-type="float" office:value="476237.24393002997" table:style-name="ce12">
            <text:p>476 237</text:p>
          </table:table-cell>
          <table:table-cell office:value-type="float" office:value="6900" table:style-name="ce12">
            <text:p>6 900</text:p>
          </table:table-cell>
          <table:table-cell office:value-type="float" office:value="1659.1405400000001" table:style-name="ce12">
            <text:p>1 659</text:p>
          </table:table-cell>
          <table:table-cell office:value-type="float" office:value="0" table:style-name="ce12">
            <text:p>0</text:p>
          </table:table-cell>
          <table:table-cell office:value-type="float" office:value="467678.10339002998" table:style-name="ce12">
            <text:p>467 678</text:p>
          </table:table-cell>
          <table:table-cell office:value-type="float" office:value="24418.525833160002" table:style-name="ce12">
            <text:p>24 419</text:p>
          </table:table-cell>
          <table:table-cell office:value-type="float" office:value="1199.27930029" table:style-name="ce12">
            <text:p>1 199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1251.3546591100001" table:style-name="ce12">
            <text:p>-1 25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428 Trysil</text:p>
          </table:table-cell>
          <table:table-cell office:value-type="float" office:value="196879" table:style-name="ce9">
            <text:p>196 879</text:p>
          </table:table-cell>
          <table:table-cell office:value-type="float" office:value="2800" table:style-name="ce9">
            <text:p>2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43.1542594800001" table:style-name="ce9">
            <text:p>1 243</text:p>
          </table:table-cell>
          <table:table-cell office:value-type="float" office:value="195322.15425948001" table:style-name="ce9">
            <text:p>195 322</text:p>
          </table:table-cell>
          <table:table-cell office:value-type="float" office:value="205209.77058774" table:style-name="ce9">
            <text:p>205 210</text:p>
          </table:table-cell>
          <table:table-cell office:value-type="float" office:value="2500" table:style-name="ce9">
            <text:p>2 500</text:p>
          </table:table-cell>
          <table:table-cell office:value-type="float" office:value="194" table:style-name="ce9">
            <text:p>194</text:p>
          </table:table-cell>
          <table:table-cell office:value-type="float" office:value="0" table:style-name="ce9">
            <text:p>0</text:p>
          </table:table-cell>
          <table:table-cell office:value-type="float" office:value="202515.77058774" table:style-name="ce9">
            <text:p>202 516</text:p>
          </table:table-cell>
          <table:table-cell office:value-type="float" office:value="7193.6163282699999" table:style-name="ce9">
            <text:p>7 194</text:p>
          </table:table-cell>
          <table:table-cell office:value-type="float" office:value="1082.2350426200001" table:style-name="ce9">
            <text:p>1 082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408.51404249000001" table:style-name="ce9">
            <text:p>-40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429 Åmot</text:p>
          </table:table-cell>
          <table:table-cell office:value-type="float" office:value="138975" table:style-name="ce9">
            <text:p>138 975</text:p>
          </table:table-cell>
          <table:table-cell office:value-type="float" office:value="7400" table:style-name="ce9">
            <text:p>7 400</text:p>
          </table:table-cell>
          <table:table-cell office:value-type="float" office:value="261.34899999999999" table:style-name="ce9">
            <text:p>261</text:p>
          </table:table-cell>
          <table:table-cell office:value-type="float" office:value="0" table:style-name="ce9">
            <text:p>0</text:p>
          </table:table-cell>
          <table:table-cell office:value-type="float" office:value="813.96004925" table:style-name="ce9">
            <text:p>814</text:p>
          </table:table-cell>
          <table:table-cell office:value-type="float" office:value="132127.61104925" table:style-name="ce9">
            <text:p>132 128</text:p>
          </table:table-cell>
          <table:table-cell office:value-type="float" office:value="141596.76650241" table:style-name="ce9">
            <text:p>141 597</text:p>
          </table:table-cell>
          <table:table-cell office:value-type="float" office:value="7400" table:style-name="ce9">
            <text:p>7 400</text:p>
          </table:table-cell>
          <table:table-cell office:value-type="float" office:value="493.18946999999997" table:style-name="ce9">
            <text:p>493</text:p>
          </table:table-cell>
          <table:table-cell office:value-type="float" office:value="0" table:style-name="ce9">
            <text:p>0</text:p>
          </table:table-cell>
          <table:table-cell office:value-type="float" office:value="133703.57703240999" table:style-name="ce9">
            <text:p>133 704</text:p>
          </table:table-cell>
          <table:table-cell office:value-type="float" office:value="1575.96598316" table:style-name="ce9">
            <text:p>1 576</text:p>
          </table:table-cell>
          <table:table-cell office:value-type="float" office:value="355.10725172999997" table:style-name="ce9">
            <text:p>355</text:p>
          </table:table-cell>
          <table:table-cell office:value-type="float" office:value="479.70669335000002" table:style-name="ce9">
            <text:p>480</text:p>
          </table:table-cell>
          <table:table-cell office:value-type="float" office:value="418.24828466999998" table:style-name="ce10">
            <text:p>418</text:p>
          </table:table-cell>
          <table:table-cell office:value-type="float" office:value="1856.1858873599999" table:style-name="ce9">
            <text:p>1 85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5824" table:style-name="ce12">
            <text:p>85 824</text:p>
          </table:table-cell>
          <table:table-cell office:value-type="float" office:value="1800" table:style-name="ce12">
            <text:p>1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6.51031797000002" table:style-name="ce12">
            <text:p>497</text:p>
          </table:table-cell>
          <table:table-cell office:value-type="float" office:value="84520.510317969995" table:style-name="ce12">
            <text:p>84 521</text:p>
          </table:table-cell>
          <table:table-cell office:value-type="float" office:value="84849.645836800002" table:style-name="ce12">
            <text:p>84 850</text:p>
          </table:table-cell>
          <table:table-cell office:value-type="float" office:value="1800" table:style-name="ce12">
            <text:p>1 80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82949.645836800002" table:style-name="ce12">
            <text:p>82 950</text:p>
          </table:table-cell>
          <table:table-cell office:value-type="float" office:value="-1570.86448116" table:style-name="ce12">
            <text:p>-1 571</text:p>
          </table:table-cell>
          <table:table-cell office:value-type="float" office:value="-586.58121028999994" table:style-name="ce12">
            <text:p>-587</text:p>
          </table:table-cell>
          <table:table-cell office:value-type="float" office:value="1421.3951553700001" table:style-name="ce12">
            <text:p>1 421</text:p>
          </table:table-cell>
          <table:table-cell office:value-type="float" office:value="1359.9367466900001" table:style-name="ce12">
            <text:p>1 360</text:p>
          </table:table-cell>
          <table:table-cell office:value-type="float" office:value="3641.91060763" table:style-name="ce12">
            <text:p>3 642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432 Rendalen</text:p>
          </table:table-cell>
          <table:table-cell office:value-type="float" office:value="75602" table:style-name="ce9">
            <text:p>75 602</text:p>
          </table:table-cell>
          <table:table-cell office:value-type="float" office:value="1500" table:style-name="ce9">
            <text:p>1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3.91680459999998" table:style-name="ce9">
            <text:p>404</text:p>
          </table:table-cell>
          <table:table-cell office:value-type="float" office:value="74505.916804599998" table:style-name="ce9">
            <text:p>74 506</text:p>
          </table:table-cell>
          <table:table-cell office:value-type="float" office:value="76814.394159219999" table:style-name="ce9">
            <text:p>76 814</text:p>
          </table:table-cell>
          <table:table-cell office:value-type="float" office:value="1400" table:style-name="ce9">
            <text:p>1 4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75314.394159219999" table:style-name="ce9">
            <text:p>75 314</text:p>
          </table:table-cell>
          <table:table-cell office:value-type="float" office:value="808.47735461000002" table:style-name="ce9">
            <text:p>808</text:p>
          </table:table-cell>
          <table:table-cell office:value-type="float" office:value="427.53958467000001" table:style-name="ce9">
            <text:p>428</text:p>
          </table:table-cell>
          <table:table-cell office:value-type="float" office:value="407.27436039999998" table:style-name="ce9">
            <text:p>407</text:p>
          </table:table-cell>
          <table:table-cell office:value-type="float" office:value="345.81595171999999" table:style-name="ce10">
            <text:p>346</text:p>
          </table:table-cell>
          <table:table-cell office:value-type="float" office:value="653.93796470999996" table:style-name="ce9">
            <text:p>65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434 Engerdal</text:p>
          </table:table-cell>
          <table:table-cell office:value-type="float" office:value="58414" table:style-name="ce9">
            <text:p>58 414</text:p>
          </table:table-cell>
          <table:table-cell office:value-type="float" office:value="2400" table:style-name="ce9">
            <text:p>2 400</text:p>
          </table:table-cell>
          <table:table-cell office:value-type="float" office:value="55.78199999999999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300.67064906000002" table:style-name="ce9">
            <text:p>301</text:p>
          </table:table-cell>
          <table:table-cell office:value-type="float" office:value="56258.888649059998" table:style-name="ce9">
            <text:p>56 259</text:p>
          </table:table-cell>
          <table:table-cell office:value-type="float" office:value="61098.343837810004" table:style-name="ce9">
            <text:p>61 098</text:p>
          </table:table-cell>
          <table:table-cell office:value-type="float" office:value="2100" table:style-name="ce9">
            <text:p>2 100</text:p>
          </table:table-cell>
          <table:table-cell office:value-type="float" office:value="157.45545999999999" table:style-name="ce9">
            <text:p>157</text:p>
          </table:table-cell>
          <table:table-cell office:value-type="float" office:value="0" table:style-name="ce9">
            <text:p>0</text:p>
          </table:table-cell>
          <table:table-cell office:value-type="float" office:value="58840.888377809999" table:style-name="ce9">
            <text:p>58 841</text:p>
          </table:table-cell>
          <table:table-cell office:value-type="float" office:value="2581.99972875" table:style-name="ce9">
            <text:p>2 582</text:p>
          </table:table-cell>
          <table:table-cell office:value-type="float" office:value="1915.43006584" table:style-name="ce9">
            <text:p>1 915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82.845934900000003" table:style-name="ce9">
            <text:p>-8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2150" table:style-name="ce12">
            <text:p>62 150</text:p>
          </table:table-cell>
          <table:table-cell office:value-type="float" office:value="1100" table:style-name="ce12">
            <text:p>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3.47535482000001" table:style-name="ce12">
            <text:p>343</text:p>
          </table:table-cell>
          <table:table-cell office:value-type="float" office:value="61393.475354820002" table:style-name="ce12">
            <text:p>61 393</text:p>
          </table:table-cell>
          <table:table-cell office:value-type="float" office:value="64375.22910918" table:style-name="ce12">
            <text:p>64 375</text:p>
          </table:table-cell>
          <table:table-cell office:value-type="float" office:value="1100" table:style-name="ce12">
            <text:p>1 10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63175.22910918" table:style-name="ce12">
            <text:p>63 175</text:p>
          </table:table-cell>
          <table:table-cell office:value-type="float" office:value="1781.75375437" table:style-name="ce12">
            <text:p>1 782</text:p>
          </table:table-cell>
          <table:table-cell office:value-type="float" office:value="1061.8317964" table:style-name="ce12">
            <text:p>1 062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103.12720976" table:style-name="ce12">
            <text:p>-103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437 Tynset</text:p>
          </table:table-cell>
          <table:table-cell office:value-type="float" office:value="168753" table:style-name="ce9">
            <text:p>168 753</text:p>
          </table:table-cell>
          <table:table-cell office:value-type="float" office:value="1800" table:style-name="ce9">
            <text:p>1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9.3534568099999" table:style-name="ce9">
            <text:p>1 049</text:p>
          </table:table-cell>
          <table:table-cell office:value-type="float" office:value="168002.35345681" table:style-name="ce9">
            <text:p>168 002</text:p>
          </table:table-cell>
          <table:table-cell office:value-type="float" office:value="176949.07999130001" table:style-name="ce9">
            <text:p>176 949</text:p>
          </table:table-cell>
          <table:table-cell office:value-type="float" office:value="1600" table:style-name="ce9">
            <text:p>1 600</text:p>
          </table:table-cell>
          <table:table-cell office:value-type="float" office:value="196" table:style-name="ce9">
            <text:p>196</text:p>
          </table:table-cell>
          <table:table-cell office:value-type="float" office:value="0" table:style-name="ce9">
            <text:p>0</text:p>
          </table:table-cell>
          <table:table-cell office:value-type="float" office:value="175153.07999130001" table:style-name="ce9">
            <text:p>175 153</text:p>
          </table:table-cell>
          <table:table-cell office:value-type="float" office:value="7150.7265344799998" table:style-name="ce9">
            <text:p>7 151</text:p>
          </table:table-cell>
          <table:table-cell office:value-type="float" office:value="1287.02781398" table:style-name="ce9">
            <text:p>1 287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341.46291861999998" table:style-name="ce9">
            <text:p>-34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438 Alvdal</text:p>
          </table:table-cell>
          <table:table-cell office:value-type="float" office:value="78908" table:style-name="ce9">
            <text:p>78 908</text:p>
          </table:table-cell>
          <table:table-cell office:value-type="float" office:value="1600" table:style-name="ce9">
            <text:p>1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9.59065500000003" table:style-name="ce9">
            <text:p>480</text:p>
          </table:table-cell>
          <table:table-cell office:value-type="float" office:value="77787.590655000007" table:style-name="ce9">
            <text:p>77 788</text:p>
          </table:table-cell>
          <table:table-cell office:value-type="float" office:value="84852.801469020007" table:style-name="ce9">
            <text:p>84 853</text:p>
          </table:table-cell>
          <table:table-cell office:value-type="float" office:value="1100" table:style-name="ce9">
            <text:p>1 1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83652.801469020007" table:style-name="ce9">
            <text:p>83 653</text:p>
          </table:table-cell>
          <table:table-cell office:value-type="float" office:value="5865.2108140199998" table:style-name="ce9">
            <text:p>5 865</text:p>
          </table:table-cell>
          <table:table-cell office:value-type="float" office:value="2397.87850123" table:style-name="ce9">
            <text:p>2 398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50.32726762999999" table:style-name="ce9">
            <text:p>-15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7657" table:style-name="ce12">
            <text:p>57 657</text:p>
          </table:table-cell>
          <table:table-cell office:value-type="float" office:value="1300" table:style-name="ce12">
            <text:p>1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6.62307489" table:style-name="ce12">
            <text:p>327</text:p>
          </table:table-cell>
          <table:table-cell office:value-type="float" office:value="56683.623074889998" table:style-name="ce12">
            <text:p>56 684</text:p>
          </table:table-cell>
          <table:table-cell office:value-type="float" office:value="60372.3716269" table:style-name="ce12">
            <text:p>60 372</text:p>
          </table:table-cell>
          <table:table-cell office:value-type="float" office:value="1300" table:style-name="ce12">
            <text:p>1 30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58972.3716269" table:style-name="ce12">
            <text:p>58 972</text:p>
          </table:table-cell>
          <table:table-cell office:value-type="float" office:value="2288.7485520099999" table:style-name="ce12">
            <text:p>2 289</text:p>
          </table:table-cell>
          <table:table-cell office:value-type="float" office:value="1384.6028747800001" table:style-name="ce12">
            <text:p>1 385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101.59074955" table:style-name="ce12">
            <text:p>-102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441 Os</text:p>
          </table:table-cell>
          <table:table-cell office:value-type="float" office:value="72646" table:style-name="ce9">
            <text:p>72 646</text:p>
          </table:table-cell>
          <table:table-cell office:value-type="float" office:value="2700" table:style-name="ce9">
            <text:p>2 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7.00550014999999" table:style-name="ce9">
            <text:p>407</text:p>
          </table:table-cell>
          <table:table-cell office:value-type="float" office:value="70353.00550015" table:style-name="ce9">
            <text:p>70 353</text:p>
          </table:table-cell>
          <table:table-cell office:value-type="float" office:value="75407.666432090002" table:style-name="ce9">
            <text:p>75 408</text:p>
          </table:table-cell>
          <table:table-cell office:value-type="float" office:value="2400" table:style-name="ce9">
            <text:p>2 400</text:p>
          </table:table-cell>
          <table:table-cell office:value-type="float" office:value="145" table:style-name="ce9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72862.666432090002" table:style-name="ce9">
            <text:p>72 863</text:p>
          </table:table-cell>
          <table:table-cell office:value-type="float" office:value="2509.66093194" table:style-name="ce9">
            <text:p>2 510</text:p>
          </table:table-cell>
          <table:table-cell office:value-type="float" office:value="1235.67746526" table:style-name="ce9">
            <text:p>1 236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24.82202803" table:style-name="ce9">
            <text:p>-125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Hedmark</text:p>
          </table:table-cell>
          <table:table-cell office:value-type="float" office:value="4730722" table:style-name="ce14">
            <text:p>4 730 722</text:p>
          </table:table-cell>
          <table:table-cell office:value-type="float" office:value="106160" table:style-name="ce14">
            <text:p>106 160</text:p>
          </table:table-cell>
          <table:table-cell office:value-type="float" office:value="3203.3330000000001" table:style-name="ce14">
            <text:p>3 203</text:p>
          </table:table-cell>
          <table:table-cell office:value-type="float" office:value="0" table:style-name="ce14">
            <text:p>0</text:p>
          </table:table-cell>
          <table:table-cell office:value-type="float" office:value="33142.856139590003" table:style-name="ce14">
            <text:p>33 143</text:p>
          </table:table-cell>
          <table:table-cell office:value-type="float" office:value="4654501.5231395997" table:style-name="ce14">
            <text:p>4 654 502</text:p>
          </table:table-cell>
          <table:table-cell office:value-type="float" office:value="4968446.5271255998" table:style-name="ce14">
            <text:p>4 968 447</text:p>
          </table:table-cell>
          <table:table-cell office:value-type="float" office:value="104000" table:style-name="ce14">
            <text:p>104 000</text:p>
          </table:table-cell>
          <table:table-cell office:value-type="float" office:value="11285.432989999999" table:style-name="ce14">
            <text:p>11 285</text:p>
          </table:table-cell>
          <table:table-cell office:value-type="float" office:value="0" table:style-name="ce14">
            <text:p>0</text:p>
          </table:table-cell>
          <table:table-cell office:value-type="float" office:value="4853161.0941356001" table:style-name="ce14">
            <text:p>4 853 161</text:p>
          </table:table-cell>
          <table:table-cell office:value-type="float" office:value="198659.57099598" table:style-name="ce14">
            <text:p>198 660</text:p>
          </table:table-cell>
          <table:table-cell office:value-type="float" office:value="966.55226693999998" table:style-name="ce14">
            <text:p>967</text:p>
          </table:table-cell>
          <table:table-cell office:value-type="float" office:value="170.90900988999999" table:style-name="ce14">
            <text:p>171</text:p>
          </table:table-cell>
          <table:table-cell office:value-type="float" office:value="109.45060121" table:style-name="ce14">
            <text:p>109</text:p>
          </table:table-cell>
          <table:table-cell office:value-type="float" office:value="2981.7029889199998" table:style-name="ce14">
            <text:p>2 982</text:p>
          </table:table-cell>
          <table:table-cell table:number-columns-repeated="16367"/>
        </table:table-row>
        <table:table-row table:style-name="ro6">
          <table:table-cell table:style-name="ce6"/>
          <table:table-cell table:number-columns-repeated="14" table:style-name="ce9"/>
          <table:table-cell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6">
            <text:p>0501 Lillehammer</text:p>
          </table:table-cell>
          <table:table-cell office:value-type="float" office:value="565496" table:style-name="ce9">
            <text:p>565 496</text:p>
          </table:table-cell>
          <table:table-cell office:value-type="float" office:value="7900" table:style-name="ce9">
            <text:p>7 900</text:p>
          </table:table-cell>
          <table:table-cell office:value-type="float" office:value="638.39400000000001" table:style-name="ce9">
            <text:p>638</text:p>
          </table:table-cell>
          <table:table-cell office:value-type="float" office:value="0" table:style-name="ce9">
            <text:p>0</text:p>
          </table:table-cell>
          <table:table-cell office:value-type="float" office:value="4358.0678631500004" table:style-name="ce9">
            <text:p>4 358</text:p>
          </table:table-cell>
          <table:table-cell office:value-type="float" office:value="561315.67386314995" table:style-name="ce9">
            <text:p>561 316</text:p>
          </table:table-cell>
          <table:table-cell office:value-type="float" office:value="609833.38863079995" table:style-name="ce9">
            <text:p>609 833</text:p>
          </table:table-cell>
          <table:table-cell office:value-type="float" office:value="13500" table:style-name="ce9">
            <text:p>13 500</text:p>
          </table:table-cell>
          <table:table-cell office:value-type="float" office:value="1705.54582" table:style-name="ce9">
            <text:p>1 706</text:p>
          </table:table-cell>
          <table:table-cell office:value-type="float" office:value="0" table:style-name="ce9">
            <text:p>0</text:p>
          </table:table-cell>
          <table:table-cell office:value-type="float" office:value="594627.84281079995" table:style-name="ce9">
            <text:p>594 628</text:p>
          </table:table-cell>
          <table:table-cell office:value-type="float" office:value="33312.168947650003" table:style-name="ce9">
            <text:p>33 312</text:p>
          </table:table-cell>
          <table:table-cell office:value-type="float" office:value="1240.3994990900001" table:style-name="ce9">
            <text:p>1 240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650.52702348" table:style-name="ce9">
            <text:p>-1 65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502 Gjøvik</text:p>
          </table:table-cell>
          <table:table-cell office:value-type="float" office:value="615571" table:style-name="ce9">
            <text:p>615 571</text:p>
          </table:table-cell>
          <table:table-cell office:value-type="float" office:value="7950" table:style-name="ce9">
            <text:p>7 9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36.1960194599997" table:style-name="ce9">
            <text:p>4 736</text:p>
          </table:table-cell>
          <table:table-cell office:value-type="float" office:value="612357.19601945998" table:style-name="ce9">
            <text:p>612 357</text:p>
          </table:table-cell>
          <table:table-cell office:value-type="float" office:value="652073.44824040995" table:style-name="ce9">
            <text:p>652 073</text:p>
          </table:table-cell>
          <table:table-cell office:value-type="float" office:value="6550" table:style-name="ce9">
            <text:p>6 550</text:p>
          </table:table-cell>
          <table:table-cell office:value-type="float" office:value="1005" table:style-name="ce9">
            <text:p>1 005</text:p>
          </table:table-cell>
          <table:table-cell office:value-type="float" office:value="0" table:style-name="ce9">
            <text:p>0</text:p>
          </table:table-cell>
          <table:table-cell office:value-type="float" office:value="644518.44824040995" table:style-name="ce9">
            <text:p>644 518</text:p>
          </table:table-cell>
          <table:table-cell office:value-type="float" office:value="32161.252220949998" table:style-name="ce9">
            <text:p>32 161</text:p>
          </table:table-cell>
          <table:table-cell office:value-type="float" office:value="1094.06899649" table:style-name="ce9">
            <text:p>1 094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806.63138153" table:style-name="ce9">
            <text:p>-1 80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1 Dovre</text:p>
          </table:table-cell>
          <table:table-cell office:value-type="float" office:value="81819" table:style-name="ce12">
            <text:p>81 819</text:p>
          </table:table-cell>
          <table:table-cell office:value-type="float" office:value="1900" table:style-name="ce12">
            <text:p>1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.56812071000002" table:style-name="ce12">
            <text:p>501</text:p>
          </table:table-cell>
          <table:table-cell office:value-type="float" office:value="80419.568120709999" table:style-name="ce12">
            <text:p>80 420</text:p>
          </table:table-cell>
          <table:table-cell office:value-type="float" office:value="85210.515562839995" table:style-name="ce12">
            <text:p>85 211</text:p>
          </table:table-cell>
          <table:table-cell office:value-type="float" office:value="1750" table:style-name="ce12">
            <text:p>1 750</text:p>
          </table:table-cell>
          <table:table-cell office:value-type="float" office:value="236" table:style-name="ce12">
            <text:p>236</text:p>
          </table:table-cell>
          <table:table-cell office:value-type="float" office:value="0" table:style-name="ce12">
            <text:p>0</text:p>
          </table:table-cell>
          <table:table-cell office:value-type="float" office:value="83224.515562839995" table:style-name="ce12">
            <text:p>83 225</text:p>
          </table:table-cell>
          <table:table-cell office:value-type="float" office:value="2804.9474421300001" table:style-name="ce12">
            <text:p>2 805</text:p>
          </table:table-cell>
          <table:table-cell office:value-type="float" office:value="1033.12981294" table:style-name="ce12">
            <text:p>1 033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166.85957955999999" table:style-name="ce12">
            <text:p>-167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512 Lesja</text:p>
          </table:table-cell>
          <table:table-cell office:value-type="float" office:value="76678" table:style-name="ce9">
            <text:p>76 678</text:p>
          </table:table-cell>
          <table:table-cell office:value-type="float" office:value="400" table:style-name="ce9">
            <text:p>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9.55623852999997" table:style-name="ce9">
            <text:p>430</text:p>
          </table:table-cell>
          <table:table-cell office:value-type="float" office:value="76707.55623853" table:style-name="ce9">
            <text:p>76 708</text:p>
          </table:table-cell>
          <table:table-cell office:value-type="float" office:value="77976.781611879996" table:style-name="ce9">
            <text:p>77 977</text:p>
          </table:table-cell>
          <table:table-cell office:value-type="float" office:value="450" table:style-name="ce9">
            <text:p>45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77426.781611879996" table:style-name="ce9">
            <text:p>77 427</text:p>
          </table:table-cell>
          <table:table-cell office:value-type="float" office:value="719.22537335000004" table:style-name="ce9">
            <text:p>719</text:p>
          </table:table-cell>
          <table:table-cell office:value-type="float" office:value="341.02672990000002" table:style-name="ce9">
            <text:p>341</text:p>
          </table:table-cell>
          <table:table-cell office:value-type="float" office:value="493.78721517999998" table:style-name="ce9">
            <text:p>494</text:p>
          </table:table-cell>
          <table:table-cell office:value-type="float" office:value="432.32880649999998" table:style-name="ce10">
            <text:p>432</text:p>
          </table:table-cell>
          <table:table-cell office:value-type="float" office:value="911.78145290999998" table:style-name="ce9">
            <text:p>912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513 Skjåk</text:p>
          </table:table-cell>
          <table:table-cell office:value-type="float" office:value="67837" table:style-name="ce9">
            <text:p>67 837</text:p>
          </table:table-cell>
          <table:table-cell office:value-type="float" office:value="450" table:style-name="ce9">
            <text:p>4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4.32506970999998" table:style-name="ce9">
            <text:p>414</text:p>
          </table:table-cell>
          <table:table-cell office:value-type="float" office:value="67801.325069710001" table:style-name="ce9">
            <text:p>67 801</text:p>
          </table:table-cell>
          <table:table-cell office:value-type="float" office:value="69947.832806089995" table:style-name="ce9">
            <text:p>69 948</text:p>
          </table:table-cell>
          <table:table-cell office:value-type="float" office:value="250" table:style-name="ce9">
            <text:p>25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9">
            <text:p>0</text:p>
          </table:table-cell>
          <table:table-cell office:value-type="float" office:value="69497.832806089995" table:style-name="ce9">
            <text:p>69 498</text:p>
          </table:table-cell>
          <table:table-cell office:value-type="float" office:value="1696.5077363800001" table:style-name="ce9">
            <text:p>1 697</text:p>
          </table:table-cell>
          <table:table-cell office:value-type="float" office:value="750.66713999000001" table:style-name="ce9">
            <text:p>751</text:p>
          </table:table-cell>
          <table:table-cell office:value-type="float" office:value="84.146805079999993" table:style-name="ce9">
            <text:p>84</text:p>
          </table:table-cell>
          <table:table-cell office:value-type="float" office:value="22.688396409999999" table:style-name="ce10">
            <text:p>23</text:p>
          </table:table-cell>
          <table:table-cell office:value-type="float" office:value="51.275775879999998" table:style-name="ce9">
            <text:p>5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4 Lom</text:p>
          </table:table-cell>
          <table:table-cell office:value-type="float" office:value="71200" table:style-name="ce12">
            <text:p>71 200</text:p>
          </table:table-cell>
          <table:table-cell office:value-type="float" office:value="600" table:style-name="ce12">
            <text:p>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1.65077882000003" table:style-name="ce12">
            <text:p>422</text:p>
          </table:table-cell>
          <table:table-cell office:value-type="float" office:value="71021.650778819996" table:style-name="ce12">
            <text:p>71 022</text:p>
          </table:table-cell>
          <table:table-cell office:value-type="float" office:value="70137.177443139997" table:style-name="ce12">
            <text:p>70 137</text:p>
          </table:table-cell>
          <table:table-cell office:value-type="float" office:value="500" table:style-name="ce12">
            <text:p>50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69537.177443139997" table:style-name="ce12">
            <text:p>69 537</text:p>
          </table:table-cell>
          <table:table-cell office:value-type="float" office:value="-1484.47333568" table:style-name="ce12">
            <text:p>-1 484</text:p>
          </table:table-cell>
          <table:table-cell office:value-type="float" office:value="-632.76783277000004" table:style-name="ce12">
            <text:p>-633</text:p>
          </table:table-cell>
          <table:table-cell office:value-type="float" office:value="1467.5817778400001" table:style-name="ce12">
            <text:p>1 468</text:p>
          </table:table-cell>
          <table:table-cell office:value-type="float" office:value="1406.12336916" table:style-name="ce12">
            <text:p>1 406</text:p>
          </table:table-cell>
          <table:table-cell office:value-type="float" office:value="3298.76542406" table:style-name="ce12">
            <text:p>3 29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515 Vågå</text:p>
          </table:table-cell>
          <table:table-cell office:value-type="float" office:value="116383" table:style-name="ce9">
            <text:p>116 383</text:p>
          </table:table-cell>
          <table:table-cell office:value-type="float" office:value="3400" table:style-name="ce9">
            <text:p>3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4.95977834999997" table:style-name="ce9">
            <text:p>695</text:p>
          </table:table-cell>
          <table:table-cell office:value-type="float" office:value="113677.95977835001" table:style-name="ce9">
            <text:p>113 678</text:p>
          </table:table-cell>
          <table:table-cell office:value-type="float" office:value="117382.55939042001" table:style-name="ce9">
            <text:p>117 383</text:p>
          </table:table-cell>
          <table:table-cell office:value-type="float" office:value="600" table:style-name="ce9">
            <text:p>60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9">
            <text:p>0</text:p>
          </table:table-cell>
          <table:table-cell office:value-type="float" office:value="116582.55939042001" table:style-name="ce9">
            <text:p>116 583</text:p>
          </table:table-cell>
          <table:table-cell office:value-type="float" office:value="2904.5996120700001" table:style-name="ce9">
            <text:p>2 905</text:p>
          </table:table-cell>
          <table:table-cell office:value-type="float" office:value="783.12203076000003" table:style-name="ce9">
            <text:p>783</text:p>
          </table:table-cell>
          <table:table-cell office:value-type="float" office:value="51.691914320000002" table:style-name="ce9">
            <text:p>52</text:p>
          </table:table-cell>
          <table:table-cell office:value-type="float" office:value="-9.7664943599999994" table:style-name="ce10">
            <text:p>-10</text:p>
          </table:table-cell>
          <table:table-cell office:value-type="float" office:value="-36.223927590000002" table:style-name="ce9">
            <text:p>-36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516 Nord-Fron</text:p>
          </table:table-cell>
          <table:table-cell office:value-type="float" office:value="146865" table:style-name="ce9">
            <text:p>146 8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3.39511902" table:style-name="ce9">
            <text:p>1 003</text:p>
          </table:table-cell>
          <table:table-cell office:value-type="float" office:value="147868.39511901999" table:style-name="ce9">
            <text:p>147 868</text:p>
          </table:table-cell>
          <table:table-cell office:value-type="float" office:value="156986.35362454" table:style-name="ce9">
            <text:p>156 986</text:p>
          </table:table-cell>
          <table:table-cell office:value-type="float" office:value="550" table:style-name="ce9">
            <text:p>550</text:p>
          </table:table-cell>
          <table:table-cell office:value-type="float" office:value="182" table:style-name="ce9">
            <text:p>182</text:p>
          </table:table-cell>
          <table:table-cell office:value-type="float" office:value="0" table:style-name="ce9">
            <text:p>0</text:p>
          </table:table-cell>
          <table:table-cell office:value-type="float" office:value="156254.35362454" table:style-name="ce9">
            <text:p>156 254</text:p>
          </table:table-cell>
          <table:table-cell office:value-type="float" office:value="8385.9585055099997" table:style-name="ce9">
            <text:p>8 386</text:p>
          </table:table-cell>
          <table:table-cell office:value-type="float" office:value="1448.3520734900001" table:style-name="ce9">
            <text:p>1 448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355.84418625000001" table:style-name="ce9">
            <text:p>-35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7 Sel</text:p>
          </table:table-cell>
          <table:table-cell office:value-type="float" office:value="167807" table:style-name="ce12">
            <text:p>167 807</text:p>
          </table:table-cell>
          <table:table-cell office:value-type="float" office:value="2800" table:style-name="ce12">
            <text:p>2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0.8242609500001" table:style-name="ce12">
            <text:p>1 071</text:p>
          </table:table-cell>
          <table:table-cell office:value-type="float" office:value="166077.82426095" table:style-name="ce12">
            <text:p>166 078</text:p>
          </table:table-cell>
          <table:table-cell office:value-type="float" office:value="174558.53798958001" table:style-name="ce12">
            <text:p>174 559</text:p>
          </table:table-cell>
          <table:table-cell office:value-type="float" office:value="2200" table:style-name="ce12">
            <text:p>2 200</text:p>
          </table:table-cell>
          <table:table-cell office:value-type="float" office:value="299" table:style-name="ce12">
            <text:p>299</text:p>
          </table:table-cell>
          <table:table-cell office:value-type="float" office:value="0" table:style-name="ce12">
            <text:p>0</text:p>
          </table:table-cell>
          <table:table-cell office:value-type="float" office:value="172059.53798958001" table:style-name="ce12">
            <text:p>172 060</text:p>
          </table:table-cell>
          <table:table-cell office:value-type="float" office:value="5981.7137286300003" table:style-name="ce12">
            <text:p>5 982</text:p>
          </table:table-cell>
          <table:table-cell office:value-type="float" office:value="1004.14868703" table:style-name="ce12">
            <text:p>1 004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366.10774049999998" table:style-name="ce12">
            <text:p>-366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519 Sør-Fron</text:p>
          </table:table-cell>
          <table:table-cell office:value-type="float" office:value="91374" table:style-name="ce9">
            <text:p>91 374</text:p>
          </table:table-cell>
          <table:table-cell office:value-type="float" office:value="700" table:style-name="ce9">
            <text:p>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8.86752890000002" table:style-name="ce9">
            <text:p>579</text:p>
          </table:table-cell>
          <table:table-cell office:value-type="float" office:value="91252.867528899995" table:style-name="ce9">
            <text:p>91 253</text:p>
          </table:table-cell>
          <table:table-cell office:value-type="float" office:value="94331.847341050001" table:style-name="ce9">
            <text:p>94 332</text:p>
          </table:table-cell>
          <table:table-cell office:value-type="float" office:value="900" table:style-name="ce9">
            <text:p>900</text:p>
          </table:table-cell>
          <table:table-cell office:value-type="float" office:value="102" table:style-name="ce9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93329.847341050001" table:style-name="ce9">
            <text:p>93 330</text:p>
          </table:table-cell>
          <table:table-cell office:value-type="float" office:value="2076.9798121499998" table:style-name="ce9">
            <text:p>2 077</text:p>
          </table:table-cell>
          <table:table-cell office:value-type="float" office:value="648.24588394" table:style-name="ce9">
            <text:p>648</text:p>
          </table:table-cell>
          <table:table-cell office:value-type="float" office:value="186.56806112999999" table:style-name="ce9">
            <text:p>187</text:p>
          </table:table-cell>
          <table:table-cell office:value-type="float" office:value="125.10965245" table:style-name="ce10">
            <text:p>125</text:p>
          </table:table-cell>
          <table:table-cell office:value-type="float" office:value="400.85132646" table:style-name="ce9">
            <text:p>40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520 Ringebu</text:p>
          </table:table-cell>
          <table:table-cell office:value-type="float" office:value="130756" table:style-name="ce9">
            <text:p>130 756</text:p>
          </table:table-cell>
          <table:table-cell office:value-type="float" office:value="0" table:style-name="ce9">
            <text:p>0</text:p>
          </table:table-cell>
          <table:table-cell office:value-type="float" office:value="579.51300000000003" table:style-name="ce9">
            <text:p>580</text:p>
          </table:table-cell>
          <table:table-cell office:value-type="float" office:value="0" table:style-name="ce9">
            <text:p>0</text:p>
          </table:table-cell>
          <table:table-cell office:value-type="float" office:value="802.97658464999995" table:style-name="ce9">
            <text:p>803</text:p>
          </table:table-cell>
          <table:table-cell office:value-type="float" office:value="130979.46358465" table:style-name="ce9">
            <text:p>130 979</text:p>
          </table:table-cell>
          <table:table-cell office:value-type="float" office:value="126272.25607217" table:style-name="ce9">
            <text:p>126 272</text:p>
          </table:table-cell>
          <table:table-cell office:value-type="float" office:value="500" table:style-name="ce9">
            <text:p>500</text:p>
          </table:table-cell>
          <table:table-cell office:value-type="float" office:value="918.89838999999995" table:style-name="ce9">
            <text:p>919</text:p>
          </table:table-cell>
          <table:table-cell office:value-type="float" office:value="0" table:style-name="ce9">
            <text:p>0</text:p>
          </table:table-cell>
          <table:table-cell office:value-type="float" office:value="124853.35768217" table:style-name="ce9">
            <text:p>124 853</text:p>
          </table:table-cell>
          <table:table-cell office:value-type="float" office:value="-6126.1059024799997" table:style-name="ce9">
            <text:p>-6 126</text:p>
          </table:table-cell>
          <table:table-cell office:value-type="float" office:value="-1350.2547724200001" table:style-name="ce9">
            <text:p>-1 350</text:p>
          </table:table-cell>
          <table:table-cell office:value-type="float" office:value="2185.0687174999998" table:style-name="ce9">
            <text:p>2 185</text:p>
          </table:table-cell>
          <table:table-cell office:value-type="float" office:value="2123.6103088199998" table:style-name="ce10">
            <text:p>2 124</text:p>
          </table:table-cell>
          <table:table-cell office:value-type="float" office:value="9634.8199710999997" table:style-name="ce9">
            <text:p>9 63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1 Øyer</text:p>
          </table:table-cell>
          <table:table-cell office:value-type="float" office:value="118598" table:style-name="ce12">
            <text:p>118 598</text:p>
          </table:table-cell>
          <table:table-cell office:value-type="float" office:value="1500" table:style-name="ce12">
            <text:p>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0.98670082000001" table:style-name="ce12">
            <text:p>851</text:p>
          </table:table-cell>
          <table:table-cell office:value-type="float" office:value="117948.98670081999" table:style-name="ce12">
            <text:p>117 949</text:p>
          </table:table-cell>
          <table:table-cell office:value-type="float" office:value="122893.93580079" table:style-name="ce12">
            <text:p>122 894</text:p>
          </table:table-cell>
          <table:table-cell office:value-type="float" office:value="1700" table:style-name="ce12">
            <text:p>1 700</text:p>
          </table:table-cell>
          <table:table-cell office:value-type="float" office:value="167" table:style-name="ce12">
            <text:p>167</text:p>
          </table:table-cell>
          <table:table-cell office:value-type="float" office:value="0" table:style-name="ce12">
            <text:p>0</text:p>
          </table:table-cell>
          <table:table-cell office:value-type="float" office:value="121026.93580079" table:style-name="ce12">
            <text:p>121 027</text:p>
          </table:table-cell>
          <table:table-cell office:value-type="float" office:value="3077.9490999700001" table:style-name="ce12">
            <text:p>3 078</text:p>
          </table:table-cell>
          <table:table-cell office:value-type="float" office:value="604.82395362" table:style-name="ce12">
            <text:p>605</text:p>
          </table:table-cell>
          <table:table-cell office:value-type="float" office:value="229.98999144999999" table:style-name="ce12">
            <text:p>230</text:p>
          </table:table-cell>
          <table:table-cell office:value-type="float" office:value="168.53158277" table:style-name="ce12">
            <text:p>169</text:p>
          </table:table-cell>
          <table:table-cell office:value-type="float" office:value="857.65722473999995" table:style-name="ce12">
            <text:p>85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522 Gausdal</text:p>
          </table:table-cell>
          <table:table-cell office:value-type="float" office:value="162879" table:style-name="ce9">
            <text:p>162 879</text:p>
          </table:table-cell>
          <table:table-cell office:value-type="float" office:value="7600" table:style-name="ce9">
            <text:p>7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1.0131083700001" table:style-name="ce9">
            <text:p>1 071</text:p>
          </table:table-cell>
          <table:table-cell office:value-type="float" office:value="156350.01310837001" table:style-name="ce9">
            <text:p>156 350</text:p>
          </table:table-cell>
          <table:table-cell office:value-type="float" office:value="166740.02670777001" table:style-name="ce9">
            <text:p>166 740</text:p>
          </table:table-cell>
          <table:table-cell office:value-type="float" office:value="6300" table:style-name="ce9">
            <text:p>6 300</text:p>
          </table:table-cell>
          <table:table-cell office:value-type="float" office:value="196" table:style-name="ce9">
            <text:p>196</text:p>
          </table:table-cell>
          <table:table-cell office:value-type="float" office:value="0" table:style-name="ce9">
            <text:p>0</text:p>
          </table:table-cell>
          <table:table-cell office:value-type="float" office:value="160244.02670777001" table:style-name="ce9">
            <text:p>160 244</text:p>
          </table:table-cell>
          <table:table-cell office:value-type="float" office:value="3894.0135994000002" table:style-name="ce9">
            <text:p>3 894</text:p>
          </table:table-cell>
          <table:table-cell office:value-type="float" office:value="629.89543827" table:style-name="ce9">
            <text:p>630</text:p>
          </table:table-cell>
          <table:table-cell office:value-type="float" office:value="204.91850679999999" table:style-name="ce9">
            <text:p>205</text:p>
          </table:table-cell>
          <table:table-cell office:value-type="float" office:value="143.46009812" table:style-name="ce10">
            <text:p>143</text:p>
          </table:table-cell>
          <table:table-cell office:value-type="float" office:value="886.87032658999999" table:style-name="ce9">
            <text:p>887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528 Østre Toten</text:p>
          </table:table-cell>
          <table:table-cell office:value-type="float" office:value="341742" table:style-name="ce9">
            <text:p>341 742</text:p>
          </table:table-cell>
          <table:table-cell office:value-type="float" office:value="5900" table:style-name="ce9">
            <text:p>5 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73.10479502" table:style-name="ce9">
            <text:p>2 473</text:p>
          </table:table-cell>
          <table:table-cell office:value-type="float" office:value="338315.10479502002" table:style-name="ce9">
            <text:p>338 315</text:p>
          </table:table-cell>
          <table:table-cell office:value-type="float" office:value="351272.29503086" table:style-name="ce9">
            <text:p>351 272</text:p>
          </table:table-cell>
          <table:table-cell office:value-type="float" office:value="5250" table:style-name="ce9">
            <text:p>5 250</text:p>
          </table:table-cell>
          <table:table-cell office:value-type="float" office:value="538" table:style-name="ce9">
            <text:p>538</text:p>
          </table:table-cell>
          <table:table-cell office:value-type="float" office:value="0" table:style-name="ce9">
            <text:p>0</text:p>
          </table:table-cell>
          <table:table-cell office:value-type="float" office:value="345484.29503086" table:style-name="ce9">
            <text:p>345 484</text:p>
          </table:table-cell>
          <table:table-cell office:value-type="float" office:value="7169.1902358400002" table:style-name="ce9">
            <text:p>7 169</text:p>
          </table:table-cell>
          <table:table-cell office:value-type="float" office:value="484.30657540999999" table:style-name="ce9">
            <text:p>484</text:p>
          </table:table-cell>
          <table:table-cell office:value-type="float" office:value="350.50736965999999" table:style-name="ce9">
            <text:p>351</text:p>
          </table:table-cell>
          <table:table-cell office:value-type="float" office:value="289.04896098" table:style-name="ce10">
            <text:p>289</text:p>
          </table:table-cell>
          <table:table-cell office:value-type="float" office:value="4278.7917693999998" table:style-name="ce9">
            <text:p>4 27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9 Vestre Toten</text:p>
          </table:table-cell>
          <table:table-cell office:value-type="float" office:value="279926" table:style-name="ce12">
            <text:p>279 926</text:p>
          </table:table-cell>
          <table:table-cell office:value-type="float" office:value="6000" table:style-name="ce12">
            <text:p>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20.14677523" table:style-name="ce12">
            <text:p>2 120</text:p>
          </table:table-cell>
          <table:table-cell office:value-type="float" office:value="276046.14677523001" table:style-name="ce12">
            <text:p>276 046</text:p>
          </table:table-cell>
          <table:table-cell office:value-type="float" office:value="299099.30847048998" table:style-name="ce12">
            <text:p>299 099</text:p>
          </table:table-cell>
          <table:table-cell office:value-type="float" office:value="5800" table:style-name="ce12">
            <text:p>5 800</text:p>
          </table:table-cell>
          <table:table-cell office:value-type="float" office:value="416" table:style-name="ce12">
            <text:p>416</text:p>
          </table:table-cell>
          <table:table-cell office:value-type="float" office:value="0" table:style-name="ce12">
            <text:p>0</text:p>
          </table:table-cell>
          <table:table-cell office:value-type="float" office:value="292883.30847048998" table:style-name="ce12">
            <text:p>292 883</text:p>
          </table:table-cell>
          <table:table-cell office:value-type="float" office:value="16837.161695269999" table:style-name="ce12">
            <text:p>16 837</text:p>
          </table:table-cell>
          <table:table-cell office:value-type="float" office:value="1291.9860109900001" table:style-name="ce12">
            <text:p>1 292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800.92598190000001" table:style-name="ce12">
            <text:p>-80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532 Jevnaker</text:p>
          </table:table-cell>
          <table:table-cell office:value-type="float" office:value="143441" table:style-name="ce9">
            <text:p>143 441</text:p>
          </table:table-cell>
          <table:table-cell office:value-type="float" office:value="2250" table:style-name="ce9">
            <text:p>2 2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0.55231185" table:style-name="ce9">
            <text:p>1 081</text:p>
          </table:table-cell>
          <table:table-cell office:value-type="float" office:value="142271.55231185001" table:style-name="ce9">
            <text:p>142 272</text:p>
          </table:table-cell>
          <table:table-cell office:value-type="float" office:value="153220.03999985001" table:style-name="ce9">
            <text:p>153 220</text:p>
          </table:table-cell>
          <table:table-cell office:value-type="float" office:value="1850" table:style-name="ce9">
            <text:p>1 850</text:p>
          </table:table-cell>
          <table:table-cell office:value-type="float" office:value="301" table:style-name="ce9">
            <text:p>301</text:p>
          </table:table-cell>
          <table:table-cell office:value-type="float" office:value="0" table:style-name="ce9">
            <text:p>0</text:p>
          </table:table-cell>
          <table:table-cell office:value-type="float" office:value="151069.03999985001" table:style-name="ce9">
            <text:p>151 069</text:p>
          </table:table-cell>
          <table:table-cell office:value-type="float" office:value="8797.4876879900003" table:style-name="ce9">
            <text:p>8 797</text:p>
          </table:table-cell>
          <table:table-cell office:value-type="float" office:value="1351.79589551" table:style-name="ce9">
            <text:p>1 352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399.97132368000001" table:style-name="ce9">
            <text:p>-40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533 Lunner</text:p>
          </table:table-cell>
          <table:table-cell office:value-type="float" office:value="187846" table:style-name="ce9">
            <text:p>187 846</text:p>
          </table:table-cell>
          <table:table-cell office:value-type="float" office:value="1550" table:style-name="ce9">
            <text:p>1 5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38.5515985699999" table:style-name="ce9">
            <text:p>1 439</text:p>
          </table:table-cell>
          <table:table-cell office:value-type="float" office:value="187734.55159856999" table:style-name="ce9">
            <text:p>187 735</text:p>
          </table:table-cell>
          <table:table-cell office:value-type="float" office:value="199852.33073905" table:style-name="ce9">
            <text:p>199 852</text:p>
          </table:table-cell>
          <table:table-cell office:value-type="float" office:value="1750" table:style-name="ce9">
            <text:p>1 750</text:p>
          </table:table-cell>
          <table:table-cell office:value-type="float" office:value="309" table:style-name="ce9">
            <text:p>309</text:p>
          </table:table-cell>
          <table:table-cell office:value-type="float" office:value="0" table:style-name="ce9">
            <text:p>0</text:p>
          </table:table-cell>
          <table:table-cell office:value-type="float" office:value="197793.33073905" table:style-name="ce9">
            <text:p>197 793</text:p>
          </table:table-cell>
          <table:table-cell office:value-type="float" office:value="10058.77914049" table:style-name="ce9">
            <text:p>10 059</text:p>
          </table:table-cell>
          <table:table-cell office:value-type="float" office:value="1132.2353827699999" table:style-name="ce9">
            <text:p>1 132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545.99650269999995" table:style-name="ce9">
            <text:p>-54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4 Gran</text:p>
          </table:table-cell>
          <table:table-cell office:value-type="float" office:value="326392" table:style-name="ce12">
            <text:p>326 392</text:p>
          </table:table-cell>
          <table:table-cell office:value-type="float" office:value="7150" table:style-name="ce12">
            <text:p>7 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23.5925980100001" table:style-name="ce12">
            <text:p>2 324</text:p>
          </table:table-cell>
          <table:table-cell office:value-type="float" office:value="321565.59259800997" table:style-name="ce12">
            <text:p>321 566</text:p>
          </table:table-cell>
          <table:table-cell office:value-type="float" office:value="345184.80924025999" table:style-name="ce12">
            <text:p>345 185</text:p>
          </table:table-cell>
          <table:table-cell office:value-type="float" office:value="7050" table:style-name="ce12">
            <text:p>7 050</text:p>
          </table:table-cell>
          <table:table-cell office:value-type="float" office:value="598" table:style-name="ce12">
            <text:p>598</text:p>
          </table:table-cell>
          <table:table-cell office:value-type="float" office:value="0" table:style-name="ce12">
            <text:p>0</text:p>
          </table:table-cell>
          <table:table-cell office:value-type="float" office:value="337536.80924025999" table:style-name="ce12">
            <text:p>337 537</text:p>
          </table:table-cell>
          <table:table-cell office:value-type="float" office:value="15971.216642240001" table:style-name="ce12">
            <text:p>15 971</text:p>
          </table:table-cell>
          <table:table-cell office:value-type="float" office:value="1172.9741952300001" table:style-name="ce12">
            <text:p>1 173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836.81769256999996" table:style-name="ce12">
            <text:p>-837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536 Søndre Land</text:p>
          </table:table-cell>
          <table:table-cell office:value-type="float" office:value="159330" table:style-name="ce9">
            <text:p>159 330</text:p>
          </table:table-cell>
          <table:table-cell office:value-type="float" office:value="11500" table:style-name="ce9">
            <text:p>11 500</text:p>
          </table:table-cell>
          <table:table-cell office:value-type="float" office:value="407.00200000000001" table:style-name="ce9">
            <text:p>407</text:p>
          </table:table-cell>
          <table:table-cell office:value-type="float" office:value="0" table:style-name="ce9">
            <text:p>0</text:p>
          </table:table-cell>
          <table:table-cell office:value-type="float" office:value="988.13606269000002" table:style-name="ce9">
            <text:p>988</text:p>
          </table:table-cell>
          <table:table-cell office:value-type="float" office:value="148411.13406268999" table:style-name="ce9">
            <text:p>148 411</text:p>
          </table:table-cell>
          <table:table-cell office:value-type="float" office:value="162596.19092970001" table:style-name="ce9">
            <text:p>162 596</text:p>
          </table:table-cell>
          <table:table-cell office:value-type="float" office:value="13450" table:style-name="ce9">
            <text:p>13 450</text:p>
          </table:table-cell>
          <table:table-cell office:value-type="float" office:value="672.21205999999995" table:style-name="ce9">
            <text:p>672</text:p>
          </table:table-cell>
          <table:table-cell office:value-type="float" office:value="0" table:style-name="ce9">
            <text:p>0</text:p>
          </table:table-cell>
          <table:table-cell office:value-type="float" office:value="148473.97886969999" table:style-name="ce9">
            <text:p>148 474</text:p>
          </table:table-cell>
          <table:table-cell office:value-type="float" office:value="62.844807009999997" table:style-name="ce9">
            <text:p>63</text:p>
          </table:table-cell>
          <table:table-cell office:value-type="float" office:value="11.01188138" table:style-name="ce9">
            <text:p>11</text:p>
          </table:table-cell>
          <table:table-cell office:value-type="float" office:value="823.80206369999996" table:style-name="ce9">
            <text:p>824</text:p>
          </table:table-cell>
          <table:table-cell office:value-type="float" office:value="762.34365502000003" table:style-name="ce10">
            <text:p>762</text:p>
          </table:table-cell>
          <table:table-cell office:value-type="float" office:value="4350.6952391900004" table:style-name="ce9">
            <text:p>4 35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538 Nordre Land</text:p>
          </table:table-cell>
          <table:table-cell office:value-type="float" office:value="183869" table:style-name="ce9">
            <text:p>183 869</text:p>
          </table:table-cell>
          <table:table-cell office:value-type="float" office:value="8000" table:style-name="ce9">
            <text:p>8 000</text:p>
          </table:table-cell>
          <table:table-cell office:value-type="float" office:value="1330.5039999999999" table:style-name="ce9">
            <text:p>1 331</text:p>
          </table:table-cell>
          <table:table-cell office:value-type="float" office:value="0" table:style-name="ce9">
            <text:p>0</text:p>
          </table:table-cell>
          <table:table-cell office:value-type="float" office:value="1194.6851977199999" table:style-name="ce9">
            <text:p>1 195</text:p>
          </table:table-cell>
          <table:table-cell office:value-type="float" office:value="175733.18119772" table:style-name="ce9">
            <text:p>175 733</text:p>
          </table:table-cell>
          <table:table-cell office:value-type="float" office:value="195032.87319739" table:style-name="ce9">
            <text:p>195 033</text:p>
          </table:table-cell>
          <table:table-cell office:value-type="float" office:value="7800" table:style-name="ce9">
            <text:p>7 800</text:p>
          </table:table-cell>
          <table:table-cell office:value-type="float" office:value="1665.41912" table:style-name="ce9">
            <text:p>1 665</text:p>
          </table:table-cell>
          <table:table-cell office:value-type="float" office:value="0" table:style-name="ce9">
            <text:p>0</text:p>
          </table:table-cell>
          <table:table-cell office:value-type="float" office:value="185567.45407738999" table:style-name="ce9">
            <text:p>185 567</text:p>
          </table:table-cell>
          <table:table-cell office:value-type="float" office:value="9834.2728796600004" table:style-name="ce9">
            <text:p>9 834</text:p>
          </table:table-cell>
          <table:table-cell office:value-type="float" office:value="1460.82484843" table:style-name="ce9">
            <text:p>1 461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413.73800722999999" table:style-name="ce9">
            <text:p>-41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0 Sør-Aurdal</text:p>
          </table:table-cell>
          <table:table-cell office:value-type="float" office:value="109232" table:style-name="ce12">
            <text:p>109 232</text:p>
          </table:table-cell>
          <table:table-cell office:value-type="float" office:value="1350" table:style-name="ce12">
            <text:p>1 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9.88734815999999" table:style-name="ce12">
            <text:p>630</text:p>
          </table:table-cell>
          <table:table-cell office:value-type="float" office:value="108511.88734816" table:style-name="ce12">
            <text:p>108 512</text:p>
          </table:table-cell>
          <table:table-cell office:value-type="float" office:value="111539.5561509" table:style-name="ce12">
            <text:p>111 540</text:p>
          </table:table-cell>
          <table:table-cell office:value-type="float" office:value="1300" table:style-name="ce12">
            <text:p>1 300</text:p>
          </table:table-cell>
          <table:table-cell office:value-type="float" office:value="216" table:style-name="ce12">
            <text:p>216</text:p>
          </table:table-cell>
          <table:table-cell office:value-type="float" office:value="0" table:style-name="ce12">
            <text:p>0</text:p>
          </table:table-cell>
          <table:table-cell office:value-type="float" office:value="110023.5561509" table:style-name="ce12">
            <text:p>110 024</text:p>
          </table:table-cell>
          <table:table-cell office:value-type="float" office:value="1511.66880274" table:style-name="ce12">
            <text:p>1 512</text:p>
          </table:table-cell>
          <table:table-cell office:value-type="float" office:value="482.03724577000003" table:style-name="ce12">
            <text:p>482</text:p>
          </table:table-cell>
          <table:table-cell office:value-type="float" office:value="352.77669930000002" table:style-name="ce12">
            <text:p>353</text:p>
          </table:table-cell>
          <table:table-cell office:value-type="float" office:value="291.31829062000003" table:style-name="ce12">
            <text:p>291</text:p>
          </table:table-cell>
          <table:table-cell office:value-type="float" office:value="913.57415938999998" table:style-name="ce12">
            <text:p>91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541 Etnedal</text:p>
          </table:table-cell>
          <table:table-cell office:value-type="float" office:value="57603" table:style-name="ce9">
            <text:p>57 603</text:p>
          </table:table-cell>
          <table:table-cell office:value-type="float" office:value="600" table:style-name="ce9">
            <text:p>600</text:p>
          </table:table-cell>
          <table:table-cell office:value-type="float" office:value="139.45500000000001" table:style-name="ce9">
            <text:p>139</text:p>
          </table:table-cell>
          <table:table-cell office:value-type="float" office:value="0" table:style-name="ce9">
            <text:p>0</text:p>
          </table:table-cell>
          <table:table-cell office:value-type="float" office:value="315.61784119999999" table:style-name="ce9">
            <text:p>316</text:p>
          </table:table-cell>
          <table:table-cell office:value-type="float" office:value="57179.162841199999" table:style-name="ce9">
            <text:p>57 179</text:p>
          </table:table-cell>
          <table:table-cell office:value-type="float" office:value="62641.84742246" table:style-name="ce9">
            <text:p>62 642</text:p>
          </table:table-cell>
          <table:table-cell office:value-type="float" office:value="600" table:style-name="ce9">
            <text:p>600</text:p>
          </table:table-cell>
          <table:table-cell office:value-type="float" office:value="325.63864999999998" table:style-name="ce9">
            <text:p>326</text:p>
          </table:table-cell>
          <table:table-cell office:value-type="float" office:value="0" table:style-name="ce9">
            <text:p>0</text:p>
          </table:table-cell>
          <table:table-cell office:value-type="float" office:value="61716.208772459999" table:style-name="ce9">
            <text:p>61 716</text:p>
          </table:table-cell>
          <table:table-cell office:value-type="float" office:value="4537.0459312599996" table:style-name="ce9">
            <text:p>4 537</text:p>
          </table:table-cell>
          <table:table-cell office:value-type="float" office:value="3226.9174475499999" table:style-name="ce9">
            <text:p>3 227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86.410522599999993" table:style-name="ce9">
            <text:p>-86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542 Nord-Aurdal</text:p>
          </table:table-cell>
          <table:table-cell office:value-type="float" office:value="147974" table:style-name="ce9">
            <text:p>147 974</text:p>
          </table:table-cell>
          <table:table-cell office:value-type="float" office:value="700" table:style-name="ce9">
            <text:p>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7.5170391700001" table:style-name="ce9">
            <text:p>1 088</text:p>
          </table:table-cell>
          <table:table-cell office:value-type="float" office:value="148361.51703916999" table:style-name="ce9">
            <text:p>148 362</text:p>
          </table:table-cell>
          <table:table-cell office:value-type="float" office:value="153133.55666154" table:style-name="ce9">
            <text:p>153 134</text:p>
          </table:table-cell>
          <table:table-cell office:value-type="float" office:value="700" table:style-name="ce9">
            <text:p>700</text:p>
          </table:table-cell>
          <table:table-cell office:value-type="float" office:value="302" table:style-name="ce9">
            <text:p>302</text:p>
          </table:table-cell>
          <table:table-cell office:value-type="float" office:value="0" table:style-name="ce9">
            <text:p>0</text:p>
          </table:table-cell>
          <table:table-cell office:value-type="float" office:value="152131.55666154" table:style-name="ce9">
            <text:p>152 132</text:p>
          </table:table-cell>
          <table:table-cell office:value-type="float" office:value="3770.03962237" table:style-name="ce9">
            <text:p>3 770</text:p>
          </table:table-cell>
          <table:table-cell office:value-type="float" office:value="587.23358603999998" table:style-name="ce9">
            <text:p>587</text:p>
          </table:table-cell>
          <table:table-cell office:value-type="float" office:value="247.58035903000001" table:style-name="ce9">
            <text:p>248</text:p>
          </table:table-cell>
          <table:table-cell office:value-type="float" office:value="186.12195036" table:style-name="ce10">
            <text:p>186</text:p>
          </table:table-cell>
          <table:table-cell office:value-type="float" office:value="1194.9029212800001" table:style-name="ce9">
            <text:p>1 19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3 Vestre Slidre</text:p>
          </table:table-cell>
          <table:table-cell office:value-type="float" office:value="63667" table:style-name="ce12">
            <text:p>63 667</text:p>
          </table:table-cell>
          <table:table-cell office:value-type="float" office:value="400" table:style-name="ce12">
            <text:p>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1.07200190999998" table:style-name="ce12">
            <text:p>401</text:p>
          </table:table-cell>
          <table:table-cell office:value-type="float" office:value="63668.072001909997" table:style-name="ce12">
            <text:p>63 668</text:p>
          </table:table-cell>
          <table:table-cell office:value-type="float" office:value="67369.680012030003" table:style-name="ce12">
            <text:p>67 370</text:p>
          </table:table-cell>
          <table:table-cell office:value-type="float" office:value="200" table:style-name="ce12">
            <text:p>200</text:p>
          </table:table-cell>
          <table:table-cell office:value-type="float" office:value="182" table:style-name="ce12">
            <text:p>182</text:p>
          </table:table-cell>
          <table:table-cell office:value-type="float" office:value="0" table:style-name="ce12">
            <text:p>0</text:p>
          </table:table-cell>
          <table:table-cell office:value-type="float" office:value="66987.680012030003" table:style-name="ce12">
            <text:p>66 988</text:p>
          </table:table-cell>
          <table:table-cell office:value-type="float" office:value="3319.6080101299999" table:style-name="ce12">
            <text:p>3 320</text:p>
          </table:table-cell>
          <table:table-cell office:value-type="float" office:value="1510.97314981" table:style-name="ce12">
            <text:p>1 511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135.02412387000001" table:style-name="ce12">
            <text:p>-13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544 Øystre Slidre</text:p>
          </table:table-cell>
          <table:table-cell office:value-type="float" office:value="92941" table:style-name="ce9">
            <text:p>92 941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7.84884748000002" table:style-name="ce9">
            <text:p>578</text:p>
          </table:table-cell>
          <table:table-cell office:value-type="float" office:value="93018.848847479996" table:style-name="ce9">
            <text:p>93 019</text:p>
          </table:table-cell>
          <table:table-cell office:value-type="float" office:value="94175.44325153" table:style-name="ce9">
            <text:p>94 175</text:p>
          </table:table-cell>
          <table:table-cell office:value-type="float" office:value="300" table:style-name="ce9">
            <text:p>300</text:p>
          </table:table-cell>
          <table:table-cell office:value-type="float" office:value="109" table:style-name="ce9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93766.44325153" table:style-name="ce9">
            <text:p>93 766</text:p>
          </table:table-cell>
          <table:table-cell office:value-type="float" office:value="747.59440404999998" table:style-name="ce9">
            <text:p>748</text:p>
          </table:table-cell>
          <table:table-cell office:value-type="float" office:value="234.35561254999999" table:style-name="ce9">
            <text:p>234</text:p>
          </table:table-cell>
          <table:table-cell office:value-type="float" office:value="600.45833252" table:style-name="ce9">
            <text:p>600</text:p>
          </table:table-cell>
          <table:table-cell office:value-type="float" office:value="538.99992383999995" table:style-name="ce10">
            <text:p>539</text:p>
          </table:table-cell>
          <table:table-cell office:value-type="float" office:value="1719.4097570500001" table:style-name="ce9">
            <text:p>1 71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545 Vang</text:p>
          </table:table-cell>
          <table:table-cell office:value-type="float" office:value="58695" table:style-name="ce9">
            <text:p>58 695</text:p>
          </table:table-cell>
          <table:table-cell office:value-type="float" office:value="900" table:style-name="ce9">
            <text:p>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0.43957231000002" table:style-name="ce9">
            <text:p>320</text:p>
          </table:table-cell>
          <table:table-cell office:value-type="float" office:value="58115.439572310002" table:style-name="ce9">
            <text:p>58 115</text:p>
          </table:table-cell>
          <table:table-cell office:value-type="float" office:value="59384.841629529998" table:style-name="ce9">
            <text:p>59 385</text:p>
          </table:table-cell>
          <table:table-cell office:value-type="float" office:value="1200" table:style-name="ce9">
            <text:p>1 200</text:p>
          </table:table-cell>
          <table:table-cell office:value-type="float" office:value="195" table:style-name="ce9">
            <text:p>195</text:p>
          </table:table-cell>
          <table:table-cell office:value-type="float" office:value="0" table:style-name="ce9">
            <text:p>0</text:p>
          </table:table-cell>
          <table:table-cell office:value-type="float" office:value="57989.841629529998" table:style-name="ce9">
            <text:p>57 990</text:p>
          </table:table-cell>
          <table:table-cell office:value-type="float" office:value="-125.59794278" table:style-name="ce9">
            <text:p>-126</text:p>
          </table:table-cell>
          <table:table-cell office:value-type="float" office:value="-77.673434" table:style-name="ce9">
            <text:p>-78</text:p>
          </table:table-cell>
          <table:table-cell office:value-type="float" office:value="912.48737906999997" table:style-name="ce9">
            <text:p>912</text:p>
          </table:table-cell>
          <table:table-cell office:value-type="float" office:value="851.02897039000004" table:style-name="ce10">
            <text:p>851</text:p>
          </table:table-cell>
          <table:table-cell office:value-type="float" office:value="1376.11384512" table:style-name="ce9">
            <text:p>1 376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Oppland</text:p>
          </table:table-cell>
          <table:table-cell office:value-type="float" office:value="4565921" table:style-name="ce14">
            <text:p>4 565 921</text:p>
          </table:table-cell>
          <table:table-cell office:value-type="float" office:value="82000" table:style-name="ce14">
            <text:p>82 000</text:p>
          </table:table-cell>
          <table:table-cell office:value-type="float" office:value="3094.8679999999999" table:style-name="ce14">
            <text:p>3 095</text:p>
          </table:table-cell>
          <table:table-cell office:value-type="float" office:value="0" table:style-name="ce14">
            <text:p>0</text:p>
          </table:table-cell>
          <table:table-cell office:value-type="float" office:value="31884.53916077" table:style-name="ce14">
            <text:p>31 885</text:p>
          </table:table-cell>
          <table:table-cell office:value-type="float" office:value="4512710.6711608004" table:style-name="ce14">
            <text:p>4 512 711</text:p>
          </table:table-cell>
          <table:table-cell office:value-type="float" office:value="4778847.4339570999" table:style-name="ce14">
            <text:p>4 778 847</text:p>
          </table:table-cell>
          <table:table-cell office:value-type="float" office:value="83000" table:style-name="ce14">
            <text:p>83 000</text:p>
          </table:table-cell>
          <table:table-cell office:value-type="float" office:value="11240.714040000001" table:style-name="ce14">
            <text:p>11 241</text:p>
          </table:table-cell>
          <table:table-cell office:value-type="float" office:value="0" table:style-name="ce14">
            <text:p>0</text:p>
          </table:table-cell>
          <table:table-cell office:value-type="float" office:value="4684606.7199170999" table:style-name="ce14">
            <text:p>4 684 607</text:p>
          </table:table-cell>
          <table:table-cell office:value-type="float" office:value="171896.04875628999" table:style-name="ce14">
            <text:p>171 896</text:p>
          </table:table-cell>
          <table:table-cell office:value-type="float" office:value="787.07061683999996" table:style-name="ce14">
            <text:p>787</text:p>
          </table:table-cell>
          <table:table-cell office:value-type="float" office:value="315.05250740999998" table:style-name="ce14">
            <text:p>315</text:p>
          </table:table-cell>
          <table:table-cell office:value-type="float" office:value="253.59409873000001" table:style-name="ce14">
            <text:p>254</text:p>
          </table:table-cell>
          <table:table-cell office:value-type="float" office:value="22274.4311997" table:style-name="ce14">
            <text:p>22 274</text:p>
          </table:table-cell>
          <table:table-cell table:number-columns-repeated="16367"/>
        </table:table-row>
        <table:table-row table:style-name="ro2">
          <table:table-cell table:style-name="ce6"/>
          <table:table-cell table:number-columns-repeated="14" table:style-name="ce9"/>
          <table:table-cell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6">
            <text:p>0602 Drammen</text:p>
          </table:table-cell>
          <table:table-cell office:value-type="float" office:value="1360083" table:style-name="ce9">
            <text:p>1 360 083</text:p>
          </table:table-cell>
          <table:table-cell office:value-type="float" office:value="3000" table:style-name="ce9">
            <text:p>3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83.94974609" table:style-name="ce9">
            <text:p>10 584</text:p>
          </table:table-cell>
          <table:table-cell office:value-type="float" office:value="1367666.9497461" table:style-name="ce9">
            <text:p>1 367 667</text:p>
          </table:table-cell>
          <table:table-cell office:value-type="float" office:value="1451241.7209387999" table:style-name="ce9">
            <text:p>1 451 242</text:p>
          </table:table-cell>
          <table:table-cell office:value-type="float" office:value="3000" table:style-name="ce9">
            <text:p>3 000</text:p>
          </table:table-cell>
          <table:table-cell office:value-type="float" office:value="2625" table:style-name="ce9">
            <text:p>2 625</text:p>
          </table:table-cell>
          <table:table-cell office:value-type="float" office:value="0" table:style-name="ce9">
            <text:p>0</text:p>
          </table:table-cell>
          <table:table-cell office:value-type="float" office:value="1445616.7209387999" table:style-name="ce9">
            <text:p>1 445 617</text:p>
          </table:table-cell>
          <table:table-cell office:value-type="float" office:value="77949.771192750006" table:style-name="ce9">
            <text:p>77 950</text:p>
          </table:table-cell>
          <table:table-cell office:value-type="float" office:value="1184.8450530099999" table:style-name="ce9">
            <text:p>1 185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4043.2872485799999" table:style-name="ce9">
            <text:p>-4 043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604 Kongsberg</text:p>
          </table:table-cell>
          <table:table-cell office:value-type="float" office:value="534306" table:style-name="ce9">
            <text:p>534 306</text:p>
          </table:table-cell>
          <table:table-cell office:value-type="float" office:value="3800" table:style-name="ce9">
            <text:p>3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45.9065789899996" table:style-name="ce9">
            <text:p>4 146</text:p>
          </table:table-cell>
          <table:table-cell office:value-type="float" office:value="534651.90657899005" table:style-name="ce9">
            <text:p>534 652</text:p>
          </table:table-cell>
          <table:table-cell office:value-type="float" office:value="552727.97654159996" table:style-name="ce9">
            <text:p>552 728</text:p>
          </table:table-cell>
          <table:table-cell office:value-type="float" office:value="3550" table:style-name="ce9">
            <text:p>3 550</text:p>
          </table:table-cell>
          <table:table-cell office:value-type="float" office:value="982" table:style-name="ce9">
            <text:p>982</text:p>
          </table:table-cell>
          <table:table-cell office:value-type="float" office:value="0" table:style-name="ce9">
            <text:p>0</text:p>
          </table:table-cell>
          <table:table-cell office:value-type="float" office:value="548195.97654159996" table:style-name="ce9">
            <text:p>548 196</text:p>
          </table:table-cell>
          <table:table-cell office:value-type="float" office:value="13544.069962609999" table:style-name="ce9">
            <text:p>13 544</text:p>
          </table:table-cell>
          <table:table-cell office:value-type="float" office:value="519.18848324999999" table:style-name="ce9">
            <text:p>519</text:p>
          </table:table-cell>
          <table:table-cell office:value-type="float" office:value="315.62546182" table:style-name="ce9">
            <text:p>316</text:p>
          </table:table-cell>
          <table:table-cell office:value-type="float" office:value="254.16705314000001" table:style-name="ce10">
            <text:p>254</text:p>
          </table:table-cell>
          <table:table-cell office:value-type="float" office:value="6630.4559153099999" table:style-name="ce9">
            <text:p>6 63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09870" table:style-name="ce12">
            <text:p>609 870</text:p>
          </table:table-cell>
          <table:table-cell office:value-type="float" office:value="5660" table:style-name="ce12">
            <text:p>5 660</text:p>
          </table:table-cell>
          <table:table-cell office:value-type="float" office:value="668.351" table:style-name="ce12">
            <text:p>668</text:p>
          </table:table-cell>
          <table:table-cell office:value-type="float" office:value="0" table:style-name="ce12">
            <text:p>0</text:p>
          </table:table-cell>
          <table:table-cell office:value-type="float" office:value="4710.2698862200004" table:style-name="ce12">
            <text:p>4 710</text:p>
          </table:table-cell>
          <table:table-cell office:value-type="float" office:value="608251.91888621997" table:style-name="ce12">
            <text:p>608 252</text:p>
          </table:table-cell>
          <table:table-cell office:value-type="float" office:value="642506.18465231999" table:style-name="ce12">
            <text:p>642 506</text:p>
          </table:table-cell>
          <table:table-cell office:value-type="float" office:value="5500" table:style-name="ce12">
            <text:p>5 500</text:p>
          </table:table-cell>
          <table:table-cell office:value-type="float" office:value="1697.4015300000001" table:style-name="ce12">
            <text:p>1 697</text:p>
          </table:table-cell>
          <table:table-cell office:value-type="float" office:value="0" table:style-name="ce12">
            <text:p>0</text:p>
          </table:table-cell>
          <table:table-cell office:value-type="float" office:value="635308.78312231996" table:style-name="ce12">
            <text:p>635 309</text:p>
          </table:table-cell>
          <table:table-cell office:value-type="float" office:value="27056.864236099998" table:style-name="ce12">
            <text:p>27 057</text:p>
          </table:table-cell>
          <table:table-cell office:value-type="float" office:value="917.27512073000003" table:style-name="ce12">
            <text:p>917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1812.8386808" table:style-name="ce12">
            <text:p>-1 813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612 Hole</text:p>
          </table:table-cell>
          <table:table-cell office:value-type="float" office:value="133758" table:style-name="ce9">
            <text:p>133 7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1.00444754" table:style-name="ce9">
            <text:p>1 061</text:p>
          </table:table-cell>
          <table:table-cell office:value-type="float" office:value="134819.00444754001" table:style-name="ce9">
            <text:p>134 819</text:p>
          </table:table-cell>
          <table:table-cell office:value-type="float" office:value="144503.29290907999" table:style-name="ce9">
            <text:p>144 503</text:p>
          </table:table-cell>
          <table:table-cell office:value-type="float" office:value="0" table:style-name="ce9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0" table:style-name="ce9">
            <text:p>0</text:p>
          </table:table-cell>
          <table:table-cell office:value-type="float" office:value="144283.29290907999" table:style-name="ce9">
            <text:p>144 283</text:p>
          </table:table-cell>
          <table:table-cell office:value-type="float" office:value="9464.2884615300009" table:style-name="ce9">
            <text:p>9 464</text:p>
          </table:table-cell>
          <table:table-cell office:value-type="float" office:value="1463.2480614599999" table:style-name="ce9">
            <text:p>1 463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397.51298734" table:style-name="ce9">
            <text:p>-39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615 Flå</text:p>
          </table:table-cell>
          <table:table-cell office:value-type="float" office:value="43058" table:style-name="ce9">
            <text:p>43 058</text:p>
          </table:table-cell>
          <table:table-cell office:value-type="float" office:value="400" table:style-name="ce9">
            <text:p>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8.73822046000001" table:style-name="ce9">
            <text:p>209</text:p>
          </table:table-cell>
          <table:table-cell office:value-type="float" office:value="42866.73822046" table:style-name="ce9">
            <text:p>42 867</text:p>
          </table:table-cell>
          <table:table-cell office:value-type="float" office:value="40289.996034069998" table:style-name="ce9">
            <text:p>40 290</text:p>
          </table:table-cell>
          <table:table-cell office:value-type="float" office:value="400" table:style-name="ce9">
            <text:p>400</text:p>
          </table:table-cell>
          <table:table-cell office:value-type="float" office:value="177" table:style-name="ce9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39712.996034069998" table:style-name="ce9">
            <text:p>39 713</text:p>
          </table:table-cell>
          <table:table-cell office:value-type="float" office:value="-3153.7421863899999" table:style-name="ce9">
            <text:p>-3 154</text:p>
          </table:table-cell>
          <table:table-cell office:value-type="float" office:value="-3029.5313990300001" table:style-name="ce9">
            <text:p>-3 030</text:p>
          </table:table-cell>
          <table:table-cell office:value-type="float" office:value="3864.3453441000001" table:style-name="ce9">
            <text:p>3 864</text:p>
          </table:table-cell>
          <table:table-cell office:value-type="float" office:value="3802.8869354200001" table:style-name="ce10">
            <text:p>3 803</text:p>
          </table:table-cell>
          <table:table-cell office:value-type="float" office:value="3958.8052997700001" table:style-name="ce9">
            <text:p>3 95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1526" table:style-name="ce12">
            <text:p>91 526</text:p>
          </table:table-cell>
          <table:table-cell office:value-type="float" office:value="740" table:style-name="ce12">
            <text:p>7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2.38701117999994" table:style-name="ce12">
            <text:p>622</text:p>
          </table:table-cell>
          <table:table-cell office:value-type="float" office:value="91408.387011180006" table:style-name="ce12">
            <text:p>91 408</text:p>
          </table:table-cell>
          <table:table-cell office:value-type="float" office:value="93116.807061269996" table:style-name="ce12">
            <text:p>93 117</text:p>
          </table:table-cell>
          <table:table-cell office:value-type="float" office:value="550" table:style-name="ce12">
            <text:p>550</text:p>
          </table:table-cell>
          <table:table-cell office:value-type="float" office:value="178" table:style-name="ce12">
            <text:p>178</text:p>
          </table:table-cell>
          <table:table-cell office:value-type="float" office:value="0" table:style-name="ce12">
            <text:p>0</text:p>
          </table:table-cell>
          <table:table-cell office:value-type="float" office:value="92388.807061269996" table:style-name="ce12">
            <text:p>92 389</text:p>
          </table:table-cell>
          <table:table-cell office:value-type="float" office:value="980.42005009000002" table:style-name="ce12">
            <text:p>980</text:p>
          </table:table-cell>
          <table:table-cell office:value-type="float" office:value="285.42068416000001" table:style-name="ce12">
            <text:p>285</text:p>
          </table:table-cell>
          <table:table-cell office:value-type="float" office:value="549.39326090999998" table:style-name="ce12">
            <text:p>549</text:p>
          </table:table-cell>
          <table:table-cell office:value-type="float" office:value="487.93485222999999" table:style-name="ce12">
            <text:p>488</text:p>
          </table:table-cell>
          <table:table-cell office:value-type="float" office:value="1676.0562174300001" table:style-name="ce12">
            <text:p>1 676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617 Gol</text:p>
          </table:table-cell>
          <table:table-cell office:value-type="float" office:value="122476" table:style-name="ce9">
            <text:p>122 476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4.29999697999995" table:style-name="ce9">
            <text:p>844</text:p>
          </table:table-cell>
          <table:table-cell office:value-type="float" office:value="122820.29999698" table:style-name="ce9">
            <text:p>122 820</text:p>
          </table:table-cell>
          <table:table-cell office:value-type="float" office:value="131563.43516907" table:style-name="ce9">
            <text:p>131 563</text:p>
          </table:table-cell>
          <table:table-cell office:value-type="float" office:value="1400" table:style-name="ce9">
            <text:p>1 400</text:p>
          </table:table-cell>
          <table:table-cell office:value-type="float" office:value="152" table:style-name="ce9">
            <text:p>152</text:p>
          </table:table-cell>
          <table:table-cell office:value-type="float" office:value="0" table:style-name="ce9">
            <text:p>0</text:p>
          </table:table-cell>
          <table:table-cell office:value-type="float" office:value="130011.43516907" table:style-name="ce9">
            <text:p>130 011</text:p>
          </table:table-cell>
          <table:table-cell office:value-type="float" office:value="7191.1351720900002" table:style-name="ce9">
            <text:p>7 191</text:p>
          </table:table-cell>
          <table:table-cell office:value-type="float" office:value="1550.4819258499999" table:style-name="ce9">
            <text:p>1 550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285.04409944999998" table:style-name="ce9">
            <text:p>-28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618 Hemsedal</text:p>
          </table:table-cell>
          <table:table-cell office:value-type="float" office:value="68357" table:style-name="ce9">
            <text:p>68 3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22" table:style-name="ce9">
            <text:p>1 522</text:p>
          </table:table-cell>
          <table:table-cell office:value-type="float" office:value="406.34310104999997" table:style-name="ce9">
            <text:p>406</text:p>
          </table:table-cell>
          <table:table-cell office:value-type="float" office:value="67241.343101050006" table:style-name="ce9">
            <text:p>67 241</text:p>
          </table:table-cell>
          <table:table-cell office:value-type="float" office:value="67848.891103360002" table:style-name="ce9">
            <text:p>67 849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67748.891103360002" table:style-name="ce9">
            <text:p>67 749</text:p>
          </table:table-cell>
          <table:table-cell office:value-type="float" office:value="507.54800231000002" table:style-name="ce9">
            <text:p>508</text:p>
          </table:table-cell>
          <table:table-cell office:value-type="float" office:value="226.78641748000001" table:style-name="ce9">
            <text:p>227</text:p>
          </table:table-cell>
          <table:table-cell office:value-type="float" office:value="608.02752759999998" table:style-name="ce9">
            <text:p>608</text:p>
          </table:table-cell>
          <table:table-cell office:value-type="float" office:value="546.56911892000005" table:style-name="ce10">
            <text:p>547</text:p>
          </table:table-cell>
          <table:table-cell office:value-type="float" office:value="1223.22168814" table:style-name="ce9">
            <text:p>1 22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31357" table:style-name="ce12">
            <text:p>131 3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6.07497851000005" table:style-name="ce12">
            <text:p>876</text:p>
          </table:table-cell>
          <table:table-cell office:value-type="float" office:value="132233.07497851001" table:style-name="ce12">
            <text:p>132 233</text:p>
          </table:table-cell>
          <table:table-cell office:value-type="float" office:value="140667.94930765001" table:style-name="ce12">
            <text:p>140 668</text:p>
          </table:table-cell>
          <table:table-cell office:value-type="float" office:value="0" table:style-name="ce12">
            <text:p>0</text:p>
          </table:table-cell>
          <table:table-cell office:value-type="float" office:value="415" table:style-name="ce12">
            <text:p>415</text:p>
          </table:table-cell>
          <table:table-cell office:value-type="float" office:value="0" table:style-name="ce12">
            <text:p>0</text:p>
          </table:table-cell>
          <table:table-cell office:value-type="float" office:value="140252.94930765001" table:style-name="ce12">
            <text:p>140 253</text:p>
          </table:table-cell>
          <table:table-cell office:value-type="float" office:value="8019.8743291299998" table:style-name="ce12">
            <text:p>8 020</text:p>
          </table:table-cell>
          <table:table-cell office:value-type="float" office:value="1693.0281463199999" table:style-name="ce12">
            <text:p>1 693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291.12848191" table:style-name="ce12">
            <text:p>-29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620 Hol</text:p>
          </table:table-cell>
          <table:table-cell office:value-type="float" office:value="103248" table:style-name="ce9">
            <text:p>103 248</text:p>
          </table:table-cell>
          <table:table-cell office:value-type="float" office:value="700" table:style-name="ce9">
            <text:p>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6.80826715000001" table:style-name="ce9">
            <text:p>747</text:p>
          </table:table-cell>
          <table:table-cell office:value-type="float" office:value="103294.80826715" table:style-name="ce9">
            <text:p>103 295</text:p>
          </table:table-cell>
          <table:table-cell office:value-type="float" office:value="108244.81219608001" table:style-name="ce9">
            <text:p>108 245</text:p>
          </table:table-cell>
          <table:table-cell office:value-type="float" office:value="700" table:style-name="ce9">
            <text:p>700</text:p>
          </table:table-cell>
          <table:table-cell office:value-type="float" office:value="268" table:style-name="ce9">
            <text:p>268</text:p>
          </table:table-cell>
          <table:table-cell office:value-type="float" office:value="0" table:style-name="ce9">
            <text:p>0</text:p>
          </table:table-cell>
          <table:table-cell office:value-type="float" office:value="107276.81219608001" table:style-name="ce9">
            <text:p>107 277</text:p>
          </table:table-cell>
          <table:table-cell office:value-type="float" office:value="3982.0039289199999" table:style-name="ce9">
            <text:p>3 982</text:p>
          </table:table-cell>
          <table:table-cell office:value-type="float" office:value="899.48134830000004" table:style-name="ce9">
            <text:p>899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272.07637521999999" table:style-name="ce9">
            <text:p>-272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621 Sigdal</text:p>
          </table:table-cell>
          <table:table-cell office:value-type="float" office:value="109298" table:style-name="ce9">
            <text:p>109 298</text:p>
          </table:table-cell>
          <table:table-cell office:value-type="float" office:value="4293" table:style-name="ce9">
            <text:p>4 2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6.13226842999995" table:style-name="ce9">
            <text:p>656</text:p>
          </table:table-cell>
          <table:table-cell office:value-type="float" office:value="105661.13226843" table:style-name="ce9">
            <text:p>105 661</text:p>
          </table:table-cell>
          <table:table-cell office:value-type="float" office:value="111481.70483320999" table:style-name="ce9">
            <text:p>111 482</text:p>
          </table:table-cell>
          <table:table-cell office:value-type="float" office:value="4170" table:style-name="ce9">
            <text:p>4 170</text:p>
          </table:table-cell>
          <table:table-cell office:value-type="float" office:value="111" table:style-name="ce9">
            <text:p>111</text:p>
          </table:table-cell>
          <table:table-cell office:value-type="float" office:value="0" table:style-name="ce9">
            <text:p>0</text:p>
          </table:table-cell>
          <table:table-cell office:value-type="float" office:value="107200.70483320999" table:style-name="ce9">
            <text:p>107 201</text:p>
          </table:table-cell>
          <table:table-cell office:value-type="float" office:value="1539.57256478" table:style-name="ce9">
            <text:p>1 540</text:p>
          </table:table-cell>
          <table:table-cell office:value-type="float" office:value="438.12537415999998" table:style-name="ce9">
            <text:p>438</text:p>
          </table:table-cell>
          <table:table-cell office:value-type="float" office:value="396.68857092000002" table:style-name="ce9">
            <text:p>397</text:p>
          </table:table-cell>
          <table:table-cell office:value-type="float" office:value="335.23016224000003" table:style-name="ce10">
            <text:p>335</text:p>
          </table:table-cell>
          <table:table-cell office:value-type="float" office:value="1177.9987901100001" table:style-name="ce9">
            <text:p>1 17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62287" table:style-name="ce12">
            <text:p>62 287</text:p>
          </table:table-cell>
          <table:table-cell office:value-type="float" office:value="900" table:style-name="ce12">
            <text:p>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2.92590339999998" table:style-name="ce12">
            <text:p>403</text:p>
          </table:table-cell>
          <table:table-cell office:value-type="float" office:value="61789.925903399999" table:style-name="ce12">
            <text:p>61 790</text:p>
          </table:table-cell>
          <table:table-cell office:value-type="float" office:value="67633.287274999995" table:style-name="ce12">
            <text:p>67 633</text:p>
          </table:table-cell>
          <table:table-cell office:value-type="float" office:value="900" table:style-name="ce12">
            <text:p>90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66633.287274999995" table:style-name="ce12">
            <text:p>66 633</text:p>
          </table:table-cell>
          <table:table-cell office:value-type="float" office:value="4843.3613716" table:style-name="ce12">
            <text:p>4 843</text:p>
          </table:table-cell>
          <table:table-cell office:value-type="float" office:value="2158.3606825299998" table:style-name="ce12">
            <text:p>2 158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137.91266908" table:style-name="ce12">
            <text:p>-13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623 Modum</text:p>
          </table:table-cell>
          <table:table-cell office:value-type="float" office:value="291715" table:style-name="ce9">
            <text:p>291 715</text:p>
          </table:table-cell>
          <table:table-cell office:value-type="float" office:value="5650" table:style-name="ce9">
            <text:p>5 6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19.2478658599998" table:style-name="ce9">
            <text:p>2 219</text:p>
          </table:table-cell>
          <table:table-cell office:value-type="float" office:value="288284.24786586" table:style-name="ce9">
            <text:p>288 284</text:p>
          </table:table-cell>
          <table:table-cell office:value-type="float" office:value="319810.24921092001" table:style-name="ce9">
            <text:p>319 810</text:p>
          </table:table-cell>
          <table:table-cell office:value-type="float" office:value="8450" table:style-name="ce9">
            <text:p>8 450</text:p>
          </table:table-cell>
          <table:table-cell office:value-type="float" office:value="515" table:style-name="ce9">
            <text:p>515</text:p>
          </table:table-cell>
          <table:table-cell office:value-type="float" office:value="0" table:style-name="ce9">
            <text:p>0</text:p>
          </table:table-cell>
          <table:table-cell office:value-type="float" office:value="310845.24921092001" table:style-name="ce9">
            <text:p>310 845</text:p>
          </table:table-cell>
          <table:table-cell office:value-type="float" office:value="22561.001345060002" table:style-name="ce9">
            <text:p>22 561</text:p>
          </table:table-cell>
          <table:table-cell office:value-type="float" office:value="1672.9201649900001" table:style-name="ce9">
            <text:p>1 673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828.82809943999996" table:style-name="ce9">
            <text:p>-82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624 Øvre Eiker</text:p>
          </table:table-cell>
          <table:table-cell office:value-type="float" office:value="373582" table:style-name="ce9">
            <text:p>373 582</text:p>
          </table:table-cell>
          <table:table-cell office:value-type="float" office:value="2760" table:style-name="ce9">
            <text:p>2 7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96.4466608500002" table:style-name="ce9">
            <text:p>2 896</text:p>
          </table:table-cell>
          <table:table-cell office:value-type="float" office:value="373718.44666085002" table:style-name="ce9">
            <text:p>373 718</text:p>
          </table:table-cell>
          <table:table-cell office:value-type="float" office:value="401026.21283196" table:style-name="ce9">
            <text:p>401 026</text:p>
          </table:table-cell>
          <table:table-cell office:value-type="float" office:value="2900" table:style-name="ce9">
            <text:p>2 900</text:p>
          </table:table-cell>
          <table:table-cell office:value-type="float" office:value="605" table:style-name="ce9">
            <text:p>605</text:p>
          </table:table-cell>
          <table:table-cell office:value-type="float" office:value="0" table:style-name="ce9">
            <text:p>0</text:p>
          </table:table-cell>
          <table:table-cell office:value-type="float" office:value="397521.21283196" table:style-name="ce9">
            <text:p>397 521</text:p>
          </table:table-cell>
          <table:table-cell office:value-type="float" office:value="23802.766171110001" table:style-name="ce9">
            <text:p>23 803</text:p>
          </table:table-cell>
          <table:table-cell office:value-type="float" office:value="1339.79321013" table:style-name="ce9">
            <text:p>1 340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091.87008859" table:style-name="ce9">
            <text:p>-1 09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487945" table:style-name="ce12">
            <text:p>487 945</text:p>
          </table:table-cell>
          <table:table-cell office:value-type="float" office:value="4230" table:style-name="ce12">
            <text:p>4 2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48.87376997" table:style-name="ce12">
            <text:p>3 849</text:p>
          </table:table-cell>
          <table:table-cell office:value-type="float" office:value="487563.87376997003" table:style-name="ce12">
            <text:p>487 564</text:p>
          </table:table-cell>
          <table:table-cell office:value-type="float" office:value="530424.87212105002" table:style-name="ce12">
            <text:p>530 425</text:p>
          </table:table-cell>
          <table:table-cell office:value-type="float" office:value="3900" table:style-name="ce12">
            <text:p>3 900</text:p>
          </table:table-cell>
          <table:table-cell office:value-type="float" office:value="868" table:style-name="ce12">
            <text:p>868</text:p>
          </table:table-cell>
          <table:table-cell office:value-type="float" office:value="0" table:style-name="ce12">
            <text:p>0</text:p>
          </table:table-cell>
          <table:table-cell office:value-type="float" office:value="525656.87212105002" table:style-name="ce12">
            <text:p>525 657</text:p>
          </table:table-cell>
          <table:table-cell office:value-type="float" office:value="38092.998351080001" table:style-name="ce12">
            <text:p>38 093</text:p>
          </table:table-cell>
          <table:table-cell office:value-type="float" office:value="1605.6058314500001" table:style-name="ce12">
            <text:p>1 606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1458.1007459099999" table:style-name="ce12">
            <text:p>-1 45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626 Lier</text:p>
          </table:table-cell>
          <table:table-cell office:value-type="float" office:value="513634" table:style-name="ce9">
            <text:p>513 634</text:p>
          </table:table-cell>
          <table:table-cell office:value-type="float" office:value="4900" table:style-name="ce9">
            <text:p>4 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99.7038138600001" table:style-name="ce9">
            <text:p>4 000</text:p>
          </table:table-cell>
          <table:table-cell office:value-type="float" office:value="512733.70381386002" table:style-name="ce9">
            <text:p>512 734</text:p>
          </table:table-cell>
          <table:table-cell office:value-type="float" office:value="547465.65378201997" table:style-name="ce9">
            <text:p>547 466</text:p>
          </table:table-cell>
          <table:table-cell office:value-type="float" office:value="4900" table:style-name="ce9">
            <text:p>4 900</text:p>
          </table:table-cell>
          <table:table-cell office:value-type="float" office:value="901" table:style-name="ce9">
            <text:p>901</text:p>
          </table:table-cell>
          <table:table-cell office:value-type="float" office:value="0" table:style-name="ce9">
            <text:p>0</text:p>
          </table:table-cell>
          <table:table-cell office:value-type="float" office:value="541664.65378201997" table:style-name="ce9">
            <text:p>541 665</text:p>
          </table:table-cell>
          <table:table-cell office:value-type="float" office:value="28930.949968159999" table:style-name="ce9">
            <text:p>28 931</text:p>
          </table:table-cell>
          <table:table-cell office:value-type="float" office:value="1154.3751483599999" table:style-name="ce9">
            <text:p>1 154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540.2706383100001" table:style-name="ce9">
            <text:p>-1 54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627 Røyken</text:p>
          </table:table-cell>
          <table:table-cell office:value-type="float" office:value="399436" table:style-name="ce9">
            <text:p>399 4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51.31165564" table:style-name="ce9">
            <text:p>3 251</text:p>
          </table:table-cell>
          <table:table-cell office:value-type="float" office:value="402687.31165564002" table:style-name="ce9">
            <text:p>402 687</text:p>
          </table:table-cell>
          <table:table-cell office:value-type="float" office:value="439188.69003663998" table:style-name="ce9">
            <text:p>439 189</text:p>
          </table:table-cell>
          <table:table-cell office:value-type="float" office:value="0" table:style-name="ce9">
            <text:p>0</text:p>
          </table:table-cell>
          <table:table-cell office:value-type="float" office:value="777" table:style-name="ce9">
            <text:p>777</text:p>
          </table:table-cell>
          <table:table-cell office:value-type="float" office:value="0" table:style-name="ce9">
            <text:p>0</text:p>
          </table:table-cell>
          <table:table-cell office:value-type="float" office:value="438411.69003663998" table:style-name="ce9">
            <text:p>438 412</text:p>
          </table:table-cell>
          <table:table-cell office:value-type="float" office:value="35724.378381000002" table:style-name="ce9">
            <text:p>35 724</text:p>
          </table:table-cell>
          <table:table-cell office:value-type="float" office:value="1755.4977091400001" table:style-name="ce9">
            <text:p>1 755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250.67861662" table:style-name="ce9">
            <text:p>-1 25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00842" table:style-name="ce12">
            <text:p>200 842</text:p>
          </table:table-cell>
          <table:table-cell office:value-type="float" office:value="1910" table:style-name="ce12">
            <text:p>1 9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1.78977108" table:style-name="ce12">
            <text:p>1 542</text:p>
          </table:table-cell>
          <table:table-cell office:value-type="float" office:value="200473.78977107999" table:style-name="ce12">
            <text:p>200 474</text:p>
          </table:table-cell>
          <table:table-cell office:value-type="float" office:value="215294.12441372999" table:style-name="ce12">
            <text:p>215 294</text:p>
          </table:table-cell>
          <table:table-cell office:value-type="float" office:value="2250" table:style-name="ce12">
            <text:p>2 250</text:p>
          </table:table-cell>
          <table:table-cell office:value-type="float" office:value="388" table:style-name="ce12">
            <text:p>388</text:p>
          </table:table-cell>
          <table:table-cell office:value-type="float" office:value="0" table:style-name="ce12">
            <text:p>0</text:p>
          </table:table-cell>
          <table:table-cell office:value-type="float" office:value="212656.12441372999" table:style-name="ce12">
            <text:p>212 656</text:p>
          </table:table-cell>
          <table:table-cell office:value-type="float" office:value="12182.334642649999" table:style-name="ce12">
            <text:p>12 182</text:p>
          </table:table-cell>
          <table:table-cell office:value-type="float" office:value="1307.8190706" table:style-name="ce12">
            <text:p>1 308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572.48507684000003" table:style-name="ce12">
            <text:p>-572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631 Flesberg</text:p>
          </table:table-cell>
          <table:table-cell office:value-type="float" office:value="82654" table:style-name="ce9">
            <text:p>82 6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8.95759938000003" table:style-name="ce9">
            <text:p>519</text:p>
          </table:table-cell>
          <table:table-cell office:value-type="float" office:value="83172.957599379995" table:style-name="ce9">
            <text:p>83 173</text:p>
          </table:table-cell>
          <table:table-cell office:value-type="float" office:value="89113.733140950004" table:style-name="ce9">
            <text:p>89 114</text:p>
          </table:table-cell>
          <table:table-cell office:value-type="float" office:value="0" table:style-name="ce9">
            <text:p>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9">
            <text:p>0</text:p>
          </table:table-cell>
          <table:table-cell office:value-type="float" office:value="88913.733140950004" table:style-name="ce9">
            <text:p>88 914</text:p>
          </table:table-cell>
          <table:table-cell office:value-type="float" office:value="5740.7755415700003" table:style-name="ce9">
            <text:p>5 741</text:p>
          </table:table-cell>
          <table:table-cell office:value-type="float" office:value="2137.2954361799998" table:style-name="ce9">
            <text:p>2 137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65.07728571000001" table:style-name="ce9">
            <text:p>-16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632 Rollag</text:p>
          </table:table-cell>
          <table:table-cell office:value-type="float" office:value="60668" table:style-name="ce9">
            <text:p>60 668</text:p>
          </table:table-cell>
          <table:table-cell office:value-type="float" office:value="3263" table:style-name="ce9">
            <text:p>3 2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0.43284826000001" table:style-name="ce9">
            <text:p>300</text:p>
          </table:table-cell>
          <table:table-cell office:value-type="float" office:value="57705.432848260003" table:style-name="ce9">
            <text:p>57 705</text:p>
          </table:table-cell>
          <table:table-cell office:value-type="float" office:value="62908.809034760001" table:style-name="ce9">
            <text:p>62 909</text:p>
          </table:table-cell>
          <table:table-cell office:value-type="float" office:value="4030" table:style-name="ce9">
            <text:p>4 030</text:p>
          </table:table-cell>
          <table:table-cell office:value-type="float" office:value="177" table:style-name="ce9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58701.809034760001" table:style-name="ce9">
            <text:p>58 702</text:p>
          </table:table-cell>
          <table:table-cell office:value-type="float" office:value="996.37618649000001" table:style-name="ce9">
            <text:p>996</text:p>
          </table:table-cell>
          <table:table-cell office:value-type="float" office:value="737.51013064000006" table:style-name="ce9">
            <text:p>738</text:p>
          </table:table-cell>
          <table:table-cell office:value-type="float" office:value="97.303814430000003" table:style-name="ce9">
            <text:p>97</text:p>
          </table:table-cell>
          <table:table-cell office:value-type="float" office:value="35.845405749999998" table:style-name="ce10">
            <text:p>36</text:p>
          </table:table-cell>
          <table:table-cell office:value-type="float" office:value="48.427143170000001" table:style-name="ce9">
            <text:p>4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2887" table:style-name="ce12">
            <text:p>82 8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9.45849786000002" table:style-name="ce12">
            <text:p>499</text:p>
          </table:table-cell>
          <table:table-cell office:value-type="float" office:value="83386.458497860003" table:style-name="ce12">
            <text:p>83 386</text:p>
          </table:table-cell>
          <table:table-cell office:value-type="float" office:value="87203.636415589994" table:style-name="ce12">
            <text:p>87 204</text:p>
          </table:table-cell>
          <table:table-cell office:value-type="float" office:value="0" table:style-name="ce12">
            <text:p>0</text:p>
          </table:table-cell>
          <table:table-cell office:value-type="float" office:value="155" table:style-name="ce12">
            <text:p>155</text:p>
          </table:table-cell>
          <table:table-cell office:value-type="float" office:value="0" table:style-name="ce12">
            <text:p>0</text:p>
          </table:table-cell>
          <table:table-cell office:value-type="float" office:value="87048.636415589994" table:style-name="ce12">
            <text:p>87 049</text:p>
          </table:table-cell>
          <table:table-cell office:value-type="float" office:value="3662.17791773" table:style-name="ce12">
            <text:p>3 662</text:p>
          </table:table-cell>
          <table:table-cell office:value-type="float" office:value="1441.2349144899999" table:style-name="ce12">
            <text:p>1 441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156.16581644999999" table:style-name="ce12">
            <text:p>-156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Buskerud</text:p>
          </table:table-cell>
          <table:table-cell office:value-type="float" office:value="5862987" table:style-name="ce14">
            <text:p>5 862 987</text:p>
          </table:table-cell>
          <table:table-cell office:value-type="float" office:value="42706" table:style-name="ce14">
            <text:p>42 706</text:p>
          </table:table-cell>
          <table:table-cell office:value-type="float" office:value="668.351" table:style-name="ce14">
            <text:p>668</text:p>
          </table:table-cell>
          <table:table-cell office:value-type="float" office:value="1522" table:style-name="ce14">
            <text:p>1 522</text:p>
          </table:table-cell>
          <table:table-cell office:value-type="float" office:value="44341.062888779998" table:style-name="ce14">
            <text:p>44 341</text:p>
          </table:table-cell>
          <table:table-cell office:value-type="float" office:value="5862431.7118888004" table:style-name="ce14">
            <text:p>5 862 432</text:p>
          </table:table-cell>
          <table:table-cell office:value-type="float" office:value="6244262.0390092004" table:style-name="ce14">
            <text:p>6 244 262</text:p>
          </table:table-cell>
          <table:table-cell office:value-type="float" office:value="46600" table:style-name="ce14">
            <text:p>46 600</text:p>
          </table:table-cell>
          <table:table-cell office:value-type="float" office:value="11611.401529999999" table:style-name="ce14">
            <text:p>11 611</text:p>
          </table:table-cell>
          <table:table-cell office:value-type="float" office:value="0" table:style-name="ce14">
            <text:p>0</text:p>
          </table:table-cell>
          <table:table-cell office:value-type="float" office:value="6186050.6374792" table:style-name="ce14">
            <text:p>6 186 051</text:p>
          </table:table-cell>
          <table:table-cell office:value-type="float" office:value="323618.92559038999" table:style-name="ce14">
            <text:p>323 619</text:p>
          </table:table-cell>
          <table:table-cell office:value-type="float" office:value="1021.8457863899999" table:style-name="ce14">
            <text:p>1 022</text:p>
          </table:table-cell>
          <table:table-cell office:value-type="float" office:value="277.68495142" table:style-name="ce14">
            <text:p>278</text:p>
          </table:table-cell>
          <table:table-cell office:value-type="float" office:value="216.22654274000001" table:style-name="ce14">
            <text:p>216</text:p>
          </table:table-cell>
          <table:table-cell office:value-type="float" office:value="411.68814365999998" table:style-name="ce14">
            <text:p>412</text:p>
          </table:table-cell>
          <table:table-cell table:number-columns-repeated="16367"/>
        </table:table-row>
        <table:table-row table:style-name="ro7">
          <table:table-cell table:style-name="ce6"/>
          <table:table-cell table:number-columns-repeated="14" table:style-name="ce9"/>
          <table:table-cell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6">
            <text:p>0701 Horten</text:p>
          </table:table-cell>
          <table:table-cell office:value-type="float" office:value="567813" table:style-name="ce9">
            <text:p>567 813</text:p>
          </table:table-cell>
          <table:table-cell office:value-type="float" office:value="3934" table:style-name="ce9">
            <text:p>3 934</text:p>
          </table:table-cell>
          <table:table-cell office:value-type="float" office:value="4085.5149999999999" table:style-name="ce9">
            <text:p>4 086</text:p>
          </table:table-cell>
          <table:table-cell office:value-type="float" office:value="0" table:style-name="ce9">
            <text:p>0</text:p>
          </table:table-cell>
          <table:table-cell office:value-type="float" office:value="4358.6463697600002" table:style-name="ce9">
            <text:p>4 359</text:p>
          </table:table-cell>
          <table:table-cell office:value-type="float" office:value="564152.13136976003" table:style-name="ce9">
            <text:p>564 152</text:p>
          </table:table-cell>
          <table:table-cell office:value-type="float" office:value="607871.78127132996" table:style-name="ce9">
            <text:p>607 872</text:p>
          </table:table-cell>
          <table:table-cell office:value-type="float" office:value="3723" table:style-name="ce9">
            <text:p>3 723</text:p>
          </table:table-cell>
          <table:table-cell office:value-type="float" office:value="5099.0804500000004" table:style-name="ce9">
            <text:p>5 099</text:p>
          </table:table-cell>
          <table:table-cell office:value-type="float" office:value="0" table:style-name="ce9">
            <text:p>0</text:p>
          </table:table-cell>
          <table:table-cell office:value-type="float" office:value="599049.70082132996" table:style-name="ce9">
            <text:p>599 050</text:p>
          </table:table-cell>
          <table:table-cell office:value-type="float" office:value="34897.569451570002" table:style-name="ce9">
            <text:p>34 898</text:p>
          </table:table-cell>
          <table:table-cell office:value-type="float" office:value="1309.77216077" table:style-name="ce9">
            <text:p>1 310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637.49784084" table:style-name="ce9">
            <text:p>-1 637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702 Holmestrand</text:p>
          </table:table-cell>
          <table:table-cell office:value-type="float" office:value="218962" table:style-name="ce9">
            <text:p>218 962</text:p>
          </table:table-cell>
          <table:table-cell office:value-type="float" office:value="4372" table:style-name="ce9">
            <text:p>4 372</text:p>
          </table:table-cell>
          <table:table-cell office:value-type="float" office:value="1628.008" table:style-name="ce9">
            <text:p>1 628</text:p>
          </table:table-cell>
          <table:table-cell office:value-type="float" office:value="0" table:style-name="ce9">
            <text:p>0</text:p>
          </table:table-cell>
          <table:table-cell office:value-type="float" office:value="1664.78961957" table:style-name="ce9">
            <text:p>1 665</text:p>
          </table:table-cell>
          <table:table-cell office:value-type="float" office:value="214626.78161957001" table:style-name="ce9">
            <text:p>214 627</text:p>
          </table:table-cell>
          <table:table-cell office:value-type="float" office:value="226676.20956250999" table:style-name="ce9">
            <text:p>226 676</text:p>
          </table:table-cell>
          <table:table-cell office:value-type="float" office:value="4188" table:style-name="ce9">
            <text:p>4 188</text:p>
          </table:table-cell>
          <table:table-cell office:value-type="float" office:value="2012.84824" table:style-name="ce9">
            <text:p>2 013</text:p>
          </table:table-cell>
          <table:table-cell office:value-type="float" office:value="0" table:style-name="ce9">
            <text:p>0</text:p>
          </table:table-cell>
          <table:table-cell office:value-type="float" office:value="220475.36132251" table:style-name="ce9">
            <text:p>220 475</text:p>
          </table:table-cell>
          <table:table-cell office:value-type="float" office:value="5848.5797029400001" table:style-name="ce9">
            <text:p>5 849</text:p>
          </table:table-cell>
          <table:table-cell office:value-type="float" office:value="561.06865915000003" table:style-name="ce9">
            <text:p>561</text:p>
          </table:table-cell>
          <table:table-cell office:value-type="float" office:value="273.74528593000002" table:style-name="ce9">
            <text:p>274</text:p>
          </table:table-cell>
          <table:table-cell office:value-type="float" office:value="212.28687725" table:style-name="ce10">
            <text:p>212</text:p>
          </table:table-cell>
          <table:table-cell office:value-type="float" office:value="2212.8784084399999" table:style-name="ce9">
            <text:p>2 21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865660" table:style-name="ce12">
            <text:p>865 660</text:p>
          </table:table-cell>
          <table:table-cell office:value-type="float" office:value="17966" table:style-name="ce12">
            <text:p>17 966</text:p>
          </table:table-cell>
          <table:table-cell office:value-type="float" office:value="7761.9620000000004" table:style-name="ce12">
            <text:p>7 762</text:p>
          </table:table-cell>
          <table:table-cell office:value-type="float" office:value="0" table:style-name="ce12">
            <text:p>0</text:p>
          </table:table-cell>
          <table:table-cell office:value-type="float" office:value="6658.0783782300005" table:style-name="ce12">
            <text:p>6 658</text:p>
          </table:table-cell>
          <table:table-cell office:value-type="float" office:value="846590.11637824005" table:style-name="ce12">
            <text:p>846 590</text:p>
          </table:table-cell>
          <table:table-cell office:value-type="float" office:value="913474.44094434998" table:style-name="ce12">
            <text:p>913 474</text:p>
          </table:table-cell>
          <table:table-cell office:value-type="float" office:value="15649" table:style-name="ce12">
            <text:p>15 649</text:p>
          </table:table-cell>
          <table:table-cell office:value-type="float" office:value="9341.8208599999998" table:style-name="ce12">
            <text:p>9 342</text:p>
          </table:table-cell>
          <table:table-cell office:value-type="float" office:value="0" table:style-name="ce12">
            <text:p>0</text:p>
          </table:table-cell>
          <table:table-cell office:value-type="float" office:value="888483.62008435" table:style-name="ce12">
            <text:p>888 484</text:p>
          </table:table-cell>
          <table:table-cell office:value-type="float" office:value="41893.503706119998" table:style-name="ce12">
            <text:p>41 894</text:p>
          </table:table-cell>
          <table:table-cell office:value-type="float" office:value="1011.28527268" table:style-name="ce12">
            <text:p>1 011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2545.97603794" table:style-name="ce12">
            <text:p>-2 546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706 Sandefjord</text:p>
          </table:table-cell>
          <table:table-cell office:value-type="float" office:value="973221" table:style-name="ce9">
            <text:p>973 221</text:p>
          </table:table-cell>
          <table:table-cell office:value-type="float" office:value="10909" table:style-name="ce9">
            <text:p>10 909</text:p>
          </table:table-cell>
          <table:table-cell office:value-type="float" office:value="3182.6729999999998" table:style-name="ce9">
            <text:p>3 183</text:p>
          </table:table-cell>
          <table:table-cell office:value-type="float" office:value="0" table:style-name="ce9">
            <text:p>0</text:p>
          </table:table-cell>
          <table:table-cell office:value-type="float" office:value="7423.1052873199997" table:style-name="ce9">
            <text:p>7 423</text:p>
          </table:table-cell>
          <table:table-cell office:value-type="float" office:value="966552.43228732003" table:style-name="ce9">
            <text:p>966 552</text:p>
          </table:table-cell>
          <table:table-cell office:value-type="float" office:value="1039419.2530353999" table:style-name="ce9">
            <text:p>1 039 419</text:p>
          </table:table-cell>
          <table:table-cell office:value-type="float" office:value="9519" table:style-name="ce9">
            <text:p>9 519</text:p>
          </table:table-cell>
          <table:table-cell office:value-type="float" office:value="4799.15319" table:style-name="ce9">
            <text:p>4 799</text:p>
          </table:table-cell>
          <table:table-cell office:value-type="float" office:value="0" table:style-name="ce9">
            <text:p>0</text:p>
          </table:table-cell>
          <table:table-cell office:value-type="float" office:value="1025101.0998454" table:style-name="ce9">
            <text:p>1 025 101</text:p>
          </table:table-cell>
          <table:table-cell office:value-type="float" office:value="58548.667558089997" table:style-name="ce9">
            <text:p>58 549</text:p>
          </table:table-cell>
          <table:table-cell office:value-type="float" office:value="1306.3358744699999" table:style-name="ce9">
            <text:p>1 306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2754.5044185800002" table:style-name="ce9">
            <text:p>-2 75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709 Larvik</text:p>
          </table:table-cell>
          <table:table-cell office:value-type="float" office:value="960429" table:style-name="ce9">
            <text:p>960 429</text:p>
          </table:table-cell>
          <table:table-cell office:value-type="float" office:value="15965" table:style-name="ce9">
            <text:p>15 965</text:p>
          </table:table-cell>
          <table:table-cell office:value-type="float" office:value="1730.2750000000001" table:style-name="ce9">
            <text:p>1 730</text:p>
          </table:table-cell>
          <table:table-cell office:value-type="float" office:value="0" table:style-name="ce9">
            <text:p>0</text:p>
          </table:table-cell>
          <table:table-cell office:value-type="float" office:value="7106.1228600599998" table:style-name="ce9">
            <text:p>7 106</text:p>
          </table:table-cell>
          <table:table-cell office:value-type="float" office:value="949839.84786006005" table:style-name="ce9">
            <text:p>949 840</text:p>
          </table:table-cell>
          <table:table-cell office:value-type="float" office:value="1011877.0229748" table:style-name="ce9">
            <text:p>1 011 877</text:p>
          </table:table-cell>
          <table:table-cell office:value-type="float" office:value="16783" table:style-name="ce9">
            <text:p>16 783</text:p>
          </table:table-cell>
          <table:table-cell office:value-type="float" office:value="3197.18325" table:style-name="ce9">
            <text:p>3 197</text:p>
          </table:table-cell>
          <table:table-cell office:value-type="float" office:value="0" table:style-name="ce9">
            <text:p>0</text:p>
          </table:table-cell>
          <table:table-cell office:value-type="float" office:value="991896.83972475003" table:style-name="ce9">
            <text:p>991 897</text:p>
          </table:table-cell>
          <table:table-cell office:value-type="float" office:value="42056.991864700001" table:style-name="ce9">
            <text:p>42 057</text:p>
          </table:table-cell>
          <table:table-cell office:value-type="float" office:value="975.27982433" table:style-name="ce9">
            <text:p>975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2650.2709574599999" table:style-name="ce9">
            <text:p>-2 65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1178" table:style-name="ce12">
            <text:p>141 178</text:p>
          </table:table-cell>
          <table:table-cell office:value-type="float" office:value="1038" table:style-name="ce12">
            <text:p>1 0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3.94150909" table:style-name="ce12">
            <text:p>1 064</text:p>
          </table:table-cell>
          <table:table-cell office:value-type="float" office:value="141203.94150908999" table:style-name="ce12">
            <text:p>141 204</text:p>
          </table:table-cell>
          <table:table-cell office:value-type="float" office:value="147062.87433866001" table:style-name="ce12">
            <text:p>147 063</text:p>
          </table:table-cell>
          <table:table-cell office:value-type="float" office:value="987" table:style-name="ce12">
            <text:p>987</text:p>
          </table:table-cell>
          <table:table-cell office:value-type="float" office:value="215" table:style-name="ce12">
            <text:p>215</text:p>
          </table:table-cell>
          <table:table-cell office:value-type="float" office:value="0" table:style-name="ce12">
            <text:p>0</text:p>
          </table:table-cell>
          <table:table-cell office:value-type="float" office:value="145860.87433866001" table:style-name="ce12">
            <text:p>145 861</text:p>
          </table:table-cell>
          <table:table-cell office:value-type="float" office:value="4656.9328295699997" table:style-name="ce12">
            <text:p>4 657</text:p>
          </table:table-cell>
          <table:table-cell office:value-type="float" office:value="706.66659021999999" table:style-name="ce12">
            <text:p>707</text:p>
          </table:table-cell>
          <table:table-cell office:value-type="float" office:value="128.14735485" table:style-name="ce12">
            <text:p>128</text:p>
          </table:table-cell>
          <table:table-cell office:value-type="float" office:value="66.688946169999994" table:style-name="ce12">
            <text:p>67</text:p>
          </table:table-cell>
          <table:table-cell office:value-type="float" office:value="439.48015527000001" table:style-name="ce12">
            <text:p>43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713 Sande</text:p>
          </table:table-cell>
          <table:table-cell office:value-type="float" office:value="201817" table:style-name="ce9">
            <text:p>201 817</text:p>
          </table:table-cell>
          <table:table-cell office:value-type="float" office:value="1813" table:style-name="ce9">
            <text:p>1 8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96.92737096" table:style-name="ce9">
            <text:p>1 497</text:p>
          </table:table-cell>
          <table:table-cell office:value-type="float" office:value="201500.92737096001" table:style-name="ce9">
            <text:p>201 501</text:p>
          </table:table-cell>
          <table:table-cell office:value-type="float" office:value="215686.55335366001" table:style-name="ce9">
            <text:p>215 687</text:p>
          </table:table-cell>
          <table:table-cell office:value-type="float" office:value="1663" table:style-name="ce9">
            <text:p>1 663</text:p>
          </table:table-cell>
          <table:table-cell office:value-type="float" office:value="321" table:style-name="ce9">
            <text:p>321</text:p>
          </table:table-cell>
          <table:table-cell office:value-type="float" office:value="0" table:style-name="ce9">
            <text:p>0</text:p>
          </table:table-cell>
          <table:table-cell office:value-type="float" office:value="213702.55335366001" table:style-name="ce9">
            <text:p>213 703</text:p>
          </table:table-cell>
          <table:table-cell office:value-type="float" office:value="12201.625982699999" table:style-name="ce9">
            <text:p>12 202</text:p>
          </table:table-cell>
          <table:table-cell office:value-type="float" office:value="1372.04835069" table:style-name="ce9">
            <text:p>1 372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546.54962837999994" table:style-name="ce9">
            <text:p>-547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714 Hof</text:p>
          </table:table-cell>
          <table:table-cell office:value-type="float" office:value="88134" table:style-name="ce9">
            <text:p>88 134</text:p>
          </table:table-cell>
          <table:table-cell office:value-type="float" office:value="922" table:style-name="ce9">
            <text:p>922</text:p>
          </table:table-cell>
          <table:table-cell office:value-type="float" office:value="194.20400000000001" table:style-name="ce9">
            <text:p>194</text:p>
          </table:table-cell>
          <table:table-cell office:value-type="float" office:value="0" table:style-name="ce9">
            <text:p>0</text:p>
          </table:table-cell>
          <table:table-cell office:value-type="float" office:value="553.65190388999997" table:style-name="ce9">
            <text:p>554</text:p>
          </table:table-cell>
          <table:table-cell office:value-type="float" office:value="87571.447903890003" table:style-name="ce9">
            <text:p>87 571</text:p>
          </table:table-cell>
          <table:table-cell office:value-type="float" office:value="90356.917454919996" table:style-name="ce9">
            <text:p>90 357</text:p>
          </table:table-cell>
          <table:table-cell office:value-type="float" office:value="952" table:style-name="ce9">
            <text:p>952</text:p>
          </table:table-cell>
          <table:table-cell office:value-type="float" office:value="307.03012000000001" table:style-name="ce9">
            <text:p>307</text:p>
          </table:table-cell>
          <table:table-cell office:value-type="float" office:value="0" table:style-name="ce9">
            <text:p>0</text:p>
          </table:table-cell>
          <table:table-cell office:value-type="float" office:value="89097.88733492" table:style-name="ce9">
            <text:p>89 098</text:p>
          </table:table-cell>
          <table:table-cell office:value-type="float" office:value="1526.4394310299999" table:style-name="ce9">
            <text:p>1 526</text:p>
          </table:table-cell>
          <table:table-cell office:value-type="float" office:value="492.39981646000001" table:style-name="ce9">
            <text:p>492</text:p>
          </table:table-cell>
          <table:table-cell office:value-type="float" office:value="342.41412860999998" table:style-name="ce9">
            <text:p>342</text:p>
          </table:table-cell>
          <table:table-cell office:value-type="float" office:value="280.95571992999999" table:style-name="ce10">
            <text:p>281</text:p>
          </table:table-cell>
          <table:table-cell office:value-type="float" office:value="870.96273179000002" table:style-name="ce9">
            <text:p>87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18591" table:style-name="ce12">
            <text:p>218 591</text:p>
          </table:table-cell>
          <table:table-cell office:value-type="float" office:value="2968" table:style-name="ce12">
            <text:p>2 968</text:p>
          </table:table-cell>
          <table:table-cell office:value-type="float" office:value="8234.7997247999992" table:style-name="ce12">
            <text:p>8 235</text:p>
          </table:table-cell>
          <table:table-cell office:value-type="float" office:value="0" table:style-name="ce12">
            <text:p>0</text:p>
          </table:table-cell>
          <table:table-cell office:value-type="float" office:value="1525.38086376" table:style-name="ce12">
            <text:p>1 525</text:p>
          </table:table-cell>
          <table:table-cell office:value-type="float" office:value="208913.58113896" table:style-name="ce12">
            <text:p>208 914</text:p>
          </table:table-cell>
          <table:table-cell office:value-type="float" office:value="224994.55486979001" table:style-name="ce12">
            <text:p>224 995</text:p>
          </table:table-cell>
          <table:table-cell office:value-type="float" office:value="2688" table:style-name="ce12">
            <text:p>2 688</text:p>
          </table:table-cell>
          <table:table-cell office:value-type="float" office:value="8812.84371655" table:style-name="ce12">
            <text:p>8 813</text:p>
          </table:table-cell>
          <table:table-cell office:value-type="float" office:value="0" table:style-name="ce12">
            <text:p>0</text:p>
          </table:table-cell>
          <table:table-cell office:value-type="float" office:value="213493.71115324" table:style-name="ce12">
            <text:p>213 494</text:p>
          </table:table-cell>
          <table:table-cell office:value-type="float" office:value="4580.1300142800001" table:style-name="ce12">
            <text:p>4 580</text:p>
          </table:table-cell>
          <table:table-cell office:value-type="float" office:value="505.70056468000001" table:style-name="ce12">
            <text:p>506</text:p>
          </table:table-cell>
          <table:table-cell office:value-type="float" office:value="329.11338039999998" table:style-name="ce12">
            <text:p>329</text:p>
          </table:table-cell>
          <table:table-cell office:value-type="float" office:value="267.65497171999999" table:style-name="ce12">
            <text:p>268</text:p>
          </table:table-cell>
          <table:table-cell office:value-type="float" office:value="2424.1510788400001" table:style-name="ce12">
            <text:p>2 42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719 Andebu</text:p>
          </table:table-cell>
          <table:table-cell office:value-type="float" office:value="129963" table:style-name="ce9">
            <text:p>129 963</text:p>
          </table:table-cell>
          <table:table-cell office:value-type="float" office:value="2090" table:style-name="ce9">
            <text:p>2 090</text:p>
          </table:table-cell>
          <table:table-cell office:value-type="float" office:value="1532.972" table:style-name="ce9">
            <text:p>1 533</text:p>
          </table:table-cell>
          <table:table-cell office:value-type="float" office:value="0" table:style-name="ce9">
            <text:p>0</text:p>
          </table:table-cell>
          <table:table-cell office:value-type="float" office:value="956.59996093999996" table:style-name="ce9">
            <text:p>957</text:p>
          </table:table-cell>
          <table:table-cell office:value-type="float" office:value="127296.62796093999" table:style-name="ce9">
            <text:p>127 297</text:p>
          </table:table-cell>
          <table:table-cell office:value-type="float" office:value="139929.79548589" table:style-name="ce9">
            <text:p>139 930</text:p>
          </table:table-cell>
          <table:table-cell office:value-type="float" office:value="1947" table:style-name="ce9">
            <text:p>1 947</text:p>
          </table:table-cell>
          <table:table-cell office:value-type="float" office:value="1775.9611600000001" table:style-name="ce9">
            <text:p>1 776</text:p>
          </table:table-cell>
          <table:table-cell office:value-type="float" office:value="0" table:style-name="ce9">
            <text:p>0</text:p>
          </table:table-cell>
          <table:table-cell office:value-type="float" office:value="136206.83432589" table:style-name="ce9">
            <text:p>136 207</text:p>
          </table:table-cell>
          <table:table-cell office:value-type="float" office:value="8910.2063649499996" table:style-name="ce9">
            <text:p>8 910</text:p>
          </table:table-cell>
          <table:table-cell office:value-type="float" office:value="1582.0678915000001" table:style-name="ce9">
            <text:p>1 582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346.13375767999997" table:style-name="ce9">
            <text:p>-346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0720 Stokke</text:p>
          </table:table-cell>
          <table:table-cell office:value-type="float" office:value="236304" table:style-name="ce10">
            <text:p>236 304</text:p>
          </table:table-cell>
          <table:table-cell office:value-type="float" office:value="2535" table:style-name="ce10">
            <text:p>2 535</text:p>
          </table:table-cell>
          <table:table-cell office:value-type="float" office:value="1566.028" table:style-name="ce10">
            <text:p>1 566</text:p>
          </table:table-cell>
          <table:table-cell office:value-type="float" office:value="0" table:style-name="ce10">
            <text:p>0</text:p>
          </table:table-cell>
          <table:table-cell office:value-type="float" office:value="1852.41469293" table:style-name="ce10">
            <text:p>1 852</text:p>
          </table:table-cell>
          <table:table-cell office:value-type="float" office:value="234055.38669293001" table:style-name="ce10">
            <text:p>234 055</text:p>
          </table:table-cell>
          <table:table-cell office:value-type="float" office:value="253176.15564265999" table:style-name="ce10">
            <text:p>253 176</text:p>
          </table:table-cell>
          <table:table-cell office:value-type="float" office:value="2560" table:style-name="ce10">
            <text:p>2 560</text:p>
          </table:table-cell>
          <table:table-cell office:value-type="float" office:value="2111.00884" table:style-name="ce10">
            <text:p>2 111</text:p>
          </table:table-cell>
          <table:table-cell office:value-type="float" office:value="0" table:style-name="ce10">
            <text:p>0</text:p>
          </table:table-cell>
          <table:table-cell office:value-type="float" office:value="248505.14680265999" table:style-name="ce10">
            <text:p>248 505</text:p>
          </table:table-cell>
          <table:table-cell office:value-type="float" office:value="14449.760109729999" table:style-name="ce10">
            <text:p>14 450</text:p>
          </table:table-cell>
          <table:table-cell office:value-type="float" office:value="1253.77528067" table:style-name="ce10">
            <text:p>1 254</text:p>
          </table:table-cell>
          <table:table-cell office:value-type="float" office:value="0" table:style-name="ce10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708.30816002999995" table:style-name="ce10">
            <text:p>-70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58634" table:style-name="ce12">
            <text:p>458 634</text:p>
          </table:table-cell>
          <table:table-cell office:value-type="float" office:value="2800" table:style-name="ce12">
            <text:p>2 800</text:p>
          </table:table-cell>
          <table:table-cell office:value-type="float" office:value="4951.1689999999999" table:style-name="ce12">
            <text:p>4 951</text:p>
          </table:table-cell>
          <table:table-cell office:value-type="float" office:value="0" table:style-name="ce12">
            <text:p>0</text:p>
          </table:table-cell>
          <table:table-cell office:value-type="float" office:value="3516.9727182400002" table:style-name="ce12">
            <text:p>3 517</text:p>
          </table:table-cell>
          <table:table-cell office:value-type="float" office:value="454399.80371824" table:style-name="ce12">
            <text:p>454 400</text:p>
          </table:table-cell>
          <table:table-cell office:value-type="float" office:value="486737.26536547998" table:style-name="ce12">
            <text:p>486 737</text:p>
          </table:table-cell>
          <table:table-cell office:value-type="float" office:value="2143" table:style-name="ce12">
            <text:p>2 143</text:p>
          </table:table-cell>
          <table:table-cell office:value-type="float" office:value="5832.7040699999998" table:style-name="ce12">
            <text:p>5 833</text:p>
          </table:table-cell>
          <table:table-cell office:value-type="float" office:value="0" table:style-name="ce12">
            <text:p>0</text:p>
          </table:table-cell>
          <table:table-cell office:value-type="float" office:value="478761.56129548" table:style-name="ce12">
            <text:p>478 762</text:p>
          </table:table-cell>
          <table:table-cell office:value-type="float" office:value="24361.757577240001" table:style-name="ce12">
            <text:p>24 362</text:p>
          </table:table-cell>
          <table:table-cell office:value-type="float" office:value="1143.85189113" table:style-name="ce12">
            <text:p>1 144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1308.9411880499999" table:style-name="ce12">
            <text:p>-1 30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723 Tjøme</text:p>
          </table:table-cell>
          <table:table-cell office:value-type="float" office:value="105891" table:style-name="ce9">
            <text:p>105 891</text:p>
          </table:table-cell>
          <table:table-cell office:value-type="float" office:value="1483" table:style-name="ce9">
            <text:p>1 483</text:p>
          </table:table-cell>
          <table:table-cell office:value-type="float" office:value="1079.4849999999999" table:style-name="ce9">
            <text:p>1 079</text:p>
          </table:table-cell>
          <table:table-cell office:value-type="float" office:value="0" table:style-name="ce9">
            <text:p>0</text:p>
          </table:table-cell>
          <table:table-cell office:value-type="float" office:value="792.0232254" table:style-name="ce9">
            <text:p>792</text:p>
          </table:table-cell>
          <table:table-cell office:value-type="float" office:value="104120.5382254" table:style-name="ce9">
            <text:p>104 121</text:p>
          </table:table-cell>
          <table:table-cell office:value-type="float" office:value="108896.15678868" table:style-name="ce9">
            <text:p>108 896</text:p>
          </table:table-cell>
          <table:table-cell office:value-type="float" office:value="1331" table:style-name="ce9">
            <text:p>1 331</text:p>
          </table:table-cell>
          <table:table-cell office:value-type="float" office:value="1261.8695499999999" table:style-name="ce9">
            <text:p>1 262</text:p>
          </table:table-cell>
          <table:table-cell office:value-type="float" office:value="0" table:style-name="ce9">
            <text:p>0</text:p>
          </table:table-cell>
          <table:table-cell office:value-type="float" office:value="106303.28723868" table:style-name="ce9">
            <text:p>106 303</text:p>
          </table:table-cell>
          <table:table-cell office:value-type="float" office:value="2182.7490132799999" table:style-name="ce9">
            <text:p>2 183</text:p>
          </table:table-cell>
          <table:table-cell office:value-type="float" office:value="444.28027952000002" table:style-name="ce9">
            <text:p>444</text:p>
          </table:table-cell>
          <table:table-cell office:value-type="float" office:value="390.53366555000002" table:style-name="ce9">
            <text:p>391</text:p>
          </table:table-cell>
          <table:table-cell office:value-type="float" office:value="329.07525686999998" table:style-name="ce10">
            <text:p>329</text:p>
          </table:table-cell>
          <table:table-cell office:value-type="float" office:value="1616.7467370300001" table:style-name="ce9">
            <text:p>1 61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28 Lardal</text:p>
          </table:table-cell>
          <table:table-cell office:value-type="float" office:value="69450" table:style-name="ce12">
            <text:p>69 450</text:p>
          </table:table-cell>
          <table:table-cell office:value-type="float" office:value="998" table:style-name="ce12">
            <text:p>9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9.72870139999998" table:style-name="ce12">
            <text:p>440</text:p>
          </table:table-cell>
          <table:table-cell office:value-type="float" office:value="68891.728701400003" table:style-name="ce12">
            <text:p>68 892</text:p>
          </table:table-cell>
          <table:table-cell office:value-type="float" office:value="72874.401399890005" table:style-name="ce12">
            <text:p>72 874</text:p>
          </table:table-cell>
          <table:table-cell office:value-type="float" office:value="922" table:style-name="ce12">
            <text:p>922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71852.401399890005" table:style-name="ce12">
            <text:p>71 852</text:p>
          </table:table-cell>
          <table:table-cell office:value-type="float" office:value="2960.6726984799998" table:style-name="ce12">
            <text:p>2 961</text:p>
          </table:table-cell>
          <table:table-cell office:value-type="float" office:value="1201.08425902" table:style-name="ce12">
            <text:p>1 201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151.49497739" table:style-name="ce12">
            <text:p>-151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Vestfold</text:p>
          </table:table-cell>
          <table:table-cell office:value-type="float" office:value="5236047" table:style-name="ce14">
            <text:p>5 236 047</text:p>
          </table:table-cell>
          <table:table-cell office:value-type="float" office:value="69793" table:style-name="ce14">
            <text:p>69 793</text:p>
          </table:table-cell>
          <table:table-cell office:value-type="float" office:value="35947.0907248" table:style-name="ce14">
            <text:p>35 947</text:p>
          </table:table-cell>
          <table:table-cell office:value-type="float" office:value="0" table:style-name="ce14">
            <text:p>0</text:p>
          </table:table-cell>
          <table:table-cell office:value-type="float" office:value="39408.383461550002" table:style-name="ce14">
            <text:p>39 408</text:p>
          </table:table-cell>
          <table:table-cell office:value-type="float" office:value="5169715.2927366998" table:style-name="ce14">
            <text:p>5 169 715</text:p>
          </table:table-cell>
          <table:table-cell office:value-type="float" office:value="5539033.3824880002" table:style-name="ce14">
            <text:p>5 539 033</text:p>
          </table:table-cell>
          <table:table-cell office:value-type="float" office:value="65055" table:style-name="ce14">
            <text:p>65 055</text:p>
          </table:table-cell>
          <table:table-cell office:value-type="float" office:value="45187.503446549999" table:style-name="ce14">
            <text:p>45 188</text:p>
          </table:table-cell>
          <table:table-cell office:value-type="float" office:value="0" table:style-name="ce14">
            <text:p>0</text:p>
          </table:table-cell>
          <table:table-cell office:value-type="float" office:value="5428790.8790413998" table:style-name="ce14">
            <text:p>5 428 791</text:p>
          </table:table-cell>
          <table:table-cell office:value-type="float" office:value="259075.58630467" table:style-name="ce14">
            <text:p>259 076</text:p>
          </table:table-cell>
          <table:table-cell office:value-type="float" office:value="990.40119394999999" table:style-name="ce14">
            <text:p>990</text:p>
          </table:table-cell>
          <table:table-cell office:value-type="float" office:value="104.56812967" table:style-name="ce14">
            <text:p>105</text:p>
          </table:table-cell>
          <table:table-cell office:value-type="float" office:value="43.10972099" table:style-name="ce14">
            <text:p>43</text:p>
          </table:table-cell>
          <table:table-cell office:value-type="float" office:value="-5085.4578549899998" table:style-name="ce14">
            <text:p>-5 085</text:p>
          </table:table-cell>
          <table:table-cell table:number-columns-repeated="16367"/>
        </table:table-row>
        <table:table-row table:style-name="ro2">
          <table:table-cell table:style-name="ce6"/>
          <table:table-cell table:number-columns-repeated="14" table:style-name="ce9"/>
          <table:table-cell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6">
            <text:p>0805 Porsgrunn</text:p>
          </table:table-cell>
          <table:table-cell office:value-type="float" office:value="743683" table:style-name="ce9">
            <text:p>743 683</text:p>
          </table:table-cell>
          <table:table-cell office:value-type="float" office:value="5300" table:style-name="ce9">
            <text:p>5 300</text:p>
          </table:table-cell>
          <table:table-cell office:value-type="float" office:value="4473.9229999999998" table:style-name="ce9">
            <text:p>4 474</text:p>
          </table:table-cell>
          <table:table-cell office:value-type="float" office:value="0" table:style-name="ce9">
            <text:p>0</text:p>
          </table:table-cell>
          <table:table-cell office:value-type="float" office:value="5692.3831195100001" table:style-name="ce9">
            <text:p>5 692</text:p>
          </table:table-cell>
          <table:table-cell office:value-type="float" office:value="739601.46011950995" table:style-name="ce9">
            <text:p>739 601</text:p>
          </table:table-cell>
          <table:table-cell office:value-type="float" office:value="774460.47402128996" table:style-name="ce9">
            <text:p>774 460</text:p>
          </table:table-cell>
          <table:table-cell office:value-type="float" office:value="5300" table:style-name="ce9">
            <text:p>5 300</text:p>
          </table:table-cell>
          <table:table-cell office:value-type="float" office:value="5863.1406900000002" table:style-name="ce9">
            <text:p>5 863</text:p>
          </table:table-cell>
          <table:table-cell office:value-type="float" office:value="0" table:style-name="ce9">
            <text:p>0</text:p>
          </table:table-cell>
          <table:table-cell office:value-type="float" office:value="763297.33333129005" table:style-name="ce9">
            <text:p>763 297</text:p>
          </table:table-cell>
          <table:table-cell office:value-type="float" office:value="23695.873211779999" table:style-name="ce9">
            <text:p>23 696</text:p>
          </table:table-cell>
          <table:table-cell office:value-type="float" office:value="669.46950733000006" table:style-name="ce9">
            <text:p>669</text:p>
          </table:table-cell>
          <table:table-cell office:value-type="float" office:value="165.34443775" table:style-name="ce9">
            <text:p>165</text:p>
          </table:table-cell>
          <table:table-cell office:value-type="float" office:value="103.88602907000001" table:style-name="ce10">
            <text:p>104</text:p>
          </table:table-cell>
          <table:table-cell office:value-type="float" office:value="3677.0459988900002" table:style-name="ce9">
            <text:p>3 677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806 Skien</text:p>
          </table:table-cell>
          <table:table-cell office:value-type="float" office:value="1117175" table:style-name="ce9">
            <text:p>1 117 175</text:p>
          </table:table-cell>
          <table:table-cell office:value-type="float" office:value="0" table:style-name="ce9">
            <text:p>0</text:p>
          </table:table-cell>
          <table:table-cell office:value-type="float" office:value="7093.6109999999999" table:style-name="ce9">
            <text:p>7 094</text:p>
          </table:table-cell>
          <table:table-cell office:value-type="float" office:value="0" table:style-name="ce9">
            <text:p>0</text:p>
          </table:table-cell>
          <table:table-cell office:value-type="float" office:value="8649.3481075899999" table:style-name="ce9">
            <text:p>8 649</text:p>
          </table:table-cell>
          <table:table-cell office:value-type="float" office:value="1118730.7371076001" table:style-name="ce9">
            <text:p>1 118 731</text:p>
          </table:table-cell>
          <table:table-cell office:value-type="float" office:value="1185501.7509875" table:style-name="ce9">
            <text:p>1 185 502</text:p>
          </table:table-cell>
          <table:table-cell office:value-type="float" office:value="0" table:style-name="ce9">
            <text:p>0</text:p>
          </table:table-cell>
          <table:table-cell office:value-type="float" office:value="9086.4193300000006" table:style-name="ce9">
            <text:p>9 086</text:p>
          </table:table-cell>
          <table:table-cell office:value-type="float" office:value="0" table:style-name="ce9">
            <text:p>0</text:p>
          </table:table-cell>
          <table:table-cell office:value-type="float" office:value="1176415.3316575" table:style-name="ce9">
            <text:p>1 176 415</text:p>
          </table:table-cell>
          <table:table-cell office:value-type="float" office:value="57684.594549909998" table:style-name="ce9">
            <text:p>57 685</text:p>
          </table:table-cell>
          <table:table-cell office:value-type="float" office:value="1082.9940400600001" table:style-name="ce9">
            <text:p>1 083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3273.52067988" table:style-name="ce9">
            <text:p>-3 27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322037" table:style-name="ce12">
            <text:p>322 037</text:p>
          </table:table-cell>
          <table:table-cell office:value-type="float" office:value="7600" table:style-name="ce12">
            <text:p>7 600</text:p>
          </table:table-cell>
          <table:table-cell office:value-type="float" office:value="7328.1019999999999" table:style-name="ce12">
            <text:p>7 328</text:p>
          </table:table-cell>
          <table:table-cell office:value-type="float" office:value="0" table:style-name="ce12">
            <text:p>0</text:p>
          </table:table-cell>
          <table:table-cell office:value-type="float" office:value="2184.2988976900001" table:style-name="ce12">
            <text:p>2 184</text:p>
          </table:table-cell>
          <table:table-cell office:value-type="float" office:value="309293.19689769001" table:style-name="ce12">
            <text:p>309 293</text:p>
          </table:table-cell>
          <table:table-cell office:value-type="float" office:value="339388.68330923002" table:style-name="ce12">
            <text:p>339 389</text:p>
          </table:table-cell>
          <table:table-cell office:value-type="float" office:value="7600" table:style-name="ce12">
            <text:p>7 600</text:p>
          </table:table-cell>
          <table:table-cell office:value-type="float" office:value="7939.94506" table:style-name="ce12">
            <text:p>7 940</text:p>
          </table:table-cell>
          <table:table-cell office:value-type="float" office:value="0" table:style-name="ce12">
            <text:p>0</text:p>
          </table:table-cell>
          <table:table-cell office:value-type="float" office:value="323848.73824923002" table:style-name="ce12">
            <text:p>323 849</text:p>
          </table:table-cell>
          <table:table-cell office:value-type="float" office:value="14555.54135154" table:style-name="ce12">
            <text:p>14 556</text:p>
          </table:table-cell>
          <table:table-cell office:value-type="float" office:value="1162.76892088" table:style-name="ce12">
            <text:p>1 163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769.33635984" table:style-name="ce12">
            <text:p>-76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811 Siljan</text:p>
          </table:table-cell>
          <table:table-cell office:value-type="float" office:value="65231" table:style-name="ce9">
            <text:p>65 231</text:p>
          </table:table-cell>
          <table:table-cell office:value-type="float" office:value="0" table:style-name="ce9">
            <text:p>0</text:p>
          </table:table-cell>
          <table:table-cell office:value-type="float" office:value="107.432" table:style-name="ce9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425.20485615000001" table:style-name="ce9">
            <text:p>425</text:p>
          </table:table-cell>
          <table:table-cell office:value-type="float" office:value="65548.772856149997" table:style-name="ce9">
            <text:p>65 549</text:p>
          </table:table-cell>
          <table:table-cell office:value-type="float" office:value="68886.813145020002" table:style-name="ce9">
            <text:p>68 887</text:p>
          </table:table-cell>
          <table:table-cell office:value-type="float" office:value="0" table:style-name="ce9">
            <text:p>0</text:p>
          </table:table-cell>
          <table:table-cell office:value-type="float" office:value="215.65495999999999" table:style-name="ce9">
            <text:p>216</text:p>
          </table:table-cell>
          <table:table-cell office:value-type="float" office:value="0" table:style-name="ce9">
            <text:p>0</text:p>
          </table:table-cell>
          <table:table-cell office:value-type="float" office:value="68671.158185020002" table:style-name="ce9">
            <text:p>68 671</text:p>
          </table:table-cell>
          <table:table-cell office:value-type="float" office:value="3122.3853288800001" table:style-name="ce9">
            <text:p>3 122</text:p>
          </table:table-cell>
          <table:table-cell office:value-type="float" office:value="1292.91317966" table:style-name="ce9">
            <text:p>1 293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48.42205695999999" table:style-name="ce9">
            <text:p>-14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814 Bamble</text:p>
          </table:table-cell>
          <table:table-cell office:value-type="float" office:value="286348" table:style-name="ce9">
            <text:p>286 348</text:p>
          </table:table-cell>
          <table:table-cell office:value-type="float" office:value="0" table:style-name="ce9">
            <text:p>0</text:p>
          </table:table-cell>
          <table:table-cell office:value-type="float" office:value="746.85900000000004" table:style-name="ce9">
            <text:p>747</text:p>
          </table:table-cell>
          <table:table-cell office:value-type="float" office:value="0" table:style-name="ce9">
            <text:p>0</text:p>
          </table:table-cell>
          <table:table-cell office:value-type="float" office:value="2253.4648029700002" table:style-name="ce9">
            <text:p>2 253</text:p>
          </table:table-cell>
          <table:table-cell office:value-type="float" office:value="287854.60580297001" table:style-name="ce9">
            <text:p>287 855</text:p>
          </table:table-cell>
          <table:table-cell office:value-type="float" office:value="304788.57477844" table:style-name="ce9">
            <text:p>304 789</text:p>
          </table:table-cell>
          <table:table-cell office:value-type="float" office:value="0" table:style-name="ce9">
            <text:p>0</text:p>
          </table:table-cell>
          <table:table-cell office:value-type="float" office:value="1386.26477" table:style-name="ce9">
            <text:p>1 386</text:p>
          </table:table-cell>
          <table:table-cell office:value-type="float" office:value="0" table:style-name="ce9">
            <text:p>0</text:p>
          </table:table-cell>
          <table:table-cell office:value-type="float" office:value="303402.31000843999" table:style-name="ce9">
            <text:p>303 402</text:p>
          </table:table-cell>
          <table:table-cell office:value-type="float" office:value="15547.70420547" table:style-name="ce9">
            <text:p>15 548</text:p>
          </table:table-cell>
          <table:table-cell office:value-type="float" office:value="1098.6224000499999" table:style-name="ce9">
            <text:p>1 099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869.75939962999996" table:style-name="ce9">
            <text:p>-87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258335" table:style-name="ce12">
            <text:p>258 335</text:p>
          </table:table-cell>
          <table:table-cell office:value-type="float" office:value="3000" table:style-name="ce12">
            <text:p>3 000</text:p>
          </table:table-cell>
          <table:table-cell office:value-type="float" office:value="6832.2619999999997" table:style-name="ce12">
            <text:p>6 832</text:p>
          </table:table-cell>
          <table:table-cell office:value-type="float" office:value="0" table:style-name="ce12">
            <text:p>0</text:p>
          </table:table-cell>
          <table:table-cell office:value-type="float" office:value="1795.7905473200001" table:style-name="ce12">
            <text:p>1 796</text:p>
          </table:table-cell>
          <table:table-cell office:value-type="float" office:value="250298.52854731999" table:style-name="ce12">
            <text:p>250 299</text:p>
          </table:table-cell>
          <table:table-cell office:value-type="float" office:value="272125.02158576" table:style-name="ce12">
            <text:p>272 125</text:p>
          </table:table-cell>
          <table:table-cell office:value-type="float" office:value="4500" table:style-name="ce12">
            <text:p>4 500</text:p>
          </table:table-cell>
          <table:table-cell office:value-type="float" office:value="7403.2298600000004" table:style-name="ce12">
            <text:p>7 403</text:p>
          </table:table-cell>
          <table:table-cell office:value-type="float" office:value="0" table:style-name="ce12">
            <text:p>0</text:p>
          </table:table-cell>
          <table:table-cell office:value-type="float" office:value="260221.79172576001" table:style-name="ce12">
            <text:p>260 222</text:p>
          </table:table-cell>
          <table:table-cell office:value-type="float" office:value="9923.2631784299992" table:style-name="ce12">
            <text:p>9 923</text:p>
          </table:table-cell>
          <table:table-cell office:value-type="float" office:value="926.02306629999998" table:style-name="ce12">
            <text:p>926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658.58830739999996" table:style-name="ce12">
            <text:p>-65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817 Drangedal</text:p>
          </table:table-cell>
          <table:table-cell office:value-type="float" office:value="132341" table:style-name="ce9">
            <text:p>132 341</text:p>
          </table:table-cell>
          <table:table-cell office:value-type="float" office:value="6175" table:style-name="ce9">
            <text:p>6 175</text:p>
          </table:table-cell>
          <table:table-cell office:value-type="float" office:value="1589.787" table:style-name="ce9">
            <text:p>1 590</text:p>
          </table:table-cell>
          <table:table-cell office:value-type="float" office:value="0" table:style-name="ce9">
            <text:p>0</text:p>
          </table:table-cell>
          <table:table-cell office:value-type="float" office:value="794.43864515999996" table:style-name="ce9">
            <text:p>794</text:p>
          </table:table-cell>
          <table:table-cell office:value-type="float" office:value="125370.65164516" table:style-name="ce9">
            <text:p>125 371</text:p>
          </table:table-cell>
          <table:table-cell office:value-type="float" office:value="140951.04704726001" table:style-name="ce9">
            <text:p>140 951</text:p>
          </table:table-cell>
          <table:table-cell office:value-type="float" office:value="5839" table:style-name="ce9">
            <text:p>5 839</text:p>
          </table:table-cell>
          <table:table-cell office:value-type="float" office:value="1844.4806100000001" table:style-name="ce9">
            <text:p>1 844</text:p>
          </table:table-cell>
          <table:table-cell office:value-type="float" office:value="0" table:style-name="ce9">
            <text:p>0</text:p>
          </table:table-cell>
          <table:table-cell office:value-type="float" office:value="133267.56643725999" table:style-name="ce9">
            <text:p>133 268</text:p>
          </table:table-cell>
          <table:table-cell office:value-type="float" office:value="7896.9147921000003" table:style-name="ce9">
            <text:p>7 897</text:p>
          </table:table-cell>
          <table:table-cell office:value-type="float" office:value="1909.3120870600001" table:style-name="ce9">
            <text:p>1 909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254.19197829999999" table:style-name="ce9">
            <text:p>-25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819 Nome</text:p>
          </table:table-cell>
          <table:table-cell office:value-type="float" office:value="182667" table:style-name="ce9">
            <text:p>182 667</text:p>
          </table:table-cell>
          <table:table-cell office:value-type="float" office:value="14106" table:style-name="ce9">
            <text:p>14 106</text:p>
          </table:table-cell>
          <table:table-cell office:value-type="float" office:value="693.14300000000003" table:style-name="ce9">
            <text:p>693</text:p>
          </table:table-cell>
          <table:table-cell office:value-type="float" office:value="0" table:style-name="ce9">
            <text:p>0</text:p>
          </table:table-cell>
          <table:table-cell office:value-type="float" office:value="1172.41018691" table:style-name="ce9">
            <text:p>1 172</text:p>
          </table:table-cell>
          <table:table-cell office:value-type="float" office:value="169040.26718691" table:style-name="ce9">
            <text:p>169 040</text:p>
          </table:table-cell>
          <table:table-cell office:value-type="float" office:value="190644.53766293" table:style-name="ce9">
            <text:p>190 645</text:p>
          </table:table-cell>
          <table:table-cell office:value-type="float" office:value="14106" table:style-name="ce9">
            <text:p>14 106</text:p>
          </table:table-cell>
          <table:table-cell office:value-type="float" office:value="1124.9372900000001" table:style-name="ce9">
            <text:p>1 125</text:p>
          </table:table-cell>
          <table:table-cell office:value-type="float" office:value="0" table:style-name="ce9">
            <text:p>0</text:p>
          </table:table-cell>
          <table:table-cell office:value-type="float" office:value="175413.60037293" table:style-name="ce9">
            <text:p>175 414</text:p>
          </table:table-cell>
          <table:table-cell office:value-type="float" office:value="6373.3331860199996" table:style-name="ce9">
            <text:p>6 373</text:p>
          </table:table-cell>
          <table:table-cell office:value-type="float" office:value="960.70744437999997" table:style-name="ce9">
            <text:p>961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407.71508318000002" table:style-name="ce9">
            <text:p>-40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142419" table:style-name="ce12">
            <text:p>142 419</text:p>
          </table:table-cell>
          <table:table-cell office:value-type="float" office:value="4263" table:style-name="ce12">
            <text:p>4 263</text:p>
          </table:table-cell>
          <table:table-cell office:value-type="float" office:value="807.80600000000004" table:style-name="ce12">
            <text:p>808</text:p>
          </table:table-cell>
          <table:table-cell office:value-type="float" office:value="0" table:style-name="ce12">
            <text:p>0</text:p>
          </table:table-cell>
          <table:table-cell office:value-type="float" office:value="978.54837037000004" table:style-name="ce12">
            <text:p>979</text:p>
          </table:table-cell>
          <table:table-cell office:value-type="float" office:value="138326.74237036999" table:style-name="ce12">
            <text:p>138 327</text:p>
          </table:table-cell>
          <table:table-cell office:value-type="float" office:value="145556.40884665999" table:style-name="ce12">
            <text:p>145 556</text:p>
          </table:table-cell>
          <table:table-cell office:value-type="float" office:value="2500" table:style-name="ce12">
            <text:p>2 500</text:p>
          </table:table-cell>
          <table:table-cell office:value-type="float" office:value="1022.04018" table:style-name="ce12">
            <text:p>1 022</text:p>
          </table:table-cell>
          <table:table-cell office:value-type="float" office:value="0" table:style-name="ce12">
            <text:p>0</text:p>
          </table:table-cell>
          <table:table-cell office:value-type="float" office:value="142034.36866666001" table:style-name="ce12">
            <text:p>142 034</text:p>
          </table:table-cell>
          <table:table-cell office:value-type="float" office:value="3707.62629629" table:style-name="ce12">
            <text:p>3 708</text:p>
          </table:table-cell>
          <table:table-cell office:value-type="float" office:value="646.04047678999996" table:style-name="ce12">
            <text:p>646</text:p>
          </table:table-cell>
          <table:table-cell office:value-type="float" office:value="188.77346828" table:style-name="ce12">
            <text:p>189</text:p>
          </table:table-cell>
          <table:table-cell office:value-type="float" office:value="127.31505961000001" table:style-name="ce12">
            <text:p>127</text:p>
          </table:table-cell>
          <table:table-cell office:value-type="float" office:value="730.66112708000003" table:style-name="ce12">
            <text:p>73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822 Sauherad</text:p>
          </table:table-cell>
          <table:table-cell office:value-type="float" office:value="111973" table:style-name="ce9">
            <text:p>111 973</text:p>
          </table:table-cell>
          <table:table-cell office:value-type="float" office:value="2500" table:style-name="ce9">
            <text:p>2 500</text:p>
          </table:table-cell>
          <table:table-cell office:value-type="float" office:value="1217.9069999999999" table:style-name="ce9">
            <text:p>1 218</text:p>
          </table:table-cell>
          <table:table-cell office:value-type="float" office:value="0" table:style-name="ce9">
            <text:p>0</text:p>
          </table:table-cell>
          <table:table-cell office:value-type="float" office:value="768.94833581" table:style-name="ce9">
            <text:p>769</text:p>
          </table:table-cell>
          <table:table-cell office:value-type="float" office:value="109024.04133581" table:style-name="ce9">
            <text:p>109 024</text:p>
          </table:table-cell>
          <table:table-cell office:value-type="float" office:value="118194.81015924001" table:style-name="ce9">
            <text:p>118 195</text:p>
          </table:table-cell>
          <table:table-cell office:value-type="float" office:value="2500" table:style-name="ce9">
            <text:p>2 500</text:p>
          </table:table-cell>
          <table:table-cell office:value-type="float" office:value="1399.4442100000001" table:style-name="ce9">
            <text:p>1 399</text:p>
          </table:table-cell>
          <table:table-cell office:value-type="float" office:value="0" table:style-name="ce9">
            <text:p>0</text:p>
          </table:table-cell>
          <table:table-cell office:value-type="float" office:value="114295.36594924" table:style-name="ce9">
            <text:p>114 295</text:p>
          </table:table-cell>
          <table:table-cell office:value-type="float" office:value="5271.3246134299998" table:style-name="ce9">
            <text:p>5 271</text:p>
          </table:table-cell>
          <table:table-cell office:value-type="float" office:value="1203.49877019" table:style-name="ce9">
            <text:p>1 203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269.18783001000003" table:style-name="ce9">
            <text:p>-26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826 Tinn</text:p>
          </table:table-cell>
          <table:table-cell office:value-type="float" office:value="174142" table:style-name="ce9">
            <text:p>174 142</text:p>
          </table:table-cell>
          <table:table-cell office:value-type="float" office:value="900" table:style-name="ce9">
            <text:p>900</text:p>
          </table:table-cell>
          <table:table-cell office:value-type="float" office:value="1701.3510000000001" table:style-name="ce9">
            <text:p>1 701</text:p>
          </table:table-cell>
          <table:table-cell office:value-type="float" office:value="0" table:style-name="ce9">
            <text:p>0</text:p>
          </table:table-cell>
          <table:table-cell office:value-type="float" office:value="1080.8743221" table:style-name="ce9">
            <text:p>1 081</text:p>
          </table:table-cell>
          <table:table-cell office:value-type="float" office:value="172621.52332209999" table:style-name="ce9">
            <text:p>172 622</text:p>
          </table:table-cell>
          <table:table-cell office:value-type="float" office:value="175245.99901726999" table:style-name="ce9">
            <text:p>175 246</text:p>
          </table:table-cell>
          <table:table-cell office:value-type="float" office:value="900" table:style-name="ce9">
            <text:p>900</text:p>
          </table:table-cell>
          <table:table-cell office:value-type="float" office:value="2112.3915299999999" table:style-name="ce9">
            <text:p>2 112</text:p>
          </table:table-cell>
          <table:table-cell office:value-type="float" office:value="0" table:style-name="ce9">
            <text:p>0</text:p>
          </table:table-cell>
          <table:table-cell office:value-type="float" office:value="172233.60748727" table:style-name="ce9">
            <text:p>172 234</text:p>
          </table:table-cell>
          <table:table-cell office:value-type="float" office:value="-387.91583482999999" table:style-name="ce9">
            <text:p>-388</text:p>
          </table:table-cell>
          <table:table-cell office:value-type="float" office:value="-64.782203550000006" table:style-name="ce9">
            <text:p>-65</text:p>
          </table:table-cell>
          <table:table-cell office:value-type="float" office:value="899.59614862000001" table:style-name="ce9">
            <text:p>900</text:p>
          </table:table-cell>
          <table:table-cell office:value-type="float" office:value="838.13773993999996" table:style-name="ce10">
            <text:p>838</text:p>
          </table:table-cell>
          <table:table-cell office:value-type="float" office:value="5018.7687867599998" table:style-name="ce9">
            <text:p>5 01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62816" table:style-name="ce12">
            <text:p>62 816</text:p>
          </table:table-cell>
          <table:table-cell office:value-type="float" office:value="2927" table:style-name="ce12">
            <text:p>2 927</text:p>
          </table:table-cell>
          <table:table-cell office:value-type="float" office:value="260.31599999999997" table:style-name="ce12">
            <text:p>260</text:p>
          </table:table-cell>
          <table:table-cell office:value-type="float" office:value="0" table:style-name="ce12">
            <text:p>0</text:p>
          </table:table-cell>
          <table:table-cell office:value-type="float" office:value="332.88069223999997" table:style-name="ce12">
            <text:p>333</text:p>
          </table:table-cell>
          <table:table-cell office:value-type="float" office:value="59961.564692239997" table:style-name="ce12">
            <text:p>59 962</text:p>
          </table:table-cell>
          <table:table-cell office:value-type="float" office:value="62616.470890589997" table:style-name="ce12">
            <text:p>62 616</text:p>
          </table:table-cell>
          <table:table-cell office:value-type="float" office:value="400" table:style-name="ce12">
            <text:p>400</text:p>
          </table:table-cell>
          <table:table-cell office:value-type="float" office:value="368.12547999999998" table:style-name="ce12">
            <text:p>368</text:p>
          </table:table-cell>
          <table:table-cell office:value-type="float" office:value="0" table:style-name="ce12">
            <text:p>0</text:p>
          </table:table-cell>
          <table:table-cell office:value-type="float" office:value="61848.345410590002" table:style-name="ce12">
            <text:p>61 848</text:p>
          </table:table-cell>
          <table:table-cell office:value-type="float" office:value="1886.7807183499999" table:style-name="ce12">
            <text:p>1 887</text:p>
          </table:table-cell>
          <table:table-cell office:value-type="float" office:value="1174.10125597" table:style-name="ce12">
            <text:p>1 174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98.763662749999995" table:style-name="ce12">
            <text:p>-9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828 Seljord</text:p>
          </table:table-cell>
          <table:table-cell office:value-type="float" office:value="90079" table:style-name="ce9">
            <text:p>90 079</text:p>
          </table:table-cell>
          <table:table-cell office:value-type="float" office:value="2600" table:style-name="ce9">
            <text:p>2 600</text:p>
          </table:table-cell>
          <table:table-cell office:value-type="float" office:value="1420.375" table:style-name="ce9">
            <text:p>1 420</text:p>
          </table:table-cell>
          <table:table-cell office:value-type="float" office:value="0" table:style-name="ce9">
            <text:p>0</text:p>
          </table:table-cell>
          <table:table-cell office:value-type="float" office:value="554.26651933999995" table:style-name="ce9">
            <text:p>554</text:p>
          </table:table-cell>
          <table:table-cell office:value-type="float" office:value="86612.891519340003" table:style-name="ce9">
            <text:p>86 613</text:p>
          </table:table-cell>
          <table:table-cell office:value-type="float" office:value="97839.392861970002" table:style-name="ce9">
            <text:p>97 839</text:p>
          </table:table-cell>
          <table:table-cell office:value-type="float" office:value="3570" table:style-name="ce9">
            <text:p>3 570</text:p>
          </table:table-cell>
          <table:table-cell office:value-type="float" office:value="1562.9862499999999" table:style-name="ce9">
            <text:p>1 563</text:p>
          </table:table-cell>
          <table:table-cell office:value-type="float" office:value="0" table:style-name="ce9">
            <text:p>0</text:p>
          </table:table-cell>
          <table:table-cell office:value-type="float" office:value="92706.40661197" table:style-name="ce9">
            <text:p>92 706</text:p>
          </table:table-cell>
          <table:table-cell office:value-type="float" office:value="6093.5150926300003" table:style-name="ce9">
            <text:p>6 094</text:p>
          </table:table-cell>
          <table:table-cell office:value-type="float" office:value="2059.3156784799999" table:style-name="ce9">
            <text:p>2 059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81.85543128" table:style-name="ce9">
            <text:p>-182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829 Kviteseid</text:p>
          </table:table-cell>
          <table:table-cell office:value-type="float" office:value="81878" table:style-name="ce9">
            <text:p>81 878</text:p>
          </table:table-cell>
          <table:table-cell office:value-type="float" office:value="0" table:style-name="ce9">
            <text:p>0</text:p>
          </table:table-cell>
          <table:table-cell office:value-type="float" office:value="745.82600000000002" table:style-name="ce9">
            <text:p>746</text:p>
          </table:table-cell>
          <table:table-cell office:value-type="float" office:value="0" table:style-name="ce9">
            <text:p>0</text:p>
          </table:table-cell>
          <table:table-cell office:value-type="float" office:value="478.70259283000001" table:style-name="ce9">
            <text:p>479</text:p>
          </table:table-cell>
          <table:table-cell office:value-type="float" office:value="81610.876592829998" table:style-name="ce9">
            <text:p>81 611</text:p>
          </table:table-cell>
          <table:table-cell office:value-type="float" office:value="83221.277518100003" table:style-name="ce9">
            <text:p>83 221</text:p>
          </table:table-cell>
          <table:table-cell office:value-type="float" office:value="0" table:style-name="ce9">
            <text:p>0</text:p>
          </table:table-cell>
          <table:table-cell office:value-type="float" office:value="868.20078000000001" table:style-name="ce9">
            <text:p>868</text:p>
          </table:table-cell>
          <table:table-cell office:value-type="float" office:value="0" table:style-name="ce9">
            <text:p>0</text:p>
          </table:table-cell>
          <table:table-cell office:value-type="float" office:value="82353.076738100004" table:style-name="ce9">
            <text:p>82 353</text:p>
          </table:table-cell>
          <table:table-cell office:value-type="float" office:value="742.20014527000001" table:style-name="ce9">
            <text:p>742</text:p>
          </table:table-cell>
          <table:table-cell office:value-type="float" office:value="298.07234749999998" table:style-name="ce9">
            <text:p>298</text:p>
          </table:table-cell>
          <table:table-cell office:value-type="float" office:value="536.74159757999996" table:style-name="ce9">
            <text:p>537</text:p>
          </table:table-cell>
          <table:table-cell office:value-type="float" office:value="475.28318890000003" table:style-name="ce10">
            <text:p>475</text:p>
          </table:table-cell>
          <table:table-cell office:value-type="float" office:value="1183.45514035" table:style-name="ce9">
            <text:p>1 18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53525" table:style-name="ce12">
            <text:p>53 525</text:p>
          </table:table-cell>
          <table:table-cell office:value-type="float" office:value="1000" table:style-name="ce12">
            <text:p>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1.22701247999998" table:style-name="ce12">
            <text:p>291</text:p>
          </table:table-cell>
          <table:table-cell office:value-type="float" office:value="52816.227012479998" table:style-name="ce12">
            <text:p>52 816</text:p>
          </table:table-cell>
          <table:table-cell office:value-type="float" office:value="54325.121750120001" table:style-name="ce12">
            <text:p>54 325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54225.121750120001" table:style-name="ce12">
            <text:p>54 225</text:p>
          </table:table-cell>
          <table:table-cell office:value-type="float" office:value="1408.8947376399999" table:style-name="ce12">
            <text:p>1 409</text:p>
          </table:table-cell>
          <table:table-cell office:value-type="float" office:value="985.93053719" table:style-name="ce12">
            <text:p>986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87.824066000000002" table:style-name="ce12">
            <text:p>-8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831 Fyresdal</text:p>
          </table:table-cell>
          <table:table-cell office:value-type="float" office:value="52833" table:style-name="ce9">
            <text:p>52 8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4.27844033000002" table:style-name="ce9">
            <text:p>284</text:p>
          </table:table-cell>
          <table:table-cell office:value-type="float" office:value="53117.278440330003" table:style-name="ce9">
            <text:p>53 117</text:p>
          </table:table-cell>
          <table:table-cell office:value-type="float" office:value="54892.802121970002" table:style-name="ce9">
            <text:p>54 893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54792.802121970002" table:style-name="ce9">
            <text:p>54 793</text:p>
          </table:table-cell>
          <table:table-cell office:value-type="float" office:value="1675.5236816300001" table:style-name="ce9">
            <text:p>1 676</text:p>
          </table:table-cell>
          <table:table-cell office:value-type="float" office:value="1267.4157954899999" table:style-name="ce9">
            <text:p>1 267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81.248016269999994" table:style-name="ce9">
            <text:p>-8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833 Tokke</text:p>
          </table:table-cell>
          <table:table-cell office:value-type="float" office:value="69854" table:style-name="ce9">
            <text:p>69 854</text:p>
          </table:table-cell>
          <table:table-cell office:value-type="float" office:value="0" table:style-name="ce9">
            <text:p>0</text:p>
          </table:table-cell>
          <table:table-cell office:value-type="float" office:value="240.68899999999999" table:style-name="ce9">
            <text:p>241</text:p>
          </table:table-cell>
          <table:table-cell office:value-type="float" office:value="0" table:style-name="ce9">
            <text:p>0</text:p>
          </table:table-cell>
          <table:table-cell office:value-type="float" office:value="435.43908292999998" table:style-name="ce9">
            <text:p>435</text:p>
          </table:table-cell>
          <table:table-cell office:value-type="float" office:value="70048.750082929997" table:style-name="ce9">
            <text:p>70 049</text:p>
          </table:table-cell>
          <table:table-cell office:value-type="float" office:value="70645.221702230003" table:style-name="ce9">
            <text:p>70 645</text:p>
          </table:table-cell>
          <table:table-cell office:value-type="float" office:value="0" table:style-name="ce9">
            <text:p>0</text:p>
          </table:table-cell>
          <table:table-cell office:value-type="float" office:value="856.90967000000001" table:style-name="ce9">
            <text:p>857</text:p>
          </table:table-cell>
          <table:table-cell office:value-type="float" office:value="0" table:style-name="ce9">
            <text:p>0</text:p>
          </table:table-cell>
          <table:table-cell office:value-type="float" office:value="69788.312032229995" table:style-name="ce9">
            <text:p>69 788</text:p>
          </table:table-cell>
          <table:table-cell office:value-type="float" office:value="-260.43805070000002" table:style-name="ce9">
            <text:p>-260</text:p>
          </table:table-cell>
          <table:table-cell office:value-type="float" office:value="-114.37771221" table:style-name="ce9">
            <text:p>-114</text:p>
          </table:table-cell>
          <table:table-cell office:value-type="float" office:value="949.19165727999996" table:style-name="ce9">
            <text:p>949</text:p>
          </table:table-cell>
          <table:table-cell office:value-type="float" office:value="887.73324860000002" table:style-name="ce10">
            <text:p>888</text:p>
          </table:table-cell>
          <table:table-cell office:value-type="float" office:value="2021.3686070700001" table:style-name="ce9">
            <text:p>2 02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99332" table:style-name="ce12">
            <text:p>99 332</text:p>
          </table:table-cell>
          <table:table-cell office:value-type="float" office:value="0" table:style-name="ce12">
            <text:p>0</text:p>
          </table:table-cell>
          <table:table-cell office:value-type="float" office:value="320.23" table:style-name="ce12">
            <text:p>320</text:p>
          </table:table-cell>
          <table:table-cell office:value-type="float" office:value="0" table:style-name="ce12">
            <text:p>0</text:p>
          </table:table-cell>
          <table:table-cell office:value-type="float" office:value="678.27830363999999" table:style-name="ce12">
            <text:p>678</text:p>
          </table:table-cell>
          <table:table-cell office:value-type="float" office:value="99690.048303639996" table:style-name="ce12">
            <text:p>99 690</text:p>
          </table:table-cell>
          <table:table-cell office:value-type="float" office:value="104564.74517744999" table:style-name="ce12">
            <text:p>104 565</text:p>
          </table:table-cell>
          <table:table-cell office:value-type="float" office:value="0" table:style-name="ce12">
            <text:p>0</text:p>
          </table:table-cell>
          <table:table-cell office:value-type="float" office:value="451.83690000000001" table:style-name="ce12">
            <text:p>452</text:p>
          </table:table-cell>
          <table:table-cell office:value-type="float" office:value="0" table:style-name="ce12">
            <text:p>0</text:p>
          </table:table-cell>
          <table:table-cell office:value-type="float" office:value="104112.90827745" table:style-name="ce12">
            <text:p>104 113</text:p>
          </table:table-cell>
          <table:table-cell office:value-type="float" office:value="4422.8599738100002" table:style-name="ce12">
            <text:p>4 423</text:p>
          </table:table-cell>
          <table:table-cell office:value-type="float" office:value="1182.5828807" table:style-name="ce12">
            <text:p>1 183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229.85444845999999" table:style-name="ce12">
            <text:p>-230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Telemark</text:p>
          </table:table-cell>
          <table:table-cell office:value-type="float" office:value="4046668" table:style-name="ce14">
            <text:p>4 046 668</text:p>
          </table:table-cell>
          <table:table-cell office:value-type="float" office:value="50371" table:style-name="ce14">
            <text:p>50 371</text:p>
          </table:table-cell>
          <table:table-cell office:value-type="float" office:value="35579.618999999999" table:style-name="ce14">
            <text:p>35 580</text:p>
          </table:table-cell>
          <table:table-cell office:value-type="float" office:value="0" table:style-name="ce14">
            <text:p>0</text:p>
          </table:table-cell>
          <table:table-cell office:value-type="float" office:value="28850.78283539" table:style-name="ce14">
            <text:p>28 851</text:p>
          </table:table-cell>
          <table:table-cell office:value-type="float" office:value="3989568.1638353998" table:style-name="ce14">
            <text:p>3 989 568</text:p>
          </table:table-cell>
          <table:table-cell office:value-type="float" office:value="4243849.1525830003" table:style-name="ce14">
            <text:p>4 243 849</text:p>
          </table:table-cell>
          <table:table-cell office:value-type="float" office:value="47215" table:style-name="ce14">
            <text:p>47 215</text:p>
          </table:table-cell>
          <table:table-cell office:value-type="float" office:value="43706.007570000002" table:style-name="ce14">
            <text:p>43 706</text:p>
          </table:table-cell>
          <table:table-cell office:value-type="float" office:value="0" table:style-name="ce14">
            <text:p>0</text:p>
          </table:table-cell>
          <table:table-cell office:value-type="float" office:value="4152928.1450129999" table:style-name="ce14">
            <text:p>4 152 928</text:p>
          </table:table-cell>
          <table:table-cell office:value-type="float" office:value="163359.98117766" table:style-name="ce14">
            <text:p>163 360</text:p>
          </table:table-cell>
          <table:table-cell office:value-type="float" office:value="985.58935957000006" table:style-name="ce14">
            <text:p>986</text:p>
          </table:table-cell>
          <table:table-cell office:value-type="float" office:value="152.20262830999999" table:style-name="ce14">
            <text:p>152</text:p>
          </table:table-cell>
          <table:table-cell office:value-type="float" office:value="90.744219630000003" table:style-name="ce14">
            <text:p>91</text:p>
          </table:table-cell>
          <table:table-cell office:value-type="float" office:value="5301.0323401899996" table:style-name="ce14">
            <text:p>5 301</text:p>
          </table:table-cell>
          <table:table-cell table:number-columns-repeated="16367"/>
        </table:table-row>
        <table:table-row table:style-name="ro3">
          <table:table-cell table:style-name="ce6"/>
          <table:table-cell table:number-columns-repeated="14" table:style-name="ce9"/>
          <table:table-cell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6">
            <text:p>0901 Risør</text:p>
          </table:table-cell>
          <table:table-cell office:value-type="float" office:value="177334" table:style-name="ce9">
            <text:p>177 334</text:p>
          </table:table-cell>
          <table:table-cell office:value-type="float" office:value="1600" table:style-name="ce9">
            <text:p>1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8.6050448999999" table:style-name="ce9">
            <text:p>1 189</text:p>
          </table:table-cell>
          <table:table-cell office:value-type="float" office:value="176922.6050449" table:style-name="ce9">
            <text:p>176 923</text:p>
          </table:table-cell>
          <table:table-cell office:value-type="float" office:value="181389.13167450999" table:style-name="ce9">
            <text:p>181 389</text:p>
          </table:table-cell>
          <table:table-cell office:value-type="float" office:value="1700" table:style-name="ce9">
            <text:p>1 700</text:p>
          </table:table-cell>
          <table:table-cell office:value-type="float" office:value="217" table:style-name="ce9">
            <text:p>217</text:p>
          </table:table-cell>
          <table:table-cell office:value-type="float" office:value="0" table:style-name="ce9">
            <text:p>0</text:p>
          </table:table-cell>
          <table:table-cell office:value-type="float" office:value="179472.13167450999" table:style-name="ce9">
            <text:p>179 472</text:p>
          </table:table-cell>
          <table:table-cell office:value-type="float" office:value="2549.5266296099999" table:style-name="ce9">
            <text:p>2 550</text:p>
          </table:table-cell>
          <table:table-cell office:value-type="float" office:value="371.86794480999998" table:style-name="ce9">
            <text:p>372</text:p>
          </table:table-cell>
          <table:table-cell office:value-type="float" office:value="462.94600026000001" table:style-name="ce9">
            <text:p>463</text:p>
          </table:table-cell>
          <table:table-cell office:value-type="float" office:value="401.48759159000002" table:style-name="ce10">
            <text:p>401</text:p>
          </table:table-cell>
          <table:table-cell office:value-type="float" office:value="2752.5989279099999" table:style-name="ce9">
            <text:p>2 753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904 Grimstad</text:p>
          </table:table-cell>
          <table:table-cell office:value-type="float" office:value="450612" table:style-name="ce9">
            <text:p>450 612</text:p>
          </table:table-cell>
          <table:table-cell office:value-type="float" office:value="3100" table:style-name="ce9">
            <text:p>3 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17.87613293" table:style-name="ce9">
            <text:p>3 518</text:p>
          </table:table-cell>
          <table:table-cell office:value-type="float" office:value="451029.87613292999" table:style-name="ce9">
            <text:p>451 030</text:p>
          </table:table-cell>
          <table:table-cell office:value-type="float" office:value="485637.71128047002" table:style-name="ce9">
            <text:p>485 638</text:p>
          </table:table-cell>
          <table:table-cell office:value-type="float" office:value="3400" table:style-name="ce9">
            <text:p>3 400</text:p>
          </table:table-cell>
          <table:table-cell office:value-type="float" office:value="869" table:style-name="ce9">
            <text:p>869</text:p>
          </table:table-cell>
          <table:table-cell office:value-type="float" office:value="0" table:style-name="ce9">
            <text:p>0</text:p>
          </table:table-cell>
          <table:table-cell office:value-type="float" office:value="481368.71128047002" table:style-name="ce9">
            <text:p>481 369</text:p>
          </table:table-cell>
          <table:table-cell office:value-type="float" office:value="30338.835147540001" table:style-name="ce9">
            <text:p>30 339</text:p>
          </table:table-cell>
          <table:table-cell office:value-type="float" office:value="1403.5360449499999" table:style-name="ce9">
            <text:p>1 404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328.4849620099999" table:style-name="ce9">
            <text:p>-1 32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896344" table:style-name="ce12">
            <text:p>896 344</text:p>
          </table:table-cell>
          <table:table-cell office:value-type="float" office:value="6400" table:style-name="ce12">
            <text:p>6 400</text:p>
          </table:table-cell>
          <table:table-cell office:value-type="float" office:value="2986.4029999999998" table:style-name="ce12">
            <text:p>2 986</text:p>
          </table:table-cell>
          <table:table-cell office:value-type="float" office:value="0" table:style-name="ce12">
            <text:p>0</text:p>
          </table:table-cell>
          <table:table-cell office:value-type="float" office:value="7033.9617550000003" table:style-name="ce12">
            <text:p>7 034</text:p>
          </table:table-cell>
          <table:table-cell office:value-type="float" office:value="893991.55875500001" table:style-name="ce12">
            <text:p>893 992</text:p>
          </table:table-cell>
          <table:table-cell office:value-type="float" office:value="944464.19481602998" table:style-name="ce12">
            <text:p>944 464</text:p>
          </table:table-cell>
          <table:table-cell office:value-type="float" office:value="6800" table:style-name="ce12">
            <text:p>6 800</text:p>
          </table:table-cell>
          <table:table-cell office:value-type="float" office:value="5111.9950900000003" table:style-name="ce12">
            <text:p>5 112</text:p>
          </table:table-cell>
          <table:table-cell office:value-type="float" office:value="0" table:style-name="ce12">
            <text:p>0</text:p>
          </table:table-cell>
          <table:table-cell office:value-type="float" office:value="932552.19972603" table:style-name="ce12">
            <text:p>932 552</text:p>
          </table:table-cell>
          <table:table-cell office:value-type="float" office:value="38560.640971029999" table:style-name="ce12">
            <text:p>38 561</text:p>
          </table:table-cell>
          <table:table-cell office:value-type="float" office:value="882.55609656000001" table:style-name="ce12">
            <text:p>883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2685.2407920000001" table:style-name="ce12">
            <text:p>-2 68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911 Gjerstad</text:p>
          </table:table-cell>
          <table:table-cell office:value-type="float" office:value="83362" table:style-name="ce9">
            <text:p>83 362</text:p>
          </table:table-cell>
          <table:table-cell office:value-type="float" office:value="3100" table:style-name="ce9">
            <text:p>3 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1.92640852" table:style-name="ce9">
            <text:p>472</text:p>
          </table:table-cell>
          <table:table-cell office:value-type="float" office:value="80733.926408519997" table:style-name="ce9">
            <text:p>80 734</text:p>
          </table:table-cell>
          <table:table-cell office:value-type="float" office:value="83357.407302079999" table:style-name="ce9">
            <text:p>83 357</text:p>
          </table:table-cell>
          <table:table-cell office:value-type="float" office:value="3000" table:style-name="ce9">
            <text:p>3 0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80257.407302079999" table:style-name="ce9">
            <text:p>80 257</text:p>
          </table:table-cell>
          <table:table-cell office:value-type="float" office:value="-476.51910643000002" table:style-name="ce9">
            <text:p>-477</text:p>
          </table:table-cell>
          <table:table-cell office:value-type="float" office:value="-190.83664655000001" table:style-name="ce9">
            <text:p>-191</text:p>
          </table:table-cell>
          <table:table-cell office:value-type="float" office:value="1025.6505916199999" table:style-name="ce9">
            <text:p>1 026</text:p>
          </table:table-cell>
          <table:table-cell office:value-type="float" office:value="964.19218293999995" table:style-name="ce10">
            <text:p>964</text:p>
          </table:table-cell>
          <table:table-cell office:value-type="float" office:value="2407.5878808100001" table:style-name="ce9">
            <text:p>2 40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912 Vegårshei</text:p>
          </table:table-cell>
          <table:table-cell office:value-type="float" office:value="71110" table:style-name="ce9">
            <text:p>71 110</text:p>
          </table:table-cell>
          <table:table-cell office:value-type="float" office:value="3100" table:style-name="ce9">
            <text:p>3 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7.34167070000001" table:style-name="ce9">
            <text:p>387</text:p>
          </table:table-cell>
          <table:table-cell office:value-type="float" office:value="68397.3416707" table:style-name="ce9">
            <text:p>68 397</text:p>
          </table:table-cell>
          <table:table-cell office:value-type="float" office:value="71340.078359000006" table:style-name="ce9">
            <text:p>71 340</text:p>
          </table:table-cell>
          <table:table-cell office:value-type="float" office:value="3000" table:style-name="ce9">
            <text:p>3 0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68240.078359000006" table:style-name="ce9">
            <text:p>68 240</text:p>
          </table:table-cell>
          <table:table-cell office:value-type="float" office:value="-157.26331168999999" table:style-name="ce9">
            <text:p>-157</text:p>
          </table:table-cell>
          <table:table-cell office:value-type="float" office:value="-79.026789800000003" table:style-name="ce9">
            <text:p>-79</text:p>
          </table:table-cell>
          <table:table-cell office:value-type="float" office:value="913.84073487000001" table:style-name="ce9">
            <text:p>914</text:p>
          </table:table-cell>
          <table:table-cell office:value-type="float" office:value="852.38232618999996" table:style-name="ce10">
            <text:p>852</text:p>
          </table:table-cell>
          <table:table-cell office:value-type="float" office:value="1696.2408291199999" table:style-name="ce9">
            <text:p>1 69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152232" table:style-name="ce12">
            <text:p>152 232</text:p>
          </table:table-cell>
          <table:table-cell office:value-type="float" office:value="1600" table:style-name="ce12">
            <text:p>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4.49599984" table:style-name="ce12">
            <text:p>1 084</text:p>
          </table:table-cell>
          <table:table-cell office:value-type="float" office:value="151716.49599984" table:style-name="ce12">
            <text:p>151 716</text:p>
          </table:table-cell>
          <table:table-cell office:value-type="float" office:value="165491.01480731001" table:style-name="ce12">
            <text:p>165 491</text:p>
          </table:table-cell>
          <table:table-cell office:value-type="float" office:value="1500" table:style-name="ce12">
            <text:p>1 500</text:p>
          </table:table-cell>
          <table:table-cell office:value-type="float" office:value="197" table:style-name="ce12">
            <text:p>197</text:p>
          </table:table-cell>
          <table:table-cell office:value-type="float" office:value="0" table:style-name="ce12">
            <text:p>0</text:p>
          </table:table-cell>
          <table:table-cell office:value-type="float" office:value="163794.01480731001" table:style-name="ce12">
            <text:p>163 794</text:p>
          </table:table-cell>
          <table:table-cell office:value-type="float" office:value="12077.51880747" table:style-name="ce12">
            <text:p>12 078</text:p>
          </table:table-cell>
          <table:table-cell office:value-type="float" office:value="1990.0344055800001" table:style-name="ce12">
            <text:p>1 990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372.99108226999999" table:style-name="ce12">
            <text:p>-373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919 Froland</text:p>
          </table:table-cell>
          <table:table-cell office:value-type="float" office:value="134163" table:style-name="ce9">
            <text:p>134 163</text:p>
          </table:table-cell>
          <table:table-cell office:value-type="float" office:value="800" table:style-name="ce9">
            <text:p>800</text:p>
          </table:table-cell>
          <table:table-cell office:value-type="float" office:value="0" table:style-name="ce9">
            <text:p>0</text:p>
          </table:table-cell>
          <table:table-cell office:value-type="float" office:value="381" table:style-name="ce9">
            <text:p>381</text:p>
          </table:table-cell>
          <table:table-cell office:value-type="float" office:value="963.93297070999995" table:style-name="ce9">
            <text:p>964</text:p>
          </table:table-cell>
          <table:table-cell office:value-type="float" office:value="133945.93297071001" table:style-name="ce9">
            <text:p>133 946</text:p>
          </table:table-cell>
          <table:table-cell office:value-type="float" office:value="146213.25378679001" table:style-name="ce9">
            <text:p>146 213</text:p>
          </table:table-cell>
          <table:table-cell office:value-type="float" office:value="700" table:style-name="ce9">
            <text:p>700</text:p>
          </table:table-cell>
          <table:table-cell office:value-type="float" office:value="213" table:style-name="ce9">
            <text:p>213</text:p>
          </table:table-cell>
          <table:table-cell office:value-type="float" office:value="1149" table:style-name="ce9">
            <text:p>1 149</text:p>
          </table:table-cell>
          <table:table-cell office:value-type="float" office:value="144151.25378679001" table:style-name="ce9">
            <text:p>144 151</text:p>
          </table:table-cell>
          <table:table-cell office:value-type="float" office:value="10205.32081608" table:style-name="ce9">
            <text:p>10 205</text:p>
          </table:table-cell>
          <table:table-cell office:value-type="float" office:value="1871.84901249" table:style-name="ce9">
            <text:p>1 872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335.07124412000002" table:style-name="ce9">
            <text:p>-33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926 Lillesand</text:p>
          </table:table-cell>
          <table:table-cell office:value-type="float" office:value="218446" table:style-name="ce9">
            <text:p>218 446</text:p>
          </table:table-cell>
          <table:table-cell office:value-type="float" office:value="2500" table:style-name="ce9">
            <text:p>2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87.81327463" table:style-name="ce9">
            <text:p>1 688</text:p>
          </table:table-cell>
          <table:table-cell office:value-type="float" office:value="217633.81327463" table:style-name="ce9">
            <text:p>217 634</text:p>
          </table:table-cell>
          <table:table-cell office:value-type="float" office:value="241205.61111354001" table:style-name="ce9">
            <text:p>241 206</text:p>
          </table:table-cell>
          <table:table-cell office:value-type="float" office:value="2600" table:style-name="ce9">
            <text:p>2 600</text:p>
          </table:table-cell>
          <table:table-cell office:value-type="float" office:value="367" table:style-name="ce9">
            <text:p>367</text:p>
          </table:table-cell>
          <table:table-cell office:value-type="float" office:value="0" table:style-name="ce9">
            <text:p>0</text:p>
          </table:table-cell>
          <table:table-cell office:value-type="float" office:value="238238.61111354001" table:style-name="ce9">
            <text:p>238 239</text:p>
          </table:table-cell>
          <table:table-cell office:value-type="float" office:value="20604.797838909999" table:style-name="ce9">
            <text:p>20 605</text:p>
          </table:table-cell>
          <table:table-cell office:value-type="float" office:value="2054.3168333899998" table:style-name="ce9">
            <text:p>2 054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616.42783904999999" table:style-name="ce9">
            <text:p>-61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130019" table:style-name="ce12">
            <text:p>130 019</text:p>
          </table:table-cell>
          <table:table-cell office:value-type="float" office:value="1250" table:style-name="ce12">
            <text:p>1 2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.80732152999997" table:style-name="ce12">
            <text:p>901</text:p>
          </table:table-cell>
          <table:table-cell office:value-type="float" office:value="129669.80732153" table:style-name="ce12">
            <text:p>129 670</text:p>
          </table:table-cell>
          <table:table-cell office:value-type="float" office:value="139844.95740459999" table:style-name="ce12">
            <text:p>139 845</text:p>
          </table:table-cell>
          <table:table-cell office:value-type="float" office:value="1301" table:style-name="ce12">
            <text:p>1 301</text:p>
          </table:table-cell>
          <table:table-cell office:value-type="float" office:value="202" table:style-name="ce12">
            <text:p>202</text:p>
          </table:table-cell>
          <table:table-cell office:value-type="float" office:value="0" table:style-name="ce12">
            <text:p>0</text:p>
          </table:table-cell>
          <table:table-cell office:value-type="float" office:value="138341.95740459999" table:style-name="ce12">
            <text:p>138 342</text:p>
          </table:table-cell>
          <table:table-cell office:value-type="float" office:value="8672.1500830700006" table:style-name="ce12">
            <text:p>8 672</text:p>
          </table:table-cell>
          <table:table-cell office:value-type="float" office:value="1747.00847765" table:style-name="ce12">
            <text:p>1 747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305.07954067999998" table:style-name="ce12">
            <text:p>-30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929 Åmli</text:p>
          </table:table-cell>
          <table:table-cell office:value-type="float" office:value="76522" table:style-name="ce9">
            <text:p>76 522</text:p>
          </table:table-cell>
          <table:table-cell office:value-type="float" office:value="2710" table:style-name="ce9">
            <text:p>2 710</text:p>
          </table:table-cell>
          <table:table-cell office:value-type="float" office:value="55.78199999999999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397.93311358" table:style-name="ce9">
            <text:p>398</text:p>
          </table:table-cell>
          <table:table-cell office:value-type="float" office:value="74154.151113579996" table:style-name="ce9">
            <text:p>74 154</text:p>
          </table:table-cell>
          <table:table-cell office:value-type="float" office:value="78339.046464400002" table:style-name="ce9">
            <text:p>78 339</text:p>
          </table:table-cell>
          <table:table-cell office:value-type="float" office:value="2810" table:style-name="ce9">
            <text:p>2 810</text:p>
          </table:table-cell>
          <table:table-cell office:value-type="float" office:value="157.45545999999999" table:style-name="ce9">
            <text:p>157</text:p>
          </table:table-cell>
          <table:table-cell office:value-type="float" office:value="0" table:style-name="ce9">
            <text:p>0</text:p>
          </table:table-cell>
          <table:table-cell office:value-type="float" office:value="75371.591004400005" table:style-name="ce9">
            <text:p>75 372</text:p>
          </table:table-cell>
          <table:table-cell office:value-type="float" office:value="1217.4398908200001" table:style-name="ce9">
            <text:p>1 217</text:p>
          </table:table-cell>
          <table:table-cell office:value-type="float" office:value="670.02745779999998" table:style-name="ce9">
            <text:p>670</text:p>
          </table:table-cell>
          <table:table-cell office:value-type="float" office:value="164.78648727000001" table:style-name="ce9">
            <text:p>165</text:p>
          </table:table-cell>
          <table:table-cell office:value-type="float" office:value="103.3280786" table:style-name="ce10">
            <text:p>103</text:p>
          </table:table-cell>
          <table:table-cell office:value-type="float" office:value="187.74711880999999" table:style-name="ce9">
            <text:p>18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935 Iveland</text:p>
          </table:table-cell>
          <table:table-cell office:value-type="float" office:value="50448" table:style-name="ce9">
            <text:p>50 448</text:p>
          </table:table-cell>
          <table:table-cell office:value-type="float" office:value="1240" table:style-name="ce9">
            <text:p>1 2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5.23203149" table:style-name="ce9">
            <text:p>265</text:p>
          </table:table-cell>
          <table:table-cell office:value-type="float" office:value="49473.232031489999" table:style-name="ce9">
            <text:p>49 473</text:p>
          </table:table-cell>
          <table:table-cell office:value-type="float" office:value="51397.055781319999" table:style-name="ce9">
            <text:p>51 397</text:p>
          </table:table-cell>
          <table:table-cell office:value-type="float" office:value="1189" table:style-name="ce9">
            <text:p>1 189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50108.055781319999" table:style-name="ce9">
            <text:p>50 108</text:p>
          </table:table-cell>
          <table:table-cell office:value-type="float" office:value="634.82374983" table:style-name="ce9">
            <text:p>635</text:p>
          </table:table-cell>
          <table:table-cell office:value-type="float" office:value="491.73024772999997" table:style-name="ce9">
            <text:p>492</text:p>
          </table:table-cell>
          <table:table-cell office:value-type="float" office:value="343.08369734000001" table:style-name="ce9">
            <text:p>343</text:p>
          </table:table-cell>
          <table:table-cell office:value-type="float" office:value="281.62528866000002" table:style-name="ce10">
            <text:p>282</text:p>
          </table:table-cell>
          <table:table-cell office:value-type="float" office:value="363.57824765999999" table:style-name="ce9">
            <text:p>36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95180" table:style-name="ce12">
            <text:p>95 180</text:p>
          </table:table-cell>
          <table:table-cell office:value-type="float" office:value="500" table:style-name="ce12">
            <text:p>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1.85370631000001" table:style-name="ce12">
            <text:p>632</text:p>
          </table:table-cell>
          <table:table-cell office:value-type="float" office:value="95311.853706309994" table:style-name="ce12">
            <text:p>95 312</text:p>
          </table:table-cell>
          <table:table-cell office:value-type="float" office:value="98723.485850929996" table:style-name="ce12">
            <text:p>98 723</text:p>
          </table:table-cell>
          <table:table-cell office:value-type="float" office:value="500" table:style-name="ce12">
            <text:p>500</text:p>
          </table:table-cell>
          <table:table-cell office:value-type="float" office:value="462" table:style-name="ce12">
            <text:p>462</text:p>
          </table:table-cell>
          <table:table-cell office:value-type="float" office:value="0" table:style-name="ce12">
            <text:p>0</text:p>
          </table:table-cell>
          <table:table-cell office:value-type="float" office:value="97761.485850929996" table:style-name="ce12">
            <text:p>97 761</text:p>
          </table:table-cell>
          <table:table-cell office:value-type="float" office:value="2449.63214462" table:style-name="ce12">
            <text:p>2 450</text:p>
          </table:table-cell>
          <table:table-cell office:value-type="float" office:value="692.37765535000005" table:style-name="ce12">
            <text:p>692</text:p>
          </table:table-cell>
          <table:table-cell office:value-type="float" office:value="142.43628971999999" table:style-name="ce12">
            <text:p>142</text:p>
          </table:table-cell>
          <table:table-cell office:value-type="float" office:value="80.977881049999993" table:style-name="ce12">
            <text:p>81</text:p>
          </table:table-cell>
          <table:table-cell office:value-type="float" office:value="286.49974314000002" table:style-name="ce12">
            <text:p>286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938 Bygland</text:p>
          </table:table-cell>
          <table:table-cell office:value-type="float" office:value="52935" table:style-name="ce9">
            <text:p>52 935</text:p>
          </table:table-cell>
          <table:table-cell office:value-type="float" office:value="900" table:style-name="ce9">
            <text:p>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0.01635363000003" table:style-name="ce9">
            <text:p>270</text:p>
          </table:table-cell>
          <table:table-cell office:value-type="float" office:value="52305.016353630002" table:style-name="ce9">
            <text:p>52 305</text:p>
          </table:table-cell>
          <table:table-cell office:value-type="float" office:value="54587.704506740003" table:style-name="ce9">
            <text:p>54 588</text:p>
          </table:table-cell>
          <table:table-cell office:value-type="float" office:value="900" table:style-name="ce9">
            <text:p>9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53587.704506740003" table:style-name="ce9">
            <text:p>53 588</text:p>
          </table:table-cell>
          <table:table-cell office:value-type="float" office:value="1282.6881531199999" table:style-name="ce9">
            <text:p>1 283</text:p>
          </table:table-cell>
          <table:table-cell office:value-type="float" office:value="1067.1282471899999" table:style-name="ce9">
            <text:p>1 067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73.873007229999999" table:style-name="ce9">
            <text:p>-7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0940 Valle</text:p>
          </table:table-cell>
          <table:table-cell office:value-type="float" office:value="45837" table:style-name="ce9">
            <text:p>45 837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2.65937079000003" table:style-name="ce9">
            <text:p>263</text:p>
          </table:table-cell>
          <table:table-cell office:value-type="float" office:value="45899.659370790003" table:style-name="ce9">
            <text:p>45 900</text:p>
          </table:table-cell>
          <table:table-cell office:value-type="float" office:value="44402.402431080001" table:style-name="ce9">
            <text:p>44 402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44202.402431080001" table:style-name="ce9">
            <text:p>44 202</text:p>
          </table:table-cell>
          <table:table-cell office:value-type="float" office:value="-1697.2569397100001" table:style-name="ce9">
            <text:p>-1 697</text:p>
          </table:table-cell>
          <table:table-cell office:value-type="float" office:value="-1320.82252118" table:style-name="ce9">
            <text:p>-1 321</text:p>
          </table:table-cell>
          <table:table-cell office:value-type="float" office:value="2155.63646625" table:style-name="ce9">
            <text:p>2 156</text:p>
          </table:table-cell>
          <table:table-cell office:value-type="float" office:value="2094.17805757" table:style-name="ce10">
            <text:p>2 094</text:p>
          </table:table-cell>
          <table:table-cell office:value-type="float" office:value="2691.01880398" table:style-name="ce9">
            <text:p>2 69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34178" table:style-name="ce12">
            <text:p>34 1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3.73319423000001" table:style-name="ce12">
            <text:p>204</text:p>
          </table:table-cell>
          <table:table-cell office:value-type="float" office:value="34381.733194230001" table:style-name="ce12">
            <text:p>34 382</text:p>
          </table:table-cell>
          <table:table-cell office:value-type="float" office:value="35901.87914207" table:style-name="ce12">
            <text:p>35 902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35801.87914207" table:style-name="ce12">
            <text:p>35 802</text:p>
          </table:table-cell>
          <table:table-cell office:value-type="float" office:value="1420.1459478500001" table:style-name="ce12">
            <text:p>1 420</text:p>
          </table:table-cell>
          <table:table-cell office:value-type="float" office:value="1522.12856147" table:style-name="ce12">
            <text:p>1 522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57.3406953" table:style-name="ce12">
            <text:p>-57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Aust-Agder</text:p>
          </table:table-cell>
          <table:table-cell office:value-type="float" office:value="2668722" table:style-name="ce14">
            <text:p>2 668 722</text:p>
          </table:table-cell>
          <table:table-cell office:value-type="float" office:value="29000" table:style-name="ce14">
            <text:p>29 000</text:p>
          </table:table-cell>
          <table:table-cell office:value-type="float" office:value="3042.1849999999999" table:style-name="ce14">
            <text:p>3 042</text:p>
          </table:table-cell>
          <table:table-cell office:value-type="float" office:value="381" table:style-name="ce14">
            <text:p>381</text:p>
          </table:table-cell>
          <table:table-cell office:value-type="float" office:value="19268.188348790001" table:style-name="ce14">
            <text:p>19 268</text:p>
          </table:table-cell>
          <table:table-cell office:value-type="float" office:value="2655567.0033487999" table:style-name="ce14">
            <text:p>2 655 567</text:p>
          </table:table-cell>
          <table:table-cell office:value-type="float" office:value="2822294.9347208999" table:style-name="ce14">
            <text:p>2 822 295</text:p>
          </table:table-cell>
          <table:table-cell office:value-type="float" office:value="29500" table:style-name="ce14">
            <text:p>29 500</text:p>
          </table:table-cell>
          <table:table-cell office:value-type="float" office:value="8396.4505499999996" table:style-name="ce14">
            <text:p>8 396</text:p>
          </table:table-cell>
          <table:table-cell office:value-type="float" office:value="1149" table:style-name="ce14">
            <text:p>1 149</text:p>
          </table:table-cell>
          <table:table-cell office:value-type="float" office:value="2783249.4841709002" table:style-name="ce14">
            <text:p>2 783 249</text:p>
          </table:table-cell>
          <table:table-cell office:value-type="float" office:value="127682.48082211" table:style-name="ce14">
            <text:p>127 682</text:p>
          </table:table-cell>
          <table:table-cell office:value-type="float" office:value="878.25833516" table:style-name="ce14">
            <text:p>878</text:p>
          </table:table-cell>
          <table:table-cell office:value-type="float" office:value="347.22535116" table:style-name="ce14">
            <text:p>347</text:p>
          </table:table-cell>
          <table:table-cell office:value-type="float" office:value="285.76694248000001" table:style-name="ce14">
            <text:p>286</text:p>
          </table:table-cell>
          <table:table-cell office:value-type="float" office:value="4610.7623887600002" table:style-name="ce14">
            <text:p>4 611</text:p>
          </table:table-cell>
          <table:table-cell table:number-columns-repeated="16367"/>
        </table:table-row>
        <table:table-row table:style-name="ro3">
          <table:table-cell table:style-name="ce6"/>
          <table:table-cell table:number-columns-repeated="14" table:style-name="ce9"/>
          <table:table-cell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6">
            <text:p>1001 Kristiansand</text:p>
          </table:table-cell>
          <table:table-cell office:value-type="float" office:value="1719997" table:style-name="ce9">
            <text:p>1 719 997</text:p>
          </table:table-cell>
          <table:table-cell office:value-type="float" office:value="8500" table:style-name="ce9">
            <text:p>8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27.420748459999" table:style-name="ce9">
            <text:p>13 627</text:p>
          </table:table-cell>
          <table:table-cell office:value-type="float" office:value="1725124.4207484999" table:style-name="ce9">
            <text:p>1 725 124</text:p>
          </table:table-cell>
          <table:table-cell office:value-type="float" office:value="1849999.2252738001" table:style-name="ce9">
            <text:p>1 849 999</text:p>
          </table:table-cell>
          <table:table-cell office:value-type="float" office:value="13400" table:style-name="ce9">
            <text:p>13 400</text:p>
          </table:table-cell>
          <table:table-cell office:value-type="float" office:value="3393" table:style-name="ce9">
            <text:p>3 393</text:p>
          </table:table-cell>
          <table:table-cell office:value-type="float" office:value="0" table:style-name="ce9">
            <text:p>0</text:p>
          </table:table-cell>
          <table:table-cell office:value-type="float" office:value="1833206.2252738001" table:style-name="ce9">
            <text:p>1 833 206</text:p>
          </table:table-cell>
          <table:table-cell office:value-type="float" office:value="108081.80452539001" table:style-name="ce9">
            <text:p>108 082</text:p>
          </table:table-cell>
          <table:table-cell office:value-type="float" office:value="1271.6703280900001" table:style-name="ce9">
            <text:p>1 272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5223.4730704399999" table:style-name="ce9">
            <text:p>-5 223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002 Mandal</text:p>
          </table:table-cell>
          <table:table-cell office:value-type="float" office:value="350629" table:style-name="ce9">
            <text:p>350 629</text:p>
          </table:table-cell>
          <table:table-cell office:value-type="float" office:value="2300" table:style-name="ce9">
            <text:p>2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79.4391336499998" table:style-name="ce9">
            <text:p>2 579</text:p>
          </table:table-cell>
          <table:table-cell office:value-type="float" office:value="350908.43913364998" table:style-name="ce9">
            <text:p>350 908</text:p>
          </table:table-cell>
          <table:table-cell office:value-type="float" office:value="374556.28973466001" table:style-name="ce9">
            <text:p>374 556</text:p>
          </table:table-cell>
          <table:table-cell office:value-type="float" office:value="2800" table:style-name="ce9">
            <text:p>2 800</text:p>
          </table:table-cell>
          <table:table-cell office:value-type="float" office:value="1225" table:style-name="ce9">
            <text:p>1 225</text:p>
          </table:table-cell>
          <table:table-cell office:value-type="float" office:value="0" table:style-name="ce9">
            <text:p>0</text:p>
          </table:table-cell>
          <table:table-cell office:value-type="float" office:value="370531.28973466001" table:style-name="ce9">
            <text:p>370 531</text:p>
          </table:table-cell>
          <table:table-cell office:value-type="float" office:value="19622.850601009999" table:style-name="ce9">
            <text:p>19 623</text:p>
          </table:table-cell>
          <table:table-cell office:value-type="float" office:value="1284.7224434300001" table:style-name="ce9">
            <text:p>1 285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938.71573416000001" table:style-name="ce9">
            <text:p>-93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220002" table:style-name="ce12">
            <text:p>220 002</text:p>
          </table:table-cell>
          <table:table-cell office:value-type="float" office:value="2000" table:style-name="ce12">
            <text:p>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9.0082680600001" table:style-name="ce12">
            <text:p>1 609</text:p>
          </table:table-cell>
          <table:table-cell office:value-type="float" office:value="219611.00826805999" table:style-name="ce12">
            <text:p>219 611</text:p>
          </table:table-cell>
          <table:table-cell office:value-type="float" office:value="233006.33333153001" table:style-name="ce12">
            <text:p>233 006</text:p>
          </table:table-cell>
          <table:table-cell office:value-type="float" office:value="2300" table:style-name="ce12">
            <text:p>2 300</text:p>
          </table:table-cell>
          <table:table-cell office:value-type="float" office:value="345" table:style-name="ce12">
            <text:p>345</text:p>
          </table:table-cell>
          <table:table-cell office:value-type="float" office:value="0" table:style-name="ce12">
            <text:p>0</text:p>
          </table:table-cell>
          <table:table-cell office:value-type="float" office:value="230361.33333153001" table:style-name="ce12">
            <text:p>230 361</text:p>
          </table:table-cell>
          <table:table-cell office:value-type="float" office:value="10750.32506347" table:style-name="ce12">
            <text:p>10 750</text:p>
          </table:table-cell>
          <table:table-cell office:value-type="float" office:value="1133.88092643" table:style-name="ce12">
            <text:p>1 134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582.68717269000001" table:style-name="ce12">
            <text:p>-583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004 Flekkefjord</text:p>
          </table:table-cell>
          <table:table-cell office:value-type="float" office:value="243828" table:style-name="ce9">
            <text:p>243 828</text:p>
          </table:table-cell>
          <table:table-cell office:value-type="float" office:value="1400" table:style-name="ce9">
            <text:p>1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36.44648463" table:style-name="ce9">
            <text:p>1 636</text:p>
          </table:table-cell>
          <table:table-cell office:value-type="float" office:value="244064.44648463" table:style-name="ce9">
            <text:p>244 064</text:p>
          </table:table-cell>
          <table:table-cell office:value-type="float" office:value="255675.79159395999" table:style-name="ce9">
            <text:p>255 676</text:p>
          </table:table-cell>
          <table:table-cell office:value-type="float" office:value="1500" table:style-name="ce9">
            <text:p>1 500</text:p>
          </table:table-cell>
          <table:table-cell office:value-type="float" office:value="373" table:style-name="ce9">
            <text:p>373</text:p>
          </table:table-cell>
          <table:table-cell office:value-type="float" office:value="0" table:style-name="ce9">
            <text:p>0</text:p>
          </table:table-cell>
          <table:table-cell office:value-type="float" office:value="253802.79159395999" table:style-name="ce9">
            <text:p>253 803</text:p>
          </table:table-cell>
          <table:table-cell office:value-type="float" office:value="9738.3451093299991" table:style-name="ce9">
            <text:p>9 738</text:p>
          </table:table-cell>
          <table:table-cell office:value-type="float" office:value="1074.7539023700001" table:style-name="ce9">
            <text:p>1 075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556.87464104000003" table:style-name="ce9">
            <text:p>-557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014 Vennesla</text:p>
          </table:table-cell>
          <table:table-cell office:value-type="float" office:value="312177" table:style-name="ce9">
            <text:p>312 177</text:p>
          </table:table-cell>
          <table:table-cell office:value-type="float" office:value="3400" table:style-name="ce9">
            <text:p>3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32.6852093799998" table:style-name="ce9">
            <text:p>2 333</text:p>
          </table:table-cell>
          <table:table-cell office:value-type="float" office:value="311109.68520938" table:style-name="ce9">
            <text:p>311 110</text:p>
          </table:table-cell>
          <table:table-cell office:value-type="float" office:value="337387.62896936998" table:style-name="ce9">
            <text:p>337 388</text:p>
          </table:table-cell>
          <table:table-cell office:value-type="float" office:value="3500" table:style-name="ce9">
            <text:p>3 500</text:p>
          </table:table-cell>
          <table:table-cell office:value-type="float" office:value="525" table:style-name="ce9">
            <text:p>525</text:p>
          </table:table-cell>
          <table:table-cell office:value-type="float" office:value="0" table:style-name="ce9">
            <text:p>0</text:p>
          </table:table-cell>
          <table:table-cell office:value-type="float" office:value="333362.62896936998" table:style-name="ce9">
            <text:p>333 363</text:p>
          </table:table-cell>
          <table:table-cell office:value-type="float" office:value="22252.943759990001" table:style-name="ce9">
            <text:p>22 253</text:p>
          </table:table-cell>
          <table:table-cell office:value-type="float" office:value="1602.4298811799999" table:style-name="ce9">
            <text:p>1 602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853.47292132999996" table:style-name="ce9">
            <text:p>-85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142795" table:style-name="ce12">
            <text:p>142 795</text:p>
          </table:table-cell>
          <table:table-cell office:value-type="float" office:value="1200" table:style-name="ce12">
            <text:p>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9.8589966500001" table:style-name="ce12">
            <text:p>1 090</text:p>
          </table:table-cell>
          <table:table-cell office:value-type="float" office:value="142684.85899665" table:style-name="ce12">
            <text:p>142 685</text:p>
          </table:table-cell>
          <table:table-cell office:value-type="float" office:value="155893.02577379" table:style-name="ce12">
            <text:p>155 893</text:p>
          </table:table-cell>
          <table:table-cell office:value-type="float" office:value="1300" table:style-name="ce12">
            <text:p>1 300</text:p>
          </table:table-cell>
          <table:table-cell office:value-type="float" office:value="250" table:style-name="ce12">
            <text:p>250</text:p>
          </table:table-cell>
          <table:table-cell office:value-type="float" office:value="0" table:style-name="ce12">
            <text:p>0</text:p>
          </table:table-cell>
          <table:table-cell office:value-type="float" office:value="154343.02577379" table:style-name="ce12">
            <text:p>154 343</text:p>
          </table:table-cell>
          <table:table-cell office:value-type="float" office:value="11658.166777140001" table:style-name="ce12">
            <text:p>11 658</text:p>
          </table:table-cell>
          <table:table-cell office:value-type="float" office:value="1844.06307769" table:style-name="ce12">
            <text:p>1 844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388.54005967000001" table:style-name="ce12">
            <text:p>-38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018 Søgne</text:p>
          </table:table-cell>
          <table:table-cell office:value-type="float" office:value="222834" table:style-name="ce9">
            <text:p>222 834</text:p>
          </table:table-cell>
          <table:table-cell office:value-type="float" office:value="2400" table:style-name="ce9">
            <text:p>2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93.36036154" table:style-name="ce9">
            <text:p>1 793</text:p>
          </table:table-cell>
          <table:table-cell office:value-type="float" office:value="222227.36036153999" table:style-name="ce9">
            <text:p>222 227</text:p>
          </table:table-cell>
          <table:table-cell office:value-type="float" office:value="236926.14224680999" table:style-name="ce9">
            <text:p>236 926</text:p>
          </table:table-cell>
          <table:table-cell office:value-type="float" office:value="2700" table:style-name="ce9">
            <text:p>2 700</text:p>
          </table:table-cell>
          <table:table-cell office:value-type="float" office:value="432" table:style-name="ce9">
            <text:p>432</text:p>
          </table:table-cell>
          <table:table-cell office:value-type="float" office:value="0" table:style-name="ce9">
            <text:p>0</text:p>
          </table:table-cell>
          <table:table-cell office:value-type="float" office:value="233794.14224680999" table:style-name="ce9">
            <text:p>233 794</text:p>
          </table:table-cell>
          <table:table-cell office:value-type="float" office:value="11566.78188527" table:style-name="ce9">
            <text:p>11 567</text:p>
          </table:table-cell>
          <table:table-cell office:value-type="float" office:value="1054.68969502" table:style-name="ce9">
            <text:p>1 055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674.01436797999997" table:style-name="ce9">
            <text:p>-67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021 Marnardal</text:p>
          </table:table-cell>
          <table:table-cell office:value-type="float" office:value="81480" table:style-name="ce9">
            <text:p>81 48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9.78469693" table:style-name="ce9">
            <text:p>470</text:p>
          </table:table-cell>
          <table:table-cell office:value-type="float" office:value="81449.784696930001" table:style-name="ce9">
            <text:p>81 450</text:p>
          </table:table-cell>
          <table:table-cell office:value-type="float" office:value="85006.325758890001" table:style-name="ce9">
            <text:p>85 006</text:p>
          </table:table-cell>
          <table:table-cell office:value-type="float" office:value="500" table:style-name="ce9">
            <text:p>5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84406.325758890001" table:style-name="ce9">
            <text:p>84 406</text:p>
          </table:table-cell>
          <table:table-cell office:value-type="float" office:value="2956.5410619600002" table:style-name="ce9">
            <text:p>2 957</text:p>
          </table:table-cell>
          <table:table-cell office:value-type="float" office:value="1287.13150281" table:style-name="ce9">
            <text:p>1 287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41.16996474000001" table:style-name="ce9">
            <text:p>-14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39752" table:style-name="ce12">
            <text:p>39 752</text:p>
          </table:table-cell>
          <table:table-cell office:value-type="float" office:value="1600" table:style-name="ce12">
            <text:p>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5.87657985000001" table:style-name="ce12">
            <text:p>216</text:p>
          </table:table-cell>
          <table:table-cell office:value-type="float" office:value="38367.876579850003" table:style-name="ce12">
            <text:p>38 368</text:p>
          </table:table-cell>
          <table:table-cell office:value-type="float" office:value="41339.680041359999" table:style-name="ce12">
            <text:p>41 340</text:p>
          </table:table-cell>
          <table:table-cell office:value-type="float" office:value="1600" table:style-name="ce12">
            <text:p>1 60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39639.680041359999" table:style-name="ce12">
            <text:p>39 640</text:p>
          </table:table-cell>
          <table:table-cell office:value-type="float" office:value="1271.8034615199999" table:style-name="ce12">
            <text:p>1 272</text:p>
          </table:table-cell>
          <table:table-cell office:value-type="float" office:value="1386.91762434" table:style-name="ce12">
            <text:p>1 387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56.357360759999999" table:style-name="ce12">
            <text:p>-56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027 Audnedal</text:p>
          </table:table-cell>
          <table:table-cell office:value-type="float" office:value="63137" table:style-name="ce9">
            <text:p>63 137</text:p>
          </table:table-cell>
          <table:table-cell office:value-type="float" office:value="2200" table:style-name="ce9">
            <text:p>2 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5.22206132000002" table:style-name="ce9">
            <text:p>355</text:p>
          </table:table-cell>
          <table:table-cell office:value-type="float" office:value="61292.222061319997" table:style-name="ce9">
            <text:p>61 292</text:p>
          </table:table-cell>
          <table:table-cell office:value-type="float" office:value="67582.160210379996" table:style-name="ce9">
            <text:p>67 582</text:p>
          </table:table-cell>
          <table:table-cell office:value-type="float" office:value="2200" table:style-name="ce9">
            <text:p>2 2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65282.160210380003" table:style-name="ce9">
            <text:p>65 282</text:p>
          </table:table-cell>
          <table:table-cell office:value-type="float" office:value="3989.9381490599999" table:style-name="ce9">
            <text:p>3 990</text:p>
          </table:table-cell>
          <table:table-cell office:value-type="float" office:value="2306.3226295099998" table:style-name="ce9">
            <text:p>2 306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06.32304701" table:style-name="ce9">
            <text:p>-106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029 Lindesnes</text:p>
          </table:table-cell>
          <table:table-cell office:value-type="float" office:value="128538" table:style-name="ce9">
            <text:p>128 5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7.11630834000005" table:style-name="ce9">
            <text:p>877</text:p>
          </table:table-cell>
          <table:table-cell office:value-type="float" office:value="129415.11630834" table:style-name="ce9">
            <text:p>129 415</text:p>
          </table:table-cell>
          <table:table-cell office:value-type="float" office:value="135645.31987251001" table:style-name="ce9">
            <text:p>135 645</text:p>
          </table:table-cell>
          <table:table-cell office:value-type="float" office:value="0" table:style-name="ce9">
            <text:p>0</text:p>
          </table:table-cell>
          <table:table-cell office:value-type="float" office:value="177" table:style-name="ce9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135468.31987251001" table:style-name="ce9">
            <text:p>135 468</text:p>
          </table:table-cell>
          <table:table-cell office:value-type="float" office:value="6053.2035641599996" table:style-name="ce9">
            <text:p>6 053</text:p>
          </table:table-cell>
          <table:table-cell office:value-type="float" office:value="1261.60974659" table:style-name="ce9">
            <text:p>1 262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294.87744484000001" table:style-name="ce9">
            <text:p>-29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198748" table:style-name="ce12">
            <text:p>198 748</text:p>
          </table:table-cell>
          <table:table-cell office:value-type="float" office:value="1600" table:style-name="ce12">
            <text:p>1 600</text:p>
          </table:table-cell>
          <table:table-cell office:value-type="float" office:value="96.069000000000003" table:style-name="ce12">
            <text:p>96</text:p>
          </table:table-cell>
          <table:table-cell office:value-type="float" office:value="0" table:style-name="ce12">
            <text:p>0</text:p>
          </table:table-cell>
          <table:table-cell office:value-type="float" office:value="1462.6612198" table:style-name="ce12">
            <text:p>1 463</text:p>
          </table:table-cell>
          <table:table-cell office:value-type="float" office:value="198514.59221979999" table:style-name="ce12">
            <text:p>198 515</text:p>
          </table:table-cell>
          <table:table-cell office:value-type="float" office:value="211725.00050257001" table:style-name="ce12">
            <text:p>211 725</text:p>
          </table:table-cell>
          <table:table-cell office:value-type="float" office:value="1700" table:style-name="ce12">
            <text:p>1 700</text:p>
          </table:table-cell>
          <table:table-cell office:value-type="float" office:value="423.95107000000002" table:style-name="ce12">
            <text:p>424</text:p>
          </table:table-cell>
          <table:table-cell office:value-type="float" office:value="0" table:style-name="ce12">
            <text:p>0</text:p>
          </table:table-cell>
          <table:table-cell office:value-type="float" office:value="209601.04943257" table:style-name="ce12">
            <text:p>209 601</text:p>
          </table:table-cell>
          <table:table-cell office:value-type="float" office:value="11086.457212769999" table:style-name="ce12">
            <text:p>11 086</text:p>
          </table:table-cell>
          <table:table-cell office:value-type="float" office:value="1375.4909693300001" table:style-name="ce12">
            <text:p>1 375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495.35477394999998" table:style-name="ce12">
            <text:p>-49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034 Hægebostad</text:p>
          </table:table-cell>
          <table:table-cell office:value-type="float" office:value="60288" table:style-name="ce9">
            <text:p>60 288</text:p>
          </table:table-cell>
          <table:table-cell office:value-type="float" office:value="2000" table:style-name="ce9">
            <text:p>2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1.20558936999998" table:style-name="ce9">
            <text:p>341</text:p>
          </table:table-cell>
          <table:table-cell office:value-type="float" office:value="58629.205589370002" table:style-name="ce9">
            <text:p>58 629</text:p>
          </table:table-cell>
          <table:table-cell office:value-type="float" office:value="64943.18688832" table:style-name="ce9">
            <text:p>64 943</text:p>
          </table:table-cell>
          <table:table-cell office:value-type="float" office:value="2100" table:style-name="ce9">
            <text:p>2 1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62743.18688832" table:style-name="ce9">
            <text:p>62 743</text:p>
          </table:table-cell>
          <table:table-cell office:value-type="float" office:value="4113.9812989499997" table:style-name="ce9">
            <text:p>4 114</text:p>
          </table:table-cell>
          <table:table-cell office:value-type="float" office:value="2464.93786636" table:style-name="ce9">
            <text:p>2 465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02.57408409" table:style-name="ce9">
            <text:p>-103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037 Kvinesdal</text:p>
          </table:table-cell>
          <table:table-cell office:value-type="float" office:value="162706" table:style-name="ce9">
            <text:p>162 706</text:p>
          </table:table-cell>
          <table:table-cell office:value-type="float" office:value="300" table:style-name="ce9">
            <text:p>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0.67923387" table:style-name="ce9">
            <text:p>1 081</text:p>
          </table:table-cell>
          <table:table-cell office:value-type="float" office:value="163486.67923387" table:style-name="ce9">
            <text:p>163 487</text:p>
          </table:table-cell>
          <table:table-cell office:value-type="float" office:value="173724.20148088" table:style-name="ce9">
            <text:p>173 724</text:p>
          </table:table-cell>
          <table:table-cell office:value-type="float" office:value="300" table:style-name="ce9">
            <text:p>300</text:p>
          </table:table-cell>
          <table:table-cell office:value-type="float" office:value="216" table:style-name="ce9">
            <text:p>216</text:p>
          </table:table-cell>
          <table:table-cell office:value-type="float" office:value="0" table:style-name="ce9">
            <text:p>0</text:p>
          </table:table-cell>
          <table:table-cell office:value-type="float" office:value="173208.20148088" table:style-name="ce9">
            <text:p>173 208</text:p>
          </table:table-cell>
          <table:table-cell office:value-type="float" office:value="9721.5222470099998" table:style-name="ce9">
            <text:p>9 722</text:p>
          </table:table-cell>
          <table:table-cell office:value-type="float" office:value="1654.7271909799999" table:style-name="ce9">
            <text:p>1 655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361.06815098999999" table:style-name="ce9">
            <text:p>-36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63161" table:style-name="ce12">
            <text:p>63 161</text:p>
          </table:table-cell>
          <table:table-cell office:value-type="float" office:value="3800" table:style-name="ce12">
            <text:p>3 800</text:p>
          </table:table-cell>
          <table:table-cell office:value-type="float" office:value="300.60300000000001" table:style-name="ce12">
            <text:p>301</text:p>
          </table:table-cell>
          <table:table-cell office:value-type="float" office:value="0" table:style-name="ce12">
            <text:p>0</text:p>
          </table:table-cell>
          <table:table-cell office:value-type="float" office:value="373.10400747" table:style-name="ce12">
            <text:p>373</text:p>
          </table:table-cell>
          <table:table-cell office:value-type="float" office:value="59433.501007469997" table:style-name="ce12">
            <text:p>59 434</text:p>
          </table:table-cell>
          <table:table-cell office:value-type="float" office:value="67072.317657489999" table:style-name="ce12">
            <text:p>67 072</text:p>
          </table:table-cell>
          <table:table-cell office:value-type="float" office:value="4000" table:style-name="ce12">
            <text:p>4 000</text:p>
          </table:table-cell>
          <table:table-cell office:value-type="float" office:value="513.62108999999998" table:style-name="ce12">
            <text:p>514</text:p>
          </table:table-cell>
          <table:table-cell office:value-type="float" office:value="0" table:style-name="ce12">
            <text:p>0</text:p>
          </table:table-cell>
          <table:table-cell office:value-type="float" office:value="62558.696567489998" table:style-name="ce12">
            <text:p>62 559</text:p>
          </table:table-cell>
          <table:table-cell office:value-type="float" office:value="3125.1955600199999" table:style-name="ce12">
            <text:p>3 125</text:p>
          </table:table-cell>
          <table:table-cell office:value-type="float" office:value="1703.10384742" table:style-name="ce12">
            <text:p>1 703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112.77617993" table:style-name="ce12">
            <text:p>-113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Vest-Agder</text:p>
          </table:table-cell>
          <table:table-cell office:value-type="float" office:value="4010072" table:style-name="ce14">
            <text:p>4 010 072</text:p>
          </table:table-cell>
          <table:table-cell office:value-type="float" office:value="33200" table:style-name="ce14">
            <text:p>33 200</text:p>
          </table:table-cell>
          <table:table-cell office:value-type="float" office:value="396.67200000000003" table:style-name="ce14">
            <text:p>397</text:p>
          </table:table-cell>
          <table:table-cell office:value-type="float" office:value="0" table:style-name="ce14">
            <text:p>0</text:p>
          </table:table-cell>
          <table:table-cell office:value-type="float" office:value="29843.86889931" table:style-name="ce14">
            <text:p>29 844</text:p>
          </table:table-cell>
          <table:table-cell office:value-type="float" office:value="4006319.1968993" table:style-name="ce14">
            <text:p>4 006 319</text:p>
          </table:table-cell>
          <table:table-cell office:value-type="float" office:value="4290482.6293364" table:style-name="ce14">
            <text:p>4 290 483</text:p>
          </table:table-cell>
          <table:table-cell office:value-type="float" office:value="39900" table:style-name="ce14">
            <text:p>39 900</text:p>
          </table:table-cell>
          <table:table-cell office:value-type="float" office:value="8273.5721599999997" table:style-name="ce14">
            <text:p>8 274</text:p>
          </table:table-cell>
          <table:table-cell office:value-type="float" office:value="0" table:style-name="ce14">
            <text:p>0</text:p>
          </table:table-cell>
          <table:table-cell office:value-type="float" office:value="4242309.0571764" table:style-name="ce14">
            <text:p>4 242 309</text:p>
          </table:table-cell>
          <table:table-cell office:value-type="float" office:value="235989.86027703999" table:style-name="ce14">
            <text:p>235 990</text:p>
          </table:table-cell>
          <table:table-cell office:value-type="float" office:value="1513.7634421" table:style-name="ce14">
            <text:p>1 514</text:p>
          </table:table-cell>
          <table:table-cell office:value-type="float" office:value="0" table:style-name="ce14">
            <text:p>0</text:p>
          </table:table-cell>
          <table:table-cell office:value-type="float" office:value="-61.458408679999998" table:style-name="ce14">
            <text:p>-61</text:p>
          </table:table-cell>
          <table:table-cell office:value-type="float" office:value="-10888.27897361" table:style-name="ce14">
            <text:p>-10 888</text:p>
          </table:table-cell>
          <table:table-cell table:number-columns-repeated="16367"/>
        </table:table-row>
        <table:table-row table:style-name="ro3">
          <table:table-cell table:style-name="ce6"/>
          <table:table-cell table:number-columns-repeated="14" table:style-name="ce9"/>
          <table:table-cell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6">
            <text:p>1101 Eigersund</text:p>
          </table:table-cell>
          <table:table-cell office:value-type="float" office:value="314462" table:style-name="ce9">
            <text:p>314 462</text:p>
          </table:table-cell>
          <table:table-cell office:value-type="float" office:value="1900" table:style-name="ce9">
            <text:p>1 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35.2561793300001" table:style-name="ce9">
            <text:p>2 435</text:p>
          </table:table-cell>
          <table:table-cell office:value-type="float" office:value="314997.25617933" table:style-name="ce9">
            <text:p>314 997</text:p>
          </table:table-cell>
          <table:table-cell office:value-type="float" office:value="335546.78029682999" table:style-name="ce9">
            <text:p>335 547</text:p>
          </table:table-cell>
          <table:table-cell office:value-type="float" office:value="2000" table:style-name="ce9">
            <text:p>2 000</text:p>
          </table:table-cell>
          <table:table-cell office:value-type="float" office:value="677" table:style-name="ce9">
            <text:p>677</text:p>
          </table:table-cell>
          <table:table-cell office:value-type="float" office:value="0" table:style-name="ce9">
            <text:p>0</text:p>
          </table:table-cell>
          <table:table-cell office:value-type="float" office:value="332869.78029682999" table:style-name="ce9">
            <text:p>332 870</text:p>
          </table:table-cell>
          <table:table-cell office:value-type="float" office:value="17872.524117500001" table:style-name="ce9">
            <text:p>17 873</text:p>
          </table:table-cell>
          <table:table-cell office:value-type="float" office:value="1215.4045642599999" table:style-name="ce9">
            <text:p>1 215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903.74589962000005" table:style-name="ce9">
            <text:p>-90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102 Sandnes</text:p>
          </table:table-cell>
          <table:table-cell office:value-type="float" office:value="1369526" table:style-name="ce9">
            <text:p>1 369 526</text:p>
          </table:table-cell>
          <table:table-cell office:value-type="float" office:value="2700" table:style-name="ce9">
            <text:p>2 700</text:p>
          </table:table-cell>
          <table:table-cell office:value-type="float" office:value="0" table:style-name="ce9">
            <text:p>0</text:p>
          </table:table-cell>
          <table:table-cell office:value-type="float" office:value="389" table:style-name="ce9">
            <text:p>389</text:p>
          </table:table-cell>
          <table:table-cell office:value-type="float" office:value="11144.501454740001" table:style-name="ce9">
            <text:p>11 145</text:p>
          </table:table-cell>
          <table:table-cell office:value-type="float" office:value="1377581.5014547" table:style-name="ce9">
            <text:p>1 377 582</text:p>
          </table:table-cell>
          <table:table-cell office:value-type="float" office:value="1484405.8272326" table:style-name="ce9">
            <text:p>1 484 406</text:p>
          </table:table-cell>
          <table:table-cell office:value-type="float" office:value="2700" table:style-name="ce9">
            <text:p>2 700</text:p>
          </table:table-cell>
          <table:table-cell office:value-type="float" office:value="3399" table:style-name="ce9">
            <text:p>3 399</text:p>
          </table:table-cell>
          <table:table-cell office:value-type="float" office:value="13336" table:style-name="ce9">
            <text:p>13 336</text:p>
          </table:table-cell>
          <table:table-cell office:value-type="float" office:value="1464970.8272326" table:style-name="ce9">
            <text:p>1 464 971</text:p>
          </table:table-cell>
          <table:table-cell office:value-type="float" office:value="87389.325777820006" table:style-name="ce9">
            <text:p>87 389</text:p>
          </table:table-cell>
          <table:table-cell office:value-type="float" office:value="1231.6161761400001" table:style-name="ce9">
            <text:p>1 232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4360.7813878200004" table:style-name="ce9">
            <text:p>-4 36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2448155" table:style-name="ce12">
            <text:p>2 448 155</text:p>
          </table:table-cell>
          <table:table-cell office:value-type="float" office:value="27400" table:style-name="ce12">
            <text:p>2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773.719600280001" table:style-name="ce12">
            <text:p>19 774</text:p>
          </table:table-cell>
          <table:table-cell office:value-type="float" office:value="2440528.7196002998" table:style-name="ce12">
            <text:p>2 440 529</text:p>
          </table:table-cell>
          <table:table-cell office:value-type="float" office:value="2595496.9208710999" table:style-name="ce12">
            <text:p>2 595 497</text:p>
          </table:table-cell>
          <table:table-cell office:value-type="float" office:value="27400" table:style-name="ce12">
            <text:p>27 400</text:p>
          </table:table-cell>
          <table:table-cell office:value-type="float" office:value="4485" table:style-name="ce12">
            <text:p>4 485</text:p>
          </table:table-cell>
          <table:table-cell office:value-type="float" office:value="0" table:style-name="ce12">
            <text:p>0</text:p>
          </table:table-cell>
          <table:table-cell office:value-type="float" office:value="2563611.9208710999" table:style-name="ce12">
            <text:p>2 563 612</text:p>
          </table:table-cell>
          <table:table-cell office:value-type="float" office:value="123083.20127085999" table:style-name="ce12">
            <text:p>123 083</text:p>
          </table:table-cell>
          <table:table-cell office:value-type="float" office:value="948.64736693999998" table:style-name="ce12">
            <text:p>949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7973.9826924600002" table:style-name="ce12">
            <text:p>-7 97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106 Haugesund</text:p>
          </table:table-cell>
          <table:table-cell office:value-type="float" office:value="764688" table:style-name="ce9">
            <text:p>764 688</text:p>
          </table:table-cell>
          <table:table-cell office:value-type="float" office:value="13600" table:style-name="ce9">
            <text:p>13 600</text:p>
          </table:table-cell>
          <table:table-cell office:value-type="float" office:value="785.08" table:style-name="ce9">
            <text:p>785</text:p>
          </table:table-cell>
          <table:table-cell office:value-type="float" office:value="0" table:style-name="ce9">
            <text:p>0</text:p>
          </table:table-cell>
          <table:table-cell office:value-type="float" office:value="5798.8708807800003" table:style-name="ce9">
            <text:p>5 799</text:p>
          </table:table-cell>
          <table:table-cell office:value-type="float" office:value="756101.79088077997" table:style-name="ce9">
            <text:p>756 102</text:p>
          </table:table-cell>
          <table:table-cell office:value-type="float" office:value="801277.60287632002" table:style-name="ce9">
            <text:p>801 278</text:p>
          </table:table-cell>
          <table:table-cell office:value-type="float" office:value="13600" table:style-name="ce9">
            <text:p>13 600</text:p>
          </table:table-cell>
          <table:table-cell office:value-type="float" office:value="2027.6324" table:style-name="ce9">
            <text:p>2 028</text:p>
          </table:table-cell>
          <table:table-cell office:value-type="float" office:value="0" table:style-name="ce9">
            <text:p>0</text:p>
          </table:table-cell>
          <table:table-cell office:value-type="float" office:value="785649.97047632001" table:style-name="ce9">
            <text:p>785 650</text:p>
          </table:table-cell>
          <table:table-cell office:value-type="float" office:value="29548.179595540001" table:style-name="ce9">
            <text:p>29 548</text:p>
          </table:table-cell>
          <table:table-cell office:value-type="float" office:value="822.95445189999998" table:style-name="ce9">
            <text:p>823</text:p>
          </table:table-cell>
          <table:table-cell office:value-type="float" office:value="11.85949317" table:style-name="ce9">
            <text:p>12</text:p>
          </table:table-cell>
          <table:table-cell office:value-type="float" office:value="-49.598915509999998" table:style-name="ce10">
            <text:p>-50</text:p>
          </table:table-cell>
          <table:table-cell office:value-type="float" office:value="-1780.8490612999999" table:style-name="ce9">
            <text:p>-1 78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111 Sokndal</text:p>
          </table:table-cell>
          <table:table-cell office:value-type="float" office:value="95436" table:style-name="ce9">
            <text:p>95 4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0.49980533999997" table:style-name="ce9">
            <text:p>610</text:p>
          </table:table-cell>
          <table:table-cell office:value-type="float" office:value="96046.499805340005" table:style-name="ce9">
            <text:p>96 046</text:p>
          </table:table-cell>
          <table:table-cell office:value-type="float" office:value="100319.88041832" table:style-name="ce9">
            <text:p>100 320</text:p>
          </table:table-cell>
          <table:table-cell office:value-type="float" office:value="0" table:style-name="ce9">
            <text:p>0</text:p>
          </table:table-cell>
          <table:table-cell office:value-type="float" office:value="203" table:style-name="ce9">
            <text:p>203</text:p>
          </table:table-cell>
          <table:table-cell office:value-type="float" office:value="0" table:style-name="ce9">
            <text:p>0</text:p>
          </table:table-cell>
          <table:table-cell office:value-type="float" office:value="100116.88041832" table:style-name="ce9">
            <text:p>100 117</text:p>
          </table:table-cell>
          <table:table-cell office:value-type="float" office:value="4070.38061298" table:style-name="ce9">
            <text:p>4 070</text:p>
          </table:table-cell>
          <table:table-cell office:value-type="float" office:value="1235.3203681299999" table:style-name="ce9">
            <text:p>1 235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202.5054566" table:style-name="ce9">
            <text:p>-20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94895" table:style-name="ce12">
            <text:p>94 895</text:p>
          </table:table-cell>
          <table:table-cell office:value-type="float" office:value="2400" table:style-name="ce12">
            <text:p>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6.57620502999998" table:style-name="ce12">
            <text:p>587</text:p>
          </table:table-cell>
          <table:table-cell office:value-type="float" office:value="93081.576205029996" table:style-name="ce12">
            <text:p>93 082</text:p>
          </table:table-cell>
          <table:table-cell office:value-type="float" office:value="98943.854655550007" table:style-name="ce12">
            <text:p>98 944</text:p>
          </table:table-cell>
          <table:table-cell office:value-type="float" office:value="2400" table:style-name="ce12">
            <text:p>2 400</text:p>
          </table:table-cell>
          <table:table-cell office:value-type="float" office:value="183" table:style-name="ce12">
            <text:p>183</text:p>
          </table:table-cell>
          <table:table-cell office:value-type="float" office:value="0" table:style-name="ce12">
            <text:p>0</text:p>
          </table:table-cell>
          <table:table-cell office:value-type="float" office:value="96360.854655550007" table:style-name="ce12">
            <text:p>96 361</text:p>
          </table:table-cell>
          <table:table-cell office:value-type="float" office:value="3279.2784505200002" table:style-name="ce12">
            <text:p>3 279</text:p>
          </table:table-cell>
          <table:table-cell office:value-type="float" office:value="1027.3428729699999" table:style-name="ce12">
            <text:p>1 027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196.1752405" table:style-name="ce12">
            <text:p>-196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114 Bjerkreim</text:p>
          </table:table-cell>
          <table:table-cell office:value-type="float" office:value="82791" table:style-name="ce9">
            <text:p>82 7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0.52387290000001" table:style-name="ce9">
            <text:p>511</text:p>
          </table:table-cell>
          <table:table-cell office:value-type="float" office:value="83301.523872899998" table:style-name="ce9">
            <text:p>83 302</text:p>
          </table:table-cell>
          <table:table-cell office:value-type="float" office:value="84645.959928290002" table:style-name="ce9">
            <text:p>84 646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9">
            <text:p>113</text:p>
          </table:table-cell>
          <table:table-cell office:value-type="float" office:value="233" table:style-name="ce9">
            <text:p>233</text:p>
          </table:table-cell>
          <table:table-cell office:value-type="float" office:value="84299.959928290002" table:style-name="ce9">
            <text:p>84 300</text:p>
          </table:table-cell>
          <table:table-cell office:value-type="float" office:value="998.43605538999998" table:style-name="ce9">
            <text:p>998</text:p>
          </table:table-cell>
          <table:table-cell office:value-type="float" office:value="359.27889722999998" table:style-name="ce9">
            <text:p>359</text:p>
          </table:table-cell>
          <table:table-cell office:value-type="float" office:value="475.53504785000001" table:style-name="ce9">
            <text:p>476</text:p>
          </table:table-cell>
          <table:table-cell office:value-type="float" office:value="414.07663917000002" table:style-name="ce10">
            <text:p>414</text:p>
          </table:table-cell>
          <table:table-cell office:value-type="float" office:value="1150.71898025" table:style-name="ce9">
            <text:p>1 15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119 Hå</text:p>
          </table:table-cell>
          <table:table-cell office:value-type="float" office:value="368570" table:style-name="ce9">
            <text:p>368 5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95" table:style-name="ce9">
            <text:p>3 095</text:p>
          </table:table-cell>
          <table:table-cell office:value-type="float" office:value="2914.5668898700001" table:style-name="ce9">
            <text:p>2 915</text:p>
          </table:table-cell>
          <table:table-cell office:value-type="float" office:value="368389.56688986998" table:style-name="ce9">
            <text:p>368 390</text:p>
          </table:table-cell>
          <table:table-cell office:value-type="float" office:value="389123.64240709" table:style-name="ce9">
            <text:p>389 124</text:p>
          </table:table-cell>
          <table:table-cell office:value-type="float" office:value="0" table:style-name="ce9">
            <text:p>0</text:p>
          </table:table-cell>
          <table:table-cell office:value-type="float" office:value="903" table:style-name="ce9">
            <text:p>903</text:p>
          </table:table-cell>
          <table:table-cell office:value-type="float" office:value="2320" table:style-name="ce9">
            <text:p>2 320</text:p>
          </table:table-cell>
          <table:table-cell office:value-type="float" office:value="385900.64240709" table:style-name="ce9">
            <text:p>385 901</text:p>
          </table:table-cell>
          <table:table-cell office:value-type="float" office:value="17511.07551721" table:style-name="ce9">
            <text:p>17 511</text:p>
          </table:table-cell>
          <table:table-cell office:value-type="float" office:value="978.43635901000005" table:style-name="ce9">
            <text:p>978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099.9211401299999" table:style-name="ce9">
            <text:p>-1 10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369772" table:style-name="ce12">
            <text:p>369 7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7" table:style-name="ce12">
            <text:p>4 247</text:p>
          </table:table-cell>
          <table:table-cell office:value-type="float" office:value="2938.23726743" table:style-name="ce12">
            <text:p>2 938</text:p>
          </table:table-cell>
          <table:table-cell office:value-type="float" office:value="368463.23726743" table:style-name="ce12">
            <text:p>368 463</text:p>
          </table:table-cell>
          <table:table-cell office:value-type="float" office:value="397306.93931276002" table:style-name="ce12">
            <text:p>397 307</text:p>
          </table:table-cell>
          <table:table-cell office:value-type="float" office:value="0" table:style-name="ce12">
            <text:p>0</text:p>
          </table:table-cell>
          <table:table-cell office:value-type="float" office:value="763" table:style-name="ce12">
            <text:p>763</text:p>
          </table:table-cell>
          <table:table-cell office:value-type="float" office:value="1928" table:style-name="ce12">
            <text:p>1 928</text:p>
          </table:table-cell>
          <table:table-cell office:value-type="float" office:value="394615.93931276002" table:style-name="ce12">
            <text:p>394 616</text:p>
          </table:table-cell>
          <table:table-cell office:value-type="float" office:value="26152.702045329999" table:style-name="ce12">
            <text:p>26 153</text:p>
          </table:table-cell>
          <table:table-cell office:value-type="float" office:value="1424.2063957600001" table:style-name="ce12">
            <text:p>1 424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1128.56075857" table:style-name="ce12">
            <text:p>-1 12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121 Time</text:p>
          </table:table-cell>
          <table:table-cell office:value-type="float" office:value="347267" table:style-name="ce9">
            <text:p>347 267</text:p>
          </table:table-cell>
          <table:table-cell office:value-type="float" office:value="3300" table:style-name="ce9">
            <text:p>3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19.6070257400002" table:style-name="ce9">
            <text:p>2 820</text:p>
          </table:table-cell>
          <table:table-cell office:value-type="float" office:value="346786.60702574003" table:style-name="ce9">
            <text:p>346 787</text:p>
          </table:table-cell>
          <table:table-cell office:value-type="float" office:value="384279.13511829003" table:style-name="ce9">
            <text:p>384 279</text:p>
          </table:table-cell>
          <table:table-cell office:value-type="float" office:value="3300" table:style-name="ce9">
            <text:p>3 300</text:p>
          </table:table-cell>
          <table:table-cell office:value-type="float" office:value="696" table:style-name="ce9">
            <text:p>696</text:p>
          </table:table-cell>
          <table:table-cell office:value-type="float" office:value="3700" table:style-name="ce9">
            <text:p>3 700</text:p>
          </table:table-cell>
          <table:table-cell office:value-type="float" office:value="376583.13511829003" table:style-name="ce9">
            <text:p>376 583</text:p>
          </table:table-cell>
          <table:table-cell office:value-type="float" office:value="29796.528092550001" table:style-name="ce9">
            <text:p>29 797</text:p>
          </table:table-cell>
          <table:table-cell office:value-type="float" office:value="1681.7094532399999" table:style-name="ce9">
            <text:p>1 682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088.9200849700001" table:style-name="ce9">
            <text:p>-1 08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122 Gjesdal</text:p>
          </table:table-cell>
          <table:table-cell office:value-type="float" office:value="234353" table:style-name="ce9">
            <text:p>234 353</text:p>
          </table:table-cell>
          <table:table-cell office:value-type="float" office:value="1200" table:style-name="ce9">
            <text:p>1 200</text:p>
          </table:table-cell>
          <table:table-cell office:value-type="float" office:value="0" table:style-name="ce9">
            <text:p>0</text:p>
          </table:table-cell>
          <table:table-cell office:value-type="float" office:value="1928" table:style-name="ce9">
            <text:p>1 928</text:p>
          </table:table-cell>
          <table:table-cell office:value-type="float" office:value="1836.84839119" table:style-name="ce9">
            <text:p>1 837</text:p>
          </table:table-cell>
          <table:table-cell office:value-type="float" office:value="233061.84839119" table:style-name="ce9">
            <text:p>233 062</text:p>
          </table:table-cell>
          <table:table-cell office:value-type="float" office:value="258763.99344925" table:style-name="ce9">
            <text:p>258 764</text:p>
          </table:table-cell>
          <table:table-cell office:value-type="float" office:value="1200" table:style-name="ce9">
            <text:p>1 200</text:p>
          </table:table-cell>
          <table:table-cell office:value-type="float" office:value="469" table:style-name="ce9">
            <text:p>469</text:p>
          </table:table-cell>
          <table:table-cell office:value-type="float" office:value="1824" table:style-name="ce9">
            <text:p>1 824</text:p>
          </table:table-cell>
          <table:table-cell office:value-type="float" office:value="255270.99344925" table:style-name="ce9">
            <text:p>255 271</text:p>
          </table:table-cell>
          <table:table-cell office:value-type="float" office:value="22209.145058059999" table:style-name="ce9">
            <text:p>22 209</text:p>
          </table:table-cell>
          <table:table-cell office:value-type="float" office:value="1984.73146185" table:style-name="ce9">
            <text:p>1 985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687.71959312000001" table:style-name="ce9">
            <text:p>-68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496635" table:style-name="ce12">
            <text:p>496 635</text:p>
          </table:table-cell>
          <table:table-cell office:value-type="float" office:value="5500" table:style-name="ce12">
            <text:p>5 500</text:p>
          </table:table-cell>
          <table:table-cell office:value-type="float" office:value="0" table:style-name="ce12">
            <text:p>0</text:p>
          </table:table-cell>
          <table:table-cell office:value-type="float" office:value="4417" table:style-name="ce12">
            <text:p>4 417</text:p>
          </table:table-cell>
          <table:table-cell office:value-type="float" office:value="3938.4264431800002" table:style-name="ce12">
            <text:p>3 938</text:p>
          </table:table-cell>
          <table:table-cell office:value-type="float" office:value="490656.42644318001" table:style-name="ce12">
            <text:p>490 656</text:p>
          </table:table-cell>
          <table:table-cell office:value-type="float" office:value="535855.91662604001" table:style-name="ce12">
            <text:p>535 856</text:p>
          </table:table-cell>
          <table:table-cell office:value-type="float" office:value="5500" table:style-name="ce12">
            <text:p>5 500</text:p>
          </table:table-cell>
          <table:table-cell office:value-type="float" office:value="978" table:style-name="ce12">
            <text:p>978</text:p>
          </table:table-cell>
          <table:table-cell office:value-type="float" office:value="2305" table:style-name="ce12">
            <text:p>2 305</text:p>
          </table:table-cell>
          <table:table-cell office:value-type="float" office:value="527072.91662604001" table:style-name="ce12">
            <text:p>527 073</text:p>
          </table:table-cell>
          <table:table-cell office:value-type="float" office:value="36416.490182870002" table:style-name="ce12">
            <text:p>36 416</text:p>
          </table:table-cell>
          <table:table-cell office:value-type="float" office:value="1461.9812189500001" table:style-name="ce12">
            <text:p>1 462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1530.8675017800001" table:style-name="ce12">
            <text:p>-1 53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127 Randaberg</text:p>
          </table:table-cell>
          <table:table-cell office:value-type="float" office:value="227544" table:style-name="ce9">
            <text:p>227 544</text:p>
          </table:table-cell>
          <table:table-cell office:value-type="float" office:value="8600" table:style-name="ce9">
            <text:p>8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71.70798315" table:style-name="ce9">
            <text:p>1 672</text:p>
          </table:table-cell>
          <table:table-cell office:value-type="float" office:value="220615.70798315" table:style-name="ce9">
            <text:p>220 616</text:p>
          </table:table-cell>
          <table:table-cell office:value-type="float" office:value="235184.86885155999" table:style-name="ce9">
            <text:p>235 185</text:p>
          </table:table-cell>
          <table:table-cell office:value-type="float" office:value="7700" table:style-name="ce9">
            <text:p>7 700</text:p>
          </table:table-cell>
          <table:table-cell office:value-type="float" office:value="433" table:style-name="ce9">
            <text:p>433</text:p>
          </table:table-cell>
          <table:table-cell office:value-type="float" office:value="0" table:style-name="ce9">
            <text:p>0</text:p>
          </table:table-cell>
          <table:table-cell office:value-type="float" office:value="227051.86885155999" table:style-name="ce9">
            <text:p>227 052</text:p>
          </table:table-cell>
          <table:table-cell office:value-type="float" office:value="6436.1608684100001" table:style-name="ce9">
            <text:p>6 436</text:p>
          </table:table-cell>
          <table:table-cell office:value-type="float" office:value="620.83156828999995" table:style-name="ce9">
            <text:p>621</text:p>
          </table:table-cell>
          <table:table-cell office:value-type="float" office:value="213.98237678999999" table:style-name="ce9">
            <text:p>214</text:p>
          </table:table-cell>
          <table:table-cell office:value-type="float" office:value="152.52396811" table:style-name="ce10">
            <text:p>153</text:p>
          </table:table-cell>
          <table:table-cell office:value-type="float" office:value="1581.21597739" table:style-name="ce9">
            <text:p>1 58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129 Forsand</text:p>
          </table:table-cell>
          <table:table-cell office:value-type="float" office:value="49854" table:style-name="ce9">
            <text:p>49 8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1.10462639000002" table:style-name="ce9">
            <text:p>281</text:p>
          </table:table-cell>
          <table:table-cell office:value-type="float" office:value="50135.104626389999" table:style-name="ce9">
            <text:p>50 135</text:p>
          </table:table-cell>
          <table:table-cell office:value-type="float" office:value="51178.948305040001" table:style-name="ce9">
            <text:p>51 179</text:p>
          </table:table-cell>
          <table:table-cell office:value-type="float" office:value="0" table:style-name="ce9">
            <text:p>0</text:p>
          </table:table-cell>
          <table:table-cell office:value-type="float" office:value="155" table:style-name="ce9">
            <text:p>155</text:p>
          </table:table-cell>
          <table:table-cell office:value-type="float" office:value="0" table:style-name="ce9">
            <text:p>0</text:p>
          </table:table-cell>
          <table:table-cell office:value-type="float" office:value="51023.948305040001" table:style-name="ce9">
            <text:p>51 024</text:p>
          </table:table-cell>
          <table:table-cell office:value-type="float" office:value="888.84367866000002" table:style-name="ce9">
            <text:p>889</text:p>
          </table:table-cell>
          <table:table-cell office:value-type="float" office:value="729.15806287999999" table:style-name="ce9">
            <text:p>729</text:p>
          </table:table-cell>
          <table:table-cell office:value-type="float" office:value="105.65588219" table:style-name="ce9">
            <text:p>106</text:p>
          </table:table-cell>
          <table:table-cell office:value-type="float" office:value="44.197473510000002" table:style-name="ce10">
            <text:p>44</text:p>
          </table:table-cell>
          <table:table-cell office:value-type="float" office:value="53.876720210000002" table:style-name="ce9">
            <text:p>5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267274" table:style-name="ce12">
            <text:p>267 274</text:p>
          </table:table-cell>
          <table:table-cell office:value-type="float" office:value="4100" table:style-name="ce12">
            <text:p>4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40.1424740499999" table:style-name="ce12">
            <text:p>2 040</text:p>
          </table:table-cell>
          <table:table-cell office:value-type="float" office:value="265214.14247404999" table:style-name="ce12">
            <text:p>265 214</text:p>
          </table:table-cell>
          <table:table-cell office:value-type="float" office:value="299137.56497213" table:style-name="ce12">
            <text:p>299 138</text:p>
          </table:table-cell>
          <table:table-cell office:value-type="float" office:value="4200" table:style-name="ce12">
            <text:p>4 200</text:p>
          </table:table-cell>
          <table:table-cell office:value-type="float" office:value="558" table:style-name="ce12">
            <text:p>558</text:p>
          </table:table-cell>
          <table:table-cell office:value-type="float" office:value="0" table:style-name="ce12">
            <text:p>0</text:p>
          </table:table-cell>
          <table:table-cell office:value-type="float" office:value="294379.56497213" table:style-name="ce12">
            <text:p>294 380</text:p>
          </table:table-cell>
          <table:table-cell office:value-type="float" office:value="29165.422498079999" table:style-name="ce12">
            <text:p>29 165</text:p>
          </table:table-cell>
          <table:table-cell office:value-type="float" office:value="2423.3836724600001" table:style-name="ce12">
            <text:p>2 423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739.65194844999996" table:style-name="ce12">
            <text:p>-74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133 Hjelmeland</text:p>
          </table:table-cell>
          <table:table-cell office:value-type="float" office:value="85963" table:style-name="ce9">
            <text:p>85 963</text:p>
          </table:table-cell>
          <table:table-cell office:value-type="float" office:value="1400" table:style-name="ce9">
            <text:p>1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1.72717895999995" table:style-name="ce9">
            <text:p>542</text:p>
          </table:table-cell>
          <table:table-cell office:value-type="float" office:value="85104.727178960005" table:style-name="ce9">
            <text:p>85 105</text:p>
          </table:table-cell>
          <table:table-cell office:value-type="float" office:value="89282.626675039995" table:style-name="ce9">
            <text:p>89 283</text:p>
          </table:table-cell>
          <table:table-cell office:value-type="float" office:value="1200" table:style-name="ce9">
            <text:p>1 200</text:p>
          </table:table-cell>
          <table:table-cell office:value-type="float" office:value="241" table:style-name="ce9">
            <text:p>241</text:p>
          </table:table-cell>
          <table:table-cell office:value-type="float" office:value="0" table:style-name="ce9">
            <text:p>0</text:p>
          </table:table-cell>
          <table:table-cell office:value-type="float" office:value="87841.626675039995" table:style-name="ce9">
            <text:p>87 842</text:p>
          </table:table-cell>
          <table:table-cell office:value-type="float" office:value="2736.8994960800001" table:style-name="ce9">
            <text:p>2 737</text:p>
          </table:table-cell>
          <table:table-cell office:value-type="float" office:value="980.96756131999996" table:style-name="ce9">
            <text:p>981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71.46896021000001" table:style-name="ce9">
            <text:p>-17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134 Suldal</text:p>
          </table:table-cell>
          <table:table-cell office:value-type="float" office:value="119736" table:style-name="ce9">
            <text:p>119 7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1.59286392000001" table:style-name="ce9">
            <text:p>782</text:p>
          </table:table-cell>
          <table:table-cell office:value-type="float" office:value="120517.59286392" table:style-name="ce9">
            <text:p>120 518</text:p>
          </table:table-cell>
          <table:table-cell office:value-type="float" office:value="130682.93537962" table:style-name="ce9">
            <text:p>130 683</text:p>
          </table:table-cell>
          <table:table-cell office:value-type="float" office:value="0" table:style-name="ce9">
            <text:p>0</text:p>
          </table:table-cell>
          <table:table-cell office:value-type="float" office:value="417" table:style-name="ce9">
            <text:p>417</text:p>
          </table:table-cell>
          <table:table-cell office:value-type="float" office:value="0" table:style-name="ce9">
            <text:p>0</text:p>
          </table:table-cell>
          <table:table-cell office:value-type="float" office:value="130265.93537962" table:style-name="ce9">
            <text:p>130 266</text:p>
          </table:table-cell>
          <table:table-cell office:value-type="float" office:value="9748.3425157000001" table:style-name="ce9">
            <text:p>9 748</text:p>
          </table:table-cell>
          <table:table-cell office:value-type="float" office:value="2514.4035377099999" table:style-name="ce9">
            <text:p>2 514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238.27425045000001" table:style-name="ce9">
            <text:p>-23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37685" table:style-name="ce12">
            <text:p>137 685</text:p>
          </table:table-cell>
          <table:table-cell office:value-type="float" office:value="8393" table:style-name="ce12">
            <text:p>8 3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6.17911276999996" table:style-name="ce12">
            <text:p>856</text:p>
          </table:table-cell>
          <table:table-cell office:value-type="float" office:value="130148.17911277" table:style-name="ce12">
            <text:p>130 148</text:p>
          </table:table-cell>
          <table:table-cell office:value-type="float" office:value="147704.60777403001" table:style-name="ce12">
            <text:p>147 705</text:p>
          </table:table-cell>
          <table:table-cell office:value-type="float" office:value="8616" table:style-name="ce12">
            <text:p>8 616</text:p>
          </table:table-cell>
          <table:table-cell office:value-type="float" office:value="261" table:style-name="ce12">
            <text:p>261</text:p>
          </table:table-cell>
          <table:table-cell office:value-type="float" office:value="0" table:style-name="ce12">
            <text:p>0</text:p>
          </table:table-cell>
          <table:table-cell office:value-type="float" office:value="138827.60777403001" table:style-name="ce12">
            <text:p>138 828</text:p>
          </table:table-cell>
          <table:table-cell office:value-type="float" office:value="8679.42866125" table:style-name="ce12">
            <text:p>8 679</text:p>
          </table:table-cell>
          <table:table-cell office:value-type="float" office:value="1830.7168658999999" table:style-name="ce12">
            <text:p>1 831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291.37431555000001" table:style-name="ce12">
            <text:p>-29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141 Finnøy</text:p>
          </table:table-cell>
          <table:table-cell office:value-type="float" office:value="100340" table:style-name="ce9">
            <text:p>100 340</text:p>
          </table:table-cell>
          <table:table-cell office:value-type="float" office:value="8385" table:style-name="ce9">
            <text:p>8 3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6.43999807" table:style-name="ce9">
            <text:p>586</text:p>
          </table:table-cell>
          <table:table-cell office:value-type="float" office:value="92541.439998069996" table:style-name="ce9">
            <text:p>92 541</text:p>
          </table:table-cell>
          <table:table-cell office:value-type="float" office:value="107434.80818666" table:style-name="ce9">
            <text:p>107 435</text:p>
          </table:table-cell>
          <table:table-cell office:value-type="float" office:value="7606" table:style-name="ce9">
            <text:p>7 606</text:p>
          </table:table-cell>
          <table:table-cell office:value-type="float" office:value="183" table:style-name="ce9">
            <text:p>183</text:p>
          </table:table-cell>
          <table:table-cell office:value-type="float" office:value="0" table:style-name="ce9">
            <text:p>0</text:p>
          </table:table-cell>
          <table:table-cell office:value-type="float" office:value="99645.808186659997" table:style-name="ce9">
            <text:p>99 646</text:p>
          </table:table-cell>
          <table:table-cell office:value-type="float" office:value="7104.3681885899996" table:style-name="ce9">
            <text:p>7 104</text:p>
          </table:table-cell>
          <table:table-cell office:value-type="float" office:value="2330.0650011799999" table:style-name="ce9">
            <text:p>2 330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87.38668806000001" table:style-name="ce9">
            <text:p>-187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142 Rennesøy</text:p>
          </table:table-cell>
          <table:table-cell office:value-type="float" office:value="124255" table:style-name="ce9">
            <text:p>124 255</text:p>
          </table:table-cell>
          <table:table-cell office:value-type="float" office:value="1600" table:style-name="ce9">
            <text:p>1 600</text:p>
          </table:table-cell>
          <table:table-cell office:value-type="float" office:value="0" table:style-name="ce9">
            <text:p>0</text:p>
          </table:table-cell>
          <table:table-cell office:value-type="float" office:value="3721" table:style-name="ce9">
            <text:p>3 721</text:p>
          </table:table-cell>
          <table:table-cell office:value-type="float" office:value="838.21138484000005" table:style-name="ce9">
            <text:p>838</text:p>
          </table:table-cell>
          <table:table-cell office:value-type="float" office:value="119772.21138484" table:style-name="ce9">
            <text:p>119 772</text:p>
          </table:table-cell>
          <table:table-cell office:value-type="float" office:value="132724.67901593001" table:style-name="ce9">
            <text:p>132 725</text:p>
          </table:table-cell>
          <table:table-cell office:value-type="float" office:value="1300" table:style-name="ce9">
            <text:p>1 300</text:p>
          </table:table-cell>
          <table:table-cell office:value-type="float" office:value="199" table:style-name="ce9">
            <text:p>199</text:p>
          </table:table-cell>
          <table:table-cell office:value-type="float" office:value="4992" table:style-name="ce9">
            <text:p>4 992</text:p>
          </table:table-cell>
          <table:table-cell office:value-type="float" office:value="126233.67901593" table:style-name="ce9">
            <text:p>126 234</text:p>
          </table:table-cell>
          <table:table-cell office:value-type="float" office:value="6461.4676310900004" table:style-name="ce9">
            <text:p>6 461</text:p>
          </table:table-cell>
          <table:table-cell office:value-type="float" office:value="1370.69741856" table:style-name="ce9">
            <text:p>1 371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289.71493851000002" table:style-name="ce9">
            <text:p>-29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28421" table:style-name="ce12">
            <text:p>28 421</text:p>
          </table:table-cell>
          <table:table-cell office:value-type="float" office:value="1600" table:style-name="ce12">
            <text:p>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.20379631" table:style-name="ce12">
            <text:p>126</text:p>
          </table:table-cell>
          <table:table-cell office:value-type="float" office:value="26947.203796310001" table:style-name="ce12">
            <text:p>26 947</text:p>
          </table:table-cell>
          <table:table-cell office:value-type="float" office:value="29941.806300699998" table:style-name="ce12">
            <text:p>29 942</text:p>
          </table:table-cell>
          <table:table-cell office:value-type="float" office:value="1500" table:style-name="ce12">
            <text:p>1 50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28341.806300699998" table:style-name="ce12">
            <text:p>28 342</text:p>
          </table:table-cell>
          <table:table-cell office:value-type="float" office:value="1394.6025043899999" table:style-name="ce12">
            <text:p>1 395</text:p>
          </table:table-cell>
          <table:table-cell office:value-type="float" office:value="2587.3886908899999" table:style-name="ce12">
            <text:p>2 587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33.126082279999999" table:style-name="ce12">
            <text:p>-33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145 Bokn</text:p>
          </table:table-cell>
          <table:table-cell office:value-type="float" office:value="36199" table:style-name="ce9">
            <text:p>36 1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9.91880291999999" table:style-name="ce9">
            <text:p>190</text:p>
          </table:table-cell>
          <table:table-cell office:value-type="float" office:value="36388.918802920001" table:style-name="ce9">
            <text:p>36 389</text:p>
          </table:table-cell>
          <table:table-cell office:value-type="float" office:value="39146.382065240003" table:style-name="ce9">
            <text:p>39 146</text:p>
          </table:table-cell>
          <table:table-cell office:value-type="float" office:value="300" table:style-name="ce9">
            <text:p>300</text:p>
          </table:table-cell>
          <table:table-cell office:value-type="float" office:value="177" table:style-name="ce9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38669.382065240003" table:style-name="ce9">
            <text:p>38 669</text:p>
          </table:table-cell>
          <table:table-cell office:value-type="float" office:value="2280.46326232" table:style-name="ce9">
            <text:p>2 280</text:p>
          </table:table-cell>
          <table:table-cell office:value-type="float" office:value="2639.42507213" table:style-name="ce9">
            <text:p>2 639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53.100065100000002" table:style-name="ce9">
            <text:p>-53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146 Tysvær</text:p>
          </table:table-cell>
          <table:table-cell office:value-type="float" office:value="254466" table:style-name="ce9">
            <text:p>254 466</text:p>
          </table:table-cell>
          <table:table-cell office:value-type="float" office:value="6200" table:style-name="ce9">
            <text:p>6 200</text:p>
          </table:table-cell>
          <table:table-cell office:value-type="float" office:value="924.53499999999997" table:style-name="ce9">
            <text:p>925</text:p>
          </table:table-cell>
          <table:table-cell office:value-type="float" office:value="0" table:style-name="ce9">
            <text:p>0</text:p>
          </table:table-cell>
          <table:table-cell office:value-type="float" office:value="1821.6724655200001" table:style-name="ce9">
            <text:p>1 822</text:p>
          </table:table-cell>
          <table:table-cell office:value-type="float" office:value="249163.13746552001" table:style-name="ce9">
            <text:p>249 163</text:p>
          </table:table-cell>
          <table:table-cell office:value-type="float" office:value="274360.51179298002" table:style-name="ce9">
            <text:p>274 361</text:p>
          </table:table-cell>
          <table:table-cell office:value-type="float" office:value="7200" table:style-name="ce9">
            <text:p>7 200</text:p>
          </table:table-cell>
          <table:table-cell office:value-type="float" office:value="1597.2710500000001" table:style-name="ce9">
            <text:p>1 597</text:p>
          </table:table-cell>
          <table:table-cell office:value-type="float" office:value="0" table:style-name="ce9">
            <text:p>0</text:p>
          </table:table-cell>
          <table:table-cell office:value-type="float" office:value="265563.24074297998" table:style-name="ce9">
            <text:p>265 563</text:p>
          </table:table-cell>
          <table:table-cell office:value-type="float" office:value="16400.103277459999" table:style-name="ce9">
            <text:p>16 400</text:p>
          </table:table-cell>
          <table:table-cell office:value-type="float" office:value="1547.3255285800001" table:style-name="ce9">
            <text:p>1 547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651.39767358999995" table:style-name="ce9">
            <text:p>-65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870882" table:style-name="ce12">
            <text:p>870 882</text:p>
          </table:table-cell>
          <table:table-cell office:value-type="float" office:value="6300" table:style-name="ce12">
            <text:p>6 300</text:p>
          </table:table-cell>
          <table:table-cell office:value-type="float" office:value="3321.0949999999998" table:style-name="ce12">
            <text:p>3 321</text:p>
          </table:table-cell>
          <table:table-cell office:value-type="float" office:value="0" table:style-name="ce12">
            <text:p>0</text:p>
          </table:table-cell>
          <table:table-cell office:value-type="float" office:value="6685.0684940499996" table:style-name="ce12">
            <text:p>6 685</text:p>
          </table:table-cell>
          <table:table-cell office:value-type="float" office:value="867945.97349404998" table:style-name="ce12">
            <text:p>867 946</text:p>
          </table:table-cell>
          <table:table-cell office:value-type="float" office:value="915807.57035021996" table:style-name="ce12">
            <text:p>915 808</text:p>
          </table:table-cell>
          <table:table-cell office:value-type="float" office:value="6300" table:style-name="ce12">
            <text:p>6 300</text:p>
          </table:table-cell>
          <table:table-cell office:value-type="float" office:value="5385.7278500000002" table:style-name="ce12">
            <text:p>5 386</text:p>
          </table:table-cell>
          <table:table-cell office:value-type="float" office:value="0" table:style-name="ce12">
            <text:p>0</text:p>
          </table:table-cell>
          <table:table-cell office:value-type="float" office:value="904121.84250022005" table:style-name="ce12">
            <text:p>904 122</text:p>
          </table:table-cell>
          <table:table-cell office:value-type="float" office:value="36175.869006170004" table:style-name="ce12">
            <text:p>36 176</text:p>
          </table:table-cell>
          <table:table-cell office:value-type="float" office:value="872.06491831000005" table:style-name="ce12">
            <text:p>872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2549.4791672299998" table:style-name="ce12">
            <text:p>-2 54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151 Utsira</text:p>
          </table:table-cell>
          <table:table-cell office:value-type="float" office:value="22196" table:style-name="ce9">
            <text:p>22 196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.747085330000004" table:style-name="ce9">
            <text:p>75</text:p>
          </table:table-cell>
          <table:table-cell office:value-type="float" office:value="22070.74708533" table:style-name="ce9">
            <text:p>22 071</text:p>
          </table:table-cell>
          <table:table-cell office:value-type="float" office:value="21991.813055120001" table:style-name="ce9">
            <text:p>21 992</text:p>
          </table:table-cell>
          <table:table-cell office:value-type="float" office:value="200" table:style-name="ce9">
            <text:p>200</text:p>
          </table:table-cell>
          <table:table-cell office:value-type="float" office:value="145" table:style-name="ce9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21646.813055120001" table:style-name="ce9">
            <text:p>21 647</text:p>
          </table:table-cell>
          <table:table-cell office:value-type="float" office:value="-423.9340302" table:style-name="ce9">
            <text:p>-424</text:p>
          </table:table-cell>
          <table:table-cell office:value-type="float" office:value="-2038.1443759799999" table:style-name="ce9">
            <text:p>-2 038</text:p>
          </table:table-cell>
          <table:table-cell office:value-type="float" office:value="2872.95832105" table:style-name="ce9">
            <text:p>2 873</text:p>
          </table:table-cell>
          <table:table-cell office:value-type="float" office:value="2811.4999123699999" table:style-name="ce10">
            <text:p>2 811</text:p>
          </table:table-cell>
          <table:table-cell office:value-type="float" office:value="584.79198177000001" table:style-name="ce9">
            <text:p>58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160 Vindafjord</text:p>
          </table:table-cell>
          <table:table-cell office:value-type="float" office:value="237528" table:style-name="ce9">
            <text:p>237 528</text:p>
          </table:table-cell>
          <table:table-cell office:value-type="float" office:value="13298" table:style-name="ce9">
            <text:p>13 298</text:p>
          </table:table-cell>
          <table:table-cell office:value-type="float" office:value="8831.4383450400001" table:style-name="ce9">
            <text:p>8 831</text:p>
          </table:table-cell>
          <table:table-cell office:value-type="float" office:value="0" table:style-name="ce9">
            <text:p>0</text:p>
          </table:table-cell>
          <table:table-cell office:value-type="float" office:value="1523.3588743400001" table:style-name="ce9">
            <text:p>1 523</text:p>
          </table:table-cell>
          <table:table-cell office:value-type="float" office:value="216921.9205293" table:style-name="ce9">
            <text:p>216 922</text:p>
          </table:table-cell>
          <table:table-cell office:value-type="float" office:value="249645.48967805001" table:style-name="ce9">
            <text:p>249 645</text:p>
          </table:table-cell>
          <table:table-cell office:value-type="float" office:value="13526" table:style-name="ce9">
            <text:p>13 526</text:p>
          </table:table-cell>
          <table:table-cell office:value-type="float" office:value="9606.3814953900001" table:style-name="ce9">
            <text:p>9 606</text:p>
          </table:table-cell>
          <table:table-cell office:value-type="float" office:value="0" table:style-name="ce9">
            <text:p>0</text:p>
          </table:table-cell>
          <table:table-cell office:value-type="float" office:value="226513.10818266001" table:style-name="ce9">
            <text:p>226 513</text:p>
          </table:table-cell>
          <table:table-cell office:value-type="float" office:value="9591.1876533600007" table:style-name="ce9">
            <text:p>9 591</text:p>
          </table:table-cell>
          <table:table-cell office:value-type="float" office:value="1103.19618741" table:style-name="ce9">
            <text:p>1 103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534.31940506000001" table:style-name="ce9">
            <text:p>-534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Rogaland</text:p>
          </table:table-cell>
          <table:table-cell office:value-type="float" office:value="9548893" table:style-name="ce14">
            <text:p>9 548 893</text:p>
          </table:table-cell>
          <table:table-cell office:value-type="float" office:value="118076" table:style-name="ce14">
            <text:p>118 076</text:p>
          </table:table-cell>
          <table:table-cell office:value-type="float" office:value="13862.148345039999" table:style-name="ce14">
            <text:p>13 862</text:p>
          </table:table-cell>
          <table:table-cell office:value-type="float" office:value="17797" table:style-name="ce14">
            <text:p>17 797</text:p>
          </table:table-cell>
          <table:table-cell office:value-type="float" office:value="73325.709156419995" table:style-name="ce14">
            <text:p>73 326</text:p>
          </table:table-cell>
          <table:table-cell office:value-type="float" office:value="9472483.5608114004" table:style-name="ce14">
            <text:p>9 472 484</text:p>
          </table:table-cell>
          <table:table-cell office:value-type="float" office:value="10190191.065594999" table:style-name="ce14">
            <text:p>10 190 191</text:p>
          </table:table-cell>
          <table:table-cell office:value-type="float" office:value="117748" table:style-name="ce14">
            <text:p>117 748</text:p>
          </table:table-cell>
          <table:table-cell office:value-type="float" office:value="34355.012795390001" table:style-name="ce14">
            <text:p>34 355</text:p>
          </table:table-cell>
          <table:table-cell office:value-type="float" office:value="30638" table:style-name="ce14">
            <text:p>30 638</text:p>
          </table:table-cell>
          <table:table-cell office:value-type="float" office:value="10007450.052798999" table:style-name="ce14">
            <text:p>10 007 450</text:p>
          </table:table-cell>
          <table:table-cell office:value-type="float" office:value="534966.49198798998" table:style-name="ce14">
            <text:p>534 966</text:p>
          </table:table-cell>
          <table:table-cell office:value-type="float" office:value="1303.1965113900001" table:style-name="ce14">
            <text:p>1 303</text:p>
          </table:table-cell>
          <table:table-cell office:value-type="float" office:value="141.53812004" table:style-name="ce14">
            <text:p>142</text:p>
          </table:table-cell>
          <table:table-cell office:value-type="float" office:value="80.079711360000005" table:style-name="ce14">
            <text:p>80</text:p>
          </table:table-cell>
          <table:table-cell office:value-type="float" office:value="-23322.718651759998" table:style-name="ce14">
            <text:p>-23 323</text:p>
          </table:table-cell>
          <table:table-cell table:number-columns-repeated="16367"/>
        </table:table-row>
        <table:table-row table:style-name="ro3">
          <table:table-cell table:style-name="ce6"/>
          <table:table-cell table:number-columns-repeated="14" table:style-name="ce9"/>
          <table:table-cell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16">
            <text:p>1201 Bergen</text:p>
          </table:table-cell>
          <table:table-cell office:value-type="float" office:value="5259295" table:style-name="ce10">
            <text:p>5 259 295</text:p>
          </table:table-cell>
          <table:table-cell office:value-type="float" office:value="63600" table:style-name="ce10">
            <text:p>63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961.316499380002" table:style-name="ce10">
            <text:p>41 961</text:p>
          </table:table-cell>
          <table:table-cell office:value-type="float" office:value="5237656.3164994" table:style-name="ce10">
            <text:p>5 237 656</text:p>
          </table:table-cell>
          <table:table-cell office:value-type="float" office:value="5590559.2263936" table:style-name="ce10">
            <text:p>5 590 559</text:p>
          </table:table-cell>
          <table:table-cell office:value-type="float" office:value="63600" table:style-name="ce10">
            <text:p>63 600</text:p>
          </table:table-cell>
          <table:table-cell office:value-type="float" office:value="10713" table:style-name="ce10">
            <text:p>10 713</text:p>
          </table:table-cell>
          <table:table-cell office:value-type="float" office:value="0" table:style-name="ce10">
            <text:p>0</text:p>
          </table:table-cell>
          <table:table-cell office:value-type="float" office:value="5516246.2263936" table:style-name="ce10">
            <text:p>5 516 246</text:p>
          </table:table-cell>
          <table:table-cell office:value-type="float" office:value="278589.90989424998" table:style-name="ce10">
            <text:p>278 590</text:p>
          </table:table-cell>
          <table:table-cell office:value-type="float" office:value="1034.8039146199999" table:style-name="ce10">
            <text:p>1 035</text:p>
          </table:table-cell>
          <table:table-cell office:value-type="float" office:value="0" table:style-name="ce10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6545.83278456" table:style-name="ce10">
            <text:p>-16 546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1211 Etne</text:p>
          </table:table-cell>
          <table:table-cell office:value-type="float" office:value="117319" table:style-name="ce10">
            <text:p>117 319</text:p>
          </table:table-cell>
          <table:table-cell office:value-type="float" office:value="4200" table:style-name="ce10">
            <text:p>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4.39240311000003" table:style-name="ce10">
            <text:p>744</text:p>
          </table:table-cell>
          <table:table-cell office:value-type="float" office:value="113863.39240311" table:style-name="ce10">
            <text:p>113 863</text:p>
          </table:table-cell>
          <table:table-cell office:value-type="float" office:value="125389.04794345" table:style-name="ce10">
            <text:p>125 389</text:p>
          </table:table-cell>
          <table:table-cell office:value-type="float" office:value="4000" table:style-name="ce10">
            <text:p>4 000</text:p>
          </table:table-cell>
          <table:table-cell office:value-type="float" office:value="269" table:style-name="ce10">
            <text:p>269</text:p>
          </table:table-cell>
          <table:table-cell office:value-type="float" office:value="0" table:style-name="ce10">
            <text:p>0</text:p>
          </table:table-cell>
          <table:table-cell office:value-type="float" office:value="121120.04794345" table:style-name="ce10">
            <text:p>121 120</text:p>
          </table:table-cell>
          <table:table-cell office:value-type="float" office:value="7256.6555403299999" table:style-name="ce10">
            <text:p>7 257</text:p>
          </table:table-cell>
          <table:table-cell office:value-type="float" office:value="1793.9815921700001" table:style-name="ce10">
            <text:p>1 794</text:p>
          </table:table-cell>
          <table:table-cell office:value-type="float" office:value="0" table:style-name="ce10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248.59926311000001" table:style-name="ce10">
            <text:p>-24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16 Sveio</text:p>
          </table:table-cell>
          <table:table-cell office:value-type="float" office:value="141202" table:style-name="ce12">
            <text:p>141 202</text:p>
          </table:table-cell>
          <table:table-cell office:value-type="float" office:value="4400" table:style-name="ce12">
            <text:p>4 400</text:p>
          </table:table-cell>
          <table:table-cell office:value-type="float" office:value="609.47" table:style-name="ce12">
            <text:p>609</text:p>
          </table:table-cell>
          <table:table-cell office:value-type="float" office:value="0" table:style-name="ce12">
            <text:p>0</text:p>
          </table:table-cell>
          <table:table-cell office:value-type="float" office:value="966.45688976999998" table:style-name="ce12">
            <text:p>966</text:p>
          </table:table-cell>
          <table:table-cell office:value-type="float" office:value="137158.98688976999" table:style-name="ce12">
            <text:p>137 159</text:p>
          </table:table-cell>
          <table:table-cell office:value-type="float" office:value="152121.85269924" table:style-name="ce12">
            <text:p>152 122</text:p>
          </table:table-cell>
          <table:table-cell office:value-type="float" office:value="4000" table:style-name="ce12">
            <text:p>4 000</text:p>
          </table:table-cell>
          <table:table-cell office:value-type="float" office:value="958.75409999999999" table:style-name="ce12">
            <text:p>959</text:p>
          </table:table-cell>
          <table:table-cell office:value-type="float" office:value="798" table:style-name="ce12">
            <text:p>798</text:p>
          </table:table-cell>
          <table:table-cell office:value-type="float" office:value="146365.09859924001" table:style-name="ce12">
            <text:p>146 365</text:p>
          </table:table-cell>
          <table:table-cell office:value-type="float" office:value="9206.1117094799993" table:style-name="ce12">
            <text:p>9 206</text:p>
          </table:table-cell>
          <table:table-cell office:value-type="float" office:value="1701.99883703" table:style-name="ce12">
            <text:p>1 702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332.42853253999999" table:style-name="ce12">
            <text:p>-332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1219 Bømlo</text:p>
          </table:table-cell>
          <table:table-cell office:value-type="float" office:value="309268" table:style-name="ce10">
            <text:p>309 268</text:p>
          </table:table-cell>
          <table:table-cell office:value-type="float" office:value="14500" table:style-name="ce10">
            <text:p>14 500</text:p>
          </table:table-cell>
          <table:table-cell office:value-type="float" office:value="109.498" table:style-name="ce10">
            <text:p>109</text:p>
          </table:table-cell>
          <table:table-cell office:value-type="float" office:value="0" table:style-name="ce10">
            <text:p>0</text:p>
          </table:table-cell>
          <table:table-cell office:value-type="float" office:value="2054.66324562" table:style-name="ce10">
            <text:p>2 055</text:p>
          </table:table-cell>
          <table:table-cell office:value-type="float" office:value="296713.16524562001" table:style-name="ce10">
            <text:p>296 713</text:p>
          </table:table-cell>
          <table:table-cell office:value-type="float" office:value="322879.1225227" table:style-name="ce10">
            <text:p>322 879</text:p>
          </table:table-cell>
          <table:table-cell office:value-type="float" office:value="14900" table:style-name="ce10">
            <text:p>14 900</text:p>
          </table:table-cell>
          <table:table-cell office:value-type="float" office:value="773.78294000000005" table:style-name="ce10">
            <text:p>774</text:p>
          </table:table-cell>
          <table:table-cell office:value-type="float" office:value="0" table:style-name="ce10">
            <text:p>0</text:p>
          </table:table-cell>
          <table:table-cell office:value-type="float" office:value="307205.33958269999" table:style-name="ce10">
            <text:p>307 205</text:p>
          </table:table-cell>
          <table:table-cell office:value-type="float" office:value="10492.174337070001" table:style-name="ce10">
            <text:p>10 492</text:p>
          </table:table-cell>
          <table:table-cell office:value-type="float" office:value="898.84128648000001" table:style-name="ce10">
            <text:p>899</text:p>
          </table:table-cell>
          <table:table-cell office:value-type="float" office:value="0" table:style-name="ce10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717.40400451000005" table:style-name="ce10">
            <text:p>-717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1221 Stord</text:p>
          </table:table-cell>
          <table:table-cell office:value-type="float" office:value="389970" table:style-name="ce10">
            <text:p>389 970</text:p>
          </table:table-cell>
          <table:table-cell office:value-type="float" office:value="2600" table:style-name="ce10">
            <text:p>2 600</text:p>
          </table:table-cell>
          <table:table-cell office:value-type="float" office:value="1795.354" table:style-name="ce10">
            <text:p>1 795</text:p>
          </table:table-cell>
          <table:table-cell office:value-type="float" office:value="0" table:style-name="ce10">
            <text:p>0</text:p>
          </table:table-cell>
          <table:table-cell office:value-type="float" office:value="2954.7872473000002" table:style-name="ce10">
            <text:p>2 955</text:p>
          </table:table-cell>
          <table:table-cell office:value-type="float" office:value="388529.43324729998" table:style-name="ce10">
            <text:p>388 529</text:p>
          </table:table-cell>
          <table:table-cell office:value-type="float" office:value="411920.47641475999" table:style-name="ce10">
            <text:p>411 920</text:p>
          </table:table-cell>
          <table:table-cell office:value-type="float" office:value="2800" table:style-name="ce10">
            <text:p>2 800</text:p>
          </table:table-cell>
          <table:table-cell office:value-type="float" office:value="2717.2146200000002" table:style-name="ce10">
            <text:p>2 717</text:p>
          </table:table-cell>
          <table:table-cell office:value-type="float" office:value="0" table:style-name="ce10">
            <text:p>0</text:p>
          </table:table-cell>
          <table:table-cell office:value-type="float" office:value="406403.26179476001" table:style-name="ce10">
            <text:p>406 403</text:p>
          </table:table-cell>
          <table:table-cell office:value-type="float" office:value="17873.828547460002" table:style-name="ce10">
            <text:p>17 874</text:p>
          </table:table-cell>
          <table:table-cell office:value-type="float" office:value="978.10159501999999" table:style-name="ce10">
            <text:p>978</text:p>
          </table:table-cell>
          <table:table-cell office:value-type="float" office:value="0" table:style-name="ce10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123.0909601999999" table:style-name="ce10">
            <text:p>-1 12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2 Fitjar</text:p>
          </table:table-cell>
          <table:table-cell office:value-type="float" office:value="90631" table:style-name="ce12">
            <text:p>90 631</text:p>
          </table:table-cell>
          <table:table-cell office:value-type="float" office:value="3200" table:style-name="ce12">
            <text:p>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5.87389525000003" table:style-name="ce12">
            <text:p>556</text:p>
          </table:table-cell>
          <table:table-cell office:value-type="float" office:value="87986.873895249999" table:style-name="ce12">
            <text:p>87 987</text:p>
          </table:table-cell>
          <table:table-cell office:value-type="float" office:value="95380.14388761" table:style-name="ce12">
            <text:p>95 380</text:p>
          </table:table-cell>
          <table:table-cell office:value-type="float" office:value="3200" table:style-name="ce12">
            <text:p>3 200</text:p>
          </table:table-cell>
          <table:table-cell office:value-type="float" office:value="182" table:style-name="ce12">
            <text:p>182</text:p>
          </table:table-cell>
          <table:table-cell office:value-type="float" office:value="0" table:style-name="ce12">
            <text:p>0</text:p>
          </table:table-cell>
          <table:table-cell office:value-type="float" office:value="91998.14388761" table:style-name="ce12">
            <text:p>91 998</text:p>
          </table:table-cell>
          <table:table-cell office:value-type="float" office:value="4011.2699923599998" table:style-name="ce12">
            <text:p>4 011</text:p>
          </table:table-cell>
          <table:table-cell office:value-type="float" office:value="1333.5339070299999" table:style-name="ce12">
            <text:p>1 334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184.86689330999999" table:style-name="ce12">
            <text:p>-185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1223 Tysnes</text:p>
          </table:table-cell>
          <table:table-cell office:value-type="float" office:value="94897" table:style-name="ce10">
            <text:p>94 897</text:p>
          </table:table-cell>
          <table:table-cell office:value-type="float" office:value="4600" table:style-name="ce10">
            <text:p>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4.04922018000002" table:style-name="ce10">
            <text:p>534</text:p>
          </table:table-cell>
          <table:table-cell office:value-type="float" office:value="90831.049220179993" table:style-name="ce10">
            <text:p>90 831</text:p>
          </table:table-cell>
          <table:table-cell office:value-type="float" office:value="97333.789671620005" table:style-name="ce10">
            <text:p>97 334</text:p>
          </table:table-cell>
          <table:table-cell office:value-type="float" office:value="4800" table:style-name="ce10">
            <text:p>4 800</text:p>
          </table:table-cell>
          <table:table-cell office:value-type="float" office:value="182" table:style-name="ce10">
            <text:p>182</text:p>
          </table:table-cell>
          <table:table-cell office:value-type="float" office:value="0" table:style-name="ce10">
            <text:p>0</text:p>
          </table:table-cell>
          <table:table-cell office:value-type="float" office:value="92351.789671620005" table:style-name="ce10">
            <text:p>92 352</text:p>
          </table:table-cell>
          <table:table-cell office:value-type="float" office:value="1520.7404514499999" table:style-name="ce10">
            <text:p>1 521</text:p>
          </table:table-cell>
          <table:table-cell office:value-type="float" office:value="556.63998955" table:style-name="ce10">
            <text:p>557</text:p>
          </table:table-cell>
          <table:table-cell office:value-type="float" office:value="278.17395551999999" table:style-name="ce10">
            <text:p>278</text:p>
          </table:table-cell>
          <table:table-cell office:value-type="float" office:value="216.71554685000001" table:style-name="ce10">
            <text:p>217</text:p>
          </table:table-cell>
          <table:table-cell office:value-type="float" office:value="592.06687397999997" table:style-name="ce10">
            <text:p>592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1224 Kvinnherad</text:p>
          </table:table-cell>
          <table:table-cell office:value-type="float" office:value="359614" table:style-name="ce10">
            <text:p>359 614</text:p>
          </table:table-cell>
          <table:table-cell office:value-type="float" office:value="19500" table:style-name="ce10">
            <text:p>19 500</text:p>
          </table:table-cell>
          <table:table-cell office:value-type="float" office:value="1170.3889999999999" table:style-name="ce10">
            <text:p>1 170</text:p>
          </table:table-cell>
          <table:table-cell office:value-type="float" office:value="0" table:style-name="ce10">
            <text:p>0</text:p>
          </table:table-cell>
          <table:table-cell office:value-type="float" office:value="2356.2479167199999" table:style-name="ce10">
            <text:p>2 356</text:p>
          </table:table-cell>
          <table:table-cell office:value-type="float" office:value="341299.85891672003" table:style-name="ce10">
            <text:p>341 300</text:p>
          </table:table-cell>
          <table:table-cell office:value-type="float" office:value="384369.19325656001" table:style-name="ce10">
            <text:p>384 369</text:p>
          </table:table-cell>
          <table:table-cell office:value-type="float" office:value="19500" table:style-name="ce10">
            <text:p>19 500</text:p>
          </table:table-cell>
          <table:table-cell office:value-type="float" office:value="2061.5006699999999" table:style-name="ce10">
            <text:p>2 062</text:p>
          </table:table-cell>
          <table:table-cell office:value-type="float" office:value="0" table:style-name="ce10">
            <text:p>0</text:p>
          </table:table-cell>
          <table:table-cell office:value-type="float" office:value="362807.69258655998" table:style-name="ce10">
            <text:p>362 808</text:p>
          </table:table-cell>
          <table:table-cell office:value-type="float" office:value="21507.833669840002" table:style-name="ce10">
            <text:p>21 508</text:p>
          </table:table-cell>
          <table:table-cell office:value-type="float" office:value="1625.0724344400001" table:style-name="ce10">
            <text:p>1 625</text:p>
          </table:table-cell>
          <table:table-cell office:value-type="float" office:value="0" table:style-name="ce10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813.40203886999996" table:style-name="ce10">
            <text:p>-81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7 Jondal</text:p>
          </table:table-cell>
          <table:table-cell office:value-type="float" office:value="48369" table:style-name="ce12">
            <text:p>48 369</text:p>
          </table:table-cell>
          <table:table-cell office:value-type="float" office:value="1900" table:style-name="ce12">
            <text:p>1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8.33450281" table:style-name="ce12">
            <text:p>238</text:p>
          </table:table-cell>
          <table:table-cell office:value-type="float" office:value="46707.334502810001" table:style-name="ce12">
            <text:p>46 707</text:p>
          </table:table-cell>
          <table:table-cell office:value-type="float" office:value="49374.902112880001" table:style-name="ce12">
            <text:p>49 375</text:p>
          </table:table-cell>
          <table:table-cell office:value-type="float" office:value="2000" table:style-name="ce12">
            <text:p>2 000</text:p>
          </table:table-cell>
          <table:table-cell office:value-type="float" office:value="173" table:style-name="ce12">
            <text:p>173</text:p>
          </table:table-cell>
          <table:table-cell office:value-type="float" office:value="0" table:style-name="ce12">
            <text:p>0</text:p>
          </table:table-cell>
          <table:table-cell office:value-type="float" office:value="47201.902112880001" table:style-name="ce12">
            <text:p>47 202</text:p>
          </table:table-cell>
          <table:table-cell office:value-type="float" office:value="494.56761008000001" table:style-name="ce12">
            <text:p>495</text:p>
          </table:table-cell>
          <table:table-cell office:value-type="float" office:value="454.56581808999999" table:style-name="ce12">
            <text:p>455</text:p>
          </table:table-cell>
          <table:table-cell office:value-type="float" office:value="380.24812699" table:style-name="ce12">
            <text:p>380</text:p>
          </table:table-cell>
          <table:table-cell office:value-type="float" office:value="318.78971831000001" table:style-name="ce12">
            <text:p>319</text:p>
          </table:table-cell>
          <table:table-cell office:value-type="float" office:value="346.84321352000001" table:style-name="ce12">
            <text:p>347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1228 Odda</text:p>
          </table:table-cell>
          <table:table-cell office:value-type="float" office:value="187943" table:style-name="ce10">
            <text:p>187 943</text:p>
          </table:table-cell>
          <table:table-cell office:value-type="float" office:value="0" table:style-name="ce10">
            <text:p>0</text:p>
          </table:table-cell>
          <table:table-cell office:value-type="float" office:value="906.97400000000005" table:style-name="ce10">
            <text:p>907</text:p>
          </table:table-cell>
          <table:table-cell office:value-type="float" office:value="0" table:style-name="ce10">
            <text:p>0</text:p>
          </table:table-cell>
          <table:table-cell office:value-type="float" office:value="1234.4776774300001" table:style-name="ce10">
            <text:p>1 234</text:p>
          </table:table-cell>
          <table:table-cell office:value-type="float" office:value="188270.50367743001" table:style-name="ce10">
            <text:p>188 271</text:p>
          </table:table-cell>
          <table:table-cell office:value-type="float" office:value="195742.89971475999" table:style-name="ce10">
            <text:p>195 743</text:p>
          </table:table-cell>
          <table:table-cell office:value-type="float" office:value="0" table:style-name="ce10">
            <text:p>0</text:p>
          </table:table-cell>
          <table:table-cell office:value-type="float" office:value="1335.1832199999999" table:style-name="ce10">
            <text:p>1 335</text:p>
          </table:table-cell>
          <table:table-cell office:value-type="float" office:value="0" table:style-name="ce10">
            <text:p>0</text:p>
          </table:table-cell>
          <table:table-cell office:value-type="float" office:value="194407.71649476001" table:style-name="ce10">
            <text:p>194 408</text:p>
          </table:table-cell>
          <table:table-cell office:value-type="float" office:value="6137.2128173299998" table:style-name="ce10">
            <text:p>6 137</text:p>
          </table:table-cell>
          <table:table-cell office:value-type="float" office:value="874.99469879000003" table:style-name="ce10">
            <text:p>875</text:p>
          </table:table-cell>
          <table:table-cell office:value-type="float" office:value="0" table:style-name="ce10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431.06927846999997" table:style-name="ce10">
            <text:p>-431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1231 Ullensvang</text:p>
          </table:table-cell>
          <table:table-cell office:value-type="float" office:value="117352" table:style-name="ce10">
            <text:p>117 352</text:p>
          </table:table-cell>
          <table:table-cell office:value-type="float" office:value="3000" table:style-name="ce10">
            <text:p>3 000</text:p>
          </table:table-cell>
          <table:table-cell office:value-type="float" office:value="134.29" table:style-name="ce10">
            <text:p>134</text:p>
          </table:table-cell>
          <table:table-cell office:value-type="float" office:value="0" table:style-name="ce10">
            <text:p>0</text:p>
          </table:table-cell>
          <table:table-cell office:value-type="float" office:value="677.85296158999995" table:style-name="ce10">
            <text:p>678</text:p>
          </table:table-cell>
          <table:table-cell office:value-type="float" office:value="114895.56296159" table:style-name="ce10">
            <text:p>114 896</text:p>
          </table:table-cell>
          <table:table-cell office:value-type="float" office:value="121961.14252907" table:style-name="ce10">
            <text:p>121 961</text:p>
          </table:table-cell>
          <table:table-cell office:value-type="float" office:value="2500" table:style-name="ce10">
            <text:p>2 500</text:p>
          </table:table-cell>
          <table:table-cell office:value-type="float" office:value="361.31869999999998" table:style-name="ce10">
            <text:p>361</text:p>
          </table:table-cell>
          <table:table-cell office:value-type="float" office:value="0" table:style-name="ce10">
            <text:p>0</text:p>
          </table:table-cell>
          <table:table-cell office:value-type="float" office:value="119099.82382907" table:style-name="ce10">
            <text:p>119 100</text:p>
          </table:table-cell>
          <table:table-cell office:value-type="float" office:value="4204.2608674800003" table:style-name="ce10">
            <text:p>4 204</text:p>
          </table:table-cell>
          <table:table-cell office:value-type="float" office:value="1241.29343593" table:style-name="ce10">
            <text:p>1 241</text:p>
          </table:table-cell>
          <table:table-cell office:value-type="float" office:value="0" table:style-name="ce10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208.15963020000001" table:style-name="ce10">
            <text:p>-20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2 Eidfjord</text:p>
          </table:table-cell>
          <table:table-cell office:value-type="float" office:value="32315" table:style-name="ce12">
            <text:p>32 315</text:p>
          </table:table-cell>
          <table:table-cell office:value-type="float" office:value="0" table:style-name="ce12">
            <text:p>0</text:p>
          </table:table-cell>
          <table:table-cell office:value-type="float" office:value="287.17399999999998" table:style-name="ce12">
            <text:p>287</text:p>
          </table:table-cell>
          <table:table-cell office:value-type="float" office:value="0" table:style-name="ce12">
            <text:p>0</text:p>
          </table:table-cell>
          <table:table-cell office:value-type="float" office:value="195.67465031" table:style-name="ce12">
            <text:p>196</text:p>
          </table:table-cell>
          <table:table-cell office:value-type="float" office:value="32223.500650310001" table:style-name="ce12">
            <text:p>32 224</text:p>
          </table:table-cell>
          <table:table-cell office:value-type="float" office:value="33643.370491020003" table:style-name="ce12">
            <text:p>33 643</text:p>
          </table:table-cell>
          <table:table-cell office:value-type="float" office:value="0" table:style-name="ce12">
            <text:p>0</text:p>
          </table:table-cell>
          <table:table-cell office:value-type="float" office:value="468.78922" table:style-name="ce12">
            <text:p>469</text:p>
          </table:table-cell>
          <table:table-cell office:value-type="float" office:value="0" table:style-name="ce12">
            <text:p>0</text:p>
          </table:table-cell>
          <table:table-cell office:value-type="float" office:value="33174.581271019997" table:style-name="ce12">
            <text:p>33 175</text:p>
          </table:table-cell>
          <table:table-cell office:value-type="float" office:value="951.08062071999996" table:style-name="ce12">
            <text:p>951</text:p>
          </table:table-cell>
          <table:table-cell office:value-type="float" office:value="1004.30899759" table:style-name="ce12">
            <text:p>1 004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58.201113020000001" table:style-name="ce12">
            <text:p>-58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1233 Ulvik</text:p>
          </table:table-cell>
          <table:table-cell office:value-type="float" office:value="46627" table:style-name="ce10">
            <text:p>46 6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4.82254602" table:style-name="ce10">
            <text:p>245</text:p>
          </table:table-cell>
          <table:table-cell office:value-type="float" office:value="46871.822546019997" table:style-name="ce10">
            <text:p>46 872</text:p>
          </table:table-cell>
          <table:table-cell office:value-type="float" office:value="49134.135373030003" table:style-name="ce10">
            <text:p>49 134</text:p>
          </table:table-cell>
          <table:table-cell office:value-type="float" office:value="0" table:style-name="ce10">
            <text:p>0</text:p>
          </table:table-cell>
          <table:table-cell office:value-type="float" office:value="173" table:style-name="ce10">
            <text:p>173</text:p>
          </table:table-cell>
          <table:table-cell office:value-type="float" office:value="0" table:style-name="ce10">
            <text:p>0</text:p>
          </table:table-cell>
          <table:table-cell office:value-type="float" office:value="48961.135373030003" table:style-name="ce10">
            <text:p>48 961</text:p>
          </table:table-cell>
          <table:table-cell office:value-type="float" office:value="2089.3128270100001" table:style-name="ce10">
            <text:p>2 089</text:p>
          </table:table-cell>
          <table:table-cell office:value-type="float" office:value="1908.0482438399999" table:style-name="ce10">
            <text:p>1 908</text:p>
          </table:table-cell>
          <table:table-cell office:value-type="float" office:value="0" table:style-name="ce10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67.296957500000005" table:style-name="ce10">
            <text:p>-67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1234 Granvin</text:p>
          </table:table-cell>
          <table:table-cell office:value-type="float" office:value="40418" table:style-name="ce10">
            <text:p>40 418</text:p>
          </table:table-cell>
          <table:table-cell office:value-type="float" office:value="1300" table:style-name="ce10">
            <text:p>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.23789033" table:style-name="ce10">
            <text:p>191</text:p>
          </table:table-cell>
          <table:table-cell office:value-type="float" office:value="39309.237890329998" table:style-name="ce10">
            <text:p>39 309</text:p>
          </table:table-cell>
          <table:table-cell office:value-type="float" office:value="39871.171687820002" table:style-name="ce10">
            <text:p>39 871</text:p>
          </table:table-cell>
          <table:table-cell office:value-type="float" office:value="1400" table:style-name="ce10">
            <text:p>1 400</text:p>
          </table:table-cell>
          <table:table-cell office:value-type="float" office:value="173" table:style-name="ce10">
            <text:p>173</text:p>
          </table:table-cell>
          <table:table-cell office:value-type="float" office:value="0" table:style-name="ce10">
            <text:p>0</text:p>
          </table:table-cell>
          <table:table-cell office:value-type="float" office:value="38298.171687820002" table:style-name="ce10">
            <text:p>38 298</text:p>
          </table:table-cell>
          <table:table-cell office:value-type="float" office:value="-1011.06620251" table:style-name="ce10">
            <text:p>-1 011</text:p>
          </table:table-cell>
          <table:table-cell office:value-type="float" office:value="-1120.91596731" table:style-name="ce10">
            <text:p>-1 121</text:p>
          </table:table-cell>
          <table:table-cell office:value-type="float" office:value="1955.7299123800001" table:style-name="ce10">
            <text:p>1 956</text:p>
          </table:table-cell>
          <table:table-cell office:value-type="float" office:value="1894.2715037" table:style-name="ce10">
            <text:p>1 894</text:p>
          </table:table-cell>
          <table:table-cell office:value-type="float" office:value="1708.6328963399999" table:style-name="ce10">
            <text:p>1 70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5 Voss</text:p>
          </table:table-cell>
          <table:table-cell office:value-type="float" office:value="353245" table:style-name="ce12">
            <text:p>353 245</text:p>
          </table:table-cell>
          <table:table-cell office:value-type="float" office:value="7000" table:style-name="ce12">
            <text:p>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43.53532172" table:style-name="ce12">
            <text:p>2 444</text:p>
          </table:table-cell>
          <table:table-cell office:value-type="float" office:value="348688.53532172" table:style-name="ce12">
            <text:p>348 689</text:p>
          </table:table-cell>
          <table:table-cell office:value-type="float" office:value="372876.64612759999" table:style-name="ce12">
            <text:p>372 877</text:p>
          </table:table-cell>
          <table:table-cell office:value-type="float" office:value="7100" table:style-name="ce12">
            <text:p>7 100</text:p>
          </table:table-cell>
          <table:table-cell office:value-type="float" office:value="682" table:style-name="ce12">
            <text:p>682</text:p>
          </table:table-cell>
          <table:table-cell office:value-type="float" office:value="0" table:style-name="ce12">
            <text:p>0</text:p>
          </table:table-cell>
          <table:table-cell office:value-type="float" office:value="365094.64612759999" table:style-name="ce12">
            <text:p>365 095</text:p>
          </table:table-cell>
          <table:table-cell office:value-type="float" office:value="16406.110805879998" table:style-name="ce12">
            <text:p>16 406</text:p>
          </table:table-cell>
          <table:table-cell office:value-type="float" office:value="1163.8841377599999" table:style-name="ce12">
            <text:p>1 164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866.31772874000001" table:style-name="ce12">
            <text:p>-866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1238 Kvam</text:p>
          </table:table-cell>
          <table:table-cell office:value-type="float" office:value="240587" table:style-name="ce10">
            <text:p>240 587</text:p>
          </table:table-cell>
          <table:table-cell office:value-type="float" office:value="10300" table:style-name="ce10">
            <text:p>10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.8128611699999" table:style-name="ce10">
            <text:p>1 541</text:p>
          </table:table-cell>
          <table:table-cell office:value-type="float" office:value="231827.81286117001" table:style-name="ce10">
            <text:p>231 828</text:p>
          </table:table-cell>
          <table:table-cell office:value-type="float" office:value="250547.74219744001" table:style-name="ce10">
            <text:p>250 548</text:p>
          </table:table-cell>
          <table:table-cell office:value-type="float" office:value="10300" table:style-name="ce10">
            <text:p>10 300</text:p>
          </table:table-cell>
          <table:table-cell office:value-type="float" office:value="519" table:style-name="ce10">
            <text:p>519</text:p>
          </table:table-cell>
          <table:table-cell office:value-type="float" office:value="0" table:style-name="ce10">
            <text:p>0</text:p>
          </table:table-cell>
          <table:table-cell office:value-type="float" office:value="239728.74219744001" table:style-name="ce10">
            <text:p>239 729</text:p>
          </table:table-cell>
          <table:table-cell office:value-type="float" office:value="7900.9293362600001" table:style-name="ce10">
            <text:p>7 901</text:p>
          </table:table-cell>
          <table:table-cell office:value-type="float" office:value="922.14394680999999" table:style-name="ce10">
            <text:p>922</text:p>
          </table:table-cell>
          <table:table-cell office:value-type="float" office:value="0" table:style-name="ce10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526.57564556" table:style-name="ce10">
            <text:p>-527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1241 Fusa</text:p>
          </table:table-cell>
          <table:table-cell office:value-type="float" office:value="118023" table:style-name="ce10">
            <text:p>118 023</text:p>
          </table:table-cell>
          <table:table-cell office:value-type="float" office:value="4900" table:style-name="ce10">
            <text:p>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1.63959600999999" table:style-name="ce10">
            <text:p>732</text:p>
          </table:table-cell>
          <table:table-cell office:value-type="float" office:value="113854.63959601001" table:style-name="ce10">
            <text:p>113 855</text:p>
          </table:table-cell>
          <table:table-cell office:value-type="float" office:value="120178.78239697999" table:style-name="ce10">
            <text:p>120 179</text:p>
          </table:table-cell>
          <table:table-cell office:value-type="float" office:value="5000" table:style-name="ce10">
            <text:p>5 000</text:p>
          </table:table-cell>
          <table:table-cell office:value-type="float" office:value="256" table:style-name="ce10">
            <text:p>256</text:p>
          </table:table-cell>
          <table:table-cell office:value-type="float" office:value="0" table:style-name="ce10">
            <text:p>0</text:p>
          </table:table-cell>
          <table:table-cell office:value-type="float" office:value="114922.78239697999" table:style-name="ce10">
            <text:p>114 923</text:p>
          </table:table-cell>
          <table:table-cell office:value-type="float" office:value="1068.1428009700001" table:style-name="ce10">
            <text:p>1 068</text:p>
          </table:table-cell>
          <table:table-cell office:value-type="float" office:value="279.98500681000002" table:style-name="ce10">
            <text:p>280</text:p>
          </table:table-cell>
          <table:table-cell office:value-type="float" office:value="554.82893826999998" table:style-name="ce10">
            <text:p>555</text:p>
          </table:table-cell>
          <table:table-cell office:value-type="float" office:value="493.37052958999999" table:style-name="ce10">
            <text:p>493</text:p>
          </table:table-cell>
          <table:table-cell office:value-type="float" office:value="1882.20857037" table:style-name="ce10">
            <text:p>1 88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2 Samnanger</text:p>
          </table:table-cell>
          <table:table-cell office:value-type="float" office:value="73814" table:style-name="ce12">
            <text:p>73 814</text:p>
          </table:table-cell>
          <table:table-cell office:value-type="float" office:value="1800" table:style-name="ce12">
            <text:p>1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1.77749088000002" table:style-name="ce12">
            <text:p>452</text:p>
          </table:table-cell>
          <table:table-cell office:value-type="float" office:value="72465.777490880006" table:style-name="ce12">
            <text:p>72 466</text:p>
          </table:table-cell>
          <table:table-cell office:value-type="float" office:value="78422.102140520001" table:style-name="ce12">
            <text:p>78 422</text:p>
          </table:table-cell>
          <table:table-cell office:value-type="float" office:value="2000" table:style-name="ce12">
            <text:p>2 000</text:p>
          </table:table-cell>
          <table:table-cell office:value-type="float" office:value="164" table:style-name="ce12">
            <text:p>164</text:p>
          </table:table-cell>
          <table:table-cell office:value-type="float" office:value="0" table:style-name="ce12">
            <text:p>0</text:p>
          </table:table-cell>
          <table:table-cell office:value-type="float" office:value="76258.102140520001" table:style-name="ce12">
            <text:p>76 258</text:p>
          </table:table-cell>
          <table:table-cell office:value-type="float" office:value="3792.3246496400002" table:style-name="ce12">
            <text:p>3 792</text:p>
          </table:table-cell>
          <table:table-cell office:value-type="float" office:value="1564.49036701" table:style-name="ce12">
            <text:p>1 564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148.97518264000001" table:style-name="ce12">
            <text:p>-149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1243 Os</text:p>
          </table:table-cell>
          <table:table-cell office:value-type="float" office:value="386750" table:style-name="ce10">
            <text:p>386 750</text:p>
          </table:table-cell>
          <table:table-cell office:value-type="float" office:value="3600" table:style-name="ce10">
            <text:p>3 600</text:p>
          </table:table-cell>
          <table:table-cell office:value-type="float" office:value="0" table:style-name="ce10">
            <text:p>0</text:p>
          </table:table-cell>
          <table:table-cell office:value-type="float" office:value="2477" table:style-name="ce10">
            <text:p>2 477</text:p>
          </table:table-cell>
          <table:table-cell office:value-type="float" office:value="2980.7055759700002" table:style-name="ce10">
            <text:p>2 981</text:p>
          </table:table-cell>
          <table:table-cell office:value-type="float" office:value="383653.70557597" table:style-name="ce10">
            <text:p>383 654</text:p>
          </table:table-cell>
          <table:table-cell office:value-type="float" office:value="416388.72424097999" table:style-name="ce10">
            <text:p>416 389</text:p>
          </table:table-cell>
          <table:table-cell office:value-type="float" office:value="3600" table:style-name="ce10">
            <text:p>3 600</text:p>
          </table:table-cell>
          <table:table-cell office:value-type="float" office:value="805" table:style-name="ce10">
            <text:p>805</text:p>
          </table:table-cell>
          <table:table-cell office:value-type="float" office:value="4595" table:style-name="ce10">
            <text:p>4 595</text:p>
          </table:table-cell>
          <table:table-cell office:value-type="float" office:value="407388.72424097999" table:style-name="ce10">
            <text:p>407 389</text:p>
          </table:table-cell>
          <table:table-cell office:value-type="float" office:value="23735.01866501" table:style-name="ce10">
            <text:p>23 735</text:p>
          </table:table-cell>
          <table:table-cell office:value-type="float" office:value="1285.8236451099999" table:style-name="ce10">
            <text:p>1 286</text:p>
          </table:table-cell>
          <table:table-cell office:value-type="float" office:value="0" table:style-name="ce10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134.4607658100001" table:style-name="ce10">
            <text:p>-1 134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1244 Austevoll</text:p>
          </table:table-cell>
          <table:table-cell office:value-type="float" office:value="136622" table:style-name="ce10">
            <text:p>136 622</text:p>
          </table:table-cell>
          <table:table-cell office:value-type="float" office:value="2900" table:style-name="ce10">
            <text:p>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3.86427054000001" table:style-name="ce10">
            <text:p>914</text:p>
          </table:table-cell>
          <table:table-cell office:value-type="float" office:value="134635.86427054001" table:style-name="ce10">
            <text:p>134 636</text:p>
          </table:table-cell>
          <table:table-cell office:value-type="float" office:value="146285.19382677" table:style-name="ce10">
            <text:p>146 285</text:p>
          </table:table-cell>
          <table:table-cell office:value-type="float" office:value="2000" table:style-name="ce10">
            <text:p>2 00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144010.19382677" table:style-name="ce10">
            <text:p>144 010</text:p>
          </table:table-cell>
          <table:table-cell office:value-type="float" office:value="9374.3295562300009" table:style-name="ce10">
            <text:p>9 374</text:p>
          </table:table-cell>
          <table:table-cell office:value-type="float" office:value="1920.1822114399999" table:style-name="ce10">
            <text:p>1 920</text:p>
          </table:table-cell>
          <table:table-cell office:value-type="float" office:value="0" table:style-name="ce10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300.03995116999999" table:style-name="ce10">
            <text:p>-30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5 Sund</text:p>
          </table:table-cell>
          <table:table-cell office:value-type="float" office:value="151536" table:style-name="ce12">
            <text:p>151 536</text:p>
          </table:table-cell>
          <table:table-cell office:value-type="float" office:value="1200" table:style-name="ce12">
            <text:p>1 200</text:p>
          </table:table-cell>
          <table:table-cell office:value-type="float" office:value="0" table:style-name="ce12">
            <text:p>0</text:p>
          </table:table-cell>
          <table:table-cell office:value-type="float" office:value="1632" table:style-name="ce12">
            <text:p>1 632</text:p>
          </table:table-cell>
          <table:table-cell office:value-type="float" office:value="1119.3044372100001" table:style-name="ce12">
            <text:p>1 119</text:p>
          </table:table-cell>
          <table:table-cell office:value-type="float" office:value="149823.30443721" table:style-name="ce12">
            <text:p>149 823</text:p>
          </table:table-cell>
          <table:table-cell office:value-type="float" office:value="161326.40912622999" table:style-name="ce12">
            <text:p>161 326</text:p>
          </table:table-cell>
          <table:table-cell office:value-type="float" office:value="1000" table:style-name="ce12">
            <text:p>1 000</text:p>
          </table:table-cell>
          <table:table-cell office:value-type="float" office:value="257" table:style-name="ce12">
            <text:p>257</text:p>
          </table:table-cell>
          <table:table-cell office:value-type="float" office:value="128" table:style-name="ce12">
            <text:p>128</text:p>
          </table:table-cell>
          <table:table-cell office:value-type="float" office:value="159941.40912622999" table:style-name="ce12">
            <text:p>159 941</text:p>
          </table:table-cell>
          <table:table-cell office:value-type="float" office:value="10118.10468902" table:style-name="ce12">
            <text:p>10 118</text:p>
          </table:table-cell>
          <table:table-cell office:value-type="float" office:value="1531.19017691" table:style-name="ce12">
            <text:p>1 531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406.11716454999998" table:style-name="ce12">
            <text:p>-406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1246 Fjell</text:p>
          </table:table-cell>
          <table:table-cell office:value-type="float" office:value="469295" table:style-name="ce10">
            <text:p>469 295</text:p>
          </table:table-cell>
          <table:table-cell office:value-type="float" office:value="4400" table:style-name="ce10">
            <text:p>4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96.5937641999999" table:style-name="ce10">
            <text:p>3 797</text:p>
          </table:table-cell>
          <table:table-cell office:value-type="float" office:value="468691.59376419999" table:style-name="ce10">
            <text:p>468 692</text:p>
          </table:table-cell>
          <table:table-cell office:value-type="float" office:value="502974.82340082998" table:style-name="ce10">
            <text:p>502 975</text:p>
          </table:table-cell>
          <table:table-cell office:value-type="float" office:value="4500" table:style-name="ce10">
            <text:p>4 500</text:p>
          </table:table-cell>
          <table:table-cell office:value-type="float" office:value="1132" table:style-name="ce10">
            <text:p>1 132</text:p>
          </table:table-cell>
          <table:table-cell office:value-type="float" office:value="0" table:style-name="ce10">
            <text:p>0</text:p>
          </table:table-cell>
          <table:table-cell office:value-type="float" office:value="497342.82340082998" table:style-name="ce10">
            <text:p>497 343</text:p>
          </table:table-cell>
          <table:table-cell office:value-type="float" office:value="28651.22963663" table:style-name="ce10">
            <text:p>28 651</text:p>
          </table:table-cell>
          <table:table-cell office:value-type="float" office:value="1217.5950718900001" table:style-name="ce10">
            <text:p>1 218</text:p>
          </table:table-cell>
          <table:table-cell office:value-type="float" office:value="0" table:style-name="ce10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446.1778146300001" table:style-name="ce10">
            <text:p>-1 446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1247 Askøy</text:p>
          </table:table-cell>
          <table:table-cell office:value-type="float" office:value="595137" table:style-name="ce10">
            <text:p>595 137</text:p>
          </table:table-cell>
          <table:table-cell office:value-type="float" office:value="2200" table:style-name="ce10">
            <text:p>2 200</text:p>
          </table:table-cell>
          <table:table-cell office:value-type="float" office:value="0" table:style-name="ce10">
            <text:p>0</text:p>
          </table:table-cell>
          <table:table-cell office:value-type="float" office:value="1537" table:style-name="ce10">
            <text:p>1 537</text:p>
          </table:table-cell>
          <table:table-cell office:value-type="float" office:value="4538.88503279" table:style-name="ce10">
            <text:p>4 539</text:p>
          </table:table-cell>
          <table:table-cell office:value-type="float" office:value="595938.88503279001" table:style-name="ce10">
            <text:p>595 939</text:p>
          </table:table-cell>
          <table:table-cell office:value-type="float" office:value="648718.05337856" table:style-name="ce10">
            <text:p>648 718</text:p>
          </table:table-cell>
          <table:table-cell office:value-type="float" office:value="2200" table:style-name="ce10">
            <text:p>2 200</text:p>
          </table:table-cell>
          <table:table-cell office:value-type="float" office:value="1185" table:style-name="ce10">
            <text:p>1 185</text:p>
          </table:table-cell>
          <table:table-cell office:value-type="float" office:value="1317" table:style-name="ce10">
            <text:p>1 317</text:p>
          </table:table-cell>
          <table:table-cell office:value-type="float" office:value="644016.05337856" table:style-name="ce10">
            <text:p>644 016</text:p>
          </table:table-cell>
          <table:table-cell office:value-type="float" office:value="48077.168345769998" table:style-name="ce10">
            <text:p>48 077</text:p>
          </table:table-cell>
          <table:table-cell office:value-type="float" office:value="1772.2994929700001" table:style-name="ce10">
            <text:p>1 772</text:p>
          </table:table-cell>
          <table:table-cell office:value-type="float" office:value="0" table:style-name="ce10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667.1822522299999" table:style-name="ce10">
            <text:p>-1 66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51 Vaksdal</text:p>
          </table:table-cell>
          <table:table-cell office:value-type="float" office:value="131730" table:style-name="ce12">
            <text:p>131 730</text:p>
          </table:table-cell>
          <table:table-cell office:value-type="float" office:value="900" table:style-name="ce12">
            <text:p>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1.14570800000001" table:style-name="ce12">
            <text:p>801</text:p>
          </table:table-cell>
          <table:table-cell office:value-type="float" office:value="131631.145708" table:style-name="ce12">
            <text:p>131 631</text:p>
          </table:table-cell>
          <table:table-cell office:value-type="float" office:value="136279.65933513999" table:style-name="ce12">
            <text:p>136 280</text:p>
          </table:table-cell>
          <table:table-cell office:value-type="float" office:value="1000" table:style-name="ce12">
            <text:p>1 000</text:p>
          </table:table-cell>
          <table:table-cell office:value-type="float" office:value="298" table:style-name="ce12">
            <text:p>298</text:p>
          </table:table-cell>
          <table:table-cell office:value-type="float" office:value="0" table:style-name="ce12">
            <text:p>0</text:p>
          </table:table-cell>
          <table:table-cell office:value-type="float" office:value="134981.65933513999" table:style-name="ce12">
            <text:p>134 982</text:p>
          </table:table-cell>
          <table:table-cell office:value-type="float" office:value="3350.5136271400002" table:style-name="ce12">
            <text:p>3 351</text:p>
          </table:table-cell>
          <table:table-cell office:value-type="float" office:value="808.52162816999999" table:style-name="ce12">
            <text:p>809</text:p>
          </table:table-cell>
          <table:table-cell office:value-type="float" office:value="26.292316899999999" table:style-name="ce12">
            <text:p>26</text:p>
          </table:table-cell>
          <table:table-cell office:value-type="float" office:value="-35.166091780000002" table:style-name="ce12">
            <text:p>-35</text:p>
          </table:table-cell>
          <table:table-cell office:value-type="float" office:value="-145.72828432" table:style-name="ce12">
            <text:p>-146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1252 Modalen</text:p>
          </table:table-cell>
          <table:table-cell office:value-type="float" office:value="22467" table:style-name="ce10">
            <text:p>22 4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.47546349" table:style-name="ce10">
            <text:p>114</text:p>
          </table:table-cell>
          <table:table-cell office:value-type="float" office:value="22581.475463489998" table:style-name="ce10">
            <text:p>22 581</text:p>
          </table:table-cell>
          <table:table-cell office:value-type="float" office:value="23593.714408930002" table:style-name="ce10">
            <text:p>23 594</text:p>
          </table:table-cell>
          <table:table-cell office:value-type="float" office:value="0" table:style-name="ce10">
            <text:p>0</text:p>
          </table:table-cell>
          <table:table-cell office:value-type="float" office:value="164" table:style-name="ce10">
            <text:p>164</text:p>
          </table:table-cell>
          <table:table-cell office:value-type="float" office:value="0" table:style-name="ce10">
            <text:p>0</text:p>
          </table:table-cell>
          <table:table-cell office:value-type="float" office:value="23429.714408930002" table:style-name="ce10">
            <text:p>23 430</text:p>
          </table:table-cell>
          <table:table-cell office:value-type="float" office:value="848.23894543999995" table:style-name="ce10">
            <text:p>848</text:p>
          </table:table-cell>
          <table:table-cell office:value-type="float" office:value="2203.2180401000001" table:style-name="ce10">
            <text:p>2 203</text:p>
          </table:table-cell>
          <table:table-cell office:value-type="float" office:value="0" table:style-name="ce10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23.661487340000001" table:style-name="ce10">
            <text:p>-24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1253 Osterøy</text:p>
          </table:table-cell>
          <table:table-cell office:value-type="float" office:value="185005" table:style-name="ce10">
            <text:p>185 005</text:p>
          </table:table-cell>
          <table:table-cell office:value-type="float" office:value="4100" table:style-name="ce10">
            <text:p>4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9.4164658899999" table:style-name="ce10">
            <text:p>1 339</text:p>
          </table:table-cell>
          <table:table-cell office:value-type="float" office:value="182244.41646589001" table:style-name="ce10">
            <text:p>182 244</text:p>
          </table:table-cell>
          <table:table-cell office:value-type="float" office:value="194555.93489385999" table:style-name="ce10">
            <text:p>194 556</text:p>
          </table:table-cell>
          <table:table-cell office:value-type="float" office:value="4600" table:style-name="ce10">
            <text:p>4 600</text:p>
          </table:table-cell>
          <table:table-cell office:value-type="float" office:value="461" table:style-name="ce10">
            <text:p>461</text:p>
          </table:table-cell>
          <table:table-cell office:value-type="float" office:value="0" table:style-name="ce10">
            <text:p>0</text:p>
          </table:table-cell>
          <table:table-cell office:value-type="float" office:value="189494.93489385999" table:style-name="ce10">
            <text:p>189 495</text:p>
          </table:table-cell>
          <table:table-cell office:value-type="float" office:value="7250.5184279699997" table:style-name="ce10">
            <text:p>7 251</text:p>
          </table:table-cell>
          <table:table-cell office:value-type="float" office:value="942.23761247000004" table:style-name="ce10">
            <text:p>942</text:p>
          </table:table-cell>
          <table:table-cell office:value-type="float" office:value="0" table:style-name="ce10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472.92245478000001" table:style-name="ce10">
            <text:p>-47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56 Meland</text:p>
          </table:table-cell>
          <table:table-cell office:value-type="float" office:value="172426" table:style-name="ce12">
            <text:p>172 426</text:p>
          </table:table-cell>
          <table:table-cell office:value-type="float" office:value="3900" table:style-name="ce12">
            <text:p>3 900</text:p>
          </table:table-cell>
          <table:table-cell office:value-type="float" office:value="21.693000000000001" table:style-name="ce12">
            <text:p>22</text:p>
          </table:table-cell>
          <table:table-cell office:value-type="float" office:value="1760" table:style-name="ce12">
            <text:p>1 760</text:p>
          </table:table-cell>
          <table:table-cell office:value-type="float" office:value="1262.2450702900001" table:style-name="ce12">
            <text:p>1 262</text:p>
          </table:table-cell>
          <table:table-cell office:value-type="float" office:value="168006.55207029" table:style-name="ce12">
            <text:p>168 007</text:p>
          </table:table-cell>
          <table:table-cell office:value-type="float" office:value="186505.41914879001" table:style-name="ce12">
            <text:p>186 505</text:p>
          </table:table-cell>
          <table:table-cell office:value-type="float" office:value="4200" table:style-name="ce12">
            <text:p>4 200</text:p>
          </table:table-cell>
          <table:table-cell office:value-type="float" office:value="331.34379000000001" table:style-name="ce12">
            <text:p>331</text:p>
          </table:table-cell>
          <table:table-cell office:value-type="float" office:value="4068" table:style-name="ce12">
            <text:p>4 068</text:p>
          </table:table-cell>
          <table:table-cell office:value-type="float" office:value="177906.07535879" table:style-name="ce12">
            <text:p>177 906</text:p>
          </table:table-cell>
          <table:table-cell office:value-type="float" office:value="9899.5232885000005" table:style-name="ce12">
            <text:p>9 900</text:p>
          </table:table-cell>
          <table:table-cell office:value-type="float" office:value="1323.996695" table:style-name="ce12">
            <text:p>1 324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459.52452168999997" table:style-name="ce12">
            <text:p>-460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1259 Øygarden</text:p>
          </table:table-cell>
          <table:table-cell office:value-type="float" office:value="106669" table:style-name="ce10">
            <text:p>106 6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6.17243531999998" table:style-name="ce10">
            <text:p>796</text:p>
          </table:table-cell>
          <table:table-cell office:value-type="float" office:value="107465.17243532" table:style-name="ce10">
            <text:p>107 465</text:p>
          </table:table-cell>
          <table:table-cell office:value-type="float" office:value="116002.28627919999" table:style-name="ce10">
            <text:p>116 002</text:p>
          </table:table-cell>
          <table:table-cell office:value-type="float" office:value="0" table:style-name="ce10">
            <text:p>0</text:p>
          </table:table-cell>
          <table:table-cell office:value-type="float" office:value="278" table:style-name="ce10">
            <text:p>278</text:p>
          </table:table-cell>
          <table:table-cell office:value-type="float" office:value="0" table:style-name="ce10">
            <text:p>0</text:p>
          </table:table-cell>
          <table:table-cell office:value-type="float" office:value="115724.28627919999" table:style-name="ce10">
            <text:p>115 724</text:p>
          </table:table-cell>
          <table:table-cell office:value-type="float" office:value="8259.1138438800008" table:style-name="ce10">
            <text:p>8 259</text:p>
          </table:table-cell>
          <table:table-cell office:value-type="float" office:value="1773.8646571899999" table:style-name="ce10">
            <text:p>1 774</text:p>
          </table:table-cell>
          <table:table-cell office:value-type="float" office:value="0" table:style-name="ce10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286.15035081000002" table:style-name="ce10">
            <text:p>-286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1260 Radøy</text:p>
          </table:table-cell>
          <table:table-cell office:value-type="float" office:value="131240" table:style-name="ce10">
            <text:p>131 240</text:p>
          </table:table-cell>
          <table:table-cell office:value-type="float" office:value="3200" table:style-name="ce10">
            <text:p>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3.71801772000003" table:style-name="ce10">
            <text:p>884</text:p>
          </table:table-cell>
          <table:table-cell office:value-type="float" office:value="128923.71801772001" table:style-name="ce10">
            <text:p>128 924</text:p>
          </table:table-cell>
          <table:table-cell office:value-type="float" office:value="134683.57234561001" table:style-name="ce10">
            <text:p>134 684</text:p>
          </table:table-cell>
          <table:table-cell office:value-type="float" office:value="3200" table:style-name="ce10">
            <text:p>3 200</text:p>
          </table:table-cell>
          <table:table-cell office:value-type="float" office:value="247" table:style-name="ce10">
            <text:p>247</text:p>
          </table:table-cell>
          <table:table-cell office:value-type="float" office:value="0" table:style-name="ce10">
            <text:p>0</text:p>
          </table:table-cell>
          <table:table-cell office:value-type="float" office:value="131236.57234561001" table:style-name="ce10">
            <text:p>131 237</text:p>
          </table:table-cell>
          <table:table-cell office:value-type="float" office:value="2312.8543278799998" table:style-name="ce10">
            <text:p>2 313</text:p>
          </table:table-cell>
          <table:table-cell office:value-type="float" office:value="459.35537792999997" table:style-name="ce10">
            <text:p>459</text:p>
          </table:table-cell>
          <table:table-cell office:value-type="float" office:value="375.45856714000001" table:style-name="ce10">
            <text:p>375</text:p>
          </table:table-cell>
          <table:table-cell office:value-type="float" office:value="314.00015846000002" table:style-name="ce10">
            <text:p>314</text:p>
          </table:table-cell>
          <table:table-cell office:value-type="float" office:value="1580.9907978599999" table:style-name="ce10">
            <text:p>1 58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3 Lindås</text:p>
          </table:table-cell>
          <table:table-cell office:value-type="float" office:value="348013" table:style-name="ce12">
            <text:p>348 013</text:p>
          </table:table-cell>
          <table:table-cell office:value-type="float" office:value="7600" table:style-name="ce12">
            <text:p>7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40.83123871" table:style-name="ce12">
            <text:p>2 541</text:p>
          </table:table-cell>
          <table:table-cell office:value-type="float" office:value="342953.83123870997" table:style-name="ce12">
            <text:p>342 954</text:p>
          </table:table-cell>
          <table:table-cell office:value-type="float" office:value="370632.60147798999" table:style-name="ce12">
            <text:p>370 633</text:p>
          </table:table-cell>
          <table:table-cell office:value-type="float" office:value="7600" table:style-name="ce12">
            <text:p>7 600</text:p>
          </table:table-cell>
          <table:table-cell office:value-type="float" office:value="771" table:style-name="ce12">
            <text:p>771</text:p>
          </table:table-cell>
          <table:table-cell office:value-type="float" office:value="0" table:style-name="ce12">
            <text:p>0</text:p>
          </table:table-cell>
          <table:table-cell office:value-type="float" office:value="362261.60147798999" table:style-name="ce12">
            <text:p>362 262</text:p>
          </table:table-cell>
          <table:table-cell office:value-type="float" office:value="19307.770239279998" table:style-name="ce12">
            <text:p>19 308</text:p>
          </table:table-cell>
          <table:table-cell office:value-type="float" office:value="1292.52712808" table:style-name="ce12">
            <text:p>1 293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918.06570884999996" table:style-name="ce12">
            <text:p>-918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1264 Austrheim</text:p>
          </table:table-cell>
          <table:table-cell office:value-type="float" office:value="76784" table:style-name="ce10">
            <text:p>76 784</text:p>
          </table:table-cell>
          <table:table-cell office:value-type="float" office:value="3200" table:style-name="ce10">
            <text:p>3 200</text:p>
          </table:table-cell>
          <table:table-cell office:value-type="float" office:value="0" table:style-name="ce10">
            <text:p>0</text:p>
          </table:table-cell>
          <table:table-cell office:value-type="float" office:value="357" table:style-name="ce10">
            <text:p>357</text:p>
          </table:table-cell>
          <table:table-cell office:value-type="float" office:value="498.17918741" table:style-name="ce10">
            <text:p>498</text:p>
          </table:table-cell>
          <table:table-cell office:value-type="float" office:value="73725.179187410002" table:style-name="ce10">
            <text:p>73 725</text:p>
          </table:table-cell>
          <table:table-cell office:value-type="float" office:value="78190.859310440006" table:style-name="ce10">
            <text:p>78 191</text:p>
          </table:table-cell>
          <table:table-cell office:value-type="float" office:value="3200" table:style-name="ce10">
            <text:p>3 200</text:p>
          </table:table-cell>
          <table:table-cell office:value-type="float" office:value="204" table:style-name="ce10">
            <text:p>204</text:p>
          </table:table-cell>
          <table:table-cell office:value-type="float" office:value="0" table:style-name="ce10">
            <text:p>0</text:p>
          </table:table-cell>
          <table:table-cell office:value-type="float" office:value="74786.859310440006" table:style-name="ce10">
            <text:p>74 787</text:p>
          </table:table-cell>
          <table:table-cell office:value-type="float" office:value="1061.68012303" table:style-name="ce10">
            <text:p>1 062</text:p>
          </table:table-cell>
          <table:table-cell office:value-type="float" office:value="377.68769940999999" table:style-name="ce10">
            <text:p>378</text:p>
          </table:table-cell>
          <table:table-cell office:value-type="float" office:value="457.12624567" table:style-name="ce10">
            <text:p>457</text:p>
          </table:table-cell>
          <table:table-cell office:value-type="float" office:value="395.66783699000001" table:style-name="ce10">
            <text:p>396</text:p>
          </table:table-cell>
          <table:table-cell office:value-type="float" office:value="1112.22228978" table:style-name="ce10">
            <text:p>1 112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1265 Fedje</text:p>
          </table:table-cell>
          <table:table-cell office:value-type="float" office:value="35090" table:style-name="ce10">
            <text:p>35 090</text:p>
          </table:table-cell>
          <table:table-cell office:value-type="float" office:value="1300" table:style-name="ce10">
            <text:p>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.56218888999999" table:style-name="ce10">
            <text:p>151</text:p>
          </table:table-cell>
          <table:table-cell office:value-type="float" office:value="33940.562188889999" table:style-name="ce10">
            <text:p>33 941</text:p>
          </table:table-cell>
          <table:table-cell office:value-type="float" office:value="36523.45739435" table:style-name="ce10">
            <text:p>36 523</text:p>
          </table:table-cell>
          <table:table-cell office:value-type="float" office:value="1500" table:style-name="ce10">
            <text:p>1 500</text:p>
          </table:table-cell>
          <table:table-cell office:value-type="float" office:value="168" table:style-name="ce10">
            <text:p>168</text:p>
          </table:table-cell>
          <table:table-cell office:value-type="float" office:value="0" table:style-name="ce10">
            <text:p>0</text:p>
          </table:table-cell>
          <table:table-cell office:value-type="float" office:value="34855.45739435" table:style-name="ce10">
            <text:p>34 855</text:p>
          </table:table-cell>
          <table:table-cell office:value-type="float" office:value="914.89520546000006" table:style-name="ce10">
            <text:p>915</text:p>
          </table:table-cell>
          <table:table-cell office:value-type="float" office:value="1633.7414383299999" table:style-name="ce10">
            <text:p>1 634</text:p>
          </table:table-cell>
          <table:table-cell office:value-type="float" office:value="0" table:style-name="ce10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34.41670886" table:style-name="ce10">
            <text:p>-3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6 Masfjorden</text:p>
          </table:table-cell>
          <table:table-cell office:value-type="float" office:value="61334" table:style-name="ce12">
            <text:p>61 334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5.71915704999998" table:style-name="ce12">
            <text:p>356</text:p>
          </table:table-cell>
          <table:table-cell office:value-type="float" office:value="61589.71915705" table:style-name="ce12">
            <text:p>61 590</text:p>
          </table:table-cell>
          <table:table-cell office:value-type="float" office:value="67080.54651606" table:style-name="ce12">
            <text:p>67 081</text:p>
          </table:table-cell>
          <table:table-cell office:value-type="float" office:value="100" table:style-name="ce12">
            <text:p>100</text:p>
          </table:table-cell>
          <table:table-cell office:value-type="float" office:value="391" table:style-name="ce12">
            <text:p>391</text:p>
          </table:table-cell>
          <table:table-cell office:value-type="float" office:value="0" table:style-name="ce12">
            <text:p>0</text:p>
          </table:table-cell>
          <table:table-cell office:value-type="float" office:value="66589.54651606" table:style-name="ce12">
            <text:p>66 590</text:p>
          </table:table-cell>
          <table:table-cell office:value-type="float" office:value="4999.8273590099998" table:style-name="ce12">
            <text:p>5 000</text:p>
          </table:table-cell>
          <table:table-cell office:value-type="float" office:value="2974.3172867399999" table:style-name="ce12">
            <text:p>2 974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103.31158499" table:style-name="ce12">
            <text:p>-103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Hordaland</text:p>
          </table:table-cell>
          <table:table-cell office:value-type="float" office:value="11030987" table:style-name="ce18">
            <text:p>11 030 987</text:p>
          </table:table-cell>
          <table:table-cell office:value-type="float" office:value="185400" table:style-name="ce14">
            <text:p>185 400</text:p>
          </table:table-cell>
          <table:table-cell office:value-type="float" office:value="5034.8419999999996" table:style-name="ce14">
            <text:p>5 035</text:p>
          </table:table-cell>
          <table:table-cell office:value-type="float" office:value="7763" table:style-name="ce14">
            <text:p>7 763</text:p>
          </table:table-cell>
          <table:table-cell office:value-type="float" office:value="82169.770829079993" table:style-name="ce14">
            <text:p>82 170</text:p>
          </table:table-cell>
          <table:table-cell office:value-type="float" office:value="10914958.928828999" table:style-name="ce18">
            <text:p>10 914 959</text:p>
          </table:table-cell>
          <table:table-cell office:value-type="float" office:value="11711447.002644001" table:style-name="ce18">
            <text:p>11 711 447</text:p>
          </table:table-cell>
          <table:table-cell office:value-type="float" office:value="185800" table:style-name="ce18">
            <text:p>185 800</text:p>
          </table:table-cell>
          <table:table-cell office:value-type="float" office:value="29129.88726" table:style-name="ce14">
            <text:p>29 130</text:p>
          </table:table-cell>
          <table:table-cell office:value-type="float" office:value="10906" table:style-name="ce14">
            <text:p>10 906</text:p>
          </table:table-cell>
          <table:table-cell office:value-type="float" office:value="11485611.115383999" table:style-name="ce14">
            <text:p>11 485 611</text:p>
          </table:table-cell>
          <table:table-cell office:value-type="float" office:value="570652.18655534997" table:style-name="ce18">
            <text:p>570 652</text:p>
          </table:table-cell>
          <table:table-cell office:value-type="float" office:value="1204.0100122199999" table:style-name="ce14">
            <text:p>1 204</text:p>
          </table:table-cell>
          <table:table-cell office:value-type="float" office:value="122.05630494" table:style-name="ce14">
            <text:p>122</text:p>
          </table:table-cell>
          <table:table-cell office:value-type="float" office:value="60.597896259999999" table:style-name="ce18">
            <text:p>61</text:p>
          </table:table-cell>
          <table:table-cell office:value-type="float" office:value="-22447.01442141" table:style-name="ce18">
            <text:p>-22 447</text:p>
          </table:table-cell>
          <table:table-cell table:number-columns-repeated="16367"/>
        </table:table-row>
        <table:table-row table:style-name="ro2">
          <table:table-cell table:style-name="ce6"/>
          <table:table-cell table:number-columns-repeated="14" table:style-name="ce9"/>
          <table:table-cell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6">
            <text:p>1401 Flora</text:p>
          </table:table-cell>
          <table:table-cell office:value-type="float" office:value="303773" table:style-name="ce9">
            <text:p>303 773</text:p>
          </table:table-cell>
          <table:table-cell office:value-type="float" office:value="16650" table:style-name="ce9">
            <text:p>16 650</text:p>
          </table:table-cell>
          <table:table-cell office:value-type="float" office:value="2026.7460000000001" table:style-name="ce9">
            <text:p>2 027</text:p>
          </table:table-cell>
          <table:table-cell office:value-type="float" office:value="0" table:style-name="ce9">
            <text:p>0</text:p>
          </table:table-cell>
          <table:table-cell office:value-type="float" office:value="2000.3803464499999" table:style-name="ce9">
            <text:p>2 000</text:p>
          </table:table-cell>
          <table:table-cell office:value-type="float" office:value="287096.63434644998" table:style-name="ce9">
            <text:p>287 097</text:p>
          </table:table-cell>
          <table:table-cell office:value-type="float" office:value="308912.14106696" table:style-name="ce9">
            <text:p>308 912</text:p>
          </table:table-cell>
          <table:table-cell office:value-type="float" office:value="16930" table:style-name="ce9">
            <text:p>16 930</text:p>
          </table:table-cell>
          <table:table-cell office:value-type="float" office:value="2657.5483800000002" table:style-name="ce9">
            <text:p>2 658</text:p>
          </table:table-cell>
          <table:table-cell office:value-type="float" office:value="0" table:style-name="ce9">
            <text:p>0</text:p>
          </table:table-cell>
          <table:table-cell office:value-type="float" office:value="289324.59268696001" table:style-name="ce9">
            <text:p>289 325</text:p>
          </table:table-cell>
          <table:table-cell office:value-type="float" office:value="2227.9583405100002" table:style-name="ce9">
            <text:p>2 228</text:p>
          </table:table-cell>
          <table:table-cell office:value-type="float" office:value="189.21089941" table:style-name="ce9">
            <text:p>189</text:p>
          </table:table-cell>
          <table:table-cell office:value-type="float" office:value="645.60304567000003" table:style-name="ce9">
            <text:p>646</text:p>
          </table:table-cell>
          <table:table-cell office:value-type="float" office:value="584.14463698999998" table:style-name="ce10">
            <text:p>584</text:p>
          </table:table-cell>
          <table:table-cell office:value-type="float" office:value="6878.3031005399998" table:style-name="ce9">
            <text:p>6 87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411 Gulen</text:p>
          </table:table-cell>
          <table:table-cell office:value-type="float" office:value="89780" table:style-name="ce9">
            <text:p>89 780</text:p>
          </table:table-cell>
          <table:table-cell office:value-type="float" office:value="2850" table:style-name="ce9">
            <text:p>2 8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7.00774222000001" table:style-name="ce9">
            <text:p>497</text:p>
          </table:table-cell>
          <table:table-cell office:value-type="float" office:value="87427.007742219997" table:style-name="ce9">
            <text:p>87 427</text:p>
          </table:table-cell>
          <table:table-cell office:value-type="float" office:value="94442.335577210004" table:style-name="ce9">
            <text:p>94 442</text:p>
          </table:table-cell>
          <table:table-cell office:value-type="float" office:value="2400" table:style-name="ce9">
            <text:p>2 4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91942.335577210004" table:style-name="ce9">
            <text:p>91 942</text:p>
          </table:table-cell>
          <table:table-cell office:value-type="float" office:value="4515.3278349900002" table:style-name="ce9">
            <text:p>4 515</text:p>
          </table:table-cell>
          <table:table-cell office:value-type="float" office:value="1958.07798568" table:style-name="ce9">
            <text:p>1 958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41.72309041" table:style-name="ce9">
            <text:p>-14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2 Solund</text:p>
          </table:table-cell>
          <table:table-cell office:value-type="float" office:value="41063" table:style-name="ce12">
            <text:p>41 063</text:p>
          </table:table-cell>
          <table:table-cell office:value-type="float" office:value="2800" table:style-name="ce12">
            <text:p>2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.10764918000001" table:style-name="ce12">
            <text:p>185</text:p>
          </table:table-cell>
          <table:table-cell office:value-type="float" office:value="38448.107649179998" table:style-name="ce12">
            <text:p>38 448</text:p>
          </table:table-cell>
          <table:table-cell office:value-type="float" office:value="41389.853849040002" table:style-name="ce12">
            <text:p>41 390</text:p>
          </table:table-cell>
          <table:table-cell office:value-type="float" office:value="2900" table:style-name="ce12">
            <text:p>2 900</text:p>
          </table:table-cell>
          <table:table-cell office:value-type="float" office:value="200" table:style-name="ce12">
            <text:p>200</text:p>
          </table:table-cell>
          <table:table-cell office:value-type="float" office:value="0" table:style-name="ce12">
            <text:p>0</text:p>
          </table:table-cell>
          <table:table-cell office:value-type="float" office:value="38289.853849040002" table:style-name="ce12">
            <text:p>38 290</text:p>
          </table:table-cell>
          <table:table-cell office:value-type="float" office:value="-158.25380013" table:style-name="ce12">
            <text:p>-158</text:p>
          </table:table-cell>
          <table:table-cell office:value-type="float" office:value="-190.89722573" table:style-name="ce12">
            <text:p>-191</text:p>
          </table:table-cell>
          <table:table-cell office:value-type="float" office:value="1025.7111708100001" table:style-name="ce12">
            <text:p>1 026</text:p>
          </table:table-cell>
          <table:table-cell office:value-type="float" office:value="964.25276212999995" table:style-name="ce12">
            <text:p>964</text:p>
          </table:table-cell>
          <table:table-cell office:value-type="float" office:value="799.36553979999996" table:style-name="ce12">
            <text:p>79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413 Hyllestad</text:p>
          </table:table-cell>
          <table:table-cell office:value-type="float" office:value="57323" table:style-name="ce9">
            <text:p>57 323</text:p>
          </table:table-cell>
          <table:table-cell office:value-type="float" office:value="2000" table:style-name="ce9">
            <text:p>2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4.05578076" table:style-name="ce9">
            <text:p>294</text:p>
          </table:table-cell>
          <table:table-cell office:value-type="float" office:value="55617.055780759998" table:style-name="ce9">
            <text:p>55 617</text:p>
          </table:table-cell>
          <table:table-cell office:value-type="float" office:value="58016.276361429998" table:style-name="ce9">
            <text:p>58 016</text:p>
          </table:table-cell>
          <table:table-cell office:value-type="float" office:value="2200" table:style-name="ce9">
            <text:p>2 200</text:p>
          </table:table-cell>
          <table:table-cell office:value-type="float" office:value="191" table:style-name="ce9">
            <text:p>191</text:p>
          </table:table-cell>
          <table:table-cell office:value-type="float" office:value="0" table:style-name="ce9">
            <text:p>0</text:p>
          </table:table-cell>
          <table:table-cell office:value-type="float" office:value="55625.276361429998" table:style-name="ce9">
            <text:p>55 625</text:p>
          </table:table-cell>
          <table:table-cell office:value-type="float" office:value="8.2205806700000004" table:style-name="ce9">
            <text:p>8</text:p>
          </table:table-cell>
          <table:table-cell office:value-type="float" office:value="5.8551144400000004" table:style-name="ce9">
            <text:p>6</text:p>
          </table:table-cell>
          <table:table-cell office:value-type="float" office:value="828.95883063999997" table:style-name="ce9">
            <text:p>829</text:p>
          </table:table-cell>
          <table:table-cell office:value-type="float" office:value="767.50042196000004" table:style-name="ce10">
            <text:p>768</text:p>
          </table:table-cell>
          <table:table-cell office:value-type="float" office:value="1077.57059243" table:style-name="ce9">
            <text:p>1 07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416 Høyanger</text:p>
          </table:table-cell>
          <table:table-cell office:value-type="float" office:value="128926" table:style-name="ce9">
            <text:p>128 926</text:p>
          </table:table-cell>
          <table:table-cell office:value-type="float" office:value="0" table:style-name="ce9">
            <text:p>0</text:p>
          </table:table-cell>
          <table:table-cell office:value-type="float" office:value="258.25" table:style-name="ce9">
            <text:p>258</text:p>
          </table:table-cell>
          <table:table-cell office:value-type="float" office:value="0" table:style-name="ce9">
            <text:p>0</text:p>
          </table:table-cell>
          <table:table-cell office:value-type="float" office:value="808.29589834000001" table:style-name="ce9">
            <text:p>808</text:p>
          </table:table-cell>
          <table:table-cell office:value-type="float" office:value="129476.04589834" table:style-name="ce9">
            <text:p>129 476</text:p>
          </table:table-cell>
          <table:table-cell office:value-type="float" office:value="135688.99900171001" table:style-name="ce9">
            <text:p>135 689</text:p>
          </table:table-cell>
          <table:table-cell office:value-type="float" office:value="0" table:style-name="ce9">
            <text:p>0</text:p>
          </table:table-cell>
          <table:table-cell office:value-type="float" office:value="539.99749999999995" table:style-name="ce9">
            <text:p>540</text:p>
          </table:table-cell>
          <table:table-cell office:value-type="float" office:value="0" table:style-name="ce9">
            <text:p>0</text:p>
          </table:table-cell>
          <table:table-cell office:value-type="float" office:value="135149.00150171001" table:style-name="ce9">
            <text:p>135 149</text:p>
          </table:table-cell>
          <table:table-cell office:value-type="float" office:value="5672.9556033700001" table:style-name="ce9">
            <text:p>5 673</text:p>
          </table:table-cell>
          <table:table-cell office:value-type="float" office:value="1342.71138541" table:style-name="ce9">
            <text:p>1 343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259.66177666999999" table:style-name="ce9">
            <text:p>-26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7 Vik</text:p>
          </table:table-cell>
          <table:table-cell office:value-type="float" office:value="88430" table:style-name="ce12">
            <text:p>88 4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.23341518999996" table:style-name="ce12">
            <text:p>530</text:p>
          </table:table-cell>
          <table:table-cell office:value-type="float" office:value="88960.23341519" table:style-name="ce12">
            <text:p>88 960</text:p>
          </table:table-cell>
          <table:table-cell office:value-type="float" office:value="91674.777197720003" table:style-name="ce12">
            <text:p>91 675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91574.777197720003" table:style-name="ce12">
            <text:p>91 575</text:p>
          </table:table-cell>
          <table:table-cell office:value-type="float" office:value="2614.54378253" table:style-name="ce12">
            <text:p>2 615</text:p>
          </table:table-cell>
          <table:table-cell office:value-type="float" office:value="961.58285492000005" table:style-name="ce12">
            <text:p>962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167.10541319999999" table:style-name="ce12">
            <text:p>-167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418 Balestrand</text:p>
          </table:table-cell>
          <table:table-cell office:value-type="float" office:value="55828" table:style-name="ce9">
            <text:p>55 828</text:p>
          </table:table-cell>
          <table:table-cell office:value-type="float" office:value="2600" table:style-name="ce9">
            <text:p>2 600</text:p>
          </table:table-cell>
          <table:table-cell office:value-type="float" office:value="382.21" table:style-name="ce9">
            <text:p>382</text:p>
          </table:table-cell>
          <table:table-cell office:value-type="float" office:value="0" table:style-name="ce9">
            <text:p>0</text:p>
          </table:table-cell>
          <table:table-cell office:value-type="float" office:value="281.97624961000002" table:style-name="ce9">
            <text:p>282</text:p>
          </table:table-cell>
          <table:table-cell office:value-type="float" office:value="53127.766249610002" table:style-name="ce9">
            <text:p>53 128</text:p>
          </table:table-cell>
          <table:table-cell office:value-type="float" office:value="56721.754197260001" table:style-name="ce9">
            <text:p>56 722</text:p>
          </table:table-cell>
          <table:table-cell office:value-type="float" office:value="2400" table:style-name="ce9">
            <text:p>2 400</text:p>
          </table:table-cell>
          <table:table-cell office:value-type="float" office:value="493.67630000000003" table:style-name="ce9">
            <text:p>494</text:p>
          </table:table-cell>
          <table:table-cell office:value-type="float" office:value="0" table:style-name="ce9">
            <text:p>0</text:p>
          </table:table-cell>
          <table:table-cell office:value-type="float" office:value="53828.077897260002" table:style-name="ce9">
            <text:p>53 828</text:p>
          </table:table-cell>
          <table:table-cell office:value-type="float" office:value="700.31164765000005" table:style-name="ce9">
            <text:p>700</text:p>
          </table:table-cell>
          <table:table-cell office:value-type="float" office:value="524.57801322" table:style-name="ce9">
            <text:p>525</text:p>
          </table:table-cell>
          <table:table-cell office:value-type="float" office:value="310.23593184999999" table:style-name="ce9">
            <text:p>310</text:p>
          </table:table-cell>
          <table:table-cell office:value-type="float" office:value="248.77752316999999" table:style-name="ce10">
            <text:p>249</text:p>
          </table:table-cell>
          <table:table-cell office:value-type="float" office:value="332.11799343000001" table:style-name="ce9">
            <text:p>332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419 Leikanger</text:p>
          </table:table-cell>
          <table:table-cell office:value-type="float" office:value="63125" table:style-name="ce9">
            <text:p>63 125</text:p>
          </table:table-cell>
          <table:table-cell office:value-type="float" office:value="0" table:style-name="ce9">
            <text:p>0</text:p>
          </table:table-cell>
          <table:table-cell office:value-type="float" office:value="215.89699999999999" table:style-name="ce9">
            <text:p>216</text:p>
          </table:table-cell>
          <table:table-cell office:value-type="float" office:value="0" table:style-name="ce9">
            <text:p>0</text:p>
          </table:table-cell>
          <table:table-cell office:value-type="float" office:value="404.44017714" table:style-name="ce9">
            <text:p>404</text:p>
          </table:table-cell>
          <table:table-cell office:value-type="float" office:value="63313.543177140004" table:style-name="ce9">
            <text:p>63 314</text:p>
          </table:table-cell>
          <table:table-cell office:value-type="float" office:value="66411.238890039996" table:style-name="ce9">
            <text:p>66 411</text:p>
          </table:table-cell>
          <table:table-cell office:value-type="float" office:value="0" table:style-name="ce9">
            <text:p>0</text:p>
          </table:table-cell>
          <table:table-cell office:value-type="float" office:value="322.37391000000002" table:style-name="ce9">
            <text:p>322</text:p>
          </table:table-cell>
          <table:table-cell office:value-type="float" office:value="0" table:style-name="ce9">
            <text:p>0</text:p>
          </table:table-cell>
          <table:table-cell office:value-type="float" office:value="66088.864980040002" table:style-name="ce9">
            <text:p>66 089</text:p>
          </table:table-cell>
          <table:table-cell office:value-type="float" office:value="2775.3218029" table:style-name="ce9">
            <text:p>2 775</text:p>
          </table:table-cell>
          <table:table-cell office:value-type="float" office:value="1214.5828459100001" table:style-name="ce9">
            <text:p>1 215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40.43246382999999" table:style-name="ce9">
            <text:p>-14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0 Sogndal</text:p>
          </table:table-cell>
          <table:table-cell office:value-type="float" office:value="165000" table:style-name="ce12">
            <text:p>165 000</text:p>
          </table:table-cell>
          <table:table-cell office:value-type="float" office:value="8450" table:style-name="ce12">
            <text:p>8 4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1.7126978199999" table:style-name="ce12">
            <text:p>1 202</text:p>
          </table:table-cell>
          <table:table-cell office:value-type="float" office:value="157751.71269782001" table:style-name="ce12">
            <text:p>157 752</text:p>
          </table:table-cell>
          <table:table-cell office:value-type="float" office:value="173646.91546053" table:style-name="ce12">
            <text:p>173 647</text:p>
          </table:table-cell>
          <table:table-cell office:value-type="float" office:value="8580" table:style-name="ce12">
            <text:p>8 580</text:p>
          </table:table-cell>
          <table:table-cell office:value-type="float" office:value="662" table:style-name="ce12">
            <text:p>662</text:p>
          </table:table-cell>
          <table:table-cell office:value-type="float" office:value="0" table:style-name="ce12">
            <text:p>0</text:p>
          </table:table-cell>
          <table:table-cell office:value-type="float" office:value="164404.91546053" table:style-name="ce12">
            <text:p>164 405</text:p>
          </table:table-cell>
          <table:table-cell office:value-type="float" office:value="6653.2027627099997" table:style-name="ce12">
            <text:p>6 653</text:p>
          </table:table-cell>
          <table:table-cell office:value-type="float" office:value="890.77557406999995" table:style-name="ce12">
            <text:p>891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459.03285441999998" table:style-name="ce12">
            <text:p>-45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421 Aurland</text:p>
          </table:table-cell>
          <table:table-cell office:value-type="float" office:value="50681" table:style-name="ce9">
            <text:p>50 681</text:p>
          </table:table-cell>
          <table:table-cell office:value-type="float" office:value="0" table:style-name="ce9">
            <text:p>0</text:p>
          </table:table-cell>
          <table:table-cell office:value-type="float" office:value="69.21099999999999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327.75614003999999" table:style-name="ce9">
            <text:p>328</text:p>
          </table:table-cell>
          <table:table-cell office:value-type="float" office:value="50939.545140039998" table:style-name="ce9">
            <text:p>50 940</text:p>
          </table:table-cell>
          <table:table-cell office:value-type="float" office:value="52640.499958430002" table:style-name="ce9">
            <text:p>52 640</text:p>
          </table:table-cell>
          <table:table-cell office:value-type="float" office:value="0" table:style-name="ce9">
            <text:p>0</text:p>
          </table:table-cell>
          <table:table-cell office:value-type="float" office:value="303.28733" table:style-name="ce9">
            <text:p>303</text:p>
          </table:table-cell>
          <table:table-cell office:value-type="float" office:value="0" table:style-name="ce9">
            <text:p>0</text:p>
          </table:table-cell>
          <table:table-cell office:value-type="float" office:value="52337.212628430003" table:style-name="ce9">
            <text:p>52 337</text:p>
          </table:table-cell>
          <table:table-cell office:value-type="float" office:value="1397.6674883999999" table:style-name="ce9">
            <text:p>1 398</text:p>
          </table:table-cell>
          <table:table-cell office:value-type="float" office:value="811.65359373000001" table:style-name="ce9">
            <text:p>812</text:p>
          </table:table-cell>
          <table:table-cell office:value-type="float" office:value="23.160351349999999" table:style-name="ce9">
            <text:p>23</text:p>
          </table:table-cell>
          <table:table-cell office:value-type="float" office:value="-38.298057329999999" table:style-name="ce10">
            <text:p>-38</text:p>
          </table:table-cell>
          <table:table-cell office:value-type="float" office:value="-65.949254719999999" table:style-name="ce9">
            <text:p>-66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422 Lærdal</text:p>
          </table:table-cell>
          <table:table-cell office:value-type="float" office:value="69056" table:style-name="ce9">
            <text:p>69 056</text:p>
          </table:table-cell>
          <table:table-cell office:value-type="float" office:value="0" table:style-name="ce9">
            <text:p>0</text:p>
          </table:table-cell>
          <table:table-cell office:value-type="float" office:value="55.78199999999999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414.10435477999999" table:style-name="ce9">
            <text:p>414</text:p>
          </table:table-cell>
          <table:table-cell office:value-type="float" office:value="69414.322354780001" table:style-name="ce9">
            <text:p>69 414</text:p>
          </table:table-cell>
          <table:table-cell office:value-type="float" office:value="71848.63574636" table:style-name="ce9">
            <text:p>71 849</text:p>
          </table:table-cell>
          <table:table-cell office:value-type="float" office:value="0" table:style-name="ce9">
            <text:p>0</text:p>
          </table:table-cell>
          <table:table-cell office:value-type="float" office:value="248.45545999999999" table:style-name="ce9">
            <text:p>248</text:p>
          </table:table-cell>
          <table:table-cell office:value-type="float" office:value="0" table:style-name="ce9">
            <text:p>0</text:p>
          </table:table-cell>
          <table:table-cell office:value-type="float" office:value="71600.180286360002" table:style-name="ce9">
            <text:p>71 600</text:p>
          </table:table-cell>
          <table:table-cell office:value-type="float" office:value="2185.8579315799998" table:style-name="ce9">
            <text:p>2 186</text:p>
          </table:table-cell>
          <table:table-cell office:value-type="float" office:value="1007.77221373" table:style-name="ce9">
            <text:p>1 008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33.30328842" table:style-name="ce9">
            <text:p>-13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4 Årdal</text:p>
          </table:table-cell>
          <table:table-cell office:value-type="float" office:value="131190" table:style-name="ce12">
            <text:p>131 190</text:p>
          </table:table-cell>
          <table:table-cell office:value-type="float" office:value="900" table:style-name="ce12">
            <text:p>900</text:p>
          </table:table-cell>
          <table:table-cell office:value-type="float" office:value="624.96500000000003" table:style-name="ce12">
            <text:p>625</text:p>
          </table:table-cell>
          <table:table-cell office:value-type="float" office:value="0" table:style-name="ce12">
            <text:p>0</text:p>
          </table:table-cell>
          <table:table-cell office:value-type="float" office:value="911.67195448999996" table:style-name="ce12">
            <text:p>912</text:p>
          </table:table-cell>
          <table:table-cell office:value-type="float" office:value="130576.70695449" table:style-name="ce12">
            <text:p>130 577</text:p>
          </table:table-cell>
          <table:table-cell office:value-type="float" office:value="136461.50160158001" table:style-name="ce12">
            <text:p>136 462</text:p>
          </table:table-cell>
          <table:table-cell office:value-type="float" office:value="900" table:style-name="ce12">
            <text:p>900</text:p>
          </table:table-cell>
          <table:table-cell office:value-type="float" office:value="815.71394999999995" table:style-name="ce12">
            <text:p>816</text:p>
          </table:table-cell>
          <table:table-cell office:value-type="float" office:value="0" table:style-name="ce12">
            <text:p>0</text:p>
          </table:table-cell>
          <table:table-cell office:value-type="float" office:value="134745.78765158" table:style-name="ce12">
            <text:p>134 746</text:p>
          </table:table-cell>
          <table:table-cell office:value-type="float" office:value="4169.0806970900003" table:style-name="ce12">
            <text:p>4 169</text:p>
          </table:table-cell>
          <table:table-cell office:value-type="float" office:value="763.42807125000002" table:style-name="ce12">
            <text:p>763</text:p>
          </table:table-cell>
          <table:table-cell office:value-type="float" office:value="71.38587382" table:style-name="ce12">
            <text:p>71</text:p>
          </table:table-cell>
          <table:table-cell office:value-type="float" office:value="9.9274651400000007" table:style-name="ce12">
            <text:p>10</text:p>
          </table:table-cell>
          <table:table-cell office:value-type="float" office:value="54.213887149999998" table:style-name="ce12">
            <text:p>5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426 Luster</text:p>
          </table:table-cell>
          <table:table-cell office:value-type="float" office:value="147053" table:style-name="ce9">
            <text:p>147 0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1.30406191999998" table:style-name="ce9">
            <text:p>951</text:p>
          </table:table-cell>
          <table:table-cell office:value-type="float" office:value="148004.30406192" table:style-name="ce9">
            <text:p>148 004</text:p>
          </table:table-cell>
          <table:table-cell office:value-type="float" office:value="156591.79640794001" table:style-name="ce9">
            <text:p>156 592</text:p>
          </table:table-cell>
          <table:table-cell office:value-type="float" office:value="0" table:style-name="ce9">
            <text:p>0</text:p>
          </table:table-cell>
          <table:table-cell office:value-type="float" office:value="179" table:style-name="ce9">
            <text:p>179</text:p>
          </table:table-cell>
          <table:table-cell office:value-type="float" office:value="0" table:style-name="ce9">
            <text:p>0</text:p>
          </table:table-cell>
          <table:table-cell office:value-type="float" office:value="156412.79640794001" table:style-name="ce9">
            <text:p>156 413</text:p>
          </table:table-cell>
          <table:table-cell office:value-type="float" office:value="8408.4923460200007" table:style-name="ce9">
            <text:p>8 408</text:p>
          </table:table-cell>
          <table:table-cell office:value-type="float" office:value="1660.11694887" table:style-name="ce9">
            <text:p>1 660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311.28683996000001" table:style-name="ce9">
            <text:p>-31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428 Askvoll</text:p>
          </table:table-cell>
          <table:table-cell office:value-type="float" office:value="100816" table:style-name="ce9">
            <text:p>100 816</text:p>
          </table:table-cell>
          <table:table-cell office:value-type="float" office:value="2800" table:style-name="ce9">
            <text:p>2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2.85928794999995" table:style-name="ce9">
            <text:p>613</text:p>
          </table:table-cell>
          <table:table-cell office:value-type="float" office:value="98628.859287950007" table:style-name="ce9">
            <text:p>98 629</text:p>
          </table:table-cell>
          <table:table-cell office:value-type="float" office:value="107953.19965073001" table:style-name="ce9">
            <text:p>107 953</text:p>
          </table:table-cell>
          <table:table-cell office:value-type="float" office:value="2800" table:style-name="ce9">
            <text:p>2 800</text:p>
          </table:table-cell>
          <table:table-cell office:value-type="float" office:value="186" table:style-name="ce9">
            <text:p>186</text:p>
          </table:table-cell>
          <table:table-cell office:value-type="float" office:value="0" table:style-name="ce9">
            <text:p>0</text:p>
          </table:table-cell>
          <table:table-cell office:value-type="float" office:value="104967.19965073001" table:style-name="ce9">
            <text:p>104 967</text:p>
          </table:table-cell>
          <table:table-cell office:value-type="float" office:value="6338.3403627799999" table:style-name="ce9">
            <text:p>6 338</text:p>
          </table:table-cell>
          <table:table-cell office:value-type="float" office:value="2092.5521171300002" table:style-name="ce9">
            <text:p>2 093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86.15751989" table:style-name="ce9">
            <text:p>-18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9 Fjaler</text:p>
          </table:table-cell>
          <table:table-cell office:value-type="float" office:value="101318" table:style-name="ce12">
            <text:p>101 318</text:p>
          </table:table-cell>
          <table:table-cell office:value-type="float" office:value="2300" table:style-name="ce12">
            <text:p>2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6.85763986999996" table:style-name="ce12">
            <text:p>587</text:p>
          </table:table-cell>
          <table:table-cell office:value-type="float" office:value="99604.857639869995" table:style-name="ce12">
            <text:p>99 605</text:p>
          </table:table-cell>
          <table:table-cell office:value-type="float" office:value="107782.56947635001" table:style-name="ce12">
            <text:p>107 783</text:p>
          </table:table-cell>
          <table:table-cell office:value-type="float" office:value="2700" table:style-name="ce12">
            <text:p>2 700</text:p>
          </table:table-cell>
          <table:table-cell office:value-type="float" office:value="195" table:style-name="ce12">
            <text:p>195</text:p>
          </table:table-cell>
          <table:table-cell office:value-type="float" office:value="0" table:style-name="ce12">
            <text:p>0</text:p>
          </table:table-cell>
          <table:table-cell office:value-type="float" office:value="104887.56947635001" table:style-name="ce12">
            <text:p>104 888</text:p>
          </table:table-cell>
          <table:table-cell office:value-type="float" office:value="5282.7118364799999" table:style-name="ce12">
            <text:p>5 283</text:p>
          </table:table-cell>
          <table:table-cell office:value-type="float" office:value="1862.0767840999999" table:style-name="ce12">
            <text:p>1 862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174.35750542" table:style-name="ce12">
            <text:p>-17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430 Gaular</text:p>
          </table:table-cell>
          <table:table-cell office:value-type="float" office:value="89837" table:style-name="ce9">
            <text:p>89 837</text:p>
          </table:table-cell>
          <table:table-cell office:value-type="float" office:value="1300" table:style-name="ce9">
            <text:p>1 300</text:p>
          </table:table-cell>
          <table:table-cell office:value-type="float" office:value="260.31599999999997" table:style-name="ce9">
            <text:p>260</text:p>
          </table:table-cell>
          <table:table-cell office:value-type="float" office:value="0" table:style-name="ce9">
            <text:p>0</text:p>
          </table:table-cell>
          <table:table-cell office:value-type="float" office:value="576.25921922999999" table:style-name="ce9">
            <text:p>576</text:p>
          </table:table-cell>
          <table:table-cell office:value-type="float" office:value="88852.943219230001" table:style-name="ce9">
            <text:p>88 853</text:p>
          </table:table-cell>
          <table:table-cell office:value-type="float" office:value="101453.44659024" table:style-name="ce9">
            <text:p>101 453</text:p>
          </table:table-cell>
          <table:table-cell office:value-type="float" office:value="1300" table:style-name="ce9">
            <text:p>1 300</text:p>
          </table:table-cell>
          <table:table-cell office:value-type="float" office:value="472.12547999999998" table:style-name="ce9">
            <text:p>472</text:p>
          </table:table-cell>
          <table:table-cell office:value-type="float" office:value="0" table:style-name="ce9">
            <text:p>0</text:p>
          </table:table-cell>
          <table:table-cell office:value-type="float" office:value="99681.321110239995" table:style-name="ce9">
            <text:p>99 681</text:p>
          </table:table-cell>
          <table:table-cell office:value-type="float" office:value="10828.377891010001" table:style-name="ce9">
            <text:p>10 828</text:p>
          </table:table-cell>
          <table:table-cell office:value-type="float" office:value="3696.9538719699999" table:style-name="ce9">
            <text:p>3 697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80.01167902" table:style-name="ce9">
            <text:p>-18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431 Jølster</text:p>
          </table:table-cell>
          <table:table-cell office:value-type="float" office:value="99707" table:style-name="ce9">
            <text:p>99 707</text:p>
          </table:table-cell>
          <table:table-cell office:value-type="float" office:value="1300" table:style-name="ce9">
            <text:p>1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6.63067049999995" table:style-name="ce9">
            <text:p>597</text:p>
          </table:table-cell>
          <table:table-cell office:value-type="float" office:value="99003.630670500002" table:style-name="ce9">
            <text:p>99 004</text:p>
          </table:table-cell>
          <table:table-cell office:value-type="float" office:value="103042.41690045" table:style-name="ce9">
            <text:p>103 042</text:p>
          </table:table-cell>
          <table:table-cell office:value-type="float" office:value="1300" table:style-name="ce9">
            <text:p>1 300</text:p>
          </table:table-cell>
          <table:table-cell office:value-type="float" office:value="235" table:style-name="ce9">
            <text:p>235</text:p>
          </table:table-cell>
          <table:table-cell office:value-type="float" office:value="0" table:style-name="ce9">
            <text:p>0</text:p>
          </table:table-cell>
          <table:table-cell office:value-type="float" office:value="101507.41690045" table:style-name="ce9">
            <text:p>101 507</text:p>
          </table:table-cell>
          <table:table-cell office:value-type="float" office:value="2503.7862299600001" table:style-name="ce9">
            <text:p>2 504</text:p>
          </table:table-cell>
          <table:table-cell office:value-type="float" office:value="808.71648254000002" table:style-name="ce9">
            <text:p>809</text:p>
          </table:table-cell>
          <table:table-cell office:value-type="float" office:value="26.097462530000001" table:style-name="ce9">
            <text:p>26</text:p>
          </table:table-cell>
          <table:table-cell office:value-type="float" office:value="-35.360946149999997" table:style-name="ce10">
            <text:p>-35</text:p>
          </table:table-cell>
          <table:table-cell office:value-type="float" office:value="-109.47748928" table:style-name="ce9">
            <text:p>-10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2 Førde</text:p>
          </table:table-cell>
          <table:table-cell office:value-type="float" office:value="286743" table:style-name="ce12">
            <text:p>286 743</text:p>
          </table:table-cell>
          <table:table-cell office:value-type="float" office:value="13800" table:style-name="ce12">
            <text:p>13 800</text:p>
          </table:table-cell>
          <table:table-cell office:value-type="float" office:value="1855.268" table:style-name="ce12">
            <text:p>1 855</text:p>
          </table:table-cell>
          <table:table-cell office:value-type="float" office:value="0" table:style-name="ce12">
            <text:p>0</text:p>
          </table:table-cell>
          <table:table-cell office:value-type="float" office:value="2067.4926812899998" table:style-name="ce12">
            <text:p>2 067</text:p>
          </table:table-cell>
          <table:table-cell office:value-type="float" office:value="273155.22468128998" table:style-name="ce12">
            <text:p>273 155</text:p>
          </table:table-cell>
          <table:table-cell office:value-type="float" office:value="303379.91504029999" table:style-name="ce12">
            <text:p>303 380</text:p>
          </table:table-cell>
          <table:table-cell office:value-type="float" office:value="13970" table:style-name="ce12">
            <text:p>13 970</text:p>
          </table:table-cell>
          <table:table-cell office:value-type="float" office:value="2511.9260399999998" table:style-name="ce12">
            <text:p>2 512</text:p>
          </table:table-cell>
          <table:table-cell office:value-type="float" office:value="0" table:style-name="ce12">
            <text:p>0</text:p>
          </table:table-cell>
          <table:table-cell office:value-type="float" office:value="286897.9890003" table:style-name="ce12">
            <text:p>286 898</text:p>
          </table:table-cell>
          <table:table-cell office:value-type="float" office:value="13742.764319010001" table:style-name="ce12">
            <text:p>13 743</text:p>
          </table:table-cell>
          <table:table-cell office:value-type="float" office:value="1083.8142207400001" table:style-name="ce12">
            <text:p>1 084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779.29262204999998" table:style-name="ce12">
            <text:p>-77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433 Naustdal</text:p>
          </table:table-cell>
          <table:table-cell office:value-type="float" office:value="86569" table:style-name="ce9">
            <text:p>86 569</text:p>
          </table:table-cell>
          <table:table-cell office:value-type="float" office:value="2800" table:style-name="ce9">
            <text:p>2 800</text:p>
          </table:table-cell>
          <table:table-cell office:value-type="float" office:value="140.488" table:style-name="ce9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524.69787727000005" table:style-name="ce9">
            <text:p>525</text:p>
          </table:table-cell>
          <table:table-cell office:value-type="float" office:value="84153.209877269997" table:style-name="ce9">
            <text:p>84 153</text:p>
          </table:table-cell>
          <table:table-cell office:value-type="float" office:value="92351.319423339999" table:style-name="ce9">
            <text:p>92 351</text:p>
          </table:table-cell>
          <table:table-cell office:value-type="float" office:value="2600" table:style-name="ce9">
            <text:p>2 600</text:p>
          </table:table-cell>
          <table:table-cell office:value-type="float" office:value="299.70263999999997" table:style-name="ce9">
            <text:p>300</text:p>
          </table:table-cell>
          <table:table-cell office:value-type="float" office:value="0" table:style-name="ce9">
            <text:p>0</text:p>
          </table:table-cell>
          <table:table-cell office:value-type="float" office:value="89451.616783339996" table:style-name="ce9">
            <text:p>89 452</text:p>
          </table:table-cell>
          <table:table-cell office:value-type="float" office:value="5298.4069060700003" table:style-name="ce9">
            <text:p>5 298</text:p>
          </table:table-cell>
          <table:table-cell office:value-type="float" office:value="1932.31469952" table:style-name="ce9">
            <text:p>1 932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68.5189566" table:style-name="ce9">
            <text:p>-16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438 Bremanger</text:p>
          </table:table-cell>
          <table:table-cell office:value-type="float" office:value="140464" table:style-name="ce9">
            <text:p>140 464</text:p>
          </table:table-cell>
          <table:table-cell office:value-type="float" office:value="1100" table:style-name="ce9">
            <text:p>1 100</text:p>
          </table:table-cell>
          <table:table-cell office:value-type="float" office:value="1435.87" table:style-name="ce9">
            <text:p>1 436</text:p>
          </table:table-cell>
          <table:table-cell office:value-type="float" office:value="0" table:style-name="ce9">
            <text:p>0</text:p>
          </table:table-cell>
          <table:table-cell office:value-type="float" office:value="820.29053997000005" table:style-name="ce9">
            <text:p>820</text:p>
          </table:table-cell>
          <table:table-cell office:value-type="float" office:value="138748.42053996999" table:style-name="ce9">
            <text:p>138 748</text:p>
          </table:table-cell>
          <table:table-cell office:value-type="float" office:value="147862.63954085001" table:style-name="ce9">
            <text:p>147 863</text:p>
          </table:table-cell>
          <table:table-cell office:value-type="float" office:value="1100" table:style-name="ce9">
            <text:p>1 100</text:p>
          </table:table-cell>
          <table:table-cell office:value-type="float" office:value="1812.9460999999999" table:style-name="ce9">
            <text:p>1 813</text:p>
          </table:table-cell>
          <table:table-cell office:value-type="float" office:value="0" table:style-name="ce9">
            <text:p>0</text:p>
          </table:table-cell>
          <table:table-cell office:value-type="float" office:value="144949.69344085001" table:style-name="ce9">
            <text:p>144 950</text:p>
          </table:table-cell>
          <table:table-cell office:value-type="float" office:value="6201.2729008799997" table:style-name="ce9">
            <text:p>6 201</text:p>
          </table:table-cell>
          <table:table-cell office:value-type="float" office:value="1570.3400610000001" table:style-name="ce9">
            <text:p>1 570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242.69925587" table:style-name="ce9">
            <text:p>-24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9 Vågsøy</text:p>
          </table:table-cell>
          <table:table-cell office:value-type="float" office:value="167378" table:style-name="ce12">
            <text:p>167 378</text:p>
          </table:table-cell>
          <table:table-cell office:value-type="float" office:value="6000" table:style-name="ce12">
            <text:p>6 000</text:p>
          </table:table-cell>
          <table:table-cell office:value-type="float" office:value="901.80899999999997" table:style-name="ce12">
            <text:p>902</text:p>
          </table:table-cell>
          <table:table-cell office:value-type="float" office:value="0" table:style-name="ce12">
            <text:p>0</text:p>
          </table:table-cell>
          <table:table-cell office:value-type="float" office:value="1062.7158463599999" table:style-name="ce12">
            <text:p>1 063</text:p>
          </table:table-cell>
          <table:table-cell office:value-type="float" office:value="161538.90684636001" table:style-name="ce12">
            <text:p>161 539</text:p>
          </table:table-cell>
          <table:table-cell office:value-type="float" office:value="171603.33967041" table:style-name="ce12">
            <text:p>171 603</text:p>
          </table:table-cell>
          <table:table-cell office:value-type="float" office:value="6000" table:style-name="ce12">
            <text:p>6 000</text:p>
          </table:table-cell>
          <table:table-cell office:value-type="float" office:value="1249.8632700000001" table:style-name="ce12">
            <text:p>1 250</text:p>
          </table:table-cell>
          <table:table-cell office:value-type="float" office:value="0" table:style-name="ce12">
            <text:p>0</text:p>
          </table:table-cell>
          <table:table-cell office:value-type="float" office:value="164353.47640041" table:style-name="ce12">
            <text:p>164 353</text:p>
          </table:table-cell>
          <table:table-cell office:value-type="float" office:value="2814.5695540500001" table:style-name="ce12">
            <text:p>2 815</text:p>
          </table:table-cell>
          <table:table-cell office:value-type="float" office:value="461.85913260000001" table:style-name="ce12">
            <text:p>462</text:p>
          </table:table-cell>
          <table:table-cell office:value-type="float" office:value="372.95481247999999" table:style-name="ce12">
            <text:p>373</text:p>
          </table:table-cell>
          <table:table-cell office:value-type="float" office:value="311.4964038" table:style-name="ce12">
            <text:p>311</text:p>
          </table:table-cell>
          <table:table-cell office:value-type="float" office:value="1898.2590847399999" table:style-name="ce12">
            <text:p>1 89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441 Selje</text:p>
          </table:table-cell>
          <table:table-cell office:value-type="float" office:value="90357" table:style-name="ce9">
            <text:p>90 357</text:p>
          </table:table-cell>
          <table:table-cell office:value-type="float" office:value="2100" table:style-name="ce9">
            <text:p>2 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0.32076930999995" table:style-name="ce9">
            <text:p>530</text:p>
          </table:table-cell>
          <table:table-cell office:value-type="float" office:value="88787.320769309998" table:style-name="ce9">
            <text:p>88 787</text:p>
          </table:table-cell>
          <table:table-cell office:value-type="float" office:value="93024.947859060005" table:style-name="ce9">
            <text:p>93 025</text:p>
          </table:table-cell>
          <table:table-cell office:value-type="float" office:value="3000" table:style-name="ce9">
            <text:p>3 000</text:p>
          </table:table-cell>
          <table:table-cell office:value-type="float" office:value="186" table:style-name="ce9">
            <text:p>186</text:p>
          </table:table-cell>
          <table:table-cell office:value-type="float" office:value="0" table:style-name="ce9">
            <text:p>0</text:p>
          </table:table-cell>
          <table:table-cell office:value-type="float" office:value="89838.947859060005" table:style-name="ce9">
            <text:p>89 839</text:p>
          </table:table-cell>
          <table:table-cell office:value-type="float" office:value="1051.62708976" table:style-name="ce9">
            <text:p>1 052</text:p>
          </table:table-cell>
          <table:table-cell office:value-type="float" office:value="376.52240950999999" table:style-name="ce9">
            <text:p>377</text:p>
          </table:table-cell>
          <table:table-cell office:value-type="float" office:value="458.29153557000001" table:style-name="ce9">
            <text:p>458</text:p>
          </table:table-cell>
          <table:table-cell office:value-type="float" office:value="396.83312689000002" table:style-name="ce10">
            <text:p>397</text:p>
          </table:table-cell>
          <table:table-cell office:value-type="float" office:value="1108.3549233900001" table:style-name="ce9">
            <text:p>1 10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443 Eid</text:p>
          </table:table-cell>
          <table:table-cell office:value-type="float" office:value="150580" table:style-name="ce9">
            <text:p>150 580</text:p>
          </table:table-cell>
          <table:table-cell office:value-type="float" office:value="500" table:style-name="ce9">
            <text:p>500</text:p>
          </table:table-cell>
          <table:table-cell office:value-type="float" office:value="44.418999999999997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033.9764826799999" table:style-name="ce9">
            <text:p>1 034</text:p>
          </table:table-cell>
          <table:table-cell office:value-type="float" office:value="151069.55748267999" table:style-name="ce9">
            <text:p>151 070</text:p>
          </table:table-cell>
          <table:table-cell office:value-type="float" office:value="157864.04128403001" table:style-name="ce9">
            <text:p>157 864</text:p>
          </table:table-cell>
          <table:table-cell office:value-type="float" office:value="700" table:style-name="ce9">
            <text:p>700</text:p>
          </table:table-cell>
          <table:table-cell office:value-type="float" office:value="354.75157000000002" table:style-name="ce9">
            <text:p>355</text:p>
          </table:table-cell>
          <table:table-cell office:value-type="float" office:value="0" table:style-name="ce9">
            <text:p>0</text:p>
          </table:table-cell>
          <table:table-cell office:value-type="float" office:value="156809.28971402999" table:style-name="ce9">
            <text:p>156 809</text:p>
          </table:table-cell>
          <table:table-cell office:value-type="float" office:value="5739.7322313499999" table:style-name="ce9">
            <text:p>5 740</text:p>
          </table:table-cell>
          <table:table-cell office:value-type="float" office:value="973.82630325000002" table:style-name="ce9">
            <text:p>974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362.23586074999997" table:style-name="ce9">
            <text:p>-36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4 Hornindal</text:p>
          </table:table-cell>
          <table:table-cell office:value-type="float" office:value="49015" table:style-name="ce12">
            <text:p>49 015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2.67068198999999" table:style-name="ce12">
            <text:p>253</text:p>
          </table:table-cell>
          <table:table-cell office:value-type="float" office:value="48967.670681989999" table:style-name="ce12">
            <text:p>48 968</text:p>
          </table:table-cell>
          <table:table-cell office:value-type="float" office:value="48194.616926260001" table:style-name="ce12">
            <text:p>48 195</text:p>
          </table:table-cell>
          <table:table-cell office:value-type="float" office:value="300" table:style-name="ce12">
            <text:p>300</text:p>
          </table:table-cell>
          <table:table-cell office:value-type="float" office:value="173" table:style-name="ce12">
            <text:p>173</text:p>
          </table:table-cell>
          <table:table-cell office:value-type="float" office:value="0" table:style-name="ce12">
            <text:p>0</text:p>
          </table:table-cell>
          <table:table-cell office:value-type="float" office:value="47721.616926260001" table:style-name="ce12">
            <text:p>47 722</text:p>
          </table:table-cell>
          <table:table-cell office:value-type="float" office:value="-1246.0537557299999" table:style-name="ce12">
            <text:p>-1 246</text:p>
          </table:table-cell>
          <table:table-cell office:value-type="float" office:value="-1004.07232533" table:style-name="ce12">
            <text:p>-1 004</text:p>
          </table:table-cell>
          <table:table-cell office:value-type="float" office:value="1838.8862704000001" table:style-name="ce12">
            <text:p>1 839</text:p>
          </table:table-cell>
          <table:table-cell office:value-type="float" office:value="1777.42786172" table:style-name="ce12">
            <text:p>1 777</text:p>
          </table:table-cell>
          <table:table-cell office:value-type="float" office:value="2205.7879763999999" table:style-name="ce12">
            <text:p>2 206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445 Gloppen</text:p>
          </table:table-cell>
          <table:table-cell office:value-type="float" office:value="176433" table:style-name="ce9">
            <text:p>176 433</text:p>
          </table:table-cell>
          <table:table-cell office:value-type="float" office:value="1600" table:style-name="ce9">
            <text:p>1 600</text:p>
          </table:table-cell>
          <table:table-cell office:value-type="float" office:value="752.024" table:style-name="ce9">
            <text:p>752</text:p>
          </table:table-cell>
          <table:table-cell office:value-type="float" office:value="0" table:style-name="ce9">
            <text:p>0</text:p>
          </table:table-cell>
          <table:table-cell office:value-type="float" office:value="1097.0528491800001" table:style-name="ce9">
            <text:p>1 097</text:p>
          </table:table-cell>
          <table:table-cell office:value-type="float" office:value="175178.02884918" table:style-name="ce9">
            <text:p>175 178</text:p>
          </table:table-cell>
          <table:table-cell office:value-type="float" office:value="185384.98567222999" table:style-name="ce9">
            <text:p>185 385</text:p>
          </table:table-cell>
          <table:table-cell office:value-type="float" office:value="1500" table:style-name="ce9">
            <text:p>1 500</text:p>
          </table:table-cell>
          <table:table-cell office:value-type="float" office:value="1159.5847200000001" table:style-name="ce9">
            <text:p>1 160</text:p>
          </table:table-cell>
          <table:table-cell office:value-type="float" office:value="0" table:style-name="ce9">
            <text:p>0</text:p>
          </table:table-cell>
          <table:table-cell office:value-type="float" office:value="182725.40095223" table:style-name="ce9">
            <text:p>182 725</text:p>
          </table:table-cell>
          <table:table-cell office:value-type="float" office:value="7547.3721030500001" table:style-name="ce9">
            <text:p>7 547</text:p>
          </table:table-cell>
          <table:table-cell office:value-type="float" office:value="1332.04590594" table:style-name="ce9">
            <text:p>1 332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348.22334358000001" table:style-name="ce9">
            <text:p>-34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449 Stryn</text:p>
          </table:table-cell>
          <table:table-cell office:value-type="float" office:value="195126" table:style-name="ce9">
            <text:p>195 126</text:p>
          </table:table-cell>
          <table:table-cell office:value-type="float" office:value="700" table:style-name="ce9">
            <text:p>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05.4939040700001" table:style-name="ce9">
            <text:p>1 305</text:p>
          </table:table-cell>
          <table:table-cell office:value-type="float" office:value="195731.49390407" table:style-name="ce9">
            <text:p>195 731</text:p>
          </table:table-cell>
          <table:table-cell office:value-type="float" office:value="206659.81567138" table:style-name="ce9">
            <text:p>206 660</text:p>
          </table:table-cell>
          <table:table-cell office:value-type="float" office:value="700" table:style-name="ce9">
            <text:p>700</text:p>
          </table:table-cell>
          <table:table-cell office:value-type="float" office:value="424" table:style-name="ce9">
            <text:p>424</text:p>
          </table:table-cell>
          <table:table-cell office:value-type="float" office:value="0" table:style-name="ce9">
            <text:p>0</text:p>
          </table:table-cell>
          <table:table-cell office:value-type="float" office:value="205535.81567138" table:style-name="ce9">
            <text:p>205 536</text:p>
          </table:table-cell>
          <table:table-cell office:value-type="float" office:value="9804.3217673199997" table:style-name="ce9">
            <text:p>9 804</text:p>
          </table:table-cell>
          <table:table-cell office:value-type="float" office:value="1379.33620812" table:style-name="ce9">
            <text:p>1 379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436.84636889000001" table:style-name="ce9">
            <text:p>-437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Sogn og Fjordane</text:p>
          </table:table-cell>
          <table:table-cell office:value-type="float" office:value="3125571" table:style-name="ce14">
            <text:p>3 125 571</text:p>
          </table:table-cell>
          <table:table-cell office:value-type="float" office:value="72850" table:style-name="ce14">
            <text:p>72 850</text:p>
          </table:table-cell>
          <table:table-cell office:value-type="float" office:value="9023.2549999999992" table:style-name="ce14">
            <text:p>9 023</text:p>
          </table:table-cell>
          <table:table-cell office:value-type="float" office:value="0" table:style-name="ce14">
            <text:p>0</text:p>
          </table:table-cell>
          <table:table-cell office:value-type="float" office:value="19875.364917610001" table:style-name="ce14">
            <text:p>19 875</text:p>
          </table:table-cell>
          <table:table-cell office:value-type="float" office:value="3063573.1099176002" table:style-name="ce14">
            <text:p>3 063 573</text:p>
          </table:table-cell>
          <table:table-cell office:value-type="float" office:value="3271003.9790218999" table:style-name="ce14">
            <text:p>3 271 004</text:p>
          </table:table-cell>
          <table:table-cell office:value-type="float" office:value="74280" table:style-name="ce14">
            <text:p>74 280</text:p>
          </table:table-cell>
          <table:table-cell office:value-type="float" office:value="16072.952649999999" table:style-name="ce14">
            <text:p>16 073</text:p>
          </table:table-cell>
          <table:table-cell office:value-type="float" office:value="0" table:style-name="ce14">
            <text:p>0</text:p>
          </table:table-cell>
          <table:table-cell office:value-type="float" office:value="3180651.0263719" table:style-name="ce14">
            <text:p>3 180 651</text:p>
          </table:table-cell>
          <table:table-cell office:value-type="float" office:value="117077.91645426" table:style-name="ce14">
            <text:p>117 078</text:p>
          </table:table-cell>
          <table:table-cell office:value-type="float" office:value="1065.6051594600001" table:style-name="ce14">
            <text:p>1 066</text:p>
          </table:table-cell>
          <table:table-cell office:value-type="float" office:value="215.43404942999999" table:style-name="ce14">
            <text:p>215</text:p>
          </table:table-cell>
          <table:table-cell office:value-type="float" office:value="153.97564075" table:style-name="ce14">
            <text:p>154</text:p>
          </table:table-cell>
          <table:table-cell office:value-type="float" office:value="9687.6575148899992" table:style-name="ce14">
            <text:p>9 688</text:p>
          </table:table-cell>
          <table:table-cell table:number-columns-repeated="16367"/>
        </table:table-row>
        <table:table-row table:style-name="ro2">
          <table:table-cell table:style-name="ce6"/>
          <table:table-cell table:number-columns-repeated="14" table:style-name="ce9"/>
          <table:table-cell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6">
            <text:p>1502 Molde</text:p>
          </table:table-cell>
          <table:table-cell office:value-type="float" office:value="520658" table:style-name="ce9">
            <text:p>520 658</text:p>
          </table:table-cell>
          <table:table-cell office:value-type="float" office:value="1550" table:style-name="ce9">
            <text:p>1 550</text:p>
          </table:table-cell>
          <table:table-cell office:value-type="float" office:value="7071.9179999999997" table:style-name="ce9">
            <text:p>7 072</text:p>
          </table:table-cell>
          <table:table-cell office:value-type="float" office:value="0" table:style-name="ce9">
            <text:p>0</text:p>
          </table:table-cell>
          <table:table-cell office:value-type="float" office:value="4083.3603455299999" table:style-name="ce9">
            <text:p>4 083</text:p>
          </table:table-cell>
          <table:table-cell office:value-type="float" office:value="516119.44234553003" table:style-name="ce9">
            <text:p>516 119</text:p>
          </table:table-cell>
          <table:table-cell office:value-type="float" office:value="551253.06290930999" table:style-name="ce9">
            <text:p>551 253</text:p>
          </table:table-cell>
          <table:table-cell office:value-type="float" office:value="1500" table:style-name="ce9">
            <text:p>1 500</text:p>
          </table:table-cell>
          <table:table-cell office:value-type="float" office:value="8349.0755399999998" table:style-name="ce9">
            <text:p>8 349</text:p>
          </table:table-cell>
          <table:table-cell office:value-type="float" office:value="0" table:style-name="ce9">
            <text:p>0</text:p>
          </table:table-cell>
          <table:table-cell office:value-type="float" office:value="541403.98736930999" table:style-name="ce9">
            <text:p>541 404</text:p>
          </table:table-cell>
          <table:table-cell office:value-type="float" office:value="25284.54502378" table:style-name="ce9">
            <text:p>25 285</text:p>
          </table:table-cell>
          <table:table-cell office:value-type="float" office:value="970.09457580000003" table:style-name="ce9">
            <text:p>970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601.8519638099999" table:style-name="ce9">
            <text:p>-1 602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504 Ålesund</text:p>
          </table:table-cell>
          <table:table-cell office:value-type="float" office:value="874696" table:style-name="ce9">
            <text:p>874 696</text:p>
          </table:table-cell>
          <table:table-cell office:value-type="float" office:value="18800" table:style-name="ce9">
            <text:p>18 800</text:p>
          </table:table-cell>
          <table:table-cell office:value-type="float" office:value="4366.491" table:style-name="ce9">
            <text:p>4 366</text:p>
          </table:table-cell>
          <table:table-cell office:value-type="float" office:value="0" table:style-name="ce9">
            <text:p>0</text:p>
          </table:table-cell>
          <table:table-cell office:value-type="float" office:value="7004.0701069799998" table:style-name="ce9">
            <text:p>7 004</text:p>
          </table:table-cell>
          <table:table-cell office:value-type="float" office:value="858533.57910698" table:style-name="ce9">
            <text:p>858 534</text:p>
          </table:table-cell>
          <table:table-cell office:value-type="float" office:value="929733.97426636994" table:style-name="ce9">
            <text:p>929 734</text:p>
          </table:table-cell>
          <table:table-cell office:value-type="float" office:value="19223" table:style-name="ce9">
            <text:p>19 223</text:p>
          </table:table-cell>
          <table:table-cell office:value-type="float" office:value="6041.4857300000003" table:style-name="ce9">
            <text:p>6 041</text:p>
          </table:table-cell>
          <table:table-cell office:value-type="float" office:value="0" table:style-name="ce9">
            <text:p>0</text:p>
          </table:table-cell>
          <table:table-cell office:value-type="float" office:value="904469.48853636999" table:style-name="ce9">
            <text:p>904 469</text:p>
          </table:table-cell>
          <table:table-cell office:value-type="float" office:value="45935.909429380001" table:style-name="ce9">
            <text:p>45 936</text:p>
          </table:table-cell>
          <table:table-cell office:value-type="float" office:value="1012.51784142" table:style-name="ce9">
            <text:p>1 013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2788.2450849500001" table:style-name="ce9">
            <text:p>-2 78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29755" table:style-name="ce12">
            <text:p>529 755</text:p>
          </table:table-cell>
          <table:table-cell office:value-type="float" office:value="10150" table:style-name="ce12">
            <text:p>10 150</text:p>
          </table:table-cell>
          <table:table-cell office:value-type="float" office:value="16622.74712063" table:style-name="ce12">
            <text:p>16 623</text:p>
          </table:table-cell>
          <table:table-cell office:value-type="float" office:value="0" table:style-name="ce12">
            <text:p>0</text:p>
          </table:table-cell>
          <table:table-cell office:value-type="float" office:value="3857.6215237199999" table:style-name="ce12">
            <text:p>3 858</text:p>
          </table:table-cell>
          <table:table-cell office:value-type="float" office:value="506839.87440307997" table:style-name="ce12">
            <text:p>506 840</text:p>
          </table:table-cell>
          <table:table-cell office:value-type="float" office:value="548010.47775568999" table:style-name="ce12">
            <text:p>548 010</text:p>
          </table:table-cell>
          <table:table-cell office:value-type="float" office:value="9950" table:style-name="ce12">
            <text:p>9 950</text:p>
          </table:table-cell>
          <table:table-cell office:value-type="float" office:value="17911.429534250001" table:style-name="ce12">
            <text:p>17 911</text:p>
          </table:table-cell>
          <table:table-cell office:value-type="float" office:value="0" table:style-name="ce12">
            <text:p>0</text:p>
          </table:table-cell>
          <table:table-cell office:value-type="float" office:value="520149.04822142998" table:style-name="ce12">
            <text:p>520 149</text:p>
          </table:table-cell>
          <table:table-cell office:value-type="float" office:value="13309.17381835" table:style-name="ce12">
            <text:p>13 309</text:p>
          </table:table-cell>
          <table:table-cell office:value-type="float" office:value="547.79279792" table:style-name="ce12">
            <text:p>548</text:p>
          </table:table-cell>
          <table:table-cell office:value-type="float" office:value="287.02114714999999" table:style-name="ce12">
            <text:p>287</text:p>
          </table:table-cell>
          <table:table-cell office:value-type="float" office:value="225.56273847" table:style-name="ce12">
            <text:p>226</text:p>
          </table:table-cell>
          <table:table-cell office:value-type="float" office:value="5480.2722938799998" table:style-name="ce12">
            <text:p>5 48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511 Vanylven</text:p>
          </table:table-cell>
          <table:table-cell office:value-type="float" office:value="111473" table:style-name="ce9">
            <text:p>111 473</text:p>
          </table:table-cell>
          <table:table-cell office:value-type="float" office:value="4555" table:style-name="ce9">
            <text:p>4 555</text:p>
          </table:table-cell>
          <table:table-cell office:value-type="float" office:value="631.16300000000001" table:style-name="ce9">
            <text:p>631</text:p>
          </table:table-cell>
          <table:table-cell office:value-type="float" office:value="0" table:style-name="ce9">
            <text:p>0</text:p>
          </table:table-cell>
          <table:table-cell office:value-type="float" office:value="648.39380328000004" table:style-name="ce9">
            <text:p>648</text:p>
          </table:table-cell>
          <table:table-cell office:value-type="float" office:value="106935.23080328001" table:style-name="ce9">
            <text:p>106 935</text:p>
          </table:table-cell>
          <table:table-cell office:value-type="float" office:value="116306.34338663" table:style-name="ce9">
            <text:p>116 306</text:p>
          </table:table-cell>
          <table:table-cell office:value-type="float" office:value="4685" table:style-name="ce9">
            <text:p>4 685</text:p>
          </table:table-cell>
          <table:table-cell office:value-type="float" office:value="859.09789000000001" table:style-name="ce9">
            <text:p>859</text:p>
          </table:table-cell>
          <table:table-cell office:value-type="float" office:value="0" table:style-name="ce9">
            <text:p>0</text:p>
          </table:table-cell>
          <table:table-cell office:value-type="float" office:value="110762.24549663" table:style-name="ce9">
            <text:p>110 762</text:p>
          </table:table-cell>
          <table:table-cell office:value-type="float" office:value="3827.01469335" table:style-name="ce9">
            <text:p>3 827</text:p>
          </table:table-cell>
          <table:table-cell office:value-type="float" office:value="1156.54720258" table:style-name="ce9">
            <text:p>1 157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203.36587431999999" table:style-name="ce9">
            <text:p>-203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514 Sande</text:p>
          </table:table-cell>
          <table:table-cell office:value-type="float" office:value="87378" table:style-name="ce9">
            <text:p>87 378</text:p>
          </table:table-cell>
          <table:table-cell office:value-type="float" office:value="5254" table:style-name="ce9">
            <text:p>5 254</text:p>
          </table:table-cell>
          <table:table-cell office:value-type="float" office:value="393.57299999999998" table:style-name="ce9">
            <text:p>394</text:p>
          </table:table-cell>
          <table:table-cell office:value-type="float" office:value="0" table:style-name="ce9">
            <text:p>0</text:p>
          </table:table-cell>
          <table:table-cell office:value-type="float" office:value="507.67050889000001" table:style-name="ce9">
            <text:p>508</text:p>
          </table:table-cell>
          <table:table-cell office:value-type="float" office:value="82238.097508890001" table:style-name="ce9">
            <text:p>82 238</text:p>
          </table:table-cell>
          <table:table-cell office:value-type="float" office:value="93392.74250547" table:style-name="ce9">
            <text:p>93 393</text:p>
          </table:table-cell>
          <table:table-cell office:value-type="float" office:value="5392" table:style-name="ce9">
            <text:p>5 392</text:p>
          </table:table-cell>
          <table:table-cell office:value-type="float" office:value="596.38018999999997" table:style-name="ce9">
            <text:p>596</text:p>
          </table:table-cell>
          <table:table-cell office:value-type="float" office:value="0" table:style-name="ce9">
            <text:p>0</text:p>
          </table:table-cell>
          <table:table-cell office:value-type="float" office:value="87404.362315470004" table:style-name="ce9">
            <text:p>87 404</text:p>
          </table:table-cell>
          <table:table-cell office:value-type="float" office:value="5166.2648065699996" table:style-name="ce9">
            <text:p>5 166</text:p>
          </table:table-cell>
          <table:table-cell office:value-type="float" office:value="1971.10446645" table:style-name="ce9">
            <text:p>1 971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61.08248914999999" table:style-name="ce9">
            <text:p>-16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207428" table:style-name="ce12">
            <text:p>207 428</text:p>
          </table:table-cell>
          <table:table-cell office:value-type="float" office:value="10858" table:style-name="ce12">
            <text:p>10 858</text:p>
          </table:table-cell>
          <table:table-cell office:value-type="float" office:value="1783.991" table:style-name="ce12">
            <text:p>1 784</text:p>
          </table:table-cell>
          <table:table-cell office:value-type="float" office:value="0" table:style-name="ce12">
            <text:p>0</text:p>
          </table:table-cell>
          <table:table-cell office:value-type="float" office:value="1487.74897364" table:style-name="ce12">
            <text:p>1 488</text:p>
          </table:table-cell>
          <table:table-cell office:value-type="float" office:value="196273.75797363999" table:style-name="ce12">
            <text:p>196 274</text:p>
          </table:table-cell>
          <table:table-cell office:value-type="float" office:value="220827.08988804999" table:style-name="ce12">
            <text:p>220 827</text:p>
          </table:table-cell>
          <table:table-cell office:value-type="float" office:value="11106" table:style-name="ce12">
            <text:p>11 106</text:p>
          </table:table-cell>
          <table:table-cell office:value-type="float" office:value="2286.51073" table:style-name="ce12">
            <text:p>2 287</text:p>
          </table:table-cell>
          <table:table-cell office:value-type="float" office:value="0" table:style-name="ce12">
            <text:p>0</text:p>
          </table:table-cell>
          <table:table-cell office:value-type="float" office:value="207434.57915805001" table:style-name="ce12">
            <text:p>207 435</text:p>
          </table:table-cell>
          <table:table-cell office:value-type="float" office:value="11160.821184410001" table:style-name="ce12">
            <text:p>11 161</text:p>
          </table:table-cell>
          <table:table-cell office:value-type="float" office:value="1258.5499756900001" table:style-name="ce12">
            <text:p>1 259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545.01316816999997" table:style-name="ce12">
            <text:p>-54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516 Ulstein</text:p>
          </table:table-cell>
          <table:table-cell office:value-type="float" office:value="181827" table:style-name="ce9">
            <text:p>181 827</text:p>
          </table:table-cell>
          <table:table-cell office:value-type="float" office:value="1700" table:style-name="ce9">
            <text:p>1 700</text:p>
          </table:table-cell>
          <table:table-cell office:value-type="float" office:value="1200.346" table:style-name="ce9">
            <text:p>1 200</text:p>
          </table:table-cell>
          <table:table-cell office:value-type="float" office:value="4607" table:style-name="ce9">
            <text:p>4 607</text:p>
          </table:table-cell>
          <table:table-cell office:value-type="float" office:value="1319.64921299" table:style-name="ce9">
            <text:p>1 320</text:p>
          </table:table-cell>
          <table:table-cell office:value-type="float" office:value="175639.30321298999" table:style-name="ce9">
            <text:p>175 639</text:p>
          </table:table-cell>
          <table:table-cell office:value-type="float" office:value="186844.42081558" table:style-name="ce9">
            <text:p>186 844</text:p>
          </table:table-cell>
          <table:table-cell office:value-type="float" office:value="1700" table:style-name="ce9">
            <text:p>1 700</text:p>
          </table:table-cell>
          <table:table-cell office:value-type="float" office:value="1619.3563799999999" table:style-name="ce9">
            <text:p>1 619</text:p>
          </table:table-cell>
          <table:table-cell office:value-type="float" office:value="0" table:style-name="ce9">
            <text:p>0</text:p>
          </table:table-cell>
          <table:table-cell office:value-type="float" office:value="183525.06443557999" table:style-name="ce9">
            <text:p>183 525</text:p>
          </table:table-cell>
          <table:table-cell office:value-type="float" office:value="7885.7612225900002" table:style-name="ce9">
            <text:p>7 886</text:p>
          </table:table-cell>
          <table:table-cell office:value-type="float" office:value="983.62993919999997" table:style-name="ce9">
            <text:p>984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492.71206238000002" table:style-name="ce9">
            <text:p>-493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517 Hareid</text:p>
          </table:table-cell>
          <table:table-cell office:value-type="float" office:value="115339" table:style-name="ce9">
            <text:p>115 339</text:p>
          </table:table-cell>
          <table:table-cell office:value-type="float" office:value="650" table:style-name="ce9">
            <text:p>650</text:p>
          </table:table-cell>
          <table:table-cell office:value-type="float" office:value="755.12300000000005" table:style-name="ce9">
            <text:p>755</text:p>
          </table:table-cell>
          <table:table-cell office:value-type="float" office:value="0" table:style-name="ce9">
            <text:p>0</text:p>
          </table:table-cell>
          <table:table-cell office:value-type="float" office:value="871.30128657" table:style-name="ce9">
            <text:p>871</text:p>
          </table:table-cell>
          <table:table-cell office:value-type="float" office:value="114805.17828656999" table:style-name="ce9">
            <text:p>114 805</text:p>
          </table:table-cell>
          <table:table-cell office:value-type="float" office:value="127078.1173418" table:style-name="ce9">
            <text:p>127 078</text:p>
          </table:table-cell>
          <table:table-cell office:value-type="float" office:value="600" table:style-name="ce9">
            <text:p>600</text:p>
          </table:table-cell>
          <table:table-cell office:value-type="float" office:value="961.77669000000003" table:style-name="ce9">
            <text:p>962</text:p>
          </table:table-cell>
          <table:table-cell office:value-type="float" office:value="0" table:style-name="ce9">
            <text:p>0</text:p>
          </table:table-cell>
          <table:table-cell office:value-type="float" office:value="125516.3406518" table:style-name="ce9">
            <text:p>125 516</text:p>
          </table:table-cell>
          <table:table-cell office:value-type="float" office:value="10711.16236523" table:style-name="ce9">
            <text:p>10 711</text:p>
          </table:table-cell>
          <table:table-cell office:value-type="float" office:value="2115.1584449500001" table:style-name="ce9">
            <text:p>2 115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311.22538155000001" table:style-name="ce9">
            <text:p>-31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11918" table:style-name="ce12">
            <text:p>211 918</text:p>
          </table:table-cell>
          <table:table-cell office:value-type="float" office:value="250" table:style-name="ce12">
            <text:p>250</text:p>
          </table:table-cell>
          <table:table-cell office:value-type="float" office:value="1448.2660000000001" table:style-name="ce12">
            <text:p>1 448</text:p>
          </table:table-cell>
          <table:table-cell office:value-type="float" office:value="0" table:style-name="ce12">
            <text:p>0</text:p>
          </table:table-cell>
          <table:table-cell office:value-type="float" office:value="1504.25441374" table:style-name="ce12">
            <text:p>1 504</text:p>
          </table:table-cell>
          <table:table-cell office:value-type="float" office:value="211723.98841374001" table:style-name="ce12">
            <text:p>211 724</text:p>
          </table:table-cell>
          <table:table-cell office:value-type="float" office:value="219782.49829054001" table:style-name="ce12">
            <text:p>219 782</text:p>
          </table:table-cell>
          <table:table-cell office:value-type="float" office:value="200" table:style-name="ce12">
            <text:p>200</text:p>
          </table:table-cell>
          <table:table-cell office:value-type="float" office:value="1888.71398" table:style-name="ce12">
            <text:p>1 889</text:p>
          </table:table-cell>
          <table:table-cell office:value-type="float" office:value="0" table:style-name="ce12">
            <text:p>0</text:p>
          </table:table-cell>
          <table:table-cell office:value-type="float" office:value="217693.78431054001" table:style-name="ce12">
            <text:p>217 694</text:p>
          </table:table-cell>
          <table:table-cell office:value-type="float" office:value="5969.7958968100002" table:style-name="ce12">
            <text:p>5 970</text:p>
          </table:table-cell>
          <table:table-cell office:value-type="float" office:value="678.15470826000001" table:style-name="ce12">
            <text:p>678</text:p>
          </table:table-cell>
          <table:table-cell office:value-type="float" office:value="156.65923681000001" table:style-name="ce12">
            <text:p>157</text:p>
          </table:table-cell>
          <table:table-cell office:value-type="float" office:value="95.200828139999999" table:style-name="ce12">
            <text:p>95</text:p>
          </table:table-cell>
          <table:table-cell office:value-type="float" office:value="838.05289006999999" table:style-name="ce12">
            <text:p>83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520 Ørsta</text:p>
          </table:table-cell>
          <table:table-cell office:value-type="float" office:value="254792" table:style-name="ce9">
            <text:p>254 792</text:p>
          </table:table-cell>
          <table:table-cell office:value-type="float" office:value="0" table:style-name="ce9">
            <text:p>0</text:p>
          </table:table-cell>
          <table:table-cell office:value-type="float" office:value="1404.88" table:style-name="ce9">
            <text:p>1 405</text:p>
          </table:table-cell>
          <table:table-cell office:value-type="float" office:value="0" table:style-name="ce9">
            <text:p>0</text:p>
          </table:table-cell>
          <table:table-cell office:value-type="float" office:value="1823.68687692" table:style-name="ce9">
            <text:p>1 824</text:p>
          </table:table-cell>
          <table:table-cell office:value-type="float" office:value="255210.80687691999" table:style-name="ce9">
            <text:p>255 211</text:p>
          </table:table-cell>
          <table:table-cell office:value-type="float" office:value="273762.46150665003" table:style-name="ce9">
            <text:p>273 762</text:p>
          </table:table-cell>
          <table:table-cell office:value-type="float" office:value="0" table:style-name="ce9">
            <text:p>0</text:p>
          </table:table-cell>
          <table:table-cell office:value-type="float" office:value="2049.0264000000002" table:style-name="ce9">
            <text:p>2 049</text:p>
          </table:table-cell>
          <table:table-cell office:value-type="float" office:value="0" table:style-name="ce9">
            <text:p>0</text:p>
          </table:table-cell>
          <table:table-cell office:value-type="float" office:value="271713.43510664999" table:style-name="ce9">
            <text:p>271 713</text:p>
          </table:table-cell>
          <table:table-cell office:value-type="float" office:value="16502.628229720001" table:style-name="ce9">
            <text:p>16 503</text:p>
          </table:table-cell>
          <table:table-cell office:value-type="float" office:value="1569.88472505" table:style-name="ce9">
            <text:p>1 570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646.05079203000003" table:style-name="ce9">
            <text:p>-646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523 Ørskog</text:p>
          </table:table-cell>
          <table:table-cell office:value-type="float" office:value="66297" table:style-name="ce9">
            <text:p>66 2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9.63872144999999" table:style-name="ce9">
            <text:p>420</text:p>
          </table:table-cell>
          <table:table-cell office:value-type="float" office:value="66716.638721449999" table:style-name="ce9">
            <text:p>66 717</text:p>
          </table:table-cell>
          <table:table-cell office:value-type="float" office:value="70783.095496159993" table:style-name="ce9">
            <text:p>70 783</text:p>
          </table:table-cell>
          <table:table-cell office:value-type="float" office:value="0" table:style-name="ce9">
            <text:p>0</text:p>
          </table:table-cell>
          <table:table-cell office:value-type="float" office:value="177" table:style-name="ce9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70606.095496159993" table:style-name="ce9">
            <text:p>70 606</text:p>
          </table:table-cell>
          <table:table-cell office:value-type="float" office:value="3889.45677471" table:style-name="ce9">
            <text:p>3 889</text:p>
          </table:table-cell>
          <table:table-cell office:value-type="float" office:value="1708.14965951" table:style-name="ce9">
            <text:p>1 708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39.94079656" table:style-name="ce9">
            <text:p>-14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6855" table:style-name="ce12">
            <text:p>66 855</text:p>
          </table:table-cell>
          <table:table-cell office:value-type="float" office:value="120" table:style-name="ce12">
            <text:p>120</text:p>
          </table:table-cell>
          <table:table-cell office:value-type="float" office:value="127.059" table:style-name="ce12">
            <text:p>127</text:p>
          </table:table-cell>
          <table:table-cell office:value-type="float" office:value="0" table:style-name="ce12">
            <text:p>0</text:p>
          </table:table-cell>
          <table:table-cell office:value-type="float" office:value="368.95971462" table:style-name="ce12">
            <text:p>369</text:p>
          </table:table-cell>
          <table:table-cell office:value-type="float" office:value="66976.900714620002" table:style-name="ce12">
            <text:p>66 977</text:p>
          </table:table-cell>
          <table:table-cell office:value-type="float" office:value="70031.118677780003" table:style-name="ce12">
            <text:p>70 031</text:p>
          </table:table-cell>
          <table:table-cell office:value-type="float" office:value="120" table:style-name="ce12">
            <text:p>120</text:p>
          </table:table-cell>
          <table:table-cell office:value-type="float" office:value="384.87076999999999" table:style-name="ce12">
            <text:p>385</text:p>
          </table:table-cell>
          <table:table-cell office:value-type="float" office:value="0" table:style-name="ce12">
            <text:p>0</text:p>
          </table:table-cell>
          <table:table-cell office:value-type="float" office:value="69526.247907779994" table:style-name="ce12">
            <text:p>69 526</text:p>
          </table:table-cell>
          <table:table-cell office:value-type="float" office:value="2549.3471931700001" table:style-name="ce12">
            <text:p>2 549</text:p>
          </table:table-cell>
          <table:table-cell office:value-type="float" office:value="1485.63356245" table:style-name="ce12">
            <text:p>1 486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105.46262929" table:style-name="ce12">
            <text:p>-10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525 Stranda</text:p>
          </table:table-cell>
          <table:table-cell office:value-type="float" office:value="125367" table:style-name="ce9">
            <text:p>125 367</text:p>
          </table:table-cell>
          <table:table-cell office:value-type="float" office:value="1300" table:style-name="ce9">
            <text:p>1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4.47658088000003" table:style-name="ce9">
            <text:p>834</text:p>
          </table:table-cell>
          <table:table-cell office:value-type="float" office:value="124901.47658088" table:style-name="ce9">
            <text:p>124 901</text:p>
          </table:table-cell>
          <table:table-cell office:value-type="float" office:value="131623.07756486" table:style-name="ce9">
            <text:p>131 623</text:p>
          </table:table-cell>
          <table:table-cell office:value-type="float" office:value="1300" table:style-name="ce9">
            <text:p>1 300</text:p>
          </table:table-cell>
          <table:table-cell office:value-type="float" office:value="343" table:style-name="ce9">
            <text:p>343</text:p>
          </table:table-cell>
          <table:table-cell office:value-type="float" office:value="0" table:style-name="ce9">
            <text:p>0</text:p>
          </table:table-cell>
          <table:table-cell office:value-type="float" office:value="129980.07756486" table:style-name="ce9">
            <text:p>129 980</text:p>
          </table:table-cell>
          <table:table-cell office:value-type="float" office:value="5078.6009839799999" table:style-name="ce9">
            <text:p>5 079</text:p>
          </table:table-cell>
          <table:table-cell office:value-type="float" office:value="1099.26428225" table:style-name="ce9">
            <text:p>1 099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283.9378481" table:style-name="ce9">
            <text:p>-28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526 Stordal</text:p>
          </table:table-cell>
          <table:table-cell office:value-type="float" office:value="46087" table:style-name="ce9">
            <text:p>46 087</text:p>
          </table:table-cell>
          <table:table-cell office:value-type="float" office:value="1263" table:style-name="ce9">
            <text:p>1 2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5.34269072999999" table:style-name="ce9">
            <text:p>225</text:p>
          </table:table-cell>
          <table:table-cell office:value-type="float" office:value="45049.342690730002" table:style-name="ce9">
            <text:p>45 049</text:p>
          </table:table-cell>
          <table:table-cell office:value-type="float" office:value="45927.509476619998" table:style-name="ce9">
            <text:p>45 928</text:p>
          </table:table-cell>
          <table:table-cell office:value-type="float" office:value="1307" table:style-name="ce9">
            <text:p>1 307</text:p>
          </table:table-cell>
          <table:table-cell office:value-type="float" office:value="182" table:style-name="ce9">
            <text:p>182</text:p>
          </table:table-cell>
          <table:table-cell office:value-type="float" office:value="0" table:style-name="ce9">
            <text:p>0</text:p>
          </table:table-cell>
          <table:table-cell office:value-type="float" office:value="44438.509476619998" table:style-name="ce9">
            <text:p>44 439</text:p>
          </table:table-cell>
          <table:table-cell office:value-type="float" office:value="-610.83321410999997" table:style-name="ce9">
            <text:p>-611</text:p>
          </table:table-cell>
          <table:table-cell office:value-type="float" office:value="-580.63993735999998" table:style-name="ce9">
            <text:p>-581</text:p>
          </table:table-cell>
          <table:table-cell office:value-type="float" office:value="1415.4538824399999" table:style-name="ce9">
            <text:p>1 415</text:p>
          </table:table-cell>
          <table:table-cell office:value-type="float" office:value="1353.9954737600001" table:style-name="ce10">
            <text:p>1 354</text:p>
          </table:table-cell>
          <table:table-cell office:value-type="float" office:value="1424.4032383900001" table:style-name="ce9">
            <text:p>1 42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81702" table:style-name="ce12">
            <text:p>181 702</text:p>
          </table:table-cell>
          <table:table-cell office:value-type="float" office:value="250" table:style-name="ce12">
            <text:p>250</text:p>
          </table:table-cell>
          <table:table-cell office:value-type="float" office:value="130.15799999999999" table:style-name="ce12">
            <text:p>130</text:p>
          </table:table-cell>
          <table:table-cell office:value-type="float" office:value="0" table:style-name="ce12">
            <text:p>0</text:p>
          </table:table-cell>
          <table:table-cell office:value-type="float" office:value="1330.0573459300001" table:style-name="ce12">
            <text:p>1 330</text:p>
          </table:table-cell>
          <table:table-cell office:value-type="float" office:value="182651.89934593" table:style-name="ce12">
            <text:p>182 652</text:p>
          </table:table-cell>
          <table:table-cell office:value-type="float" office:value="188662.51069168001" table:style-name="ce12">
            <text:p>188 663</text:p>
          </table:table-cell>
          <table:table-cell office:value-type="float" office:value="200" table:style-name="ce12">
            <text:p>200</text:p>
          </table:table-cell>
          <table:table-cell office:value-type="float" office:value="532.06273999999996" table:style-name="ce12">
            <text:p>532</text:p>
          </table:table-cell>
          <table:table-cell office:value-type="float" office:value="0" table:style-name="ce12">
            <text:p>0</text:p>
          </table:table-cell>
          <table:table-cell office:value-type="float" office:value="187930.44795167999" table:style-name="ce12">
            <text:p>187 930</text:p>
          </table:table-cell>
          <table:table-cell office:value-type="float" office:value="5278.5486057500002" table:style-name="ce12">
            <text:p>5 279</text:p>
          </table:table-cell>
          <table:table-cell office:value-type="float" office:value="685.0809352" table:style-name="ce12">
            <text:p>685</text:p>
          </table:table-cell>
          <table:table-cell office:value-type="float" office:value="149.73300986999999" table:style-name="ce12">
            <text:p>150</text:p>
          </table:table-cell>
          <table:table-cell office:value-type="float" office:value="88.274601189999998" table:style-name="ce12">
            <text:p>88</text:p>
          </table:table-cell>
          <table:table-cell office:value-type="float" office:value="680.15580217000002" table:style-name="ce12">
            <text:p>68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529 Skodje</text:p>
          </table:table-cell>
          <table:table-cell office:value-type="float" office:value="109796" table:style-name="ce9">
            <text:p>109 796</text:p>
          </table:table-cell>
          <table:table-cell office:value-type="float" office:value="0" table:style-name="ce9">
            <text:p>0</text:p>
          </table:table-cell>
          <table:table-cell office:value-type="float" office:value="942.096" table:style-name="ce9">
            <text:p>942</text:p>
          </table:table-cell>
          <table:table-cell office:value-type="float" office:value="232" table:style-name="ce9">
            <text:p>232</text:p>
          </table:table-cell>
          <table:table-cell office:value-type="float" office:value="765.04368399999998" table:style-name="ce9">
            <text:p>765</text:p>
          </table:table-cell>
          <table:table-cell office:value-type="float" office:value="109386.947684" table:style-name="ce9">
            <text:p>109 387</text:p>
          </table:table-cell>
          <table:table-cell office:value-type="float" office:value="116240.64219377001" table:style-name="ce9">
            <text:p>116 241</text:p>
          </table:table-cell>
          <table:table-cell office:value-type="float" office:value="0" table:style-name="ce9">
            <text:p>0</text:p>
          </table:table-cell>
          <table:table-cell office:value-type="float" office:value="1220.35888" table:style-name="ce9">
            <text:p>1 220</text:p>
          </table:table-cell>
          <table:table-cell office:value-type="float" office:value="978" table:style-name="ce9">
            <text:p>978</text:p>
          </table:table-cell>
          <table:table-cell office:value-type="float" office:value="114042.28331377001" table:style-name="ce9">
            <text:p>114 042</text:p>
          </table:table-cell>
          <table:table-cell office:value-type="float" office:value="4655.3356297800001" table:style-name="ce9">
            <text:p>4 655</text:p>
          </table:table-cell>
          <table:table-cell office:value-type="float" office:value="1072.41087993" table:style-name="ce9">
            <text:p>1 072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266.79095208000001" table:style-name="ce9">
            <text:p>-267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531 Sula</text:p>
          </table:table-cell>
          <table:table-cell office:value-type="float" office:value="208186" table:style-name="ce9">
            <text:p>208 186</text:p>
          </table:table-cell>
          <table:table-cell office:value-type="float" office:value="5100" table:style-name="ce9">
            <text:p>5 100</text:p>
          </table:table-cell>
          <table:table-cell office:value-type="float" office:value="1935.8420000000001" table:style-name="ce9">
            <text:p>1 936</text:p>
          </table:table-cell>
          <table:table-cell office:value-type="float" office:value="0" table:style-name="ce9">
            <text:p>0</text:p>
          </table:table-cell>
          <table:table-cell office:value-type="float" office:value="1476.7431810200001" table:style-name="ce9">
            <text:p>1 477</text:p>
          </table:table-cell>
          <table:table-cell office:value-type="float" office:value="202626.90118101999" table:style-name="ce9">
            <text:p>202 627</text:p>
          </table:table-cell>
          <table:table-cell office:value-type="float" office:value="224373.03873673" table:style-name="ce9">
            <text:p>224 373</text:p>
          </table:table-cell>
          <table:table-cell office:value-type="float" office:value="4400" table:style-name="ce9">
            <text:p>4 400</text:p>
          </table:table-cell>
          <table:table-cell office:value-type="float" office:value="2418.9172600000002" table:style-name="ce9">
            <text:p>2 419</text:p>
          </table:table-cell>
          <table:table-cell office:value-type="float" office:value="0" table:style-name="ce9">
            <text:p>0</text:p>
          </table:table-cell>
          <table:table-cell office:value-type="float" office:value="217554.12147673001" table:style-name="ce9">
            <text:p>217 554</text:p>
          </table:table-cell>
          <table:table-cell office:value-type="float" office:value="14927.22029571" table:style-name="ce9">
            <text:p>14 927</text:p>
          </table:table-cell>
          <table:table-cell office:value-type="float" office:value="1759.66288998" table:style-name="ce9">
            <text:p>1 760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521.35168081999996" table:style-name="ce9">
            <text:p>-52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85270" table:style-name="ce12">
            <text:p>185 270</text:p>
          </table:table-cell>
          <table:table-cell office:value-type="float" office:value="2350" table:style-name="ce12">
            <text:p>2 350</text:p>
          </table:table-cell>
          <table:table-cell office:value-type="float" office:value="713.803" table:style-name="ce12">
            <text:p>714</text:p>
          </table:table-cell>
          <table:table-cell office:value-type="float" office:value="0" table:style-name="ce12">
            <text:p>0</text:p>
          </table:table-cell>
          <table:table-cell office:value-type="float" office:value="1314.9326194099999" table:style-name="ce12">
            <text:p>1 315</text:p>
          </table:table-cell>
          <table:table-cell office:value-type="float" office:value="183521.12961941" table:style-name="ce12">
            <text:p>183 521</text:p>
          </table:table-cell>
          <table:table-cell office:value-type="float" office:value="196385.89376449" table:style-name="ce12">
            <text:p>196 386</text:p>
          </table:table-cell>
          <table:table-cell office:value-type="float" office:value="2300" table:style-name="ce12">
            <text:p>2 300</text:p>
          </table:table-cell>
          <table:table-cell office:value-type="float" office:value="1168.2170900000001" table:style-name="ce12">
            <text:p>1 168</text:p>
          </table:table-cell>
          <table:table-cell office:value-type="float" office:value="292" table:style-name="ce12">
            <text:p>292</text:p>
          </table:table-cell>
          <table:table-cell office:value-type="float" office:value="192625.67667449001" table:style-name="ce12">
            <text:p>192 626</text:p>
          </table:table-cell>
          <table:table-cell office:value-type="float" office:value="9104.5470550800001" table:style-name="ce12">
            <text:p>9 105</text:p>
          </table:table-cell>
          <table:table-cell office:value-type="float" office:value="1193.1001251600001" table:style-name="ce12">
            <text:p>1 193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468.98911663000001" table:style-name="ce12">
            <text:p>-46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534 Haram</text:p>
          </table:table-cell>
          <table:table-cell office:value-type="float" office:value="224492" table:style-name="ce9">
            <text:p>224 492</text:p>
          </table:table-cell>
          <table:table-cell office:value-type="float" office:value="11963" table:style-name="ce9">
            <text:p>11 9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57.9005371200001" table:style-name="ce9">
            <text:p>1 558</text:p>
          </table:table-cell>
          <table:table-cell office:value-type="float" office:value="214086.90053712" table:style-name="ce9">
            <text:p>214 087</text:p>
          </table:table-cell>
          <table:table-cell office:value-type="float" office:value="234668.51001011999" table:style-name="ce9">
            <text:p>234 669</text:p>
          </table:table-cell>
          <table:table-cell office:value-type="float" office:value="11777" table:style-name="ce9">
            <text:p>11 777</text:p>
          </table:table-cell>
          <table:table-cell office:value-type="float" office:value="676" table:style-name="ce9">
            <text:p>676</text:p>
          </table:table-cell>
          <table:table-cell office:value-type="float" office:value="0" table:style-name="ce9">
            <text:p>0</text:p>
          </table:table-cell>
          <table:table-cell office:value-type="float" office:value="222215.51001011999" table:style-name="ce9">
            <text:p>222 216</text:p>
          </table:table-cell>
          <table:table-cell office:value-type="float" office:value="8128.6094730000004" table:style-name="ce9">
            <text:p>8 129</text:p>
          </table:table-cell>
          <table:table-cell office:value-type="float" office:value="901.17621652000003" table:style-name="ce9">
            <text:p>901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554.35484627999995" table:style-name="ce9">
            <text:p>-55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535 Vestnes</text:p>
          </table:table-cell>
          <table:table-cell office:value-type="float" office:value="150413" table:style-name="ce9">
            <text:p>150 413</text:p>
          </table:table-cell>
          <table:table-cell office:value-type="float" office:value="650" table:style-name="ce9">
            <text:p>650</text:p>
          </table:table-cell>
          <table:table-cell office:value-type="float" office:value="874.95100000000002" table:style-name="ce9">
            <text:p>875</text:p>
          </table:table-cell>
          <table:table-cell office:value-type="float" office:value="0" table:style-name="ce9">
            <text:p>0</text:p>
          </table:table-cell>
          <table:table-cell office:value-type="float" office:value="1107.5457293899999" table:style-name="ce9">
            <text:p>1 108</text:p>
          </table:table-cell>
          <table:table-cell office:value-type="float" office:value="149995.59472939" table:style-name="ce9">
            <text:p>149 996</text:p>
          </table:table-cell>
          <table:table-cell office:value-type="float" office:value="156991.51518287" table:style-name="ce9">
            <text:p>156 992</text:p>
          </table:table-cell>
          <table:table-cell office:value-type="float" office:value="900" table:style-name="ce9">
            <text:p>900</text:p>
          </table:table-cell>
          <table:table-cell office:value-type="float" office:value="1338.1995300000001" table:style-name="ce9">
            <text:p>1 338</text:p>
          </table:table-cell>
          <table:table-cell office:value-type="float" office:value="0" table:style-name="ce9">
            <text:p>0</text:p>
          </table:table-cell>
          <table:table-cell office:value-type="float" office:value="154753.31565286999" table:style-name="ce9">
            <text:p>154 753</text:p>
          </table:table-cell>
          <table:table-cell office:value-type="float" office:value="4757.7209234800002" table:style-name="ce9">
            <text:p>4 758</text:p>
          </table:table-cell>
          <table:table-cell office:value-type="float" office:value="718.36341891999996" table:style-name="ce9">
            <text:p>718</text:p>
          </table:table-cell>
          <table:table-cell office:value-type="float" office:value="116.45052616" table:style-name="ce9">
            <text:p>116</text:p>
          </table:table-cell>
          <table:table-cell office:value-type="float" office:value="54.992117479999997" table:style-name="ce10">
            <text:p>55</text:p>
          </table:table-cell>
          <table:table-cell office:value-type="float" office:value="364.21279406000002" table:style-name="ce9">
            <text:p>36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201112" table:style-name="ce12">
            <text:p>201 112</text:p>
          </table:table-cell>
          <table:table-cell office:value-type="float" office:value="1920" table:style-name="ce12">
            <text:p>1 920</text:p>
          </table:table-cell>
          <table:table-cell office:value-type="float" office:value="1566.028" table:style-name="ce12">
            <text:p>1 566</text:p>
          </table:table-cell>
          <table:table-cell office:value-type="float" office:value="0" table:style-name="ce12">
            <text:p>0</text:p>
          </table:table-cell>
          <table:table-cell office:value-type="float" office:value="1323.43010574" table:style-name="ce12">
            <text:p>1 323</text:p>
          </table:table-cell>
          <table:table-cell office:value-type="float" office:value="198949.40210574001" table:style-name="ce12">
            <text:p>198 949</text:p>
          </table:table-cell>
          <table:table-cell office:value-type="float" office:value="209941.35793448001" table:style-name="ce12">
            <text:p>209 941</text:p>
          </table:table-cell>
          <table:table-cell office:value-type="float" office:value="1777" table:style-name="ce12">
            <text:p>1 777</text:p>
          </table:table-cell>
          <table:table-cell office:value-type="float" office:value="2054.00884" table:style-name="ce12">
            <text:p>2 054</text:p>
          </table:table-cell>
          <table:table-cell office:value-type="float" office:value="0" table:style-name="ce12">
            <text:p>0</text:p>
          </table:table-cell>
          <table:table-cell office:value-type="float" office:value="206110.34909448001" table:style-name="ce12">
            <text:p>206 110</text:p>
          </table:table-cell>
          <table:table-cell office:value-type="float" office:value="7160.9469887300002" table:style-name="ce12">
            <text:p>7 161</text:p>
          </table:table-cell>
          <table:table-cell office:value-type="float" office:value="964.17759374000002" table:style-name="ce12">
            <text:p>964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456.45160126000002" table:style-name="ce12">
            <text:p>-456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543 Nesset</text:p>
          </table:table-cell>
          <table:table-cell office:value-type="float" office:value="94831" table:style-name="ce9">
            <text:p>94 831</text:p>
          </table:table-cell>
          <table:table-cell office:value-type="float" office:value="4760" table:style-name="ce9">
            <text:p>4 7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2.83230911999999" table:style-name="ce9">
            <text:p>563</text:p>
          </table:table-cell>
          <table:table-cell office:value-type="float" office:value="90633.83230912" table:style-name="ce9">
            <text:p>90 634</text:p>
          </table:table-cell>
          <table:table-cell office:value-type="float" office:value="99300.658485360007" table:style-name="ce9">
            <text:p>99 301</text:p>
          </table:table-cell>
          <table:table-cell office:value-type="float" office:value="4818" table:style-name="ce9">
            <text:p>4 818</text:p>
          </table:table-cell>
          <table:table-cell office:value-type="float" office:value="218" table:style-name="ce9">
            <text:p>218</text:p>
          </table:table-cell>
          <table:table-cell office:value-type="float" office:value="0" table:style-name="ce9">
            <text:p>0</text:p>
          </table:table-cell>
          <table:table-cell office:value-type="float" office:value="94264.658485360007" table:style-name="ce9">
            <text:p>94 265</text:p>
          </table:table-cell>
          <table:table-cell office:value-type="float" office:value="3630.8261762400002" table:style-name="ce9">
            <text:p>3 631</text:p>
          </table:table-cell>
          <table:table-cell office:value-type="float" office:value="1211.8912470800001" table:style-name="ce9">
            <text:p>1 212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84.1293924" table:style-name="ce9">
            <text:p>-18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545 Midsund</text:p>
          </table:table-cell>
          <table:table-cell office:value-type="float" office:value="71414" table:style-name="ce9">
            <text:p>71 414</text:p>
          </table:table-cell>
          <table:table-cell office:value-type="float" office:value="3191" table:style-name="ce9">
            <text:p>3 191</text:p>
          </table:table-cell>
          <table:table-cell office:value-type="float" office:value="764.42" table:style-name="ce9">
            <text:p>764</text:p>
          </table:table-cell>
          <table:table-cell office:value-type="float" office:value="0" table:style-name="ce9">
            <text:p>0</text:p>
          </table:table-cell>
          <table:table-cell office:value-type="float" office:value="409.18579807999998" table:style-name="ce9">
            <text:p>409</text:p>
          </table:table-cell>
          <table:table-cell office:value-type="float" office:value="67867.76579808" table:style-name="ce9">
            <text:p>67 868</text:p>
          </table:table-cell>
          <table:table-cell office:value-type="float" office:value="75280.861851259993" table:style-name="ce9">
            <text:p>75 281</text:p>
          </table:table-cell>
          <table:table-cell office:value-type="float" office:value="3275" table:style-name="ce9">
            <text:p>3 275</text:p>
          </table:table-cell>
          <table:table-cell office:value-type="float" office:value="960.35260000000005" table:style-name="ce9">
            <text:p>960</text:p>
          </table:table-cell>
          <table:table-cell office:value-type="float" office:value="0" table:style-name="ce9">
            <text:p>0</text:p>
          </table:table-cell>
          <table:table-cell office:value-type="float" office:value="71045.509251259995" table:style-name="ce9">
            <text:p>71 046</text:p>
          </table:table-cell>
          <table:table-cell office:value-type="float" office:value="3177.7434531700001" table:style-name="ce9">
            <text:p>3 178</text:p>
          </table:table-cell>
          <table:table-cell office:value-type="float" office:value="1572.3619263600001" table:style-name="ce9">
            <text:p>1 572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24.20744394" table:style-name="ce9">
            <text:p>-12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52512" table:style-name="ce12">
            <text:p>52 512</text:p>
          </table:table-cell>
          <table:table-cell office:value-type="float" office:value="1400" table:style-name="ce12">
            <text:p>1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5.71160785000001" table:style-name="ce12">
            <text:p>276</text:p>
          </table:table-cell>
          <table:table-cell office:value-type="float" office:value="51387.711607849997" table:style-name="ce12">
            <text:p>51 388</text:p>
          </table:table-cell>
          <table:table-cell office:value-type="float" office:value="54438.42627815" table:style-name="ce12">
            <text:p>54 438</text:p>
          </table:table-cell>
          <table:table-cell office:value-type="float" office:value="900" table:style-name="ce12">
            <text:p>900</text:p>
          </table:table-cell>
          <table:table-cell office:value-type="float" office:value="209" table:style-name="ce12">
            <text:p>209</text:p>
          </table:table-cell>
          <table:table-cell office:value-type="float" office:value="0" table:style-name="ce12">
            <text:p>0</text:p>
          </table:table-cell>
          <table:table-cell office:value-type="float" office:value="53329.42627815" table:style-name="ce12">
            <text:p>53 329</text:p>
          </table:table-cell>
          <table:table-cell office:value-type="float" office:value="1941.7146703000001" table:style-name="ce12">
            <text:p>1 942</text:p>
          </table:table-cell>
          <table:table-cell office:value-type="float" office:value="1515.7803827499999" table:style-name="ce12">
            <text:p>1 516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78.728221520000005" table:style-name="ce12">
            <text:p>-7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547 Aukra</text:p>
          </table:table-cell>
          <table:table-cell office:value-type="float" office:value="89800" table:style-name="ce9">
            <text:p>89 80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2.39045833" table:style-name="ce9">
            <text:p>612</text:p>
          </table:table-cell>
          <table:table-cell office:value-type="float" office:value="89912.390458330003" table:style-name="ce9">
            <text:p>89 912</text:p>
          </table:table-cell>
          <table:table-cell office:value-type="float" office:value="95679.182686009997" table:style-name="ce9">
            <text:p>95 679</text:p>
          </table:table-cell>
          <table:table-cell office:value-type="float" office:value="500" table:style-name="ce9">
            <text:p>500</text:p>
          </table:table-cell>
          <table:table-cell office:value-type="float" office:value="195" table:style-name="ce9">
            <text:p>195</text:p>
          </table:table-cell>
          <table:table-cell office:value-type="float" office:value="0" table:style-name="ce9">
            <text:p>0</text:p>
          </table:table-cell>
          <table:table-cell office:value-type="float" office:value="94984.182686009997" table:style-name="ce9">
            <text:p>94 984</text:p>
          </table:table-cell>
          <table:table-cell office:value-type="float" office:value="5071.79222768" table:style-name="ce9">
            <text:p>5 072</text:p>
          </table:table-cell>
          <table:table-cell office:value-type="float" office:value="1522.1465269099999" table:style-name="ce9">
            <text:p>1 522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204.77941772" table:style-name="ce9">
            <text:p>-20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548 Fræna</text:p>
          </table:table-cell>
          <table:table-cell office:value-type="float" office:value="229973" table:style-name="ce9">
            <text:p>229 973</text:p>
          </table:table-cell>
          <table:table-cell office:value-type="float" office:value="3050" table:style-name="ce9">
            <text:p>3 050</text:p>
          </table:table-cell>
          <table:table-cell office:value-type="float" office:value="2642.4140000000002" table:style-name="ce9">
            <text:p>2 642</text:p>
          </table:table-cell>
          <table:table-cell office:value-type="float" office:value="0" table:style-name="ce9">
            <text:p>0</text:p>
          </table:table-cell>
          <table:table-cell office:value-type="float" office:value="1669.5143775900001" table:style-name="ce9">
            <text:p>1 670</text:p>
          </table:table-cell>
          <table:table-cell office:value-type="float" office:value="225950.10037758999" table:style-name="ce9">
            <text:p>225 950</text:p>
          </table:table-cell>
          <table:table-cell office:value-type="float" office:value="251712.29961305999" table:style-name="ce9">
            <text:p>251 712</text:p>
          </table:table-cell>
          <table:table-cell office:value-type="float" office:value="4071" table:style-name="ce9">
            <text:p>4 071</text:p>
          </table:table-cell>
          <table:table-cell office:value-type="float" office:value="3178.68642" table:style-name="ce9">
            <text:p>3 179</text:p>
          </table:table-cell>
          <table:table-cell office:value-type="float" office:value="0" table:style-name="ce9">
            <text:p>0</text:p>
          </table:table-cell>
          <table:table-cell office:value-type="float" office:value="244462.61319306001" table:style-name="ce9">
            <text:p>244 463</text:p>
          </table:table-cell>
          <table:table-cell office:value-type="float" office:value="18512.51281547" table:style-name="ce9">
            <text:p>18 513</text:p>
          </table:table-cell>
          <table:table-cell office:value-type="float" office:value="1909.4907493999999" table:style-name="ce9">
            <text:p>1 909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595.83927214000005" table:style-name="ce9">
            <text:p>-59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99303" table:style-name="ce12">
            <text:p>99 303</text:p>
          </table:table-cell>
          <table:table-cell office:value-type="float" office:value="4271" table:style-name="ce12">
            <text:p>4 271</text:p>
          </table:table-cell>
          <table:table-cell office:value-type="float" office:value="949.327" table:style-name="ce12">
            <text:p>949</text:p>
          </table:table-cell>
          <table:table-cell office:value-type="float" office:value="0" table:style-name="ce12">
            <text:p>0</text:p>
          </table:table-cell>
          <table:table-cell office:value-type="float" office:value="632.40834374999997" table:style-name="ce12">
            <text:p>632</text:p>
          </table:table-cell>
          <table:table-cell office:value-type="float" office:value="94715.081343750004" table:style-name="ce12">
            <text:p>94 715</text:p>
          </table:table-cell>
          <table:table-cell office:value-type="float" office:value="102638.54529136" table:style-name="ce12">
            <text:p>102 639</text:p>
          </table:table-cell>
          <table:table-cell office:value-type="float" office:value="4096" table:style-name="ce12">
            <text:p>4 096</text:p>
          </table:table-cell>
          <table:table-cell office:value-type="float" office:value="1111.80681" table:style-name="ce12">
            <text:p>1 112</text:p>
          </table:table-cell>
          <table:table-cell office:value-type="float" office:value="0" table:style-name="ce12">
            <text:p>0</text:p>
          </table:table-cell>
          <table:table-cell office:value-type="float" office:value="97430.738481359993" table:style-name="ce12">
            <text:p>97 431</text:p>
          </table:table-cell>
          <table:table-cell office:value-type="float" office:value="2715.6571376100001" table:style-name="ce12">
            <text:p>2 716</text:p>
          </table:table-cell>
          <table:table-cell office:value-type="float" office:value="782.15931382999997" table:style-name="ce12">
            <text:p>782</text:p>
          </table:table-cell>
          <table:table-cell office:value-type="float" office:value="52.654631250000001" table:style-name="ce12">
            <text:p>53</text:p>
          </table:table-cell>
          <table:table-cell office:value-type="float" office:value="-8.8037774300000002" table:style-name="ce12">
            <text:p>-9</text:p>
          </table:table-cell>
          <table:table-cell office:value-type="float" office:value="-30.566715250000001" table:style-name="ce12">
            <text:p>-3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554 Averøy</text:p>
          </table:table-cell>
          <table:table-cell office:value-type="float" office:value="134761" table:style-name="ce9">
            <text:p>134 761</text:p>
          </table:table-cell>
          <table:table-cell office:value-type="float" office:value="900" table:style-name="ce9">
            <text:p>900</text:p>
          </table:table-cell>
          <table:table-cell office:value-type="float" office:value="770.61800000000005" table:style-name="ce9">
            <text:p>771</text:p>
          </table:table-cell>
          <table:table-cell office:value-type="float" office:value="0" table:style-name="ce9">
            <text:p>0</text:p>
          </table:table-cell>
          <table:table-cell office:value-type="float" office:value="993.53136688999996" table:style-name="ce9">
            <text:p>994</text:p>
          </table:table-cell>
          <table:table-cell office:value-type="float" office:value="134083.91336688999" table:style-name="ce9">
            <text:p>134 084</text:p>
          </table:table-cell>
          <table:table-cell office:value-type="float" office:value="147915.98136435001" table:style-name="ce9">
            <text:p>147 916</text:p>
          </table:table-cell>
          <table:table-cell office:value-type="float" office:value="900" table:style-name="ce9">
            <text:p>900</text:p>
          </table:table-cell>
          <table:table-cell office:value-type="float" office:value="1084.7365400000001" table:style-name="ce9">
            <text:p>1 085</text:p>
          </table:table-cell>
          <table:table-cell office:value-type="float" office:value="0" table:style-name="ce9">
            <text:p>0</text:p>
          </table:table-cell>
          <table:table-cell office:value-type="float" office:value="145931.24482435" table:style-name="ce9">
            <text:p>145 931</text:p>
          </table:table-cell>
          <table:table-cell office:value-type="float" office:value="11847.33145745" table:style-name="ce9">
            <text:p>11 847</text:p>
          </table:table-cell>
          <table:table-cell office:value-type="float" office:value="2099.1019591499999" table:style-name="ce9">
            <text:p>2 099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346.87125858000002" table:style-name="ce9">
            <text:p>-347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557 Gjemnes</text:p>
          </table:table-cell>
          <table:table-cell office:value-type="float" office:value="89835" table:style-name="ce9">
            <text:p>89 835</text:p>
          </table:table-cell>
          <table:table-cell office:value-type="float" office:value="6184" table:style-name="ce9">
            <text:p>6 1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6.87131943999998" table:style-name="ce9">
            <text:p>507</text:p>
          </table:table-cell>
          <table:table-cell office:value-type="float" office:value="84157.871319440004" table:style-name="ce9">
            <text:p>84 158</text:p>
          </table:table-cell>
          <table:table-cell office:value-type="float" office:value="91780.213311679996" table:style-name="ce9">
            <text:p>91 780</text:p>
          </table:table-cell>
          <table:table-cell office:value-type="float" office:value="5850" table:style-name="ce9">
            <text:p>5 850</text:p>
          </table:table-cell>
          <table:table-cell office:value-type="float" office:value="245" table:style-name="ce9">
            <text:p>245</text:p>
          </table:table-cell>
          <table:table-cell office:value-type="float" office:value="0" table:style-name="ce9">
            <text:p>0</text:p>
          </table:table-cell>
          <table:table-cell office:value-type="float" office:value="85685.213311679996" table:style-name="ce9">
            <text:p>85 685</text:p>
          </table:table-cell>
          <table:table-cell office:value-type="float" office:value="1527.34199225" table:style-name="ce9">
            <text:p>1 527</text:p>
          </table:table-cell>
          <table:table-cell office:value-type="float" office:value="597.08443794000004" table:style-name="ce9">
            <text:p>597</text:p>
          </table:table-cell>
          <table:table-cell office:value-type="float" office:value="237.72950714000001" table:style-name="ce9">
            <text:p>238</text:p>
          </table:table-cell>
          <table:table-cell office:value-type="float" office:value="176.27109845999999" table:style-name="ce10">
            <text:p>176</text:p>
          </table:table-cell>
          <table:table-cell office:value-type="float" office:value="450.90146985000001" table:style-name="ce9">
            <text:p>45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102624" table:style-name="ce12">
            <text:p>102 624</text:p>
          </table:table-cell>
          <table:table-cell office:value-type="float" office:value="0" table:style-name="ce12">
            <text:p>0</text:p>
          </table:table-cell>
          <table:table-cell office:value-type="float" office:value="1003.043" table:style-name="ce12">
            <text:p>1 003</text:p>
          </table:table-cell>
          <table:table-cell office:value-type="float" office:value="0" table:style-name="ce12">
            <text:p>0</text:p>
          </table:table-cell>
          <table:table-cell office:value-type="float" office:value="607.38377059000004" table:style-name="ce12">
            <text:p>607</text:p>
          </table:table-cell>
          <table:table-cell office:value-type="float" office:value="102228.34077059" table:style-name="ce12">
            <text:p>102 228</text:p>
          </table:table-cell>
          <table:table-cell office:value-type="float" office:value="106167.75745895" table:style-name="ce12">
            <text:p>106 168</text:p>
          </table:table-cell>
          <table:table-cell office:value-type="float" office:value="0" table:style-name="ce12">
            <text:p>0</text:p>
          </table:table-cell>
          <table:table-cell office:value-type="float" office:value="1242.13429" table:style-name="ce12">
            <text:p>1 242</text:p>
          </table:table-cell>
          <table:table-cell office:value-type="float" office:value="0" table:style-name="ce12">
            <text:p>0</text:p>
          </table:table-cell>
          <table:table-cell office:value-type="float" office:value="104925.62316895" table:style-name="ce12">
            <text:p>104 926</text:p>
          </table:table-cell>
          <table:table-cell office:value-type="float" office:value="2697.2823983600001" table:style-name="ce12">
            <text:p>2 697</text:p>
          </table:table-cell>
          <table:table-cell office:value-type="float" office:value="875.45679920999999" table:style-name="ce12">
            <text:p>875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189.35335714000001" table:style-name="ce12">
            <text:p>-18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563 Sunndal</text:p>
          </table:table-cell>
          <table:table-cell office:value-type="float" office:value="183338" table:style-name="ce9">
            <text:p>183 338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60.78077957" table:style-name="ce9">
            <text:p>1 261</text:p>
          </table:table-cell>
          <table:table-cell office:value-type="float" office:value="184578.78077956999" table:style-name="ce9">
            <text:p>184 579</text:p>
          </table:table-cell>
          <table:table-cell office:value-type="float" office:value="193899.42716368" table:style-name="ce9">
            <text:p>193 899</text:p>
          </table:table-cell>
          <table:table-cell office:value-type="float" office:value="20" table:style-name="ce9">
            <text:p>20</text:p>
          </table:table-cell>
          <table:table-cell office:value-type="float" office:value="238" table:style-name="ce9">
            <text:p>238</text:p>
          </table:table-cell>
          <table:table-cell office:value-type="float" office:value="0" table:style-name="ce9">
            <text:p>0</text:p>
          </table:table-cell>
          <table:table-cell office:value-type="float" office:value="193641.42716368" table:style-name="ce9">
            <text:p>193 641</text:p>
          </table:table-cell>
          <table:table-cell office:value-type="float" office:value="9062.6463841099994" table:style-name="ce9">
            <text:p>9 063</text:p>
          </table:table-cell>
          <table:table-cell office:value-type="float" office:value="1258.7008866799999" table:style-name="ce9">
            <text:p>1 259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442.50054248999999" table:style-name="ce9">
            <text:p>-443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566 Surnadal</text:p>
          </table:table-cell>
          <table:table-cell office:value-type="float" office:value="163301" table:style-name="ce9">
            <text:p>163 301</text:p>
          </table:table-cell>
          <table:table-cell office:value-type="float" office:value="1220" table:style-name="ce9">
            <text:p>1 2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9.94414663" table:style-name="ce9">
            <text:p>1 050</text:p>
          </table:table-cell>
          <table:table-cell office:value-type="float" office:value="163130.94414663" table:style-name="ce9">
            <text:p>163 131</text:p>
          </table:table-cell>
          <table:table-cell office:value-type="float" office:value="168539.20015061999" table:style-name="ce9">
            <text:p>168 539</text:p>
          </table:table-cell>
          <table:table-cell office:value-type="float" office:value="1490" table:style-name="ce9">
            <text:p>1 490</text:p>
          </table:table-cell>
          <table:table-cell office:value-type="float" office:value="385" table:style-name="ce9">
            <text:p>385</text:p>
          </table:table-cell>
          <table:table-cell office:value-type="float" office:value="0" table:style-name="ce9">
            <text:p>0</text:p>
          </table:table-cell>
          <table:table-cell office:value-type="float" office:value="166664.20015061999" table:style-name="ce9">
            <text:p>166 664</text:p>
          </table:table-cell>
          <table:table-cell office:value-type="float" office:value="3533.25600399" table:style-name="ce9">
            <text:p>3 533</text:p>
          </table:table-cell>
          <table:table-cell office:value-type="float" office:value="595.52604145999999" table:style-name="ce9">
            <text:p>596</text:p>
          </table:table-cell>
          <table:table-cell office:value-type="float" office:value="239.28790361" table:style-name="ce9">
            <text:p>239</text:p>
          </table:table-cell>
          <table:table-cell office:value-type="float" office:value="177.82949493000001" table:style-name="ce10">
            <text:p>178</text:p>
          </table:table-cell>
          <table:table-cell office:value-type="float" office:value="1055.0623934400001" table:style-name="ce9">
            <text:p>1 05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71049" table:style-name="ce12">
            <text:p>71 049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1.42223052000003" table:style-name="ce12">
            <text:p>401</text:p>
          </table:table-cell>
          <table:table-cell office:value-type="float" office:value="71430.422230519995" table:style-name="ce12">
            <text:p>71 430</text:p>
          </table:table-cell>
          <table:table-cell office:value-type="float" office:value="70895.124024809993" table:style-name="ce12">
            <text:p>70 895</text:p>
          </table:table-cell>
          <table:table-cell office:value-type="float" office:value="20" table:style-name="ce12">
            <text:p>20</text:p>
          </table:table-cell>
          <table:table-cell office:value-type="float" office:value="173" table:style-name="ce12">
            <text:p>173</text:p>
          </table:table-cell>
          <table:table-cell office:value-type="float" office:value="0" table:style-name="ce12">
            <text:p>0</text:p>
          </table:table-cell>
          <table:table-cell office:value-type="float" office:value="70702.124024809993" table:style-name="ce12">
            <text:p>70 702</text:p>
          </table:table-cell>
          <table:table-cell office:value-type="float" office:value="-728.29820570000004" table:style-name="ce12">
            <text:p>-728</text:p>
          </table:table-cell>
          <table:table-cell office:value-type="float" office:value="-354.40301980999999" table:style-name="ce12">
            <text:p>-354</text:p>
          </table:table-cell>
          <table:table-cell office:value-type="float" office:value="1189.21696488" table:style-name="ce12">
            <text:p>1 189</text:p>
          </table:table-cell>
          <table:table-cell office:value-type="float" office:value="1127.7585561999999" table:style-name="ce12">
            <text:p>1 128</text:p>
          </table:table-cell>
          <table:table-cell office:value-type="float" office:value="2317.5438329899998" table:style-name="ce12">
            <text:p>2 31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571 Halsa</text:p>
          </table:table-cell>
          <table:table-cell office:value-type="float" office:value="63600" table:style-name="ce9">
            <text:p>63 600</text:p>
          </table:table-cell>
          <table:table-cell office:value-type="float" office:value="900" table:style-name="ce9">
            <text:p>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82070705000001" table:style-name="ce9">
            <text:p>340</text:p>
          </table:table-cell>
          <table:table-cell office:value-type="float" office:value="63039.820707049999" table:style-name="ce9">
            <text:p>63 040</text:p>
          </table:table-cell>
          <table:table-cell office:value-type="float" office:value="65295.794845889999" table:style-name="ce9">
            <text:p>65 296</text:p>
          </table:table-cell>
          <table:table-cell office:value-type="float" office:value="900" table:style-name="ce9">
            <text:p>900</text:p>
          </table:table-cell>
          <table:table-cell office:value-type="float" office:value="191" table:style-name="ce9">
            <text:p>191</text:p>
          </table:table-cell>
          <table:table-cell office:value-type="float" office:value="0" table:style-name="ce9">
            <text:p>0</text:p>
          </table:table-cell>
          <table:table-cell office:value-type="float" office:value="64204.794845889999" table:style-name="ce9">
            <text:p>64 205</text:p>
          </table:table-cell>
          <table:table-cell office:value-type="float" office:value="1164.97413884" table:style-name="ce9">
            <text:p>1 165</text:p>
          </table:table-cell>
          <table:table-cell office:value-type="float" office:value="732.22761711999999" table:style-name="ce9">
            <text:p>732</text:p>
          </table:table-cell>
          <table:table-cell office:value-type="float" office:value="102.58632795" table:style-name="ce9">
            <text:p>103</text:p>
          </table:table-cell>
          <table:table-cell office:value-type="float" office:value="41.12791927" table:style-name="ce10">
            <text:p>41</text:p>
          </table:table-cell>
          <table:table-cell office:value-type="float" office:value="65.434519559999998" table:style-name="ce9">
            <text:p>65</text:p>
          </table:table-cell>
          <table:table-cell table:number-columns-repeated="16367"/>
        </table:table-row>
        <table:table-row table:style-name="ro2">
          <table:table-cell office:value-type="string" table:style-name="ce16">
            <text:p>1573 Smøla</text:p>
          </table:table-cell>
          <table:table-cell office:value-type="float" office:value="74445" table:style-name="ce10">
            <text:p>74 445</text:p>
          </table:table-cell>
          <table:table-cell office:value-type="float" office:value="1100" table:style-name="ce10">
            <text:p>1 100</text:p>
          </table:table-cell>
          <table:table-cell office:value-type="float" office:value="122.92700000000001" table:style-name="ce10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427.14726144999997" table:style-name="ce10">
            <text:p>427</text:p>
          </table:table-cell>
          <table:table-cell office:value-type="float" office:value="73649.220261449998" table:style-name="ce10">
            <text:p>73 649</text:p>
          </table:table-cell>
          <table:table-cell office:value-type="float" office:value="76986.921986799993" table:style-name="ce10">
            <text:p>76 987</text:p>
          </table:table-cell>
          <table:table-cell office:value-type="float" office:value="1100" table:style-name="ce10">
            <text:p>1 100</text:p>
          </table:table-cell>
          <table:table-cell office:value-type="float" office:value="335.61480999999998" table:style-name="ce10">
            <text:p>336</text:p>
          </table:table-cell>
          <table:table-cell office:value-type="float" office:value="0" table:style-name="ce10">
            <text:p>0</text:p>
          </table:table-cell>
          <table:table-cell office:value-type="float" office:value="75551.307176799994" table:style-name="ce10">
            <text:p>75 551</text:p>
          </table:table-cell>
          <table:table-cell office:value-type="float" office:value="1902.0869153599999" table:style-name="ce10">
            <text:p>1 902</text:p>
          </table:table-cell>
          <table:table-cell office:value-type="float" office:value="881.00366621000001" table:style-name="ce10">
            <text:p>881</text:p>
          </table:table-cell>
          <table:table-cell office:value-type="float" office:value="0" table:style-name="ce10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32.68870433999999" table:style-name="ce10">
            <text:p>-13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33900" table:style-name="ce12">
            <text:p>133 900</text:p>
          </table:table-cell>
          <table:table-cell office:value-type="float" office:value="500" table:style-name="ce12">
            <text:p>500</text:p>
          </table:table-cell>
          <table:table-cell office:value-type="float" office:value="21344.58258645" table:style-name="ce12">
            <text:p>21 345</text:p>
          </table:table-cell>
          <table:table-cell office:value-type="float" office:value="0" table:style-name="ce12">
            <text:p>0</text:p>
          </table:table-cell>
          <table:table-cell office:value-type="float" office:value="687.46942523999996" table:style-name="ce12">
            <text:p>687</text:p>
          </table:table-cell>
          <table:table-cell office:value-type="float" office:value="112742.8868388" table:style-name="ce12">
            <text:p>112 743</text:p>
          </table:table-cell>
          <table:table-cell office:value-type="float" office:value="140588.23502691" table:style-name="ce12">
            <text:p>140 588</text:p>
          </table:table-cell>
          <table:table-cell office:value-type="float" office:value="500" table:style-name="ce12">
            <text:p>500</text:p>
          </table:table-cell>
          <table:table-cell office:value-type="float" office:value="22220.920064040001" table:style-name="ce12">
            <text:p>22 221</text:p>
          </table:table-cell>
          <table:table-cell office:value-type="float" office:value="0" table:style-name="ce12">
            <text:p>0</text:p>
          </table:table-cell>
          <table:table-cell office:value-type="float" office:value="117867.31496287" table:style-name="ce12">
            <text:p>117 867</text:p>
          </table:table-cell>
          <table:table-cell office:value-type="float" office:value="5124.4281240800001" table:style-name="ce12">
            <text:p>5 124</text:p>
          </table:table-cell>
          <table:table-cell office:value-type="float" office:value="1439.44610227" table:style-name="ce12">
            <text:p>1 439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218.7919349" table:style-name="ce12">
            <text:p>-219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Møre og Romsdal</text:p>
          </table:table-cell>
          <table:table-cell office:value-type="float" office:value="6315527" table:style-name="ce14">
            <text:p>6 315 527</text:p>
          </table:table-cell>
          <table:table-cell office:value-type="float" office:value="106699" table:style-name="ce14">
            <text:p>106 699</text:p>
          </table:table-cell>
          <table:table-cell office:value-type="float" office:value="69565.766707079994" table:style-name="ce14">
            <text:p>69 566</text:p>
          </table:table-cell>
          <table:table-cell office:value-type="float" office:value="4839" table:style-name="ce14">
            <text:p>4 839</text:p>
          </table:table-cell>
          <table:table-cell office:value-type="float" office:value="44268.241864650001" table:style-name="ce14">
            <text:p>44 268</text:p>
          </table:table-cell>
          <table:table-cell office:value-type="float" office:value="6178691.4751575999" table:style-name="ce14">
            <text:p>6 178 691</text:p>
          </table:table-cell>
          <table:table-cell office:value-type="float" office:value="6653738.0879346002" table:style-name="ce14">
            <text:p>6 653 738</text:p>
          </table:table-cell>
          <table:table-cell office:value-type="float" office:value="106877" table:style-name="ce14">
            <text:p>106 877</text:p>
          </table:table-cell>
          <table:table-cell office:value-type="float" office:value="85045.739708289999" table:style-name="ce14">
            <text:p>85 046</text:p>
          </table:table-cell>
          <table:table-cell office:value-type="float" office:value="1270" table:style-name="ce14">
            <text:p>1 270</text:p>
          </table:table-cell>
          <table:table-cell office:value-type="float" office:value="6460545.3482263004" table:style-name="ce14">
            <text:p>6 460 545</text:p>
          </table:table-cell>
          <table:table-cell office:value-type="float" office:value="281853.87306869001" table:style-name="ce14">
            <text:p>281 854</text:p>
          </table:table-cell>
          <table:table-cell office:value-type="float" office:value="1108.54969278" table:style-name="ce14">
            <text:p>1 109</text:p>
          </table:table-cell>
          <table:table-cell office:value-type="float" office:value="109.63314269999999" table:style-name="ce14">
            <text:p>110</text:p>
          </table:table-cell>
          <table:table-cell office:value-type="float" office:value="48.174734020000002" table:style-name="ce14">
            <text:p>48</text:p>
          </table:table-cell>
          <table:table-cell office:value-type="float" office:value="580.75668662999999" table:style-name="ce14">
            <text:p>581</text:p>
          </table:table-cell>
          <table:table-cell table:number-columns-repeated="16367"/>
        </table:table-row>
        <table:table-row table:style-name="ro6">
          <table:table-cell table:style-name="ce6"/>
          <table:table-cell table:number-columns-repeated="14" table:style-name="ce9"/>
          <table:table-cell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6">
            <text:p>1601 Trondheim</text:p>
          </table:table-cell>
          <table:table-cell office:value-type="float" office:value="3257581" table:style-name="ce9">
            <text:p>3 257 581</text:p>
          </table:table-cell>
          <table:table-cell office:value-type="float" office:value="39900" table:style-name="ce9">
            <text:p>39 900</text:p>
          </table:table-cell>
          <table:table-cell office:value-type="float" office:value="7643.1670000000004" table:style-name="ce9">
            <text:p>7 643</text:p>
          </table:table-cell>
          <table:table-cell office:value-type="float" office:value="0" table:style-name="ce9">
            <text:p>0</text:p>
          </table:table-cell>
          <table:table-cell office:value-type="float" office:value="27003.57567328" table:style-name="ce9">
            <text:p>27 004</text:p>
          </table:table-cell>
          <table:table-cell office:value-type="float" office:value="3237041.4086732999" table:style-name="ce9">
            <text:p>3 237 041</text:p>
          </table:table-cell>
          <table:table-cell office:value-type="float" office:value="3445258.3926300998" table:style-name="ce9">
            <text:p>3 445 258</text:p>
          </table:table-cell>
          <table:table-cell office:value-type="float" office:value="37000" table:style-name="ce9">
            <text:p>37 000</text:p>
          </table:table-cell>
          <table:table-cell office:value-type="float" office:value="14418.462009999999" table:style-name="ce9">
            <text:p>14 418</text:p>
          </table:table-cell>
          <table:table-cell office:value-type="float" office:value="0" table:style-name="ce9">
            <text:p>0</text:p>
          </table:table-cell>
          <table:table-cell office:value-type="float" office:value="3393839.9306200999" table:style-name="ce9">
            <text:p>3 393 840</text:p>
          </table:table-cell>
          <table:table-cell office:value-type="float" office:value="156798.52194685" table:style-name="ce9">
            <text:p>156 799</text:p>
          </table:table-cell>
          <table:table-cell office:value-type="float" office:value="870.86099387000002" table:style-name="ce9">
            <text:p>871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1065.58648265" table:style-name="ce9">
            <text:p>-11 066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612 Hemne</text:p>
          </table:table-cell>
          <table:table-cell office:value-type="float" office:value="110657" table:style-name="ce9">
            <text:p>110 657</text:p>
          </table:table-cell>
          <table:table-cell office:value-type="float" office:value="700" table:style-name="ce9">
            <text:p>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7.72612548999996" table:style-name="ce9">
            <text:p>718</text:p>
          </table:table-cell>
          <table:table-cell office:value-type="float" office:value="110674.72612548999" table:style-name="ce9">
            <text:p>110 675</text:p>
          </table:table-cell>
          <table:table-cell office:value-type="float" office:value="112303.55842828" table:style-name="ce9">
            <text:p>112 304</text:p>
          </table:table-cell>
          <table:table-cell office:value-type="float" office:value="600" table:style-name="ce9">
            <text:p>600</text:p>
          </table:table-cell>
          <table:table-cell office:value-type="float" office:value="230" table:style-name="ce9">
            <text:p>230</text:p>
          </table:table-cell>
          <table:table-cell office:value-type="float" office:value="0" table:style-name="ce9">
            <text:p>0</text:p>
          </table:table-cell>
          <table:table-cell office:value-type="float" office:value="111473.55842828" table:style-name="ce9">
            <text:p>111 474</text:p>
          </table:table-cell>
          <table:table-cell office:value-type="float" office:value="798.83230278999997" table:style-name="ce9">
            <text:p>799</text:p>
          </table:table-cell>
          <table:table-cell office:value-type="float" office:value="189.52130553000001" table:style-name="ce9">
            <text:p>190</text:p>
          </table:table-cell>
          <table:table-cell office:value-type="float" office:value="645.29263954999999" table:style-name="ce9">
            <text:p>645</text:p>
          </table:table-cell>
          <table:table-cell office:value-type="float" office:value="583.83423087000006" table:style-name="ce10">
            <text:p>584</text:p>
          </table:table-cell>
          <table:table-cell office:value-type="float" office:value="2460.8612831099999" table:style-name="ce9">
            <text:p>2 46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6056" table:style-name="ce12">
            <text:p>46 056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.84665754" table:style-name="ce12">
            <text:p>222</text:p>
          </table:table-cell>
          <table:table-cell office:value-type="float" office:value="45977.846657540002" table:style-name="ce12">
            <text:p>45 978</text:p>
          </table:table-cell>
          <table:table-cell office:value-type="float" office:value="45707.046584119998" table:style-name="ce12">
            <text:p>45 707</text:p>
          </table:table-cell>
          <table:table-cell office:value-type="float" office:value="500" table:style-name="ce12">
            <text:p>500</text:p>
          </table:table-cell>
          <table:table-cell office:value-type="float" office:value="177" table:style-name="ce12">
            <text:p>177</text:p>
          </table:table-cell>
          <table:table-cell office:value-type="float" office:value="0" table:style-name="ce12">
            <text:p>0</text:p>
          </table:table-cell>
          <table:table-cell office:value-type="float" office:value="45030.046584119998" table:style-name="ce12">
            <text:p>45 030</text:p>
          </table:table-cell>
          <table:table-cell office:value-type="float" office:value="-947.80007341999999" table:style-name="ce12">
            <text:p>-948</text:p>
          </table:table-cell>
          <table:table-cell office:value-type="float" office:value="-965.17319084999997" table:style-name="ce12">
            <text:p>-965</text:p>
          </table:table-cell>
          <table:table-cell office:value-type="float" office:value="1799.98713593" table:style-name="ce12">
            <text:p>1 800</text:p>
          </table:table-cell>
          <table:table-cell office:value-type="float" office:value="1738.52872725" table:style-name="ce12">
            <text:p>1 739</text:p>
          </table:table-cell>
          <table:table-cell office:value-type="float" office:value="1707.23521016" table:style-name="ce12">
            <text:p>1 707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617 Hitra</text:p>
          </table:table-cell>
          <table:table-cell office:value-type="float" office:value="121269" table:style-name="ce9">
            <text:p>121 269</text:p>
          </table:table-cell>
          <table:table-cell office:value-type="float" office:value="700" table:style-name="ce9">
            <text:p>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8.75985175999995" table:style-name="ce9">
            <text:p>809</text:p>
          </table:table-cell>
          <table:table-cell office:value-type="float" office:value="121377.75985176" table:style-name="ce9">
            <text:p>121 378</text:p>
          </table:table-cell>
          <table:table-cell office:value-type="float" office:value="131075.47820307" table:style-name="ce9">
            <text:p>131 075</text:p>
          </table:table-cell>
          <table:table-cell office:value-type="float" office:value="600" table:style-name="ce9">
            <text:p>600</text:p>
          </table:table-cell>
          <table:table-cell office:value-type="float" office:value="258" table:style-name="ce9">
            <text:p>258</text:p>
          </table:table-cell>
          <table:table-cell office:value-type="float" office:value="0" table:style-name="ce9">
            <text:p>0</text:p>
          </table:table-cell>
          <table:table-cell office:value-type="float" office:value="130217.47820307" table:style-name="ce9">
            <text:p>130 217</text:p>
          </table:table-cell>
          <table:table-cell office:value-type="float" office:value="8839.7183513" table:style-name="ce9">
            <text:p>8 840</text:p>
          </table:table-cell>
          <table:table-cell office:value-type="float" office:value="1956.1226712299999" table:style-name="ce9">
            <text:p>1 956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277.73054882000002" table:style-name="ce9">
            <text:p>-27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620 Frøya</text:p>
          </table:table-cell>
          <table:table-cell office:value-type="float" office:value="125960" table:style-name="ce9">
            <text:p>125 960</text:p>
          </table:table-cell>
          <table:table-cell office:value-type="float" office:value="1400" table:style-name="ce9">
            <text:p>1 400</text:p>
          </table:table-cell>
          <table:table-cell office:value-type="float" office:value="26.858000000000001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805.65717731999996" table:style-name="ce9">
            <text:p>806</text:p>
          </table:table-cell>
          <table:table-cell office:value-type="float" office:value="125338.79917732" table:style-name="ce9">
            <text:p>125 339</text:p>
          </table:table-cell>
          <table:table-cell office:value-type="float" office:value="131594.66976034999" table:style-name="ce9">
            <text:p>131 595</text:p>
          </table:table-cell>
          <table:table-cell office:value-type="float" office:value="1300" table:style-name="ce9">
            <text:p>1 300</text:p>
          </table:table-cell>
          <table:table-cell office:value-type="float" office:value="340.66374000000002" table:style-name="ce9">
            <text:p>341</text:p>
          </table:table-cell>
          <table:table-cell office:value-type="float" office:value="0" table:style-name="ce9">
            <text:p>0</text:p>
          </table:table-cell>
          <table:table-cell office:value-type="float" office:value="129954.00602035" table:style-name="ce9">
            <text:p>129 954</text:p>
          </table:table-cell>
          <table:table-cell office:value-type="float" office:value="4615.2068430299996" table:style-name="ce9">
            <text:p>4 615</text:p>
          </table:table-cell>
          <table:table-cell office:value-type="float" office:value="1026.9708150900001" table:style-name="ce9">
            <text:p>1 027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276.19408859999999" table:style-name="ce9">
            <text:p>-27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21254" table:style-name="ce12">
            <text:p>121 254</text:p>
          </table:table-cell>
          <table:table-cell office:value-type="float" office:value="6500" table:style-name="ce12">
            <text:p>6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9.78174764000005" table:style-name="ce12">
            <text:p>840</text:p>
          </table:table-cell>
          <table:table-cell office:value-type="float" office:value="115593.78174763999" table:style-name="ce12">
            <text:p>115 594</text:p>
          </table:table-cell>
          <table:table-cell office:value-type="float" office:value="131040.72509201001" table:style-name="ce12">
            <text:p>131 041</text:p>
          </table:table-cell>
          <table:table-cell office:value-type="float" office:value="14400" table:style-name="ce12">
            <text:p>14 400</text:p>
          </table:table-cell>
          <table:table-cell office:value-type="float" office:value="526" table:style-name="ce12">
            <text:p>526</text:p>
          </table:table-cell>
          <table:table-cell office:value-type="float" office:value="0" table:style-name="ce12">
            <text:p>0</text:p>
          </table:table-cell>
          <table:table-cell office:value-type="float" office:value="116114.72509201001" table:style-name="ce12">
            <text:p>116 115</text:p>
          </table:table-cell>
          <table:table-cell office:value-type="float" office:value="520.94334437999998" table:style-name="ce12">
            <text:p>521</text:p>
          </table:table-cell>
          <table:table-cell office:value-type="float" office:value="100.80173071999999" table:style-name="ce12">
            <text:p>101</text:p>
          </table:table-cell>
          <table:table-cell office:value-type="float" office:value="734.01221435000002" table:style-name="ce12">
            <text:p>734</text:p>
          </table:table-cell>
          <table:table-cell office:value-type="float" office:value="672.55380566999997" table:style-name="ce12">
            <text:p>673</text:p>
          </table:table-cell>
          <table:table-cell office:value-type="float" office:value="3475.75806771" table:style-name="ce12">
            <text:p>3 476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622 Agdenes</text:p>
          </table:table-cell>
          <table:table-cell office:value-type="float" office:value="70583" table:style-name="ce9">
            <text:p>70 583</text:p>
          </table:table-cell>
          <table:table-cell office:value-type="float" office:value="2600" table:style-name="ce9">
            <text:p>2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5.41534889000002" table:style-name="ce9">
            <text:p>365</text:p>
          </table:table-cell>
          <table:table-cell office:value-type="float" office:value="68348.415348890005" table:style-name="ce9">
            <text:p>68 348</text:p>
          </table:table-cell>
          <table:table-cell office:value-type="float" office:value="71363.993042079994" table:style-name="ce9">
            <text:p>71 364</text:p>
          </table:table-cell>
          <table:table-cell office:value-type="float" office:value="2600" table:style-name="ce9">
            <text:p>2 600</text:p>
          </table:table-cell>
          <table:table-cell office:value-type="float" office:value="223" table:style-name="ce9">
            <text:p>223</text:p>
          </table:table-cell>
          <table:table-cell office:value-type="float" office:value="0" table:style-name="ce9">
            <text:p>0</text:p>
          </table:table-cell>
          <table:table-cell office:value-type="float" office:value="68540.993042079994" table:style-name="ce9">
            <text:p>68 541</text:p>
          </table:table-cell>
          <table:table-cell office:value-type="float" office:value="192.57769318999999" table:style-name="ce9">
            <text:p>193</text:p>
          </table:table-cell>
          <table:table-cell office:value-type="float" office:value="112.29020011" table:style-name="ce9">
            <text:p>112</text:p>
          </table:table-cell>
          <table:table-cell office:value-type="float" office:value="722.52374496000004" table:style-name="ce9">
            <text:p>723</text:p>
          </table:table-cell>
          <table:table-cell office:value-type="float" office:value="661.06533628" table:style-name="ce10">
            <text:p>661</text:p>
          </table:table-cell>
          <table:table-cell office:value-type="float" office:value="1133.7270517300001" table:style-name="ce9">
            <text:p>1 13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624 Rissa</text:p>
          </table:table-cell>
          <table:table-cell office:value-type="float" office:value="187323" table:style-name="ce9">
            <text:p>187 323</text:p>
          </table:table-cell>
          <table:table-cell office:value-type="float" office:value="8700" table:style-name="ce9">
            <text:p>8 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5.1891524600001" table:style-name="ce9">
            <text:p>1 185</text:p>
          </table:table-cell>
          <table:table-cell office:value-type="float" office:value="179808.18915245999" table:style-name="ce9">
            <text:p>179 808</text:p>
          </table:table-cell>
          <table:table-cell office:value-type="float" office:value="191920.62298913" table:style-name="ce9">
            <text:p>191 921</text:p>
          </table:table-cell>
          <table:table-cell office:value-type="float" office:value="8500" table:style-name="ce9">
            <text:p>8 500</text:p>
          </table:table-cell>
          <table:table-cell office:value-type="float" office:value="232" table:style-name="ce9">
            <text:p>232</text:p>
          </table:table-cell>
          <table:table-cell office:value-type="float" office:value="0" table:style-name="ce9">
            <text:p>0</text:p>
          </table:table-cell>
          <table:table-cell office:value-type="float" office:value="183188.62298913" table:style-name="ce9">
            <text:p>183 189</text:p>
          </table:table-cell>
          <table:table-cell office:value-type="float" office:value="3380.4338366699999" table:style-name="ce9">
            <text:p>3 380</text:p>
          </table:table-cell>
          <table:table-cell office:value-type="float" office:value="507.64887169999997" table:style-name="ce9">
            <text:p>508</text:p>
          </table:table-cell>
          <table:table-cell office:value-type="float" office:value="327.16507337000002" table:style-name="ce9">
            <text:p>327</text:p>
          </table:table-cell>
          <table:table-cell office:value-type="float" office:value="265.70666469000003" table:style-name="ce10">
            <text:p>266</text:p>
          </table:table-cell>
          <table:table-cell office:value-type="float" office:value="1769.3406801799999" table:style-name="ce9">
            <text:p>1 76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28985" table:style-name="ce12">
            <text:p>128 985</text:p>
          </table:table-cell>
          <table:table-cell office:value-type="float" office:value="5900" table:style-name="ce12">
            <text:p>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0.48923381999998" table:style-name="ce12">
            <text:p>830</text:p>
          </table:table-cell>
          <table:table-cell office:value-type="float" office:value="123915.48923382" table:style-name="ce12">
            <text:p>123 915</text:p>
          </table:table-cell>
          <table:table-cell office:value-type="float" office:value="138856.32362385999" table:style-name="ce12">
            <text:p>138 856</text:p>
          </table:table-cell>
          <table:table-cell office:value-type="float" office:value="5800" table:style-name="ce12">
            <text:p>5 800</text:p>
          </table:table-cell>
          <table:table-cell office:value-type="float" office:value="161" table:style-name="ce12">
            <text:p>161</text:p>
          </table:table-cell>
          <table:table-cell office:value-type="float" office:value="0" table:style-name="ce12">
            <text:p>0</text:p>
          </table:table-cell>
          <table:table-cell office:value-type="float" office:value="132895.32362385999" table:style-name="ce12">
            <text:p>132 895</text:p>
          </table:table-cell>
          <table:table-cell office:value-type="float" office:value="8979.8343900399996" table:style-name="ce12">
            <text:p>8 980</text:p>
          </table:table-cell>
          <table:table-cell office:value-type="float" office:value="1918.76803206" table:style-name="ce12">
            <text:p>1 919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287.62535262" table:style-name="ce12">
            <text:p>-28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630 Åfjord</text:p>
          </table:table-cell>
          <table:table-cell office:value-type="float" office:value="102911" table:style-name="ce9">
            <text:p>102 911</text:p>
          </table:table-cell>
          <table:table-cell office:value-type="float" office:value="800" table:style-name="ce9">
            <text:p>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2.75298583999995" table:style-name="ce9">
            <text:p>623</text:p>
          </table:table-cell>
          <table:table-cell office:value-type="float" office:value="102733.75298583999" table:style-name="ce9">
            <text:p>102 734</text:p>
          </table:table-cell>
          <table:table-cell office:value-type="float" office:value="107617.56090307" table:style-name="ce9">
            <text:p>107 618</text:p>
          </table:table-cell>
          <table:table-cell office:value-type="float" office:value="700" table:style-name="ce9">
            <text:p>700</text:p>
          </table:table-cell>
          <table:table-cell office:value-type="float" office:value="104" table:style-name="ce9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106813.56090307" table:style-name="ce9">
            <text:p>106 814</text:p>
          </table:table-cell>
          <table:table-cell office:value-type="float" office:value="4079.8079172299999" table:style-name="ce9">
            <text:p>4 080</text:p>
          </table:table-cell>
          <table:table-cell office:value-type="float" office:value="1259.9777384900001" table:style-name="ce9">
            <text:p>1 260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99.00232729999999" table:style-name="ce9">
            <text:p>-19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632 Roan</text:p>
          </table:table-cell>
          <table:table-cell office:value-type="float" office:value="44014" table:style-name="ce9">
            <text:p>44 014</text:p>
          </table:table-cell>
          <table:table-cell office:value-type="float" office:value="400" table:style-name="ce9">
            <text:p>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2.0929203" table:style-name="ce9">
            <text:p>222</text:p>
          </table:table-cell>
          <table:table-cell office:value-type="float" office:value="43836.092920299998" table:style-name="ce9">
            <text:p>43 836</text:p>
          </table:table-cell>
          <table:table-cell office:value-type="float" office:value="45559.889212720002" table:style-name="ce9">
            <text:p>45 560</text:p>
          </table:table-cell>
          <table:table-cell office:value-type="float" office:value="400" table:style-name="ce9">
            <text:p>4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45059.889212720002" table:style-name="ce9">
            <text:p>45 060</text:p>
          </table:table-cell>
          <table:table-cell office:value-type="float" office:value="1223.79629241" table:style-name="ce9">
            <text:p>1 224</text:p>
          </table:table-cell>
          <table:table-cell office:value-type="float" office:value="1239.9151898800001" table:style-name="ce9">
            <text:p>1 240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60.659449369999997" table:style-name="ce9">
            <text:p>-6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7793" table:style-name="ce12">
            <text:p>47 793</text:p>
          </table:table-cell>
          <table:table-cell office:value-type="float" office:value="200" table:style-name="ce12">
            <text:p>200</text:p>
          </table:table-cell>
          <table:table-cell office:value-type="float" office:value="26.858000000000001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235.06582159999999" table:style-name="ce12">
            <text:p>235</text:p>
          </table:table-cell>
          <table:table-cell office:value-type="float" office:value="47801.207821600001" table:style-name="ce12">
            <text:p>47 801</text:p>
          </table:table-cell>
          <table:table-cell office:value-type="float" office:value="48700.126256060001" table:style-name="ce12">
            <text:p>48 700</text:p>
          </table:table-cell>
          <table:table-cell office:value-type="float" office:value="200" table:style-name="ce12">
            <text:p>200</text:p>
          </table:table-cell>
          <table:table-cell office:value-type="float" office:value="127.66374" table:style-name="ce12">
            <text:p>128</text:p>
          </table:table-cell>
          <table:table-cell office:value-type="float" office:value="0" table:style-name="ce12">
            <text:p>0</text:p>
          </table:table-cell>
          <table:table-cell office:value-type="float" office:value="48372.462516059997" table:style-name="ce12">
            <text:p>48 372</text:p>
          </table:table-cell>
          <table:table-cell office:value-type="float" office:value="571.25469444999999" table:style-name="ce12">
            <text:p>571</text:p>
          </table:table-cell>
          <table:table-cell office:value-type="float" office:value="569.54605629000002" table:style-name="ce12">
            <text:p>570</text:p>
          </table:table-cell>
          <table:table-cell office:value-type="float" office:value="265.26788878999997" table:style-name="ce12">
            <text:p>265</text:p>
          </table:table-cell>
          <table:table-cell office:value-type="float" office:value="203.80948011000001" table:style-name="ce12">
            <text:p>204</text:p>
          </table:table-cell>
          <table:table-cell office:value-type="float" office:value="204.42090855000001" table:style-name="ce12">
            <text:p>20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634 Oppdal</text:p>
          </table:table-cell>
          <table:table-cell office:value-type="float" office:value="165431" table:style-name="ce9">
            <text:p>165 431</text:p>
          </table:table-cell>
          <table:table-cell office:value-type="float" office:value="1000" table:style-name="ce9">
            <text:p>1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4.85407495" table:style-name="ce9">
            <text:p>1 155</text:p>
          </table:table-cell>
          <table:table-cell office:value-type="float" office:value="165585.85407495001" table:style-name="ce9">
            <text:p>165 586</text:p>
          </table:table-cell>
          <table:table-cell office:value-type="float" office:value="172736.25506210001" table:style-name="ce9">
            <text:p>172 736</text:p>
          </table:table-cell>
          <table:table-cell office:value-type="float" office:value="800" table:style-name="ce9">
            <text:p>800</text:p>
          </table:table-cell>
          <table:table-cell office:value-type="float" office:value="232" table:style-name="ce9">
            <text:p>232</text:p>
          </table:table-cell>
          <table:table-cell office:value-type="float" office:value="0" table:style-name="ce9">
            <text:p>0</text:p>
          </table:table-cell>
          <table:table-cell office:value-type="float" office:value="171704.25506210001" table:style-name="ce9">
            <text:p>171 704</text:p>
          </table:table-cell>
          <table:table-cell office:value-type="float" office:value="6118.4009871500002" table:style-name="ce9">
            <text:p>6 118</text:p>
          </table:table-cell>
          <table:table-cell office:value-type="float" office:value="894.11091438999995" table:style-name="ce9">
            <text:p>894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420.55989059000001" table:style-name="ce9">
            <text:p>-42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635 Rennebu</text:p>
          </table:table-cell>
          <table:table-cell office:value-type="float" office:value="80379" table:style-name="ce9">
            <text:p>80 379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8.57434239999998" table:style-name="ce9">
            <text:p>489</text:p>
          </table:table-cell>
          <table:table-cell office:value-type="float" office:value="80367.574342399996" table:style-name="ce9">
            <text:p>80 368</text:p>
          </table:table-cell>
          <table:table-cell office:value-type="float" office:value="84180.972432850001" table:style-name="ce9">
            <text:p>84 181</text:p>
          </table:table-cell>
          <table:table-cell office:value-type="float" office:value="400" table:style-name="ce9">
            <text:p>4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83680.972432850001" table:style-name="ce9">
            <text:p>83 681</text:p>
          </table:table-cell>
          <table:table-cell office:value-type="float" office:value="3313.3980904499999" table:style-name="ce9">
            <text:p>3 313</text:p>
          </table:table-cell>
          <table:table-cell office:value-type="float" office:value="1299.8815576500001" table:style-name="ce9">
            <text:p>1 300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56.65748371999999" table:style-name="ce9">
            <text:p>-15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123833" table:style-name="ce12">
            <text:p>123 833</text:p>
          </table:table-cell>
          <table:table-cell office:value-type="float" office:value="5700" table:style-name="ce12">
            <text:p>5 700</text:p>
          </table:table-cell>
          <table:table-cell office:value-type="float" office:value="672.48299999999995" table:style-name="ce12">
            <text:p>672</text:p>
          </table:table-cell>
          <table:table-cell office:value-type="float" office:value="0" table:style-name="ce12">
            <text:p>0</text:p>
          </table:table-cell>
          <table:table-cell office:value-type="float" office:value="723.22856190000005" table:style-name="ce12">
            <text:p>723</text:p>
          </table:table-cell>
          <table:table-cell office:value-type="float" office:value="118183.7455619" table:style-name="ce12">
            <text:p>118 184</text:p>
          </table:table-cell>
          <table:table-cell office:value-type="float" office:value="120569.51005693999" table:style-name="ce12">
            <text:p>120 570</text:p>
          </table:table-cell>
          <table:table-cell office:value-type="float" office:value="5600" table:style-name="ce12">
            <text:p>5 600</text:p>
          </table:table-cell>
          <table:table-cell office:value-type="float" office:value="926.65749000000005" table:style-name="ce12">
            <text:p>927</text:p>
          </table:table-cell>
          <table:table-cell office:value-type="float" office:value="0" table:style-name="ce12">
            <text:p>0</text:p>
          </table:table-cell>
          <table:table-cell office:value-type="float" office:value="114042.85256694" table:style-name="ce12">
            <text:p>114 043</text:p>
          </table:table-cell>
          <table:table-cell office:value-type="float" office:value="-4140.8929949599997" table:style-name="ce12">
            <text:p>-4 141</text:p>
          </table:table-cell>
          <table:table-cell office:value-type="float" office:value="-1052.3235057100001" table:style-name="ce12">
            <text:p>-1 052</text:p>
          </table:table-cell>
          <table:table-cell office:value-type="float" office:value="1887.1374507800001" table:style-name="ce12">
            <text:p>1 887</text:p>
          </table:table-cell>
          <table:table-cell office:value-type="float" office:value="1825.6790421000001" table:style-name="ce12">
            <text:p>1 826</text:p>
          </table:table-cell>
          <table:table-cell office:value-type="float" office:value="7184.0470306699999" table:style-name="ce12">
            <text:p>7 18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638 Orkdal</text:p>
          </table:table-cell>
          <table:table-cell office:value-type="float" office:value="256621" table:style-name="ce9">
            <text:p>256 621</text:p>
          </table:table-cell>
          <table:table-cell office:value-type="float" office:value="3500" table:style-name="ce9">
            <text:p>3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40.69108686" table:style-name="ce9">
            <text:p>1 941</text:p>
          </table:table-cell>
          <table:table-cell office:value-type="float" office:value="255061.69108686" table:style-name="ce9">
            <text:p>255 062</text:p>
          </table:table-cell>
          <table:table-cell office:value-type="float" office:value="279695.66043654003" table:style-name="ce9">
            <text:p>279 696</text:p>
          </table:table-cell>
          <table:table-cell office:value-type="float" office:value="3200" table:style-name="ce9">
            <text:p>3 200</text:p>
          </table:table-cell>
          <table:table-cell office:value-type="float" office:value="492" table:style-name="ce9">
            <text:p>492</text:p>
          </table:table-cell>
          <table:table-cell office:value-type="float" office:value="0" table:style-name="ce9">
            <text:p>0</text:p>
          </table:table-cell>
          <table:table-cell office:value-type="float" office:value="276003.66043654003" table:style-name="ce9">
            <text:p>276 004</text:p>
          </table:table-cell>
          <table:table-cell office:value-type="float" office:value="20941.969349679999" table:style-name="ce9">
            <text:p>20 942</text:p>
          </table:table-cell>
          <table:table-cell office:value-type="float" office:value="1805.03097308" table:style-name="ce9">
            <text:p>1 805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713.04045748999999" table:style-name="ce9">
            <text:p>-713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640 Røros</text:p>
          </table:table-cell>
          <table:table-cell office:value-type="float" office:value="146102" table:style-name="ce9">
            <text:p>146 102</text:p>
          </table:table-cell>
          <table:table-cell office:value-type="float" office:value="900" table:style-name="ce9">
            <text:p>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2.11458927000001" table:style-name="ce9">
            <text:p>962</text:p>
          </table:table-cell>
          <table:table-cell office:value-type="float" office:value="146164.11458927" table:style-name="ce9">
            <text:p>146 164</text:p>
          </table:table-cell>
          <table:table-cell office:value-type="float" office:value="150152.42333627" table:style-name="ce9">
            <text:p>150 152</text:p>
          </table:table-cell>
          <table:table-cell office:value-type="float" office:value="1100" table:style-name="ce9">
            <text:p>1 100</text:p>
          </table:table-cell>
          <table:table-cell office:value-type="float" office:value="265" table:style-name="ce9">
            <text:p>265</text:p>
          </table:table-cell>
          <table:table-cell office:value-type="float" office:value="0" table:style-name="ce9">
            <text:p>0</text:p>
          </table:table-cell>
          <table:table-cell office:value-type="float" office:value="148787.42333627" table:style-name="ce9">
            <text:p>148 787</text:p>
          </table:table-cell>
          <table:table-cell office:value-type="float" office:value="2623.308747" table:style-name="ce9">
            <text:p>2 623</text:p>
          </table:table-cell>
          <table:table-cell office:value-type="float" office:value="466.69787351000002" table:style-name="ce9">
            <text:p>467</text:p>
          </table:table-cell>
          <table:table-cell office:value-type="float" office:value="368.11607156000002" table:style-name="ce9">
            <text:p>368</text:p>
          </table:table-cell>
          <table:table-cell office:value-type="float" office:value="306.65766287999998" table:style-name="ce10">
            <text:p>307</text:p>
          </table:table-cell>
          <table:table-cell office:value-type="float" office:value="1723.72272307" table:style-name="ce9">
            <text:p>1 72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5997" table:style-name="ce12">
            <text:p>65 997</text:p>
          </table:table-cell>
          <table:table-cell office:value-type="float" office:value="500" table:style-name="ce12">
            <text:p>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1.57424558999998" table:style-name="ce12">
            <text:p>392</text:p>
          </table:table-cell>
          <table:table-cell office:value-type="float" office:value="65888.574245590004" table:style-name="ce12">
            <text:p>65 889</text:p>
          </table:table-cell>
          <table:table-cell office:value-type="float" office:value="69365.670195829996" table:style-name="ce12">
            <text:p>69 366</text:p>
          </table:table-cell>
          <table:table-cell office:value-type="float" office:value="500" table:style-name="ce12">
            <text:p>500</text:p>
          </table:table-cell>
          <table:table-cell office:value-type="float" office:value="182" table:style-name="ce12">
            <text:p>182</text:p>
          </table:table-cell>
          <table:table-cell office:value-type="float" office:value="0" table:style-name="ce12">
            <text:p>0</text:p>
          </table:table-cell>
          <table:table-cell office:value-type="float" office:value="68683.670195829996" table:style-name="ce12">
            <text:p>68 684</text:p>
          </table:table-cell>
          <table:table-cell office:value-type="float" office:value="2795.0959502400001" table:style-name="ce12">
            <text:p>2 795</text:p>
          </table:table-cell>
          <table:table-cell office:value-type="float" office:value="1382.3422108" table:style-name="ce12">
            <text:p>1 382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124.26890235" table:style-name="ce12">
            <text:p>-12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648 Midtre Gauldal</text:p>
          </table:table-cell>
          <table:table-cell office:value-type="float" office:value="163729" table:style-name="ce9">
            <text:p>163 729</text:p>
          </table:table-cell>
          <table:table-cell office:value-type="float" office:value="7800" table:style-name="ce9">
            <text:p>7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6.98136434" table:style-name="ce9">
            <text:p>1 107</text:p>
          </table:table-cell>
          <table:table-cell office:value-type="float" office:value="157035.98136434" table:style-name="ce9">
            <text:p>157 036</text:p>
          </table:table-cell>
          <table:table-cell office:value-type="float" office:value="176167.98825264999" table:style-name="ce9">
            <text:p>176 168</text:p>
          </table:table-cell>
          <table:table-cell office:value-type="float" office:value="7700" table:style-name="ce9">
            <text:p>7 700</text:p>
          </table:table-cell>
          <table:table-cell office:value-type="float" office:value="206" table:style-name="ce9">
            <text:p>206</text:p>
          </table:table-cell>
          <table:table-cell office:value-type="float" office:value="0" table:style-name="ce9">
            <text:p>0</text:p>
          </table:table-cell>
          <table:table-cell office:value-type="float" office:value="168261.98825264999" table:style-name="ce9">
            <text:p>168 262</text:p>
          </table:table-cell>
          <table:table-cell office:value-type="float" office:value="11226.006888309999" table:style-name="ce9">
            <text:p>11 226</text:p>
          </table:table-cell>
          <table:table-cell office:value-type="float" office:value="1784.7387739799999" table:style-name="ce9">
            <text:p>1 785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386.57339058999997" table:style-name="ce9">
            <text:p>-387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653 Melhus</text:p>
          </table:table-cell>
          <table:table-cell office:value-type="float" office:value="346215" table:style-name="ce9">
            <text:p>346 215</text:p>
          </table:table-cell>
          <table:table-cell office:value-type="float" office:value="3500" table:style-name="ce9">
            <text:p>3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25.1098581900001" table:style-name="ce9">
            <text:p>2 625</text:p>
          </table:table-cell>
          <table:table-cell office:value-type="float" office:value="345340.10985819" table:style-name="ce9">
            <text:p>345 340</text:p>
          </table:table-cell>
          <table:table-cell office:value-type="float" office:value="374926.14434003999" table:style-name="ce9">
            <text:p>374 926</text:p>
          </table:table-cell>
          <table:table-cell office:value-type="float" office:value="3300" table:style-name="ce9">
            <text:p>3 300</text:p>
          </table:table-cell>
          <table:table-cell office:value-type="float" office:value="956" table:style-name="ce9">
            <text:p>956</text:p>
          </table:table-cell>
          <table:table-cell office:value-type="float" office:value="0" table:style-name="ce9">
            <text:p>0</text:p>
          </table:table-cell>
          <table:table-cell office:value-type="float" office:value="370670.14434003999" table:style-name="ce9">
            <text:p>370 670</text:p>
          </table:table-cell>
          <table:table-cell office:value-type="float" office:value="25330.034481850002" table:style-name="ce9">
            <text:p>25 330</text:p>
          </table:table-cell>
          <table:table-cell office:value-type="float" office:value="1606.82786614" table:style-name="ce9">
            <text:p>1 607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968.83035442000005" table:style-name="ce9">
            <text:p>-96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63862" table:style-name="ce12">
            <text:p>163 862</text:p>
          </table:table-cell>
          <table:table-cell office:value-type="float" office:value="2900" table:style-name="ce12">
            <text:p>2 900</text:p>
          </table:table-cell>
          <table:table-cell office:value-type="float" office:value="0" table:style-name="ce12">
            <text:p>0</text:p>
          </table:table-cell>
          <table:table-cell office:value-type="float" office:value="958" table:style-name="ce12">
            <text:p>958</text:p>
          </table:table-cell>
          <table:table-cell office:value-type="float" office:value="1219.1225732600001" table:style-name="ce12">
            <text:p>1 219</text:p>
          </table:table-cell>
          <table:table-cell office:value-type="float" office:value="161223.12257326001" table:style-name="ce12">
            <text:p>161 223</text:p>
          </table:table-cell>
          <table:table-cell office:value-type="float" office:value="177831.95229697" table:style-name="ce12">
            <text:p>177 832</text:p>
          </table:table-cell>
          <table:table-cell office:value-type="float" office:value="2800" table:style-name="ce12">
            <text:p>2 800</text:p>
          </table:table-cell>
          <table:table-cell office:value-type="float" office:value="357" table:style-name="ce12">
            <text:p>357</text:p>
          </table:table-cell>
          <table:table-cell office:value-type="float" office:value="824" table:style-name="ce12">
            <text:p>824</text:p>
          </table:table-cell>
          <table:table-cell office:value-type="float" office:value="173850.95229697" table:style-name="ce12">
            <text:p>173 851</text:p>
          </table:table-cell>
          <table:table-cell office:value-type="float" office:value="12627.829723700001" table:style-name="ce12">
            <text:p>12 628</text:p>
          </table:table-cell>
          <table:table-cell office:value-type="float" office:value="1745.6220242899999" table:style-name="ce12">
            <text:p>1 746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444.59012838000001" table:style-name="ce12">
            <text:p>-44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662 Klæbu</text:p>
          </table:table-cell>
          <table:table-cell office:value-type="float" office:value="136136" table:style-name="ce9">
            <text:p>136 136</text:p>
          </table:table-cell>
          <table:table-cell office:value-type="float" office:value="1200" table:style-name="ce9">
            <text:p>1 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8.41842354000005" table:style-name="ce9">
            <text:p>998</text:p>
          </table:table-cell>
          <table:table-cell office:value-type="float" office:value="135934.41842353999" table:style-name="ce9">
            <text:p>135 934</text:p>
          </table:table-cell>
          <table:table-cell office:value-type="float" office:value="140968.98891521999" table:style-name="ce9">
            <text:p>140 969</text:p>
          </table:table-cell>
          <table:table-cell office:value-type="float" office:value="1000" table:style-name="ce9">
            <text:p>1 000</text:p>
          </table:table-cell>
          <table:table-cell office:value-type="float" office:value="254" table:style-name="ce9">
            <text:p>254</text:p>
          </table:table-cell>
          <table:table-cell office:value-type="float" office:value="0" table:style-name="ce9">
            <text:p>0</text:p>
          </table:table-cell>
          <table:table-cell office:value-type="float" office:value="139714.98891521999" table:style-name="ce9">
            <text:p>139 715</text:p>
          </table:table-cell>
          <table:table-cell office:value-type="float" office:value="3780.5704916700001" table:style-name="ce9">
            <text:p>3 781</text:p>
          </table:table-cell>
          <table:table-cell office:value-type="float" office:value="632.73146303999999" table:style-name="ce9">
            <text:p>633</text:p>
          </table:table-cell>
          <table:table-cell office:value-type="float" office:value="202.08248202999999" table:style-name="ce9">
            <text:p>202</text:p>
          </table:table-cell>
          <table:table-cell office:value-type="float" office:value="140.62407335" table:style-name="ce10">
            <text:p>141</text:p>
          </table:table-cell>
          <table:table-cell office:value-type="float" office:value="840.22883827999999" table:style-name="ce9">
            <text:p>84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663 Malvik</text:p>
          </table:table-cell>
          <table:table-cell office:value-type="float" office:value="272750" table:style-name="ce9">
            <text:p>272 750</text:p>
          </table:table-cell>
          <table:table-cell office:value-type="float" office:value="2300" table:style-name="ce9">
            <text:p>2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15.4251999899998" table:style-name="ce9">
            <text:p>2 115</text:p>
          </table:table-cell>
          <table:table-cell office:value-type="float" office:value="272565.42519998999" table:style-name="ce9">
            <text:p>272 565</text:p>
          </table:table-cell>
          <table:table-cell office:value-type="float" office:value="287092.85549703997" table:style-name="ce9">
            <text:p>287 093</text:p>
          </table:table-cell>
          <table:table-cell office:value-type="float" office:value="2100" table:style-name="ce9">
            <text:p>2 100</text:p>
          </table:table-cell>
          <table:table-cell office:value-type="float" office:value="526" table:style-name="ce9">
            <text:p>526</text:p>
          </table:table-cell>
          <table:table-cell office:value-type="float" office:value="0" table:style-name="ce9">
            <text:p>0</text:p>
          </table:table-cell>
          <table:table-cell office:value-type="float" office:value="284466.85549703997" table:style-name="ce9">
            <text:p>284 467</text:p>
          </table:table-cell>
          <table:table-cell office:value-type="float" office:value="11901.430297049999" table:style-name="ce9">
            <text:p>11 901</text:p>
          </table:table-cell>
          <table:table-cell office:value-type="float" office:value="899.64701013000001" table:style-name="ce9">
            <text:p>900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813.03328840999995" table:style-name="ce9">
            <text:p>-81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21083" table:style-name="ce12">
            <text:p>121 083</text:p>
          </table:table-cell>
          <table:table-cell office:value-type="float" office:value="5900" table:style-name="ce12">
            <text:p>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4.14468056999999" table:style-name="ce12">
            <text:p>754</text:p>
          </table:table-cell>
          <table:table-cell office:value-type="float" office:value="115937.14468057" table:style-name="ce12">
            <text:p>115 937</text:p>
          </table:table-cell>
          <table:table-cell office:value-type="float" office:value="128187.65469518999" table:style-name="ce12">
            <text:p>128 188</text:p>
          </table:table-cell>
          <table:table-cell office:value-type="float" office:value="5800" table:style-name="ce12">
            <text:p>5 800</text:p>
          </table:table-cell>
          <table:table-cell office:value-type="float" office:value="208" table:style-name="ce12">
            <text:p>208</text:p>
          </table:table-cell>
          <table:table-cell office:value-type="float" office:value="0" table:style-name="ce12">
            <text:p>0</text:p>
          </table:table-cell>
          <table:table-cell office:value-type="float" office:value="122179.65469518999" table:style-name="ce12">
            <text:p>122 180</text:p>
          </table:table-cell>
          <table:table-cell office:value-type="float" office:value="6242.5100146300001" table:style-name="ce12">
            <text:p>6 243</text:p>
          </table:table-cell>
          <table:table-cell office:value-type="float" office:value="1553.24956821" table:style-name="ce12">
            <text:p>1 553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247.00134448" table:style-name="ce12">
            <text:p>-247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665 Tydal</text:p>
          </table:table-cell>
          <table:table-cell office:value-type="float" office:value="30440" table:style-name="ce9">
            <text:p>30 440</text:p>
          </table:table-cell>
          <table:table-cell office:value-type="float" office:value="300" table:style-name="ce9">
            <text:p>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8.61193101999999" table:style-name="ce9">
            <text:p>179</text:p>
          </table:table-cell>
          <table:table-cell office:value-type="float" office:value="30318.611931020001" table:style-name="ce9">
            <text:p>30 319</text:p>
          </table:table-cell>
          <table:table-cell office:value-type="float" office:value="30953.54579882" table:style-name="ce9">
            <text:p>30 954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9">
            <text:p>0</text:p>
          </table:table-cell>
          <table:table-cell office:value-type="float" office:value="30553.54579882" table:style-name="ce9">
            <text:p>30 554</text:p>
          </table:table-cell>
          <table:table-cell office:value-type="float" office:value="234.93386781000001" table:style-name="ce9">
            <text:p>235</text:p>
          </table:table-cell>
          <table:table-cell office:value-type="float" office:value="275.42071255000002" table:style-name="ce9">
            <text:p>275</text:p>
          </table:table-cell>
          <table:table-cell office:value-type="float" office:value="559.39323251999997" table:style-name="ce9">
            <text:p>559</text:p>
          </table:table-cell>
          <table:table-cell office:value-type="float" office:value="497.93482383999998" table:style-name="ce10">
            <text:p>498</text:p>
          </table:table-cell>
          <table:table-cell office:value-type="float" office:value="424.73840474000002" table:style-name="ce9">
            <text:p>425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Sør-Trøndelag</text:p>
          </table:table-cell>
          <table:table-cell office:value-type="float" office:value="6436964" table:style-name="ce14">
            <text:p>6 436 964</text:p>
          </table:table-cell>
          <table:table-cell office:value-type="float" office:value="104100" table:style-name="ce14">
            <text:p>104 100</text:p>
          </table:table-cell>
          <table:table-cell office:value-type="float" office:value="8369.366" table:style-name="ce14">
            <text:p>8 369</text:p>
          </table:table-cell>
          <table:table-cell office:value-type="float" office:value="958" table:style-name="ce14">
            <text:p>958</text:p>
          </table:table-cell>
          <table:table-cell office:value-type="float" office:value="48517.20362783" table:style-name="ce14">
            <text:p>48 517</text:p>
          </table:table-cell>
          <table:table-cell office:value-type="float" office:value="6372053.8376278002" table:style-name="ce14">
            <text:p>6 372 054</text:p>
          </table:table-cell>
          <table:table-cell office:value-type="float" office:value="6793828.0080412999" table:style-name="ce14">
            <text:p>6 793 828</text:p>
          </table:table-cell>
          <table:table-cell office:value-type="float" office:value="107100" table:style-name="ce14">
            <text:p>107 100</text:p>
          </table:table-cell>
          <table:table-cell office:value-type="float" office:value="21802.446980000001" table:style-name="ce14">
            <text:p>21 802</text:p>
          </table:table-cell>
          <table:table-cell office:value-type="float" office:value="824" table:style-name="ce14">
            <text:p>824</text:p>
          </table:table-cell>
          <table:table-cell office:value-type="float" office:value="6664101.5610613003" table:style-name="ce14">
            <text:p>6 664 102</text:p>
          </table:table-cell>
          <table:table-cell office:value-type="float" office:value="292047.72343350999" table:style-name="ce14">
            <text:p>292 048</text:p>
          </table:table-cell>
          <table:table-cell office:value-type="float" office:value="883.24911425000005" table:style-name="ce14">
            <text:p>883</text:p>
          </table:table-cell>
          <table:table-cell office:value-type="float" office:value="300.43911735" table:style-name="ce14">
            <text:p>300</text:p>
          </table:table-cell>
          <table:table-cell office:value-type="float" office:value="238.98070867000001" table:style-name="ce14">
            <text:p>239</text:p>
          </table:table-cell>
          <table:table-cell office:value-type="float" office:value="4482.7267083899997" table:style-name="ce14">
            <text:p>4 483</text:p>
          </table:table-cell>
          <table:table-cell table:number-columns-repeated="16367"/>
        </table:table-row>
        <table:table-row table:style-name="ro3">
          <table:table-cell table:style-name="ce6"/>
          <table:table-cell table:number-columns-repeated="14" table:style-name="ce9"/>
          <table:table-cell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6">
            <text:p>1702 Steinkjer</text:p>
          </table:table-cell>
          <table:table-cell office:value-type="float" office:value="500436" table:style-name="ce9">
            <text:p>500 436</text:p>
          </table:table-cell>
          <table:table-cell office:value-type="float" office:value="6300" table:style-name="ce9">
            <text:p>6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18.2237747200002" table:style-name="ce9">
            <text:p>3 618</text:p>
          </table:table-cell>
          <table:table-cell office:value-type="float" office:value="497754.22377471998" table:style-name="ce9">
            <text:p>497 754</text:p>
          </table:table-cell>
          <table:table-cell office:value-type="float" office:value="530620.48393544997" table:style-name="ce9">
            <text:p>530 620</text:p>
          </table:table-cell>
          <table:table-cell office:value-type="float" office:value="6700" table:style-name="ce9">
            <text:p>6 700</text:p>
          </table:table-cell>
          <table:table-cell office:value-type="float" office:value="767" table:style-name="ce9">
            <text:p>767</text:p>
          </table:table-cell>
          <table:table-cell office:value-type="float" office:value="0" table:style-name="ce9">
            <text:p>0</text:p>
          </table:table-cell>
          <table:table-cell office:value-type="float" office:value="523153.48393544997" table:style-name="ce9">
            <text:p>523 153</text:p>
          </table:table-cell>
          <table:table-cell office:value-type="float" office:value="25399.260160729998" table:style-name="ce9">
            <text:p>25 399</text:p>
          </table:table-cell>
          <table:table-cell office:value-type="float" office:value="1183.6732296" table:style-name="ce9">
            <text:p>1 184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318.77453343" table:style-name="ce9">
            <text:p>-1 31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703 Namsos</text:p>
          </table:table-cell>
          <table:table-cell office:value-type="float" office:value="329529" table:style-name="ce9">
            <text:p>329 529</text:p>
          </table:table-cell>
          <table:table-cell office:value-type="float" office:value="1900" table:style-name="ce9">
            <text:p>1 900</text:p>
          </table:table-cell>
          <table:table-cell office:value-type="float" office:value="760.28800000000001" table:style-name="ce9">
            <text:p>760</text:p>
          </table:table-cell>
          <table:table-cell office:value-type="float" office:value="0" table:style-name="ce9">
            <text:p>0</text:p>
          </table:table-cell>
          <table:table-cell office:value-type="float" office:value="2242.7734087600002" table:style-name="ce9">
            <text:p>2 243</text:p>
          </table:table-cell>
          <table:table-cell office:value-type="float" office:value="329111.48540876003" table:style-name="ce9">
            <text:p>329 111</text:p>
          </table:table-cell>
          <table:table-cell office:value-type="float" office:value="348033.08519333001" table:style-name="ce9">
            <text:p>348 033</text:p>
          </table:table-cell>
          <table:table-cell office:value-type="float" office:value="2300" table:style-name="ce9">
            <text:p>2 300</text:p>
          </table:table-cell>
          <table:table-cell office:value-type="float" office:value="1337.09664" table:style-name="ce9">
            <text:p>1 337</text:p>
          </table:table-cell>
          <table:table-cell office:value-type="float" office:value="0" table:style-name="ce9">
            <text:p>0</text:p>
          </table:table-cell>
          <table:table-cell office:value-type="float" office:value="344395.98855333001" table:style-name="ce9">
            <text:p>344 396</text:p>
          </table:table-cell>
          <table:table-cell office:value-type="float" office:value="15284.503144570001" table:style-name="ce9">
            <text:p>15 285</text:p>
          </table:table-cell>
          <table:table-cell office:value-type="float" office:value="1172.66404362" table:style-name="ce9">
            <text:p>1 173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801.04889872000001" table:style-name="ce9">
            <text:p>-80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11 Meråker</text:p>
          </table:table-cell>
          <table:table-cell office:value-type="float" office:value="79192" table:style-name="ce12">
            <text:p>79 192</text:p>
          </table:table-cell>
          <table:table-cell office:value-type="float" office:value="600" table:style-name="ce12">
            <text:p>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1.86694297999998" table:style-name="ce12">
            <text:p>482</text:p>
          </table:table-cell>
          <table:table-cell office:value-type="float" office:value="79073.866942980007" table:style-name="ce12">
            <text:p>79 074</text:p>
          </table:table-cell>
          <table:table-cell office:value-type="float" office:value="83065.070152579996" table:style-name="ce12">
            <text:p>83 065</text:p>
          </table:table-cell>
          <table:table-cell office:value-type="float" office:value="800" table:style-name="ce12">
            <text:p>800</text:p>
          </table:table-cell>
          <table:table-cell office:value-type="float" office:value="177" table:style-name="ce12">
            <text:p>177</text:p>
          </table:table-cell>
          <table:table-cell office:value-type="float" office:value="0" table:style-name="ce12">
            <text:p>0</text:p>
          </table:table-cell>
          <table:table-cell office:value-type="float" office:value="82088.070152579996" table:style-name="ce12">
            <text:p>82 088</text:p>
          </table:table-cell>
          <table:table-cell office:value-type="float" office:value="3014.2032095999998" table:style-name="ce12">
            <text:p>3 014</text:p>
          </table:table-cell>
          <table:table-cell office:value-type="float" office:value="1187.1615634499999" table:style-name="ce12">
            <text:p>1 187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156.04289964" table:style-name="ce12">
            <text:p>-156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714 Stjørdal</text:p>
          </table:table-cell>
          <table:table-cell office:value-type="float" office:value="500789" table:style-name="ce9">
            <text:p>500 789</text:p>
          </table:table-cell>
          <table:table-cell office:value-type="float" office:value="6600" table:style-name="ce9">
            <text:p>6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67.5284062599999" table:style-name="ce9">
            <text:p>3 768</text:p>
          </table:table-cell>
          <table:table-cell office:value-type="float" office:value="497956.52840626001" table:style-name="ce9">
            <text:p>497 957</text:p>
          </table:table-cell>
          <table:table-cell office:value-type="float" office:value="535998.82005664997" table:style-name="ce9">
            <text:p>535 999</text:p>
          </table:table-cell>
          <table:table-cell office:value-type="float" office:value="5500" table:style-name="ce9">
            <text:p>5 500</text:p>
          </table:table-cell>
          <table:table-cell office:value-type="float" office:value="940" table:style-name="ce9">
            <text:p>940</text:p>
          </table:table-cell>
          <table:table-cell office:value-type="float" office:value="0" table:style-name="ce9">
            <text:p>0</text:p>
          </table:table-cell>
          <table:table-cell office:value-type="float" office:value="529558.82005664997" table:style-name="ce9">
            <text:p>529 559</text:p>
          </table:table-cell>
          <table:table-cell office:value-type="float" office:value="31602.291650380001" table:style-name="ce9">
            <text:p>31 602</text:p>
          </table:table-cell>
          <table:table-cell office:value-type="float" office:value="1401.5563087800001" table:style-name="ce9">
            <text:p>1 402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385.76419889" table:style-name="ce9">
            <text:p>-1 386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717 Frosta</text:p>
          </table:table-cell>
          <table:table-cell office:value-type="float" office:value="79547" table:style-name="ce9">
            <text:p>79 547</text:p>
          </table:table-cell>
          <table:table-cell office:value-type="float" office:value="4000" table:style-name="ce9">
            <text:p>4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4.03988602999999" table:style-name="ce9">
            <text:p>484</text:p>
          </table:table-cell>
          <table:table-cell office:value-type="float" office:value="76031.039886030005" table:style-name="ce9">
            <text:p>76 031</text:p>
          </table:table-cell>
          <table:table-cell office:value-type="float" office:value="84154.125979970006" table:style-name="ce9">
            <text:p>84 154</text:p>
          </table:table-cell>
          <table:table-cell office:value-type="float" office:value="4100" table:style-name="ce9">
            <text:p>4 100</text:p>
          </table:table-cell>
          <table:table-cell office:value-type="float" office:value="177" table:style-name="ce9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79877.125979970006" table:style-name="ce9">
            <text:p>79 877</text:p>
          </table:table-cell>
          <table:table-cell office:value-type="float" office:value="3846.08609394" table:style-name="ce9">
            <text:p>3 846</text:p>
          </table:table-cell>
          <table:table-cell office:value-type="float" office:value="1452.4494312500001" table:style-name="ce9">
            <text:p>1 452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62.74186617999999" table:style-name="ce9">
            <text:p>-16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18 Leksvik</text:p>
          </table:table-cell>
          <table:table-cell office:value-type="float" office:value="120309" table:style-name="ce12">
            <text:p>120 309</text:p>
          </table:table-cell>
          <table:table-cell office:value-type="float" office:value="5400" table:style-name="ce12">
            <text:p>5 400</text:p>
          </table:table-cell>
          <table:table-cell office:value-type="float" office:value="44.418999999999997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697.78607812999996" table:style-name="ce12">
            <text:p>698</text:p>
          </table:table-cell>
          <table:table-cell office:value-type="float" office:value="115562.36707813" table:style-name="ce12">
            <text:p>115 562</text:p>
          </table:table-cell>
          <table:table-cell office:value-type="float" office:value="124982.67793633" table:style-name="ce12">
            <text:p>124 983</text:p>
          </table:table-cell>
          <table:table-cell office:value-type="float" office:value="4900" table:style-name="ce12">
            <text:p>4 900</text:p>
          </table:table-cell>
          <table:table-cell office:value-type="float" office:value="167.75156999999999" table:style-name="ce12">
            <text:p>168</text:p>
          </table:table-cell>
          <table:table-cell office:value-type="float" office:value="0" table:style-name="ce12">
            <text:p>0</text:p>
          </table:table-cell>
          <table:table-cell office:value-type="float" office:value="119914.92636632999" table:style-name="ce12">
            <text:p>119 915</text:p>
          </table:table-cell>
          <table:table-cell office:value-type="float" office:value="4352.5592882000001" table:style-name="ce12">
            <text:p>4 353</text:p>
          </table:table-cell>
          <table:table-cell office:value-type="float" office:value="1235.1189807600001" table:style-name="ce12">
            <text:p>1 235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216.57943218" table:style-name="ce12">
            <text:p>-217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719 Levanger</text:p>
          </table:table-cell>
          <table:table-cell office:value-type="float" office:value="426100" table:style-name="ce9">
            <text:p>426 100</text:p>
          </table:table-cell>
          <table:table-cell office:value-type="float" office:value="11600" table:style-name="ce9">
            <text:p>11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79.9515169299998" table:style-name="ce9">
            <text:p>3 180</text:p>
          </table:table-cell>
          <table:table-cell office:value-type="float" office:value="417679.95151693001" table:style-name="ce9">
            <text:p>417 680</text:p>
          </table:table-cell>
          <table:table-cell office:value-type="float" office:value="447036.86273320002" table:style-name="ce9">
            <text:p>447 037</text:p>
          </table:table-cell>
          <table:table-cell office:value-type="float" office:value="9300" table:style-name="ce9">
            <text:p>9 300</text:p>
          </table:table-cell>
          <table:table-cell office:value-type="float" office:value="831" table:style-name="ce9">
            <text:p>831</text:p>
          </table:table-cell>
          <table:table-cell office:value-type="float" office:value="0" table:style-name="ce9">
            <text:p>0</text:p>
          </table:table-cell>
          <table:table-cell office:value-type="float" office:value="436905.86273320002" table:style-name="ce9">
            <text:p>436 906</text:p>
          </table:table-cell>
          <table:table-cell office:value-type="float" office:value="19225.91121627" table:style-name="ce9">
            <text:p>19 226</text:p>
          </table:table-cell>
          <table:table-cell office:value-type="float" office:value="1004.12133578" table:style-name="ce9">
            <text:p>1 004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176.7441509800001" table:style-name="ce9">
            <text:p>-1 177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721 Verdal</text:p>
          </table:table-cell>
          <table:table-cell office:value-type="float" office:value="348845" table:style-name="ce9">
            <text:p>348 845</text:p>
          </table:table-cell>
          <table:table-cell office:value-type="float" office:value="4800" table:style-name="ce9">
            <text:p>4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54.3925402300001" table:style-name="ce9">
            <text:p>2 454</text:p>
          </table:table-cell>
          <table:table-cell office:value-type="float" office:value="346499.39254023001" table:style-name="ce9">
            <text:p>346 499</text:p>
          </table:table-cell>
          <table:table-cell office:value-type="float" office:value="357728.97418109002" table:style-name="ce9">
            <text:p>357 729</text:p>
          </table:table-cell>
          <table:table-cell office:value-type="float" office:value="3500" table:style-name="ce9">
            <text:p>3 500</text:p>
          </table:table-cell>
          <table:table-cell office:value-type="float" office:value="607" table:style-name="ce9">
            <text:p>607</text:p>
          </table:table-cell>
          <table:table-cell office:value-type="float" office:value="0" table:style-name="ce9">
            <text:p>0</text:p>
          </table:table-cell>
          <table:table-cell office:value-type="float" office:value="353621.97418109002" table:style-name="ce9">
            <text:p>353 622</text:p>
          </table:table-cell>
          <table:table-cell office:value-type="float" office:value="7122.5816408600003" table:style-name="ce9">
            <text:p>7 123</text:p>
          </table:table-cell>
          <table:table-cell office:value-type="float" office:value="481.71118902000001" table:style-name="ce9">
            <text:p>482</text:p>
          </table:table-cell>
          <table:table-cell office:value-type="float" office:value="353.10275604999998" table:style-name="ce9">
            <text:p>353</text:p>
          </table:table-cell>
          <table:table-cell office:value-type="float" office:value="291.64434736999999" table:style-name="ce10">
            <text:p>292</text:p>
          </table:table-cell>
          <table:table-cell office:value-type="float" office:value="4312.2533202599998" table:style-name="ce9">
            <text:p>4 31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24 Verran</text:p>
          </table:table-cell>
          <table:table-cell office:value-type="float" office:value="80949" table:style-name="ce12">
            <text:p>80 949</text:p>
          </table:table-cell>
          <table:table-cell office:value-type="float" office:value="1850" table:style-name="ce12">
            <text:p>1 8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9.18351659000001" table:style-name="ce12">
            <text:p>479</text:p>
          </table:table-cell>
          <table:table-cell office:value-type="float" office:value="79578.183516589997" table:style-name="ce12">
            <text:p>79 578</text:p>
          </table:table-cell>
          <table:table-cell office:value-type="float" office:value="80549.628687639997" table:style-name="ce12">
            <text:p>80 550</text:p>
          </table:table-cell>
          <table:table-cell office:value-type="float" office:value="1600" table:style-name="ce12">
            <text:p>1 60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78849.628687639997" table:style-name="ce12">
            <text:p>78 850</text:p>
          </table:table-cell>
          <table:table-cell office:value-type="float" office:value="-728.55482893999999" table:style-name="ce12">
            <text:p>-729</text:p>
          </table:table-cell>
          <table:table-cell office:value-type="float" office:value="-275.65449448999999" table:style-name="ce12">
            <text:p>-276</text:p>
          </table:table-cell>
          <table:table-cell office:value-type="float" office:value="1110.4684395700001" table:style-name="ce12">
            <text:p>1 110</text:p>
          </table:table-cell>
          <table:table-cell office:value-type="float" office:value="1049.0100308900001" table:style-name="ce12">
            <text:p>1 049</text:p>
          </table:table-cell>
          <table:table-cell office:value-type="float" office:value="2772.5335116299998" table:style-name="ce12">
            <text:p>2 773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725 Namdalseid</text:p>
          </table:table-cell>
          <table:table-cell office:value-type="float" office:value="69132" table:style-name="ce9">
            <text:p>69 132</text:p>
          </table:table-cell>
          <table:table-cell office:value-type="float" office:value="900" table:style-name="ce9">
            <text:p>900</text:p>
          </table:table-cell>
          <table:table-cell office:value-type="float" office:value="29.957000000000001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56.13079550999998" table:style-name="ce9">
            <text:p>356</text:p>
          </table:table-cell>
          <table:table-cell office:value-type="float" office:value="68558.173795509996" table:style-name="ce9">
            <text:p>68 558</text:p>
          </table:table-cell>
          <table:table-cell office:value-type="float" office:value="70064.913931279996" table:style-name="ce9">
            <text:p>70 065</text:p>
          </table:table-cell>
          <table:table-cell office:value-type="float" office:value="1000" table:style-name="ce9">
            <text:p>1 000</text:p>
          </table:table-cell>
          <table:table-cell office:value-type="float" office:value="230.85570999999999" table:style-name="ce9">
            <text:p>231</text:p>
          </table:table-cell>
          <table:table-cell office:value-type="float" office:value="0" table:style-name="ce9">
            <text:p>0</text:p>
          </table:table-cell>
          <table:table-cell office:value-type="float" office:value="68834.058221279993" table:style-name="ce9">
            <text:p>68 834</text:p>
          </table:table-cell>
          <table:table-cell office:value-type="float" office:value="275.88442576" table:style-name="ce9">
            <text:p>276</text:p>
          </table:table-cell>
          <table:table-cell office:value-type="float" office:value="162.38047426" table:style-name="ce9">
            <text:p>162</text:p>
          </table:table-cell>
          <table:table-cell office:value-type="float" office:value="672.43347082000003" table:style-name="ce9">
            <text:p>672</text:p>
          </table:table-cell>
          <table:table-cell office:value-type="float" office:value="610.97506213999998" table:style-name="ce10">
            <text:p>611</text:p>
          </table:table-cell>
          <table:table-cell office:value-type="float" office:value="1038.0466305699999" table:style-name="ce9">
            <text:p>1 03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736 Snåsa</text:p>
          </table:table-cell>
          <table:table-cell office:value-type="float" office:value="78288" table:style-name="ce9">
            <text:p>78 288</text:p>
          </table:table-cell>
          <table:table-cell office:value-type="float" office:value="1500" table:style-name="ce9">
            <text:p>1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3.87624829999999" table:style-name="ce9">
            <text:p>424</text:p>
          </table:table-cell>
          <table:table-cell office:value-type="float" office:value="77211.876248300003" table:style-name="ce9">
            <text:p>77 212</text:p>
          </table:table-cell>
          <table:table-cell office:value-type="float" office:value="77195.264769829999" table:style-name="ce9">
            <text:p>77 195</text:p>
          </table:table-cell>
          <table:table-cell office:value-type="float" office:value="1700" table:style-name="ce9">
            <text:p>1 7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75395.264769829999" table:style-name="ce9">
            <text:p>75 395</text:p>
          </table:table-cell>
          <table:table-cell office:value-type="float" office:value="-1816.6114784700001" table:style-name="ce9">
            <text:p>-1 817</text:p>
          </table:table-cell>
          <table:table-cell office:value-type="float" office:value="-848.09125978999998" table:style-name="ce9">
            <text:p>-848</text:p>
          </table:table-cell>
          <table:table-cell office:value-type="float" office:value="1682.9052048599999" table:style-name="ce9">
            <text:p>1 683</text:p>
          </table:table-cell>
          <table:table-cell office:value-type="float" office:value="1621.4467961800001" table:style-name="ce10">
            <text:p>1 621</text:p>
          </table:table-cell>
          <table:table-cell office:value-type="float" office:value="3473.1390374299999" table:style-name="ce9">
            <text:p>3 47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38 Lierne</text:p>
          </table:table-cell>
          <table:table-cell office:value-type="float" office:value="67294" table:style-name="ce12">
            <text:p>67 294</text:p>
          </table:table-cell>
          <table:table-cell office:value-type="float" office:value="1900" table:style-name="ce12">
            <text:p>1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7.06132466999998" table:style-name="ce12">
            <text:p>337</text:p>
          </table:table-cell>
          <table:table-cell office:value-type="float" office:value="65731.061324669994" table:style-name="ce12">
            <text:p>65 731</text:p>
          </table:table-cell>
          <table:table-cell office:value-type="float" office:value="72127.247810589994" table:style-name="ce12">
            <text:p>72 127</text:p>
          </table:table-cell>
          <table:table-cell office:value-type="float" office:value="1400" table:style-name="ce12">
            <text:p>1 400</text:p>
          </table:table-cell>
          <table:table-cell office:value-type="float" office:value="241" table:style-name="ce12">
            <text:p>241</text:p>
          </table:table-cell>
          <table:table-cell office:value-type="float" office:value="0" table:style-name="ce12">
            <text:p>0</text:p>
          </table:table-cell>
          <table:table-cell office:value-type="float" office:value="70486.247810589994" table:style-name="ce12">
            <text:p>70 486</text:p>
          </table:table-cell>
          <table:table-cell office:value-type="float" office:value="4755.1864859099996" table:style-name="ce12">
            <text:p>4 755</text:p>
          </table:table-cell>
          <table:table-cell office:value-type="float" office:value="3425.9268630500001" table:style-name="ce12">
            <text:p>3 426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85.304271249999999" table:style-name="ce12">
            <text:p>-8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739 Røyrvik</text:p>
          </table:table-cell>
          <table:table-cell office:value-type="float" office:value="31168" table:style-name="ce9">
            <text:p>31 168</text:p>
          </table:table-cell>
          <table:table-cell office:value-type="float" office:value="500" table:style-name="ce9">
            <text:p>500</text:p>
          </table:table-cell>
          <table:table-cell office:value-type="float" office:value="162.18100000000001" table:style-name="ce9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127.25813572" table:style-name="ce9">
            <text:p>127</text:p>
          </table:table-cell>
          <table:table-cell office:value-type="float" office:value="30633.077135719999" table:style-name="ce9">
            <text:p>30 633</text:p>
          </table:table-cell>
          <table:table-cell office:value-type="float" office:value="31290.821832170001" table:style-name="ce9">
            <text:p>31 291</text:p>
          </table:table-cell>
          <table:table-cell office:value-type="float" office:value="400" table:style-name="ce9">
            <text:p>400</text:p>
          </table:table-cell>
          <table:table-cell office:value-type="float" office:value="344.04642999999999" table:style-name="ce9">
            <text:p>344</text:p>
          </table:table-cell>
          <table:table-cell office:value-type="float" office:value="0" table:style-name="ce9">
            <text:p>0</text:p>
          </table:table-cell>
          <table:table-cell office:value-type="float" office:value="30546.775402169998" table:style-name="ce9">
            <text:p>30 547</text:p>
          </table:table-cell>
          <table:table-cell office:value-type="float" office:value="-86.301733540000001" table:style-name="ce9">
            <text:p>-86</text:p>
          </table:table-cell>
          <table:table-cell office:value-type="float" office:value="-173.99543052999999" table:style-name="ce9">
            <text:p>-174</text:p>
          </table:table-cell>
          <table:table-cell office:value-type="float" office:value="1008.8093756" table:style-name="ce9">
            <text:p>1 009</text:p>
          </table:table-cell>
          <table:table-cell office:value-type="float" office:value="947.35096693000003" table:style-name="ce10">
            <text:p>947</text:p>
          </table:table-cell>
          <table:table-cell office:value-type="float" office:value="469.88607959000001" table:style-name="ce9">
            <text:p>47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740 Namsskogan</text:p>
          </table:table-cell>
          <table:table-cell office:value-type="float" office:value="47720" table:style-name="ce9">
            <text:p>47 720</text:p>
          </table:table-cell>
          <table:table-cell office:value-type="float" office:value="1150" table:style-name="ce9">
            <text:p>1 1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1.19636685" table:style-name="ce9">
            <text:p>221</text:p>
          </table:table-cell>
          <table:table-cell office:value-type="float" office:value="46791.196366850003" table:style-name="ce9">
            <text:p>46 791</text:p>
          </table:table-cell>
          <table:table-cell office:value-type="float" office:value="48639.601240180004" table:style-name="ce9">
            <text:p>48 640</text:p>
          </table:table-cell>
          <table:table-cell office:value-type="float" office:value="800" table:style-name="ce9">
            <text:p>800</text:p>
          </table:table-cell>
          <table:table-cell office:value-type="float" office:value="182" table:style-name="ce9">
            <text:p>182</text:p>
          </table:table-cell>
          <table:table-cell office:value-type="float" office:value="0" table:style-name="ce9">
            <text:p>0</text:p>
          </table:table-cell>
          <table:table-cell office:value-type="float" office:value="47657.601240180004" table:style-name="ce9">
            <text:p>47 658</text:p>
          </table:table-cell>
          <table:table-cell office:value-type="float" office:value="866.40487332999999" table:style-name="ce9">
            <text:p>866</text:p>
          </table:table-cell>
          <table:table-cell office:value-type="float" office:value="940.72190372" table:style-name="ce9">
            <text:p>941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56.603194389999999" table:style-name="ce9">
            <text:p>-5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2 Grong</text:p>
          </table:table-cell>
          <table:table-cell office:value-type="float" office:value="86284" table:style-name="ce12">
            <text:p>86 284</text:p>
          </table:table-cell>
          <table:table-cell office:value-type="float" office:value="3700" table:style-name="ce12">
            <text:p>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4.33631800000001" table:style-name="ce12">
            <text:p>454</text:p>
          </table:table-cell>
          <table:table-cell office:value-type="float" office:value="83038.336318000001" table:style-name="ce12">
            <text:p>83 038</text:p>
          </table:table-cell>
          <table:table-cell office:value-type="float" office:value="85114.918907679996" table:style-name="ce12">
            <text:p>85 115</text:p>
          </table:table-cell>
          <table:table-cell office:value-type="float" office:value="4500" table:style-name="ce12">
            <text:p>4 500</text:p>
          </table:table-cell>
          <table:table-cell office:value-type="float" office:value="191" table:style-name="ce12">
            <text:p>191</text:p>
          </table:table-cell>
          <table:table-cell office:value-type="float" office:value="0" table:style-name="ce12">
            <text:p>0</text:p>
          </table:table-cell>
          <table:table-cell office:value-type="float" office:value="80423.918907679996" table:style-name="ce12">
            <text:p>80 424</text:p>
          </table:table-cell>
          <table:table-cell office:value-type="float" office:value="-2614.4174103300002" table:style-name="ce12">
            <text:p>-2 614</text:p>
          </table:table-cell>
          <table:table-cell office:value-type="float" office:value="-1069.2913743700001" table:style-name="ce12">
            <text:p>-1 069</text:p>
          </table:table-cell>
          <table:table-cell office:value-type="float" office:value="1904.1053194399999" table:style-name="ce12">
            <text:p>1 904</text:p>
          </table:table-cell>
          <table:table-cell office:value-type="float" office:value="1842.6469107600001" table:style-name="ce12">
            <text:p>1 843</text:p>
          </table:table-cell>
          <table:table-cell office:value-type="float" office:value="4505.2716968100003" table:style-name="ce12">
            <text:p>4 50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743 Høylandet</text:p>
          </table:table-cell>
          <table:table-cell office:value-type="float" office:value="63740" table:style-name="ce9">
            <text:p>63 740</text:p>
          </table:table-cell>
          <table:table-cell office:value-type="float" office:value="750" table:style-name="ce9">
            <text:p>7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5.04724232000001" table:style-name="ce9">
            <text:p>305</text:p>
          </table:table-cell>
          <table:table-cell office:value-type="float" office:value="63295.047242319997" table:style-name="ce9">
            <text:p>63 295</text:p>
          </table:table-cell>
          <table:table-cell office:value-type="float" office:value="65265.667250710001" table:style-name="ce9">
            <text:p>65 266</text:p>
          </table:table-cell>
          <table:table-cell office:value-type="float" office:value="900" table:style-name="ce9">
            <text:p>900</text:p>
          </table:table-cell>
          <table:table-cell office:value-type="float" office:value="168" table:style-name="ce9">
            <text:p>168</text:p>
          </table:table-cell>
          <table:table-cell office:value-type="float" office:value="0" table:style-name="ce9">
            <text:p>0</text:p>
          </table:table-cell>
          <table:table-cell office:value-type="float" office:value="64197.667250710001" table:style-name="ce9">
            <text:p>64 198</text:p>
          </table:table-cell>
          <table:table-cell office:value-type="float" office:value="902.62000838999995" table:style-name="ce9">
            <text:p>903</text:p>
          </table:table-cell>
          <table:table-cell office:value-type="float" office:value="716.36508603000004" table:style-name="ce9">
            <text:p>716</text:p>
          </table:table-cell>
          <table:table-cell office:value-type="float" office:value="118.44885905" table:style-name="ce9">
            <text:p>118</text:p>
          </table:table-cell>
          <table:table-cell office:value-type="float" office:value="56.990450369999998" table:style-name="ce10">
            <text:p>57</text:p>
          </table:table-cell>
          <table:table-cell office:value-type="float" office:value="71.80796746" table:style-name="ce9">
            <text:p>72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744 Overhalla</text:p>
          </table:table-cell>
          <table:table-cell office:value-type="float" office:value="107198" table:style-name="ce9">
            <text:p>107 198</text:p>
          </table:table-cell>
          <table:table-cell office:value-type="float" office:value="300" table:style-name="ce9">
            <text:p>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2.60462082000004" table:style-name="ce9">
            <text:p>683</text:p>
          </table:table-cell>
          <table:table-cell office:value-type="float" office:value="107580.60462082" table:style-name="ce9">
            <text:p>107 581</text:p>
          </table:table-cell>
          <table:table-cell office:value-type="float" office:value="112326.26220965" table:style-name="ce9">
            <text:p>112 326</text:p>
          </table:table-cell>
          <table:table-cell office:value-type="float" office:value="500" table:style-name="ce9">
            <text:p>500</text:p>
          </table:table-cell>
          <table:table-cell office:value-type="float" office:value="211" table:style-name="ce9">
            <text:p>211</text:p>
          </table:table-cell>
          <table:table-cell office:value-type="float" office:value="0" table:style-name="ce9">
            <text:p>0</text:p>
          </table:table-cell>
          <table:table-cell office:value-type="float" office:value="111615.26220965" table:style-name="ce9">
            <text:p>111 615</text:p>
          </table:table-cell>
          <table:table-cell office:value-type="float" office:value="4034.6575888399998" table:style-name="ce9">
            <text:p>4 035</text:p>
          </table:table-cell>
          <table:table-cell office:value-type="float" office:value="1083.4204051700001" table:style-name="ce9">
            <text:p>1 083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228.87111392" table:style-name="ce9">
            <text:p>-22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8 Fosnes</text:p>
          </table:table-cell>
          <table:table-cell office:value-type="float" office:value="35759" table:style-name="ce12">
            <text:p>35 759</text:p>
          </table:table-cell>
          <table:table-cell office:value-type="float" office:value="2350" table:style-name="ce12">
            <text:p>2 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.15579437" table:style-name="ce12">
            <text:p>156</text:p>
          </table:table-cell>
          <table:table-cell office:value-type="float" office:value="33565.155794370003" table:style-name="ce12">
            <text:p>33 565</text:p>
          </table:table-cell>
          <table:table-cell office:value-type="float" office:value="37383.996664350001" table:style-name="ce12">
            <text:p>37 384</text:p>
          </table:table-cell>
          <table:table-cell office:value-type="float" office:value="2100" table:style-name="ce12">
            <text:p>2 100</text:p>
          </table:table-cell>
          <table:table-cell office:value-type="float" office:value="195" table:style-name="ce12">
            <text:p>195</text:p>
          </table:table-cell>
          <table:table-cell office:value-type="float" office:value="0" table:style-name="ce12">
            <text:p>0</text:p>
          </table:table-cell>
          <table:table-cell office:value-type="float" office:value="35088.996664350001" table:style-name="ce12">
            <text:p>35 089</text:p>
          </table:table-cell>
          <table:table-cell office:value-type="float" office:value="1523.84086998" table:style-name="ce12">
            <text:p>1 524</text:p>
          </table:table-cell>
          <table:table-cell office:value-type="float" office:value="2301.8744259499999" table:style-name="ce12">
            <text:p>2 302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40.685466550000001" table:style-name="ce12">
            <text:p>-4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749 Flatanger</text:p>
          </table:table-cell>
          <table:table-cell office:value-type="float" office:value="50181" table:style-name="ce9">
            <text:p>50 181</text:p>
          </table:table-cell>
          <table:table-cell office:value-type="float" office:value="3400" table:style-name="ce9">
            <text:p>3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1.78829820999999" table:style-name="ce9">
            <text:p>242</text:p>
          </table:table-cell>
          <table:table-cell office:value-type="float" office:value="47022.788298209998" table:style-name="ce9">
            <text:p>47 023</text:p>
          </table:table-cell>
          <table:table-cell office:value-type="float" office:value="48737.570788270001" table:style-name="ce9">
            <text:p>48 738</text:p>
          </table:table-cell>
          <table:table-cell office:value-type="float" office:value="2500" table:style-name="ce9">
            <text:p>2 500</text:p>
          </table:table-cell>
          <table:table-cell office:value-type="float" office:value="186" table:style-name="ce9">
            <text:p>186</text:p>
          </table:table-cell>
          <table:table-cell office:value-type="float" office:value="0" table:style-name="ce9">
            <text:p>0</text:p>
          </table:table-cell>
          <table:table-cell office:value-type="float" office:value="46051.570788270001" table:style-name="ce9">
            <text:p>46 052</text:p>
          </table:table-cell>
          <table:table-cell office:value-type="float" office:value="-971.21750994000001" table:style-name="ce9">
            <text:p>-971</text:p>
          </table:table-cell>
          <table:table-cell office:value-type="float" office:value="-857.20874662999995" table:style-name="ce9">
            <text:p>-857</text:p>
          </table:table-cell>
          <table:table-cell office:value-type="float" office:value="1692.0226917099999" table:style-name="ce9">
            <text:p>1 692</text:p>
          </table:table-cell>
          <table:table-cell office:value-type="float" office:value="1630.5642830300001" table:style-name="ce10">
            <text:p>1 631</text:p>
          </table:table-cell>
          <table:table-cell office:value-type="float" office:value="1847.4293326699999" table:style-name="ce9">
            <text:p>1 847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750 Vikna</text:p>
          </table:table-cell>
          <table:table-cell office:value-type="float" office:value="125282" table:style-name="ce9">
            <text:p>125 282</text:p>
          </table:table-cell>
          <table:table-cell office:value-type="float" office:value="900" table:style-name="ce9">
            <text:p>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2.48859401000004" table:style-name="ce9">
            <text:p>802</text:p>
          </table:table-cell>
          <table:table-cell office:value-type="float" office:value="125184.48859401001" table:style-name="ce9">
            <text:p>125 184</text:p>
          </table:table-cell>
          <table:table-cell office:value-type="float" office:value="133822.25819868999" table:style-name="ce9">
            <text:p>133 822</text:p>
          </table:table-cell>
          <table:table-cell office:value-type="float" office:value="700" table:style-name="ce9">
            <text:p>700</text:p>
          </table:table-cell>
          <table:table-cell office:value-type="float" office:value="224" table:style-name="ce9">
            <text:p>224</text:p>
          </table:table-cell>
          <table:table-cell office:value-type="float" office:value="0" table:style-name="ce9">
            <text:p>0</text:p>
          </table:table-cell>
          <table:table-cell office:value-type="float" office:value="132898.25819868999" table:style-name="ce9">
            <text:p>132 898</text:p>
          </table:table-cell>
          <table:table-cell office:value-type="float" office:value="7713.7696046700003" table:style-name="ce9">
            <text:p>7 714</text:p>
          </table:table-cell>
          <table:table-cell office:value-type="float" office:value="1791.81640062" table:style-name="ce9">
            <text:p>1 792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264.57844935999998" table:style-name="ce9">
            <text:p>-26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1 Nærøy</text:p>
          </table:table-cell>
          <table:table-cell office:value-type="float" office:value="152580" table:style-name="ce12">
            <text:p>152 580</text:p>
          </table:table-cell>
          <table:table-cell office:value-type="float" office:value="1500" table:style-name="ce12">
            <text:p>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0.93388468000001" table:style-name="ce12">
            <text:p>961</text:p>
          </table:table-cell>
          <table:table-cell office:value-type="float" office:value="152040.93388468001" table:style-name="ce12">
            <text:p>152 041</text:p>
          </table:table-cell>
          <table:table-cell office:value-type="float" office:value="161549.78046442999" table:style-name="ce12">
            <text:p>161 550</text:p>
          </table:table-cell>
          <table:table-cell office:value-type="float" office:value="1800" table:style-name="ce12">
            <text:p>1 800</text:p>
          </table:table-cell>
          <table:table-cell office:value-type="float" office:value="305" table:style-name="ce12">
            <text:p>305</text:p>
          </table:table-cell>
          <table:table-cell office:value-type="float" office:value="0" table:style-name="ce12">
            <text:p>0</text:p>
          </table:table-cell>
          <table:table-cell office:value-type="float" office:value="159444.78046442999" table:style-name="ce12">
            <text:p>159 445</text:p>
          </table:table-cell>
          <table:table-cell office:value-type="float" office:value="7403.8465797600002" table:style-name="ce12">
            <text:p>7 404</text:p>
          </table:table-cell>
          <table:table-cell office:value-type="float" office:value="1454.8725839599999" table:style-name="ce12">
            <text:p>1 455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312.76184176999999" table:style-name="ce12">
            <text:p>-313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755 Leka</text:p>
          </table:table-cell>
          <table:table-cell office:value-type="float" office:value="31266" table:style-name="ce9">
            <text:p>31 266</text:p>
          </table:table-cell>
          <table:table-cell office:value-type="float" office:value="2600" table:style-name="ce9">
            <text:p>2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2.99537756999999" table:style-name="ce9">
            <text:p>133</text:p>
          </table:table-cell>
          <table:table-cell office:value-type="float" office:value="28798.995377570001" table:style-name="ce9">
            <text:p>28 799</text:p>
          </table:table-cell>
          <table:table-cell office:value-type="float" office:value="33141.042174670001" table:style-name="ce9">
            <text:p>33 141</text:p>
          </table:table-cell>
          <table:table-cell office:value-type="float" office:value="2400" table:style-name="ce9">
            <text:p>2 400</text:p>
          </table:table-cell>
          <table:table-cell office:value-type="float" office:value="182" table:style-name="ce9">
            <text:p>182</text:p>
          </table:table-cell>
          <table:table-cell office:value-type="float" office:value="0" table:style-name="ce9">
            <text:p>0</text:p>
          </table:table-cell>
          <table:table-cell office:value-type="float" office:value="30559.042174670001" table:style-name="ce9">
            <text:p>30 559</text:p>
          </table:table-cell>
          <table:table-cell office:value-type="float" office:value="1760.0467971" table:style-name="ce9">
            <text:p>1 760</text:p>
          </table:table-cell>
          <table:table-cell office:value-type="float" office:value="3148.5631432999999" table:style-name="ce9">
            <text:p>3 149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34.35525045" table:style-name="ce9">
            <text:p>-3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756 Inderøy</text:p>
          </table:table-cell>
          <table:table-cell office:value-type="float" office:value="202983" table:style-name="ce9">
            <text:p>202 983</text:p>
          </table:table-cell>
          <table:table-cell office:value-type="float" office:value="3400" table:style-name="ce9">
            <text:p>3 400</text:p>
          </table:table-cell>
          <table:table-cell office:value-type="float" office:value="16734.421988819999" table:style-name="ce9">
            <text:p>16 734</text:p>
          </table:table-cell>
          <table:table-cell office:value-type="float" office:value="0" table:style-name="ce9">
            <text:p>0</text:p>
          </table:table-cell>
          <table:table-cell office:value-type="float" office:value="1170.8624751299999" table:style-name="ce9">
            <text:p>1 171</text:p>
          </table:table-cell>
          <table:table-cell office:value-type="float" office:value="184019.44048630999" table:style-name="ce9">
            <text:p>184 019</text:p>
          </table:table-cell>
          <table:table-cell office:value-type="float" office:value="192835.53927777999" table:style-name="ce9">
            <text:p>192 836</text:p>
          </table:table-cell>
          <table:table-cell office:value-type="float" office:value="2300" table:style-name="ce9">
            <text:p>2 300</text:p>
          </table:table-cell>
          <table:table-cell office:value-type="float" office:value="17478.454648480001" table:style-name="ce9">
            <text:p>17 478</text:p>
          </table:table-cell>
          <table:table-cell office:value-type="float" office:value="0" table:style-name="ce9">
            <text:p>0</text:p>
          </table:table-cell>
          <table:table-cell office:value-type="float" office:value="173057.08462929999" table:style-name="ce9">
            <text:p>173 057</text:p>
          </table:table-cell>
          <table:table-cell office:value-type="float" office:value="-10962.355857009999" table:style-name="ce9">
            <text:p>-10 962</text:p>
          </table:table-cell>
          <table:table-cell office:value-type="float" office:value="-1630.5750196399999" table:style-name="ce9">
            <text:p>-1 631</text:p>
          </table:table-cell>
          <table:table-cell office:value-type="float" office:value="2465.38896471" table:style-name="ce9">
            <text:p>2 465</text:p>
          </table:table-cell>
          <table:table-cell office:value-type="float" office:value="2403.9305560299999" table:style-name="ce10">
            <text:p>2 404</text:p>
          </table:table-cell>
          <table:table-cell office:value-type="float" office:value="16161.62512819" table:style-name="ce9">
            <text:p>16 162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Nord-Trøndelag</text:p>
          </table:table-cell>
          <table:table-cell office:value-type="float" office:value="3614571" table:style-name="ce14">
            <text:p>3 614 571</text:p>
          </table:table-cell>
          <table:table-cell office:value-type="float" office:value="67900" table:style-name="ce14">
            <text:p>67 900</text:p>
          </table:table-cell>
          <table:table-cell office:value-type="float" office:value="17731.26698882" table:style-name="ce14">
            <text:p>17 731</text:p>
          </table:table-cell>
          <table:table-cell office:value-type="float" office:value="0" table:style-name="ce14">
            <text:p>0</text:p>
          </table:table-cell>
          <table:table-cell office:value-type="float" office:value="23778.481546800002" table:style-name="ce14">
            <text:p>23 778</text:p>
          </table:table-cell>
          <table:table-cell office:value-type="float" office:value="3552718.2145580002" table:style-name="ce14">
            <text:p>3 552 718</text:p>
          </table:table-cell>
          <table:table-cell office:value-type="float" office:value="3761664.6143764998" table:style-name="ce14">
            <text:p>3 761 665</text:p>
          </table:table-cell>
          <table:table-cell office:value-type="float" office:value="61700" table:style-name="ce14">
            <text:p>61 700</text:p>
          </table:table-cell>
          <table:table-cell office:value-type="float" office:value="25342.20499848" table:style-name="ce14">
            <text:p>25 342</text:p>
          </table:table-cell>
          <table:table-cell office:value-type="float" office:value="0" table:style-name="ce14">
            <text:p>0</text:p>
          </table:table-cell>
          <table:table-cell office:value-type="float" office:value="3674622.4093781002" table:style-name="ce14">
            <text:p>3 674 622</text:p>
          </table:table-cell>
          <table:table-cell office:value-type="float" office:value="121904.19482008" table:style-name="ce14">
            <text:p>121 904</text:p>
          </table:table-cell>
          <table:table-cell office:value-type="float" office:value="838.67743665" table:style-name="ce14">
            <text:p>839</text:p>
          </table:table-cell>
          <table:table-cell office:value-type="float" office:value="478.59500356000001" table:style-name="ce14">
            <text:p>479</text:p>
          </table:table-cell>
          <table:table-cell office:value-type="float" office:value="417.13659488000002" table:style-name="ce14">
            <text:p>417</text:p>
          </table:table-cell>
          <table:table-cell office:value-type="float" office:value="28411.137136910002" table:style-name="ce14">
            <text:p>28 411</text:p>
          </table:table-cell>
          <table:table-cell table:number-columns-repeated="16367"/>
        </table:table-row>
        <table:table-row table:style-name="ro3">
          <table:table-cell table:style-name="ce6"/>
          <table:table-cell table:number-columns-repeated="14" table:style-name="ce9"/>
          <table:table-cell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6">
            <text:p>1804 Bodø</text:p>
          </table:table-cell>
          <table:table-cell office:value-type="float" office:value="1052696" table:style-name="ce9">
            <text:p>1 052 696</text:p>
          </table:table-cell>
          <table:table-cell office:value-type="float" office:value="40770" table:style-name="ce9">
            <text:p>40 770</text:p>
          </table:table-cell>
          <table:table-cell office:value-type="float" office:value="14020.492087590001" table:style-name="ce9">
            <text:p>14 020</text:p>
          </table:table-cell>
          <table:table-cell office:value-type="float" office:value="0" table:style-name="ce9">
            <text:p>0</text:p>
          </table:table-cell>
          <table:table-cell office:value-type="float" office:value="7589.2997579399998" table:style-name="ce9">
            <text:p>7 589</text:p>
          </table:table-cell>
          <table:table-cell office:value-type="float" office:value="1005494.8076703" table:style-name="ce9">
            <text:p>1 005 495</text:p>
          </table:table-cell>
          <table:table-cell office:value-type="float" office:value="1120129.2857305" table:style-name="ce9">
            <text:p>1 120 129</text:p>
          </table:table-cell>
          <table:table-cell office:value-type="float" office:value="45633" table:style-name="ce9">
            <text:p>45 633</text:p>
          </table:table-cell>
          <table:table-cell office:value-type="float" office:value="17233.10685022" table:style-name="ce9">
            <text:p>17 233</text:p>
          </table:table-cell>
          <table:table-cell office:value-type="float" office:value="0" table:style-name="ce9">
            <text:p>0</text:p>
          </table:table-cell>
          <table:table-cell office:value-type="float" office:value="1057263.1788802999" table:style-name="ce9">
            <text:p>1 057 263</text:p>
          </table:table-cell>
          <table:table-cell office:value-type="float" office:value="51768.371209919998" table:style-name="ce9">
            <text:p>51 768</text:p>
          </table:table-cell>
          <table:table-cell office:value-type="float" office:value="1047.03135348" table:style-name="ce9">
            <text:p>1 047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3038.6881003200001" table:style-name="ce9">
            <text:p>-3 03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805 Narvik</text:p>
          </table:table-cell>
          <table:table-cell office:value-type="float" office:value="424947" table:style-name="ce9">
            <text:p>424 947</text:p>
          </table:table-cell>
          <table:table-cell office:value-type="float" office:value="2387" table:style-name="ce9">
            <text:p>2 387</text:p>
          </table:table-cell>
          <table:table-cell office:value-type="float" office:value="1742.671" table:style-name="ce9">
            <text:p>1 743</text:p>
          </table:table-cell>
          <table:table-cell office:value-type="float" office:value="0" table:style-name="ce9">
            <text:p>0</text:p>
          </table:table-cell>
          <table:table-cell office:value-type="float" office:value="3045.8242046700002" table:style-name="ce9">
            <text:p>3 046</text:p>
          </table:table-cell>
          <table:table-cell office:value-type="float" office:value="423863.15320467" table:style-name="ce9">
            <text:p>423 863</text:p>
          </table:table-cell>
          <table:table-cell office:value-type="float" office:value="457668.41529247997" table:style-name="ce9">
            <text:p>457 668</text:p>
          </table:table-cell>
          <table:table-cell office:value-type="float" office:value="959" table:style-name="ce9">
            <text:p>959</text:p>
          </table:table-cell>
          <table:table-cell office:value-type="float" office:value="2633.9511299999999" table:style-name="ce9">
            <text:p>2 634</text:p>
          </table:table-cell>
          <table:table-cell office:value-type="float" office:value="0" table:style-name="ce9">
            <text:p>0</text:p>
          </table:table-cell>
          <table:table-cell office:value-type="float" office:value="454075.46416248003" table:style-name="ce9">
            <text:p>454 075</text:p>
          </table:table-cell>
          <table:table-cell office:value-type="float" office:value="30212.310957810001" table:style-name="ce9">
            <text:p>30 212</text:p>
          </table:table-cell>
          <table:table-cell office:value-type="float" office:value="1624.1431543799999" table:style-name="ce9">
            <text:p>1 624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143.24931825" table:style-name="ce9">
            <text:p>-1 14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64048" table:style-name="ce12">
            <text:p>64 048</text:p>
          </table:table-cell>
          <table:table-cell office:value-type="float" office:value="751" table:style-name="ce12">
            <text:p>7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7.45246886000001" table:style-name="ce12">
            <text:p>347</text:p>
          </table:table-cell>
          <table:table-cell office:value-type="float" office:value="63644.452468859999" table:style-name="ce12">
            <text:p>63 644</text:p>
          </table:table-cell>
          <table:table-cell office:value-type="float" office:value="64492.407023419997" table:style-name="ce12">
            <text:p>64 492</text:p>
          </table:table-cell>
          <table:table-cell office:value-type="float" office:value="0" table:style-name="ce12">
            <text:p>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2">
            <text:p>0</text:p>
          </table:table-cell>
          <table:table-cell office:value-type="float" office:value="64274.407023419997" table:style-name="ce12">
            <text:p>64 274</text:p>
          </table:table-cell>
          <table:table-cell office:value-type="float" office:value="629.95455456000002" table:style-name="ce12">
            <text:p>630</text:p>
          </table:table-cell>
          <table:table-cell office:value-type="float" office:value="410.39384661999998" table:style-name="ce12">
            <text:p>410</text:p>
          </table:table-cell>
          <table:table-cell office:value-type="float" office:value="424.42009845000001" table:style-name="ce12">
            <text:p>424</text:p>
          </table:table-cell>
          <table:table-cell office:value-type="float" office:value="362.96168977000002" table:style-name="ce12">
            <text:p>363</text:p>
          </table:table-cell>
          <table:table-cell office:value-type="float" office:value="557.14619379999999" table:style-name="ce12">
            <text:p>557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812 Sømna</text:p>
          </table:table-cell>
          <table:table-cell office:value-type="float" office:value="71374" table:style-name="ce9">
            <text:p>71 374</text:p>
          </table:table-cell>
          <table:table-cell office:value-type="float" office:value="0" table:style-name="ce9">
            <text:p>0</text:p>
          </table:table-cell>
          <table:table-cell office:value-type="float" office:value="86.772000000000006" table:style-name="ce9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394.71366062999999" table:style-name="ce9">
            <text:p>395</text:p>
          </table:table-cell>
          <table:table-cell office:value-type="float" office:value="71681.941660629993" table:style-name="ce9">
            <text:p>71 682</text:p>
          </table:table-cell>
          <table:table-cell office:value-type="float" office:value="72624.770464750007" table:style-name="ce9">
            <text:p>72 625</text:p>
          </table:table-cell>
          <table:table-cell office:value-type="float" office:value="109" table:style-name="ce9">
            <text:p>109</text:p>
          </table:table-cell>
          <table:table-cell office:value-type="float" office:value="262.37515999999999" table:style-name="ce9">
            <text:p>262</text:p>
          </table:table-cell>
          <table:table-cell office:value-type="float" office:value="0" table:style-name="ce9">
            <text:p>0</text:p>
          </table:table-cell>
          <table:table-cell office:value-type="float" office:value="72253.395304749996" table:style-name="ce9">
            <text:p>72 253</text:p>
          </table:table-cell>
          <table:table-cell office:value-type="float" office:value="571.45364412000004" table:style-name="ce9">
            <text:p>571</text:p>
          </table:table-cell>
          <table:table-cell office:value-type="float" office:value="279.30285636000002" table:style-name="ce9">
            <text:p>279</text:p>
          </table:table-cell>
          <table:table-cell office:value-type="float" office:value="555.51108870999997" table:style-name="ce9">
            <text:p>556</text:p>
          </table:table-cell>
          <table:table-cell office:value-type="float" office:value="494.05268002999998" table:style-name="ce10">
            <text:p>494</text:p>
          </table:table-cell>
          <table:table-cell office:value-type="float" office:value="1010.83178335" table:style-name="ce9">
            <text:p>1 01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813 Brønnøy</text:p>
          </table:table-cell>
          <table:table-cell office:value-type="float" office:value="220312" table:style-name="ce9">
            <text:p>220 312</text:p>
          </table:table-cell>
          <table:table-cell office:value-type="float" office:value="971" table:style-name="ce9">
            <text:p>971</text:p>
          </table:table-cell>
          <table:table-cell office:value-type="float" office:value="1673.46" table:style-name="ce9">
            <text:p>1 673</text:p>
          </table:table-cell>
          <table:table-cell office:value-type="float" office:value="0" table:style-name="ce9">
            <text:p>0</text:p>
          </table:table-cell>
          <table:table-cell office:value-type="float" office:value="1405.4097137799999" table:style-name="ce9">
            <text:p>1 405</text:p>
          </table:table-cell>
          <table:table-cell office:value-type="float" office:value="219072.94971377999" table:style-name="ce9">
            <text:p>219 073</text:p>
          </table:table-cell>
          <table:table-cell office:value-type="float" office:value="227298.08040052" table:style-name="ce9">
            <text:p>227 298</text:p>
          </table:table-cell>
          <table:table-cell office:value-type="float" office:value="184" table:style-name="ce9">
            <text:p>184</text:p>
          </table:table-cell>
          <table:table-cell office:value-type="float" office:value="2160.6637999999998" table:style-name="ce9">
            <text:p>2 161</text:p>
          </table:table-cell>
          <table:table-cell office:value-type="float" office:value="0" table:style-name="ce9">
            <text:p>0</text:p>
          </table:table-cell>
          <table:table-cell office:value-type="float" office:value="224953.41660051999" table:style-name="ce9">
            <text:p>224 953</text:p>
          </table:table-cell>
          <table:table-cell office:value-type="float" office:value="5880.4668867399996" table:style-name="ce9">
            <text:p>5 880</text:p>
          </table:table-cell>
          <table:table-cell office:value-type="float" office:value="745.40079690000005" table:style-name="ce9">
            <text:p>745</text:p>
          </table:table-cell>
          <table:table-cell office:value-type="float" office:value="89.413148169999999" table:style-name="ce9">
            <text:p>89</text:p>
          </table:table-cell>
          <table:table-cell office:value-type="float" office:value="27.954739490000001" table:style-name="ce10">
            <text:p>28</text:p>
          </table:table-cell>
          <table:table-cell office:value-type="float" office:value="220.53493986999999" table:style-name="ce9">
            <text:p>22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50374" table:style-name="ce12">
            <text:p>50 374</text:p>
          </table:table-cell>
          <table:table-cell office:value-type="float" office:value="800" table:style-name="ce12">
            <text:p>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.21118233000001" table:style-name="ce12">
            <text:p>250</text:p>
          </table:table-cell>
          <table:table-cell office:value-type="float" office:value="49824.21118233" table:style-name="ce12">
            <text:p>49 824</text:p>
          </table:table-cell>
          <table:table-cell office:value-type="float" office:value="50570.559134050003" table:style-name="ce12">
            <text:p>50 571</text:p>
          </table:table-cell>
          <table:table-cell office:value-type="float" office:value="1185" table:style-name="ce12">
            <text:p>1 185</text:p>
          </table:table-cell>
          <table:table-cell office:value-type="float" office:value="173" table:style-name="ce12">
            <text:p>173</text:p>
          </table:table-cell>
          <table:table-cell office:value-type="float" office:value="0" table:style-name="ce12">
            <text:p>0</text:p>
          </table:table-cell>
          <table:table-cell office:value-type="float" office:value="49212.559134050003" table:style-name="ce12">
            <text:p>49 213</text:p>
          </table:table-cell>
          <table:table-cell office:value-type="float" office:value="-611.65204828000003" table:style-name="ce12">
            <text:p>-612</text:p>
          </table:table-cell>
          <table:table-cell office:value-type="float" office:value="-496.47081840999999" table:style-name="ce12">
            <text:p>-496</text:p>
          </table:table-cell>
          <table:table-cell office:value-type="float" office:value="1331.2847634899999" table:style-name="ce12">
            <text:p>1 331</text:p>
          </table:table-cell>
          <table:table-cell office:value-type="float" office:value="1269.8263548100001" table:style-name="ce12">
            <text:p>1 270</text:p>
          </table:table-cell>
          <table:table-cell office:value-type="float" office:value="1564.42606912" table:style-name="ce12">
            <text:p>1 56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816 Vevelstad</text:p>
          </table:table-cell>
          <table:table-cell office:value-type="float" office:value="30675" table:style-name="ce9">
            <text:p>30 675</text:p>
          </table:table-cell>
          <table:table-cell office:value-type="float" office:value="670" table:style-name="ce9">
            <text:p>6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0.76954716" table:style-name="ce9">
            <text:p>131</text:p>
          </table:table-cell>
          <table:table-cell office:value-type="float" office:value="30135.769547159998" table:style-name="ce9">
            <text:p>30 136</text:p>
          </table:table-cell>
          <table:table-cell office:value-type="float" office:value="31713.821366349999" table:style-name="ce9">
            <text:p>31 714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31613.821366349999" table:style-name="ce9">
            <text:p>31 614</text:p>
          </table:table-cell>
          <table:table-cell office:value-type="float" office:value="1478.0518191900001" table:style-name="ce9">
            <text:p>1 478</text:p>
          </table:table-cell>
          <table:table-cell office:value-type="float" office:value="2998.07671235" table:style-name="ce9">
            <text:p>2 998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30.298995479999999" table:style-name="ce9">
            <text:p>-3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818 Herøy</text:p>
          </table:table-cell>
          <table:table-cell office:value-type="float" office:value="60354" table:style-name="ce9">
            <text:p>60 354</text:p>
          </table:table-cell>
          <table:table-cell office:value-type="float" office:value="251" table:style-name="ce9">
            <text:p>251</text:p>
          </table:table-cell>
          <table:table-cell office:value-type="float" office:value="479.31200000000001" table:style-name="ce9">
            <text:p>479</text:p>
          </table:table-cell>
          <table:table-cell office:value-type="float" office:value="0" table:style-name="ce9">
            <text:p>0</text:p>
          </table:table-cell>
          <table:table-cell office:value-type="float" office:value="331.18207924000001" table:style-name="ce9">
            <text:p>331</text:p>
          </table:table-cell>
          <table:table-cell office:value-type="float" office:value="59954.870079239998" table:style-name="ce9">
            <text:p>59 955</text:p>
          </table:table-cell>
          <table:table-cell office:value-type="float" office:value="61997.440554920002" table:style-name="ce9">
            <text:p>61 997</text:p>
          </table:table-cell>
          <table:table-cell office:value-type="float" office:value="173" table:style-name="ce9">
            <text:p>173</text:p>
          </table:table-cell>
          <table:table-cell office:value-type="float" office:value="661.69136000000003" table:style-name="ce9">
            <text:p>662</text:p>
          </table:table-cell>
          <table:table-cell office:value-type="float" office:value="439" table:style-name="ce9">
            <text:p>439</text:p>
          </table:table-cell>
          <table:table-cell office:value-type="float" office:value="60723.749194919998" table:style-name="ce9">
            <text:p>60 724</text:p>
          </table:table-cell>
          <table:table-cell office:value-type="float" office:value="768.87911569000005" table:style-name="ce9">
            <text:p>769</text:p>
          </table:table-cell>
          <table:table-cell office:value-type="float" office:value="438.85794274" table:style-name="ce9">
            <text:p>439</text:p>
          </table:table-cell>
          <table:table-cell office:value-type="float" office:value="395.95600232999999" table:style-name="ce9">
            <text:p>396</text:p>
          </table:table-cell>
          <table:table-cell office:value-type="float" office:value="334.49759365" table:style-name="ce10">
            <text:p>334</text:p>
          </table:table-cell>
          <table:table-cell office:value-type="float" office:value="586.03978408" table:style-name="ce9">
            <text:p>58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79633" table:style-name="ce12">
            <text:p>179 633</text:p>
          </table:table-cell>
          <table:table-cell office:value-type="float" office:value="2824" table:style-name="ce12">
            <text:p>2 824</text:p>
          </table:table-cell>
          <table:table-cell office:value-type="float" office:value="808.83900000000006" table:style-name="ce12">
            <text:p>809</text:p>
          </table:table-cell>
          <table:table-cell office:value-type="float" office:value="0" table:style-name="ce12">
            <text:p>0</text:p>
          </table:table-cell>
          <table:table-cell office:value-type="float" office:value="1243.09490942" table:style-name="ce12">
            <text:p>1 243</text:p>
          </table:table-cell>
          <table:table-cell office:value-type="float" office:value="177243.25590942" table:style-name="ce12">
            <text:p>177 243</text:p>
          </table:table-cell>
          <table:table-cell office:value-type="float" office:value="193548.74506978999" table:style-name="ce12">
            <text:p>193 549</text:p>
          </table:table-cell>
          <table:table-cell office:value-type="float" office:value="2948" table:style-name="ce12">
            <text:p>2 948</text:p>
          </table:table-cell>
          <table:table-cell office:value-type="float" office:value="1231.1041700000001" table:style-name="ce12">
            <text:p>1 231</text:p>
          </table:table-cell>
          <table:table-cell office:value-type="float" office:value="0" table:style-name="ce12">
            <text:p>0</text:p>
          </table:table-cell>
          <table:table-cell office:value-type="float" office:value="189369.64089979001" table:style-name="ce12">
            <text:p>189 370</text:p>
          </table:table-cell>
          <table:table-cell office:value-type="float" office:value="12126.38499036" table:style-name="ce12">
            <text:p>12 126</text:p>
          </table:table-cell>
          <table:table-cell office:value-type="float" office:value="1636.7100810300001" table:style-name="ce12">
            <text:p>1 637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455.34534989999997" table:style-name="ce12">
            <text:p>-45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822 Leirfjord</text:p>
          </table:table-cell>
          <table:table-cell office:value-type="float" office:value="74066" table:style-name="ce9">
            <text:p>74 066</text:p>
          </table:table-cell>
          <table:table-cell office:value-type="float" office:value="670" table:style-name="ce9">
            <text:p>6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6.71671211" table:style-name="ce9">
            <text:p>417</text:p>
          </table:table-cell>
          <table:table-cell office:value-type="float" office:value="73812.716712110006" table:style-name="ce9">
            <text:p>73 813</text:p>
          </table:table-cell>
          <table:table-cell office:value-type="float" office:value="77808.860314100006" table:style-name="ce9">
            <text:p>77 809</text:p>
          </table:table-cell>
          <table:table-cell office:value-type="float" office:value="1749" table:style-name="ce9">
            <text:p>1 749</text:p>
          </table:table-cell>
          <table:table-cell office:value-type="float" office:value="173" table:style-name="ce9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75886.860314100006" table:style-name="ce9">
            <text:p>75 887</text:p>
          </table:table-cell>
          <table:table-cell office:value-type="float" office:value="2074.1436019900002" table:style-name="ce9">
            <text:p>2 074</text:p>
          </table:table-cell>
          <table:table-cell office:value-type="float" office:value="958.47671072000003" table:style-name="ce9">
            <text:p>958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32.99599638000001" table:style-name="ce9">
            <text:p>-133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824 Vefsn</text:p>
          </table:table-cell>
          <table:table-cell office:value-type="float" office:value="344295" table:style-name="ce9">
            <text:p>344 295</text:p>
          </table:table-cell>
          <table:table-cell office:value-type="float" office:value="7425" table:style-name="ce9">
            <text:p>7 425</text:p>
          </table:table-cell>
          <table:table-cell office:value-type="float" office:value="6205.2309999999998" table:style-name="ce9">
            <text:p>6 205</text:p>
          </table:table-cell>
          <table:table-cell office:value-type="float" office:value="0" table:style-name="ce9">
            <text:p>0</text:p>
          </table:table-cell>
          <table:table-cell office:value-type="float" office:value="2257.3238238899999" table:style-name="ce9">
            <text:p>2 257</text:p>
          </table:table-cell>
          <table:table-cell office:value-type="float" office:value="332922.09282388998" table:style-name="ce9">
            <text:p>332 922</text:p>
          </table:table-cell>
          <table:table-cell office:value-type="float" office:value="362328.75184416003" table:style-name="ce9">
            <text:p>362 329</text:p>
          </table:table-cell>
          <table:table-cell office:value-type="float" office:value="7365" table:style-name="ce9">
            <text:p>7 365</text:p>
          </table:table-cell>
          <table:table-cell office:value-type="float" office:value="6921.3879299999999" table:style-name="ce9">
            <text:p>6 921</text:p>
          </table:table-cell>
          <table:table-cell office:value-type="float" office:value="0" table:style-name="ce9">
            <text:p>0</text:p>
          </table:table-cell>
          <table:table-cell office:value-type="float" office:value="348042.36391416" table:style-name="ce9">
            <text:p>348 042</text:p>
          </table:table-cell>
          <table:table-cell office:value-type="float" office:value="15120.27109027" table:style-name="ce9">
            <text:p>15 120</text:p>
          </table:table-cell>
          <table:table-cell office:value-type="float" office:value="1139.3467779600001" table:style-name="ce9">
            <text:p>1 139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815.61454158000004" table:style-name="ce9">
            <text:p>-81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60284" table:style-name="ce12">
            <text:p>60 284</text:p>
          </table:table-cell>
          <table:table-cell office:value-type="float" office:value="1800" table:style-name="ce12">
            <text:p>1 800</text:p>
          </table:table-cell>
          <table:table-cell office:value-type="float" office:value="75.409000000000006" table:style-name="ce12">
            <text:p>75</text:p>
          </table:table-cell>
          <table:table-cell office:value-type="float" office:value="0" table:style-name="ce12">
            <text:p>0</text:p>
          </table:table-cell>
          <table:table-cell office:value-type="float" office:value="304.87364359999998" table:style-name="ce12">
            <text:p>305</text:p>
          </table:table-cell>
          <table:table-cell office:value-type="float" office:value="58713.464643599997" table:style-name="ce12">
            <text:p>58 713</text:p>
          </table:table-cell>
          <table:table-cell office:value-type="float" office:value="60814.374374519997" table:style-name="ce12">
            <text:p>60 814</text:p>
          </table:table-cell>
          <table:table-cell office:value-type="float" office:value="1200" table:style-name="ce12">
            <text:p>1 200</text:p>
          </table:table-cell>
          <table:table-cell office:value-type="float" office:value="268.67126999999999" table:style-name="ce12">
            <text:p>269</text:p>
          </table:table-cell>
          <table:table-cell office:value-type="float" office:value="0" table:style-name="ce12">
            <text:p>0</text:p>
          </table:table-cell>
          <table:table-cell office:value-type="float" office:value="59345.703104519998" table:style-name="ce12">
            <text:p>59 346</text:p>
          </table:table-cell>
          <table:table-cell office:value-type="float" office:value="632.23846091999997" table:style-name="ce12">
            <text:p>632</text:p>
          </table:table-cell>
          <table:table-cell office:value-type="float" office:value="428.63624469000001" table:style-name="ce12">
            <text:p>429</text:p>
          </table:table-cell>
          <table:table-cell office:value-type="float" office:value="406.17770037999998" table:style-name="ce12">
            <text:p>406</text:p>
          </table:table-cell>
          <table:table-cell office:value-type="float" office:value="344.71929169999999" table:style-name="ce12">
            <text:p>345</text:p>
          </table:table-cell>
          <table:table-cell office:value-type="float" office:value="508.46095525999999" table:style-name="ce12">
            <text:p>50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826 Hattfjelldal</text:p>
          </table:table-cell>
          <table:table-cell office:value-type="float" office:value="58345" table:style-name="ce9">
            <text:p>58 345</text:p>
          </table:table-cell>
          <table:table-cell office:value-type="float" office:value="130" table:style-name="ce9">
            <text:p>130</text:p>
          </table:table-cell>
          <table:table-cell office:value-type="float" office:value="542.32500000000005" table:style-name="ce9">
            <text:p>542</text:p>
          </table:table-cell>
          <table:table-cell office:value-type="float" office:value="0" table:style-name="ce9">
            <text:p>0</text:p>
          </table:table-cell>
          <table:table-cell office:value-type="float" office:value="307.82326689000001" table:style-name="ce9">
            <text:p>308</text:p>
          </table:table-cell>
          <table:table-cell office:value-type="float" office:value="57980.498266889997" table:style-name="ce9">
            <text:p>57 980</text:p>
          </table:table-cell>
          <table:table-cell office:value-type="float" office:value="61216.235060840001" table:style-name="ce9">
            <text:p>61 216</text:p>
          </table:table-cell>
          <table:table-cell office:value-type="float" office:value="291" table:style-name="ce9">
            <text:p>291</text:p>
          </table:table-cell>
          <table:table-cell office:value-type="float" office:value="744.59474999999998" table:style-name="ce9">
            <text:p>745</text:p>
          </table:table-cell>
          <table:table-cell office:value-type="float" office:value="0" table:style-name="ce9">
            <text:p>0</text:p>
          </table:table-cell>
          <table:table-cell office:value-type="float" office:value="60180.640310839997" table:style-name="ce9">
            <text:p>60 181</text:p>
          </table:table-cell>
          <table:table-cell office:value-type="float" office:value="2200.1420439499998" table:style-name="ce9">
            <text:p>2 200</text:p>
          </table:table-cell>
          <table:table-cell office:value-type="float" office:value="1490.61114088" table:style-name="ce9">
            <text:p>1 491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90.712611210000006" table:style-name="ce9">
            <text:p>-9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827 Dønna</text:p>
          </table:table-cell>
          <table:table-cell office:value-type="float" office:value="63304" table:style-name="ce9">
            <text:p>63 304</text:p>
          </table:table-cell>
          <table:table-cell office:value-type="float" office:value="300" table:style-name="ce9">
            <text:p>300</text:p>
          </table:table-cell>
          <table:table-cell office:value-type="float" office:value="92.97" table:style-name="ce9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333.34066066000003" table:style-name="ce9">
            <text:p>333</text:p>
          </table:table-cell>
          <table:table-cell office:value-type="float" office:value="63244.370660660003" table:style-name="ce9">
            <text:p>63 244</text:p>
          </table:table-cell>
          <table:table-cell office:value-type="float" office:value="66587.532773040002" table:style-name="ce9">
            <text:p>66 588</text:p>
          </table:table-cell>
          <table:table-cell office:value-type="float" office:value="841" table:style-name="ce9">
            <text:p>841</text:p>
          </table:table-cell>
          <table:table-cell office:value-type="float" office:value="268.75909999999999" table:style-name="ce9">
            <text:p>269</text:p>
          </table:table-cell>
          <table:table-cell office:value-type="float" office:value="0" table:style-name="ce9">
            <text:p>0</text:p>
          </table:table-cell>
          <table:table-cell office:value-type="float" office:value="65477.773673039999" table:style-name="ce9">
            <text:p>65 478</text:p>
          </table:table-cell>
          <table:table-cell office:value-type="float" office:value="2233.4030123799998" table:style-name="ce9">
            <text:p>2 233</text:p>
          </table:table-cell>
          <table:table-cell office:value-type="float" office:value="1565.10372276" table:style-name="ce9">
            <text:p>1 565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87.701149180000002" table:style-name="ce9">
            <text:p>-8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9356" table:style-name="ce12">
            <text:p>69 356</text:p>
          </table:table-cell>
          <table:table-cell office:value-type="float" office:value="4936" table:style-name="ce12">
            <text:p>4 9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9.80752443" table:style-name="ce12">
            <text:p>360</text:p>
          </table:table-cell>
          <table:table-cell office:value-type="float" office:value="64779.807524429998" table:style-name="ce12">
            <text:p>64 780</text:p>
          </table:table-cell>
          <table:table-cell office:value-type="float" office:value="67042.199221989998" table:style-name="ce12">
            <text:p>67 042</text:p>
          </table:table-cell>
          <table:table-cell office:value-type="float" office:value="1508" table:style-name="ce12">
            <text:p>1 508</text:p>
          </table:table-cell>
          <table:table-cell office:value-type="float" office:value="164" table:style-name="ce12">
            <text:p>164</text:p>
          </table:table-cell>
          <table:table-cell office:value-type="float" office:value="0" table:style-name="ce12">
            <text:p>0</text:p>
          </table:table-cell>
          <table:table-cell office:value-type="float" office:value="65370.199221989998" table:style-name="ce12">
            <text:p>65 370</text:p>
          </table:table-cell>
          <table:table-cell office:value-type="float" office:value="590.39169756000001" table:style-name="ce12">
            <text:p>590</text:p>
          </table:table-cell>
          <table:table-cell office:value-type="float" office:value="309.59187077000001" table:style-name="ce12">
            <text:p>310</text:p>
          </table:table-cell>
          <table:table-cell office:value-type="float" office:value="525.22207430000003" table:style-name="ce12">
            <text:p>525</text:p>
          </table:table-cell>
          <table:table-cell office:value-type="float" office:value="463.76366561999998" table:style-name="ce12">
            <text:p>464</text:p>
          </table:table-cell>
          <table:table-cell office:value-type="float" office:value="884.39731035" table:style-name="ce12">
            <text:p>88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832 Hemnes</text:p>
          </table:table-cell>
          <table:table-cell office:value-type="float" office:value="146042" table:style-name="ce9">
            <text:p>146 042</text:p>
          </table:table-cell>
          <table:table-cell office:value-type="float" office:value="3458" table:style-name="ce9">
            <text:p>3 4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1.13597017999996" table:style-name="ce9">
            <text:p>871</text:p>
          </table:table-cell>
          <table:table-cell office:value-type="float" office:value="143455.13597018001" table:style-name="ce9">
            <text:p>143 455</text:p>
          </table:table-cell>
          <table:table-cell office:value-type="float" office:value="148727.3948567" table:style-name="ce9">
            <text:p>148 727</text:p>
          </table:table-cell>
          <table:table-cell office:value-type="float" office:value="2025" table:style-name="ce9">
            <text:p>2 025</text:p>
          </table:table-cell>
          <table:table-cell office:value-type="float" office:value="293" table:style-name="ce9">
            <text:p>293</text:p>
          </table:table-cell>
          <table:table-cell office:value-type="float" office:value="0" table:style-name="ce9">
            <text:p>0</text:p>
          </table:table-cell>
          <table:table-cell office:value-type="float" office:value="146409.3948567" table:style-name="ce9">
            <text:p>146 409</text:p>
          </table:table-cell>
          <table:table-cell office:value-type="float" office:value="2954.25888652" table:style-name="ce9">
            <text:p>2 954</text:p>
          </table:table-cell>
          <table:table-cell office:value-type="float" office:value="645.03469138000003" table:style-name="ce9">
            <text:p>645</text:p>
          </table:table-cell>
          <table:table-cell office:value-type="float" office:value="189.77925368999999" table:style-name="ce9">
            <text:p>190</text:p>
          </table:table-cell>
          <table:table-cell office:value-type="float" office:value="128.32084502000001" table:style-name="ce10">
            <text:p>128</text:p>
          </table:table-cell>
          <table:table-cell office:value-type="float" office:value="587.70947017000003" table:style-name="ce9">
            <text:p>58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833 Rana</text:p>
          </table:table-cell>
          <table:table-cell office:value-type="float" office:value="607329" table:style-name="ce9">
            <text:p>607 329</text:p>
          </table:table-cell>
          <table:table-cell office:value-type="float" office:value="5103" table:style-name="ce9">
            <text:p>5 103</text:p>
          </table:table-cell>
          <table:table-cell office:value-type="float" office:value="5807.5259999999998" table:style-name="ce9">
            <text:p>5 808</text:p>
          </table:table-cell>
          <table:table-cell office:value-type="float" office:value="0" table:style-name="ce9">
            <text:p>0</text:p>
          </table:table-cell>
          <table:table-cell office:value-type="float" office:value="4187.24923967" table:style-name="ce9">
            <text:p>4 187</text:p>
          </table:table-cell>
          <table:table-cell office:value-type="float" office:value="600605.72323967004" table:style-name="ce9">
            <text:p>600 606</text:p>
          </table:table-cell>
          <table:table-cell office:value-type="float" office:value="630802.37515212002" table:style-name="ce9">
            <text:p>630 802</text:p>
          </table:table-cell>
          <table:table-cell office:value-type="float" office:value="4670" table:style-name="ce9">
            <text:p>4 670</text:p>
          </table:table-cell>
          <table:table-cell office:value-type="float" office:value="6871.7517799999996" table:style-name="ce9">
            <text:p>6 872</text:p>
          </table:table-cell>
          <table:table-cell office:value-type="float" office:value="0" table:style-name="ce9">
            <text:p>0</text:p>
          </table:table-cell>
          <table:table-cell office:value-type="float" office:value="619260.62337211997" table:style-name="ce9">
            <text:p>619 261</text:p>
          </table:table-cell>
          <table:table-cell office:value-type="float" office:value="18654.900132449999" table:style-name="ce9">
            <text:p>18 655</text:p>
          </table:table-cell>
          <table:table-cell office:value-type="float" office:value="722.97407792000001" table:style-name="ce9">
            <text:p>723</text:p>
          </table:table-cell>
          <table:table-cell office:value-type="float" office:value="111.83986716" table:style-name="ce9">
            <text:p>112</text:p>
          </table:table-cell>
          <table:table-cell office:value-type="float" office:value="50.381458479999999" table:style-name="ce10">
            <text:p>50</text:p>
          </table:table-cell>
          <table:table-cell office:value-type="float" office:value="1299.9927731299999" table:style-name="ce9">
            <text:p>1 30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08587" table:style-name="ce12">
            <text:p>108 587</text:p>
          </table:table-cell>
          <table:table-cell office:value-type="float" office:value="438" table:style-name="ce12">
            <text:p>438</text:p>
          </table:table-cell>
          <table:table-cell office:value-type="float" office:value="133.25700000000001" table:style-name="ce12">
            <text:p>133</text:p>
          </table:table-cell>
          <table:table-cell office:value-type="float" office:value="0" table:style-name="ce12">
            <text:p>0</text:p>
          </table:table-cell>
          <table:table-cell office:value-type="float" office:value="533.21526026000004" table:style-name="ce12">
            <text:p>533</text:p>
          </table:table-cell>
          <table:table-cell office:value-type="float" office:value="108548.95826026" table:style-name="ce12">
            <text:p>108 549</text:p>
          </table:table-cell>
          <table:table-cell office:value-type="float" office:value="115089.06372814" table:style-name="ce12">
            <text:p>115 089</text:p>
          </table:table-cell>
          <table:table-cell office:value-type="float" office:value="90" table:style-name="ce12">
            <text:p>90</text:p>
          </table:table-cell>
          <table:table-cell office:value-type="float" office:value="314.25470999999999" table:style-name="ce12">
            <text:p>314</text:p>
          </table:table-cell>
          <table:table-cell office:value-type="float" office:value="0" table:style-name="ce12">
            <text:p>0</text:p>
          </table:table-cell>
          <table:table-cell office:value-type="float" office:value="114684.80901814" table:style-name="ce12">
            <text:p>114 685</text:p>
          </table:table-cell>
          <table:table-cell office:value-type="float" office:value="6135.8507578799999" table:style-name="ce12">
            <text:p>6 136</text:p>
          </table:table-cell>
          <table:table-cell office:value-type="float" office:value="3209.12696542" table:style-name="ce12">
            <text:p>3 209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117.50847739" table:style-name="ce12">
            <text:p>-11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835 Træna</text:p>
          </table:table-cell>
          <table:table-cell office:value-type="float" office:value="31749" table:style-name="ce9">
            <text:p>31 749</text:p>
          </table:table-cell>
          <table:table-cell office:value-type="float" office:value="500" table:style-name="ce9">
            <text:p>500</text:p>
          </table:table-cell>
          <table:table-cell office:value-type="float" office:value="238.62299999999999" table:style-name="ce9">
            <text:p>239</text:p>
          </table:table-cell>
          <table:table-cell office:value-type="float" office:value="168" table:style-name="ce9">
            <text:p>168</text:p>
          </table:table-cell>
          <table:table-cell office:value-type="float" office:value="134.74560688" table:style-name="ce9">
            <text:p>135</text:p>
          </table:table-cell>
          <table:table-cell office:value-type="float" office:value="30977.122606879999" table:style-name="ce9">
            <text:p>30 977</text:p>
          </table:table-cell>
          <table:table-cell office:value-type="float" office:value="33297.170766900002" table:style-name="ce9">
            <text:p>33 297</text:p>
          </table:table-cell>
          <table:table-cell office:value-type="float" office:value="200" table:style-name="ce9">
            <text:p>200</text:p>
          </table:table-cell>
          <table:table-cell office:value-type="float" office:value="413.78169000000003" table:style-name="ce9">
            <text:p>414</text:p>
          </table:table-cell>
          <table:table-cell office:value-type="float" office:value="0" table:style-name="ce9">
            <text:p>0</text:p>
          </table:table-cell>
          <table:table-cell office:value-type="float" office:value="32683.389076899999" table:style-name="ce9">
            <text:p>32 683</text:p>
          </table:table-cell>
          <table:table-cell office:value-type="float" office:value="1706.26647002" table:style-name="ce9">
            <text:p>1 706</text:p>
          </table:table-cell>
          <table:table-cell office:value-type="float" office:value="3440.0533669699998" table:style-name="ce9">
            <text:p>3 440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30.483370699999998" table:style-name="ce9">
            <text:p>-3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836 Rødøy</text:p>
          </table:table-cell>
          <table:table-cell office:value-type="float" office:value="70932" table:style-name="ce9">
            <text:p>70 932</text:p>
          </table:table-cell>
          <table:table-cell office:value-type="float" office:value="1220" table:style-name="ce9">
            <text:p>1 2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7.51516923999998" table:style-name="ce9">
            <text:p>338</text:p>
          </table:table-cell>
          <table:table-cell office:value-type="float" office:value="70049.515169239996" table:style-name="ce9">
            <text:p>70 050</text:p>
          </table:table-cell>
          <table:table-cell office:value-type="float" office:value="73702.358179329996" table:style-name="ce9">
            <text:p>73 702</text:p>
          </table:table-cell>
          <table:table-cell office:value-type="float" office:value="1250" table:style-name="ce9">
            <text:p>1 250</text:p>
          </table:table-cell>
          <table:table-cell office:value-type="float" office:value="245" table:style-name="ce9">
            <text:p>245</text:p>
          </table:table-cell>
          <table:table-cell office:value-type="float" office:value="0" table:style-name="ce9">
            <text:p>0</text:p>
          </table:table-cell>
          <table:table-cell office:value-type="float" office:value="72207.358179329996" table:style-name="ce9">
            <text:p>72 207</text:p>
          </table:table-cell>
          <table:table-cell office:value-type="float" office:value="2157.84301009" table:style-name="ce9">
            <text:p>2 158</text:p>
          </table:table-cell>
          <table:table-cell office:value-type="float" office:value="1640.9452548199999" table:style-name="ce9">
            <text:p>1 641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80.81780741" table:style-name="ce9">
            <text:p>-8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00681" table:style-name="ce12">
            <text:p>200 681</text:p>
          </table:table-cell>
          <table:table-cell office:value-type="float" office:value="390" table:style-name="ce12">
            <text:p>390</text:p>
          </table:table-cell>
          <table:table-cell office:value-type="float" office:value="306.80099999999999" table:style-name="ce12">
            <text:p>307</text:p>
          </table:table-cell>
          <table:table-cell office:value-type="float" office:value="0" table:style-name="ce12">
            <text:p>0</text:p>
          </table:table-cell>
          <table:table-cell office:value-type="float" office:value="1243.9969104700001" table:style-name="ce12">
            <text:p>1 244</text:p>
          </table:table-cell>
          <table:table-cell office:value-type="float" office:value="201228.19591047001" table:style-name="ce12">
            <text:p>201 228</text:p>
          </table:table-cell>
          <table:table-cell office:value-type="float" office:value="209337.67386653001" table:style-name="ce12">
            <text:p>209 338</text:p>
          </table:table-cell>
          <table:table-cell office:value-type="float" office:value="0" table:style-name="ce12">
            <text:p>0</text:p>
          </table:table-cell>
          <table:table-cell office:value-type="float" office:value="732.00503000000003" table:style-name="ce12">
            <text:p>732</text:p>
          </table:table-cell>
          <table:table-cell office:value-type="float" office:value="0" table:style-name="ce12">
            <text:p>0</text:p>
          </table:table-cell>
          <table:table-cell office:value-type="float" office:value="208605.66883653001" table:style-name="ce12">
            <text:p>208 606</text:p>
          </table:table-cell>
          <table:table-cell office:value-type="float" office:value="7377.4729260599997" table:style-name="ce12">
            <text:p>7 377</text:p>
          </table:table-cell>
          <table:table-cell office:value-type="float" office:value="1124.7862366300001" table:style-name="ce12">
            <text:p>1 125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403.10570252999997" table:style-name="ce12">
            <text:p>-403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838 Gildeskål</text:p>
          </table:table-cell>
          <table:table-cell office:value-type="float" office:value="82353" table:style-name="ce9">
            <text:p>82 353</text:p>
          </table:table-cell>
          <table:table-cell office:value-type="float" office:value="1312" table:style-name="ce9">
            <text:p>1 312</text:p>
          </table:table-cell>
          <table:table-cell office:value-type="float" office:value="487.57600000000002" table:style-name="ce9">
            <text:p>488</text:p>
          </table:table-cell>
          <table:table-cell office:value-type="float" office:value="0" table:style-name="ce9">
            <text:p>0</text:p>
          </table:table-cell>
          <table:table-cell office:value-type="float" office:value="436.99446196000002" table:style-name="ce9">
            <text:p>437</text:p>
          </table:table-cell>
          <table:table-cell office:value-type="float" office:value="80990.418461959998" table:style-name="ce9">
            <text:p>80 990</text:p>
          </table:table-cell>
          <table:table-cell office:value-type="float" office:value="86859.381510349995" table:style-name="ce9">
            <text:p>86 859</text:p>
          </table:table-cell>
          <table:table-cell office:value-type="float" office:value="1415" table:style-name="ce9">
            <text:p>1 415</text:p>
          </table:table-cell>
          <table:table-cell office:value-type="float" office:value="602.20327999999995" table:style-name="ce9">
            <text:p>602</text:p>
          </table:table-cell>
          <table:table-cell office:value-type="float" office:value="0" table:style-name="ce9">
            <text:p>0</text:p>
          </table:table-cell>
          <table:table-cell office:value-type="float" office:value="84842.178230349993" table:style-name="ce9">
            <text:p>84 842</text:p>
          </table:table-cell>
          <table:table-cell office:value-type="float" office:value="3851.7597683899999" table:style-name="ce9">
            <text:p>3 852</text:p>
          </table:table-cell>
          <table:table-cell office:value-type="float" office:value="1905.86826739" table:style-name="ce9">
            <text:p>1 906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24.20744394" table:style-name="ce9">
            <text:p>-12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839 Beiarn</text:p>
          </table:table-cell>
          <table:table-cell office:value-type="float" office:value="44731" table:style-name="ce9">
            <text:p>44 731</text:p>
          </table:table-cell>
          <table:table-cell office:value-type="float" office:value="850" table:style-name="ce9">
            <text:p>8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5.40958183000001" table:style-name="ce9">
            <text:p>225</text:p>
          </table:table-cell>
          <table:table-cell office:value-type="float" office:value="44106.409581829997" table:style-name="ce9">
            <text:p>44 106</text:p>
          </table:table-cell>
          <table:table-cell office:value-type="float" office:value="46579.722265769997" table:style-name="ce9">
            <text:p>46 580</text:p>
          </table:table-cell>
          <table:table-cell office:value-type="float" office:value="900" table:style-name="ce9">
            <text:p>9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45579.722265769997" table:style-name="ce9">
            <text:p>45 580</text:p>
          </table:table-cell>
          <table:table-cell office:value-type="float" office:value="1473.3126839399999" table:style-name="ce9">
            <text:p>1 473</text:p>
          </table:table-cell>
          <table:table-cell office:value-type="float" office:value="1367.9783509199999" table:style-name="ce9">
            <text:p>1 368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66.190706149999997" table:style-name="ce9">
            <text:p>-6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32619" table:style-name="ce12">
            <text:p>132 619</text:p>
          </table:table-cell>
          <table:table-cell office:value-type="float" office:value="1583" table:style-name="ce12">
            <text:p>1 5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4.83809279000002" table:style-name="ce12">
            <text:p>835</text:p>
          </table:table-cell>
          <table:table-cell office:value-type="float" office:value="131870.83809279001" table:style-name="ce12">
            <text:p>131 871</text:p>
          </table:table-cell>
          <table:table-cell office:value-type="float" office:value="133530.80353204999" table:style-name="ce12">
            <text:p>133 531</text:p>
          </table:table-cell>
          <table:table-cell office:value-type="float" office:value="1210" table:style-name="ce12">
            <text:p>1 210</text:p>
          </table:table-cell>
          <table:table-cell office:value-type="float" office:value="143" table:style-name="ce12">
            <text:p>143</text:p>
          </table:table-cell>
          <table:table-cell office:value-type="float" office:value="0" table:style-name="ce12">
            <text:p>0</text:p>
          </table:table-cell>
          <table:table-cell office:value-type="float" office:value="132177.80353204999" table:style-name="ce12">
            <text:p>132 178</text:p>
          </table:table-cell>
          <table:table-cell office:value-type="float" office:value="306.96543925999998" table:style-name="ce12">
            <text:p>307</text:p>
          </table:table-cell>
          <table:table-cell office:value-type="float" office:value="64.774306659999993" table:style-name="ce12">
            <text:p>65</text:p>
          </table:table-cell>
          <table:table-cell office:value-type="float" office:value="770.03963840999995" table:style-name="ce12">
            <text:p>770</text:p>
          </table:table-cell>
          <table:table-cell office:value-type="float" office:value="708.58122973000002" table:style-name="ce12">
            <text:p>709</text:p>
          </table:table-cell>
          <table:table-cell office:value-type="float" office:value="3357.96644771" table:style-name="ce12">
            <text:p>3 35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841 Fauske</text:p>
          </table:table-cell>
          <table:table-cell office:value-type="float" office:value="233543" table:style-name="ce9">
            <text:p>233 543</text:p>
          </table:table-cell>
          <table:table-cell office:value-type="float" office:value="2507" table:style-name="ce9">
            <text:p>2 507</text:p>
          </table:table-cell>
          <table:table-cell office:value-type="float" office:value="1684.8230000000001" table:style-name="ce9">
            <text:p>1 685</text:p>
          </table:table-cell>
          <table:table-cell office:value-type="float" office:value="0" table:style-name="ce9">
            <text:p>0</text:p>
          </table:table-cell>
          <table:table-cell office:value-type="float" office:value="1597.0227197199999" table:style-name="ce9">
            <text:p>1 597</text:p>
          </table:table-cell>
          <table:table-cell office:value-type="float" office:value="230948.19971972" table:style-name="ce9">
            <text:p>230 948</text:p>
          </table:table-cell>
          <table:table-cell office:value-type="float" office:value="243716.66039797" table:style-name="ce9">
            <text:p>243 717</text:p>
          </table:table-cell>
          <table:table-cell office:value-type="float" office:value="502" table:style-name="ce9">
            <text:p>502</text:p>
          </table:table-cell>
          <table:table-cell office:value-type="float" office:value="2045.36769" table:style-name="ce9">
            <text:p>2 045</text:p>
          </table:table-cell>
          <table:table-cell office:value-type="float" office:value="0" table:style-name="ce9">
            <text:p>0</text:p>
          </table:table-cell>
          <table:table-cell office:value-type="float" office:value="241169.29270796999" table:style-name="ce9">
            <text:p>241 169</text:p>
          </table:table-cell>
          <table:table-cell office:value-type="float" office:value="10221.09298824" table:style-name="ce9">
            <text:p>10 221</text:p>
          </table:table-cell>
          <table:table-cell office:value-type="float" office:value="1070.8321622000001" table:style-name="ce9">
            <text:p>1 071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586.62051083999995" table:style-name="ce9">
            <text:p>-587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845 Sørfold</text:p>
          </table:table-cell>
          <table:table-cell office:value-type="float" office:value="79979" table:style-name="ce9">
            <text:p>79 979</text:p>
          </table:table-cell>
          <table:table-cell office:value-type="float" office:value="700" table:style-name="ce9">
            <text:p>700</text:p>
          </table:table-cell>
          <table:table-cell office:value-type="float" office:value="32.023000000000003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411.13975665999999" table:style-name="ce9">
            <text:p>411</text:p>
          </table:table-cell>
          <table:table-cell office:value-type="float" office:value="79658.116756660005" table:style-name="ce9">
            <text:p>79 658</text:p>
          </table:table-cell>
          <table:table-cell office:value-type="float" office:value="78950.088845630002" table:style-name="ce9">
            <text:p>78 950</text:p>
          </table:table-cell>
          <table:table-cell office:value-type="float" office:value="400" table:style-name="ce9">
            <text:p>400</text:p>
          </table:table-cell>
          <table:table-cell office:value-type="float" office:value="132.98369" table:style-name="ce9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78417.105155629994" table:style-name="ce9">
            <text:p>78 417</text:p>
          </table:table-cell>
          <table:table-cell office:value-type="float" office:value="-1241.0116010300001" table:style-name="ce9">
            <text:p>-1 241</text:p>
          </table:table-cell>
          <table:table-cell office:value-type="float" office:value="-626.77353587000005" table:style-name="ce9">
            <text:p>-627</text:p>
          </table:table-cell>
          <table:table-cell office:value-type="float" office:value="1461.5874809500001" table:style-name="ce9">
            <text:p>1 462</text:p>
          </table:table-cell>
          <table:table-cell office:value-type="float" office:value="1400.1290722700001" table:style-name="ce10">
            <text:p>1 400</text:p>
          </table:table-cell>
          <table:table-cell office:value-type="float" office:value="2772.2555630900001" table:style-name="ce9">
            <text:p>2 77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92954" table:style-name="ce12">
            <text:p>92 954</text:p>
          </table:table-cell>
          <table:table-cell office:value-type="float" office:value="1849" table:style-name="ce12">
            <text:p>1 849</text:p>
          </table:table-cell>
          <table:table-cell office:value-type="float" office:value="38.220999999999997" table:style-name="ce12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506.41354937" table:style-name="ce12">
            <text:p>506</text:p>
          </table:table-cell>
          <table:table-cell office:value-type="float" office:value="91573.192549369996" table:style-name="ce12">
            <text:p>91 573</text:p>
          </table:table-cell>
          <table:table-cell office:value-type="float" office:value="94895.144484279997" table:style-name="ce12">
            <text:p>94 895</text:p>
          </table:table-cell>
          <table:table-cell office:value-type="float" office:value="2008" table:style-name="ce12">
            <text:p>2 008</text:p>
          </table:table-cell>
          <table:table-cell office:value-type="float" office:value="139.36762999999999" table:style-name="ce12">
            <text:p>139</text:p>
          </table:table-cell>
          <table:table-cell office:value-type="float" office:value="0" table:style-name="ce12">
            <text:p>0</text:p>
          </table:table-cell>
          <table:table-cell office:value-type="float" office:value="92747.776854280004" table:style-name="ce12">
            <text:p>92 748</text:p>
          </table:table-cell>
          <table:table-cell office:value-type="float" office:value="1174.5843049" table:style-name="ce12">
            <text:p>1 175</text:p>
          </table:table-cell>
          <table:table-cell office:value-type="float" office:value="459.54002538999998" table:style-name="ce12">
            <text:p>460</text:p>
          </table:table-cell>
          <table:table-cell office:value-type="float" office:value="375.27391968000001" table:style-name="ce12">
            <text:p>375</text:p>
          </table:table-cell>
          <table:table-cell office:value-type="float" office:value="313.81551100000001" table:style-name="ce12">
            <text:p>314</text:p>
          </table:table-cell>
          <table:table-cell office:value-type="float" office:value="802.11244611999996" table:style-name="ce12">
            <text:p>802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849 Hamarøy</text:p>
          </table:table-cell>
          <table:table-cell office:value-type="float" office:value="70445" table:style-name="ce9">
            <text:p>70 445</text:p>
          </table:table-cell>
          <table:table-cell office:value-type="float" office:value="783" table:style-name="ce9">
            <text:p>7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8.42243065999997" table:style-name="ce9">
            <text:p>378</text:p>
          </table:table-cell>
          <table:table-cell office:value-type="float" office:value="70040.422430659994" table:style-name="ce9">
            <text:p>70 040</text:p>
          </table:table-cell>
          <table:table-cell office:value-type="float" office:value="73770.771842219998" table:style-name="ce9">
            <text:p>73 771</text:p>
          </table:table-cell>
          <table:table-cell office:value-type="float" office:value="613" table:style-name="ce9">
            <text:p>613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73057.771842219998" table:style-name="ce9">
            <text:p>73 058</text:p>
          </table:table-cell>
          <table:table-cell office:value-type="float" office:value="3017.3494115600001" table:style-name="ce9">
            <text:p>3 017</text:p>
          </table:table-cell>
          <table:table-cell office:value-type="float" office:value="1675.37446505" table:style-name="ce9">
            <text:p>1 675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10.68659402999999" table:style-name="ce9">
            <text:p>-11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850 Tysfjord</text:p>
          </table:table-cell>
          <table:table-cell office:value-type="float" office:value="80805" table:style-name="ce9">
            <text:p>80 805</text:p>
          </table:table-cell>
          <table:table-cell office:value-type="float" office:value="1150" table:style-name="ce9">
            <text:p>1 150</text:p>
          </table:table-cell>
          <table:table-cell office:value-type="float" office:value="459.685" table:style-name="ce9">
            <text:p>460</text:p>
          </table:table-cell>
          <table:table-cell office:value-type="float" office:value="0" table:style-name="ce9">
            <text:p>0</text:p>
          </table:table-cell>
          <table:table-cell office:value-type="float" office:value="409.49669119999999" table:style-name="ce9">
            <text:p>409</text:p>
          </table:table-cell>
          <table:table-cell office:value-type="float" office:value="79604.811691199997" table:style-name="ce9">
            <text:p>79 605</text:p>
          </table:table-cell>
          <table:table-cell office:value-type="float" office:value="78822.642314700002" table:style-name="ce9">
            <text:p>78 823</text:p>
          </table:table-cell>
          <table:table-cell office:value-type="float" office:value="400" table:style-name="ce9">
            <text:p>400</text:p>
          </table:table-cell>
          <table:table-cell office:value-type="float" office:value="573.47555" table:style-name="ce9">
            <text:p>573</text:p>
          </table:table-cell>
          <table:table-cell office:value-type="float" office:value="0" table:style-name="ce9">
            <text:p>0</text:p>
          </table:table-cell>
          <table:table-cell office:value-type="float" office:value="77849.166764699999" table:style-name="ce9">
            <text:p>77 849</text:p>
          </table:table-cell>
          <table:table-cell office:value-type="float" office:value="-1755.6449265000001" table:style-name="ce9">
            <text:p>-1 756</text:p>
          </table:table-cell>
          <table:table-cell office:value-type="float" office:value="-884.90167666000002" table:style-name="ce9">
            <text:p>-885</text:p>
          </table:table-cell>
          <table:table-cell office:value-type="float" office:value="1719.71562174" table:style-name="ce9">
            <text:p>1 720</text:p>
          </table:table-cell>
          <table:table-cell office:value-type="float" office:value="1658.2572130599999" table:style-name="ce10">
            <text:p>1 658</text:p>
          </table:table-cell>
          <table:table-cell office:value-type="float" office:value="3289.9823107100001" table:style-name="ce9">
            <text:p>3 29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81243" table:style-name="ce12">
            <text:p>81 243</text:p>
          </table:table-cell>
          <table:table-cell office:value-type="float" office:value="1946" table:style-name="ce12">
            <text:p>1 946</text:p>
          </table:table-cell>
          <table:table-cell office:value-type="float" office:value="138.422" table:style-name="ce12">
            <text:p>138</text:p>
          </table:table-cell>
          <table:table-cell office:value-type="float" office:value="0" table:style-name="ce12">
            <text:p>0</text:p>
          </table:table-cell>
          <table:table-cell office:value-type="float" office:value="443.63509106999999" table:style-name="ce12">
            <text:p>444</text:p>
          </table:table-cell>
          <table:table-cell office:value-type="float" office:value="79602.213091070007" table:style-name="ce12">
            <text:p>79 602</text:p>
          </table:table-cell>
          <table:table-cell office:value-type="float" office:value="84685.427791869995" table:style-name="ce12">
            <text:p>84 685</text:p>
          </table:table-cell>
          <table:table-cell office:value-type="float" office:value="2022" table:style-name="ce12">
            <text:p>2 022</text:p>
          </table:table-cell>
          <table:table-cell office:value-type="float" office:value="324.57465999999999" table:style-name="ce12">
            <text:p>325</text:p>
          </table:table-cell>
          <table:table-cell office:value-type="float" office:value="0" table:style-name="ce12">
            <text:p>0</text:p>
          </table:table-cell>
          <table:table-cell office:value-type="float" office:value="82338.853131869997" table:style-name="ce12">
            <text:p>82 339</text:p>
          </table:table-cell>
          <table:table-cell office:value-type="float" office:value="2736.6400408" table:style-name="ce12">
            <text:p>2 737</text:p>
          </table:table-cell>
          <table:table-cell office:value-type="float" office:value="1232.7207390999999" table:style-name="ce12">
            <text:p>1 233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136.43766726999999" table:style-name="ce12">
            <text:p>-136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852 Tjeldsund</text:p>
          </table:table-cell>
          <table:table-cell office:value-type="float" office:value="60415" table:style-name="ce9">
            <text:p>60 415</text:p>
          </table:table-cell>
          <table:table-cell office:value-type="float" office:value="1200" table:style-name="ce9">
            <text:p>1 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3.62146444000001" table:style-name="ce9">
            <text:p>274</text:p>
          </table:table-cell>
          <table:table-cell office:value-type="float" office:value="59488.621464440002" table:style-name="ce9">
            <text:p>59 489</text:p>
          </table:table-cell>
          <table:table-cell office:value-type="float" office:value="56199.968252459999" table:style-name="ce9">
            <text:p>56 200</text:p>
          </table:table-cell>
          <table:table-cell office:value-type="float" office:value="1200" table:style-name="ce9">
            <text:p>1 200</text:p>
          </table:table-cell>
          <table:table-cell office:value-type="float" office:value="177" table:style-name="ce9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54822.968252459999" table:style-name="ce9">
            <text:p>54 823</text:p>
          </table:table-cell>
          <table:table-cell office:value-type="float" office:value="-4665.6532119800004" table:style-name="ce9">
            <text:p>-4 666</text:p>
          </table:table-cell>
          <table:table-cell office:value-type="float" office:value="-3647.8914870799999" table:style-name="ce9">
            <text:p>-3 648</text:p>
          </table:table-cell>
          <table:table-cell office:value-type="float" office:value="4482.7054321599999" table:style-name="ce9">
            <text:p>4 483</text:p>
          </table:table-cell>
          <table:table-cell office:value-type="float" office:value="4421.2470234800003" table:style-name="ce10">
            <text:p>4 421</text:p>
          </table:table-cell>
          <table:table-cell office:value-type="float" office:value="5654.77494303" table:style-name="ce9">
            <text:p>5 65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853 Evenes</text:p>
          </table:table-cell>
          <table:table-cell office:value-type="float" office:value="59875" table:style-name="ce9">
            <text:p>59 875</text:p>
          </table:table-cell>
          <table:table-cell office:value-type="float" office:value="3066" table:style-name="ce9">
            <text:p>3 0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2.18892238000001" table:style-name="ce9">
            <text:p>292</text:p>
          </table:table-cell>
          <table:table-cell office:value-type="float" office:value="57101.188922380003" table:style-name="ce9">
            <text:p>57 101</text:p>
          </table:table-cell>
          <table:table-cell office:value-type="float" office:value="60031.938051129997" table:style-name="ce9">
            <text:p>60 032</text:p>
          </table:table-cell>
          <table:table-cell office:value-type="float" office:value="2354" table:style-name="ce9">
            <text:p>2 354</text:p>
          </table:table-cell>
          <table:table-cell office:value-type="float" office:value="173" table:style-name="ce9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57504.938051129997" table:style-name="ce9">
            <text:p>57 505</text:p>
          </table:table-cell>
          <table:table-cell office:value-type="float" office:value="403.74912874" table:style-name="ce9">
            <text:p>404</text:p>
          </table:table-cell>
          <table:table-cell office:value-type="float" office:value="289.42589873999998" table:style-name="ce9">
            <text:p>289</text:p>
          </table:table-cell>
          <table:table-cell office:value-type="float" office:value="545.38804632999995" table:style-name="ce9">
            <text:p>545</text:p>
          </table:table-cell>
          <table:table-cell office:value-type="float" office:value="483.92963765000002" table:style-name="ce10">
            <text:p>484</text:p>
          </table:table-cell>
          <table:table-cell office:value-type="float" office:value="675.08184453000001" table:style-name="ce9">
            <text:p>67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8468" table:style-name="ce12">
            <text:p>88 468</text:p>
          </table:table-cell>
          <table:table-cell office:value-type="float" office:value="866" table:style-name="ce12">
            <text:p>866</text:p>
          </table:table-cell>
          <table:table-cell office:value-type="float" office:value="102.267" table:style-name="ce12">
            <text:p>102</text:p>
          </table:table-cell>
          <table:table-cell office:value-type="float" office:value="0" table:style-name="ce12">
            <text:p>0</text:p>
          </table:table-cell>
          <table:table-cell office:value-type="float" office:value="495.55524773000002" table:style-name="ce12">
            <text:p>496</text:p>
          </table:table-cell>
          <table:table-cell office:value-type="float" office:value="87995.288247730001" table:style-name="ce12">
            <text:p>87 995</text:p>
          </table:table-cell>
          <table:table-cell office:value-type="float" office:value="90420.609931490006" table:style-name="ce12">
            <text:p>90 421</text:p>
          </table:table-cell>
          <table:table-cell office:value-type="float" office:value="1031" table:style-name="ce12">
            <text:p>1 031</text:p>
          </table:table-cell>
          <table:table-cell office:value-type="float" office:value="205.33501000000001" table:style-name="ce12">
            <text:p>205</text:p>
          </table:table-cell>
          <table:table-cell office:value-type="float" office:value="0" table:style-name="ce12">
            <text:p>0</text:p>
          </table:table-cell>
          <table:table-cell office:value-type="float" office:value="89184.274921489996" table:style-name="ce12">
            <text:p>89 184</text:p>
          </table:table-cell>
          <table:table-cell office:value-type="float" office:value="1188.98667376" table:style-name="ce12">
            <text:p>1 189</text:p>
          </table:table-cell>
          <table:table-cell office:value-type="float" office:value="461.02624030999999" table:style-name="ce12">
            <text:p>461</text:p>
          </table:table-cell>
          <table:table-cell office:value-type="float" office:value="373.78770476" table:style-name="ce12">
            <text:p>374</text:p>
          </table:table-cell>
          <table:table-cell office:value-type="float" office:value="312.32929609000001" table:style-name="ce12">
            <text:p>312</text:p>
          </table:table-cell>
          <table:table-cell office:value-type="float" office:value="805.49725460000002" table:style-name="ce12">
            <text:p>80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856 Røst</text:p>
          </table:table-cell>
          <table:table-cell office:value-type="float" office:value="30580" table:style-name="ce9">
            <text:p>30 58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0.03468204000001" table:style-name="ce9">
            <text:p>130</text:p>
          </table:table-cell>
          <table:table-cell office:value-type="float" office:value="30210.034682040001" table:style-name="ce9">
            <text:p>30 210</text:p>
          </table:table-cell>
          <table:table-cell office:value-type="float" office:value="31557.534173029999" table:style-name="ce9">
            <text:p>31 558</text:p>
          </table:table-cell>
          <table:table-cell office:value-type="float" office:value="1700" table:style-name="ce9">
            <text:p>1 700</text:p>
          </table:table-cell>
          <table:table-cell office:value-type="float" office:value="182" table:style-name="ce9">
            <text:p>182</text:p>
          </table:table-cell>
          <table:table-cell office:value-type="float" office:value="0" table:style-name="ce9">
            <text:p>0</text:p>
          </table:table-cell>
          <table:table-cell office:value-type="float" office:value="29675.534173029999" table:style-name="ce9">
            <text:p>29 676</text:p>
          </table:table-cell>
          <table:table-cell office:value-type="float" office:value="-534.50050900999997" table:style-name="ce9">
            <text:p>-535</text:p>
          </table:table-cell>
          <table:table-cell office:value-type="float" office:value="-937.72019123999996" table:style-name="ce9">
            <text:p>-938</text:p>
          </table:table-cell>
          <table:table-cell office:value-type="float" office:value="1772.53413632" table:style-name="ce9">
            <text:p>1 773</text:p>
          </table:table-cell>
          <table:table-cell office:value-type="float" office:value="1711.07572764" table:style-name="ce10">
            <text:p>1 711</text:p>
          </table:table-cell>
          <table:table-cell office:value-type="float" office:value="975.31316475000006" table:style-name="ce9">
            <text:p>97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857 Værøy</text:p>
          </table:table-cell>
          <table:table-cell office:value-type="float" office:value="36737" table:style-name="ce9">
            <text:p>36 7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6.02989198" table:style-name="ce9">
            <text:p>176</text:p>
          </table:table-cell>
          <table:table-cell office:value-type="float" office:value="36913.029891979997" table:style-name="ce9">
            <text:p>36 913</text:p>
          </table:table-cell>
          <table:table-cell office:value-type="float" office:value="38698.819061230002" table:style-name="ce9">
            <text:p>38 699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38598.819061230002" table:style-name="ce9">
            <text:p>38 599</text:p>
          </table:table-cell>
          <table:table-cell office:value-type="float" office:value="1685.7891692400001" table:style-name="ce9">
            <text:p>1 686</text:p>
          </table:table-cell>
          <table:table-cell office:value-type="float" office:value="2223.99626549" table:style-name="ce9">
            <text:p>2 224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46.585473780000001" table:style-name="ce9">
            <text:p>-4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54282" table:style-name="ce12">
            <text:p>54 282</text:p>
          </table:table-cell>
          <table:table-cell office:value-type="float" office:value="311" table:style-name="ce12">
            <text:p>311</text:p>
          </table:table-cell>
          <table:table-cell office:value-type="float" office:value="326.428" table:style-name="ce12">
            <text:p>326</text:p>
          </table:table-cell>
          <table:table-cell office:value-type="float" office:value="0" table:style-name="ce12">
            <text:p>0</text:p>
          </table:table-cell>
          <table:table-cell office:value-type="float" office:value="282.44144512000003" table:style-name="ce12">
            <text:p>282</text:p>
          </table:table-cell>
          <table:table-cell office:value-type="float" office:value="53927.013445119999" table:style-name="ce12">
            <text:p>53 927</text:p>
          </table:table-cell>
          <table:table-cell office:value-type="float" office:value="54564.29324834" table:style-name="ce12">
            <text:p>54 564</text:p>
          </table:table-cell>
          <table:table-cell office:value-type="float" office:value="370" table:style-name="ce12">
            <text:p>370</text:p>
          </table:table-cell>
          <table:table-cell office:value-type="float" office:value="436.22084000000001" table:style-name="ce12">
            <text:p>436</text:p>
          </table:table-cell>
          <table:table-cell office:value-type="float" office:value="0" table:style-name="ce12">
            <text:p>0</text:p>
          </table:table-cell>
          <table:table-cell office:value-type="float" office:value="53758.072408339998" table:style-name="ce12">
            <text:p>53 758</text:p>
          </table:table-cell>
          <table:table-cell office:value-type="float" office:value="-168.94103677999999" table:style-name="ce12">
            <text:p>-169</text:p>
          </table:table-cell>
          <table:table-cell office:value-type="float" office:value="-123.04518338" table:style-name="ce12">
            <text:p>-123</text:p>
          </table:table-cell>
          <table:table-cell office:value-type="float" office:value="957.85912845999997" table:style-name="ce12">
            <text:p>958</text:p>
          </table:table-cell>
          <table:table-cell office:value-type="float" office:value="896.40071978000003" table:style-name="ce12">
            <text:p>896</text:p>
          </table:table-cell>
          <table:table-cell office:value-type="float" office:value="1230.7581882500001" table:style-name="ce12">
            <text:p>1 23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860 Vestvågøy</text:p>
          </table:table-cell>
          <table:table-cell office:value-type="float" office:value="299696" table:style-name="ce9">
            <text:p>299 696</text:p>
          </table:table-cell>
          <table:table-cell office:value-type="float" office:value="3207" table:style-name="ce9">
            <text:p>3 207</text:p>
          </table:table-cell>
          <table:table-cell office:value-type="float" office:value="7985.09" table:style-name="ce9">
            <text:p>7 985</text:p>
          </table:table-cell>
          <table:table-cell office:value-type="float" office:value="0" table:style-name="ce9">
            <text:p>0</text:p>
          </table:table-cell>
          <table:table-cell office:value-type="float" office:value="1909.1684548400001" table:style-name="ce9">
            <text:p>1 909</text:p>
          </table:table-cell>
          <table:table-cell office:value-type="float" office:value="290413.07845484" table:style-name="ce9">
            <text:p>290 413</text:p>
          </table:table-cell>
          <table:table-cell office:value-type="float" office:value="311377.09994034999" table:style-name="ce9">
            <text:p>311 377</text:p>
          </table:table-cell>
          <table:table-cell office:value-type="float" office:value="2456" table:style-name="ce9">
            <text:p>2 456</text:p>
          </table:table-cell>
          <table:table-cell office:value-type="float" office:value="8754.6427000000003" table:style-name="ce9">
            <text:p>8 755</text:p>
          </table:table-cell>
          <table:table-cell office:value-type="float" office:value="0" table:style-name="ce9">
            <text:p>0</text:p>
          </table:table-cell>
          <table:table-cell office:value-type="float" office:value="300166.45724035002" table:style-name="ce9">
            <text:p>300 166</text:p>
          </table:table-cell>
          <table:table-cell office:value-type="float" office:value="9753.3787855099999" table:style-name="ce9">
            <text:p>9 753</text:p>
          </table:table-cell>
          <table:table-cell office:value-type="float" office:value="891.45222424999997" table:style-name="ce9">
            <text:p>891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672.41644936" table:style-name="ce9">
            <text:p>-672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865 Vågan</text:p>
          </table:table-cell>
          <table:table-cell office:value-type="float" office:value="230640" table:style-name="ce9">
            <text:p>230 640</text:p>
          </table:table-cell>
          <table:table-cell office:value-type="float" office:value="1942" table:style-name="ce9">
            <text:p>1 942</text:p>
          </table:table-cell>
          <table:table-cell office:value-type="float" office:value="2669.2719999999999" table:style-name="ce9">
            <text:p>2 669</text:p>
          </table:table-cell>
          <table:table-cell office:value-type="float" office:value="0" table:style-name="ce9">
            <text:p>0</text:p>
          </table:table-cell>
          <table:table-cell office:value-type="float" office:value="1587.74132852" table:style-name="ce9">
            <text:p>1 588</text:p>
          </table:table-cell>
          <table:table-cell office:value-type="float" office:value="227616.46932852" table:style-name="ce9">
            <text:p>227 616</text:p>
          </table:table-cell>
          <table:table-cell office:value-type="float" office:value="247619.01483137999" table:style-name="ce9">
            <text:p>247 619</text:p>
          </table:table-cell>
          <table:table-cell office:value-type="float" office:value="2662" table:style-name="ce9">
            <text:p>2 662</text:p>
          </table:table-cell>
          <table:table-cell office:value-type="float" office:value="3162.35016" table:style-name="ce9">
            <text:p>3 162</text:p>
          </table:table-cell>
          <table:table-cell office:value-type="float" office:value="0" table:style-name="ce9">
            <text:p>0</text:p>
          </table:table-cell>
          <table:table-cell office:value-type="float" office:value="241794.66467137999" table:style-name="ce9">
            <text:p>241 795</text:p>
          </table:table-cell>
          <table:table-cell office:value-type="float" office:value="14178.195342860001" table:style-name="ce9">
            <text:p>14 178</text:p>
          </table:table-cell>
          <table:table-cell office:value-type="float" office:value="1535.2674978699999" table:style-name="ce9">
            <text:p>1 535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567.56840414999999" table:style-name="ce9">
            <text:p>-56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12536" table:style-name="ce12">
            <text:p>212 536</text:p>
          </table:table-cell>
          <table:table-cell office:value-type="float" office:value="62" table:style-name="ce12">
            <text:p>62</text:p>
          </table:table-cell>
          <table:table-cell office:value-type="float" office:value="3582.444" table:style-name="ce12">
            <text:p>3 582</text:p>
          </table:table-cell>
          <table:table-cell office:value-type="float" office:value="0" table:style-name="ce12">
            <text:p>0</text:p>
          </table:table-cell>
          <table:table-cell office:value-type="float" office:value="1410.6029643899999" table:style-name="ce12">
            <text:p>1 411</text:p>
          </table:table-cell>
          <table:table-cell office:value-type="float" office:value="210302.15896438999" table:style-name="ce12">
            <text:p>210 302</text:p>
          </table:table-cell>
          <table:table-cell office:value-type="float" office:value="226613.81796352001" table:style-name="ce12">
            <text:p>226 614</text:p>
          </table:table-cell>
          <table:table-cell office:value-type="float" office:value="0" table:style-name="ce12">
            <text:p>0</text:p>
          </table:table-cell>
          <table:table-cell office:value-type="float" office:value="4135.9173199999996" table:style-name="ce12">
            <text:p>4 136</text:p>
          </table:table-cell>
          <table:table-cell office:value-type="float" office:value="0" table:style-name="ce12">
            <text:p>0</text:p>
          </table:table-cell>
          <table:table-cell office:value-type="float" office:value="222477.90064352" table:style-name="ce12">
            <text:p>222 478</text:p>
          </table:table-cell>
          <table:table-cell office:value-type="float" office:value="12175.74167913" table:style-name="ce12">
            <text:p>12 176</text:p>
          </table:table-cell>
          <table:table-cell office:value-type="float" office:value="1509.1400197200001" table:style-name="ce12">
            <text:p>1 509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495.84644121999997" table:style-name="ce12">
            <text:p>-496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867 Bø</text:p>
          </table:table-cell>
          <table:table-cell office:value-type="float" office:value="105702" table:style-name="ce9">
            <text:p>105 702</text:p>
          </table:table-cell>
          <table:table-cell office:value-type="float" office:value="3527" table:style-name="ce9">
            <text:p>3 5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5.48388164000005" table:style-name="ce9">
            <text:p>545</text:p>
          </table:table-cell>
          <table:table-cell office:value-type="float" office:value="102720.48388164" table:style-name="ce9">
            <text:p>102 720</text:p>
          </table:table-cell>
          <table:table-cell office:value-type="float" office:value="103501.62332235" table:style-name="ce9">
            <text:p>103 502</text:p>
          </table:table-cell>
          <table:table-cell office:value-type="float" office:value="1686" table:style-name="ce9">
            <text:p>1 686</text:p>
          </table:table-cell>
          <table:table-cell office:value-type="float" office:value="186" table:style-name="ce9">
            <text:p>186</text:p>
          </table:table-cell>
          <table:table-cell office:value-type="float" office:value="0" table:style-name="ce9">
            <text:p>0</text:p>
          </table:table-cell>
          <table:table-cell office:value-type="float" office:value="101629.62332235" table:style-name="ce9">
            <text:p>101 630</text:p>
          </table:table-cell>
          <table:table-cell office:value-type="float" office:value="-1090.8605593" table:style-name="ce9">
            <text:p>-1 091</text:p>
          </table:table-cell>
          <table:table-cell office:value-type="float" office:value="-410.56099333999998" table:style-name="ce9">
            <text:p>-411</text:p>
          </table:table-cell>
          <table:table-cell office:value-type="float" office:value="1245.3749384099999" table:style-name="ce9">
            <text:p>1 245</text:p>
          </table:table-cell>
          <table:table-cell office:value-type="float" office:value="1183.9165297300001" table:style-name="ce10">
            <text:p>1 184</text:p>
          </table:table-cell>
          <table:table-cell office:value-type="float" office:value="3145.6662194999999" table:style-name="ce9">
            <text:p>3 146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868 Øksnes</text:p>
          </table:table-cell>
          <table:table-cell office:value-type="float" office:value="128929" table:style-name="ce9">
            <text:p>128 929</text:p>
          </table:table-cell>
          <table:table-cell office:value-type="float" office:value="360" table:style-name="ce9">
            <text:p>360</text:p>
          </table:table-cell>
          <table:table-cell office:value-type="float" office:value="954.49199999999996" table:style-name="ce9">
            <text:p>954</text:p>
          </table:table-cell>
          <table:table-cell office:value-type="float" office:value="0" table:style-name="ce9">
            <text:p>0</text:p>
          </table:table-cell>
          <table:table-cell office:value-type="float" office:value="807.64569716999995" table:style-name="ce9">
            <text:p>808</text:p>
          </table:table-cell>
          <table:table-cell office:value-type="float" office:value="128422.15369717" table:style-name="ce9">
            <text:p>128 422</text:p>
          </table:table-cell>
          <table:table-cell office:value-type="float" office:value="130456.42903388001" table:style-name="ce9">
            <text:p>130 456</text:p>
          </table:table-cell>
          <table:table-cell office:value-type="float" office:value="0" table:style-name="ce9">
            <text:p>0</text:p>
          </table:table-cell>
          <table:table-cell office:value-type="float" office:value="1229.1267600000001" table:style-name="ce9">
            <text:p>1 229</text:p>
          </table:table-cell>
          <table:table-cell office:value-type="float" office:value="0" table:style-name="ce9">
            <text:p>0</text:p>
          </table:table-cell>
          <table:table-cell office:value-type="float" office:value="129227.30227388001" table:style-name="ce9">
            <text:p>129 227</text:p>
          </table:table-cell>
          <table:table-cell office:value-type="float" office:value="805.14857671000004" table:style-name="ce9">
            <text:p>805</text:p>
          </table:table-cell>
          <table:table-cell office:value-type="float" office:value="178.09081545999999" table:style-name="ce9">
            <text:p>178</text:p>
          </table:table-cell>
          <table:table-cell office:value-type="float" office:value="656.72312961" table:style-name="ce9">
            <text:p>657</text:p>
          </table:table-cell>
          <table:table-cell office:value-type="float" office:value="595.26472092999995" table:style-name="ce10">
            <text:p>595</text:p>
          </table:table-cell>
          <table:table-cell office:value-type="float" office:value="2691.1918033299999" table:style-name="ce9">
            <text:p>2 69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65050" table:style-name="ce12">
            <text:p>265 050</text:p>
          </table:table-cell>
          <table:table-cell office:value-type="float" office:value="4408" table:style-name="ce12">
            <text:p>4 408</text:p>
          </table:table-cell>
          <table:table-cell office:value-type="float" office:value="3364.4810000000002" table:style-name="ce12">
            <text:p>3 364</text:p>
          </table:table-cell>
          <table:table-cell office:value-type="float" office:value="0" table:style-name="ce12">
            <text:p>0</text:p>
          </table:table-cell>
          <table:table-cell office:value-type="float" office:value="1757.0432224199999" table:style-name="ce12">
            <text:p>1 757</text:p>
          </table:table-cell>
          <table:table-cell office:value-type="float" office:value="259034.56222242001" table:style-name="ce12">
            <text:p>259 035</text:p>
          </table:table-cell>
          <table:table-cell office:value-type="float" office:value="284037.48355747998" table:style-name="ce12">
            <text:p>284 037</text:p>
          </table:table-cell>
          <table:table-cell office:value-type="float" office:value="3608" table:style-name="ce12">
            <text:p>3 608</text:p>
          </table:table-cell>
          <table:table-cell office:value-type="float" office:value="3926.41543" table:style-name="ce12">
            <text:p>3 926</text:p>
          </table:table-cell>
          <table:table-cell office:value-type="float" office:value="0" table:style-name="ce12">
            <text:p>0</text:p>
          </table:table-cell>
          <table:table-cell office:value-type="float" office:value="276503.06812747999" table:style-name="ce12">
            <text:p>276 503</text:p>
          </table:table-cell>
          <table:table-cell office:value-type="float" office:value="17468.505905059999" table:style-name="ce12">
            <text:p>17 469</text:p>
          </table:table-cell>
          <table:table-cell office:value-type="float" office:value="1733.1586372700001" table:style-name="ce12">
            <text:p>1 733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619.43930107999995" table:style-name="ce12">
            <text:p>-61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871 Andøy</text:p>
          </table:table-cell>
          <table:table-cell office:value-type="float" office:value="149856" table:style-name="ce9">
            <text:p>149 856</text:p>
          </table:table-cell>
          <table:table-cell office:value-type="float" office:value="995" table:style-name="ce9">
            <text:p>995</text:p>
          </table:table-cell>
          <table:table-cell office:value-type="float" office:value="1391.451" table:style-name="ce9">
            <text:p>1 391</text:p>
          </table:table-cell>
          <table:table-cell office:value-type="float" office:value="0" table:style-name="ce9">
            <text:p>0</text:p>
          </table:table-cell>
          <table:table-cell office:value-type="float" office:value="933.20735594999996" table:style-name="ce9">
            <text:p>933</text:p>
          </table:table-cell>
          <table:table-cell office:value-type="float" office:value="148402.75635595" table:style-name="ce9">
            <text:p>148 403</text:p>
          </table:table-cell>
          <table:table-cell office:value-type="float" office:value="149798.70601157" table:style-name="ce9">
            <text:p>149 799</text:p>
          </table:table-cell>
          <table:table-cell office:value-type="float" office:value="901" table:style-name="ce9">
            <text:p>901</text:p>
          </table:table-cell>
          <table:table-cell office:value-type="float" office:value="1713.19453" table:style-name="ce9">
            <text:p>1 713</text:p>
          </table:table-cell>
          <table:table-cell office:value-type="float" office:value="0" table:style-name="ce9">
            <text:p>0</text:p>
          </table:table-cell>
          <table:table-cell office:value-type="float" office:value="147184.51148156999" table:style-name="ce9">
            <text:p>147 185</text:p>
          </table:table-cell>
          <table:table-cell office:value-type="float" office:value="-1218.2448743800001" table:style-name="ce9">
            <text:p>-1 218</text:p>
          </table:table-cell>
          <table:table-cell office:value-type="float" office:value="-243.50287315" table:style-name="ce9">
            <text:p>-244</text:p>
          </table:table-cell>
          <table:table-cell office:value-type="float" office:value="1078.3168182300001" table:style-name="ce9">
            <text:p>1 078</text:p>
          </table:table-cell>
          <table:table-cell office:value-type="float" office:value="1016.85840955" table:style-name="ce10">
            <text:p>1 017</text:p>
          </table:table-cell>
          <table:table-cell office:value-type="float" office:value="5087.34262296" table:style-name="ce9">
            <text:p>5 08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74 Moskenes</text:p>
          </table:table-cell>
          <table:table-cell office:value-type="float" office:value="42665" table:style-name="ce12">
            <text:p>42 665</text:p>
          </table:table-cell>
          <table:table-cell office:value-type="float" office:value="400" table:style-name="ce12">
            <text:p>400</text:p>
          </table:table-cell>
          <table:table-cell office:value-type="float" office:value="242.755" table:style-name="ce12">
            <text:p>243</text:p>
          </table:table-cell>
          <table:table-cell office:value-type="float" office:value="0" table:style-name="ce12">
            <text:p>0</text:p>
          </table:table-cell>
          <table:table-cell office:value-type="float" office:value="224.13327065999999" table:style-name="ce12">
            <text:p>224</text:p>
          </table:table-cell>
          <table:table-cell office:value-type="float" office:value="42246.378270660003" table:style-name="ce12">
            <text:p>42 246</text:p>
          </table:table-cell>
          <table:table-cell office:value-type="float" office:value="44678.192435680001" table:style-name="ce12">
            <text:p>44 678</text:p>
          </table:table-cell>
          <table:table-cell office:value-type="float" office:value="400" table:style-name="ce12">
            <text:p>400</text:p>
          </table:table-cell>
          <table:table-cell office:value-type="float" office:value="350.03764999999999" table:style-name="ce12">
            <text:p>350</text:p>
          </table:table-cell>
          <table:table-cell office:value-type="float" office:value="0" table:style-name="ce12">
            <text:p>0</text:p>
          </table:table-cell>
          <table:table-cell office:value-type="float" office:value="43928.154785680003" table:style-name="ce12">
            <text:p>43 928</text:p>
          </table:table-cell>
          <table:table-cell office:value-type="float" office:value="1681.7765150299999" table:style-name="ce12">
            <text:p>1 682</text:p>
          </table:table-cell>
          <table:table-cell office:value-type="float" office:value="1483.0480732200001" table:style-name="ce12">
            <text:p>1 483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69.693835440000001" table:style-name="ce12">
            <text:p>-70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Nordland</text:p>
          </table:table-cell>
          <table:table-cell office:value-type="float" office:value="6653486" table:style-name="ce14">
            <text:p>6 653 486</text:p>
          </table:table-cell>
          <table:table-cell office:value-type="float" office:value="109318" table:style-name="ce14">
            <text:p>109 318</text:p>
          </table:table-cell>
          <table:table-cell office:value-type="float" office:value="55673.118087590003" table:style-name="ce14">
            <text:p>55 673</text:p>
          </table:table-cell>
          <table:table-cell office:value-type="float" office:value="168" table:style-name="ce14">
            <text:p>168</text:p>
          </table:table-cell>
          <table:table-cell office:value-type="float" office:value="42093.971516869999" table:style-name="ce14">
            <text:p>42 094</text:p>
          </table:table-cell>
          <table:table-cell office:value-type="float" office:value="6530420.8534292998" table:style-name="ce14">
            <text:p>6 530 421</text:p>
          </table:table-cell>
          <table:table-cell office:value-type="float" office:value="6938163.6879738001" table:style-name="ce14">
            <text:p>6 938 164</text:p>
          </table:table-cell>
          <table:table-cell office:value-type="float" office:value="100218" table:style-name="ce14">
            <text:p>100 218</text:p>
          </table:table-cell>
          <table:table-cell office:value-type="float" office:value="70976.311630220007" table:style-name="ce14">
            <text:p>70 976</text:p>
          </table:table-cell>
          <table:table-cell office:value-type="float" office:value="439" table:style-name="ce14">
            <text:p>439</text:p>
          </table:table-cell>
          <table:table-cell office:value-type="float" office:value="6766530.3763436005" table:style-name="ce14">
            <text:p>6 766 530</text:p>
          </table:table-cell>
          <table:table-cell office:value-type="float" office:value="236109.52291433999" table:style-name="ce14">
            <text:p>236 110</text:p>
          </table:table-cell>
          <table:table-cell office:value-type="float" office:value="831.03252352000004" table:style-name="ce14">
            <text:p>831</text:p>
          </table:table-cell>
          <table:table-cell office:value-type="float" office:value="442.47522708000002" table:style-name="ce14">
            <text:p>442</text:p>
          </table:table-cell>
          <table:table-cell office:value-type="float" office:value="381.01681840999998" table:style-name="ce14">
            <text:p>381</text:p>
          </table:table-cell>
          <table:table-cell office:value-type="float" office:value="27785.267840109998" table:style-name="ce14">
            <text:p>27 785</text:p>
          </table:table-cell>
          <table:table-cell table:number-columns-repeated="16367"/>
        </table:table-row>
        <table:table-row table:style-name="ro3">
          <table:table-cell table:style-name="ce6"/>
          <table:table-cell table:number-columns-repeated="14" table:style-name="ce9"/>
          <table:table-cell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6">
            <text:p>1902 Tromsø</text:p>
          </table:table-cell>
          <table:table-cell office:value-type="float" office:value="1479849" table:style-name="ce9">
            <text:p>1 479 849</text:p>
          </table:table-cell>
          <table:table-cell office:value-type="float" office:value="56813" table:style-name="ce9">
            <text:p>56 8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79.336553020001" table:style-name="ce9">
            <text:p>10 579</text:p>
          </table:table-cell>
          <table:table-cell office:value-type="float" office:value="1433615.3365529999" table:style-name="ce9">
            <text:p>1 433 615</text:p>
          </table:table-cell>
          <table:table-cell office:value-type="float" office:value="1579681.8494992999" table:style-name="ce9">
            <text:p>1 579 682</text:p>
          </table:table-cell>
          <table:table-cell office:value-type="float" office:value="58260" table:style-name="ce9">
            <text:p>58 260</text:p>
          </table:table-cell>
          <table:table-cell office:value-type="float" office:value="2648" table:style-name="ce9">
            <text:p>2 648</text:p>
          </table:table-cell>
          <table:table-cell office:value-type="float" office:value="0" table:style-name="ce9">
            <text:p>0</text:p>
          </table:table-cell>
          <table:table-cell office:value-type="float" office:value="1518773.8494992999" table:style-name="ce9">
            <text:p>1 518 774</text:p>
          </table:table-cell>
          <table:table-cell office:value-type="float" office:value="85158.512946260002" table:style-name="ce9">
            <text:p>85 159</text:p>
          </table:table-cell>
          <table:table-cell office:value-type="float" office:value="1199.09479078" table:style-name="ce9">
            <text:p>1 199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4364.7147259699996" table:style-name="ce9">
            <text:p>-4 36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903 Harstad</text:p>
          </table:table-cell>
          <table:table-cell office:value-type="float" office:value="593097" table:style-name="ce9">
            <text:p>593 097</text:p>
          </table:table-cell>
          <table:table-cell office:value-type="float" office:value="7564" table:style-name="ce9">
            <text:p>7 564</text:p>
          </table:table-cell>
          <table:table-cell office:value-type="float" office:value="17175.717654209999" table:style-name="ce9">
            <text:p>17 176</text:p>
          </table:table-cell>
          <table:table-cell office:value-type="float" office:value="0" table:style-name="ce9">
            <text:p>0</text:p>
          </table:table-cell>
          <table:table-cell office:value-type="float" office:value="3834.1353214800001" table:style-name="ce9">
            <text:p>3 834</text:p>
          </table:table-cell>
          <table:table-cell office:value-type="float" office:value="572191.41766727006" table:style-name="ce9">
            <text:p>572 191</text:p>
          </table:table-cell>
          <table:table-cell office:value-type="float" office:value="610021.41121033998" table:style-name="ce9">
            <text:p>610 021</text:p>
          </table:table-cell>
          <table:table-cell office:value-type="float" office:value="7257" table:style-name="ce9">
            <text:p>7 257</text:p>
          </table:table-cell>
          <table:table-cell office:value-type="float" office:value="18557.989183829999" table:style-name="ce9">
            <text:p>18 558</text:p>
          </table:table-cell>
          <table:table-cell office:value-type="float" office:value="0" table:style-name="ce9">
            <text:p>0</text:p>
          </table:table-cell>
          <table:table-cell office:value-type="float" office:value="584206.42202651" table:style-name="ce9">
            <text:p>584 206</text:p>
          </table:table-cell>
          <table:table-cell office:value-type="float" office:value="12015.004359230001" table:style-name="ce9">
            <text:p>12 015</text:p>
          </table:table-cell>
          <table:table-cell office:value-type="float" office:value="493.69291034999998" table:style-name="ce9">
            <text:p>494</text:p>
          </table:table-cell>
          <table:table-cell office:value-type="float" office:value="341.12103472000001" table:style-name="ce9">
            <text:p>341</text:p>
          </table:table-cell>
          <table:table-cell office:value-type="float" office:value="279.66262604000002" table:style-name="ce10">
            <text:p>280</text:p>
          </table:table-cell>
          <table:table-cell office:value-type="float" office:value="6806.1493299900003" table:style-name="ce9">
            <text:p>6 80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11 Kvæfjord</text:p>
          </table:table-cell>
          <table:table-cell office:value-type="float" office:value="110771" table:style-name="ce12">
            <text:p>110 771</text:p>
          </table:table-cell>
          <table:table-cell office:value-type="float" office:value="3052" table:style-name="ce12">
            <text:p>3 0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9.95867824000004" table:style-name="ce12">
            <text:p>610</text:p>
          </table:table-cell>
          <table:table-cell office:value-type="float" office:value="108328.95867824" table:style-name="ce12">
            <text:p>108 329</text:p>
          </table:table-cell>
          <table:table-cell office:value-type="float" office:value="117641.15688952" table:style-name="ce12">
            <text:p>117 641</text:p>
          </table:table-cell>
          <table:table-cell office:value-type="float" office:value="2615" table:style-name="ce12">
            <text:p>2 615</text:p>
          </table:table-cell>
          <table:table-cell office:value-type="float" office:value="216" table:style-name="ce12">
            <text:p>216</text:p>
          </table:table-cell>
          <table:table-cell office:value-type="float" office:value="0" table:style-name="ce12">
            <text:p>0</text:p>
          </table:table-cell>
          <table:table-cell office:value-type="float" office:value="114810.15688952" table:style-name="ce12">
            <text:p>114 810</text:p>
          </table:table-cell>
          <table:table-cell office:value-type="float" office:value="6481.1982112799997" table:style-name="ce12">
            <text:p>6 481</text:p>
          </table:table-cell>
          <table:table-cell office:value-type="float" office:value="2095.4407407899998" table:style-name="ce12">
            <text:p>2 095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190.09085804" table:style-name="ce12">
            <text:p>-19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913 Skånland</text:p>
          </table:table-cell>
          <table:table-cell office:value-type="float" office:value="106000" table:style-name="ce9">
            <text:p>106 000</text:p>
          </table:table-cell>
          <table:table-cell office:value-type="float" office:value="3461" table:style-name="ce9">
            <text:p>3 4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8.53007126" table:style-name="ce9">
            <text:p>569</text:p>
          </table:table-cell>
          <table:table-cell office:value-type="float" office:value="103107.53007126" table:style-name="ce9">
            <text:p>103 108</text:p>
          </table:table-cell>
          <table:table-cell office:value-type="float" office:value="109720.79921468" table:style-name="ce9">
            <text:p>109 721</text:p>
          </table:table-cell>
          <table:table-cell office:value-type="float" office:value="3326" table:style-name="ce9">
            <text:p>3 326</text:p>
          </table:table-cell>
          <table:table-cell office:value-type="float" office:value="245" table:style-name="ce9">
            <text:p>245</text:p>
          </table:table-cell>
          <table:table-cell office:value-type="float" office:value="0" table:style-name="ce9">
            <text:p>0</text:p>
          </table:table-cell>
          <table:table-cell office:value-type="float" office:value="106149.79921468" table:style-name="ce9">
            <text:p>106 150</text:p>
          </table:table-cell>
          <table:table-cell office:value-type="float" office:value="3042.2691434200001" table:style-name="ce9">
            <text:p>3 042</text:p>
          </table:table-cell>
          <table:table-cell office:value-type="float" office:value="1033.7305957900001" table:style-name="ce9">
            <text:p>1 034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80.87209673999999" table:style-name="ce9">
            <text:p>-18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917 Ibestad</text:p>
          </table:table-cell>
          <table:table-cell office:value-type="float" office:value="65680" table:style-name="ce9">
            <text:p>65 680</text:p>
          </table:table-cell>
          <table:table-cell office:value-type="float" office:value="4199" table:style-name="ce9">
            <text:p>4 1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0.58005494000002" table:style-name="ce9">
            <text:p>321</text:p>
          </table:table-cell>
          <table:table-cell office:value-type="float" office:value="61801.580054940001" table:style-name="ce9">
            <text:p>61 802</text:p>
          </table:table-cell>
          <table:table-cell office:value-type="float" office:value="67318.842369549995" table:style-name="ce9">
            <text:p>67 319</text:p>
          </table:table-cell>
          <table:table-cell office:value-type="float" office:value="3566" table:style-name="ce9">
            <text:p>3 566</text:p>
          </table:table-cell>
          <table:table-cell office:value-type="float" office:value="159" table:style-name="ce9">
            <text:p>159</text:p>
          </table:table-cell>
          <table:table-cell office:value-type="float" office:value="0" table:style-name="ce9">
            <text:p>0</text:p>
          </table:table-cell>
          <table:table-cell office:value-type="float" office:value="63593.842369550002" table:style-name="ce9">
            <text:p>63 594</text:p>
          </table:table-cell>
          <table:table-cell office:value-type="float" office:value="1792.26231461" table:style-name="ce9">
            <text:p>1 792</text:p>
          </table:table-cell>
          <table:table-cell office:value-type="float" office:value="1243.76288314" table:style-name="ce9">
            <text:p>1 244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88.561566909999996" table:style-name="ce9">
            <text:p>-8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19 Gratangen</text:p>
          </table:table-cell>
          <table:table-cell office:value-type="float" office:value="54842" table:style-name="ce12">
            <text:p>54 842</text:p>
          </table:table-cell>
          <table:table-cell office:value-type="float" office:value="4033" table:style-name="ce12">
            <text:p>4 0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2.52845551999999" table:style-name="ce12">
            <text:p>253</text:p>
          </table:table-cell>
          <table:table-cell office:value-type="float" office:value="51061.528455519998" table:style-name="ce12">
            <text:p>51 062</text:p>
          </table:table-cell>
          <table:table-cell office:value-type="float" office:value="57517.899148830002" table:style-name="ce12">
            <text:p>57 518</text:p>
          </table:table-cell>
          <table:table-cell office:value-type="float" office:value="3408" table:style-name="ce12">
            <text:p>3 408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54009.899148830002" table:style-name="ce12">
            <text:p>54 010</text:p>
          </table:table-cell>
          <table:table-cell office:value-type="float" office:value="2948.3706933100002" table:style-name="ce12">
            <text:p>2 948</text:p>
          </table:table-cell>
          <table:table-cell office:value-type="float" office:value="2634.8263568500001" table:style-name="ce12">
            <text:p>2 635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68.77195931" table:style-name="ce12">
            <text:p>-6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920 Lavangen</text:p>
          </table:table-cell>
          <table:table-cell office:value-type="float" office:value="51973" table:style-name="ce9">
            <text:p>51 973</text:p>
          </table:table-cell>
          <table:table-cell office:value-type="float" office:value="2439" table:style-name="ce9">
            <text:p>2 4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1.72726845" table:style-name="ce9">
            <text:p>232</text:p>
          </table:table-cell>
          <table:table-cell office:value-type="float" office:value="49765.727268449999" table:style-name="ce9">
            <text:p>49 766</text:p>
          </table:table-cell>
          <table:table-cell office:value-type="float" office:value="52737.661607360002" table:style-name="ce9">
            <text:p>52 738</text:p>
          </table:table-cell>
          <table:table-cell office:value-type="float" office:value="2307" table:style-name="ce9">
            <text:p>2 307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50330.661607360002" table:style-name="ce9">
            <text:p>50 331</text:p>
          </table:table-cell>
          <table:table-cell office:value-type="float" office:value="564.93433890999995" table:style-name="ce9">
            <text:p>565</text:p>
          </table:table-cell>
          <table:table-cell office:value-type="float" office:value="558.78767448999997" table:style-name="ce9">
            <text:p>559</text:p>
          </table:table-cell>
          <table:table-cell office:value-type="float" office:value="276.02627058000002" table:style-name="ce9">
            <text:p>276</text:p>
          </table:table-cell>
          <table:table-cell office:value-type="float" office:value="214.56786191" table:style-name="ce10">
            <text:p>215</text:p>
          </table:table-cell>
          <table:table-cell office:value-type="float" office:value="216.92810839000001" table:style-name="ce9">
            <text:p>217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922 Bardu</text:p>
          </table:table-cell>
          <table:table-cell office:value-type="float" office:value="114953" table:style-name="ce9">
            <text:p>114 953</text:p>
          </table:table-cell>
          <table:table-cell office:value-type="float" office:value="2277" table:style-name="ce9">
            <text:p>2 2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3.70457290000002" table:style-name="ce9">
            <text:p>694</text:p>
          </table:table-cell>
          <table:table-cell office:value-type="float" office:value="113369.70457289999" table:style-name="ce9">
            <text:p>113 370</text:p>
          </table:table-cell>
          <table:table-cell office:value-type="float" office:value="118885.05148818" table:style-name="ce9">
            <text:p>118 885</text:p>
          </table:table-cell>
          <table:table-cell office:value-type="float" office:value="2443" table:style-name="ce9">
            <text:p>2 443</text:p>
          </table:table-cell>
          <table:table-cell office:value-type="float" office:value="201" table:style-name="ce9">
            <text:p>201</text:p>
          </table:table-cell>
          <table:table-cell office:value-type="float" office:value="0" table:style-name="ce9">
            <text:p>0</text:p>
          </table:table-cell>
          <table:table-cell office:value-type="float" office:value="116241.05148818" table:style-name="ce9">
            <text:p>116 241</text:p>
          </table:table-cell>
          <table:table-cell office:value-type="float" office:value="2871.3469152900002" table:style-name="ce9">
            <text:p>2 871</text:p>
          </table:table-cell>
          <table:table-cell office:value-type="float" office:value="732.29964685000004" table:style-name="ce9">
            <text:p>732</text:p>
          </table:table-cell>
          <table:table-cell office:value-type="float" office:value="102.51429822999999" table:style-name="ce9">
            <text:p>103</text:p>
          </table:table-cell>
          <table:table-cell office:value-type="float" office:value="41.055889550000003" table:style-name="ce10">
            <text:p>41</text:p>
          </table:table-cell>
          <table:table-cell office:value-type="float" office:value="160.98014291999999" table:style-name="ce9">
            <text:p>16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3 Salangen</text:p>
          </table:table-cell>
          <table:table-cell office:value-type="float" office:value="79676" table:style-name="ce12">
            <text:p>79 676</text:p>
          </table:table-cell>
          <table:table-cell office:value-type="float" office:value="3014" table:style-name="ce12">
            <text:p>3 014</text:p>
          </table:table-cell>
          <table:table-cell office:value-type="float" office:value="165.28" table:style-name="ce12">
            <text:p>165</text:p>
          </table:table-cell>
          <table:table-cell office:value-type="float" office:value="0" table:style-name="ce12">
            <text:p>0</text:p>
          </table:table-cell>
          <table:table-cell office:value-type="float" office:value="414.33503409999997" table:style-name="ce12">
            <text:p>414</text:p>
          </table:table-cell>
          <table:table-cell office:value-type="float" office:value="76911.055034100005" table:style-name="ce12">
            <text:p>76 911</text:p>
          </table:table-cell>
          <table:table-cell office:value-type="float" office:value="79588.219829880007" table:style-name="ce12">
            <text:p>79 588</text:p>
          </table:table-cell>
          <table:table-cell office:value-type="float" office:value="2483" table:style-name="ce12">
            <text:p>2 483</text:p>
          </table:table-cell>
          <table:table-cell office:value-type="float" office:value="497.23840000000001" table:style-name="ce12">
            <text:p>497</text:p>
          </table:table-cell>
          <table:table-cell office:value-type="float" office:value="0" table:style-name="ce12">
            <text:p>0</text:p>
          </table:table-cell>
          <table:table-cell office:value-type="float" office:value="76607.981429880005" table:style-name="ce12">
            <text:p>76 608</text:p>
          </table:table-cell>
          <table:table-cell office:value-type="float" office:value="-303.07360421999999" table:style-name="ce12">
            <text:p>-303</text:p>
          </table:table-cell>
          <table:table-cell office:value-type="float" office:value="-134.87921861000001" table:style-name="ce12">
            <text:p>-135</text:p>
          </table:table-cell>
          <table:table-cell office:value-type="float" office:value="969.69316369000001" table:style-name="ce12">
            <text:p>970</text:p>
          </table:table-cell>
          <table:table-cell office:value-type="float" office:value="908.23475500999996" table:style-name="ce12">
            <text:p>908</text:p>
          </table:table-cell>
          <table:table-cell office:value-type="float" office:value="2040.8034944999999" table:style-name="ce12">
            <text:p>2 04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924 Målselv</text:p>
          </table:table-cell>
          <table:table-cell office:value-type="float" office:value="183436" table:style-name="ce9">
            <text:p>183 436</text:p>
          </table:table-cell>
          <table:table-cell office:value-type="float" office:value="3661" table:style-name="ce9">
            <text:p>3 6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42.36419387" table:style-name="ce9">
            <text:p>1 142</text:p>
          </table:table-cell>
          <table:table-cell office:value-type="float" office:value="180917.36419386999" table:style-name="ce9">
            <text:p>180 917</text:p>
          </table:table-cell>
          <table:table-cell office:value-type="float" office:value="188285.54724049999" table:style-name="ce9">
            <text:p>188 286</text:p>
          </table:table-cell>
          <table:table-cell office:value-type="float" office:value="3361" table:style-name="ce9">
            <text:p>3 361</text:p>
          </table:table-cell>
          <table:table-cell office:value-type="float" office:value="258" table:style-name="ce9">
            <text:p>258</text:p>
          </table:table-cell>
          <table:table-cell office:value-type="float" office:value="0" table:style-name="ce9">
            <text:p>0</text:p>
          </table:table-cell>
          <table:table-cell office:value-type="float" office:value="184666.54724049999" table:style-name="ce9">
            <text:p>184 667</text:p>
          </table:table-cell>
          <table:table-cell office:value-type="float" office:value="3749.1830466299998" table:style-name="ce9">
            <text:p>3 749</text:p>
          </table:table-cell>
          <table:table-cell office:value-type="float" office:value="563.10949933999996" table:style-name="ce9">
            <text:p>563</text:p>
          </table:table-cell>
          <table:table-cell office:value-type="float" office:value="271.70444572999997" table:style-name="ce9">
            <text:p>272</text:p>
          </table:table-cell>
          <table:table-cell office:value-type="float" office:value="210.24603705000001" table:style-name="ce10">
            <text:p>210</text:p>
          </table:table-cell>
          <table:table-cell office:value-type="float" office:value="1399.81811468" table:style-name="ce9">
            <text:p>1 40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925 Sørreisa</text:p>
          </table:table-cell>
          <table:table-cell office:value-type="float" office:value="101453" table:style-name="ce9">
            <text:p>101 453</text:p>
          </table:table-cell>
          <table:table-cell office:value-type="float" office:value="2231" table:style-name="ce9">
            <text:p>2 2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5.56851676999997" table:style-name="ce9">
            <text:p>606</text:p>
          </table:table-cell>
          <table:table-cell office:value-type="float" office:value="99827.568516769999" table:style-name="ce9">
            <text:p>99 828</text:p>
          </table:table-cell>
          <table:table-cell office:value-type="float" office:value="103818.61546417" table:style-name="ce9">
            <text:p>103 819</text:p>
          </table:table-cell>
          <table:table-cell office:value-type="float" office:value="2085" table:style-name="ce9">
            <text:p>2 085</text:p>
          </table:table-cell>
          <table:table-cell office:value-type="float" office:value="282" table:style-name="ce9">
            <text:p>282</text:p>
          </table:table-cell>
          <table:table-cell office:value-type="float" office:value="0" table:style-name="ce9">
            <text:p>0</text:p>
          </table:table-cell>
          <table:table-cell office:value-type="float" office:value="101451.61546417" table:style-name="ce9">
            <text:p>101 452</text:p>
          </table:table-cell>
          <table:table-cell office:value-type="float" office:value="1624.0469473999999" table:style-name="ce9">
            <text:p>1 624</text:p>
          </table:table-cell>
          <table:table-cell office:value-type="float" office:value="475.28444466000002" table:style-name="ce9">
            <text:p>475</text:p>
          </table:table-cell>
          <table:table-cell office:value-type="float" office:value="359.52950041000003" table:style-name="ce9">
            <text:p>360</text:p>
          </table:table-cell>
          <table:table-cell office:value-type="float" office:value="298.07109172999998" table:style-name="ce10">
            <text:p>298</text:p>
          </table:table-cell>
          <table:table-cell office:value-type="float" office:value="1018.50892046" table:style-name="ce9">
            <text:p>1 01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6 Dyrøy</text:p>
          </table:table-cell>
          <table:table-cell office:value-type="float" office:value="58857" table:style-name="ce12">
            <text:p>58 857</text:p>
          </table:table-cell>
          <table:table-cell office:value-type="float" office:value="3372" table:style-name="ce12">
            <text:p>3 3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2.11936952999997" table:style-name="ce12">
            <text:p>262</text:p>
          </table:table-cell>
          <table:table-cell office:value-type="float" office:value="55747.119369530003" table:style-name="ce12">
            <text:p>55 747</text:p>
          </table:table-cell>
          <table:table-cell office:value-type="float" office:value="58751.991025379997" table:style-name="ce12">
            <text:p>58 752</text:p>
          </table:table-cell>
          <table:table-cell office:value-type="float" office:value="3264" table:style-name="ce12">
            <text:p>3 264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55387.991025379997" table:style-name="ce12">
            <text:p>55 388</text:p>
          </table:table-cell>
          <table:table-cell office:value-type="float" office:value="-359.12834414000002" table:style-name="ce12">
            <text:p>-359</text:p>
          </table:table-cell>
          <table:table-cell office:value-type="float" office:value="-303.06189379" table:style-name="ce12">
            <text:p>-303</text:p>
          </table:table-cell>
          <table:table-cell office:value-type="float" office:value="1137.8758388599999" table:style-name="ce12">
            <text:p>1 138</text:p>
          </table:table-cell>
          <table:table-cell office:value-type="float" office:value="1076.41743019" table:style-name="ce12">
            <text:p>1 076</text:p>
          </table:table-cell>
          <table:table-cell office:value-type="float" office:value="1275.5546547700001" table:style-name="ce12">
            <text:p>1 276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927 Tranøy</text:p>
          </table:table-cell>
          <table:table-cell office:value-type="float" office:value="68993" table:style-name="ce9">
            <text:p>68 993</text:p>
          </table:table-cell>
          <table:table-cell office:value-type="float" office:value="4608" table:style-name="ce9">
            <text:p>4 6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9.28081322999998" table:style-name="ce9">
            <text:p>329</text:p>
          </table:table-cell>
          <table:table-cell office:value-type="float" office:value="64714.280813229998" table:style-name="ce9">
            <text:p>64 714</text:p>
          </table:table-cell>
          <table:table-cell office:value-type="float" office:value="72145.537206880006" table:style-name="ce9">
            <text:p>72 146</text:p>
          </table:table-cell>
          <table:table-cell office:value-type="float" office:value="4544" table:style-name="ce9">
            <text:p>4 544</text:p>
          </table:table-cell>
          <table:table-cell office:value-type="float" office:value="191" table:style-name="ce9">
            <text:p>191</text:p>
          </table:table-cell>
          <table:table-cell office:value-type="float" office:value="0" table:style-name="ce9">
            <text:p>0</text:p>
          </table:table-cell>
          <table:table-cell office:value-type="float" office:value="67410.537206880006" table:style-name="ce9">
            <text:p>67 411</text:p>
          </table:table-cell>
          <table:table-cell office:value-type="float" office:value="2696.2563936500001" table:style-name="ce9">
            <text:p>2 696</text:p>
          </table:table-cell>
          <table:table-cell office:value-type="float" office:value="1768.0369794400001" table:style-name="ce9">
            <text:p>1 768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93.724073239999996" table:style-name="ce9">
            <text:p>-9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928 Torsken</text:p>
          </table:table-cell>
          <table:table-cell office:value-type="float" office:value="49542" table:style-name="ce9">
            <text:p>49 542</text:p>
          </table:table-cell>
          <table:table-cell office:value-type="float" office:value="2684" table:style-name="ce9">
            <text:p>2 6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6.98094498" table:style-name="ce9">
            <text:p>217</text:p>
          </table:table-cell>
          <table:table-cell office:value-type="float" office:value="47074.980944980001" table:style-name="ce9">
            <text:p>47 075</text:p>
          </table:table-cell>
          <table:table-cell office:value-type="float" office:value="51301.672368330001" table:style-name="ce9">
            <text:p>51 302</text:p>
          </table:table-cell>
          <table:table-cell office:value-type="float" office:value="2390" table:style-name="ce9">
            <text:p>2 390</text:p>
          </table:table-cell>
          <table:table-cell office:value-type="float" office:value="209" table:style-name="ce9">
            <text:p>209</text:p>
          </table:table-cell>
          <table:table-cell office:value-type="float" office:value="0" table:style-name="ce9">
            <text:p>0</text:p>
          </table:table-cell>
          <table:table-cell office:value-type="float" office:value="48702.672368330001" table:style-name="ce9">
            <text:p>48 703</text:p>
          </table:table-cell>
          <table:table-cell office:value-type="float" office:value="1627.6914233499999" table:style-name="ce9">
            <text:p>1 628</text:p>
          </table:table-cell>
          <table:table-cell office:value-type="float" office:value="1837.1235026500001" table:style-name="ce9">
            <text:p>1 837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54.452150090000004" table:style-name="ce9">
            <text:p>-5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9 Berg</text:p>
          </table:table-cell>
          <table:table-cell office:value-type="float" office:value="40060" table:style-name="ce12">
            <text:p>40 060</text:p>
          </table:table-cell>
          <table:table-cell office:value-type="float" office:value="1477" table:style-name="ce12">
            <text:p>1 4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.48013223999999" table:style-name="ce12">
            <text:p>193</text:p>
          </table:table-cell>
          <table:table-cell office:value-type="float" office:value="38776.480132240002" table:style-name="ce12">
            <text:p>38 776</text:p>
          </table:table-cell>
          <table:table-cell office:value-type="float" office:value="40787.379918840001" table:style-name="ce12">
            <text:p>40 787</text:p>
          </table:table-cell>
          <table:table-cell office:value-type="float" office:value="1212" table:style-name="ce12">
            <text:p>1 212</text:p>
          </table:table-cell>
          <table:table-cell office:value-type="float" office:value="191" table:style-name="ce12">
            <text:p>191</text:p>
          </table:table-cell>
          <table:table-cell office:value-type="float" office:value="0" table:style-name="ce12">
            <text:p>0</text:p>
          </table:table-cell>
          <table:table-cell office:value-type="float" office:value="39384.379918840001" table:style-name="ce12">
            <text:p>39 384</text:p>
          </table:table-cell>
          <table:table-cell office:value-type="float" office:value="607.89978659999997" table:style-name="ce12">
            <text:p>608</text:p>
          </table:table-cell>
          <table:table-cell office:value-type="float" office:value="656.47925118000001" table:style-name="ce12">
            <text:p>656</text:p>
          </table:table-cell>
          <table:table-cell office:value-type="float" office:value="178.33469389000001" table:style-name="ce12">
            <text:p>178</text:p>
          </table:table-cell>
          <table:table-cell office:value-type="float" office:value="116.87628521000001" table:style-name="ce12">
            <text:p>117</text:p>
          </table:table-cell>
          <table:table-cell office:value-type="float" office:value="108.22744011" table:style-name="ce12">
            <text:p>10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931 Lenvik</text:p>
          </table:table-cell>
          <table:table-cell office:value-type="float" office:value="344313" table:style-name="ce9">
            <text:p>344 313</text:p>
          </table:table-cell>
          <table:table-cell office:value-type="float" office:value="2170" table:style-name="ce9">
            <text:p>2 1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75.8119436699999" table:style-name="ce9">
            <text:p>2 076</text:p>
          </table:table-cell>
          <table:table-cell office:value-type="float" office:value="344218.81194366998" table:style-name="ce9">
            <text:p>344 219</text:p>
          </table:table-cell>
          <table:table-cell office:value-type="float" office:value="356325.44223553" table:style-name="ce9">
            <text:p>356 325</text:p>
          </table:table-cell>
          <table:table-cell office:value-type="float" office:value="2585" table:style-name="ce9">
            <text:p>2 585</text:p>
          </table:table-cell>
          <table:table-cell office:value-type="float" office:value="752" table:style-name="ce9">
            <text:p>752</text:p>
          </table:table-cell>
          <table:table-cell office:value-type="float" office:value="0" table:style-name="ce9">
            <text:p>0</text:p>
          </table:table-cell>
          <table:table-cell office:value-type="float" office:value="352988.44223553" table:style-name="ce9">
            <text:p>352 988</text:p>
          </table:table-cell>
          <table:table-cell office:value-type="float" office:value="8769.6302918599995" table:style-name="ce9">
            <text:p>8 770</text:p>
          </table:table-cell>
          <table:table-cell office:value-type="float" office:value="764.17133948000003" table:style-name="ce9">
            <text:p>764</text:p>
          </table:table-cell>
          <table:table-cell office:value-type="float" office:value="70.642605590000002" table:style-name="ce9">
            <text:p>71</text:p>
          </table:table-cell>
          <table:table-cell office:value-type="float" office:value="9.1841969199999998" table:style-name="ce10">
            <text:p>9</text:p>
          </table:table-cell>
          <table:table-cell office:value-type="float" office:value="105.3978438" table:style-name="ce9">
            <text:p>10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933 Balsfjord</text:p>
          </table:table-cell>
          <table:table-cell office:value-type="float" office:value="177578" table:style-name="ce9">
            <text:p>177 578</text:p>
          </table:table-cell>
          <table:table-cell office:value-type="float" office:value="2881" table:style-name="ce9">
            <text:p>2 8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5.2044946599999" table:style-name="ce9">
            <text:p>1 045</text:p>
          </table:table-cell>
          <table:table-cell office:value-type="float" office:value="175742.20449465999" table:style-name="ce9">
            <text:p>175 742</text:p>
          </table:table-cell>
          <table:table-cell office:value-type="float" office:value="182495.72417306999" table:style-name="ce9">
            <text:p>182 496</text:p>
          </table:table-cell>
          <table:table-cell office:value-type="float" office:value="2629" table:style-name="ce9">
            <text:p>2 629</text:p>
          </table:table-cell>
          <table:table-cell office:value-type="float" office:value="315" table:style-name="ce9">
            <text:p>315</text:p>
          </table:table-cell>
          <table:table-cell office:value-type="float" office:value="0" table:style-name="ce9">
            <text:p>0</text:p>
          </table:table-cell>
          <table:table-cell office:value-type="float" office:value="179551.72417306999" table:style-name="ce9">
            <text:p>179 552</text:p>
          </table:table-cell>
          <table:table-cell office:value-type="float" office:value="3809.5196784" table:style-name="ce9">
            <text:p>3 810</text:p>
          </table:table-cell>
          <table:table-cell office:value-type="float" office:value="683.56714129" table:style-name="ce9">
            <text:p>684</text:p>
          </table:table-cell>
          <table:table-cell office:value-type="float" office:value="151.24680377999999" table:style-name="ce9">
            <text:p>151</text:p>
          </table:table-cell>
          <table:table-cell office:value-type="float" office:value="89.788395109999996" table:style-name="ce10">
            <text:p>90</text:p>
          </table:table-cell>
          <table:table-cell office:value-type="float" office:value="500.39072592000002" table:style-name="ce9">
            <text:p>50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6 Karlsøy</text:p>
          </table:table-cell>
          <table:table-cell office:value-type="float" office:value="98399" table:style-name="ce12">
            <text:p>98 399</text:p>
          </table:table-cell>
          <table:table-cell office:value-type="float" office:value="3177" table:style-name="ce12">
            <text:p>3 1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3.28651477" table:style-name="ce12">
            <text:p>473</text:p>
          </table:table-cell>
          <table:table-cell office:value-type="float" office:value="95695.286514770007" table:style-name="ce12">
            <text:p>95 695</text:p>
          </table:table-cell>
          <table:table-cell office:value-type="float" office:value="101719.77275973" table:style-name="ce12">
            <text:p>101 720</text:p>
          </table:table-cell>
          <table:table-cell office:value-type="float" office:value="2614" table:style-name="ce12">
            <text:p>2 614</text:p>
          </table:table-cell>
          <table:table-cell office:value-type="float" office:value="241" table:style-name="ce12">
            <text:p>241</text:p>
          </table:table-cell>
          <table:table-cell office:value-type="float" office:value="0" table:style-name="ce12">
            <text:p>0</text:p>
          </table:table-cell>
          <table:table-cell office:value-type="float" office:value="98864.772759729996" table:style-name="ce12">
            <text:p>98 865</text:p>
          </table:table-cell>
          <table:table-cell office:value-type="float" office:value="3169.48624496" table:style-name="ce12">
            <text:p>3 169</text:p>
          </table:table-cell>
          <table:table-cell office:value-type="float" office:value="1352.7470102299999" table:style-name="ce12">
            <text:p>1 353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143.99705152999999" table:style-name="ce12">
            <text:p>-14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938 Lyngen</text:p>
          </table:table-cell>
          <table:table-cell office:value-type="float" office:value="125633" table:style-name="ce9">
            <text:p>125 633</text:p>
          </table:table-cell>
          <table:table-cell office:value-type="float" office:value="4901" table:style-name="ce9">
            <text:p>4 9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1.92377055999998" table:style-name="ce9">
            <text:p>632</text:p>
          </table:table-cell>
          <table:table-cell office:value-type="float" office:value="121363.92377056" table:style-name="ce9">
            <text:p>121 364</text:p>
          </table:table-cell>
          <table:table-cell office:value-type="float" office:value="133438.31850048999" table:style-name="ce9">
            <text:p>133 438</text:p>
          </table:table-cell>
          <table:table-cell office:value-type="float" office:value="4508" table:style-name="ce9">
            <text:p>4 508</text:p>
          </table:table-cell>
          <table:table-cell office:value-type="float" office:value="268" table:style-name="ce9">
            <text:p>268</text:p>
          </table:table-cell>
          <table:table-cell office:value-type="float" office:value="0" table:style-name="ce9">
            <text:p>0</text:p>
          </table:table-cell>
          <table:table-cell office:value-type="float" office:value="128662.31850049" table:style-name="ce9">
            <text:p>128 662</text:p>
          </table:table-cell>
          <table:table-cell office:value-type="float" office:value="7298.3947299299998" table:style-name="ce9">
            <text:p>7 298</text:p>
          </table:table-cell>
          <table:table-cell office:value-type="float" office:value="2428.7503261000002" table:style-name="ce9">
            <text:p>2 429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84.68251807999999" table:style-name="ce9">
            <text:p>-18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939 Storfjord</text:p>
          </table:table-cell>
          <table:table-cell office:value-type="float" office:value="79928" table:style-name="ce9">
            <text:p>79 928</text:p>
          </table:table-cell>
          <table:table-cell office:value-type="float" office:value="1915" table:style-name="ce9">
            <text:p>1 9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3.45403872000003" table:style-name="ce9">
            <text:p>383</text:p>
          </table:table-cell>
          <table:table-cell office:value-type="float" office:value="78396.454038719996" table:style-name="ce9">
            <text:p>78 396</text:p>
          </table:table-cell>
          <table:table-cell office:value-type="float" office:value="84449.244479569999" table:style-name="ce9">
            <text:p>84 449</text:p>
          </table:table-cell>
          <table:table-cell office:value-type="float" office:value="2322" table:style-name="ce9">
            <text:p>2 322</text:p>
          </table:table-cell>
          <table:table-cell office:value-type="float" office:value="173" table:style-name="ce9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81954.244479569999" table:style-name="ce9">
            <text:p>81 954</text:p>
          </table:table-cell>
          <table:table-cell office:value-type="float" office:value="3557.7904408499999" table:style-name="ce9">
            <text:p>3 558</text:p>
          </table:table-cell>
          <table:table-cell office:value-type="float" office:value="1851.08763832" table:style-name="ce9">
            <text:p>1 851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18.12306148" table:style-name="ce9">
            <text:p>-11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40 Kåfjord</text:p>
          </table:table-cell>
          <table:table-cell office:value-type="float" office:value="90891" table:style-name="ce12">
            <text:p>90 891</text:p>
          </table:table-cell>
          <table:table-cell office:value-type="float" office:value="4609" table:style-name="ce12">
            <text:p>4 6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3.96837395" table:style-name="ce12">
            <text:p>424</text:p>
          </table:table-cell>
          <table:table-cell office:value-type="float" office:value="86705.968373950003" table:style-name="ce12">
            <text:p>86 706</text:p>
          </table:table-cell>
          <table:table-cell office:value-type="float" office:value="91820.436234399996" table:style-name="ce12">
            <text:p>91 820</text:p>
          </table:table-cell>
          <table:table-cell office:value-type="float" office:value="4677" table:style-name="ce12">
            <text:p>4 677</text:p>
          </table:table-cell>
          <table:table-cell office:value-type="float" office:value="191" table:style-name="ce12">
            <text:p>191</text:p>
          </table:table-cell>
          <table:table-cell office:value-type="float" office:value="0" table:style-name="ce12">
            <text:p>0</text:p>
          </table:table-cell>
          <table:table-cell office:value-type="float" office:value="86952.436234399996" table:style-name="ce12">
            <text:p>86 952</text:p>
          </table:table-cell>
          <table:table-cell office:value-type="float" office:value="246.46786044000001" table:style-name="ce12">
            <text:p>246</text:p>
          </table:table-cell>
          <table:table-cell office:value-type="float" office:value="110.17785447" table:style-name="ce12">
            <text:p>110</text:p>
          </table:table-cell>
          <table:table-cell office:value-type="float" office:value="724.63609061" table:style-name="ce12">
            <text:p>725</text:p>
          </table:table-cell>
          <table:table-cell office:value-type="float" office:value="663.17768192999995" table:style-name="ce12">
            <text:p>663</text:p>
          </table:table-cell>
          <table:table-cell office:value-type="float" office:value="1483.52847447" table:style-name="ce12">
            <text:p>1 48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941 Skjervøy</text:p>
          </table:table-cell>
          <table:table-cell office:value-type="float" office:value="110674" table:style-name="ce9">
            <text:p>110 674</text:p>
          </table:table-cell>
          <table:table-cell office:value-type="float" office:value="6210" table:style-name="ce9">
            <text:p>6 2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5.70227256999999" table:style-name="ce9">
            <text:p>536</text:p>
          </table:table-cell>
          <table:table-cell office:value-type="float" office:value="104999.70227256999" table:style-name="ce9">
            <text:p>105 000</text:p>
          </table:table-cell>
          <table:table-cell office:value-type="float" office:value="109916.05783621001" table:style-name="ce9">
            <text:p>109 916</text:p>
          </table:table-cell>
          <table:table-cell office:value-type="float" office:value="5928" table:style-name="ce9">
            <text:p>5 928</text:p>
          </table:table-cell>
          <table:table-cell office:value-type="float" office:value="210" table:style-name="ce9">
            <text:p>210</text:p>
          </table:table-cell>
          <table:table-cell office:value-type="float" office:value="0" table:style-name="ce9">
            <text:p>0</text:p>
          </table:table-cell>
          <table:table-cell office:value-type="float" office:value="103778.05783621001" table:style-name="ce9">
            <text:p>103 778</text:p>
          </table:table-cell>
          <table:table-cell office:value-type="float" office:value="-1221.6444363600001" table:style-name="ce9">
            <text:p>-1 222</text:p>
          </table:table-cell>
          <table:table-cell office:value-type="float" office:value="-420.82136974000002" table:style-name="ce9">
            <text:p>-421</text:p>
          </table:table-cell>
          <table:table-cell office:value-type="float" office:value="1255.6353148200001" table:style-name="ce9">
            <text:p>1 256</text:p>
          </table:table-cell>
          <table:table-cell office:value-type="float" office:value="1194.17690614" table:style-name="ce10">
            <text:p>1 194</text:p>
          </table:table-cell>
          <table:table-cell office:value-type="float" office:value="3466.6955585199998" table:style-name="ce9">
            <text:p>3 467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942 Nordreisa</text:p>
          </table:table-cell>
          <table:table-cell office:value-type="float" office:value="143007" table:style-name="ce9">
            <text:p>143 007</text:p>
          </table:table-cell>
          <table:table-cell office:value-type="float" office:value="4443" table:style-name="ce9">
            <text:p>4 4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7.59127051999997" table:style-name="ce9">
            <text:p>898</text:p>
          </table:table-cell>
          <table:table-cell office:value-type="float" office:value="139461.59127052" table:style-name="ce9">
            <text:p>139 462</text:p>
          </table:table-cell>
          <table:table-cell office:value-type="float" office:value="153734.9858696" table:style-name="ce9">
            <text:p>153 735</text:p>
          </table:table-cell>
          <table:table-cell office:value-type="float" office:value="3911" table:style-name="ce9">
            <text:p>3 911</text:p>
          </table:table-cell>
          <table:table-cell office:value-type="float" office:value="263" table:style-name="ce9">
            <text:p>263</text:p>
          </table:table-cell>
          <table:table-cell office:value-type="float" office:value="0" table:style-name="ce9">
            <text:p>0</text:p>
          </table:table-cell>
          <table:table-cell office:value-type="float" office:value="149560.9858696" table:style-name="ce9">
            <text:p>149 561</text:p>
          </table:table-cell>
          <table:table-cell office:value-type="float" office:value="10099.39459908" table:style-name="ce9">
            <text:p>10 099</text:p>
          </table:table-cell>
          <table:table-cell office:value-type="float" office:value="2077.2099134300001" table:style-name="ce9">
            <text:p>2 077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298.81078300000001" table:style-name="ce9">
            <text:p>-29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43 Kvænangen</text:p>
          </table:table-cell>
          <table:table-cell office:value-type="float" office:value="73065" table:style-name="ce12">
            <text:p>73 065</text:p>
          </table:table-cell>
          <table:table-cell office:value-type="float" office:value="5091" table:style-name="ce12">
            <text:p>5 0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6.38581770000002" table:style-name="ce12">
            <text:p>286</text:p>
          </table:table-cell>
          <table:table-cell office:value-type="float" office:value="68260.385817699993" table:style-name="ce12">
            <text:p>68 260</text:p>
          </table:table-cell>
          <table:table-cell office:value-type="float" office:value="61854.383376099999" table:style-name="ce12">
            <text:p>61 854</text:p>
          </table:table-cell>
          <table:table-cell office:value-type="float" office:value="5105" table:style-name="ce12">
            <text:p>5 105</text:p>
          </table:table-cell>
          <table:table-cell office:value-type="float" office:value="182" table:style-name="ce12">
            <text:p>182</text:p>
          </table:table-cell>
          <table:table-cell office:value-type="float" office:value="0" table:style-name="ce12">
            <text:p>0</text:p>
          </table:table-cell>
          <table:table-cell office:value-type="float" office:value="56567.383376099999" table:style-name="ce12">
            <text:p>56 567</text:p>
          </table:table-cell>
          <table:table-cell office:value-type="float" office:value="-11693.00244161" table:style-name="ce12">
            <text:p>-11 693</text:p>
          </table:table-cell>
          <table:table-cell office:value-type="float" office:value="-9445.0746701200005" table:style-name="ce12">
            <text:p>-9 445</text:p>
          </table:table-cell>
          <table:table-cell office:value-type="float" office:value="10279.888615190001" table:style-name="ce12">
            <text:p>10 280</text:p>
          </table:table-cell>
          <table:table-cell office:value-type="float" office:value="10218.43020651" table:style-name="ce12">
            <text:p>10 218</text:p>
          </table:table-cell>
          <table:table-cell office:value-type="float" office:value="12650.416595660001" table:style-name="ce12">
            <text:p>12 650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Troms</text:p>
          </table:table-cell>
          <table:table-cell office:value-type="float" office:value="4402670" table:style-name="ce14">
            <text:p>4 402 670</text:p>
          </table:table-cell>
          <table:table-cell office:value-type="float" office:value="140282" table:style-name="ce14">
            <text:p>140 282</text:p>
          </table:table-cell>
          <table:table-cell office:value-type="float" office:value="17340.997654210001" table:style-name="ce14">
            <text:p>17 341</text:p>
          </table:table-cell>
          <table:table-cell office:value-type="float" office:value="0" table:style-name="ce14">
            <text:p>0</text:p>
          </table:table-cell>
          <table:table-cell office:value-type="float" office:value="27007.958477669999" table:style-name="ce14">
            <text:p>27 008</text:p>
          </table:table-cell>
          <table:table-cell office:value-type="float" office:value="4272054.9608234996" table:style-name="ce14">
            <text:p>4 272 055</text:p>
          </table:table-cell>
          <table:table-cell office:value-type="float" office:value="4583957.9999463996" table:style-name="ce14">
            <text:p>4 583 958</text:p>
          </table:table-cell>
          <table:table-cell office:value-type="float" office:value="136800" table:style-name="ce14">
            <text:p>136 800</text:p>
          </table:table-cell>
          <table:table-cell office:value-type="float" office:value="26550.227583830001" table:style-name="ce14">
            <text:p>26 550</text:p>
          </table:table-cell>
          <table:table-cell office:value-type="float" office:value="0" table:style-name="ce14">
            <text:p>0</text:p>
          </table:table-cell>
          <table:table-cell office:value-type="float" office:value="4420607.7723626001" table:style-name="ce14">
            <text:p>4 420 608</text:p>
          </table:table-cell>
          <table:table-cell office:value-type="float" office:value="148552.81153911" table:style-name="ce14">
            <text:p>148 553</text:p>
          </table:table-cell>
          <table:table-cell office:value-type="float" office:value="593.98097281000003" table:style-name="ce14">
            <text:p>594</text:p>
          </table:table-cell>
          <table:table-cell office:value-type="float" office:value="671.61869483999999" table:style-name="ce14">
            <text:p>672</text:p>
          </table:table-cell>
          <table:table-cell office:value-type="float" office:value="610.16028616000006" table:style-name="ce14">
            <text:p>610</text:p>
          </table:table-cell>
          <table:table-cell office:value-type="float" office:value="25446.59855979" table:style-name="ce14">
            <text:p>25 447</text:p>
          </table:table-cell>
          <table:table-cell table:number-columns-repeated="16367"/>
        </table:table-row>
        <table:table-row table:style-name="ro8">
          <table:table-cell table:style-name="ce6"/>
          <table:table-cell table:number-columns-repeated="14" table:style-name="ce9"/>
          <table:table-cell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6">
            <text:p>2002 Vardø</text:p>
          </table:table-cell>
          <table:table-cell office:value-type="float" office:value="87256" table:style-name="ce9">
            <text:p>87 256</text:p>
          </table:table-cell>
          <table:table-cell office:value-type="float" office:value="6000" table:style-name="ce9">
            <text:p>6 000</text:p>
          </table:table-cell>
          <table:table-cell office:value-type="float" office:value="616.70100000000002" table:style-name="ce9">
            <text:p>617</text:p>
          </table:table-cell>
          <table:table-cell office:value-type="float" office:value="0" table:style-name="ce9">
            <text:p>0</text:p>
          </table:table-cell>
          <table:table-cell office:value-type="float" office:value="366.60915201" table:style-name="ce9">
            <text:p>367</text:p>
          </table:table-cell>
          <table:table-cell office:value-type="float" office:value="81005.908152010001" table:style-name="ce9">
            <text:p>81 006</text:p>
          </table:table-cell>
          <table:table-cell office:value-type="float" office:value="87008.839756079993" table:style-name="ce9">
            <text:p>87 009</text:p>
          </table:table-cell>
          <table:table-cell office:value-type="float" office:value="5000" table:style-name="ce9">
            <text:p>5 000</text:p>
          </table:table-cell>
          <table:table-cell office:value-type="float" office:value="776.20203000000004" table:style-name="ce9">
            <text:p>776</text:p>
          </table:table-cell>
          <table:table-cell office:value-type="float" office:value="0" table:style-name="ce9">
            <text:p>0</text:p>
          </table:table-cell>
          <table:table-cell office:value-type="float" office:value="81232.637726080007" table:style-name="ce9">
            <text:p>81 233</text:p>
          </table:table-cell>
          <table:table-cell office:value-type="float" office:value="226.72957407000001" table:style-name="ce9">
            <text:p>227</text:p>
          </table:table-cell>
          <table:table-cell office:value-type="float" office:value="106.69627015" table:style-name="ce9">
            <text:p>107</text:p>
          </table:table-cell>
          <table:table-cell office:value-type="float" office:value="728.11767492000001" table:style-name="ce9">
            <text:p>728</text:p>
          </table:table-cell>
          <table:table-cell office:value-type="float" office:value="666.65926623999997" table:style-name="ce10">
            <text:p>667</text:p>
          </table:table-cell>
          <table:table-cell office:value-type="float" office:value="1416.65094077" table:style-name="ce9">
            <text:p>1 417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2003 Vadsø</text:p>
          </table:table-cell>
          <table:table-cell office:value-type="float" office:value="181467" table:style-name="ce9">
            <text:p>181 467</text:p>
          </table:table-cell>
          <table:table-cell office:value-type="float" office:value="1600" table:style-name="ce9">
            <text:p>1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4.2304048599999" table:style-name="ce9">
            <text:p>1 024</text:p>
          </table:table-cell>
          <table:table-cell office:value-type="float" office:value="180891.23040485999" table:style-name="ce9">
            <text:p>180 891</text:p>
          </table:table-cell>
          <table:table-cell office:value-type="float" office:value="192422.57018066" table:style-name="ce9">
            <text:p>192 423</text:p>
          </table:table-cell>
          <table:table-cell office:value-type="float" office:value="1300" table:style-name="ce9">
            <text:p>1 300</text:p>
          </table:table-cell>
          <table:table-cell office:value-type="float" office:value="352" table:style-name="ce9">
            <text:p>352</text:p>
          </table:table-cell>
          <table:table-cell office:value-type="float" office:value="0" table:style-name="ce9">
            <text:p>0</text:p>
          </table:table-cell>
          <table:table-cell office:value-type="float" office:value="190770.57018066" table:style-name="ce9">
            <text:p>190 771</text:p>
          </table:table-cell>
          <table:table-cell office:value-type="float" office:value="9879.3397757999992" table:style-name="ce9">
            <text:p>9 879</text:p>
          </table:table-cell>
          <table:table-cell office:value-type="float" office:value="1600.1522150599999" table:style-name="ce9">
            <text:p>1 600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379.44421518000001" table:style-name="ce9">
            <text:p>-37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04 Hammerfest</text:p>
          </table:table-cell>
          <table:table-cell office:value-type="float" office:value="277711" table:style-name="ce12">
            <text:p>277 711</text:p>
          </table:table-cell>
          <table:table-cell office:value-type="float" office:value="800" table:style-name="ce12">
            <text:p>800</text:p>
          </table:table-cell>
          <table:table-cell office:value-type="float" office:value="3177.5079999999998" table:style-name="ce12">
            <text:p>3 178</text:p>
          </table:table-cell>
          <table:table-cell office:value-type="float" office:value="0" table:style-name="ce12">
            <text:p>0</text:p>
          </table:table-cell>
          <table:table-cell office:value-type="float" office:value="1636.1869392200001" table:style-name="ce12">
            <text:p>1 636</text:p>
          </table:table-cell>
          <table:table-cell office:value-type="float" office:value="275369.67893921997" table:style-name="ce12">
            <text:p>275 370</text:p>
          </table:table-cell>
          <table:table-cell office:value-type="float" office:value="303858.07962357998" table:style-name="ce12">
            <text:p>303 858</text:p>
          </table:table-cell>
          <table:table-cell office:value-type="float" office:value="800" table:style-name="ce12">
            <text:p>800</text:p>
          </table:table-cell>
          <table:table-cell office:value-type="float" office:value="3736.8332399999999" table:style-name="ce12">
            <text:p>3 737</text:p>
          </table:table-cell>
          <table:table-cell office:value-type="float" office:value="0" table:style-name="ce12">
            <text:p>0</text:p>
          </table:table-cell>
          <table:table-cell office:value-type="float" office:value="299321.24638357997" table:style-name="ce12">
            <text:p>299 321</text:p>
          </table:table-cell>
          <table:table-cell office:value-type="float" office:value="23951.56744436" table:style-name="ce12">
            <text:p>23 952</text:p>
          </table:table-cell>
          <table:table-cell office:value-type="float" office:value="2357.6697946999998" table:style-name="ce12">
            <text:p>2 358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624.35597376999999" table:style-name="ce12">
            <text:p>-62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2011 Kautokeino</text:p>
          </table:table-cell>
          <table:table-cell office:value-type="float" office:value="118559" table:style-name="ce9">
            <text:p>118 559</text:p>
          </table:table-cell>
          <table:table-cell office:value-type="float" office:value="5600" table:style-name="ce9">
            <text:p>5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6.39813344000004" table:style-name="ce9">
            <text:p>556</text:p>
          </table:table-cell>
          <table:table-cell office:value-type="float" office:value="113515.39813344" table:style-name="ce9">
            <text:p>113 515</text:p>
          </table:table-cell>
          <table:table-cell office:value-type="float" office:value="128142.98617931" table:style-name="ce9">
            <text:p>128 143</text:p>
          </table:table-cell>
          <table:table-cell office:value-type="float" office:value="5600" table:style-name="ce9">
            <text:p>5 600</text:p>
          </table:table-cell>
          <table:table-cell office:value-type="float" office:value="227" table:style-name="ce9">
            <text:p>227</text:p>
          </table:table-cell>
          <table:table-cell office:value-type="float" office:value="0" table:style-name="ce9">
            <text:p>0</text:p>
          </table:table-cell>
          <table:table-cell office:value-type="float" office:value="122315.98617931" table:style-name="ce9">
            <text:p>122 316</text:p>
          </table:table-cell>
          <table:table-cell office:value-type="float" office:value="8800.5880458699994" table:style-name="ce9">
            <text:p>8 801</text:p>
          </table:table-cell>
          <table:table-cell office:value-type="float" office:value="3014.9325268500002" table:style-name="ce9">
            <text:p>3 015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79.39709493000001" table:style-name="ce9">
            <text:p>-17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2012 Alta</text:p>
          </table:table-cell>
          <table:table-cell office:value-type="float" office:value="580205" table:style-name="ce9">
            <text:p>580 205</text:p>
          </table:table-cell>
          <table:table-cell office:value-type="float" office:value="1000" table:style-name="ce9">
            <text:p>1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58.4782298199998" table:style-name="ce9">
            <text:p>3 358</text:p>
          </table:table-cell>
          <table:table-cell office:value-type="float" office:value="582563.47822982003" table:style-name="ce9">
            <text:p>582 563</text:p>
          </table:table-cell>
          <table:table-cell office:value-type="float" office:value="624450.21191797999" table:style-name="ce9">
            <text:p>624 450</text:p>
          </table:table-cell>
          <table:table-cell office:value-type="float" office:value="0" table:style-name="ce9">
            <text:p>0</text:p>
          </table:table-cell>
          <table:table-cell office:value-type="float" office:value="883" table:style-name="ce9">
            <text:p>883</text:p>
          </table:table-cell>
          <table:table-cell office:value-type="float" office:value="0" table:style-name="ce9">
            <text:p>0</text:p>
          </table:table-cell>
          <table:table-cell office:value-type="float" office:value="623567.21191797999" table:style-name="ce9">
            <text:p>623 567</text:p>
          </table:table-cell>
          <table:table-cell office:value-type="float" office:value="41003.733688159999" table:style-name="ce9">
            <text:p>41 004</text:p>
          </table:table-cell>
          <table:table-cell office:value-type="float" office:value="2076.76933186" table:style-name="ce9">
            <text:p>2 077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213.43482096" table:style-name="ce9">
            <text:p>-1 21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4 Loppa</text:p>
          </table:table-cell>
          <table:table-cell office:value-type="float" office:value="69850" table:style-name="ce12">
            <text:p>69 850</text:p>
          </table:table-cell>
          <table:table-cell office:value-type="float" office:value="6700" table:style-name="ce12">
            <text:p>6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.76677799999999" table:style-name="ce12">
            <text:p>231</text:p>
          </table:table-cell>
          <table:table-cell office:value-type="float" office:value="63380.766777999997" table:style-name="ce12">
            <text:p>63 381</text:p>
          </table:table-cell>
          <table:table-cell office:value-type="float" office:value="67326.422288839996" table:style-name="ce12">
            <text:p>67 326</text:p>
          </table:table-cell>
          <table:table-cell office:value-type="float" office:value="6700" table:style-name="ce12">
            <text:p>6 700</text:p>
          </table:table-cell>
          <table:table-cell office:value-type="float" office:value="186" table:style-name="ce12">
            <text:p>186</text:p>
          </table:table-cell>
          <table:table-cell office:value-type="float" office:value="0" table:style-name="ce12">
            <text:p>0</text:p>
          </table:table-cell>
          <table:table-cell office:value-type="float" office:value="60440.422288840004" table:style-name="ce12">
            <text:p>60 440</text:p>
          </table:table-cell>
          <table:table-cell office:value-type="float" office:value="-2940.3444891600002" table:style-name="ce12">
            <text:p>-2 940</text:p>
          </table:table-cell>
          <table:table-cell office:value-type="float" office:value="-2824.53841418" table:style-name="ce12">
            <text:p>-2 825</text:p>
          </table:table-cell>
          <table:table-cell office:value-type="float" office:value="3659.3523592500001" table:style-name="ce12">
            <text:p>3 659</text:p>
          </table:table-cell>
          <table:table-cell office:value-type="float" office:value="3597.89395057" table:style-name="ce12">
            <text:p>3 598</text:p>
          </table:table-cell>
          <table:table-cell office:value-type="float" office:value="3745.4076025499999" table:style-name="ce12">
            <text:p>3 74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2015 Hasvik</text:p>
          </table:table-cell>
          <table:table-cell office:value-type="float" office:value="56170" table:style-name="ce9">
            <text:p>56 170</text:p>
          </table:table-cell>
          <table:table-cell office:value-type="float" office:value="4500" table:style-name="ce9">
            <text:p>4 500</text:p>
          </table:table-cell>
          <table:table-cell office:value-type="float" office:value="540.25900000000001" table:style-name="ce9">
            <text:p>540</text:p>
          </table:table-cell>
          <table:table-cell office:value-type="float" office:value="0" table:style-name="ce9">
            <text:p>0</text:p>
          </table:table-cell>
          <table:table-cell office:value-type="float" office:value="210.00485427999999" table:style-name="ce9">
            <text:p>210</text:p>
          </table:table-cell>
          <table:table-cell office:value-type="float" office:value="51339.745854280001" table:style-name="ce9">
            <text:p>51 340</text:p>
          </table:table-cell>
          <table:table-cell office:value-type="float" office:value="59712.785425970003" table:style-name="ce9">
            <text:p>59 713</text:p>
          </table:table-cell>
          <table:table-cell office:value-type="float" office:value="3800" table:style-name="ce9">
            <text:p>3 800</text:p>
          </table:table-cell>
          <table:table-cell office:value-type="float" office:value="738.46677" table:style-name="ce9">
            <text:p>738</text:p>
          </table:table-cell>
          <table:table-cell office:value-type="float" office:value="377" table:style-name="ce9">
            <text:p>377</text:p>
          </table:table-cell>
          <table:table-cell office:value-type="float" office:value="54797.318655969997" table:style-name="ce9">
            <text:p>54 797</text:p>
          </table:table-cell>
          <table:table-cell office:value-type="float" office:value="3457.5728016899998" table:style-name="ce9">
            <text:p>3 458</text:p>
          </table:table-cell>
          <table:table-cell office:value-type="float" office:value="3406.4756666899998" table:style-name="ce9">
            <text:p>3 406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62.380284809999999" table:style-name="ce9">
            <text:p>-62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2017 Kvalsund</text:p>
          </table:table-cell>
          <table:table-cell office:value-type="float" office:value="61152" table:style-name="ce9">
            <text:p>61 152</text:p>
          </table:table-cell>
          <table:table-cell office:value-type="float" office:value="2100" table:style-name="ce9">
            <text:p>2 100</text:p>
          </table:table-cell>
          <table:table-cell office:value-type="float" office:value="68.177999999999997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233.11774865999999" table:style-name="ce9">
            <text:p>233</text:p>
          </table:table-cell>
          <table:table-cell office:value-type="float" office:value="59216.939748659999" table:style-name="ce9">
            <text:p>59 217</text:p>
          </table:table-cell>
          <table:table-cell office:value-type="float" office:value="63470.324854309998" table:style-name="ce9">
            <text:p>63 470</text:p>
          </table:table-cell>
          <table:table-cell office:value-type="float" office:value="2300" table:style-name="ce9">
            <text:p>2 300</text:p>
          </table:table-cell>
          <table:table-cell office:value-type="float" office:value="243.22334000000001" table:style-name="ce9">
            <text:p>243</text:p>
          </table:table-cell>
          <table:table-cell office:value-type="float" office:value="0" table:style-name="ce9">
            <text:p>0</text:p>
          </table:table-cell>
          <table:table-cell office:value-type="float" office:value="60927.101514310001" table:style-name="ce9">
            <text:p>60 927</text:p>
          </table:table-cell>
          <table:table-cell office:value-type="float" office:value="1710.1617656400001" table:style-name="ce9">
            <text:p>1 710</text:p>
          </table:table-cell>
          <table:table-cell office:value-type="float" office:value="1647.55468752" table:style-name="ce9">
            <text:p>1 648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63.793828210000001" table:style-name="ce9">
            <text:p>-6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8 Måsøy</text:p>
          </table:table-cell>
          <table:table-cell office:value-type="float" office:value="67021" table:style-name="ce12">
            <text:p>67 021</text:p>
          </table:table-cell>
          <table:table-cell office:value-type="float" office:value="5900" table:style-name="ce12">
            <text:p>5 900</text:p>
          </table:table-cell>
          <table:table-cell office:value-type="float" office:value="197.303" table:style-name="ce12">
            <text:p>197</text:p>
          </table:table-cell>
          <table:table-cell office:value-type="float" office:value="0" table:style-name="ce12">
            <text:p>0</text:p>
          </table:table-cell>
          <table:table-cell office:value-type="float" office:value="249.82186847" table:style-name="ce12">
            <text:p>250</text:p>
          </table:table-cell>
          <table:table-cell office:value-type="float" office:value="61173.518868469997" table:style-name="ce12">
            <text:p>61 174</text:p>
          </table:table-cell>
          <table:table-cell office:value-type="float" office:value="67719.082783589998" table:style-name="ce12">
            <text:p>67 719</text:p>
          </table:table-cell>
          <table:table-cell office:value-type="float" office:value="5200" table:style-name="ce12">
            <text:p>5 200</text:p>
          </table:table-cell>
          <table:table-cell office:value-type="float" office:value="403.22208999999998" table:style-name="ce12">
            <text:p>403</text:p>
          </table:table-cell>
          <table:table-cell office:value-type="float" office:value="0" table:style-name="ce12">
            <text:p>0</text:p>
          </table:table-cell>
          <table:table-cell office:value-type="float" office:value="62115.860693590002" table:style-name="ce12">
            <text:p>62 116</text:p>
          </table:table-cell>
          <table:table-cell office:value-type="float" office:value="942.34182511999995" table:style-name="ce12">
            <text:p>942</text:p>
          </table:table-cell>
          <table:table-cell office:value-type="float" office:value="752.66918939000004" table:style-name="ce12">
            <text:p>753</text:p>
          </table:table-cell>
          <table:table-cell office:value-type="float" office:value="82.144755680000003" table:style-name="ce12">
            <text:p>82</text:p>
          </table:table-cell>
          <table:table-cell office:value-type="float" office:value="20.686347000000001" table:style-name="ce12">
            <text:p>21</text:p>
          </table:table-cell>
          <table:table-cell office:value-type="float" office:value="25.899306450000001" table:style-name="ce12">
            <text:p>26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2019 Nordkapp</text:p>
          </table:table-cell>
          <table:table-cell office:value-type="float" office:value="118212" table:style-name="ce9">
            <text:p>118 212</text:p>
          </table:table-cell>
          <table:table-cell office:value-type="float" office:value="4700" table:style-name="ce9">
            <text:p>4 700</text:p>
          </table:table-cell>
          <table:table-cell office:value-type="float" office:value="155.983" table:style-name="ce9">
            <text:p>156</text:p>
          </table:table-cell>
          <table:table-cell office:value-type="float" office:value="0" table:style-name="ce9">
            <text:p>0</text:p>
          </table:table-cell>
          <table:table-cell office:value-type="float" office:value="576.11323559000004" table:style-name="ce9">
            <text:p>576</text:p>
          </table:table-cell>
          <table:table-cell office:value-type="float" office:value="113932.13023559" table:style-name="ce9">
            <text:p>113 932</text:p>
          </table:table-cell>
          <table:table-cell office:value-type="float" office:value="116128.38974827" table:style-name="ce9">
            <text:p>116 128</text:p>
          </table:table-cell>
          <table:table-cell office:value-type="float" office:value="4400" table:style-name="ce9">
            <text:p>4 400</text:p>
          </table:table-cell>
          <table:table-cell office:value-type="float" office:value="340.66248999999999" table:style-name="ce9">
            <text:p>341</text:p>
          </table:table-cell>
          <table:table-cell office:value-type="float" office:value="0" table:style-name="ce9">
            <text:p>0</text:p>
          </table:table-cell>
          <table:table-cell office:value-type="float" office:value="111387.72725827" table:style-name="ce9">
            <text:p>111 388</text:p>
          </table:table-cell>
          <table:table-cell office:value-type="float" office:value="-2544.40297732" table:style-name="ce9">
            <text:p>-2 544</text:p>
          </table:table-cell>
          <table:table-cell office:value-type="float" office:value="-790.43273604000001" table:style-name="ce9">
            <text:p>-790</text:p>
          </table:table-cell>
          <table:table-cell office:value-type="float" office:value="1625.2466811199999" table:style-name="ce9">
            <text:p>1 625</text:p>
          </table:table-cell>
          <table:table-cell office:value-type="float" office:value="1563.7882724399999" table:style-name="ce10">
            <text:p>1 564</text:p>
          </table:table-cell>
          <table:table-cell office:value-type="float" office:value="5033.8344489700003" table:style-name="ce9">
            <text:p>5 03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2020 Porsanger</text:p>
          </table:table-cell>
          <table:table-cell office:value-type="float" office:value="126539" table:style-name="ce9">
            <text:p>126 539</text:p>
          </table:table-cell>
          <table:table-cell office:value-type="float" office:value="5700" table:style-name="ce9">
            <text:p>5 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5.48480572000005" table:style-name="ce9">
            <text:p>665</text:p>
          </table:table-cell>
          <table:table-cell office:value-type="float" office:value="121504.48480572" table:style-name="ce9">
            <text:p>121 504</text:p>
          </table:table-cell>
          <table:table-cell office:value-type="float" office:value="129671.45033009999" table:style-name="ce9">
            <text:p>129 671</text:p>
          </table:table-cell>
          <table:table-cell office:value-type="float" office:value="4700" table:style-name="ce9">
            <text:p>4 700</text:p>
          </table:table-cell>
          <table:table-cell office:value-type="float" office:value="209" table:style-name="ce9">
            <text:p>209</text:p>
          </table:table-cell>
          <table:table-cell office:value-type="float" office:value="0" table:style-name="ce9">
            <text:p>0</text:p>
          </table:table-cell>
          <table:table-cell office:value-type="float" office:value="124762.45033009999" table:style-name="ce9">
            <text:p>124 762</text:p>
          </table:table-cell>
          <table:table-cell office:value-type="float" office:value="3257.9655243799998" table:style-name="ce9">
            <text:p>3 258</text:p>
          </table:table-cell>
          <table:table-cell office:value-type="float" office:value="821.47390931999996" table:style-name="ce9">
            <text:p>821</text:p>
          </table:table-cell>
          <table:table-cell office:value-type="float" office:value="13.34003575" table:style-name="ce9">
            <text:p>13</text:p>
          </table:table-cell>
          <table:table-cell office:value-type="float" office:value="-48.11837293" table:style-name="ce10">
            <text:p>-48</text:p>
          </table:table-cell>
          <table:table-cell office:value-type="float" office:value="-190.83746704000001" table:style-name="ce9">
            <text:p>-19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1 Karasjok</text:p>
          </table:table-cell>
          <table:table-cell office:value-type="float" office:value="111450" table:style-name="ce12">
            <text:p>111 450</text:p>
          </table:table-cell>
          <table:table-cell office:value-type="float" office:value="5500" table:style-name="ce12">
            <text:p>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5.46779119000001" table:style-name="ce12">
            <text:p>495</text:p>
          </table:table-cell>
          <table:table-cell office:value-type="float" office:value="106445.46779119001" table:style-name="ce12">
            <text:p>106 445</text:p>
          </table:table-cell>
          <table:table-cell office:value-type="float" office:value="113815.11934244999" table:style-name="ce12">
            <text:p>113 815</text:p>
          </table:table-cell>
          <table:table-cell office:value-type="float" office:value="5400" table:style-name="ce12">
            <text:p>5 400</text:p>
          </table:table-cell>
          <table:table-cell office:value-type="float" office:value="173" table:style-name="ce12">
            <text:p>173</text:p>
          </table:table-cell>
          <table:table-cell office:value-type="float" office:value="0" table:style-name="ce12">
            <text:p>0</text:p>
          </table:table-cell>
          <table:table-cell office:value-type="float" office:value="108242.11934244999" table:style-name="ce12">
            <text:p>108 242</text:p>
          </table:table-cell>
          <table:table-cell office:value-type="float" office:value="1796.65155125" table:style-name="ce12">
            <text:p>1 797</text:p>
          </table:table-cell>
          <table:table-cell office:value-type="float" office:value="661.01970244999995" table:style-name="ce12">
            <text:p>661</text:p>
          </table:table-cell>
          <table:table-cell office:value-type="float" office:value="173.79424263000001" table:style-name="ce12">
            <text:p>174</text:p>
          </table:table-cell>
          <table:table-cell office:value-type="float" office:value="112.33583394999999" table:style-name="ce12">
            <text:p>112</text:p>
          </table:table-cell>
          <table:table-cell office:value-type="float" office:value="305.32879666999997" table:style-name="ce12">
            <text:p>30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2022 Lebesby</text:p>
          </table:table-cell>
          <table:table-cell office:value-type="float" office:value="82010" table:style-name="ce9">
            <text:p>82 010</text:p>
          </table:table-cell>
          <table:table-cell office:value-type="float" office:value="3500" table:style-name="ce9">
            <text:p>3 500</text:p>
          </table:table-cell>
          <table:table-cell office:value-type="float" office:value="613.60199999999998" table:style-name="ce9">
            <text:p>614</text:p>
          </table:table-cell>
          <table:table-cell office:value-type="float" office:value="0" table:style-name="ce9">
            <text:p>0</text:p>
          </table:table-cell>
          <table:table-cell office:value-type="float" office:value="313.45883595999999" table:style-name="ce9">
            <text:p>313</text:p>
          </table:table-cell>
          <table:table-cell office:value-type="float" office:value="78209.856835960003" table:style-name="ce9">
            <text:p>78 210</text:p>
          </table:table-cell>
          <table:table-cell office:value-type="float" office:value="83231.854726220001" table:style-name="ce9">
            <text:p>83 232</text:p>
          </table:table-cell>
          <table:table-cell office:value-type="float" office:value="3300" table:style-name="ce9">
            <text:p>3 300</text:p>
          </table:table-cell>
          <table:table-cell office:value-type="float" office:value="814.01005999999995" table:style-name="ce9">
            <text:p>814</text:p>
          </table:table-cell>
          <table:table-cell office:value-type="float" office:value="0" table:style-name="ce9">
            <text:p>0</text:p>
          </table:table-cell>
          <table:table-cell office:value-type="float" office:value="79117.84466622" table:style-name="ce9">
            <text:p>79 118</text:p>
          </table:table-cell>
          <table:table-cell office:value-type="float" office:value="907.98783026000001" table:style-name="ce9">
            <text:p>908</text:p>
          </table:table-cell>
          <table:table-cell office:value-type="float" office:value="682.69761673000005" table:style-name="ce9">
            <text:p>683</text:p>
          </table:table-cell>
          <table:table-cell office:value-type="float" office:value="152.11632834" table:style-name="ce9">
            <text:p>152</text:p>
          </table:table-cell>
          <table:table-cell office:value-type="float" office:value="90.657919660000005" table:style-name="ce10">
            <text:p>91</text:p>
          </table:table-cell>
          <table:table-cell office:value-type="float" office:value="120.57503315" table:style-name="ce9">
            <text:p>12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2023 Gamvik</text:p>
          </table:table-cell>
          <table:table-cell office:value-type="float" office:value="59227" table:style-name="ce9">
            <text:p>59 227</text:p>
          </table:table-cell>
          <table:table-cell office:value-type="float" office:value="6600" table:style-name="ce9">
            <text:p>6 600</text:p>
          </table:table-cell>
          <table:table-cell office:value-type="float" office:value="620.83299999999997" table:style-name="ce9">
            <text:p>621</text:p>
          </table:table-cell>
          <table:table-cell office:value-type="float" office:value="0" table:style-name="ce9">
            <text:p>0</text:p>
          </table:table-cell>
          <table:table-cell office:value-type="float" office:value="214.4355261" table:style-name="ce9">
            <text:p>214</text:p>
          </table:table-cell>
          <table:table-cell office:value-type="float" office:value="52220.602526100003" table:style-name="ce9">
            <text:p>52 221</text:p>
          </table:table-cell>
          <table:table-cell office:value-type="float" office:value="61866.690304700001" table:style-name="ce9">
            <text:p>61 867</text:p>
          </table:table-cell>
          <table:table-cell office:value-type="float" office:value="6600" table:style-name="ce9">
            <text:p>6 600</text:p>
          </table:table-cell>
          <table:table-cell office:value-type="float" office:value="812.45799" table:style-name="ce9">
            <text:p>812</text:p>
          </table:table-cell>
          <table:table-cell office:value-type="float" office:value="0" table:style-name="ce9">
            <text:p>0</text:p>
          </table:table-cell>
          <table:table-cell office:value-type="float" office:value="54454.232314699999" table:style-name="ce9">
            <text:p>54 454</text:p>
          </table:table-cell>
          <table:table-cell office:value-type="float" office:value="2233.6297886000002" table:style-name="ce9">
            <text:p>2 234</text:p>
          </table:table-cell>
          <table:table-cell office:value-type="float" office:value="2039.8445558000001" table:style-name="ce9">
            <text:p>2 040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67.296957500000005" table:style-name="ce9">
            <text:p>-6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4 Berlevåg</text:p>
          </table:table-cell>
          <table:table-cell office:value-type="float" office:value="58278" table:style-name="ce12">
            <text:p>58 278</text:p>
          </table:table-cell>
          <table:table-cell office:value-type="float" office:value="4300" table:style-name="ce12">
            <text:p>4 300</text:p>
          </table:table-cell>
          <table:table-cell office:value-type="float" office:value="68.177999999999997" table:style-name="ce12">
            <text:p>68</text:p>
          </table:table-cell>
          <table:table-cell office:value-type="float" office:value="0" table:style-name="ce12">
            <text:p>0</text:p>
          </table:table-cell>
          <table:table-cell office:value-type="float" office:value="204.29201886000001" table:style-name="ce12">
            <text:p>204</text:p>
          </table:table-cell>
          <table:table-cell office:value-type="float" office:value="54114.114018859997" table:style-name="ce12">
            <text:p>54 114</text:p>
          </table:table-cell>
          <table:table-cell office:value-type="float" office:value="56480.286288310002" table:style-name="ce12">
            <text:p>56 480</text:p>
          </table:table-cell>
          <table:table-cell office:value-type="float" office:value="3600" table:style-name="ce12">
            <text:p>3 600</text:p>
          </table:table-cell>
          <table:table-cell office:value-type="float" office:value="170.22334000000001" table:style-name="ce12">
            <text:p>170</text:p>
          </table:table-cell>
          <table:table-cell office:value-type="float" office:value="0" table:style-name="ce12">
            <text:p>0</text:p>
          </table:table-cell>
          <table:table-cell office:value-type="float" office:value="52710.062948309998" table:style-name="ce12">
            <text:p>52 710</text:p>
          </table:table-cell>
          <table:table-cell office:value-type="float" office:value="-1404.0510705500001" table:style-name="ce12">
            <text:p>-1 404</text:p>
          </table:table-cell>
          <table:table-cell office:value-type="float" office:value="-1356.57108266" table:style-name="ce12">
            <text:p>-1 357</text:p>
          </table:table-cell>
          <table:table-cell office:value-type="float" office:value="2191.3850277299998" table:style-name="ce12">
            <text:p>2 191</text:p>
          </table:table-cell>
          <table:table-cell office:value-type="float" office:value="2129.9266190500002" table:style-name="ce12">
            <text:p>2 130</text:p>
          </table:table-cell>
          <table:table-cell office:value-type="float" office:value="2204.4740507199999" table:style-name="ce12">
            <text:p>2 20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2025 Tana</text:p>
          </table:table-cell>
          <table:table-cell office:value-type="float" office:value="124471" table:style-name="ce9">
            <text:p>124 471</text:p>
          </table:table-cell>
          <table:table-cell office:value-type="float" office:value="5000" table:style-name="ce9">
            <text:p>5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1.19758861000003" table:style-name="ce9">
            <text:p>581</text:p>
          </table:table-cell>
          <table:table-cell office:value-type="float" office:value="120052.19758861" table:style-name="ce9">
            <text:p>120 052</text:p>
          </table:table-cell>
          <table:table-cell office:value-type="float" office:value="130534.34605009999" table:style-name="ce9">
            <text:p>130 534</text:p>
          </table:table-cell>
          <table:table-cell office:value-type="float" office:value="4600" table:style-name="ce9">
            <text:p>4 600</text:p>
          </table:table-cell>
          <table:table-cell office:value-type="float" office:value="182" table:style-name="ce9">
            <text:p>182</text:p>
          </table:table-cell>
          <table:table-cell office:value-type="float" office:value="0" table:style-name="ce9">
            <text:p>0</text:p>
          </table:table-cell>
          <table:table-cell office:value-type="float" office:value="125752.34605009999" table:style-name="ce9">
            <text:p>125 752</text:p>
          </table:table-cell>
          <table:table-cell office:value-type="float" office:value="5700.14846149" table:style-name="ce9">
            <text:p>5 700</text:p>
          </table:table-cell>
          <table:table-cell office:value-type="float" office:value="1964.21380479" table:style-name="ce9">
            <text:p>1 964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178.35230199" table:style-name="ce9">
            <text:p>-17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2027 Nesseby</text:p>
          </table:table-cell>
          <table:table-cell office:value-type="float" office:value="54995" table:style-name="ce9">
            <text:p>54 995</text:p>
          </table:table-cell>
          <table:table-cell office:value-type="float" office:value="2800" table:style-name="ce9">
            <text:p>2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9.13042332000001" table:style-name="ce9">
            <text:p>199</text:p>
          </table:table-cell>
          <table:table-cell office:value-type="float" office:value="52394.130423319999" table:style-name="ce9">
            <text:p>52 394</text:p>
          </table:table-cell>
          <table:table-cell office:value-type="float" office:value="56537.20778592" table:style-name="ce9">
            <text:p>56 537</text:p>
          </table:table-cell>
          <table:table-cell office:value-type="float" office:value="2700" table:style-name="ce9">
            <text:p>2 700</text:p>
          </table:table-cell>
          <table:table-cell office:value-type="float" office:value="168" table:style-name="ce9">
            <text:p>168</text:p>
          </table:table-cell>
          <table:table-cell office:value-type="float" office:value="0" table:style-name="ce9">
            <text:p>0</text:p>
          </table:table-cell>
          <table:table-cell office:value-type="float" office:value="53669.20778592" table:style-name="ce9">
            <text:p>53 669</text:p>
          </table:table-cell>
          <table:table-cell office:value-type="float" office:value="1275.0773625899999" table:style-name="ce9">
            <text:p>1 275</text:p>
          </table:table-cell>
          <table:table-cell office:value-type="float" office:value="1435.89793085" table:style-name="ce9">
            <text:p>1 436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54.575066909999997" table:style-name="ce9">
            <text:p>-5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8 Båtsfjord</text:p>
          </table:table-cell>
          <table:table-cell office:value-type="float" office:value="82758" table:style-name="ce12">
            <text:p>82 758</text:p>
          </table:table-cell>
          <table:table-cell office:value-type="float" office:value="4700" table:style-name="ce12">
            <text:p>4 700</text:p>
          </table:table-cell>
          <table:table-cell office:value-type="float" office:value="391.50700000000001" table:style-name="ce12">
            <text:p>392</text:p>
          </table:table-cell>
          <table:table-cell office:value-type="float" office:value="0" table:style-name="ce12">
            <text:p>0</text:p>
          </table:table-cell>
          <table:table-cell office:value-type="float" office:value="370.18003304000001" table:style-name="ce12">
            <text:p>370</text:p>
          </table:table-cell>
          <table:table-cell office:value-type="float" office:value="78036.673033040002" table:style-name="ce12">
            <text:p>78 037</text:p>
          </table:table-cell>
          <table:table-cell office:value-type="float" office:value="85785.652828849998" table:style-name="ce12">
            <text:p>85 786</text:p>
          </table:table-cell>
          <table:table-cell office:value-type="float" office:value="4000" table:style-name="ce12">
            <text:p>4 000</text:p>
          </table:table-cell>
          <table:table-cell office:value-type="float" office:value="567.25220999999999" table:style-name="ce12">
            <text:p>567</text:p>
          </table:table-cell>
          <table:table-cell office:value-type="float" office:value="0" table:style-name="ce12">
            <text:p>0</text:p>
          </table:table-cell>
          <table:table-cell office:value-type="float" office:value="81218.400618850006" table:style-name="ce12">
            <text:p>81 218</text:p>
          </table:table-cell>
          <table:table-cell office:value-type="float" office:value="3181.7275857999998" table:style-name="ce12">
            <text:p>3 182</text:p>
          </table:table-cell>
          <table:table-cell office:value-type="float" office:value="1460.1778732499999" table:style-name="ce12">
            <text:p>1 460</text:p>
          </table:table-cell>
          <table:table-cell office:value-type="float" office:value="0" table:style-name="ce12">
            <text:p>0</text:p>
          </table:table-cell>
          <table:table-cell office:value-type="float" office:value="-61.458408679999998" table:style-name="ce12">
            <text:p>-61</text:p>
          </table:table-cell>
          <table:table-cell office:value-type="float" office:value="-133.91787251" table:style-name="ce12">
            <text:p>-13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2030 Sør-Varanger</text:p>
          </table:table-cell>
          <table:table-cell office:value-type="float" office:value="296634" table:style-name="ce9">
            <text:p>296 634</text:p>
          </table:table-cell>
          <table:table-cell office:value-type="float" office:value="1200" table:style-name="ce9">
            <text:p>1 200</text:p>
          </table:table-cell>
          <table:table-cell office:value-type="float" office:value="3201.2669999999998" table:style-name="ce9">
            <text:p>3 201</text:p>
          </table:table-cell>
          <table:table-cell office:value-type="float" office:value="0" table:style-name="ce9">
            <text:p>0</text:p>
          </table:table-cell>
          <table:table-cell office:value-type="float" office:value="1647.32394598" table:style-name="ce9">
            <text:p>1 647</text:p>
          </table:table-cell>
          <table:table-cell office:value-type="float" office:value="293880.05694598" table:style-name="ce9">
            <text:p>293 880</text:p>
          </table:table-cell>
          <table:table-cell office:value-type="float" office:value="309805.69799606001" table:style-name="ce9">
            <text:p>309 806</text:p>
          </table:table-cell>
          <table:table-cell office:value-type="float" office:value="1000" table:style-name="ce9">
            <text:p>1 000</text:p>
          </table:table-cell>
          <table:table-cell office:value-type="float" office:value="3657.30501" table:style-name="ce9">
            <text:p>3 657</text:p>
          </table:table-cell>
          <table:table-cell office:value-type="float" office:value="0" table:style-name="ce9">
            <text:p>0</text:p>
          </table:table-cell>
          <table:table-cell office:value-type="float" office:value="305148.39298606" table:style-name="ce9">
            <text:p>305 148</text:p>
          </table:table-cell>
          <table:table-cell office:value-type="float" office:value="11268.33604007" table:style-name="ce9">
            <text:p>11 268</text:p>
          </table:table-cell>
          <table:table-cell office:value-type="float" office:value="1124.8089479" table:style-name="ce9">
            <text:p>1 125</text:p>
          </table:table-cell>
          <table:table-cell office:value-type="float" office:value="0" table:style-name="ce9">
            <text:p>0</text:p>
          </table:table-cell>
          <table:table-cell office:value-type="float" office:value="-61.458408679999998" table:style-name="ce10">
            <text:p>-61</text:p>
          </table:table-cell>
          <table:table-cell office:value-type="float" office:value="-615.69033815" table:style-name="ce9">
            <text:p>-616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Finnmark</text:p>
          </table:table-cell>
          <table:table-cell office:value-type="float" office:value="2613965" table:style-name="ce14">
            <text:p>2 613 965</text:p>
          </table:table-cell>
          <table:table-cell office:value-type="float" office:value="78200" table:style-name="ce14">
            <text:p>78 200</text:p>
          </table:table-cell>
          <table:table-cell office:value-type="float" office:value="9651.3189999999995" table:style-name="ce14">
            <text:p>9 651</text:p>
          </table:table-cell>
          <table:table-cell office:value-type="float" office:value="0" table:style-name="ce14">
            <text:p>0</text:p>
          </table:table-cell>
          <table:table-cell office:value-type="float" office:value="13132.69831315" table:style-name="ce14">
            <text:p>13 133</text:p>
          </table:table-cell>
          <table:table-cell office:value-type="float" office:value="2539246.3793131998" table:style-name="ce14">
            <text:p>2 539 246</text:p>
          </table:table-cell>
          <table:table-cell office:value-type="float" office:value="2737967.9984113001" table:style-name="ce14">
            <text:p>2 737 968</text:p>
          </table:table-cell>
          <table:table-cell office:value-type="float" office:value="71000" table:style-name="ce14">
            <text:p>71 000</text:p>
          </table:table-cell>
          <table:table-cell office:value-type="float" office:value="14639.85857" table:style-name="ce14">
            <text:p>14 640</text:p>
          </table:table-cell>
          <table:table-cell office:value-type="float" office:value="377" table:style-name="ce14">
            <text:p>377</text:p>
          </table:table-cell>
          <table:table-cell office:value-type="float" office:value="2651951.1398413" table:style-name="ce14">
            <text:p>2 651 951</text:p>
          </table:table-cell>
          <table:table-cell office:value-type="float" office:value="112704.76052813001" table:style-name="ce14">
            <text:p>112 705</text:p>
          </table:table-cell>
          <table:table-cell office:value-type="float" office:value="1062.18483107" table:style-name="ce14">
            <text:p>1 062</text:p>
          </table:table-cell>
          <table:table-cell office:value-type="float" office:value="453.97353185999998" table:style-name="ce14">
            <text:p>454</text:p>
          </table:table-cell>
          <table:table-cell office:value-type="float" office:value="392.51512319" table:style-name="ce14">
            <text:p>393</text:p>
          </table:table-cell>
          <table:table-cell office:value-type="float" office:value="9088.6939573199998" table:style-name="ce14">
            <text:p>9 089</text:p>
          </table:table-cell>
          <table:table-cell table:number-columns-repeated="16367"/>
        </table:table-row>
        <table:table-row table:style-name="ro5">
          <table:table-cell table:style-name="ce20"/>
          <table:table-cell table:number-columns-repeated="16" table:style-name="ce21"/>
          <table:table-cell table:number-columns-repeated="16367"/>
        </table:table-row>
        <table:table-row table:style-name="ro4">
          <table:table-cell office:value-type="string" table:style-name="ce26">
            <text:p>Heile landet</text:p>
          </table:table-cell>
          <table:table-cell office:value-type="float" office:value="114487424" table:style-name="ce27">
            <text:p>114 487 424</text:p>
          </table:table-cell>
          <table:table-cell office:value-type="float" office:value="1537355" table:style-name="ce27">
            <text:p>1 537 355</text:p>
          </table:table-cell>
          <table:table-cell office:value-type="float" office:value="389307.82350752997" table:style-name="ce27">
            <text:p>389 308</text:p>
          </table:table-cell>
          <table:table-cell office:value-type="float" office:value="60233" table:style-name="ce27">
            <text:p>60 233</text:p>
          </table:table-cell>
          <table:table-cell office:value-type="float" office:value="835896" table:style-name="ce27">
            <text:p>835 896</text:p>
          </table:table-cell>
          <table:table-cell office:value-type="float" office:value="113336424.17648999" table:style-name="ce27">
            <text:p>113 336 424</text:p>
          </table:table-cell>
          <table:table-cell office:value-type="float" office:value="121299197" table:style-name="ce27">
            <text:p>121 299 197</text:p>
          </table:table-cell>
          <table:table-cell office:value-type="float" office:value="1519993" table:style-name="ce27">
            <text:p>1 519 993</text:p>
          </table:table-cell>
          <table:table-cell office:value-type="float" office:value="619467.55821276002" table:style-name="ce27">
            <text:p>619 468</text:p>
          </table:table-cell>
          <table:table-cell office:value-type="float" office:value="61198" table:style-name="ce27">
            <text:p>61 198</text:p>
          </table:table-cell>
          <table:table-cell office:value-type="float" office:value="119098538.44179" table:style-name="ce27">
            <text:p>119 098 538</text:p>
          </table:table-cell>
          <table:table-cell office:value-type="float" office:value="5762114.2652947996" table:style-name="ce27">
            <text:p>5 762 114</text:p>
          </table:table-cell>
          <table:table-cell office:value-type="float" office:value="1134.8139450732583" table:style-name="ce27">
            <text:p>1 135</text:p>
          </table:table-cell>
          <table:table-cell office:value-type="float" office:value="61.458408679999998" table:style-name="ce27">
            <text:p>6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7" table:style-name="ce28"/>
        </table:table-row>
        <table:table-row table:style-name="ro2">
          <table:table-cell table:style-name="ce1"/>
          <table:table-cell table:style-name="ce19"/>
          <table:table-cell table:number-columns-repeated="4" table:style-name="ce1"/>
          <table:table-cell table:number-columns-repeated="2" table:style-name="ce22"/>
          <table:table-cell table:number-columns-repeated="8" table:style-name="ce1"/>
          <table:table-cell table:style-name="ce22"/>
          <table:table-cell table:number-columns-repeated="16367"/>
        </table:table-row>
        <table:table-row table:style-name="ro2">
          <table:table-cell table:number-columns-repeated="9" table:style-name="ce1"/>
          <table:table-cell table:style-name="ce19"/>
          <table:table-cell table:number-columns-repeated="3" table:style-name="ce1"/>
          <table:table-cell table:style-name="ce25"/>
          <table:table-cell table:style-name="ce29"/>
          <table:table-cell table:number-columns-repeated="16369" table:style-name="ce1"/>
        </table:table-row>
        <table:table-row table:style-name="ro2">
          <table:table-cell table:number-columns-repeated="6" table:style-name="ce1"/>
          <table:table-cell table:number-columns-repeated="2" table:style-name="ce19"/>
          <table:table-cell table:style-name="ce1"/>
          <table:table-cell table:style-name="ce19"/>
          <table:table-cell table:number-columns-repeated="16374" table:style-name="ce1"/>
        </table:table-row>
        <table:table-row table:number-rows-repeated="10481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4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uthevingsfarge_32_1" style:display-name="20% - uthevingsfarge 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" style:display-name="20% - uthevingsfarge 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" style:display-name="20% - uthevingsfarge 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" style:display-name="20% - uthevingsfarge 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" style:display-name="20% - uthevingsfarge 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" style:display-name="20% -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" style:display-name="40% -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" style:display-name="40% - uthevingsfarge 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" style:display-name="40% - uthevingsfarge 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" style:display-name="40% -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" style:display-name="40% - uthevingsfarge 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" style:display-name="40% -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1" style:display-name="60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2" style:display-name="60% - uthevingsfarge 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3" style:display-name="60% - uthevingsfarge 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4" style:display-name="60% - uthevingsfarge 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5" style:display-name="60% - uthevingsfarge 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6" style:display-name="60% - uthevingsfarge 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" style:display-name="Benyttet hyperkobling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usenskille" style:family="table-cell" style:data-style-name="N35"/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0866141732283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B-k:</text:span><text:span text:style-name="T1"> </text:span><text:span text:style-name="T1">Inntektsgarantiordninga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14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est5</meta:initial-creator>
    <dc:creator>Ester Fjelleng</dc:creator>
    <meta:creation-date>1999-02-07T11:09:59Z</meta:creation-date>
    <dc:date>2013-10-08T12:32:08Z</dc:date>
    <meta:print-date>2013-10-03T15:43:39Z</meta:print-date>
    <meta:user-defined meta:name="_NewReviewCycle"/>
  </office:meta>
</office:document-meta>
</file>