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2">
            <text:p>Kommune</text:p>
          </table:table-cell>
          <table:table-cell office:value-type="string" table:style-name="ce23">
            <text:p>Inndelings-tilskot</text:p>
          </table:table-cell>
          <table:table-cell office:value-type="string" table:style-name="ce23">
            <text:p>Trekk Nannestad og Ullensaker</text:p>
          </table:table-cell>
          <table:table-cell office:value-type="string" table:style-name="ce23">
            <text:p>Kompensasjon samhandlings-reforma</text:p>
          </table:table-cell>
          <table:table-cell office:value-type="string" table:style-name="ce23">
            <text:p>Helsestasjon- og skulehelse-teneste</text:p>
          </table:table-cell>
          <table:table-cell office:value-type="string" table:style-name="ce23">
            <text:p>Deltidsbrann-personell</text:p>
          </table:table-cell>
          <table:table-cell office:value-type="string" table:style-name="ce23">
            <text:p>Overtakelse Hunstad skole</text:p>
          </table:table-cell>
          <table:table-cell office:value-type="string" table:style-name="ce23">
            <text:p>Sum kolonne 1 til 6</text:p>
          </table:table-cell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office:value-type="string" table:style-name="ce18">
            <text:p>(1 000 kr)</text:p>
          </table:table-cell>
          <table:table-cell table:number-columns-repeated="16376" table:style-name="ce2"/>
        </table:table-row>
        <table:table-row table:style-name="ro2"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4"/>
          <table:table-cell table:number-columns-repeated="8" table:style-name="ce5"/>
          <table:table-cell table:number-columns-repeated="16375" table:style-name="ce2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.15809999999999" table:style-name="ce5">
            <text:p>202</text:p>
          </table:table-cell>
          <table:table-cell office:value-type="float" office:value="1007" table:style-name="ce5">
            <text:p>1 0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9.1581000000001" table:style-name="ce5">
            <text:p>1 2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1" table:style-name="ce14">
            <text:p>1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1" table:style-name="ce14">
            <text:p>1 8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8" table:style-name="ce5">
            <text:p>2 5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8" table:style-name="ce5">
            <text:p>2 5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" table:style-name="ce14">
            <text:p>175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248" table:style-name="ce14">
            <text:p>2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.607280000000003" table:style-name="ce5">
            <text:p>77</text:p>
          </table:table-cell>
          <table:table-cell office:value-type="float" office:value="190" table:style-name="ce5">
            <text:p>19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361.60728" table:style-name="ce5">
            <text:p>3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.20203000000004" table:style-name="ce5">
            <text:p>635</text:p>
          </table:table-cell>
          <table:table-cell office:value-type="float" office:value="521" table:style-name="ce5">
            <text:p>52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215.2020299999999" table:style-name="ce5">
            <text:p>1 2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.7252599999999" table:style-name="ce14">
            <text:p>1 143</text:p>
          </table:table-cell>
          <table:table-cell office:value-type="float" office:value="381" table:style-name="ce14">
            <text:p>38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614.7252599999999" table:style-name="ce14">
            <text:p>1 6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.01883999999995" table:style-name="ce14">
            <text:p>54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.01883999999995" table:style-name="ce14">
            <text:p>71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Østfol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5.7115100000001" table:style-name="ce15">
            <text:p>2 606</text:p>
          </table:table-cell>
          <table:table-cell office:value-type="float" office:value="9599" table:style-name="ce15">
            <text:p>9 599</text:p>
          </table:table-cell>
          <table:table-cell office:value-type="float" office:value="805" table:style-name="ce15">
            <text:p>805</text:p>
          </table:table-cell>
          <table:table-cell office:value-type="float" office:value="0" table:style-name="ce15">
            <text:p>0</text:p>
          </table:table-cell>
          <table:table-cell office:value-type="float" office:value="13009.711509999999" table:style-name="ce15">
            <text:p>13 010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0" table:style-name="ce5">
            <text:p>1 13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21" table:style-name="ce5">
            <text:p>1 2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4" table:style-name="ce14">
            <text:p>644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771" table:style-name="ce14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" table:style-name="ce5">
            <text:p>68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" table:style-name="ce14">
            <text:p>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" table:style-name="ce14">
            <text:p>9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0" table:style-name="ce5">
            <text:p>4 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0" table:style-name="ce5">
            <text:p>4 3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9" table:style-name="ce5">
            <text:p>2 20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236" table:style-name="ce5">
            <text:p>2 23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" table:style-name="ce14">
            <text:p>508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644" table:style-name="ce14">
            <text:p>64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" table:style-name="ce14">
            <text:p>5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" table:style-name="ce14">
            <text:p>5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5" table:style-name="ce5">
            <text:p>1 23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44" table:style-name="ce5">
            <text:p>1 24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9.9423200000001" table:style-name="ce14">
            <text:p>1 030</text:p>
          </table:table-cell>
          <table:table-cell office:value-type="float" office:value="1788" table:style-name="ce14">
            <text:p>1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7.9423200000001" table:style-name="ce14">
            <text:p>2 8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0" table:style-name="ce14">
            <text:p>0</text:p>
          </table:table-cell>
          <table:table-cell office:value-type="float" office:value="-11920" table:style-name="ce14">
            <text:p>-11 920</text:p>
          </table:table-cell>
          <table:table-cell office:value-type="float" office:value="0" table:style-name="ce14">
            <text:p>0</text:p>
          </table:table-cell>
          <table:table-cell office:value-type="float" office:value="1214" table:style-name="ce14">
            <text:p>1 214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-10633" table:style-name="ce14">
            <text:p>-10 6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1.2698599999999" table:style-name="ce5">
            <text:p>2 781</text:p>
          </table:table-cell>
          <table:table-cell office:value-type="float" office:value="773" table:style-name="ce5">
            <text:p>773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3699.2698599999999" table:style-name="ce5">
            <text:p>3 6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0" table:style-name="ce14">
            <text:p>0</text:p>
          </table:table-cell>
          <table:table-cell office:value-type="float" office:value="-7430" table:style-name="ce14">
            <text:p>-7 430</text:p>
          </table:table-cell>
          <table:table-cell office:value-type="float" office:value="0" table:style-name="ce14">
            <text:p>0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998" table:style-name="ce14">
            <text:p>-6 9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239 H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0" table:style-name="ce16">
            <text:p>0</text:p>
          </table:table-cell>
          <table:table-cell office:value-type="float" office:value="-19350" table:style-name="ce16">
            <text:p>-19 350</text:p>
          </table:table-cell>
          <table:table-cell office:value-type="float" office:value="3811.21218" table:style-name="ce16">
            <text:p>3 811</text:p>
          </table:table-cell>
          <table:table-cell office:value-type="float" office:value="20993" table:style-name="ce16">
            <text:p>20 993</text:p>
          </table:table-cell>
          <table:table-cell office:value-type="float" office:value="926" table:style-name="ce16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6380.2121800000004" table:style-name="ce16">
            <text:p>6 380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10">
            <text:p>0301 Osl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670.91005999999" table:style-name="ce16">
            <text:p>117 671</text:p>
          </table:table-cell>
          <table:table-cell office:value-type="float" office:value="18782" table:style-name="ce16">
            <text:p>18 78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36461.91005999999" table:style-name="ce16">
            <text:p>136 462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2.7553800000001" table:style-name="ce5">
            <text:p>1 343</text:p>
          </table:table-cell>
          <table:table-cell office:value-type="float" office:value="542" table:style-name="ce5">
            <text:p>542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2052.7553800000001" table:style-name="ce5">
            <text:p>2 05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4" table:style-name="ce5">
            <text:p>904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999" table:style-name="ce5">
            <text:p>9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.01005999999995" table:style-name="ce14">
            <text:p>632</text:p>
          </table:table-cell>
          <table:table-cell office:value-type="float" office:value="1127" table:style-name="ce14">
            <text:p>1 127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14">
            <text:p>0</text:p>
          </table:table-cell>
          <table:table-cell office:value-type="float" office:value="2045.0100600000001" table:style-name="ce14">
            <text:p>2 0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" table:style-name="ce14">
            <text:p>15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221" table:style-name="ce14">
            <text:p>2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.61859000000004" table:style-name="ce5">
            <text:p>576</text:p>
          </table:table-cell>
          <table:table-cell office:value-type="float" office:value="244" table:style-name="ce5">
            <text:p>24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892.61859000000004" table:style-name="ce5">
            <text:p>8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.263489999999997" table:style-name="ce5">
            <text:p>54</text:p>
          </table:table-cell>
          <table:table-cell office:value-type="float" office:value="193" table:style-name="ce5">
            <text:p>19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15.26348999999999" table:style-name="ce5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.14053999999999" table:style-name="ce14">
            <text:p>368</text:p>
          </table:table-cell>
          <table:table-cell office:value-type="float" office:value="674" table:style-name="ce14">
            <text:p>674</text:p>
          </table:table-cell>
          <table:table-cell office:value-type="float" office:value="617" table:style-name="ce14">
            <text:p>617</text:p>
          </table:table-cell>
          <table:table-cell office:value-type="float" office:value="0" table:style-name="ce14">
            <text:p>0</text:p>
          </table:table-cell>
          <table:table-cell office:value-type="float" office:value="1659.1405400000001" table:style-name="ce14">
            <text:p>1 65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.18946999999997" table:style-name="ce5">
            <text:p>269</text:p>
          </table:table-cell>
          <table:table-cell office:value-type="float" office:value="138" table:style-name="ce5">
            <text:p>13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493.18946999999997" table:style-name="ce5">
            <text:p>49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.455460000000002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45545999999999" table:style-name="ce5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441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99.4329899999998" table:style-name="ce16">
            <text:p>3 299</text:p>
          </table:table-cell>
          <table:table-cell office:value-type="float" office:value="6402" table:style-name="ce16">
            <text:p>6 402</text:p>
          </table:table-cell>
          <table:table-cell office:value-type="float" office:value="1584" table:style-name="ce16">
            <text:p>1 584</text:p>
          </table:table-cell>
          <table:table-cell office:value-type="float" office:value="0" table:style-name="ce16">
            <text:p>0</text:p>
          </table:table-cell>
          <table:table-cell office:value-type="float" office:value="11285.432989999999" table:style-name="ce16">
            <text:p>11 285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7.54582000000005" table:style-name="ce5">
            <text:p>658</text:p>
          </table:table-cell>
          <table:table-cell office:value-type="float" office:value="857" table:style-name="ce5">
            <text:p>857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1705.54582" table:style-name="ce5">
            <text:p>1 70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7" table:style-name="ce5">
            <text:p>937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005" table:style-name="ce5">
            <text:p>1 00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236" table:style-name="ce14">
            <text:p>2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299" table:style-name="ce14">
            <text:p>2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6.89838999999995" table:style-name="ce5">
            <text:p>597</text:p>
          </table:table-cell>
          <table:table-cell office:value-type="float" office:value="136" table:style-name="ce5">
            <text:p>136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918.89838999999995" table:style-name="ce5">
            <text:p>9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" table:style-name="ce14">
            <text:p>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" table:style-name="ce14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" table:style-name="ce14">
            <text:p>444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0</text:p>
          </table:table-cell>
          <table:table-cell office:value-type="float" office:value="598" table:style-name="ce14">
            <text:p>5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.21206000000001" table:style-name="ce5">
            <text:p>419</text:p>
          </table:table-cell>
          <table:table-cell office:value-type="float" office:value="176" table:style-name="ce5">
            <text:p>176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672.21205999999995" table:style-name="ce5">
            <text:p>67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0.41912" table:style-name="ce5">
            <text:p>1 370</text:p>
          </table:table-cell>
          <table:table-cell office:value-type="float" office:value="213" table:style-name="ce5">
            <text:p>213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665.41912" table:style-name="ce5">
            <text:p>1 66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.63865000000001" table:style-name="ce5">
            <text:p>144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25.63864999999998" table:style-name="ce5">
            <text:p>3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545 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87.7140399999998" table:style-name="ce16">
            <text:p>3 188</text:p>
          </table:table-cell>
          <table:table-cell office:value-type="float" office:value="6223" table:style-name="ce16">
            <text:p>6 223</text:p>
          </table:table-cell>
          <table:table-cell office:value-type="float" office:value="1830" table:style-name="ce16">
            <text:p>1 830</text:p>
          </table:table-cell>
          <table:table-cell office:value-type="float" office:value="0" table:style-name="ce16">
            <text:p>0</text:p>
          </table:table-cell>
          <table:table-cell office:value-type="float" office:value="11240.714040000001" table:style-name="ce16">
            <text:p>11 241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602 Dramm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4" table:style-name="ce5">
            <text:p>2 134</text:p>
          </table:table-cell>
          <table:table-cell office:value-type="float" office:value="491" table:style-name="ce5">
            <text:p>491</text:p>
          </table:table-cell>
          <table:table-cell office:value-type="float" office:value="0" table:style-name="ce5">
            <text:p>0</text:p>
          </table:table-cell>
          <table:table-cell office:value-type="float" office:value="2625" table:style-name="ce5">
            <text:p>2 6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04 Kong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5" table:style-name="ce5">
            <text:p>855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982" table:style-name="ce5">
            <text:p>9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05 Ringeri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.40152999999998" table:style-name="ce14">
            <text:p>688</text:p>
          </table:table-cell>
          <table:table-cell office:value-type="float" office:value="900" table:style-name="ce14">
            <text:p>90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697.4015300000001" table:style-name="ce14">
            <text:p>1 6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12 Ho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15 Fl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16 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17 G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18 Hems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19 Å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" table:style-name="ce14">
            <text:p>165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415" table:style-name="ce14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0 H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1 Sig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22 Krødsher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3 Modu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515" table:style-name="ce5">
            <text:p>5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4 Øvre Eik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25 Nedre Ei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" table:style-name="ce14">
            <text:p>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" table:style-name="ce14">
            <text:p>8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6 Li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1" table:style-name="ce5">
            <text:p>9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1" table:style-name="ce5">
            <text:p>90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27 Røy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77" table:style-name="ce5">
            <text:p>7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28 Hurum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" table:style-name="ce14">
            <text:p>315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388" table:style-name="ce14">
            <text:p>38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31 Fles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632 Rolla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633 Nore og Uv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skeru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8.40152999999998" table:style-name="ce15">
            <text:p>688</text:p>
          </table:table-cell>
          <table:table-cell office:value-type="float" office:value="9237" table:style-name="ce15">
            <text:p>9 237</text:p>
          </table:table-cell>
          <table:table-cell office:value-type="float" office:value="1686" table:style-name="ce15">
            <text:p>1 686</text:p>
          </table:table-cell>
          <table:table-cell office:value-type="float" office:value="0" table:style-name="ce15">
            <text:p>0</text:p>
          </table:table-cell>
          <table:table-cell office:value-type="float" office:value="11611.401529999999" table:style-name="ce15">
            <text:p>11 611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8.0804500000004" table:style-name="ce5">
            <text:p>4 208</text:p>
          </table:table-cell>
          <table:table-cell office:value-type="float" office:value="891" table:style-name="ce5">
            <text:p>8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99.0804500000004" table:style-name="ce5">
            <text:p>5 0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02 Holm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6.84824" table:style-name="ce5">
            <text:p>1 677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.84824" table:style-name="ce5">
            <text:p>2 0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704 Tøns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4.8208599999998" table:style-name="ce14">
            <text:p>7 995</text:p>
          </table:table-cell>
          <table:table-cell office:value-type="float" office:value="1347" table:style-name="ce14">
            <text:p>1 3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1.8208599999998" table:style-name="ce14">
            <text:p>9 34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06 Sand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8.15319" table:style-name="ce5">
            <text:p>3 278</text:p>
          </table:table-cell>
          <table:table-cell office:value-type="float" office:value="1521" table:style-name="ce5">
            <text:p>1 5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9.15319" table:style-name="ce5">
            <text:p>4 7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09 L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2.18325" table:style-name="ce5">
            <text:p>1 782</text:p>
          </table:table-cell>
          <table:table-cell office:value-type="float" office:value="1415" table:style-name="ce5">
            <text:p>1 4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7.18325" table:style-name="ce5">
            <text:p>3 19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711 Svel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" table:style-name="ce14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13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14 Ho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.03012000000001" table:style-name="ce5">
            <text:p>20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.03012000000001" table:style-name="ce5">
            <text:p>30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716 Re</text:p>
          </table:table-cell>
          <table:table-cell office:value-type="float" office:value="8228.6140965499999" table:style-name="ce14">
            <text:p>8 229</text:p>
          </table:table-cell>
          <table:table-cell office:value-type="float" office:value="0" table:style-name="ce14">
            <text:p>0</text:p>
          </table:table-cell>
          <table:table-cell office:value-type="float" office:value="253.22962000000001" table:style-name="ce14">
            <text:p>253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2.84371655" table:style-name="ce14">
            <text:p>8 8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19 And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8.9611600000001" table:style-name="ce5">
            <text:p>1 579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5.9611600000001" table:style-name="ce5">
            <text:p>1 77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20 S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3.00884" table:style-name="ce5">
            <text:p>1 613</text:p>
          </table:table-cell>
          <table:table-cell office:value-type="float" office:value="407" table:style-name="ce5">
            <text:p>407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111.00884" table:style-name="ce5">
            <text:p>2 1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722 Nøtt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9.7040699999998" table:style-name="ce14">
            <text:p>5 100</text:p>
          </table:table-cell>
          <table:table-cell office:value-type="float" office:value="733" table:style-name="ce14">
            <text:p>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2.7040699999998" table:style-name="ce14">
            <text:p>5 8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723 Tjø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1.8695499999999" table:style-name="ce5">
            <text:p>1 112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1.8695499999999" table:style-name="ce5">
            <text:p>1 2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728 La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estfold</text:p>
          </table:table-cell>
          <table:table-cell office:value-type="float" office:value="8228.6140965499999" table:style-name="ce15">
            <text:p>8 229</text:p>
          </table:table-cell>
          <table:table-cell office:value-type="float" office:value="0" table:style-name="ce15">
            <text:p>0</text:p>
          </table:table-cell>
          <table:table-cell office:value-type="float" office:value="28796.889350000001" table:style-name="ce15">
            <text:p>28 797</text:p>
          </table:table-cell>
          <table:table-cell office:value-type="float" office:value="8071" table:style-name="ce15">
            <text:p>8 07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45187.503446549999" table:style-name="ce15">
            <text:p>45 188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8.1406900000002" table:style-name="ce5">
            <text:p>4 608</text:p>
          </table:table-cell>
          <table:table-cell office:value-type="float" office:value="1141" table:style-name="ce5">
            <text:p>1 141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5863.1406900000002" table:style-name="ce5">
            <text:p>5 86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6.4193299999997" table:style-name="ce5">
            <text:p>7 306</text:p>
          </table:table-cell>
          <table:table-cell office:value-type="float" office:value="1775" table:style-name="ce5">
            <text:p>1 7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086.4193300000006" table:style-name="ce5">
            <text:p>9 0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7.94506" table:style-name="ce14">
            <text:p>7 548</text:p>
          </table:table-cell>
          <table:table-cell office:value-type="float" office:value="392" table:style-name="ce14">
            <text:p>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39.94506" table:style-name="ce14">
            <text:p>7 9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.65496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5.65495999999999" table:style-name="ce5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9.26477" table:style-name="ce5">
            <text:p>769</text:p>
          </table:table-cell>
          <table:table-cell office:value-type="float" office:value="476" table:style-name="ce5">
            <text:p>476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386.26477" table:style-name="ce5">
            <text:p>1 3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7.2298600000004" table:style-name="ce14">
            <text:p>7 037</text:p>
          </table:table-cell>
          <table:table-cell office:value-type="float" office:value="330" table:style-name="ce14">
            <text:p>33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7403.2298600000004" table:style-name="ce14">
            <text:p>7 4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7.4806100000001" table:style-name="ce5">
            <text:p>1 637</text:p>
          </table:table-cell>
          <table:table-cell office:value-type="float" office:value="134" table:style-name="ce5">
            <text:p>13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844.4806100000001" table:style-name="ce5">
            <text:p>1 84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3.93728999999996" table:style-name="ce5">
            <text:p>714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124.9372900000001" table:style-name="ce5">
            <text:p>1 12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2.04017999999996" table:style-name="ce14">
            <text:p>832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.04018" table:style-name="ce14">
            <text:p>1 02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4.4442100000001" table:style-name="ce5">
            <text:p>1 254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9.4442100000001" table:style-name="ce5">
            <text:p>1 39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2.3915300000001" table:style-name="ce5">
            <text:p>1 752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2112.3915299999999" table:style-name="ce5">
            <text:p>2 1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.12547999999998" table:style-name="ce14">
            <text:p>26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.12547999999998" table:style-name="ce14">
            <text:p>3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2.9862499999999" table:style-name="ce5">
            <text:p>1 46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2.9862499999999" table:style-name="ce5">
            <text:p>1 56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8.20078000000001" table:style-name="ce5">
            <text:p>768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8.20078000000001" table:style-name="ce5">
            <text:p>8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.90967000000001" table:style-name="ce5">
            <text:p>248</text:p>
          </table:table-cell>
          <table:table-cell office:value-type="float" office:value="100" table:style-name="ce5">
            <text:p>100</text:p>
          </table:table-cell>
          <table:table-cell office:value-type="float" office:value="509" table:style-name="ce5">
            <text:p>509</text:p>
          </table:table-cell>
          <table:table-cell office:value-type="float" office:value="0" table:style-name="ce5">
            <text:p>0</text:p>
          </table:table-cell>
          <table:table-cell office:value-type="float" office:value="856.90967000000001" table:style-name="ce5">
            <text:p>8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.83690000000001" table:style-name="ce14">
            <text:p>330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.83690000000001" table:style-name="ce14">
            <text:p>45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lemark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47.007570000002" table:style-name="ce15">
            <text:p>36 647</text:p>
          </table:table-cell>
          <table:table-cell office:value-type="float" office:value="5799" table:style-name="ce15">
            <text:p>5 799</text:p>
          </table:table-cell>
          <table:table-cell office:value-type="float" office:value="1260" table:style-name="ce15">
            <text:p>1 260</text:p>
          </table:table-cell>
          <table:table-cell office:value-type="float" office:value="0" table:style-name="ce15">
            <text:p>0</text:p>
          </table:table-cell>
          <table:table-cell office:value-type="float" office:value="43706.007570000002" table:style-name="ce15">
            <text:p>43 70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0901 Risø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04 Grim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4" table:style-name="ce5">
            <text:p>81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869" table:style-name="ce5">
            <text:p>8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906 Are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5.9950899999999" table:style-name="ce14">
            <text:p>3 076</text:p>
          </table:table-cell>
          <table:table-cell office:value-type="float" office:value="1483" table:style-name="ce14">
            <text:p>1 483</text:p>
          </table:table-cell>
          <table:table-cell office:value-type="float" office:value="553" table:style-name="ce14">
            <text:p>553</text:p>
          </table:table-cell>
          <table:table-cell office:value-type="float" office:value="0" table:style-name="ce14">
            <text:p>0</text:p>
          </table:table-cell>
          <table:table-cell office:value-type="float" office:value="5111.9950900000003" table:style-name="ce14">
            <text:p>5 1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11 Gjer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12 Vegårshe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914 Tvede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" table:style-name="ce14">
            <text:p>1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19 Fro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26 Lille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928 Bir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" table:style-name="ce14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29 Åm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.455460000000002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45545999999999" table:style-name="ce5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35 Iv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937 Evje og Horn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332" table:style-name="ce14">
            <text:p>332</text:p>
          </table:table-cell>
          <table:table-cell office:value-type="float" office:value="0" table:style-name="ce14">
            <text:p>0</text:p>
          </table:table-cell>
          <table:table-cell office:value-type="float" office:value="462" table:style-name="ce14">
            <text:p>4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38 Byg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0940 Val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0941 Byk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u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3.45055" table:style-name="ce15">
            <text:p>3 133</text:p>
          </table:table-cell>
          <table:table-cell office:value-type="float" office:value="4323" table:style-name="ce15">
            <text:p>4 323</text:p>
          </table:table-cell>
          <table:table-cell office:value-type="float" office:value="940" table:style-name="ce15">
            <text:p>940</text:p>
          </table:table-cell>
          <table:table-cell office:value-type="float" office:value="0" table:style-name="ce15">
            <text:p>0</text:p>
          </table:table-cell>
          <table:table-cell office:value-type="float" office:value="8396.4505499999996" table:style-name="ce15">
            <text:p>8 39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001 Kristian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6" table:style-name="ce5">
            <text:p>3 016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3393" table:style-name="ce5">
            <text:p>3 3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02 Ma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667" table:style-name="ce5">
            <text:p>667</text:p>
          </table:table-cell>
          <table:table-cell office:value-type="float" office:value="0" table:style-name="ce5">
            <text:p>0</text:p>
          </table:table-cell>
          <table:table-cell office:value-type="float" office:value="1225" table:style-name="ce5">
            <text:p>1 22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03 Far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" table:style-name="ce14">
            <text:p>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" table:style-name="ce14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04 Flekke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14 Vennes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17 Songda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4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18 Søg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21 Marna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26 Åse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27 Audne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29 Linde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32 Lyng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.951070000000001" table:style-name="ce14">
            <text:p>99</text:p>
          </table:table-cell>
          <table:table-cell office:value-type="float" office:value="325" table:style-name="ce14">
            <text:p>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.95107000000002" table:style-name="ce14">
            <text:p>42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34 Hægebo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37 Kvin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046 Si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.62108999999998" table:style-name="ce14">
            <text:p>310</text:p>
          </table:table-cell>
          <table:table-cell office:value-type="float" office:value="100" table:style-name="ce14">
            <text:p>10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513.62108999999998" table:style-name="ce14">
            <text:p>51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est-Agd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8.57216" table:style-name="ce15">
            <text:p>409</text:p>
          </table:table-cell>
          <table:table-cell office:value-type="float" office:value="6658" table:style-name="ce15">
            <text:p>6 658</text:p>
          </table:table-cell>
          <table:table-cell office:value-type="float" office:value="1207" table:style-name="ce15">
            <text:p>1 207</text:p>
          </table:table-cell>
          <table:table-cell office:value-type="float" office:value="0" table:style-name="ce15">
            <text:p>0</text:p>
          </table:table-cell>
          <table:table-cell office:value-type="float" office:value="8273.5721599999997" table:style-name="ce15">
            <text:p>8 274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101 Eiger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02 Sand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8" table:style-name="ce5">
            <text:p>2 728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3399" table:style-name="ce5">
            <text:p>3 3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03 Stav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5" table:style-name="ce14">
            <text:p>4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5" table:style-name="ce14">
            <text:p>4 48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06 Haug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8.63239999999996" table:style-name="ce5">
            <text:p>809</text:p>
          </table:table-cell>
          <table:table-cell office:value-type="float" office:value="1219" table:style-name="ce5">
            <text:p>1 2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7.6324" table:style-name="ce5">
            <text:p>2 02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11 Sok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12 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183" table:style-name="ce14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14 Bjerkr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19 H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903" table:style-name="ce5">
            <text:p>9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20 Klep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" table:style-name="ce14">
            <text:p>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" table:style-name="ce14">
            <text:p>76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21 Tim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22 Gjes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24 S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" table:style-name="ce14">
            <text:p>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" table:style-name="ce14">
            <text:p>97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27 Randaber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29 Fors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30 Str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" table:style-name="ce14">
            <text:p>48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558" table:style-name="ce14">
            <text:p>55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33 Hjelme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34 S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35 Sau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61" table:style-name="ce14">
            <text:p>26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41 Fi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42 Rennes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44 Kvit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45 Bok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46 Tysvæ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.27104999999995" table:style-name="ce5">
            <text:p>952</text:p>
          </table:table-cell>
          <table:table-cell office:value-type="float" office:value="441" table:style-name="ce5">
            <text:p>441</text:p>
          </table:table-cell>
          <table:table-cell office:value-type="float" office:value="204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1597.2710500000001" table:style-name="ce5">
            <text:p>1 59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149 Karm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0.7278500000002" table:style-name="ce14">
            <text:p>3 421</text:p>
          </table:table-cell>
          <table:table-cell office:value-type="float" office:value="1574" table:style-name="ce14">
            <text:p>1 574</text:p>
          </table:table-cell>
          <table:table-cell office:value-type="float" office:value="391" table:style-name="ce14">
            <text:p>391</text:p>
          </table:table-cell>
          <table:table-cell office:value-type="float" office:value="0" table:style-name="ce14">
            <text:p>0</text:p>
          </table:table-cell>
          <table:table-cell office:value-type="float" office:value="5385.7278500000002" table:style-name="ce14">
            <text:p>5 3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51 Utsi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60 Vindafjord</text:p>
          </table:table-cell>
          <table:table-cell office:value-type="float" office:value="9096.3814953900001" table:style-name="ce5">
            <text:p>9 0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9606.3814953900001" table:style-name="ce5">
            <text:p>9 60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9096.3814953900001" table:style-name="ce16">
            <text:p>9 096</text:p>
          </table:table-cell>
          <table:table-cell office:value-type="float" office:value="0" table:style-name="ce16">
            <text:p>0</text:p>
          </table:table-cell>
          <table:table-cell office:value-type="float" office:value="5181.6313" table:style-name="ce16">
            <text:p>5 182</text:p>
          </table:table-cell>
          <table:table-cell office:value-type="float" office:value="17357" table:style-name="ce16">
            <text:p>17 357</text:p>
          </table:table-cell>
          <table:table-cell office:value-type="float" office:value="2720" table:style-name="ce16">
            <text:p>2 720</text:p>
          </table:table-cell>
          <table:table-cell office:value-type="float" office:value="0" table:style-name="ce16">
            <text:p>0</text:p>
          </table:table-cell>
          <table:table-cell office:value-type="float" office:value="34355.012795390001" table:style-name="ce16">
            <text:p>34 355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201 Ber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90" table:style-name="ce5">
            <text:p>8 790</text:p>
          </table:table-cell>
          <table:table-cell office:value-type="float" office:value="23" table:style-name="ce5">
            <text:p>23</text:p>
          </table:table-cell>
          <table:table-cell office:value-type="float" office:value="1900" table:style-name="ce5">
            <text:p>1 900</text:p>
          </table:table-cell>
          <table:table-cell office:value-type="float" office:value="10713" table:style-name="ce5">
            <text:p>10 71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11 Et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16 Sve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.75409999999999" table:style-name="ce14">
            <text:p>628</text:p>
          </table:table-cell>
          <table:table-cell office:value-type="float" office:value="213" table:style-name="ce14">
            <text:p>213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958.75409999999999" table:style-name="ce14">
            <text:p>95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19 Bøm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78294" table:style-name="ce5">
            <text:p>113</text:p>
          </table:table-cell>
          <table:table-cell office:value-type="float" office:value="470" table:style-name="ce5">
            <text:p>470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773.78294000000005" table:style-name="ce5">
            <text:p>77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21 St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9.21462" table:style-name="ce5">
            <text:p>1 849</text:p>
          </table:table-cell>
          <table:table-cell office:value-type="float" office:value="714" table:style-name="ce5">
            <text:p>714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2717.2146200000002" table:style-name="ce5">
            <text:p>2 7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22 Fitj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23 Ty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24 Kvinnher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5.5006699999999" table:style-name="ce5">
            <text:p>1 206</text:p>
          </table:table-cell>
          <table:table-cell office:value-type="float" office:value="488" table:style-name="ce5">
            <text:p>488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5">
            <text:p>0</text:p>
          </table:table-cell>
          <table:table-cell office:value-type="float" office:value="2061.5006699999999" table:style-name="ce5">
            <text:p>2 0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27 Jo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28 Od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.18322000000001" table:style-name="ce5">
            <text:p>934</text:p>
          </table:table-cell>
          <table:table-cell office:value-type="float" office:value="215" table:style-name="ce5">
            <text:p>215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335.1832199999999" table:style-name="ce5">
            <text:p>1 33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31 Ullensva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31870000000001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361.31869999999998" table:style-name="ce5">
            <text:p>36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32 Eid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.78922" table:style-name="ce14">
            <text:p>296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468.78922" table:style-name="ce14">
            <text:p>46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33 U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34 Granv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35 Vo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" table:style-name="ce14">
            <text:p>482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682" table:style-name="ce14">
            <text:p>6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38 Kv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41 Fu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42 Samnang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43 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44 Auste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45 S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46 Fje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7" table:style-name="ce5">
            <text:p>987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1132" table:style-name="ce5">
            <text:p>1 1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47 Ask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2" table:style-name="ce5">
            <text:p>1 112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185" table:style-name="ce5">
            <text:p>1 18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51 Vaks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" table:style-name="ce14">
            <text:p>139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52 Moda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53 Ost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73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56 Me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.343789999999998" table:style-name="ce14">
            <text:p>22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.34379000000001" table:style-name="ce14">
            <text:p>33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59 Øygard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60 Ra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63 Lindå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" table:style-name="ce14">
            <text:p>567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771" table:style-name="ce14">
            <text:p>77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64 Austr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65 Fe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266 Masfjord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291" table:style-name="ce14">
            <text:p>291</text:p>
          </table:table-cell>
          <table:table-cell office:value-type="float" office:value="0" table:style-name="ce14">
            <text:p>0</text:p>
          </table:table-cell>
          <table:table-cell office:value-type="float" office:value="391" table:style-name="ce14">
            <text:p>39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orda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85.8872600000004" table:style-name="ce15">
            <text:p>5 186</text:p>
          </table:table-cell>
          <table:table-cell office:value-type="float" office:value="18095" table:style-name="ce15">
            <text:p>18 095</text:p>
          </table:table-cell>
          <table:table-cell office:value-type="float" office:value="3949" table:style-name="ce15">
            <text:p>3 949</text:p>
          </table:table-cell>
          <table:table-cell office:value-type="float" office:value="1900" table:style-name="ce15">
            <text:p>1 900</text:p>
          </table:table-cell>
          <table:table-cell office:value-type="float" office:value="29129.88726" table:style-name="ce15">
            <text:p>29 130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401 Fl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7.5483800000002" table:style-name="ce5">
            <text:p>2 088</text:p>
          </table:table-cell>
          <table:table-cell office:value-type="float" office:value="452" table:style-name="ce5">
            <text:p>452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2657.5483800000002" table:style-name="ce5">
            <text:p>2 65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11 Gul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2 Solu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4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13 Hyll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16 Høy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.9975" table:style-name="ce5">
            <text:p>266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539.99749999999995" table:style-name="ce5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17 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18 Balestr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.67630000000003" table:style-name="ce5">
            <text:p>39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67630000000003" table:style-name="ce5">
            <text:p>49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19 Leik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.37391" table:style-name="ce5">
            <text:p>22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.37391000000002" table:style-name="ce5">
            <text:p>32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20 Sog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" table:style-name="ce14">
            <text:p>262</text:p>
          </table:table-cell>
          <table:table-cell office:value-type="float" office:value="400" table:style-name="ce14">
            <text:p>400</text:p>
          </table:table-cell>
          <table:table-cell office:value-type="float" office:value="0" table:style-name="ce14">
            <text:p>0</text:p>
          </table:table-cell>
          <table:table-cell office:value-type="float" office:value="662" table:style-name="ce14">
            <text:p>6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21 Au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.287329999999997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303.28733" table:style-name="ce5">
            <text:p>3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22 Læ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.455460000000002" table:style-name="ce5">
            <text:p>57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48.45545999999999" table:style-name="ce5">
            <text:p>24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24 År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.71394999999995" table:style-name="ce14">
            <text:p>644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5.71394999999995" table:style-name="ce14">
            <text:p>8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26 Lu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28 Askvol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29 Fjal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95" table:style-name="ce14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30 Gaul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.12547999999998" table:style-name="ce5">
            <text:p>268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472.12547999999998" table:style-name="ce5">
            <text:p>47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31 Jøl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32 Før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.9260400000001" table:style-name="ce14">
            <text:p>1 911</text:p>
          </table:table-cell>
          <table:table-cell office:value-type="float" office:value="501" table:style-name="ce14">
            <text:p>501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2511.9260399999998" table:style-name="ce14">
            <text:p>2 5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33 Naust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.70264" table:style-name="ce5">
            <text:p>145</text:p>
          </table:table-cell>
          <table:table-cell office:value-type="float" office:value="100" table:style-name="ce5">
            <text:p>10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99.70263999999997" table:style-name="ce5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38 Brem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8.9460999999999" table:style-name="ce5">
            <text:p>1 479</text:p>
          </table:table-cell>
          <table:table-cell office:value-type="float" office:value="134" table:style-name="ce5">
            <text:p>134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812.9460999999999" table:style-name="ce5">
            <text:p>1 8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39 Våg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.86327000000006" table:style-name="ce14">
            <text:p>929</text:p>
          </table:table-cell>
          <table:table-cell office:value-type="float" office:value="212" table:style-name="ce14">
            <text:p>212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249.8632700000001" table:style-name="ce14">
            <text:p>1 2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41 Sel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43 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751570000000001" table:style-name="ce5">
            <text:p>46</text:p>
          </table:table-cell>
          <table:table-cell office:value-type="float" office:value="223" table:style-name="ce5">
            <text:p>22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354.75157000000002" table:style-name="ce5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444 Horn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45 Glopp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4.58471999999995" table:style-name="ce5">
            <text:p>775</text:p>
          </table:table-cell>
          <table:table-cell office:value-type="float" office:value="203" table:style-name="ce5">
            <text:p>203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1159.5847200000001" table:style-name="ce5">
            <text:p>1 1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49 Stry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93.9526499999993" table:style-name="ce16">
            <text:p>9 294</text:p>
          </table:table-cell>
          <table:table-cell office:value-type="float" office:value="4284" table:style-name="ce16">
            <text:p>4 284</text:p>
          </table:table-cell>
          <table:table-cell office:value-type="float" office:value="2495" table:style-name="ce16">
            <text:p>2 495</text:p>
          </table:table-cell>
          <table:table-cell office:value-type="float" office:value="0" table:style-name="ce16">
            <text:p>0</text:p>
          </table:table-cell>
          <table:table-cell office:value-type="float" office:value="16072.952649999999" table:style-name="ce16">
            <text:p>16 073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502 Mol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84.0755399999998" table:style-name="ce5">
            <text:p>7 284</text:p>
          </table:table-cell>
          <table:table-cell office:value-type="float" office:value="874" table:style-name="ce5">
            <text:p>874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8349.0755399999998" table:style-name="ce5">
            <text:p>8 34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04 Åle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7.4857300000003" table:style-name="ce5">
            <text:p>4 497</text:p>
          </table:table-cell>
          <table:table-cell office:value-type="float" office:value="1544" table:style-name="ce5">
            <text:p>1 5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1.4857300000003" table:style-name="ce5">
            <text:p>6 04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05 Kristiansund</text:p>
          </table:table-cell>
          <table:table-cell office:value-type="float" office:value="9053.1933642500007" table:style-name="ce14">
            <text:p>9 053</text:p>
          </table:table-cell>
          <table:table-cell office:value-type="float" office:value="0" table:style-name="ce14">
            <text:p>0</text:p>
          </table:table-cell>
          <table:table-cell office:value-type="float" office:value="8068.2361700000001" table:style-name="ce14">
            <text:p>8 068</text:p>
          </table:table-cell>
          <table:table-cell office:value-type="float" office:value="790" table:style-name="ce14">
            <text:p>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11.429534250001" table:style-name="ce14">
            <text:p>17 9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11 Vanylv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.09789000000001" table:style-name="ce5">
            <text:p>650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859.09789000000001" table:style-name="ce5">
            <text:p>85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14 S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5.38019000000003" table:style-name="ce5">
            <text:p>405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596.38018999999997" table:style-name="ce5">
            <text:p>59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15 He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7.51073" table:style-name="ce14">
            <text:p>1 838</text:p>
          </table:table-cell>
          <table:table-cell office:value-type="float" office:value="317" table:style-name="ce14">
            <text:p>317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2286.51073" table:style-name="ce14">
            <text:p>2 28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16 Ulstei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6.3563799999999" table:style-name="ce5">
            <text:p>1 236</text:p>
          </table:table-cell>
          <table:table-cell office:value-type="float" office:value="301" table:style-name="ce5">
            <text:p>301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619.3563799999999" table:style-name="ce5">
            <text:p>1 6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17 Har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7.77669000000003" table:style-name="ce5">
            <text:p>778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1.77669000000003" table:style-name="ce5">
            <text:p>9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19 Vol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1.71398" table:style-name="ce14">
            <text:p>1 492</text:p>
          </table:table-cell>
          <table:table-cell office:value-type="float" office:value="315" table:style-name="ce14">
            <text:p>315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888.71398" table:style-name="ce14">
            <text:p>1 88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20 Ør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7.0264" table:style-name="ce5">
            <text:p>1 447</text:p>
          </table:table-cell>
          <table:table-cell office:value-type="float" office:value="370" table:style-name="ce5">
            <text:p>37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2049.0264000000002" table:style-name="ce5">
            <text:p>2 04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23 Ørsko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24 Nord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.87076999999999" table:style-name="ce14">
            <text:p>131</text:p>
          </table:table-cell>
          <table:table-cell office:value-type="float" office:value="100" table:style-name="ce14">
            <text:p>100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0</text:p>
          </table:table-cell>
          <table:table-cell office:value-type="float" office:value="384.87076999999999" table:style-name="ce14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25 Str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26 Sto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28 Sykkylv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.06273999999999" table:style-name="ce14">
            <text:p>134</text:p>
          </table:table-cell>
          <table:table-cell office:value-type="float" office:value="280" table:style-name="ce14">
            <text:p>280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532.06273999999996" table:style-name="ce14">
            <text:p>5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29 Skodj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0.35888" table:style-name="ce5">
            <text:p>970</text:p>
          </table:table-cell>
          <table:table-cell office:value-type="float" office:value="168" table:style-name="ce5">
            <text:p>16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220.35888" table:style-name="ce5">
            <text:p>1 2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31 Su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3.9172599999999" table:style-name="ce5">
            <text:p>1 994</text:p>
          </table:table-cell>
          <table:table-cell office:value-type="float" office:value="325" table:style-name="ce5">
            <text:p>325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418.9172600000002" table:style-name="ce5">
            <text:p>2 41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32 Gisk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.21708999999998" table:style-name="ce14">
            <text:p>735</text:p>
          </table:table-cell>
          <table:table-cell office:value-type="float" office:value="301" table:style-name="ce14">
            <text:p>301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1168.2170900000001" table:style-name="ce14">
            <text:p>1 1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34 Har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35 Vest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1.19952999999998" table:style-name="ce5">
            <text:p>901</text:p>
          </table:table-cell>
          <table:table-cell office:value-type="float" office:value="223" table:style-name="ce5">
            <text:p>223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1338.1995300000001" table:style-name="ce5">
            <text:p>1 33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39 Raum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3.00884" table:style-name="ce14">
            <text:p>1 613</text:p>
          </table:table-cell>
          <table:table-cell office:value-type="float" office:value="246" table:style-name="ce14">
            <text:p>246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0</text:p>
          </table:table-cell>
          <table:table-cell office:value-type="float" office:value="2054.00884" table:style-name="ce14">
            <text:p>2 05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3 Nes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5 Mi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7.35260000000005" table:style-name="ce5">
            <text:p>787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60.35260000000005" table:style-name="ce5">
            <text:p>96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46 Sand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209" table:style-name="ce14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7 Auk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48 F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1.68642" table:style-name="ce5">
            <text:p>2 722</text:p>
          </table:table-cell>
          <table:table-cell office:value-type="float" office:value="348" table:style-name="ce5">
            <text:p>348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3178.68642" table:style-name="ce5">
            <text:p>3 17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51 Eid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.80681000000004" table:style-name="ce14">
            <text:p>978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.80681" table:style-name="ce14">
            <text:p>1 11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4 Av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3.73653999999999" table:style-name="ce5">
            <text:p>794</text:p>
          </table:table-cell>
          <table:table-cell office:value-type="float" office:value="196" table:style-name="ce5">
            <text:p>196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084.7365400000001" table:style-name="ce5">
            <text:p>1 08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57 Gj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60 Tingvol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3.13429" table:style-name="ce14">
            <text:p>1 033</text:p>
          </table:table-cell>
          <table:table-cell office:value-type="float" office:value="100" table:style-name="ce14">
            <text:p>100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242.13429" table:style-name="ce14">
            <text:p>1 24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3 Sunn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66 Surna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67 R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1 Hal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73 Smø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.61481000000001" table:style-name="ce5">
            <text:p>127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335.61480999999998" table:style-name="ce5">
            <text:p>33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76 Aure</text:p>
          </table:table-cell>
          <table:table-cell office:value-type="float" office:value="21984.920064040001" table:style-name="ce14">
            <text:p>21 9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22220.920064040001" table:style-name="ce14">
            <text:p>22 22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31038.113428289998" table:style-name="ce16">
            <text:p>31 038</text:p>
          </table:table-cell>
          <table:table-cell office:value-type="float" office:value="0" table:style-name="ce16">
            <text:p>0</text:p>
          </table:table-cell>
          <table:table-cell office:value-type="float" office:value="40614.626279999997" table:style-name="ce16">
            <text:p>40 615</text:p>
          </table:table-cell>
          <table:table-cell office:value-type="float" office:value="9357" table:style-name="ce16">
            <text:p>9 357</text:p>
          </table:table-cell>
          <table:table-cell office:value-type="float" office:value="4036" table:style-name="ce16">
            <text:p>4 036</text:p>
          </table:table-cell>
          <table:table-cell office:value-type="float" office:value="0" table:style-name="ce16">
            <text:p>0</text:p>
          </table:table-cell>
          <table:table-cell office:value-type="float" office:value="85045.739708289999" table:style-name="ce16">
            <text:p>85 04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601 Trondhe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72.4620100000002" table:style-name="ce5">
            <text:p>7 872</text:p>
          </table:table-cell>
          <table:table-cell office:value-type="float" office:value="5843" table:style-name="ce5">
            <text:p>5 843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4418.462009999999" table:style-name="ce5">
            <text:p>14 4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12 Hem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13 Snill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17 Hit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20 Frøy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.663740000000001" table:style-name="ce5">
            <text:p>28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340.66374000000002" table:style-name="ce5">
            <text:p>34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21 Ør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14">
            <text:p>176</text:p>
          </table:table-cell>
          <table:table-cell office:value-type="float" office:value="350" table:style-name="ce14">
            <text:p>350</text:p>
          </table:table-cell>
          <table:table-cell office:value-type="float" office:value="0" table:style-name="ce14">
            <text:p>0</text:p>
          </table:table-cell>
          <table:table-cell office:value-type="float" office:value="526" table:style-name="ce14">
            <text:p>5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22 Agd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24 Ris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27 Bjug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30 Å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32 Ro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33 O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.663740000000001" table:style-name="ce14">
            <text:p>28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.66374" table:style-name="ce1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34 Opp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35 Renne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36 Mel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.65749000000005" table:style-name="ce14">
            <text:p>693</text:p>
          </table:table-cell>
          <table:table-cell office:value-type="float" office:value="125" table:style-name="ce14">
            <text:p>125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926.65749000000005" table:style-name="ce14">
            <text:p>92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38 Ork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40 Rø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44 Holtål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48 Midtre Gau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53 Melh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956" table:style-name="ce5">
            <text:p>9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57 Skau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" table:style-name="ce14">
            <text:p>28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357" table:style-name="ce14">
            <text:p>35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2 Klæb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3 Mal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664 Selbu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4">
            <text:p>13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208" table:style-name="ce14">
            <text:p>20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65 Ty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20.4469800000006" table:style-name="ce16">
            <text:p>8 620</text:p>
          </table:table-cell>
          <table:table-cell office:value-type="float" office:value="10575" table:style-name="ce16">
            <text:p>10 575</text:p>
          </table:table-cell>
          <table:table-cell office:value-type="float" office:value="2607" table:style-name="ce16">
            <text:p>2 607</text:p>
          </table:table-cell>
          <table:table-cell office:value-type="float" office:value="0" table:style-name="ce16">
            <text:p>0</text:p>
          </table:table-cell>
          <table:table-cell office:value-type="float" office:value="21802.446980000001" table:style-name="ce16">
            <text:p>21 802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702 Steinkj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03 Nams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3.09663999999998" table:style-name="ce5">
            <text:p>783</text:p>
          </table:table-cell>
          <table:table-cell office:value-type="float" office:value="481" table:style-name="ce5">
            <text:p>48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337.09664" table:style-name="ce5">
            <text:p>1 33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11 Meråk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177" table:style-name="ce14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4 Stjø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940" table:style-name="ce5">
            <text:p>94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7 Fros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18 Leksvi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.751570000000001" table:style-name="ce14">
            <text:p>46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.75156999999999" table:style-name="ce14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19 Lev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831" table:style-name="ce5">
            <text:p>83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1 Ver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24 Verra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25 Namdalsei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855709999999998" table:style-name="ce5">
            <text:p>3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30.85570999999999" table:style-name="ce5">
            <text:p>23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6 Snå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38 Lier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39 Røy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.04642999999999" table:style-name="ce5">
            <text:p>167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344.04642999999999" table:style-name="ce5">
            <text:p>34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40 Namssko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42 Gron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43 Høyland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44 Overh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48 Fos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95" table:style-name="ce14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49 Flat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50 Vik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51 Næ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305" table:style-name="ce14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182" table:style-name="ce17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756 Inderøy</text:p>
          </table:table-cell>
          <table:table-cell office:value-type="float" office:value="17236.454648480001" table:style-name="ce14">
            <text:p>17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8.454648480001" table:style-name="ce14">
            <text:p>17 4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rd-Trøndelag</text:p>
          </table:table-cell>
          <table:table-cell office:value-type="float" office:value="17236.454648480001" table:style-name="ce15">
            <text:p>17 236</text:p>
          </table:table-cell>
          <table:table-cell office:value-type="float" office:value="0" table:style-name="ce15">
            <text:p>0</text:p>
          </table:table-cell>
          <table:table-cell office:value-type="float" office:value="1026.75035" table:style-name="ce15">
            <text:p>1 027</text:p>
          </table:table-cell>
          <table:table-cell office:value-type="float" office:value="5411" table:style-name="ce15">
            <text:p>5 411</text:p>
          </table:table-cell>
          <table:table-cell office:value-type="float" office:value="1668" table:style-name="ce15">
            <text:p>1 668</text:p>
          </table:table-cell>
          <table:table-cell office:value-type="float" office:value="0" table:style-name="ce15">
            <text:p>0</text:p>
          </table:table-cell>
          <table:table-cell office:value-type="float" office:value="25342.20499848" table:style-name="ce15">
            <text:p>25 342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804 Bodø</text:p>
          </table:table-cell>
          <table:table-cell office:value-type="float" office:value="13194.11057022" table:style-name="ce5">
            <text:p>13 194</text:p>
          </table:table-cell>
          <table:table-cell office:value-type="float" office:value="0" table:style-name="ce5">
            <text:p>0</text:p>
          </table:table-cell>
          <table:table-cell office:value-type="float" office:value="1246.9962800000001" table:style-name="ce5">
            <text:p>1 247</text:p>
          </table:table-cell>
          <table:table-cell office:value-type="float" office:value="1734" table:style-name="ce5">
            <text:p>1 734</text:p>
          </table:table-cell>
          <table:table-cell office:value-type="float" office:value="1058" table:style-name="ce5">
            <text:p>1 058</text:p>
          </table:table-cell>
          <table:table-cell office:value-type="float" office:value="0" table:style-name="ce5">
            <text:p>0</text:p>
          </table:table-cell>
          <table:table-cell office:value-type="float" office:value="17233.10685022" table:style-name="ce5">
            <text:p>17 23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05 Nar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4.9511299999999" table:style-name="ce5">
            <text:p>1 795</text:p>
          </table:table-cell>
          <table:table-cell office:value-type="float" office:value="598" table:style-name="ce5">
            <text:p>598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2633.9511299999999" table:style-name="ce5">
            <text:p>2 63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11 Bin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218" table:style-name="ce14">
            <text:p>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2 Søm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.375159999999994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62.37515999999999" table:style-name="ce5">
            <text:p>2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3 Brøn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3.6638" table:style-name="ce5">
            <text:p>1 724</text:p>
          </table:table-cell>
          <table:table-cell office:value-type="float" office:value="287" table:style-name="ce5">
            <text:p>287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2160.6637999999998" table:style-name="ce5">
            <text:p>2 16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15 Veg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6 Vevel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18 He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69135999999997" table:style-name="ce5">
            <text:p>494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661.69136000000003" table:style-name="ce5">
            <text:p>6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20 Alstahau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.10416999999995" table:style-name="ce14">
            <text:p>833</text:p>
          </table:table-cell>
          <table:table-cell office:value-type="float" office:value="253" table:style-name="ce14">
            <text:p>253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1231.1041700000001" table:style-name="ce14">
            <text:p>1 23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2 Lei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4 Vefs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91.3879299999999" table:style-name="ce5">
            <text:p>6 391</text:p>
          </table:table-cell>
          <table:table-cell office:value-type="float" office:value="439" table:style-name="ce5">
            <text:p>439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6921.3879299999999" table:style-name="ce5">
            <text:p>6 9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25 Gran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.671270000000007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268.67126999999999" table:style-name="ce14">
            <text:p>26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6 Hattfjelld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.59474999999998" table:style-name="ce5">
            <text:p>559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744.59474999999998" table:style-name="ce5">
            <text:p>7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27 Dø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.759100000000004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68.75909999999999" table:style-name="ce5">
            <text:p>26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28 Nesn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2 Hem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3 R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81.7517799999996" table:style-name="ce5">
            <text:p>5 982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71.7517799999996" table:style-name="ce5">
            <text:p>6 87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34 Lu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.25470999999999" table:style-name="ce14">
            <text:p>137</text:p>
          </table:table-cell>
          <table:table-cell office:value-type="float" office:value="100" table:style-name="ce14">
            <text:p>100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314.25470999999999" table:style-name="ce14">
            <text:p>31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5 Træ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.78169" table:style-name="ce5">
            <text:p>246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13.78169000000003" table:style-name="ce5">
            <text:p>41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6 Rø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37 Mel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.00502999999998" table:style-name="ce14">
            <text:p>316</text:p>
          </table:table-cell>
          <table:table-cell office:value-type="float" office:value="230" table:style-name="ce14">
            <text:p>230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float" office:value="732.00503000000003" table:style-name="ce14">
            <text:p>73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8 Gildeskå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2.20328000000001" table:style-name="ce5">
            <text:p>50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.20327999999995" table:style-name="ce5">
            <text:p>60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39 Beiar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40 Saltd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" table:style-name="ce1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1 Faus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.36769" table:style-name="ce5">
            <text:p>1 735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5.36769" table:style-name="ce5">
            <text:p>2 0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5 Sørfol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.983690000000003" table:style-name="ce5">
            <text:p>3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.98369" table:style-name="ce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48 Stei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.367629999999998" table:style-name="ce14">
            <text:p>39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.36762999999999" table:style-name="ce1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49 Hama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0 Ty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3.47555" table:style-name="ce5">
            <text:p>47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.47555" table:style-name="ce5">
            <text:p>57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51 Lødi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.57465999999999" table:style-name="ce14">
            <text:p>143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324.57465999999999" table:style-name="ce14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2 Tjeld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3 Eve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54 Bal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.33501" table:style-name="ce14">
            <text:p>105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.33501000000001" table:style-name="ce14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6 Røs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57 Vær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59 Flakst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.22084000000001" table:style-name="ce14">
            <text:p>336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.22084000000001" table:style-name="ce14">
            <text:p>4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0 Vestvåg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24.6427000000003" table:style-name="ce5">
            <text:p>8 225</text:p>
          </table:table-cell>
          <table:table-cell office:value-type="float" office:value="394" table:style-name="ce5">
            <text:p>394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8754.6427000000003" table:style-name="ce5">
            <text:p>8 75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5 Våg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9.35016" table:style-name="ce5">
            <text:p>2 749</text:p>
          </table:table-cell>
          <table:table-cell office:value-type="float" office:value="304" table:style-name="ce5">
            <text:p>304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3162.35016" table:style-name="ce5">
            <text:p>3 16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66 Had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9.91732" table:style-name="ce14">
            <text:p>3 690</text:p>
          </table:table-cell>
          <table:table-cell office:value-type="float" office:value="269" table:style-name="ce14">
            <text:p>269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0</text:p>
          </table:table-cell>
          <table:table-cell office:value-type="float" office:value="4135.9173199999996" table:style-name="ce14">
            <text:p>4 13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7 B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68 Øks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3.12675999999999" table:style-name="ce5">
            <text:p>983</text:p>
          </table:table-cell>
          <table:table-cell office:value-type="float" office:value="155" table:style-name="ce5">
            <text:p>155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29.1267600000001" table:style-name="ce5">
            <text:p>1 2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70 Sortlan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5.41543" table:style-name="ce14">
            <text:p>3 465</text:p>
          </table:table-cell>
          <table:table-cell office:value-type="float" office:value="370" table:style-name="ce14">
            <text:p>37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3926.41543" table:style-name="ce14">
            <text:p>3 92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71 And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.19453" table:style-name="ce5">
            <text:p>1 433</text:p>
          </table:table-cell>
          <table:table-cell office:value-type="float" office:value="166" table:style-name="ce5">
            <text:p>166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713.19453" table:style-name="ce5">
            <text:p>1 71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874 Moske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.03765000000001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.03764999999999" table:style-name="ce14">
            <text:p>3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ordland</text:p>
          </table:table-cell>
          <table:table-cell office:value-type="float" office:value="13194.11057022" table:style-name="ce15">
            <text:p>13 194</text:p>
          </table:table-cell>
          <table:table-cell office:value-type="float" office:value="0" table:style-name="ce15">
            <text:p>0</text:p>
          </table:table-cell>
          <table:table-cell office:value-type="float" office:value="44149.201059999999" table:style-name="ce15">
            <text:p>44 149</text:p>
          </table:table-cell>
          <table:table-cell office:value-type="float" office:value="9499" table:style-name="ce15">
            <text:p>9 499</text:p>
          </table:table-cell>
          <table:table-cell office:value-type="float" office:value="4134" table:style-name="ce15">
            <text:p>4 134</text:p>
          </table:table-cell>
          <table:table-cell office:value-type="float" office:value="0" table:style-name="ce15">
            <text:p>0</text:p>
          </table:table-cell>
          <table:table-cell office:value-type="float" office:value="70976.311630220007" table:style-name="ce15">
            <text:p>70 976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1902 Trom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8" table:style-name="ce5">
            <text:p>2 448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648" table:style-name="ce5">
            <text:p>2 64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03 Harstad</text:p>
          </table:table-cell>
          <table:table-cell office:value-type="float" office:value="17606.93397383" table:style-name="ce5">
            <text:p>17 607</text:p>
          </table:table-cell>
          <table:table-cell office:value-type="float" office:value="0" table:style-name="ce5">
            <text:p>0</text:p>
          </table:table-cell>
          <table:table-cell office:value-type="float" office:value="84.055210000000002" table:style-name="ce5">
            <text:p>84</text:p>
          </table:table-cell>
          <table:table-cell office:value-type="float" office:value="812" table:style-name="ce5">
            <text:p>812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8557.989183829999" table:style-name="ce5">
            <text:p>18 55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11 Kvæ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" table:style-name="ce14">
            <text:p>107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216" table:style-name="ce14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3 Skån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17 Ibesta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19 Grat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0 Lava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2 Bard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23 Sal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.23840000000001" table:style-name="ce14">
            <text:p>170</text:p>
          </table:table-cell>
          <table:table-cell office:value-type="float" office:value="100" table:style-name="ce14">
            <text:p>100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float" office:value="497.23840000000001" table:style-name="ce14">
            <text:p>49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4 Målsel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5 Sør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26 Dyr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7 Tran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28 Torsk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29 Ber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1 Len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3 Bals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36 Karl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0</text:p>
          </table:table-cell>
          <table:table-cell office:value-type="float" office:value="241" table:style-name="ce14">
            <text:p>2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8 Lyng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39 Storfjo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40 Kå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1 Skjervø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42 Nordreis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943 Kvænang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17606.93397383" table:style-name="ce16">
            <text:p>17 607</text:p>
          </table:table-cell>
          <table:table-cell office:value-type="float" office:value="0" table:style-name="ce16">
            <text:p>0</text:p>
          </table:table-cell>
          <table:table-cell office:value-type="float" office:value="254.29361" table:style-name="ce16">
            <text:p>254</text:p>
          </table:table-cell>
          <table:table-cell office:value-type="float" office:value="6122" table:style-name="ce16">
            <text:p>6 122</text:p>
          </table:table-cell>
          <table:table-cell office:value-type="float" office:value="2567" table:style-name="ce16">
            <text:p>2 567</text:p>
          </table:table-cell>
          <table:table-cell office:value-type="float" office:value="0" table:style-name="ce16">
            <text:p>0</text:p>
          </table:table-cell>
          <table:table-cell office:value-type="float" office:value="26550.227583830001" table:style-name="ce16">
            <text:p>26 550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2002 Vard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.20203000000004" table:style-name="ce5">
            <text:p>635</text:p>
          </table:table-cell>
          <table:table-cell office:value-type="float" office:value="100" table:style-name="ce5">
            <text:p>10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76.20203000000004" table:style-name="ce5">
            <text:p>77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03 Vadsø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04 Hammerfe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2.8332399999999" table:style-name="ce14">
            <text:p>3 273</text:p>
          </table:table-cell>
          <table:table-cell office:value-type="float" office:value="341" table:style-name="ce14">
            <text:p>341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3736.8332399999999" table:style-name="ce14">
            <text:p>3 73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11 Kautokei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12 Al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883" table:style-name="ce5">
            <text:p>88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14 Lo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186" table:style-name="ce14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15 Has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.46677" table:style-name="ce5">
            <text:p>556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738.46677" table:style-name="ce5">
            <text:p>73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17 Kvalsu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.223339999999993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243.22334000000001" table:style-name="ce5">
            <text:p>24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18 Måsø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.22209000000001" table:style-name="ce14">
            <text:p>203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403.22208999999998" table:style-name="ce14">
            <text:p>40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19 Nordkap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.66248999999999" table:style-name="ce5">
            <text:p>161</text:p>
          </table:table-cell>
          <table:table-cell office:value-type="float" office:value="103" table:style-name="ce5">
            <text:p>103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340.66248999999999" table:style-name="ce5">
            <text:p>34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0 Pors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21 Karasjo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2 Lebes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2.01005999999995" table:style-name="ce5">
            <text:p>632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814.01005999999995" table:style-name="ce5">
            <text:p>81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3 Gamvi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9.45799" table:style-name="ce5">
            <text:p>639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812.45799" table:style-name="ce5">
            <text:p>81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24 Berlevå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.223339999999993" table:style-name="ce14">
            <text:p>7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.22334000000001" table:style-name="ce14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5 T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27 Nesseb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2028 Båtsfjor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.25220999999999" table:style-name="ce14">
            <text:p>403</text:p>
          </table:table-cell>
          <table:table-cell office:value-type="float" office:value="100" table:style-name="ce14">
            <text:p>10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567.25220999999999" table:style-name="ce14">
            <text:p>56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30 Sør-Varan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7.30501" table:style-name="ce5">
            <text:p>3 297</text:p>
          </table:table-cell>
          <table:table-cell office:value-type="float" office:value="333" table:style-name="ce5">
            <text:p>33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657.30501" table:style-name="ce5">
            <text:p>3 65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40.8585700000003" table:style-name="ce16">
            <text:p>9 941</text:p>
          </table:table-cell>
          <table:table-cell office:value-type="float" office:value="3213" table:style-name="ce16">
            <text:p>3 213</text:p>
          </table:table-cell>
          <table:table-cell office:value-type="float" office:value="1486" table:style-name="ce16">
            <text:p>1 486</text:p>
          </table:table-cell>
          <table:table-cell office:value-type="float" office:value="0" table:style-name="ce16">
            <text:p>0</text:p>
          </table:table-cell>
          <table:table-cell office:value-type="float" office:value="14639.85857" table:style-name="ce16">
            <text:p>14 640</text:p>
          </table:table-cell>
          <table:table-cell table:number-columns-repeated="16376"/>
        </table:table-row>
        <table:table-row table:style-name="ro2">
          <table:table-cell table:style-name="ce11"/>
          <table:table-cell table:number-columns-repeated="7" table:style-name="ce17"/>
          <table:table-cell table:number-columns-repeated="16376"/>
        </table:table-row>
        <table:table-row table:style-name="ro4">
          <table:table-cell office:value-type="string" table:style-name="ce12">
            <text:p>Heile landet</text:p>
          </table:table-cell>
          <table:table-cell office:value-type="float" office:value="96400.608212759995" table:style-name="ce16">
            <text:p>96 401</text:p>
          </table:table-cell>
          <table:table-cell office:value-type="float" office:value="-19350" table:style-name="ce16">
            <text:p>-19 350</text:p>
          </table:table-cell>
          <table:table-cell office:value-type="float" office:value="324516.95" table:style-name="ce16">
            <text:p>324 517</text:p>
          </table:table-cell>
          <table:table-cell office:value-type="float" office:value="180000" table:style-name="ce16">
            <text:p>180 000</text:p>
          </table:table-cell>
          <table:table-cell office:value-type="float" office:value="36000" table:style-name="ce16">
            <text:p>36 000</text:p>
          </table:table-cell>
          <table:table-cell office:value-type="float" office:value="1900" table:style-name="ce16">
            <text:p>1 900</text:p>
          </table:table-cell>
          <table:table-cell office:value-type="float" office:value="619467.55821276002" table:style-name="ce16">
            <text:p>619 468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2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21"/>
          <table:table-cell table:number-columns-repeated="16377" table:style-name="ce1"/>
        </table:table-row>
        <table:table-row table:number-rows-repeated="10480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7-09-26T15:29:06Z</meta:creation-date>
    <dc:date>2013-10-08T12:32:44Z</dc:date>
    <meta:print-date>2013-10-03T13:41:16Z</meta:print-date>
  </office:meta>
</office:document-meta>
</file>