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Tusenskille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Tusenskille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Tusenskille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Tusenskille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Tusenskille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4" style:family="table-cell" style:parent-style-name="Tusenskille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5" table:style-name="ce25">
            <table:cell-range-source table:name="HTML_2" table:last-column-spanned="5" table:last-row-spanned="26" xlink:href="file:///G:/IS/IS09/Grønt%20Hefte%202009/Tabeller%20FK%202009/Kontroll/tab%201-fk_kontroll.html"/>
            <text:p>Fylke</text:p>
          </table:table-cell>
          <table:table-cell office:value-type="string" table:style-name="ce2">
            <text:p>Innbyggjar-</text:p>
          </table:table-cell>
          <table:table-cell office:value-type="string" table:style-name="ce3">
            <text:p>Nord-</text:p>
          </table:table-cell>
          <table:table-cell office:value-type="string" table:style-name="ce4">
            <text:p>Skjønns-</text:p>
          </table:table-cell>
          <table:table-cell office:value-type="string" table:style-name="ce4">
            <text:p>Sum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tilskot</text:p>
          </table:table-cell>
          <table:table-cell office:value-type="string" table:style-name="ce3">
            <text:p>Noreg-</text:p>
          </table:table-cell>
          <table:table-cell office:value-type="string" table:style-name="ce4">
            <text:p>tilskot</text:p>
          </table:table-cell>
          <table:table-cell office:value-type="string" table:style-name="ce4">
            <text:p>ramme-</text:p>
          </table:table-cell>
          <table:table-cell table:number-columns-repeated="16379"/>
        </table:table-row>
        <table:table-row table:style-name="ro2">
          <table:covered-table-cell/>
          <table:table-cell table:style-name="ce5"/>
          <table:table-cell office:value-type="string" table:style-name="ce4">
            <text:p>tilskot</text:p>
          </table:table-cell>
          <table:table-cell table:style-name="ce3"/>
          <table:table-cell office:value-type="string" table:style-name="ce4">
            <text:p>tilskot</text:p>
          </table:table-cell>
          <table:table-cell table:number-columns-repeated="16379"/>
        </table:table-row>
        <table:table-row table:style-name="ro2">
          <table:covered-table-cell/>
          <table:table-cell table:style-name="ce5"/>
          <table:table-cell table:number-columns-repeated="2" table:style-name="ce4"/>
          <table:table-cell office:value-type="float" office:value="2014" table:style-name="ce4">
            <text:p>201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style-name="ce11">
            <text:p>01 Østfold</text:p>
          </table:table-cell>
          <table:table-cell office:value-type="float" office:value="1172767" table:style-name="ce16">
            <text:p><text:s/>1 172 767<text:s/></text:p>
          </table:table-cell>
          <table:table-cell office:value-type="float" office:value="0" table:style-name="ce17">
            <text:p>0</text:p>
          </table:table-cell>
          <table:table-cell office:value-type="float" office:value="8000" table:style-name="ce16">
            <text:p><text:s/>8 000<text:s/></text:p>
          </table:table-cell>
          <table:table-cell office:value-type="float" office:value="1180767" table:style-name="ce16">
            <text:p><text:s/>1 180 767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2 Akershus</text:p>
          </table:table-cell>
          <table:table-cell office:value-type="float" office:value="2069239" table:style-name="ce16">
            <text:p><text:s/>2 069 23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69239" table:style-name="ce16">
            <text:p><text:s/>2 069 23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 Oslo</text:p>
          </table:table-cell>
          <table:table-cell office:value-type="float" office:value="1579597" table:style-name="ce18">
            <text:p><text:s/>1 579 59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9597" table:style-name="ce18">
            <text:p><text:s/>1 579 597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4 Hedmark</text:p>
          </table:table-cell>
          <table:table-cell office:value-type="float" office:value="1296244" table:style-name="ce16">
            <text:p><text:s/>1 296 244<text:s/></text:p>
          </table:table-cell>
          <table:table-cell office:value-type="float" office:value="0" table:style-name="ce17">
            <text:p>0</text:p>
          </table:table-cell>
          <table:table-cell office:value-type="float" office:value="17200" table:style-name="ce16">
            <text:p><text:s/>17 200<text:s/></text:p>
          </table:table-cell>
          <table:table-cell office:value-type="float" office:value="1313444" table:style-name="ce16">
            <text:p><text:s/>1 313 444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5 Oppland</text:p>
          </table:table-cell>
          <table:table-cell office:value-type="float" office:value="1205842" table:style-name="ce16">
            <text:p><text:s/>1 205 842<text:s/></text:p>
          </table:table-cell>
          <table:table-cell office:value-type="float" office:value="0" table:style-name="ce17">
            <text:p>0</text:p>
          </table:table-cell>
          <table:table-cell office:value-type="float" office:value="64000" table:style-name="ce16">
            <text:p><text:s/>64 000<text:s/></text:p>
          </table:table-cell>
          <table:table-cell office:value-type="float" office:value="1269842" table:style-name="ce16">
            <text:p><text:s/>1 269 84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6 Buskerud</text:p>
          </table:table-cell>
          <table:table-cell office:value-type="float" office:value="1040659" table:style-name="ce18">
            <text:p><text:s/>1 040 659<text:s/></text:p>
          </table:table-cell>
          <table:table-cell office:value-type="float" office:value="0" table:style-name="ce19">
            <text:p>0</text:p>
          </table:table-cell>
          <table:table-cell office:value-type="float" office:value="7900" table:style-name="ce18">
            <text:p><text:s/>7 900<text:s/></text:p>
          </table:table-cell>
          <table:table-cell office:value-type="float" office:value="1048559" table:style-name="ce18">
            <text:p><text:s/>1 048 55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7 Vestfold</text:p>
          </table:table-cell>
          <table:table-cell office:value-type="float" office:value="1002655" table:style-name="ce16">
            <text:p><text:s/>1 002 655<text:s/></text:p>
          </table:table-cell>
          <table:table-cell office:value-type="float" office:value="0" table:style-name="ce17">
            <text:p>0</text:p>
          </table:table-cell>
          <table:table-cell office:value-type="float" office:value="21600" table:style-name="ce16">
            <text:p><text:s/>21 600<text:s/></text:p>
          </table:table-cell>
          <table:table-cell office:value-type="float" office:value="1024255" table:style-name="ce16">
            <text:p><text:s/>1 024 255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08 Telemark</text:p>
          </table:table-cell>
          <table:table-cell office:value-type="float" office:value="956633" table:style-name="ce16">
            <text:p><text:s/>956 633<text:s/></text:p>
          </table:table-cell>
          <table:table-cell office:value-type="float" office:value="0" table:style-name="ce17">
            <text:p>0</text:p>
          </table:table-cell>
          <table:table-cell office:value-type="float" office:value="14300" table:style-name="ce16">
            <text:p><text:s/>14 300<text:s/></text:p>
          </table:table-cell>
          <table:table-cell office:value-type="float" office:value="970933" table:style-name="ce16">
            <text:p><text:s/>970 93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9 Aust-Agder</text:p>
          </table:table-cell>
          <table:table-cell office:value-type="float" office:value="707847" table:style-name="ce18">
            <text:p><text:s/>707 847<text:s/></text:p>
          </table:table-cell>
          <table:table-cell office:value-type="float" office:value="0" table:style-name="ce19">
            <text:p>0</text:p>
          </table:table-cell>
          <table:table-cell office:value-type="float" office:value="8100" table:style-name="ce18">
            <text:p><text:s/>8 100<text:s/></text:p>
          </table:table-cell>
          <table:table-cell office:value-type="float" office:value="715947" table:style-name="ce18">
            <text:p><text:s/>715 947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0 Vest-Agder</text:p>
          </table:table-cell>
          <table:table-cell office:value-type="float" office:value="1056791" table:style-name="ce16">
            <text:p><text:s/>1 056 791<text:s/></text:p>
          </table:table-cell>
          <table:table-cell office:value-type="float" office:value="0" table:style-name="ce17">
            <text:p>0</text:p>
          </table:table-cell>
          <table:table-cell office:value-type="float" office:value="9100" table:style-name="ce16">
            <text:p><text:s/>9 100<text:s/></text:p>
          </table:table-cell>
          <table:table-cell office:value-type="float" office:value="1065891" table:style-name="ce16">
            <text:p><text:s/>1 065 891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 Rogaland</text:p>
          </table:table-cell>
          <table:table-cell office:value-type="float" office:value="2102174" table:style-name="ce16">
            <text:p><text:s/>2 102 174<text:s/></text:p>
          </table:table-cell>
          <table:table-cell office:value-type="float" office:value="0" table:style-name="ce17">
            <text:p>0</text:p>
          </table:table-cell>
          <table:table-cell office:value-type="float" office:value="15900" table:style-name="ce16">
            <text:p><text:s/>15 900<text:s/></text:p>
          </table:table-cell>
          <table:table-cell office:value-type="float" office:value="2118074" table:style-name="ce16">
            <text:p><text:s/>2 118 07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2 Hordaland</text:p>
          </table:table-cell>
          <table:table-cell office:value-type="float" office:value="2808529" table:style-name="ce18">
            <text:p><text:s/>2 808 529<text:s/></text:p>
          </table:table-cell>
          <table:table-cell office:value-type="float" office:value="0" table:style-name="ce19">
            <text:p>0</text:p>
          </table:table-cell>
          <table:table-cell office:value-type="float" office:value="41400" table:style-name="ce18">
            <text:p><text:s/>41 400<text:s/></text:p>
          </table:table-cell>
          <table:table-cell office:value-type="float" office:value="2849929" table:style-name="ce18">
            <text:p><text:s/>2 849 92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4 Sogn og Fjordane</text:p>
          </table:table-cell>
          <table:table-cell office:value-type="float" office:value="1462147" table:style-name="ce16">
            <text:p><text:s/>1 462 147<text:s/></text:p>
          </table:table-cell>
          <table:table-cell office:value-type="float" office:value="0" table:style-name="ce17">
            <text:p>0</text:p>
          </table:table-cell>
          <table:table-cell office:value-type="float" office:value="28200" table:style-name="ce16">
            <text:p><text:s/>28 200<text:s/></text:p>
          </table:table-cell>
          <table:table-cell office:value-type="float" office:value="1490347" table:style-name="ce16">
            <text:p><text:s/>1 490 347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5 Møre og Romsdal</text:p>
          </table:table-cell>
          <table:table-cell office:value-type="float" office:value="2033575" table:style-name="ce16">
            <text:p><text:s/>2 033 575<text:s/></text:p>
          </table:table-cell>
          <table:table-cell office:value-type="float" office:value="0" table:style-name="ce17">
            <text:p>0</text:p>
          </table:table-cell>
          <table:table-cell office:value-type="float" office:value="13100" table:style-name="ce16">
            <text:p><text:s/>13 100<text:s/></text:p>
          </table:table-cell>
          <table:table-cell office:value-type="float" office:value="2046675" table:style-name="ce16">
            <text:p><text:s/>2 046 67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6 Sør-Trøndelag</text:p>
          </table:table-cell>
          <table:table-cell office:value-type="float" office:value="1536963" table:style-name="ce18">
            <text:p><text:s/>1 536 963<text:s/></text:p>
          </table:table-cell>
          <table:table-cell office:value-type="float" office:value="0" table:style-name="ce19">
            <text:p>0</text:p>
          </table:table-cell>
          <table:table-cell office:value-type="float" office:value="33300" table:style-name="ce18">
            <text:p><text:s/>33 300<text:s/></text:p>
          </table:table-cell>
          <table:table-cell office:value-type="float" office:value="1570263" table:style-name="ce18">
            <text:p><text:s/>1 570 263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7 Nord-Trøndelag</text:p>
          </table:table-cell>
          <table:table-cell office:value-type="float" office:value="1263069" table:style-name="ce16">
            <text:p><text:s/>1 263 069<text:s/></text:p>
          </table:table-cell>
          <table:table-cell office:value-type="float" office:value="0" table:style-name="ce17">
            <text:p>0</text:p>
          </table:table-cell>
          <table:table-cell office:value-type="float" office:value="15400" table:style-name="ce16">
            <text:p><text:s/>15 400<text:s/></text:p>
          </table:table-cell>
          <table:table-cell office:value-type="float" office:value="1278469" table:style-name="ce16">
            <text:p><text:s/>1 278 46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8 Nordland</text:p>
          </table:table-cell>
          <table:table-cell office:value-type="float" office:value="2711172" table:style-name="ce16">
            <text:p><text:s/>2 711 172<text:s/></text:p>
          </table:table-cell>
          <table:table-cell office:value-type="float" office:value="266927" table:style-name="ce16">
            <text:p><text:s/>266 927<text:s/></text:p>
          </table:table-cell>
          <table:table-cell office:value-type="float" office:value="48400" table:style-name="ce16">
            <text:p><text:s/>48 400<text:s/></text:p>
          </table:table-cell>
          <table:table-cell office:value-type="float" office:value="3026499" table:style-name="ce16">
            <text:p><text:s/>3 026 49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9 Troms</text:p>
          </table:table-cell>
          <table:table-cell office:value-type="float" office:value="1561941" table:style-name="ce18">
            <text:p><text:s/>1 561 941<text:s/></text:p>
          </table:table-cell>
          <table:table-cell office:value-type="float" office:value="203410" table:style-name="ce18">
            <text:p><text:s/>203 410<text:s/></text:p>
          </table:table-cell>
          <table:table-cell office:value-type="float" office:value="23100" table:style-name="ce18">
            <text:p><text:s/>23 100<text:s/></text:p>
          </table:table-cell>
          <table:table-cell office:value-type="float" office:value="1788451" table:style-name="ce18">
            <text:p><text:s/>1 788 45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 Finnmark</text:p>
          </table:table-cell>
          <table:table-cell office:value-type="float" office:value="769755" table:style-name="ce20">
            <text:p><text:s/>769 755<text:s/></text:p>
          </table:table-cell>
          <table:table-cell office:value-type="float" office:value="129093" table:style-name="ce20">
            <text:p><text:s/>129 093<text:s/></text:p>
          </table:table-cell>
          <table:table-cell office:value-type="float" office:value="43000" table:style-name="ce20">
            <text:p><text:s/>43 000<text:s/></text:p>
          </table:table-cell>
          <table:table-cell office:value-type="float" office:value="941848" table:style-name="ce20">
            <text:p><text:s/>941 848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ordelast gjennom året</text:p>
          </table:table-cell>
          <table:table-cell table:number-columns-repeated="2" table:style-name="ce21"/>
          <table:table-cell office:value-type="float" office:value="100000" table:style-name="ce21">
            <text:p>100 000</text:p>
          </table:table-cell>
          <table:table-cell office:value-type="float" office:value="100000" table:style-name="ce21">
            <text:p>100 000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22"/>
          <table:table-cell table:number-columns-repeated="16379"/>
        </table:table-row>
        <table:table-row table:style-name="ro3">
          <table:table-cell office:value-type="string" table:style-name="ce23">
            <text:p>Heile landet</text:p>
          </table:table-cell>
          <table:table-cell office:value-type="float" office:value="28337599" table:style-name="ce24">
            <text:p><text:s/>28 337 599<text:s/></text:p>
          </table:table-cell>
          <table:table-cell office:value-type="float" office:value="599430" table:style-name="ce24">
            <text:p><text:s/>599 430<text:s/></text:p>
          </table:table-cell>
          <table:table-cell office:value-type="float" office:value="512000" table:style-name="ce24">
            <text:p><text:s/>512 000<text:s/></text:p>
          </table:table-cell>
          <table:table-cell office:value-type="float" office:value="29449029" table:style-name="ce24">
            <text:p><text:s/>29 449 029<text:s/>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Ark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usenskille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0:36:55Z</meta:creation-date>
    <dc:date>2013-10-08T12:23:32Z</dc:date>
    <meta:print-date>2013-10-07T08:11:35Z</meta:print-date>
  </office:meta>
</office:document-meta>
</file>