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4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4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3"/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36">
            <text:p>Kommune</text:p>
          </table:table-cell>
          <table:table-cell office:value-type="string" table:style-name="ce34">
            <text:p>Innbyggjarar per 1.1.2010</text:p>
          </table:table-cell>
          <table:table-cell office:value-type="string" table:style-name="ce34">
            <text:p>Innbyggjarar per 1.1.2013</text:p>
          </table:table-cell>
          <table:table-cell office:value-type="string" table:style-name="ce35">
            <text:p>Gj.snittleg skatte-prosent 2010-2012</text:p>
          </table:table-cell>
          <table:table-cell office:value-type="string" table:style-name="ce35">
            <text:p>Sone-inndeling per 1.1.2007</text:p>
          </table:table-cell>
          <table:table-cell office:value-type="string" table:style-name="ce35">
            <text:p>Distrikts-indeks per 1.1.2007</text:p>
          </table:table-cell>
          <table:table-cell office:value-type="string" table:style-name="ce35">
            <text:p>Distrikts-tilskot Sør-Noreg 2014</text:p>
          </table:table-cell>
          <table:table-cell office:value-type="string" table:style-name="ce35">
            <text:p>Befolknings-endring 2010-2013</text:p>
          </table:table-cell>
          <table:table-cell office:value-type="string" table:style-name="ce35">
            <text:p>Vekst-grense</text:p>
          </table:table-cell>
          <table:table-cell office:value-type="string" table:style-name="ce35">
            <text:p>Innbyggjarar utover vekst-grensa</text:p>
          </table:table-cell>
          <table:table-cell office:value-type="string" table:style-name="ce35">
            <text:p>Vekst-tilskot 2014</text:p>
          </table:table-cell>
          <table:table-cell table:number-columns-repeated="16373" table:style-name="ce1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8">
            <text:p>(pst.)</text:p>
          </table:table-cell>
          <table:table-cell table:number-columns-repeated="2" table:style-name="ce8"/>
          <table:table-cell office:value-type="string" table:style-name="ce9">
            <text:p>(1000 kr)</text:p>
          </table:table-cell>
          <table:table-cell office:value-type="string" table:style-name="ce8">
            <text:p>(pst.)</text:p>
          </table:table-cell>
          <table:table-cell office:value-type="string" table:style-name="ce8">
            <text:p>(pst.)</text:p>
          </table:table-cell>
          <table:table-cell table:style-name="ce8"/>
          <table:table-cell office:value-type="string" table:style-name="ce9">
            <text:p>(1000 kr)</text:p>
          </table:table-cell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5" table:style-name="ce4"/>
          <table:table-cell table:number-columns-repeated="7" table:style-name="ce5"/>
          <table:table-cell table:number-columns-repeated="16351" table:style-name="ce6"/>
        </table:table-row>
        <table:table-row table:style-name="ro4">
          <table:table-cell table:number-columns-repeated="11" table:style-name="ce7"/>
          <table:table-cell table:number-columns-repeated="16373" table:style-name="ce1"/>
        </table:table-row>
        <table:table-row table:style-name="ro3">
          <table:table-cell office:value-type="string" table:style-name="ce10">
            <text:p>0101 Halden</text:p>
          </table:table-cell>
          <table:table-cell office:value-type="float" office:value="28776" table:style-name="ce11">
            <text:p>28 776</text:p>
          </table:table-cell>
          <table:table-cell office:value-type="float" office:value="29880" table:style-name="ce11">
            <text:p>29 880</text:p>
          </table:table-cell>
          <table:table-cell office:value-type="float" office:value="77.053344879999997" table:style-name="ce12">
            <text:p>77,1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.2628289800000001" table:style-name="ce14">
            <text:p>1,2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04 Moss</text:p>
          </table:table-cell>
          <table:table-cell office:value-type="float" office:value="30030" table:style-name="ce11">
            <text:p>30 030</text:p>
          </table:table-cell>
          <table:table-cell office:value-type="float" office:value="30988" table:style-name="ce11">
            <text:p>30 988</text:p>
          </table:table-cell>
          <table:table-cell office:value-type="float" office:value="84.011332100000004" table:style-name="ce12">
            <text:p>84,0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.0522695099999999" table:style-name="ce14">
            <text:p>1,0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0105 Sarpsborg</text:p>
          </table:table-cell>
          <table:table-cell office:value-type="float" office:value="52159" table:style-name="ce16">
            <text:p>52 159</text:p>
          </table:table-cell>
          <table:table-cell office:value-type="float" office:value="53696" table:style-name="ce16">
            <text:p>53 696</text:p>
          </table:table-cell>
          <table:table-cell office:value-type="float" office:value="77.933214489999997" table:style-name="ce17">
            <text:p>77,9</text:p>
          </table:table-cell>
          <table:table-cell office:value-type="float" office:value="1" table:style-name="ce16">
            <text:p>1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0.97275968999999995" table:style-name="ce18">
            <text:p>0,97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06 Fredrikstad</text:p>
          </table:table-cell>
          <table:table-cell office:value-type="float" office:value="73638" table:style-name="ce11">
            <text:p>73 638</text:p>
          </table:table-cell>
          <table:table-cell office:value-type="float" office:value="76807" table:style-name="ce11">
            <text:p>76 807</text:p>
          </table:table-cell>
          <table:table-cell office:value-type="float" office:value="82.807804989999994" table:style-name="ce12">
            <text:p>82,8</text:p>
          </table:table-cell>
          <table:table-cell office:value-type="float" office:value="1" table:style-name="ce11">
            <text:p>1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1.41439541" table:style-name="ce14">
            <text:p>1,4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11 Hvaler</text:p>
          </table:table-cell>
          <table:table-cell office:value-type="float" office:value="4085" table:style-name="ce11">
            <text:p>4 085</text:p>
          </table:table-cell>
          <table:table-cell office:value-type="float" office:value="4284" table:style-name="ce11">
            <text:p>4 284</text:p>
          </table:table-cell>
          <table:table-cell office:value-type="float" office:value="97.035604449999994" table:style-name="ce12">
            <text:p>97,0</text:p>
          </table:table-cell>
          <table:table-cell office:value-type="float" office:value="1" table:style-name="ce11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1.59815011" table:style-name="ce14">
            <text:p>1,6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0118 Aremark</text:p>
          </table:table-cell>
          <table:table-cell office:value-type="float" office:value="1424" table:style-name="ce16">
            <text:p>1 424</text:p>
          </table:table-cell>
          <table:table-cell office:value-type="float" office:value="1425" table:style-name="ce16">
            <text:p>1 425</text:p>
          </table:table-cell>
          <table:table-cell office:value-type="float" office:value="79.687850659999995" table:style-name="ce17">
            <text:p>79,7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2.3402760000000002E-2" table:style-name="ce18">
            <text:p>0,0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19 Marker</text:p>
          </table:table-cell>
          <table:table-cell office:value-type="float" office:value="3471" table:style-name="ce11">
            <text:p>3 471</text:p>
          </table:table-cell>
          <table:table-cell office:value-type="float" office:value="3587" table:style-name="ce11">
            <text:p>3 587</text:p>
          </table:table-cell>
          <table:table-cell office:value-type="float" office:value="73.178175260000003" table:style-name="ce12">
            <text:p>73,2</text:p>
          </table:table-cell>
          <table:table-cell office:value-type="float" office:value="3" table:style-name="ce11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1.1018077399999999" table:style-name="ce14">
            <text:p>1,1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21 Rømskog</text:p>
          </table:table-cell>
          <table:table-cell office:value-type="float" office:value="688" table:style-name="ce11">
            <text:p>688</text:p>
          </table:table-cell>
          <table:table-cell office:value-type="float" office:value="691" table:style-name="ce11">
            <text:p>691</text:p>
          </table:table-cell>
          <table:table-cell office:value-type="float" office:value="91.2779448" table:style-name="ce12">
            <text:p>91,3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.14513808" table:style-name="ce14">
            <text:p>0,1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0122 Trøgstad</text:p>
          </table:table-cell>
          <table:table-cell office:value-type="float" office:value="5092" table:style-name="ce16">
            <text:p>5 092</text:p>
          </table:table-cell>
          <table:table-cell office:value-type="float" office:value="5273" table:style-name="ce16">
            <text:p>5 273</text:p>
          </table:table-cell>
          <table:table-cell office:value-type="float" office:value="79.675859399999993" table:style-name="ce17">
            <text:p>79,7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1.17109693" table:style-name="ce18">
            <text:p>1,17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23 Spydeberg</text:p>
          </table:table-cell>
          <table:table-cell office:value-type="float" office:value="5167" table:style-name="ce11">
            <text:p>5 167</text:p>
          </table:table-cell>
          <table:table-cell office:value-type="float" office:value="5474" table:style-name="ce11">
            <text:p>5 474</text:p>
          </table:table-cell>
          <table:table-cell office:value-type="float" office:value="91.184453329999997" table:style-name="ce12">
            <text:p>91,2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1.94253849" table:style-name="ce14">
            <text:p>1,9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24 Askim</text:p>
          </table:table-cell>
          <table:table-cell office:value-type="float" office:value="14864" table:style-name="ce11">
            <text:p>14 864</text:p>
          </table:table-cell>
          <table:table-cell office:value-type="float" office:value="15315" table:style-name="ce11">
            <text:p>15 315</text:p>
          </table:table-cell>
          <table:table-cell office:value-type="float" office:value="85.366917450000003" table:style-name="ce12">
            <text:p>85,4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1.00133205" table:style-name="ce14">
            <text:p>1,0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0125 Eidsberg</text:p>
          </table:table-cell>
          <table:table-cell office:value-type="float" office:value="10821" table:style-name="ce16">
            <text:p>10 821</text:p>
          </table:table-cell>
          <table:table-cell office:value-type="float" office:value="11195" table:style-name="ce16">
            <text:p>11 195</text:p>
          </table:table-cell>
          <table:table-cell office:value-type="float" office:value="80.24639415" table:style-name="ce17">
            <text:p>80,2</text:p>
          </table:table-cell>
          <table:table-cell office:value-type="float" office:value="1" table:style-name="ce16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1.1390570600000001" table:style-name="ce18">
            <text:p>1,14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0127 Skiptvet</text:p>
          </table:table-cell>
          <table:table-cell office:value-type="float" office:value="3541" table:style-name="ce11">
            <text:p>3 541</text:p>
          </table:table-cell>
          <table:table-cell office:value-type="float" office:value="3668" table:style-name="ce11">
            <text:p>3 668</text:p>
          </table:table-cell>
          <table:table-cell office:value-type="float" office:value="78.614871280000003" table:style-name="ce12">
            <text:p>78,6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.1815046499999999" table:style-name="ce14">
            <text:p>1,1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128 Rakkestad</text:p>
          </table:table-cell>
          <table:table-cell office:value-type="float" office:value="7517" table:style-name="ce11">
            <text:p>7 517</text:p>
          </table:table-cell>
          <table:table-cell office:value-type="float" office:value="7860" table:style-name="ce11">
            <text:p>7 860</text:p>
          </table:table-cell>
          <table:table-cell office:value-type="float" office:value="79.499384750000004" table:style-name="ce12">
            <text:p>79,5</text:p>
          </table:table-cell>
          <table:table-cell office:value-type="float" office:value="1" table:style-name="ce11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1.4984317300000001" table:style-name="ce14">
            <text:p>1,5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35 Råde</text:p>
          </table:table-cell>
          <table:table-cell office:value-type="float" office:value="6882" table:style-name="ce16">
            <text:p>6 882</text:p>
          </table:table-cell>
          <table:table-cell office:value-type="float" office:value="7053" table:style-name="ce16">
            <text:p>7 053</text:p>
          </table:table-cell>
          <table:table-cell office:value-type="float" office:value="88.358331699999994" table:style-name="ce17">
            <text:p>88,4</text:p>
          </table:table-cell>
          <table:table-cell office:value-type="float" office:value="1" table:style-name="ce16">
            <text:p>1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.82148082" table:style-name="ce18">
            <text:p>0,8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136 Rygge</text:p>
          </table:table-cell>
          <table:table-cell office:value-type="float" office:value="14293" table:style-name="ce11">
            <text:p>14 293</text:p>
          </table:table-cell>
          <table:table-cell office:value-type="float" office:value="14967" table:style-name="ce11">
            <text:p>14 967</text:p>
          </table:table-cell>
          <table:table-cell office:value-type="float" office:value="88.374999059999993" table:style-name="ce12">
            <text:p>88,4</text:p>
          </table:table-cell>
          <table:table-cell office:value-type="float" office:value="1" table:style-name="ce11">
            <text:p>1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1.54778503" table:style-name="ce14">
            <text:p>1,5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137 Våler</text:p>
          </table:table-cell>
          <table:table-cell office:value-type="float" office:value="4472" table:style-name="ce11">
            <text:p>4 472</text:p>
          </table:table-cell>
          <table:table-cell office:value-type="float" office:value="4857" table:style-name="ce11">
            <text:p>4 857</text:p>
          </table:table-cell>
          <table:table-cell office:value-type="float" office:value="85.661083450000007" table:style-name="ce12">
            <text:p>85,7</text:p>
          </table:table-cell>
          <table:table-cell office:value-type="float" office:value="1" table:style-name="ce11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2.79108168" table:style-name="ce14">
            <text:p>2,7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24.42253964" table:style-name="ce12">
            <text:p>24,4</text:p>
          </table:table-cell>
          <table:table-cell office:value-type="float" office:value="1137" table:style-name="ce11">
            <text:p>1 137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38 Hobøl</text:p>
          </table:table-cell>
          <table:table-cell office:value-type="float" office:value="4742" table:style-name="ce16">
            <text:p>4 742</text:p>
          </table:table-cell>
          <table:table-cell office:value-type="float" office:value="4980" table:style-name="ce16">
            <text:p>4 980</text:p>
          </table:table-cell>
          <table:table-cell office:value-type="float" office:value="85.088765809999998" table:style-name="ce17">
            <text:p>85,1</text:p>
          </table:table-cell>
          <table:table-cell office:value-type="float" office:value="1" table:style-name="ce16">
            <text:p>1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6">
            <text:p>0</text:p>
          </table:table-cell>
          <table:table-cell office:value-type="float" office:value="1.64575929" table:style-name="ce18">
            <text:p>1,6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Østfold</text:p>
          </table:table-cell>
          <table:table-cell office:value-type="float" office:value="271662" table:style-name="ce20">
            <text:p>271 662</text:p>
          </table:table-cell>
          <table:table-cell office:value-type="float" office:value="282000" table:style-name="ce20">
            <text:p>282 000</text:p>
          </table:table-cell>
          <table:table-cell office:value-type="float" office:value="83.614240670000001" table:style-name="ce21">
            <text:p>83,6</text:p>
          </table:table-cell>
          <table:table-cell office:value-type="float" office:value="1.3333333300000001" table:style-name="ce20">
            <text:p>1</text:p>
          </table:table-cell>
          <table:table-cell office:value-type="float" office:value="68.833333330000002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1.23949" table:style-name="ce22">
            <text:p>1,24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24.42253964" table:style-name="ce21">
            <text:p>24,4</text:p>
          </table:table-cell>
          <table:table-cell office:value-type="float" office:value="1137" table:style-name="ce20">
            <text:p>1 137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211 Vestby</text:p>
          </table:table-cell>
          <table:table-cell office:value-type="float" office:value="14373" table:style-name="ce11">
            <text:p>14 373</text:p>
          </table:table-cell>
          <table:table-cell office:value-type="float" office:value="15605" table:style-name="ce11">
            <text:p>15 605</text:p>
          </table:table-cell>
          <table:table-cell office:value-type="float" office:value="98.066874339999998" table:style-name="ce12">
            <text:p>98,1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2.7792511599999998" table:style-name="ce14">
            <text:p>2,7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76.620747480000006" table:style-name="ce12">
            <text:p>76,6</text:p>
          </table:table-cell>
          <table:table-cell office:value-type="float" office:value="3569" table:style-name="ce11">
            <text:p>3 56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13 Ski</text:p>
          </table:table-cell>
          <table:table-cell office:value-type="float" office:value="28023" table:style-name="ce11">
            <text:p>28 023</text:p>
          </table:table-cell>
          <table:table-cell office:value-type="float" office:value="29307" table:style-name="ce11">
            <text:p>29 307</text:p>
          </table:table-cell>
          <table:table-cell office:value-type="float" office:value="105.53962095" table:style-name="ce12">
            <text:p>105,5</text:p>
          </table:table-cell>
          <table:table-cell office:value-type="float" office:value="1" table:style-name="ce11">
            <text:p>1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1.50456612" table:style-name="ce14">
            <text:p>1,5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14 Ås</text:p>
          </table:table-cell>
          <table:table-cell office:value-type="float" office:value="16386" table:style-name="ce16">
            <text:p>16 386</text:p>
          </table:table-cell>
          <table:table-cell office:value-type="float" office:value="17568" table:style-name="ce16">
            <text:p>17 568</text:p>
          </table:table-cell>
          <table:table-cell office:value-type="float" office:value="95.18565246" table:style-name="ce17">
            <text:p>95,2</text:p>
          </table:table-cell>
          <table:table-cell office:value-type="float" office:value="1" table:style-name="ce16">
            <text:p>1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0</text:p>
          </table:table-cell>
          <table:table-cell office:value-type="float" office:value="2.3488869600000002" table:style-name="ce18">
            <text:p>2,3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10.65271898" table:style-name="ce17">
            <text:p>10,7</text:p>
          </table:table-cell>
          <table:table-cell office:value-type="float" office:value="496" table:style-name="ce16">
            <text:p>49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15 Frogn</text:p>
          </table:table-cell>
          <table:table-cell office:value-type="float" office:value="14622" table:style-name="ce11">
            <text:p>14 622</text:p>
          </table:table-cell>
          <table:table-cell office:value-type="float" office:value="15469" table:style-name="ce11">
            <text:p>15 469</text:p>
          </table:table-cell>
          <table:table-cell office:value-type="float" office:value="116.63349574999999" table:style-name="ce12">
            <text:p>116,6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1.8947527799999999" table:style-name="ce14">
            <text:p>1,8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16 Nesodden</text:p>
          </table:table-cell>
          <table:table-cell office:value-type="float" office:value="17348" table:style-name="ce11">
            <text:p>17 348</text:p>
          </table:table-cell>
          <table:table-cell office:value-type="float" office:value="17998" table:style-name="ce11">
            <text:p>17 998</text:p>
          </table:table-cell>
          <table:table-cell office:value-type="float" office:value="101.67913283999999" table:style-name="ce12">
            <text:p>101,7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1.2336614100000001" table:style-name="ce14">
            <text:p>1,2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17 Oppegård</text:p>
          </table:table-cell>
          <table:table-cell office:value-type="float" office:value="24882" table:style-name="ce16">
            <text:p>24 882</text:p>
          </table:table-cell>
          <table:table-cell office:value-type="float" office:value="25963" table:style-name="ce16">
            <text:p>25 963</text:p>
          </table:table-cell>
          <table:table-cell office:value-type="float" office:value="126.46466504999999" table:style-name="ce17">
            <text:p>126,5</text:p>
          </table:table-cell>
          <table:table-cell office:value-type="float" office:value="1" table:style-name="ce16">
            <text:p>1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0</text:p>
          </table:table-cell>
          <table:table-cell office:value-type="float" office:value="1.42768874" table:style-name="ce18">
            <text:p>1,4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19 Bærum</text:p>
          </table:table-cell>
          <table:table-cell office:value-type="float" office:value="111213" table:style-name="ce11">
            <text:p>111 213</text:p>
          </table:table-cell>
          <table:table-cell office:value-type="float" office:value="116677" table:style-name="ce11">
            <text:p>116 677</text:p>
          </table:table-cell>
          <table:table-cell office:value-type="float" office:value="154.76526541999999" table:style-name="ce12">
            <text:p>154,8</text:p>
          </table:table-cell>
          <table:table-cell office:value-type="float" office:value="1" table:style-name="ce11">
            <text:p>1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1.6115866000000001" table:style-name="ce14">
            <text:p>1,6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20 Asker</text:p>
          </table:table-cell>
          <table:table-cell office:value-type="float" office:value="54623" table:style-name="ce11">
            <text:p>54 623</text:p>
          </table:table-cell>
          <table:table-cell office:value-type="float" office:value="57418" table:style-name="ce11">
            <text:p>57 418</text:p>
          </table:table-cell>
          <table:table-cell office:value-type="float" office:value="148.41524368" table:style-name="ce12">
            <text:p>148,4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1.67733876" table:style-name="ce14">
            <text:p>1,6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21 Aurskog-Høland</text:p>
          </table:table-cell>
          <table:table-cell office:value-type="float" office:value="14294" table:style-name="ce16">
            <text:p>14 294</text:p>
          </table:table-cell>
          <table:table-cell office:value-type="float" office:value="15260" table:style-name="ce16">
            <text:p>15 260</text:p>
          </table:table-cell>
          <table:table-cell office:value-type="float" office:value="77.334777059999993" table:style-name="ce17">
            <text:p>77,3</text:p>
          </table:table-cell>
          <table:table-cell office:value-type="float" office:value="1" table:style-name="ce16">
            <text:p>1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2.2037706300000002" table:style-name="ce18">
            <text:p>2,20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26 Sørum</text:p>
          </table:table-cell>
          <table:table-cell office:value-type="float" office:value="15369" table:style-name="ce11">
            <text:p>15 369</text:p>
          </table:table-cell>
          <table:table-cell office:value-type="float" office:value="16363" table:style-name="ce11">
            <text:p>16 363</text:p>
          </table:table-cell>
          <table:table-cell office:value-type="float" office:value="97.382271840000001" table:style-name="ce12">
            <text:p>97,4</text:p>
          </table:table-cell>
          <table:table-cell office:value-type="float" office:value="1" table:style-name="ce11">
            <text:p>1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2.1109789700000001" table:style-name="ce14">
            <text:p>2,1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27 Fet</text:p>
          </table:table-cell>
          <table:table-cell office:value-type="float" office:value="10238" table:style-name="ce11">
            <text:p>10 238</text:p>
          </table:table-cell>
          <table:table-cell office:value-type="float" office:value="10810" table:style-name="ce11">
            <text:p>10 810</text:p>
          </table:table-cell>
          <table:table-cell office:value-type="float" office:value="104.01501408999999" table:style-name="ce12">
            <text:p>104,0</text:p>
          </table:table-cell>
          <table:table-cell office:value-type="float" office:value="1" table:style-name="ce11">
            <text:p>1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1.8286977099999999" table:style-name="ce14">
            <text:p>1,8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28 Rælingen</text:p>
          </table:table-cell>
          <table:table-cell office:value-type="float" office:value="15591" table:style-name="ce16">
            <text:p>15 591</text:p>
          </table:table-cell>
          <table:table-cell office:value-type="float" office:value="16420" table:style-name="ce16">
            <text:p>16 420</text:p>
          </table:table-cell>
          <table:table-cell office:value-type="float" office:value="101.23390652000001" table:style-name="ce17">
            <text:p>101,2</text:p>
          </table:table-cell>
          <table:table-cell office:value-type="float" office:value="1" table:style-name="ce16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1.74187268" table:style-name="ce18">
            <text:p>1,74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29 Enebakk</text:p>
          </table:table-cell>
          <table:table-cell office:value-type="float" office:value="10176" table:style-name="ce11">
            <text:p>10 176</text:p>
          </table:table-cell>
          <table:table-cell office:value-type="float" office:value="10560" table:style-name="ce11">
            <text:p>10 560</text:p>
          </table:table-cell>
          <table:table-cell office:value-type="float" office:value="91.271449459999999" table:style-name="ce12">
            <text:p>91,3</text:p>
          </table:table-cell>
          <table:table-cell office:value-type="float" office:value="1" table:style-name="ce11">
            <text:p>1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1.24236306" table:style-name="ce14">
            <text:p>1,2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30 Lørenskog</text:p>
          </table:table-cell>
          <table:table-cell office:value-type="float" office:value="32730" table:style-name="ce11">
            <text:p>32 730</text:p>
          </table:table-cell>
          <table:table-cell office:value-type="float" office:value="34320" table:style-name="ce11">
            <text:p>34 320</text:p>
          </table:table-cell>
          <table:table-cell office:value-type="float" office:value="109.95756849" table:style-name="ce12">
            <text:p>110,0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1.59377342" table:style-name="ce14">
            <text:p>1,5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31 Skedsmo</text:p>
          </table:table-cell>
          <table:table-cell office:value-type="float" office:value="47723" table:style-name="ce16">
            <text:p>47 723</text:p>
          </table:table-cell>
          <table:table-cell office:value-type="float" office:value="50532" table:style-name="ce16">
            <text:p>50 532</text:p>
          </table:table-cell>
          <table:table-cell office:value-type="float" office:value="103.31700266" table:style-name="ce17">
            <text:p>103,3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1.92473326" table:style-name="ce18">
            <text:p>1,9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33 Nittedal</text:p>
          </table:table-cell>
          <table:table-cell office:value-type="float" office:value="20939" table:style-name="ce11">
            <text:p>20 939</text:p>
          </table:table-cell>
          <table:table-cell office:value-type="float" office:value="21971" table:style-name="ce11">
            <text:p>21 971</text:p>
          </table:table-cell>
          <table:table-cell office:value-type="float" office:value="105.79390198999999" table:style-name="ce12">
            <text:p>105,8</text:p>
          </table:table-cell>
          <table:table-cell office:value-type="float" office:value="1" table:style-name="ce11">
            <text:p>1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1.6165928300000001" table:style-name="ce14">
            <text:p>1,6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34 Gjerdrum</text:p>
          </table:table-cell>
          <table:table-cell office:value-type="float" office:value="5821" table:style-name="ce11">
            <text:p>5 821</text:p>
          </table:table-cell>
          <table:table-cell office:value-type="float" office:value="6264" table:style-name="ce11">
            <text:p>6 264</text:p>
          </table:table-cell>
          <table:table-cell office:value-type="float" office:value="104.79045619" table:style-name="ce12">
            <text:p>104,8</text:p>
          </table:table-cell>
          <table:table-cell office:value-type="float" office:value="1" table:style-name="ce11">
            <text:p>1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2.4750290100000001" table:style-name="ce14">
            <text:p>2,4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11.69984346" table:style-name="ce12">
            <text:p>11,7</text:p>
          </table:table-cell>
          <table:table-cell office:value-type="float" office:value="545" table:style-name="ce11">
            <text:p>54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35 Ullensaker</text:p>
          </table:table-cell>
          <table:table-cell office:value-type="float" office:value="29088" table:style-name="ce16">
            <text:p>29 088</text:p>
          </table:table-cell>
          <table:table-cell office:value-type="float" office:value="31743" table:style-name="ce16">
            <text:p>31 743</text:p>
          </table:table-cell>
          <table:table-cell office:value-type="float" office:value="97.559763610000005" table:style-name="ce17">
            <text:p>97,6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2.9543503499999999" table:style-name="ce18">
            <text:p>2,9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211.44026746" table:style-name="ce17">
            <text:p>211,4</text:p>
          </table:table-cell>
          <table:table-cell office:value-type="float" office:value="9848" table:style-name="ce16">
            <text:p>9 84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36 Nes</text:p>
          </table:table-cell>
          <table:table-cell office:value-type="float" office:value="18827" table:style-name="ce11">
            <text:p>18 827</text:p>
          </table:table-cell>
          <table:table-cell office:value-type="float" office:value="19819" table:style-name="ce11">
            <text:p>19 819</text:p>
          </table:table-cell>
          <table:table-cell office:value-type="float" office:value="83.434215010000003" table:style-name="ce12">
            <text:p>83,4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1.72636787" table:style-name="ce14">
            <text:p>1,7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37 Eidsvoll</text:p>
          </table:table-cell>
          <table:table-cell office:value-type="float" office:value="20689" table:style-name="ce11">
            <text:p>20 689</text:p>
          </table:table-cell>
          <table:table-cell office:value-type="float" office:value="22142" table:style-name="ce11">
            <text:p>22 142</text:p>
          </table:table-cell>
          <table:table-cell office:value-type="float" office:value="82.624490679999994" table:style-name="ce12">
            <text:p>82,6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2.2882579500000002" table:style-name="ce14">
            <text:p>2,2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1.7821899999999999E-3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238 Nannestad</text:p>
          </table:table-cell>
          <table:table-cell office:value-type="float" office:value="10927" table:style-name="ce16">
            <text:p>10 927</text:p>
          </table:table-cell>
          <table:table-cell office:value-type="float" office:value="11505" table:style-name="ce16">
            <text:p>11 505</text:p>
          </table:table-cell>
          <table:table-cell office:value-type="float" office:value="87.977347600000002" table:style-name="ce17">
            <text:p>88,0</text:p>
          </table:table-cell>
          <table:table-cell office:value-type="float" office:value="1" table:style-name="ce16">
            <text:p>1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1.7330097799999999" table:style-name="ce18">
            <text:p>1,7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239 Hurdal</text:p>
          </table:table-cell>
          <table:table-cell office:value-type="float" office:value="2617" table:style-name="ce11">
            <text:p>2 617</text:p>
          </table:table-cell>
          <table:table-cell office:value-type="float" office:value="2685" table:style-name="ce11">
            <text:p>2 685</text:p>
          </table:table-cell>
          <table:table-cell office:value-type="float" office:value="74.209819210000006" table:style-name="ce12">
            <text:p>74,2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.85873630999999995" table:style-name="ce14">
            <text:p>0,8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kershus</text:p>
          </table:table-cell>
          <table:table-cell office:value-type="float" office:value="536499" table:style-name="ce20">
            <text:p>536 499</text:p>
          </table:table-cell>
          <table:table-cell office:value-type="float" office:value="566399" table:style-name="ce20">
            <text:p>566 399</text:p>
          </table:table-cell>
          <table:table-cell office:value-type="float" office:value="103.07508795" table:style-name="ce21">
            <text:p>103,1</text:p>
          </table:table-cell>
          <table:table-cell office:value-type="float" office:value="1" table:style-name="ce20">
            <text:p>1</text:p>
          </table:table-cell>
          <table:table-cell office:value-type="float" office:value="87.545454550000002" table:style-name="ce20">
            <text:p>88</text:p>
          </table:table-cell>
          <table:table-cell office:value-type="float" office:value="0" table:style-name="ce20">
            <text:p>0</text:p>
          </table:table-cell>
          <table:table-cell office:value-type="float" office:value="1.8534666500000001" table:style-name="ce22">
            <text:p>1,85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310.41535957000002" table:style-name="ce21">
            <text:p>310,4</text:p>
          </table:table-cell>
          <table:table-cell office:value-type="float" office:value="14458" table:style-name="ce20">
            <text:p>14 458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0301 Oslo</text:p>
          </table:table-cell>
          <table:table-cell office:value-type="float" office:value="586860" table:style-name="ce20">
            <text:p>586 860</text:p>
          </table:table-cell>
          <table:table-cell office:value-type="float" office:value="623966" table:style-name="ce20">
            <text:p>623 966</text:p>
          </table:table-cell>
          <table:table-cell office:value-type="float" office:value="132.96301136" table:style-name="ce21">
            <text:p>133,0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0</text:p>
          </table:table-cell>
          <table:table-cell office:value-type="float" office:value="2.06467855" table:style-name="ce22">
            <text:p>2,06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402 Kongsvinger</text:p>
          </table:table-cell>
          <table:table-cell office:value-type="float" office:value="17377" table:style-name="ce11">
            <text:p>17 377</text:p>
          </table:table-cell>
          <table:table-cell office:value-type="float" office:value="17638" table:style-name="ce11">
            <text:p>17 638</text:p>
          </table:table-cell>
          <table:table-cell office:value-type="float" office:value="78.159709090000007" table:style-name="ce12">
            <text:p>78,2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.49817588000000002" table:style-name="ce14">
            <text:p>0,5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03 Hamar</text:p>
          </table:table-cell>
          <table:table-cell office:value-type="float" office:value="28344" table:style-name="ce11">
            <text:p>28 344</text:p>
          </table:table-cell>
          <table:table-cell office:value-type="float" office:value="29353" table:style-name="ce11">
            <text:p>29 353</text:p>
          </table:table-cell>
          <table:table-cell office:value-type="float" office:value="90.001061010000001" table:style-name="ce12">
            <text:p>90,0</text:p>
          </table:table-cell>
          <table:table-cell office:value-type="float" office:value="1" table:style-name="ce11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1.1728036399999999" table:style-name="ce14">
            <text:p>1,1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12 Ringsaker</text:p>
          </table:table-cell>
          <table:table-cell office:value-type="float" office:value="32524" table:style-name="ce16">
            <text:p>32 524</text:p>
          </table:table-cell>
          <table:table-cell office:value-type="float" office:value="33406" table:style-name="ce16">
            <text:p>33 406</text:p>
          </table:table-cell>
          <table:table-cell office:value-type="float" office:value="75.503715009999993" table:style-name="ce17">
            <text:p>75,5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.89589755999999998" table:style-name="ce18">
            <text:p>0,90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15 Løten</text:p>
          </table:table-cell>
          <table:table-cell office:value-type="float" office:value="7272" table:style-name="ce11">
            <text:p>7 272</text:p>
          </table:table-cell>
          <table:table-cell office:value-type="float" office:value="7479" table:style-name="ce11">
            <text:p>7 479</text:p>
          </table:table-cell>
          <table:table-cell office:value-type="float" office:value="70.95655395" table:style-name="ce12">
            <text:p>71,0</text:p>
          </table:table-cell>
          <table:table-cell office:value-type="float" office:value="1" table:style-name="ce11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.93998155000000005" table:style-name="ce14">
            <text:p>0,9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17 Stange</text:p>
          </table:table-cell>
          <table:table-cell office:value-type="float" office:value="19104" table:style-name="ce11">
            <text:p>19 104</text:p>
          </table:table-cell>
          <table:table-cell office:value-type="float" office:value="19407" table:style-name="ce11">
            <text:p>19 407</text:p>
          </table:table-cell>
          <table:table-cell office:value-type="float" office:value="75.571888290000004" table:style-name="ce12">
            <text:p>75,6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.52591438000000001" table:style-name="ce14">
            <text:p>0,5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18 Nord-Odal</text:p>
          </table:table-cell>
          <table:table-cell office:value-type="float" office:value="5118" table:style-name="ce16">
            <text:p>5 118</text:p>
          </table:table-cell>
          <table:table-cell office:value-type="float" office:value="5190" table:style-name="ce16">
            <text:p>5 190</text:p>
          </table:table-cell>
          <table:table-cell office:value-type="float" office:value="67.068808180000005" table:style-name="ce17">
            <text:p>67,1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.46675122000000002" table:style-name="ce18">
            <text:p>0,47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19 Sør-Odal</text:p>
          </table:table-cell>
          <table:table-cell office:value-type="float" office:value="7791" table:style-name="ce11">
            <text:p>7 791</text:p>
          </table:table-cell>
          <table:table-cell office:value-type="float" office:value="7806" table:style-name="ce11">
            <text:p>7 806</text:p>
          </table:table-cell>
          <table:table-cell office:value-type="float" office:value="76.272263129999999" table:style-name="ce12">
            <text:p>76,3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6.413547E-2" table:style-name="ce14">
            <text:p>0,0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20 Eidskog</text:p>
          </table:table-cell>
          <table:table-cell office:value-type="float" office:value="6327" table:style-name="ce11">
            <text:p>6 327</text:p>
          </table:table-cell>
          <table:table-cell office:value-type="float" office:value="6282" table:style-name="ce11">
            <text:p>6 282</text:p>
          </table:table-cell>
          <table:table-cell office:value-type="float" office:value="66.240027209999994" table:style-name="ce12">
            <text:p>66,2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4149" table:style-name="ce13">
            <text:p>4 149</text:p>
          </table:table-cell>
          <table:table-cell office:value-type="float" office:value="-0.23764347999999999" table:style-name="ce14">
            <text:p>-0,2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23 Grue</text:p>
          </table:table-cell>
          <table:table-cell office:value-type="float" office:value="5078" table:style-name="ce16">
            <text:p>5 078</text:p>
          </table:table-cell>
          <table:table-cell office:value-type="float" office:value="4997" table:style-name="ce16">
            <text:p>4 997</text:p>
          </table:table-cell>
          <table:table-cell office:value-type="float" office:value="70.956314620000001" table:style-name="ce17">
            <text:p>71,0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6069" table:style-name="ce16">
            <text:p>6 069</text:p>
          </table:table-cell>
          <table:table-cell office:value-type="float" office:value="-0.53455781999999996" table:style-name="ce18">
            <text:p>-0,5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25 Åsnes</text:p>
          </table:table-cell>
          <table:table-cell office:value-type="float" office:value="7607" table:style-name="ce11">
            <text:p>7 607</text:p>
          </table:table-cell>
          <table:table-cell office:value-type="float" office:value="7600" table:style-name="ce11">
            <text:p>7 600</text:p>
          </table:table-cell>
          <table:table-cell office:value-type="float" office:value="69.876485130000006" table:style-name="ce12">
            <text:p>69,9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7774" table:style-name="ce13">
            <text:p>7 774</text:p>
          </table:table-cell>
          <table:table-cell office:value-type="float" office:value="-3.0682919999999999E-2" table:style-name="ce14">
            <text:p>-0,0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26 Våler</text:p>
          </table:table-cell>
          <table:table-cell office:value-type="float" office:value="3870" table:style-name="ce11">
            <text:p>3 870</text:p>
          </table:table-cell>
          <table:table-cell office:value-type="float" office:value="3826" table:style-name="ce11">
            <text:p>3 826</text:p>
          </table:table-cell>
          <table:table-cell office:value-type="float" office:value="69.194553729999996" table:style-name="ce12">
            <text:p>69,2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5302" table:style-name="ce13">
            <text:p>5 302</text:p>
          </table:table-cell>
          <table:table-cell office:value-type="float" office:value="-0.38042905999999999" table:style-name="ce14">
            <text:p>-0,3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27 Elverum</text:p>
          </table:table-cell>
          <table:table-cell office:value-type="float" office:value="19834" table:style-name="ce16">
            <text:p>19 834</text:p>
          </table:table-cell>
          <table:table-cell office:value-type="float" office:value="20343" table:style-name="ce16">
            <text:p>20 343</text:p>
          </table:table-cell>
          <table:table-cell office:value-type="float" office:value="80.077549809999994" table:style-name="ce17">
            <text:p>80,1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.84821833999999996" table:style-name="ce18">
            <text:p>0,8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28 Trysil</text:p>
          </table:table-cell>
          <table:table-cell office:value-type="float" office:value="6763" table:style-name="ce11">
            <text:p>6 763</text:p>
          </table:table-cell>
          <table:table-cell office:value-type="float" office:value="6689" table:style-name="ce11">
            <text:p>6 689</text:p>
          </table:table-cell>
          <table:table-cell office:value-type="float" office:value="77.20790762" table:style-name="ce12">
            <text:p>77,2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9588" table:style-name="ce13">
            <text:p>9 588</text:p>
          </table:table-cell>
          <table:table-cell office:value-type="float" office:value="-0.36606808000000002" table:style-name="ce14">
            <text:p>-0,3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29 Åmot</text:p>
          </table:table-cell>
          <table:table-cell office:value-type="float" office:value="4285" table:style-name="ce11">
            <text:p>4 285</text:p>
          </table:table-cell>
          <table:table-cell office:value-type="float" office:value="4387" table:style-name="ce11">
            <text:p>4 387</text:p>
          </table:table-cell>
          <table:table-cell office:value-type="float" office:value="78.674292269999995" table:style-name="ce12">
            <text:p>78,7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7571" table:style-name="ce13">
            <text:p>7 571</text:p>
          </table:table-cell>
          <table:table-cell office:value-type="float" office:value="0.78725166000000002" table:style-name="ce14">
            <text:p>0,7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30 Stor-Elvdal</text:p>
          </table:table-cell>
          <table:table-cell office:value-type="float" office:value="2679" table:style-name="ce16">
            <text:p>2 679</text:p>
          </table:table-cell>
          <table:table-cell office:value-type="float" office:value="2641" table:style-name="ce16">
            <text:p>2 641</text:p>
          </table:table-cell>
          <table:table-cell office:value-type="float" office:value="73.824951049999996" table:style-name="ce17">
            <text:p>73,8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-0.47506654999999998" table:style-name="ce18">
            <text:p>-0,4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32 Rendalen</text:p>
          </table:table-cell>
          <table:table-cell office:value-type="float" office:value="1998" table:style-name="ce11">
            <text:p>1 998</text:p>
          </table:table-cell>
          <table:table-cell office:value-type="float" office:value="1910" table:style-name="ce11">
            <text:p>1 910</text:p>
          </table:table-cell>
          <table:table-cell office:value-type="float" office:value="79.814428269999993" table:style-name="ce12">
            <text:p>79,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-1.49023241" table:style-name="ce14">
            <text:p>-1,4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34 Engerdal</text:p>
          </table:table-cell>
          <table:table-cell office:value-type="float" office:value="1434" table:style-name="ce11">
            <text:p>1 434</text:p>
          </table:table-cell>
          <table:table-cell office:value-type="float" office:value="1376" table:style-name="ce11">
            <text:p>1 376</text:p>
          </table:table-cell>
          <table:table-cell office:value-type="float" office:value="62.872576000000002" table:style-name="ce12">
            <text:p>62,9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-1.36680662" table:style-name="ce14">
            <text:p>-1,3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36 Tolga</text:p>
          </table:table-cell>
          <table:table-cell office:value-type="float" office:value="1671" table:style-name="ce16">
            <text:p>1 671</text:p>
          </table:table-cell>
          <table:table-cell office:value-type="float" office:value="1681" table:style-name="ce16">
            <text:p>1 681</text:p>
          </table:table-cell>
          <table:table-cell office:value-type="float" office:value="60.938329779999997" table:style-name="ce17">
            <text:p>60,9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.19908474000000001" table:style-name="ce18">
            <text:p>0,20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37 Tynset</text:p>
          </table:table-cell>
          <table:table-cell office:value-type="float" office:value="5490" table:style-name="ce11">
            <text:p>5 490</text:p>
          </table:table-cell>
          <table:table-cell office:value-type="float" office:value="5570" table:style-name="ce11">
            <text:p>5 570</text:p>
          </table:table-cell>
          <table:table-cell office:value-type="float" office:value="78.845905970000004" table:style-name="ce12">
            <text:p>78,8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8607" table:style-name="ce13">
            <text:p>8 607</text:p>
          </table:table-cell>
          <table:table-cell office:value-type="float" office:value="0.48339120000000002" table:style-name="ce14">
            <text:p>0,4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38 Alvdal</text:p>
          </table:table-cell>
          <table:table-cell office:value-type="float" office:value="2441" table:style-name="ce11">
            <text:p>2 441</text:p>
          </table:table-cell>
          <table:table-cell office:value-type="float" office:value="2449" table:style-name="ce11">
            <text:p>2 449</text:p>
          </table:table-cell>
          <table:table-cell office:value-type="float" office:value="78.352308239999999" table:style-name="ce12">
            <text:p>78,4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.10912572" table:style-name="ce14">
            <text:p>0,1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439 Folldal</text:p>
          </table:table-cell>
          <table:table-cell office:value-type="float" office:value="1669" table:style-name="ce16">
            <text:p>1 669</text:p>
          </table:table-cell>
          <table:table-cell office:value-type="float" office:value="1654" table:style-name="ce16">
            <text:p>1 654</text:p>
          </table:table-cell>
          <table:table-cell office:value-type="float" office:value="68.046337660000006" table:style-name="ce17">
            <text:p>68,0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-0.30048258" table:style-name="ce18">
            <text:p>-0,30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441 Os</text:p>
          </table:table-cell>
          <table:table-cell office:value-type="float" office:value="2033" table:style-name="ce11">
            <text:p>2 033</text:p>
          </table:table-cell>
          <table:table-cell office:value-type="float" office:value="2035" table:style-name="ce11">
            <text:p>2 035</text:p>
          </table:table-cell>
          <table:table-cell office:value-type="float" office:value="68.365804159999996" table:style-name="ce12">
            <text:p>68,4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3.278151E-2" table:style-name="ce14">
            <text:p>0,0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Hedmark</text:p>
          </table:table-cell>
          <table:table-cell office:value-type="float" office:value="190709" table:style-name="ce20">
            <text:p>190 709</text:p>
          </table:table-cell>
          <table:table-cell office:value-type="float" office:value="193719" table:style-name="ce20">
            <text:p>193 719</text:p>
          </table:table-cell>
          <table:table-cell office:value-type="float" office:value="73.491898649999996" table:style-name="ce21">
            <text:p>73,5</text:p>
          </table:table-cell>
          <table:table-cell office:value-type="float" office:value="2.8636363600000001" table:style-name="ce20">
            <text:p>3</text:p>
          </table:table-cell>
          <table:table-cell office:value-type="float" office:value="38.18181818" table:style-name="ce20">
            <text:p>38</text:p>
          </table:table-cell>
          <table:table-cell office:value-type="float" office:value="49060" table:style-name="ce20">
            <text:p>49 060</text:p>
          </table:table-cell>
          <table:table-cell office:value-type="float" office:value="8.3706520000000006E-2" table:style-name="ce22">
            <text:p>0,08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501 Lillehammer</text:p>
          </table:table-cell>
          <table:table-cell office:value-type="float" office:value="26381" table:style-name="ce11">
            <text:p>26 381</text:p>
          </table:table-cell>
          <table:table-cell office:value-type="float" office:value="26850" table:style-name="ce11">
            <text:p>26 850</text:p>
          </table:table-cell>
          <table:table-cell office:value-type="float" office:value="91.035600329999994" table:style-name="ce12">
            <text:p>91,0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.58912076000000002" table:style-name="ce14">
            <text:p>0,5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02 Gjøvik</text:p>
          </table:table-cell>
          <table:table-cell office:value-type="float" office:value="28807" table:style-name="ce11">
            <text:p>28 807</text:p>
          </table:table-cell>
          <table:table-cell office:value-type="float" office:value="29407" table:style-name="ce11">
            <text:p>29 407</text:p>
          </table:table-cell>
          <table:table-cell office:value-type="float" office:value="82.016033239999999" table:style-name="ce12">
            <text:p>82,0</text:p>
          </table:table-cell>
          <table:table-cell office:value-type="float" office:value="1" table:style-name="ce11">
            <text:p>1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.68951052000000002" table:style-name="ce14">
            <text:p>0,6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11 Dovre</text:p>
          </table:table-cell>
          <table:table-cell office:value-type="float" office:value="2776" table:style-name="ce16">
            <text:p>2 776</text:p>
          </table:table-cell>
          <table:table-cell office:value-type="float" office:value="2727" table:style-name="ce16">
            <text:p>2 727</text:p>
          </table:table-cell>
          <table:table-cell office:value-type="float" office:value="71.913052800000003" table:style-name="ce17">
            <text:p>71,9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-0.59187277999999999" table:style-name="ce18">
            <text:p>-0,59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12 Lesja</text:p>
          </table:table-cell>
          <table:table-cell office:value-type="float" office:value="2174" table:style-name="ce11">
            <text:p>2 174</text:p>
          </table:table-cell>
          <table:table-cell office:value-type="float" office:value="2145" table:style-name="ce11">
            <text:p>2 145</text:p>
          </table:table-cell>
          <table:table-cell office:value-type="float" office:value="75.468688560000004" table:style-name="ce12">
            <text:p>75,5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-0.44664079000000001" table:style-name="ce14">
            <text:p>-0,4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13 Skjåk</text:p>
          </table:table-cell>
          <table:table-cell office:value-type="float" office:value="2265" table:style-name="ce11">
            <text:p>2 265</text:p>
          </table:table-cell>
          <table:table-cell office:value-type="float" office:value="2279" table:style-name="ce11">
            <text:p>2 279</text:p>
          </table:table-cell>
          <table:table-cell office:value-type="float" office:value="89.706376359999993" table:style-name="ce12">
            <text:p>89,7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.20561080000000001" table:style-name="ce14">
            <text:p>0,2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14 Lom</text:p>
          </table:table-cell>
          <table:table-cell office:value-type="float" office:value="2410" table:style-name="ce16">
            <text:p>2 410</text:p>
          </table:table-cell>
          <table:table-cell office:value-type="float" office:value="2364" table:style-name="ce16">
            <text:p>2 364</text:p>
          </table:table-cell>
          <table:table-cell office:value-type="float" office:value="73.458307829999995" table:style-name="ce17">
            <text:p>73,5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-0.64032935999999996" table:style-name="ce18">
            <text:p>-0,64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15 Vågå</text:p>
          </table:table-cell>
          <table:table-cell office:value-type="float" office:value="3722" table:style-name="ce11">
            <text:p>3 722</text:p>
          </table:table-cell>
          <table:table-cell office:value-type="float" office:value="3716" table:style-name="ce11">
            <text:p>3 716</text:p>
          </table:table-cell>
          <table:table-cell office:value-type="float" office:value="70.457852630000005" table:style-name="ce12">
            <text:p>70,5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6983" table:style-name="ce13">
            <text:p>6 983</text:p>
          </table:table-cell>
          <table:table-cell office:value-type="float" office:value="-5.3763449999999997E-2" table:style-name="ce14">
            <text:p>-0,0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16 Nord-Fron</text:p>
          </table:table-cell>
          <table:table-cell office:value-type="float" office:value="5800" table:style-name="ce11">
            <text:p>5 800</text:p>
          </table:table-cell>
          <table:table-cell office:value-type="float" office:value="5827" table:style-name="ce11">
            <text:p>5 827</text:p>
          </table:table-cell>
          <table:table-cell office:value-type="float" office:value="90.447898089999995" table:style-name="ce12">
            <text:p>90,4</text:p>
          </table:table-cell>
          <table:table-cell office:value-type="float" office:value="4" table:style-name="ce11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8832" table:style-name="ce13">
            <text:p>8 832</text:p>
          </table:table-cell>
          <table:table-cell office:value-type="float" office:value="0.15493224999999999" table:style-name="ce14">
            <text:p>0,1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17 Sel</text:p>
          </table:table-cell>
          <table:table-cell office:value-type="float" office:value="5999" table:style-name="ce16">
            <text:p>5 999</text:p>
          </table:table-cell>
          <table:table-cell office:value-type="float" office:value="5952" table:style-name="ce16">
            <text:p>5 952</text:p>
          </table:table-cell>
          <table:table-cell office:value-type="float" office:value="66.761841270000005" table:style-name="ce17">
            <text:p>66,8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8942" table:style-name="ce16">
            <text:p>8 942</text:p>
          </table:table-cell>
          <table:table-cell office:value-type="float" office:value="-0.26183963999999998" table:style-name="ce18">
            <text:p>-0,2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19 Sør-Fron</text:p>
          </table:table-cell>
          <table:table-cell office:value-type="float" office:value="3175" table:style-name="ce11">
            <text:p>3 175</text:p>
          </table:table-cell>
          <table:table-cell office:value-type="float" office:value="3193" table:style-name="ce11">
            <text:p>3 193</text:p>
          </table:table-cell>
          <table:table-cell office:value-type="float" office:value="80.991558060000003" table:style-name="ce12">
            <text:p>81,0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.18862038" table:style-name="ce14">
            <text:p>0,1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20 Ringebu</text:p>
          </table:table-cell>
          <table:table-cell office:value-type="float" office:value="4540" table:style-name="ce11">
            <text:p>4 540</text:p>
          </table:table-cell>
          <table:table-cell office:value-type="float" office:value="4496" table:style-name="ce11">
            <text:p>4 496</text:p>
          </table:table-cell>
          <table:table-cell office:value-type="float" office:value="77.72767992" table:style-name="ce12">
            <text:p>77,7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7666" table:style-name="ce13">
            <text:p>7 666</text:p>
          </table:table-cell>
          <table:table-cell office:value-type="float" office:value="-0.32410362999999998" table:style-name="ce14">
            <text:p>-0,3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21 Øyer</text:p>
          </table:table-cell>
          <table:table-cell office:value-type="float" office:value="5002" table:style-name="ce16">
            <text:p>5 002</text:p>
          </table:table-cell>
          <table:table-cell office:value-type="float" office:value="5102" table:style-name="ce16">
            <text:p>5 102</text:p>
          </table:table-cell>
          <table:table-cell office:value-type="float" office:value="85.547768099999999" table:style-name="ce17">
            <text:p>85,5</text:p>
          </table:table-cell>
          <table:table-cell office:value-type="float" office:value="2" table:style-name="ce16">
            <text:p>2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.66200789000000004" table:style-name="ce18">
            <text:p>0,6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22 Gausdal</text:p>
          </table:table-cell>
          <table:table-cell office:value-type="float" office:value="6142" table:style-name="ce11">
            <text:p>6 142</text:p>
          </table:table-cell>
          <table:table-cell office:value-type="float" office:value="6141" table:style-name="ce11">
            <text:p>6 141</text:p>
          </table:table-cell>
          <table:table-cell office:value-type="float" office:value="76.825237130000005" table:style-name="ce12">
            <text:p>76,8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2741" table:style-name="ce13">
            <text:p>2 741</text:p>
          </table:table-cell>
          <table:table-cell office:value-type="float" office:value="-5.4274099999999997E-3" table:style-name="ce14">
            <text:p>-0,0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28 Østre Toten</text:p>
          </table:table-cell>
          <table:table-cell office:value-type="float" office:value="14518" table:style-name="ce11">
            <text:p>14 518</text:p>
          </table:table-cell>
          <table:table-cell office:value-type="float" office:value="14766" table:style-name="ce11">
            <text:p>14 766</text:p>
          </table:table-cell>
          <table:table-cell office:value-type="float" office:value="77.482713899999993" table:style-name="ce12">
            <text:p>77,5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.56619626000000001" table:style-name="ce14">
            <text:p>0,5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29 Vestre Toten</text:p>
          </table:table-cell>
          <table:table-cell office:value-type="float" office:value="12770" table:style-name="ce16">
            <text:p>12 770</text:p>
          </table:table-cell>
          <table:table-cell office:value-type="float" office:value="12999" table:style-name="ce16">
            <text:p>12 999</text:p>
          </table:table-cell>
          <table:table-cell office:value-type="float" office:value="76.705624529999994" table:style-name="ce17">
            <text:p>76,7</text:p>
          </table:table-cell>
          <table:table-cell office:value-type="float" office:value="1" table:style-name="ce16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.59421721999999999" table:style-name="ce18">
            <text:p>0,59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32 Jevnaker</text:p>
          </table:table-cell>
          <table:table-cell office:value-type="float" office:value="6268" table:style-name="ce11">
            <text:p>6 268</text:p>
          </table:table-cell>
          <table:table-cell office:value-type="float" office:value="6444" table:style-name="ce11">
            <text:p>6 444</text:p>
          </table:table-cell>
          <table:table-cell office:value-type="float" office:value="78.949803239999994" table:style-name="ce12">
            <text:p>78,9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.92734479999999997" table:style-name="ce14">
            <text:p>0,9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33 Lunner</text:p>
          </table:table-cell>
          <table:table-cell office:value-type="float" office:value="8600" table:style-name="ce11">
            <text:p>8 600</text:p>
          </table:table-cell>
          <table:table-cell office:value-type="float" office:value="8880" table:style-name="ce11">
            <text:p>8 880</text:p>
          </table:table-cell>
          <table:table-cell office:value-type="float" office:value="88.832138760000007" table:style-name="ce12">
            <text:p>88,8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.0737017" table:style-name="ce14">
            <text:p>1,0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34 Gran</text:p>
          </table:table-cell>
          <table:table-cell office:value-type="float" office:value="13363" table:style-name="ce16">
            <text:p>13 363</text:p>
          </table:table-cell>
          <table:table-cell office:value-type="float" office:value="13550" table:style-name="ce16">
            <text:p>13 550</text:p>
          </table:table-cell>
          <table:table-cell office:value-type="float" office:value="80.290373700000004" table:style-name="ce17">
            <text:p>80,3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.46430301000000002" table:style-name="ce18">
            <text:p>0,4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36 Søndre Land</text:p>
          </table:table-cell>
          <table:table-cell office:value-type="float" office:value="5811" table:style-name="ce11">
            <text:p>5 811</text:p>
          </table:table-cell>
          <table:table-cell office:value-type="float" office:value="5703" table:style-name="ce11">
            <text:p>5 703</text:p>
          </table:table-cell>
          <table:table-cell office:value-type="float" office:value="66.223502210000007" table:style-name="ce12">
            <text:p>66,2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5231" table:style-name="ce13">
            <text:p>5 231</text:p>
          </table:table-cell>
          <table:table-cell office:value-type="float" office:value="-0.62339281999999996" table:style-name="ce14">
            <text:p>-0,6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38 Nordre Land</text:p>
          </table:table-cell>
          <table:table-cell office:value-type="float" office:value="6672" table:style-name="ce11">
            <text:p>6 672</text:p>
          </table:table-cell>
          <table:table-cell office:value-type="float" office:value="6758" table:style-name="ce11">
            <text:p>6 758</text:p>
          </table:table-cell>
          <table:table-cell office:value-type="float" office:value="71.828956520000006" table:style-name="ce12">
            <text:p>71,8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5785" table:style-name="ce13">
            <text:p>5 785</text:p>
          </table:table-cell>
          <table:table-cell office:value-type="float" office:value="0.42782334" table:style-name="ce14">
            <text:p>0,4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40 Sør-Aurdal</text:p>
          </table:table-cell>
          <table:table-cell office:value-type="float" office:value="3186" table:style-name="ce16">
            <text:p>3 186</text:p>
          </table:table-cell>
          <table:table-cell office:value-type="float" office:value="3147" table:style-name="ce16">
            <text:p>3 147</text:p>
          </table:table-cell>
          <table:table-cell office:value-type="float" office:value="79.34209439" table:style-name="ce17">
            <text:p>79,3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-0.40971150000000001" table:style-name="ce18">
            <text:p>-0,41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41 Etnedal</text:p>
          </table:table-cell>
          <table:table-cell office:value-type="float" office:value="1389" table:style-name="ce11">
            <text:p>1 389</text:p>
          </table:table-cell>
          <table:table-cell office:value-type="float" office:value="1399" table:style-name="ce11">
            <text:p>1 399</text:p>
          </table:table-cell>
          <table:table-cell office:value-type="float" office:value="70.402557520000002" table:style-name="ce12">
            <text:p>70,4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.23940718999999999" table:style-name="ce14">
            <text:p>0,2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42 Nord-Aurdal</text:p>
          </table:table-cell>
          <table:table-cell office:value-type="float" office:value="6415" table:style-name="ce11">
            <text:p>6 415</text:p>
          </table:table-cell>
          <table:table-cell office:value-type="float" office:value="6396" table:style-name="ce11">
            <text:p>6 396</text:p>
          </table:table-cell>
          <table:table-cell office:value-type="float" office:value="86.540943670000004" table:style-name="ce12">
            <text:p>86,5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-9.882457E-2" table:style-name="ce14">
            <text:p>-0,1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543 Vestre Slidre</text:p>
          </table:table-cell>
          <table:table-cell office:value-type="float" office:value="2225" table:style-name="ce16">
            <text:p>2 225</text:p>
          </table:table-cell>
          <table:table-cell office:value-type="float" office:value="2219" table:style-name="ce16">
            <text:p>2 219</text:p>
          </table:table-cell>
          <table:table-cell office:value-type="float" office:value="86.635443230000007" table:style-name="ce17">
            <text:p>86,6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-8.9968560000000003E-2" table:style-name="ce18">
            <text:p>-0,09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44 Øystre Slidre</text:p>
          </table:table-cell>
          <table:table-cell office:value-type="float" office:value="3216" table:style-name="ce11">
            <text:p>3 216</text:p>
          </table:table-cell>
          <table:table-cell office:value-type="float" office:value="3197" table:style-name="ce11">
            <text:p>3 197</text:p>
          </table:table-cell>
          <table:table-cell office:value-type="float" office:value="91.840049550000003" table:style-name="ce12">
            <text:p>91,8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-0.19732110999999999" table:style-name="ce14">
            <text:p>-0,2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545 Vang</text:p>
          </table:table-cell>
          <table:table-cell office:value-type="float" office:value="1590" table:style-name="ce11">
            <text:p>1 590</text:p>
          </table:table-cell>
          <table:table-cell office:value-type="float" office:value="1597" table:style-name="ce11">
            <text:p>1 597</text:p>
          </table:table-cell>
          <table:table-cell office:value-type="float" office:value="93.74966483" table:style-name="ce12">
            <text:p>93,7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.14653569" table:style-name="ce14">
            <text:p>0,1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Oppland</text:p>
          </table:table-cell>
          <table:table-cell office:value-type="float" office:value="185216" table:style-name="ce20">
            <text:p>185 216</text:p>
          </table:table-cell>
          <table:table-cell office:value-type="float" office:value="187254" table:style-name="ce20">
            <text:p>187 254</text:p>
          </table:table-cell>
          <table:table-cell office:value-type="float" office:value="80.045452319999995" table:style-name="ce21">
            <text:p>80,0</text:p>
          </table:table-cell>
          <table:table-cell office:value-type="float" office:value="2.7692307700000001" table:style-name="ce20">
            <text:p>3</text:p>
          </table:table-cell>
          <table:table-cell office:value-type="float" office:value="40.15384615" table:style-name="ce20">
            <text:p>40</text:p>
          </table:table-cell>
          <table:table-cell office:value-type="float" office:value="46180" table:style-name="ce20">
            <text:p>46 180</text:p>
          </table:table-cell>
          <table:table-cell office:value-type="float" office:value="0.12254370000000001" table:style-name="ce22">
            <text:p>0,12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602 Drammen</text:p>
          </table:table-cell>
          <table:table-cell office:value-type="float" office:value="62566" table:style-name="ce11">
            <text:p>62 566</text:p>
          </table:table-cell>
          <table:table-cell office:value-type="float" office:value="65473" table:style-name="ce11">
            <text:p>65 473</text:p>
          </table:table-cell>
          <table:table-cell office:value-type="float" office:value="98.832831209999995" table:style-name="ce12">
            <text:p>98,8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1.5253783999999999" table:style-name="ce14">
            <text:p>1,5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04 Kongsberg</text:p>
          </table:table-cell>
          <table:table-cell office:value-type="float" office:value="24714" table:style-name="ce11">
            <text:p>24 714</text:p>
          </table:table-cell>
          <table:table-cell office:value-type="float" office:value="25887" table:style-name="ce11">
            <text:p>25 887</text:p>
          </table:table-cell>
          <table:table-cell office:value-type="float" office:value="111.85645921" table:style-name="ce12">
            <text:p>111,9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1.5577086600000001" table:style-name="ce14">
            <text:p>1,5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05 Ringerike</text:p>
          </table:table-cell>
          <table:table-cell office:value-type="float" office:value="28806" table:style-name="ce16">
            <text:p>28 806</text:p>
          </table:table-cell>
          <table:table-cell office:value-type="float" office:value="29400" table:style-name="ce16">
            <text:p>29 400</text:p>
          </table:table-cell>
          <table:table-cell office:value-type="float" office:value="86.191653430000002" table:style-name="ce17">
            <text:p>86,2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.6826856" table:style-name="ce18">
            <text:p>0,6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12 Hole</text:p>
          </table:table-cell>
          <table:table-cell office:value-type="float" office:value="5976" table:style-name="ce11">
            <text:p>5 976</text:p>
          </table:table-cell>
          <table:table-cell office:value-type="float" office:value="6463" table:style-name="ce11">
            <text:p>6 463</text:p>
          </table:table-cell>
          <table:table-cell office:value-type="float" office:value="151.50624748999999" table:style-name="ce12">
            <text:p>151,5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2.6458012200000001" table:style-name="ce14">
            <text:p>2,6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15 Flå</text:p>
          </table:table-cell>
          <table:table-cell office:value-type="float" office:value="998" table:style-name="ce11">
            <text:p>998</text:p>
          </table:table-cell>
          <table:table-cell office:value-type="float" office:value="1050" table:style-name="ce11">
            <text:p>1 050</text:p>
          </table:table-cell>
          <table:table-cell office:value-type="float" office:value="94.32644646" table:style-name="ce12">
            <text:p>94,3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.70748593" table:style-name="ce14">
            <text:p>1,7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16 Nes</text:p>
          </table:table-cell>
          <table:table-cell office:value-type="float" office:value="3420" table:style-name="ce16">
            <text:p>3 420</text:p>
          </table:table-cell>
          <table:table-cell office:value-type="float" office:value="3435" table:style-name="ce16">
            <text:p>3 435</text:p>
          </table:table-cell>
          <table:table-cell office:value-type="float" office:value="90.457222700000003" table:style-name="ce17">
            <text:p>90,5</text:p>
          </table:table-cell>
          <table:table-cell office:value-type="float" office:value="3" table:style-name="ce16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.14598560999999999" table:style-name="ce18">
            <text:p>0,1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17 Gol</text:p>
          </table:table-cell>
          <table:table-cell office:value-type="float" office:value="4479" table:style-name="ce11">
            <text:p>4 479</text:p>
          </table:table-cell>
          <table:table-cell office:value-type="float" office:value="4667" table:style-name="ce11">
            <text:p>4 667</text:p>
          </table:table-cell>
          <table:table-cell office:value-type="float" office:value="96.659514419999994" table:style-name="ce12">
            <text:p>96,7</text:p>
          </table:table-cell>
          <table:table-cell office:value-type="float" office:value="3" table:style-name="ce11">
            <text:p>3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1.37999049" table:style-name="ce14">
            <text:p>1,3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18 Hemsedal</text:p>
          </table:table-cell>
          <table:table-cell office:value-type="float" office:value="2087" table:style-name="ce11">
            <text:p>2 087</text:p>
          </table:table-cell>
          <table:table-cell office:value-type="float" office:value="2224" table:style-name="ce11">
            <text:p>2 224</text:p>
          </table:table-cell>
          <table:table-cell office:value-type="float" office:value="108.81027037" table:style-name="ce12">
            <text:p>108,8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2.1419421299999999" table:style-name="ce14">
            <text:p>2,1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19 Ål</text:p>
          </table:table-cell>
          <table:table-cell office:value-type="float" office:value="4672" table:style-name="ce16">
            <text:p>4 672</text:p>
          </table:table-cell>
          <table:table-cell office:value-type="float" office:value="4761" table:style-name="ce16">
            <text:p>4 761</text:p>
          </table:table-cell>
          <table:table-cell office:value-type="float" office:value="97.166929100000004" table:style-name="ce17">
            <text:p>97,2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3551" table:style-name="ce16">
            <text:p>3 551</text:p>
          </table:table-cell>
          <table:table-cell office:value-type="float" office:value="0.63099861999999995" table:style-name="ce18">
            <text:p>0,6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20 Hol</text:p>
          </table:table-cell>
          <table:table-cell office:value-type="float" office:value="4422" table:style-name="ce11">
            <text:p>4 422</text:p>
          </table:table-cell>
          <table:table-cell office:value-type="float" office:value="4448" table:style-name="ce11">
            <text:p>4 448</text:p>
          </table:table-cell>
          <table:table-cell office:value-type="float" office:value="130.48623459999999" table:style-name="ce12">
            <text:p>130,5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.19560688000000001" table:style-name="ce14">
            <text:p>0,2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21 Sigdal</text:p>
          </table:table-cell>
          <table:table-cell office:value-type="float" office:value="3514" table:style-name="ce11">
            <text:p>3 514</text:p>
          </table:table-cell>
          <table:table-cell office:value-type="float" office:value="3538" table:style-name="ce11">
            <text:p>3 538</text:p>
          </table:table-cell>
          <table:table-cell office:value-type="float" office:value="98.069189219999998" table:style-name="ce12">
            <text:p>98,1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4094" table:style-name="ce13">
            <text:p>4 094</text:p>
          </table:table-cell>
          <table:table-cell office:value-type="float" office:value="0.22714445" table:style-name="ce14">
            <text:p>0,2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22 Krødsherad</text:p>
          </table:table-cell>
          <table:table-cell office:value-type="float" office:value="2117" table:style-name="ce16">
            <text:p>2 117</text:p>
          </table:table-cell>
          <table:table-cell office:value-type="float" office:value="2223" table:style-name="ce16">
            <text:p>2 223</text:p>
          </table:table-cell>
          <table:table-cell office:value-type="float" office:value="99.012095779999996" table:style-name="ce17">
            <text:p>99,0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1.6419218799999999" table:style-name="ce18">
            <text:p>1,64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23 Modum</text:p>
          </table:table-cell>
          <table:table-cell office:value-type="float" office:value="12911" table:style-name="ce11">
            <text:p>12 911</text:p>
          </table:table-cell>
          <table:table-cell office:value-type="float" office:value="13337" table:style-name="ce11">
            <text:p>13 337</text:p>
          </table:table-cell>
          <table:table-cell office:value-type="float" office:value="87.689166130000004" table:style-name="ce12">
            <text:p>87,7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.0879578999999999" table:style-name="ce14">
            <text:p>1,0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24 Øvre Eiker</text:p>
          </table:table-cell>
          <table:table-cell office:value-type="float" office:value="16616" table:style-name="ce11">
            <text:p>16 616</text:p>
          </table:table-cell>
          <table:table-cell office:value-type="float" office:value="17752" table:style-name="ce11">
            <text:p>17 752</text:p>
          </table:table-cell>
          <table:table-cell office:value-type="float" office:value="88.652139539999993" table:style-name="ce12">
            <text:p>88,7</text:p>
          </table:table-cell>
          <table:table-cell office:value-type="float" office:value="1" table:style-name="ce11">
            <text:p>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2.2288797900000001" table:style-name="ce14">
            <text:p>2,2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25 Nedre Eiker</text:p>
          </table:table-cell>
          <table:table-cell office:value-type="float" office:value="22687" table:style-name="ce16">
            <text:p>22 687</text:p>
          </table:table-cell>
          <table:table-cell office:value-type="float" office:value="23640" table:style-name="ce16">
            <text:p>23 640</text:p>
          </table:table-cell>
          <table:table-cell office:value-type="float" office:value="84.952184779999996" table:style-name="ce17">
            <text:p>85,0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1.3810536200000001" table:style-name="ce18">
            <text:p>1,3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26 Lier</text:p>
          </table:table-cell>
          <table:table-cell office:value-type="float" office:value="23267" table:style-name="ce11">
            <text:p>23 267</text:p>
          </table:table-cell>
          <table:table-cell office:value-type="float" office:value="24763" table:style-name="ce11">
            <text:p>24 763</text:p>
          </table:table-cell>
          <table:table-cell office:value-type="float" office:value="109.59130593" table:style-name="ce12">
            <text:p>109,6</text:p>
          </table:table-cell>
          <table:table-cell office:value-type="float" office:value="1" table:style-name="ce11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2.0988748099999999" table:style-name="ce14">
            <text:p>2,1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27 Røyken</text:p>
          </table:table-cell>
          <table:table-cell office:value-type="float" office:value="18894" table:style-name="ce11">
            <text:p>18 894</text:p>
          </table:table-cell>
          <table:table-cell office:value-type="float" office:value="20078" table:style-name="ce11">
            <text:p>20 078</text:p>
          </table:table-cell>
          <table:table-cell office:value-type="float" office:value="101.70426734999999" table:style-name="ce12">
            <text:p>101,7</text:p>
          </table:table-cell>
          <table:table-cell office:value-type="float" office:value="1" table:style-name="ce11">
            <text:p>1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2.0466721099999998" table:style-name="ce14">
            <text:p>2,0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28 Hurum</text:p>
          </table:table-cell>
          <table:table-cell office:value-type="float" office:value="9045" table:style-name="ce16">
            <text:p>9 045</text:p>
          </table:table-cell>
          <table:table-cell office:value-type="float" office:value="9321" table:style-name="ce16">
            <text:p>9 321</text:p>
          </table:table-cell>
          <table:table-cell office:value-type="float" office:value="91.881969780000006" table:style-name="ce17">
            <text:p>91,9</text:p>
          </table:table-cell>
          <table:table-cell office:value-type="float" office:value="1" table:style-name="ce16">
            <text:p>1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1.00696276" table:style-name="ce18">
            <text:p>1,01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31 Flesberg</text:p>
          </table:table-cell>
          <table:table-cell office:value-type="float" office:value="2578" table:style-name="ce11">
            <text:p>2 578</text:p>
          </table:table-cell>
          <table:table-cell office:value-type="float" office:value="2657" table:style-name="ce11">
            <text:p>2 657</text:p>
          </table:table-cell>
          <table:table-cell office:value-type="float" office:value="90.616009660000003" table:style-name="ce12">
            <text:p>90,6</text:p>
          </table:table-cell>
          <table:table-cell office:value-type="float" office:value="3" table:style-name="ce11">
            <text:p>3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1.0112038699999999" table:style-name="ce14">
            <text:p>1,0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632 Rollag</text:p>
          </table:table-cell>
          <table:table-cell office:value-type="float" office:value="1390" table:style-name="ce11">
            <text:p>1 390</text:p>
          </table:table-cell>
          <table:table-cell office:value-type="float" office:value="1355" table:style-name="ce11">
            <text:p>1 355</text:p>
          </table:table-cell>
          <table:table-cell office:value-type="float" office:value="94.317822390000003" table:style-name="ce12">
            <text:p>94,3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-0.84647349000000005" table:style-name="ce14">
            <text:p>-0,8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633 Nore og Uvdal</text:p>
          </table:table-cell>
          <table:table-cell office:value-type="float" office:value="2514" table:style-name="ce16">
            <text:p>2 514</text:p>
          </table:table-cell>
          <table:table-cell office:value-type="float" office:value="2531" table:style-name="ce16">
            <text:p>2 531</text:p>
          </table:table-cell>
          <table:table-cell office:value-type="float" office:value="116.03153020000001" table:style-name="ce17">
            <text:p>116,0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.22489823" table:style-name="ce18">
            <text:p>0,2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Buskerud</text:p>
          </table:table-cell>
          <table:table-cell office:value-type="float" office:value="257673" table:style-name="ce20">
            <text:p>257 673</text:p>
          </table:table-cell>
          <table:table-cell office:value-type="float" office:value="269003" table:style-name="ce20">
            <text:p>269 003</text:p>
          </table:table-cell>
          <table:table-cell office:value-type="float" office:value="101.37197569999999" table:style-name="ce21">
            <text:p>101,4</text:p>
          </table:table-cell>
          <table:table-cell office:value-type="float" office:value="2.0952381" table:style-name="ce20">
            <text:p>2</text:p>
          </table:table-cell>
          <table:table-cell office:value-type="float" office:value="59.047619050000002" table:style-name="ce20">
            <text:p>59</text:p>
          </table:table-cell>
          <table:table-cell office:value-type="float" office:value="7645" table:style-name="ce20">
            <text:p>7 645</text:p>
          </table:table-cell>
          <table:table-cell office:value-type="float" office:value="1.17727045" table:style-name="ce22">
            <text:p>1,18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701 Horten</text:p>
          </table:table-cell>
          <table:table-cell office:value-type="float" office:value="25678" table:style-name="ce11">
            <text:p>25 678</text:p>
          </table:table-cell>
          <table:table-cell office:value-type="float" office:value="26595" table:style-name="ce11">
            <text:p>26 595</text:p>
          </table:table-cell>
          <table:table-cell office:value-type="float" office:value="83.69349407" table:style-name="ce12">
            <text:p>83,7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1.1764879500000001" table:style-name="ce14">
            <text:p>1,1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02 Holmestrand</text:p>
          </table:table-cell>
          <table:table-cell office:value-type="float" office:value="10065" table:style-name="ce11">
            <text:p>10 065</text:p>
          </table:table-cell>
          <table:table-cell office:value-type="float" office:value="10350" table:style-name="ce11">
            <text:p>10 350</text:p>
          </table:table-cell>
          <table:table-cell office:value-type="float" office:value="85.014675510000004" table:style-name="ce12">
            <text:p>85,0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0.93509361999999996" table:style-name="ce14">
            <text:p>0,9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704 Tønsberg</text:p>
          </table:table-cell>
          <table:table-cell office:value-type="float" office:value="39367" table:style-name="ce16">
            <text:p>39 367</text:p>
          </table:table-cell>
          <table:table-cell office:value-type="float" office:value="41239" table:style-name="ce16">
            <text:p>41 239</text:p>
          </table:table-cell>
          <table:table-cell office:value-type="float" office:value="96.007280420000001" table:style-name="ce17">
            <text:p>96,0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1.5606024599999999" table:style-name="ce18">
            <text:p>1,5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06 Sandefjord</text:p>
          </table:table-cell>
          <table:table-cell office:value-type="float" office:value="43126" table:style-name="ce11">
            <text:p>43 126</text:p>
          </table:table-cell>
          <table:table-cell office:value-type="float" office:value="44629" table:style-name="ce11">
            <text:p>44 629</text:p>
          </table:table-cell>
          <table:table-cell office:value-type="float" office:value="93.971105800000004" table:style-name="ce12">
            <text:p>94,0</text:p>
          </table:table-cell>
          <table:table-cell office:value-type="float" office:value="1" table:style-name="ce11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1.1484718199999999" table:style-name="ce14">
            <text:p>1,1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09 Larvik</text:p>
          </table:table-cell>
          <table:table-cell office:value-type="float" office:value="42412" table:style-name="ce11">
            <text:p>42 412</text:p>
          </table:table-cell>
          <table:table-cell office:value-type="float" office:value="43132" table:style-name="ce11">
            <text:p>43 132</text:p>
          </table:table-cell>
          <table:table-cell office:value-type="float" office:value="86.321636359999999" table:style-name="ce12">
            <text:p>86,3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.56270527000000004" table:style-name="ce14">
            <text:p>0,5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711 Svelvik</text:p>
          </table:table-cell>
          <table:table-cell office:value-type="float" office:value="6466" table:style-name="ce16">
            <text:p>6 466</text:p>
          </table:table-cell>
          <table:table-cell office:value-type="float" office:value="6570" table:style-name="ce16">
            <text:p>6 570</text:p>
          </table:table-cell>
          <table:table-cell office:value-type="float" office:value="85.217275009999994" table:style-name="ce17">
            <text:p>85,2</text:p>
          </table:table-cell>
          <table:table-cell office:value-type="float" office:value="1" table:style-name="ce16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.53328872000000005" table:style-name="ce18">
            <text:p>0,5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13 Sande</text:p>
          </table:table-cell>
          <table:table-cell office:value-type="float" office:value="8303" table:style-name="ce11">
            <text:p>8 303</text:p>
          </table:table-cell>
          <table:table-cell office:value-type="float" office:value="8835" table:style-name="ce11">
            <text:p>8 835</text:p>
          </table:table-cell>
          <table:table-cell office:value-type="float" office:value="85.351061729999998" table:style-name="ce12">
            <text:p>85,4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2.0917163799999998" table:style-name="ce14">
            <text:p>2,0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14 Hof</text:p>
          </table:table-cell>
          <table:table-cell office:value-type="float" office:value="3064" table:style-name="ce11">
            <text:p>3 064</text:p>
          </table:table-cell>
          <table:table-cell office:value-type="float" office:value="3060" table:style-name="ce11">
            <text:p>3 060</text:p>
          </table:table-cell>
          <table:table-cell office:value-type="float" office:value="84.599044620000001" table:style-name="ce12">
            <text:p>84,6</text:p>
          </table:table-cell>
          <table:table-cell office:value-type="float" office:value="1" table:style-name="ce11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-4.3535049999999999E-2" table:style-name="ce14">
            <text:p>-0,0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716 Re</text:p>
          </table:table-cell>
          <table:table-cell office:value-type="float" office:value="8710" table:style-name="ce16">
            <text:p>8 710</text:p>
          </table:table-cell>
          <table:table-cell office:value-type="float" office:value="8994" table:style-name="ce16">
            <text:p>8 994</text:p>
          </table:table-cell>
          <table:table-cell office:value-type="float" office:value="82.457038819999994" table:style-name="ce17">
            <text:p>82,5</text:p>
          </table:table-cell>
          <table:table-cell office:value-type="float" office:value="1" table:style-name="ce16">
            <text:p>1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1.0752698300000001" table:style-name="ce18">
            <text:p>1,0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19 Andebu</text:p>
          </table:table-cell>
          <table:table-cell office:value-type="float" office:value="5294" table:style-name="ce11">
            <text:p>5 294</text:p>
          </table:table-cell>
          <table:table-cell office:value-type="float" office:value="5546" table:style-name="ce11">
            <text:p>5 546</text:p>
          </table:table-cell>
          <table:table-cell office:value-type="float" office:value="78.420469199999999" table:style-name="ce12">
            <text:p>78,4</text:p>
          </table:table-cell>
          <table:table-cell office:value-type="float" office:value="1" table:style-name="ce11">
            <text:p>1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1.56217107" table:style-name="ce14">
            <text:p>1,5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0720 Stokke</text:p>
          </table:table-cell>
          <table:table-cell office:value-type="float" office:value="10994" table:style-name="ce13">
            <text:p>10 994</text:p>
          </table:table-cell>
          <table:table-cell office:value-type="float" office:value="11398" table:style-name="ce13">
            <text:p>11 398</text:p>
          </table:table-cell>
          <table:table-cell office:value-type="float" office:value="81.830035559999999" table:style-name="ce25">
            <text:p>81,8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1.2102055" table:style-name="ce26">
            <text:p>1,21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722 Nøtterøy</text:p>
          </table:table-cell>
          <table:table-cell office:value-type="float" office:value="20713" table:style-name="ce16">
            <text:p>20 713</text:p>
          </table:table-cell>
          <table:table-cell office:value-type="float" office:value="21100" table:style-name="ce16">
            <text:p>21 100</text:p>
          </table:table-cell>
          <table:table-cell office:value-type="float" office:value="98.665673429999998" table:style-name="ce17">
            <text:p>98,7</text:p>
          </table:table-cell>
          <table:table-cell office:value-type="float" office:value="1" table:style-name="ce16">
            <text:p>1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.61895827999999997" table:style-name="ce18">
            <text:p>0,6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723 Tjøme</text:p>
          </table:table-cell>
          <table:table-cell office:value-type="float" office:value="4685" table:style-name="ce11">
            <text:p>4 685</text:p>
          </table:table-cell>
          <table:table-cell office:value-type="float" office:value="4865" table:style-name="ce11">
            <text:p>4 865</text:p>
          </table:table-cell>
          <table:table-cell office:value-type="float" office:value="98.63149722" table:style-name="ce12">
            <text:p>98,6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.2646229" table:style-name="ce14">
            <text:p>1,2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728 Lardal</text:p>
          </table:table-cell>
          <table:table-cell office:value-type="float" office:value="2409" table:style-name="ce16">
            <text:p>2 409</text:p>
          </table:table-cell>
          <table:table-cell office:value-type="float" office:value="2435" table:style-name="ce16">
            <text:p>2 435</text:p>
          </table:table-cell>
          <table:table-cell office:value-type="float" office:value="81.906005629999996" table:style-name="ce17">
            <text:p>81,9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.35847541999999999" table:style-name="ce18">
            <text:p>0,3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Vestfold</text:p>
          </table:table-cell>
          <table:table-cell office:value-type="float" office:value="231286" table:style-name="ce20">
            <text:p>231 286</text:p>
          </table:table-cell>
          <table:table-cell office:value-type="float" office:value="238748" table:style-name="ce20">
            <text:p>238 748</text:p>
          </table:table-cell>
          <table:table-cell office:value-type="float" office:value="87.291878100000005" table:style-name="ce21">
            <text:p>87,3</text:p>
          </table:table-cell>
          <table:table-cell office:value-type="float" office:value="1" table:style-name="ce20">
            <text:p>1</text:p>
          </table:table-cell>
          <table:table-cell office:value-type="float" office:value="74.57142856999999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1.0038952999999999" table:style-name="ce22">
            <text:p>1,00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805 Porsgrunn</text:p>
          </table:table-cell>
          <table:table-cell office:value-type="float" office:value="34623" table:style-name="ce11">
            <text:p>34 623</text:p>
          </table:table-cell>
          <table:table-cell office:value-type="float" office:value="35392" table:style-name="ce11">
            <text:p>35 392</text:p>
          </table:table-cell>
          <table:table-cell office:value-type="float" office:value="90.797625909999994" table:style-name="ce12">
            <text:p>90,8</text:p>
          </table:table-cell>
          <table:table-cell office:value-type="float" office:value="1" table:style-name="ce11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.73494101999999994" table:style-name="ce14">
            <text:p>0,7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06 Skien</text:p>
          </table:table-cell>
          <table:table-cell office:value-type="float" office:value="51668" table:style-name="ce11">
            <text:p>51 668</text:p>
          </table:table-cell>
          <table:table-cell office:value-type="float" office:value="53015" table:style-name="ce11">
            <text:p>53 015</text:p>
          </table:table-cell>
          <table:table-cell office:value-type="float" office:value="85.187555250000003" table:style-name="ce12">
            <text:p>85,2</text:p>
          </table:table-cell>
          <table:table-cell office:value-type="float" office:value="1" table:style-name="ce11">
            <text:p>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.86156555999999995" table:style-name="ce14">
            <text:p>0,8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807 Notodden</text:p>
          </table:table-cell>
          <table:table-cell office:value-type="float" office:value="12390" table:style-name="ce16">
            <text:p>12 390</text:p>
          </table:table-cell>
          <table:table-cell office:value-type="float" office:value="12497" table:style-name="ce16">
            <text:p>12 497</text:p>
          </table:table-cell>
          <table:table-cell office:value-type="float" office:value="85.437828229999994" table:style-name="ce17">
            <text:p>85,4</text:p>
          </table:table-cell>
          <table:table-cell office:value-type="float" office:value="3" table:style-name="ce16">
            <text:p>3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.28704183999999999" table:style-name="ce18">
            <text:p>0,29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11 Siljan</text:p>
          </table:table-cell>
          <table:table-cell office:value-type="float" office:value="2412" table:style-name="ce11">
            <text:p>2 412</text:p>
          </table:table-cell>
          <table:table-cell office:value-type="float" office:value="2426" table:style-name="ce11">
            <text:p>2 426</text:p>
          </table:table-cell>
          <table:table-cell office:value-type="float" office:value="80.524043989999996" table:style-name="ce12">
            <text:p>80,5</text:p>
          </table:table-cell>
          <table:table-cell office:value-type="float" office:value="1" table:style-name="ce11">
            <text:p>1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.19310393000000001" table:style-name="ce14">
            <text:p>0,1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14 Bamble</text:p>
          </table:table-cell>
          <table:table-cell office:value-type="float" office:value="14107" table:style-name="ce11">
            <text:p>14 107</text:p>
          </table:table-cell>
          <table:table-cell office:value-type="float" office:value="14129" table:style-name="ce11">
            <text:p>14 129</text:p>
          </table:table-cell>
          <table:table-cell office:value-type="float" office:value="89.662522980000006" table:style-name="ce12">
            <text:p>89,7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5.195665E-2" table:style-name="ce14">
            <text:p>0,0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815 Kragerø</text:p>
          </table:table-cell>
          <table:table-cell office:value-type="float" office:value="10620" table:style-name="ce16">
            <text:p>10 620</text:p>
          </table:table-cell>
          <table:table-cell office:value-type="float" office:value="10700" table:style-name="ce16">
            <text:p>10 700</text:p>
          </table:table-cell>
          <table:table-cell office:value-type="float" office:value="77.708273259999999" table:style-name="ce17">
            <text:p>77,7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3945" table:style-name="ce16">
            <text:p>3 945</text:p>
          </table:table-cell>
          <table:table-cell office:value-type="float" office:value="0.25047068" table:style-name="ce18">
            <text:p>0,2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17 Drangedal</text:p>
          </table:table-cell>
          <table:table-cell office:value-type="float" office:value="4159" table:style-name="ce11">
            <text:p>4 159</text:p>
          </table:table-cell>
          <table:table-cell office:value-type="float" office:value="4139" table:style-name="ce11">
            <text:p>4 139</text:p>
          </table:table-cell>
          <table:table-cell office:value-type="float" office:value="69.895074219999998" table:style-name="ce12">
            <text:p>69,9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5507" table:style-name="ce13">
            <text:p>5 507</text:p>
          </table:table-cell>
          <table:table-cell office:value-type="float" office:value="-0.16055258" table:style-name="ce14">
            <text:p>-0,1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19 Nome</text:p>
          </table:table-cell>
          <table:table-cell office:value-type="float" office:value="6527" table:style-name="ce11">
            <text:p>6 527</text:p>
          </table:table-cell>
          <table:table-cell office:value-type="float" office:value="6625" table:style-name="ce11">
            <text:p>6 625</text:p>
          </table:table-cell>
          <table:table-cell office:value-type="float" office:value="80.433162870000004" table:style-name="ce12">
            <text:p>80,4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3">
            <text:p>46</text:p>
          </table:table-cell>
          <table:table-cell office:value-type="float" office:value="1435" table:style-name="ce13">
            <text:p>1 435</text:p>
          </table:table-cell>
          <table:table-cell office:value-type="float" office:value="0.49800100000000003" table:style-name="ce14">
            <text:p>0,5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821 Bø</text:p>
          </table:table-cell>
          <table:table-cell office:value-type="float" office:value="5595" table:style-name="ce16">
            <text:p>5 595</text:p>
          </table:table-cell>
          <table:table-cell office:value-type="float" office:value="5791" table:style-name="ce16">
            <text:p>5 791</text:p>
          </table:table-cell>
          <table:table-cell office:value-type="float" office:value="77.909267150000005" table:style-name="ce17">
            <text:p>77,9</text:p>
          </table:table-cell>
          <table:table-cell office:value-type="float" office:value="3" table:style-name="ce16">
            <text:p>3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1.1543331400000001" table:style-name="ce18">
            <text:p>1,1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22 Sauherad</text:p>
          </table:table-cell>
          <table:table-cell office:value-type="float" office:value="4270" table:style-name="ce11">
            <text:p>4 270</text:p>
          </table:table-cell>
          <table:table-cell office:value-type="float" office:value="4369" table:style-name="ce11">
            <text:p>4 369</text:p>
          </table:table-cell>
          <table:table-cell office:value-type="float" office:value="78.070376940000003" table:style-name="ce12">
            <text:p>78,1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2273" table:style-name="ce13">
            <text:p>2 273</text:p>
          </table:table-cell>
          <table:table-cell office:value-type="float" office:value="0.76693677000000005" table:style-name="ce14">
            <text:p>0,7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26 Tinn</text:p>
          </table:table-cell>
          <table:table-cell office:value-type="float" office:value="6022" table:style-name="ce11">
            <text:p>6 022</text:p>
          </table:table-cell>
          <table:table-cell office:value-type="float" office:value="5973" table:style-name="ce11">
            <text:p>5 973</text:p>
          </table:table-cell>
          <table:table-cell office:value-type="float" office:value="115.8984269" table:style-name="ce12">
            <text:p>115,9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8960" table:style-name="ce13">
            <text:p>8 960</text:p>
          </table:table-cell>
          <table:table-cell office:value-type="float" office:value="-0.27196671" table:style-name="ce14">
            <text:p>-0,2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827 Hjartdal</text:p>
          </table:table-cell>
          <table:table-cell office:value-type="float" office:value="1587" table:style-name="ce16">
            <text:p>1 587</text:p>
          </table:table-cell>
          <table:table-cell office:value-type="float" office:value="1609" table:style-name="ce16">
            <text:p>1 609</text:p>
          </table:table-cell>
          <table:table-cell office:value-type="float" office:value="95.206571870000005" table:style-name="ce17">
            <text:p>95,2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.45996883999999999" table:style-name="ce18">
            <text:p>0,4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28 Seljord</text:p>
          </table:table-cell>
          <table:table-cell office:value-type="float" office:value="2966" table:style-name="ce11">
            <text:p>2 966</text:p>
          </table:table-cell>
          <table:table-cell office:value-type="float" office:value="2945" table:style-name="ce11">
            <text:p>2 945</text:p>
          </table:table-cell>
          <table:table-cell office:value-type="float" office:value="85.998606629999998" table:style-name="ce12">
            <text:p>86,0</text:p>
          </table:table-cell>
          <table:table-cell office:value-type="float" office:value="4" table:style-name="ce11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-0.23656729000000001" table:style-name="ce14">
            <text:p>-0,2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29 Kviteseid</text:p>
          </table:table-cell>
          <table:table-cell office:value-type="float" office:value="2522" table:style-name="ce11">
            <text:p>2 522</text:p>
          </table:table-cell>
          <table:table-cell office:value-type="float" office:value="2507" table:style-name="ce11">
            <text:p>2 507</text:p>
          </table:table-cell>
          <table:table-cell office:value-type="float" office:value="81.693795960000003" table:style-name="ce12">
            <text:p>81,7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-0.19864971000000001" table:style-name="ce14">
            <text:p>-0,2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830 Nissedal</text:p>
          </table:table-cell>
          <table:table-cell office:value-type="float" office:value="1404" table:style-name="ce16">
            <text:p>1 404</text:p>
          </table:table-cell>
          <table:table-cell office:value-type="float" office:value="1430" table:style-name="ce16">
            <text:p>1 430</text:p>
          </table:table-cell>
          <table:table-cell office:value-type="float" office:value="99.199216219999997" table:style-name="ce17">
            <text:p>99,2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.61351228000000002" table:style-name="ce18">
            <text:p>0,61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31 Fyresdal</text:p>
          </table:table-cell>
          <table:table-cell office:value-type="float" office:value="1381" table:style-name="ce11">
            <text:p>1 381</text:p>
          </table:table-cell>
          <table:table-cell office:value-type="float" office:value="1350" table:style-name="ce11">
            <text:p>1 350</text:p>
          </table:table-cell>
          <table:table-cell office:value-type="float" office:value="90.573406950000006" table:style-name="ce12">
            <text:p>90,6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-0.75391973000000001" table:style-name="ce14">
            <text:p>-0,7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833 Tokke</text:p>
          </table:table-cell>
          <table:table-cell office:value-type="float" office:value="2337" table:style-name="ce11">
            <text:p>2 337</text:p>
          </table:table-cell>
          <table:table-cell office:value-type="float" office:value="2284" table:style-name="ce11">
            <text:p>2 284</text:p>
          </table:table-cell>
          <table:table-cell office:value-type="float" office:value="122.56495717" table:style-name="ce12">
            <text:p>122,6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-0.76174271000000005" table:style-name="ce14">
            <text:p>-0,7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834 Vinje</text:p>
          </table:table-cell>
          <table:table-cell office:value-type="float" office:value="3641" table:style-name="ce16">
            <text:p>3 641</text:p>
          </table:table-cell>
          <table:table-cell office:value-type="float" office:value="3721" table:style-name="ce16">
            <text:p>3 721</text:p>
          </table:table-cell>
          <table:table-cell office:value-type="float" office:value="136.58792245000001" table:style-name="ce17">
            <text:p>136,6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.72709997000000004" table:style-name="ce18">
            <text:p>0,7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Telemark</text:p>
          </table:table-cell>
          <table:table-cell office:value-type="float" office:value="168231" table:style-name="ce20">
            <text:p>168 231</text:p>
          </table:table-cell>
          <table:table-cell office:value-type="float" office:value="170902" table:style-name="ce20">
            <text:p>170 902</text:p>
          </table:table-cell>
          <table:table-cell office:value-type="float" office:value="91.297146389999995" table:style-name="ce21">
            <text:p>91,3</text:p>
          </table:table-cell>
          <table:table-cell office:value-type="float" office:value="2.9444444399999998" table:style-name="ce20">
            <text:p>3</text:p>
          </table:table-cell>
          <table:table-cell office:value-type="float" office:value="43.055555560000002" table:style-name="ce20">
            <text:p>43</text:p>
          </table:table-cell>
          <table:table-cell office:value-type="float" office:value="22120" table:style-name="ce20">
            <text:p>22 120</text:p>
          </table:table-cell>
          <table:table-cell office:value-type="float" office:value="0.23419628000000001" table:style-name="ce22">
            <text:p>0,23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0901 Risør</text:p>
          </table:table-cell>
          <table:table-cell office:value-type="float" office:value="6894" table:style-name="ce11">
            <text:p>6 894</text:p>
          </table:table-cell>
          <table:table-cell office:value-type="float" office:value="6848" table:style-name="ce11">
            <text:p>6 848</text:p>
          </table:table-cell>
          <table:table-cell office:value-type="float" office:value="77.1478793" table:style-name="ce12">
            <text:p>77,1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4371" table:style-name="ce13">
            <text:p>4 371</text:p>
          </table:table-cell>
          <table:table-cell office:value-type="float" office:value="-0.22291216" table:style-name="ce14">
            <text:p>-0,2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04 Grimstad</text:p>
          </table:table-cell>
          <table:table-cell office:value-type="float" office:value="20497" table:style-name="ce11">
            <text:p>20 497</text:p>
          </table:table-cell>
          <table:table-cell office:value-type="float" office:value="21594" table:style-name="ce11">
            <text:p>21 594</text:p>
          </table:table-cell>
          <table:table-cell office:value-type="float" office:value="91.077673469999993" table:style-name="ce12">
            <text:p>91,1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1.75308814" table:style-name="ce14">
            <text:p>1,7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906 Arendal</text:p>
          </table:table-cell>
          <table:table-cell office:value-type="float" office:value="41655" table:style-name="ce16">
            <text:p>41 655</text:p>
          </table:table-cell>
          <table:table-cell office:value-type="float" office:value="43336" table:style-name="ce16">
            <text:p>43 336</text:p>
          </table:table-cell>
          <table:table-cell office:value-type="float" office:value="87.375690899999995" table:style-name="ce17">
            <text:p>87,4</text:p>
          </table:table-cell>
          <table:table-cell office:value-type="float" office:value="1" table:style-name="ce16">
            <text:p>1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1.3274767300000001" table:style-name="ce18">
            <text:p>1,3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11 Gjerstad</text:p>
          </table:table-cell>
          <table:table-cell office:value-type="float" office:value="2478" table:style-name="ce11">
            <text:p>2 478</text:p>
          </table:table-cell>
          <table:table-cell office:value-type="float" office:value="2484" table:style-name="ce11">
            <text:p>2 484</text:p>
          </table:table-cell>
          <table:table-cell office:value-type="float" office:value="67.142392049999998" table:style-name="ce12">
            <text:p>67,1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8.06452E-2" table:style-name="ce14">
            <text:p>0,0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12 Vegårshei</text:p>
          </table:table-cell>
          <table:table-cell office:value-type="float" office:value="1886" table:style-name="ce11">
            <text:p>1 886</text:p>
          </table:table-cell>
          <table:table-cell office:value-type="float" office:value="1986" table:style-name="ce11">
            <text:p>1 986</text:p>
          </table:table-cell>
          <table:table-cell office:value-type="float" office:value="73.782489580000004" table:style-name="ce12">
            <text:p>73,8</text:p>
          </table:table-cell>
          <table:table-cell office:value-type="float" office:value="3" table:style-name="ce11">
            <text:p>3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1.73706048" table:style-name="ce14">
            <text:p>1,7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914 Tvedestrand</text:p>
          </table:table-cell>
          <table:table-cell office:value-type="float" office:value="5939" table:style-name="ce16">
            <text:p>5 939</text:p>
          </table:table-cell>
          <table:table-cell office:value-type="float" office:value="6064" table:style-name="ce16">
            <text:p>6 064</text:p>
          </table:table-cell>
          <table:table-cell office:value-type="float" office:value="81.484508450000007" table:style-name="ce17">
            <text:p>81,5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.69671179999999999" table:style-name="ce18">
            <text:p>0,70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19 Froland</text:p>
          </table:table-cell>
          <table:table-cell office:value-type="float" office:value="5002" table:style-name="ce11">
            <text:p>5 002</text:p>
          </table:table-cell>
          <table:table-cell office:value-type="float" office:value="5425" table:style-name="ce11">
            <text:p>5 425</text:p>
          </table:table-cell>
          <table:table-cell office:value-type="float" office:value="80.811652530000003" table:style-name="ce12">
            <text:p>80,8</text:p>
          </table:table-cell>
          <table:table-cell office:value-type="float" office:value="2" table:style-name="ce11">
            <text:p>2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2.7429469599999998" table:style-name="ce14">
            <text:p>2,7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24.667315769999998" table:style-name="ce12">
            <text:p>24,7</text:p>
          </table:table-cell>
          <table:table-cell office:value-type="float" office:value="1149" table:style-name="ce11">
            <text:p>1 14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26 Lillesand</text:p>
          </table:table-cell>
          <table:table-cell office:value-type="float" office:value="9465" table:style-name="ce11">
            <text:p>9 465</text:p>
          </table:table-cell>
          <table:table-cell office:value-type="float" office:value="10032" table:style-name="ce11">
            <text:p>10 032</text:p>
          </table:table-cell>
          <table:table-cell office:value-type="float" office:value="94.707716140000002" table:style-name="ce12">
            <text:p>94,7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.95823334" table:style-name="ce14">
            <text:p>1,9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928 Birkenes</text:p>
          </table:table-cell>
          <table:table-cell office:value-type="float" office:value="4689" table:style-name="ce16">
            <text:p>4 689</text:p>
          </table:table-cell>
          <table:table-cell office:value-type="float" office:value="4936" table:style-name="ce16">
            <text:p>4 936</text:p>
          </table:table-cell>
          <table:table-cell office:value-type="float" office:value="72.352877140000004" table:style-name="ce17">
            <text:p>72,4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1.7259230800000001" table:style-name="ce18">
            <text:p>1,7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29 Åmli</text:p>
          </table:table-cell>
          <table:table-cell office:value-type="float" office:value="1861" table:style-name="ce11">
            <text:p>1 861</text:p>
          </table:table-cell>
          <table:table-cell office:value-type="float" office:value="1815" table:style-name="ce11">
            <text:p>1 815</text:p>
          </table:table-cell>
          <table:table-cell office:value-type="float" office:value="76.647104639999995" table:style-name="ce12">
            <text:p>76,6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-0.83081318000000004" table:style-name="ce14">
            <text:p>-0,8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35 Iveland</text:p>
          </table:table-cell>
          <table:table-cell office:value-type="float" office:value="1254" table:style-name="ce11">
            <text:p>1 254</text:p>
          </table:table-cell>
          <table:table-cell office:value-type="float" office:value="1283" table:style-name="ce11">
            <text:p>1 283</text:p>
          </table:table-cell>
          <table:table-cell office:value-type="float" office:value="79.913712649999994" table:style-name="ce12">
            <text:p>79,9</text:p>
          </table:table-cell>
          <table:table-cell office:value-type="float" office:value="2" table:style-name="ce11">
            <text:p>2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.7649994" table:style-name="ce14">
            <text:p>0,7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937 Evje og Hornnes</text:p>
          </table:table-cell>
          <table:table-cell office:value-type="float" office:value="3397" table:style-name="ce16">
            <text:p>3 397</text:p>
          </table:table-cell>
          <table:table-cell office:value-type="float" office:value="3556" table:style-name="ce16">
            <text:p>3 556</text:p>
          </table:table-cell>
          <table:table-cell office:value-type="float" office:value="79.102532260000004" table:style-name="ce17">
            <text:p>79,1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2059" table:style-name="ce16">
            <text:p>2 059</text:p>
          </table:table-cell>
          <table:table-cell office:value-type="float" office:value="1.5364718100000001" table:style-name="ce18">
            <text:p>1,54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38 Bygland</text:p>
          </table:table-cell>
          <table:table-cell office:value-type="float" office:value="1223" table:style-name="ce11">
            <text:p>1 223</text:p>
          </table:table-cell>
          <table:table-cell office:value-type="float" office:value="1207" table:style-name="ce11">
            <text:p>1 207</text:p>
          </table:table-cell>
          <table:table-cell office:value-type="float" office:value="89.39827579" table:style-name="ce12">
            <text:p>89,4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-0.43800178000000001" table:style-name="ce14">
            <text:p>-0,4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0940 Valle</text:p>
          </table:table-cell>
          <table:table-cell office:value-type="float" office:value="1289" table:style-name="ce11">
            <text:p>1 289</text:p>
          </table:table-cell>
          <table:table-cell office:value-type="float" office:value="1277" table:style-name="ce11">
            <text:p>1 277</text:p>
          </table:table-cell>
          <table:table-cell office:value-type="float" office:value="129.58810933999999" table:style-name="ce12">
            <text:p>129,6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-0.31128605999999998" table:style-name="ce14">
            <text:p>-0,3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941 Bykle</text:p>
          </table:table-cell>
          <table:table-cell office:value-type="float" office:value="970" table:style-name="ce16">
            <text:p>970</text:p>
          </table:table-cell>
          <table:table-cell office:value-type="float" office:value="929" table:style-name="ce16">
            <text:p>929</text:p>
          </table:table-cell>
          <table:table-cell office:value-type="float" office:value="273.28032990999998" table:style-name="ce17">
            <text:p>273,3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-1.4292653799999999" table:style-name="ce18">
            <text:p>-1,4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ust-Agder</text:p>
          </table:table-cell>
          <table:table-cell office:value-type="float" office:value="108499" table:style-name="ce20">
            <text:p>108 499</text:p>
          </table:table-cell>
          <table:table-cell office:value-type="float" office:value="112772" table:style-name="ce20">
            <text:p>112 772</text:p>
          </table:table-cell>
          <table:table-cell office:value-type="float" office:value="96.920862940000006" table:style-name="ce21">
            <text:p>96,9</text:p>
          </table:table-cell>
          <table:table-cell office:value-type="float" office:value="2.46666667" table:style-name="ce20">
            <text:p>2</text:p>
          </table:table-cell>
          <table:table-cell office:value-type="float" office:value="46.066666669999996" table:style-name="ce20">
            <text:p>46</text:p>
          </table:table-cell>
          <table:table-cell office:value-type="float" office:value="6430" table:style-name="ce20">
            <text:p>6 430</text:p>
          </table:table-cell>
          <table:table-cell office:value-type="float" office:value="0.73941855999999995" table:style-name="ce22">
            <text:p>0,74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24.667315769999998" table:style-name="ce21">
            <text:p>24,7</text:p>
          </table:table-cell>
          <table:table-cell office:value-type="float" office:value="1149" table:style-name="ce20">
            <text:p>1 149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001 Kristiansand</text:p>
          </table:table-cell>
          <table:table-cell office:value-type="float" office:value="81295" table:style-name="ce11">
            <text:p>81 295</text:p>
          </table:table-cell>
          <table:table-cell office:value-type="float" office:value="84476" table:style-name="ce11">
            <text:p>84 476</text:p>
          </table:table-cell>
          <table:table-cell office:value-type="float" office:value="97.700225849999995" table:style-name="ce12">
            <text:p>97,7</text:p>
          </table:table-cell>
          <table:table-cell office:value-type="float" office:value="1" table:style-name="ce11">
            <text:p>1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1.2876516200000001" table:style-name="ce14">
            <text:p>1,2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02 Mandal</text:p>
          </table:table-cell>
          <table:table-cell office:value-type="float" office:value="14696" table:style-name="ce11">
            <text:p>14 696</text:p>
          </table:table-cell>
          <table:table-cell office:value-type="float" office:value="15237" table:style-name="ce11">
            <text:p>15 237</text:p>
          </table:table-cell>
          <table:table-cell office:value-type="float" office:value="81.684526890000001" table:style-name="ce12">
            <text:p>81,7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1.21233433" table:style-name="ce14">
            <text:p>1,2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003 Farsund</text:p>
          </table:table-cell>
          <table:table-cell office:value-type="float" office:value="9410" table:style-name="ce16">
            <text:p>9 410</text:p>
          </table:table-cell>
          <table:table-cell office:value-type="float" office:value="9441" table:style-name="ce16">
            <text:p>9 441</text:p>
          </table:table-cell>
          <table:table-cell office:value-type="float" office:value="85.446191650000003" table:style-name="ce17">
            <text:p>85,4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.10969189" table:style-name="ce18">
            <text:p>0,11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04 Flekkefjord</text:p>
          </table:table-cell>
          <table:table-cell office:value-type="float" office:value="9003" table:style-name="ce11">
            <text:p>9 003</text:p>
          </table:table-cell>
          <table:table-cell office:value-type="float" office:value="9060" table:style-name="ce11">
            <text:p>9 060</text:p>
          </table:table-cell>
          <table:table-cell office:value-type="float" office:value="91.838476049999997" table:style-name="ce12">
            <text:p>91,8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3512" table:style-name="ce13">
            <text:p>3 512</text:p>
          </table:table-cell>
          <table:table-cell office:value-type="float" office:value="0.21059694000000001" table:style-name="ce14">
            <text:p>0,2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14 Vennesla</text:p>
          </table:table-cell>
          <table:table-cell office:value-type="float" office:value="13116" table:style-name="ce11">
            <text:p>13 116</text:p>
          </table:table-cell>
          <table:table-cell office:value-type="float" office:value="13756" table:style-name="ce11">
            <text:p>13 756</text:p>
          </table:table-cell>
          <table:table-cell office:value-type="float" office:value="75.598739910000006" table:style-name="ce12">
            <text:p>75,6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.60075137" table:style-name="ce14">
            <text:p>1,6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017 Songdalen</text:p>
          </table:table-cell>
          <table:table-cell office:value-type="float" office:value="5940" table:style-name="ce16">
            <text:p>5 940</text:p>
          </table:table-cell>
          <table:table-cell office:value-type="float" office:value="6285" table:style-name="ce16">
            <text:p>6 285</text:p>
          </table:table-cell>
          <table:table-cell office:value-type="float" office:value="76.035913309999998" table:style-name="ce17">
            <text:p>76,0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1.89970945" table:style-name="ce18">
            <text:p>1,90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18 Søgne</text:p>
          </table:table-cell>
          <table:table-cell office:value-type="float" office:value="10509" table:style-name="ce11">
            <text:p>10 509</text:p>
          </table:table-cell>
          <table:table-cell office:value-type="float" office:value="10960" table:style-name="ce11">
            <text:p>10 960</text:p>
          </table:table-cell>
          <table:table-cell office:value-type="float" office:value="89.969299800000002" table:style-name="ce12">
            <text:p>90,0</text:p>
          </table:table-cell>
          <table:table-cell office:value-type="float" office:value="1" table:style-name="ce11">
            <text:p>1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1.41053037" table:style-name="ce14">
            <text:p>1,4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21 Marnardal</text:p>
          </table:table-cell>
          <table:table-cell office:value-type="float" office:value="2231" table:style-name="ce11">
            <text:p>2 231</text:p>
          </table:table-cell>
          <table:table-cell office:value-type="float" office:value="2292" table:style-name="ce11">
            <text:p>2 292</text:p>
          </table:table-cell>
          <table:table-cell office:value-type="float" office:value="79.876005359999994" table:style-name="ce12">
            <text:p>79,9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.90321739000000001" table:style-name="ce14">
            <text:p>0,9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026 Åseral</text:p>
          </table:table-cell>
          <table:table-cell office:value-type="float" office:value="917" table:style-name="ce16">
            <text:p>917</text:p>
          </table:table-cell>
          <table:table-cell office:value-type="float" office:value="912" table:style-name="ce16">
            <text:p>912</text:p>
          </table:table-cell>
          <table:table-cell office:value-type="float" office:value="143.47847519999999" table:style-name="ce17">
            <text:p>143,5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-0.18208342999999999" table:style-name="ce18">
            <text:p>-0,1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27 Audnedal</text:p>
          </table:table-cell>
          <table:table-cell office:value-type="float" office:value="1670" table:style-name="ce11">
            <text:p>1 670</text:p>
          </table:table-cell>
          <table:table-cell office:value-type="float" office:value="1728" table:style-name="ce11">
            <text:p>1 728</text:p>
          </table:table-cell>
          <table:table-cell office:value-type="float" office:value="74.953482519999994" table:style-name="ce12">
            <text:p>75,0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1.14453505" table:style-name="ce14">
            <text:p>1,1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29 Lindesnes</text:p>
          </table:table-cell>
          <table:table-cell office:value-type="float" office:value="4661" table:style-name="ce11">
            <text:p>4 661</text:p>
          </table:table-cell>
          <table:table-cell office:value-type="float" office:value="4796" table:style-name="ce11">
            <text:p>4 796</text:p>
          </table:table-cell>
          <table:table-cell office:value-type="float" office:value="72.221181999999999" table:style-name="ce12">
            <text:p>72,2</text:p>
          </table:table-cell>
          <table:table-cell office:value-type="float" office:value="2" table:style-name="ce11">
            <text:p>2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.95628411000000002" table:style-name="ce14">
            <text:p>0,9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032 Lyngdal</text:p>
          </table:table-cell>
          <table:table-cell office:value-type="float" office:value="7739" table:style-name="ce16">
            <text:p>7 739</text:p>
          </table:table-cell>
          <table:table-cell office:value-type="float" office:value="8011" table:style-name="ce16">
            <text:p>8 011</text:p>
          </table:table-cell>
          <table:table-cell office:value-type="float" office:value="75.931421920000005" table:style-name="ce17">
            <text:p>75,9</text:p>
          </table:table-cell>
          <table:table-cell office:value-type="float" office:value="2" table:style-name="ce16">
            <text:p>2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1.1580917900000001" table:style-name="ce18">
            <text:p>1,1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34 Hægebostad</text:p>
          </table:table-cell>
          <table:table-cell office:value-type="float" office:value="1624" table:style-name="ce11">
            <text:p>1 624</text:p>
          </table:table-cell>
          <table:table-cell office:value-type="float" office:value="1669" table:style-name="ce11">
            <text:p>1 669</text:p>
          </table:table-cell>
          <table:table-cell office:value-type="float" office:value="83.028874340000002" table:style-name="ce12">
            <text:p>83,0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.91524307000000005" table:style-name="ce14">
            <text:p>0,9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037 Kvinesdal</text:p>
          </table:table-cell>
          <table:table-cell office:value-type="float" office:value="5776" table:style-name="ce11">
            <text:p>5 776</text:p>
          </table:table-cell>
          <table:table-cell office:value-type="float" office:value="5899" table:style-name="ce11">
            <text:p>5 899</text:p>
          </table:table-cell>
          <table:table-cell office:value-type="float" office:value="95.955469149999999" table:style-name="ce12">
            <text:p>96,0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5334" table:style-name="ce13">
            <text:p>5 334</text:p>
          </table:table-cell>
          <table:table-cell office:value-type="float" office:value="0.70485392999999996" table:style-name="ce14">
            <text:p>0,7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046 Sirdal</text:p>
          </table:table-cell>
          <table:table-cell office:value-type="float" office:value="1790" table:style-name="ce16">
            <text:p>1 790</text:p>
          </table:table-cell>
          <table:table-cell office:value-type="float" office:value="1831" table:style-name="ce16">
            <text:p>1 831</text:p>
          </table:table-cell>
          <table:table-cell office:value-type="float" office:value="191.54859400000001" table:style-name="ce17">
            <text:p>191,5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.75774465999999996" table:style-name="ce18">
            <text:p>0,7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Vest-Agder</text:p>
          </table:table-cell>
          <table:table-cell office:value-type="float" office:value="170377" table:style-name="ce20">
            <text:p>170 377</text:p>
          </table:table-cell>
          <table:table-cell office:value-type="float" office:value="176353" table:style-name="ce20">
            <text:p>176 353</text:p>
          </table:table-cell>
          <table:table-cell office:value-type="float" office:value="94.351125199999998" table:style-name="ce21">
            <text:p>94,4</text:p>
          </table:table-cell>
          <table:table-cell office:value-type="float" office:value="2.2000000000000002" table:style-name="ce20">
            <text:p>2</text:p>
          </table:table-cell>
          <table:table-cell office:value-type="float" office:value="52.333333330000002" table:style-name="ce20">
            <text:p>52</text:p>
          </table:table-cell>
          <table:table-cell office:value-type="float" office:value="8846" table:style-name="ce20">
            <text:p>8 846</text:p>
          </table:table-cell>
          <table:table-cell office:value-type="float" office:value="0.93927684" table:style-name="ce22">
            <text:p>0,94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101 Eigersund</text:p>
          </table:table-cell>
          <table:table-cell office:value-type="float" office:value="14170" table:style-name="ce11">
            <text:p>14 170</text:p>
          </table:table-cell>
          <table:table-cell office:value-type="float" office:value="14636" table:style-name="ce11">
            <text:p>14 636</text:p>
          </table:table-cell>
          <table:table-cell office:value-type="float" office:value="96.993032589999999" table:style-name="ce12">
            <text:p>97,0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1.08441068" table:style-name="ce14">
            <text:p>1,0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02 Sandnes</text:p>
          </table:table-cell>
          <table:table-cell office:value-type="float" office:value="64671" table:style-name="ce11">
            <text:p>64 671</text:p>
          </table:table-cell>
          <table:table-cell office:value-type="float" office:value="70046" table:style-name="ce11">
            <text:p>70 046</text:p>
          </table:table-cell>
          <table:table-cell office:value-type="float" office:value="112.63554881" table:style-name="ce12">
            <text:p>112,6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2.6970387800000002" table:style-name="ce14">
            <text:p>2,7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286.34026361000002" table:style-name="ce12">
            <text:p>286,3</text:p>
          </table:table-cell>
          <table:table-cell office:value-type="float" office:value="13336" table:style-name="ce11">
            <text:p>13 336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03 Stavanger</text:p>
          </table:table-cell>
          <table:table-cell office:value-type="float" office:value="123850" table:style-name="ce16">
            <text:p>123 850</text:p>
          </table:table-cell>
          <table:table-cell office:value-type="float" office:value="129191" table:style-name="ce16">
            <text:p>129 191</text:p>
          </table:table-cell>
          <table:table-cell office:value-type="float" office:value="142.41365621" table:style-name="ce17">
            <text:p>142,4</text:p>
          </table:table-cell>
          <table:table-cell office:value-type="float" office:value="1" table:style-name="ce16">
            <text:p>1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1.4173090399999999" table:style-name="ce18">
            <text:p>1,4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06 Haugesund</text:p>
          </table:table-cell>
          <table:table-cell office:value-type="float" office:value="34049" table:style-name="ce11">
            <text:p>34 049</text:p>
          </table:table-cell>
          <table:table-cell office:value-type="float" office:value="35753" table:style-name="ce11">
            <text:p>35 753</text:p>
          </table:table-cell>
          <table:table-cell office:value-type="float" office:value="97.95223068" table:style-name="ce12">
            <text:p>98,0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1.6411045200000001" table:style-name="ce14">
            <text:p>1,6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11 Sokndal</text:p>
          </table:table-cell>
          <table:table-cell office:value-type="float" office:value="3285" table:style-name="ce11">
            <text:p>3 285</text:p>
          </table:table-cell>
          <table:table-cell office:value-type="float" office:value="3286" table:style-name="ce11">
            <text:p>3 286</text:p>
          </table:table-cell>
          <table:table-cell office:value-type="float" office:value="86.274092429999996" table:style-name="ce12">
            <text:p>86,3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4948" table:style-name="ce13">
            <text:p>4 948</text:p>
          </table:table-cell>
          <table:table-cell office:value-type="float" office:value="1.01461E-2" table:style-name="ce14">
            <text:p>0,0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12 Lund</text:p>
          </table:table-cell>
          <table:table-cell office:value-type="float" office:value="3139" table:style-name="ce16">
            <text:p>3 139</text:p>
          </table:table-cell>
          <table:table-cell office:value-type="float" office:value="3173" table:style-name="ce16">
            <text:p>3 173</text:p>
          </table:table-cell>
          <table:table-cell office:value-type="float" office:value="80.849328580000005" table:style-name="ce17">
            <text:p>80,8</text:p>
          </table:table-cell>
          <table:table-cell office:value-type="float" office:value="3" table:style-name="ce16">
            <text:p>3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.35975339000000001" table:style-name="ce18">
            <text:p>0,3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14 Bjerkreim</text:p>
          </table:table-cell>
          <table:table-cell office:value-type="float" office:value="2583" table:style-name="ce11">
            <text:p>2 583</text:p>
          </table:table-cell>
          <table:table-cell office:value-type="float" office:value="2779" table:style-name="ce11">
            <text:p>2 779</text:p>
          </table:table-cell>
          <table:table-cell office:value-type="float" office:value="88.073632930000002" table:style-name="ce12">
            <text:p>88,1</text:p>
          </table:table-cell>
          <table:table-cell office:value-type="float" office:value="1" table:style-name="ce11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2.4679498099999999" table:style-name="ce14">
            <text:p>2,4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4.9938605000000003" table:style-name="ce12">
            <text:p>5,0</text:p>
          </table:table-cell>
          <table:table-cell office:value-type="float" office:value="233" table:style-name="ce11">
            <text:p>233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19 Hå</text:p>
          </table:table-cell>
          <table:table-cell office:value-type="float" office:value="16342" table:style-name="ce11">
            <text:p>16 342</text:p>
          </table:table-cell>
          <table:table-cell office:value-type="float" office:value="17635" table:style-name="ce11">
            <text:p>17 635</text:p>
          </table:table-cell>
          <table:table-cell office:value-type="float" office:value="90.816449379999995" table:style-name="ce12">
            <text:p>90,8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2.5707235900000001" table:style-name="ce14">
            <text:p>2,5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49.8142359" table:style-name="ce12">
            <text:p>49,8</text:p>
          </table:table-cell>
          <table:table-cell office:value-type="float" office:value="2320" table:style-name="ce11">
            <text:p>2 32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20 Klepp</text:p>
          </table:table-cell>
          <table:table-cell office:value-type="float" office:value="16918" table:style-name="ce16">
            <text:p>16 918</text:p>
          </table:table-cell>
          <table:table-cell office:value-type="float" office:value="18227" table:style-name="ce16">
            <text:p>18 227</text:p>
          </table:table-cell>
          <table:table-cell office:value-type="float" office:value="99.641249560000006" table:style-name="ce17">
            <text:p>99,6</text:p>
          </table:table-cell>
          <table:table-cell office:value-type="float" office:value="1" table:style-name="ce16">
            <text:p>1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0</text:p>
          </table:table-cell>
          <table:table-cell office:value-type="float" office:value="2.51530882" table:style-name="ce18">
            <text:p>2,5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41.386030079999998" table:style-name="ce17">
            <text:p>41,4</text:p>
          </table:table-cell>
          <table:table-cell office:value-type="float" office:value="1928" table:style-name="ce16">
            <text:p>1 92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21 Time</text:p>
          </table:table-cell>
          <table:table-cell office:value-type="float" office:value="16077" table:style-name="ce11">
            <text:p>16 077</text:p>
          </table:table-cell>
          <table:table-cell office:value-type="float" office:value="17437" table:style-name="ce11">
            <text:p>17 437</text:p>
          </table:table-cell>
          <table:table-cell office:value-type="float" office:value="102.87811384" table:style-name="ce12">
            <text:p>102,9</text:p>
          </table:table-cell>
          <table:table-cell office:value-type="float" office:value="1" table:style-name="ce11">
            <text:p>1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2.7437908000000002" table:style-name="ce14">
            <text:p>2,7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79.432667170000002" table:style-name="ce12">
            <text:p>79,4</text:p>
          </table:table-cell>
          <table:table-cell office:value-type="float" office:value="3700" table:style-name="ce11">
            <text:p>3 7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22 Gjesdal</text:p>
          </table:table-cell>
          <table:table-cell office:value-type="float" office:value="10208" table:style-name="ce11">
            <text:p>10 208</text:p>
          </table:table-cell>
          <table:table-cell office:value-type="float" office:value="11039" table:style-name="ce11">
            <text:p>11 039</text:p>
          </table:table-cell>
          <table:table-cell office:value-type="float" office:value="96.377044710000007" table:style-name="ce12">
            <text:p>96,4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2.6430836100000001" table:style-name="ce14">
            <text:p>2,6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39.170093350000002" table:style-name="ce12">
            <text:p>39,2</text:p>
          </table:table-cell>
          <table:table-cell office:value-type="float" office:value="1824" table:style-name="ce11">
            <text:p>1 824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24 Sola</text:p>
          </table:table-cell>
          <table:table-cell office:value-type="float" office:value="22831" table:style-name="ce16">
            <text:p>22 831</text:p>
          </table:table-cell>
          <table:table-cell office:value-type="float" office:value="24579" table:style-name="ce16">
            <text:p>24 579</text:p>
          </table:table-cell>
          <table:table-cell office:value-type="float" office:value="132.02304246" table:style-name="ce17">
            <text:p>132,0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2.4895906399999999" table:style-name="ce18">
            <text:p>2,49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49.487542339999997" table:style-name="ce17">
            <text:p>49,5</text:p>
          </table:table-cell>
          <table:table-cell office:value-type="float" office:value="2305" table:style-name="ce16">
            <text:p>2 305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27 Randaberg</text:p>
          </table:table-cell>
          <table:table-cell office:value-type="float" office:value="9997" table:style-name="ce11">
            <text:p>9 997</text:p>
          </table:table-cell>
          <table:table-cell office:value-type="float" office:value="10397" table:style-name="ce11">
            <text:p>10 397</text:p>
          </table:table-cell>
          <table:table-cell office:value-type="float" office:value="115.93744737999999" table:style-name="ce12">
            <text:p>115,9</text:p>
          </table:table-cell>
          <table:table-cell office:value-type="float" office:value="1" table:style-name="ce11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1.3163301700000001" table:style-name="ce14">
            <text:p>1,3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29 Forsand</text:p>
          </table:table-cell>
          <table:table-cell office:value-type="float" office:value="1149" table:style-name="ce11">
            <text:p>1 149</text:p>
          </table:table-cell>
          <table:table-cell office:value-type="float" office:value="1227" table:style-name="ce11">
            <text:p>1 227</text:p>
          </table:table-cell>
          <table:table-cell office:value-type="float" office:value="152.77871134" table:style-name="ce12">
            <text:p>152,8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2.2134807799999998" table:style-name="ce14">
            <text:p>2,2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30 Strand</text:p>
          </table:table-cell>
          <table:table-cell office:value-type="float" office:value="11206" table:style-name="ce16">
            <text:p>11 206</text:p>
          </table:table-cell>
          <table:table-cell office:value-type="float" office:value="11882" table:style-name="ce16">
            <text:p>11 882</text:p>
          </table:table-cell>
          <table:table-cell office:value-type="float" office:value="93.288219280000007" table:style-name="ce17">
            <text:p>93,3</text:p>
          </table:table-cell>
          <table:table-cell office:value-type="float" office:value="1" table:style-name="ce16">
            <text:p>1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1.97169617" table:style-name="ce18">
            <text:p>1,97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33 Hjelmeland</text:p>
          </table:table-cell>
          <table:table-cell office:value-type="float" office:value="2744" table:style-name="ce11">
            <text:p>2 744</text:p>
          </table:table-cell>
          <table:table-cell office:value-type="float" office:value="2799" table:style-name="ce11">
            <text:p>2 799</text:p>
          </table:table-cell>
          <table:table-cell office:value-type="float" office:value="124.38932315" table:style-name="ce12">
            <text:p>124,4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.66370954000000004" table:style-name="ce14">
            <text:p>0,6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34 Suldal</text:p>
          </table:table-cell>
          <table:table-cell office:value-type="float" office:value="3849" table:style-name="ce11">
            <text:p>3 849</text:p>
          </table:table-cell>
          <table:table-cell office:value-type="float" office:value="3872" table:style-name="ce11">
            <text:p>3 872</text:p>
          </table:table-cell>
          <table:table-cell office:value-type="float" office:value="140.31301791000001" table:style-name="ce12">
            <text:p>140,3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.19879050000000001" table:style-name="ce14">
            <text:p>0,2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35 Sauda</text:p>
          </table:table-cell>
          <table:table-cell office:value-type="float" office:value="4695" table:style-name="ce16">
            <text:p>4 695</text:p>
          </table:table-cell>
          <table:table-cell office:value-type="float" office:value="4745" table:style-name="ce16">
            <text:p>4 745</text:p>
          </table:table-cell>
          <table:table-cell office:value-type="float" office:value="97.230885619999995" table:style-name="ce17">
            <text:p>97,2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7885" table:style-name="ce16">
            <text:p>7 885</text:p>
          </table:table-cell>
          <table:table-cell office:value-type="float" office:value="0.35373482000000001" table:style-name="ce18">
            <text:p>0,3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41 Finnøy</text:p>
          </table:table-cell>
          <table:table-cell office:value-type="float" office:value="2824" table:style-name="ce11">
            <text:p>2 824</text:p>
          </table:table-cell>
          <table:table-cell office:value-type="float" office:value="3015" table:style-name="ce11">
            <text:p>3 015</text:p>
          </table:table-cell>
          <table:table-cell office:value-type="float" office:value="94.550092980000002" table:style-name="ce12">
            <text:p>94,6</text:p>
          </table:table-cell>
          <table:table-cell office:value-type="float" office:value="3" table:style-name="ce11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2.20548608" table:style-name="ce14">
            <text:p>2,2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42 Rennesøy</text:p>
          </table:table-cell>
          <table:table-cell office:value-type="float" office:value="4035" table:style-name="ce11">
            <text:p>4 035</text:p>
          </table:table-cell>
          <table:table-cell office:value-type="float" office:value="4619" table:style-name="ce11">
            <text:p>4 619</text:p>
          </table:table-cell>
          <table:table-cell office:value-type="float" office:value="110.9356956" table:style-name="ce12">
            <text:p>110,9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4.6087809399999999" table:style-name="ce14">
            <text:p>4,6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107.18532883" table:style-name="ce12">
            <text:p>107,2</text:p>
          </table:table-cell>
          <table:table-cell office:value-type="float" office:value="4992" table:style-name="ce11">
            <text:p>4 992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44 Kvitsøy</text:p>
          </table:table-cell>
          <table:table-cell office:value-type="float" office:value="527" table:style-name="ce16">
            <text:p>527</text:p>
          </table:table-cell>
          <table:table-cell office:value-type="float" office:value="528" table:style-name="ce16">
            <text:p>528</text:p>
          </table:table-cell>
          <table:table-cell office:value-type="float" office:value="87.010023020000006" table:style-name="ce17">
            <text:p>87,0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6.3211139999999999E-2" table:style-name="ce18">
            <text:p>0,0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45 Bokn</text:p>
          </table:table-cell>
          <table:table-cell office:value-type="float" office:value="831" table:style-name="ce11">
            <text:p>831</text:p>
          </table:table-cell>
          <table:table-cell office:value-type="float" office:value="865" table:style-name="ce11">
            <text:p>865</text:p>
          </table:table-cell>
          <table:table-cell office:value-type="float" office:value="85.344717849999995" table:style-name="ce12">
            <text:p>85,3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1.34563027" table:style-name="ce14">
            <text:p>1,3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46 Tysvær</text:p>
          </table:table-cell>
          <table:table-cell office:value-type="float" office:value="9928" table:style-name="ce11">
            <text:p>9 928</text:p>
          </table:table-cell>
          <table:table-cell office:value-type="float" office:value="10487" table:style-name="ce11">
            <text:p>10 487</text:p>
          </table:table-cell>
          <table:table-cell office:value-type="float" office:value="90.680465519999998" table:style-name="ce12">
            <text:p>90,7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.8426832500000001" table:style-name="ce14">
            <text:p>1,8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49 Karmøy</text:p>
          </table:table-cell>
          <table:table-cell office:value-type="float" office:value="39624" table:style-name="ce16">
            <text:p>39 624</text:p>
          </table:table-cell>
          <table:table-cell office:value-type="float" office:value="41118" table:style-name="ce16">
            <text:p>41 118</text:p>
          </table:table-cell>
          <table:table-cell office:value-type="float" office:value="89.818419359999993" table:style-name="ce17">
            <text:p>89,8</text:p>
          </table:table-cell>
          <table:table-cell office:value-type="float" office:value="1" table:style-name="ce16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1.2413410199999999" table:style-name="ce18">
            <text:p>1,24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51 Utsira</text:p>
          </table:table-cell>
          <table:table-cell office:value-type="float" office:value="218" table:style-name="ce11">
            <text:p>218</text:p>
          </table:table-cell>
          <table:table-cell office:value-type="float" office:value="209" table:style-name="ce11">
            <text:p>209</text:p>
          </table:table-cell>
          <table:table-cell office:value-type="float" office:value="103.77734799" table:style-name="ce12">
            <text:p>103,8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-1.39553127" table:style-name="ce14">
            <text:p>-1,4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160 Vindafjord</text:p>
          </table:table-cell>
          <table:table-cell office:value-type="float" office:value="8197" table:style-name="ce11">
            <text:p>8 197</text:p>
          </table:table-cell>
          <table:table-cell office:value-type="float" office:value="8615" table:style-name="ce11">
            <text:p>8 615</text:p>
          </table:table-cell>
          <table:table-cell office:value-type="float" office:value="104.15687785" table:style-name="ce12">
            <text:p>104,2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1.6717070999999999" table:style-name="ce14">
            <text:p>1,6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ogaland</text:p>
          </table:table-cell>
          <table:table-cell office:value-type="float" office:value="427947" table:style-name="ce20">
            <text:p>427 947</text:p>
          </table:table-cell>
          <table:table-cell office:value-type="float" office:value="452159" table:style-name="ce20">
            <text:p>452 159</text:p>
          </table:table-cell>
          <table:table-cell office:value-type="float" office:value="104.50533335" table:style-name="ce21">
            <text:p>104,5</text:p>
          </table:table-cell>
          <table:table-cell office:value-type="float" office:value="1.8461538500000001" table:style-name="ce20">
            <text:p>2</text:p>
          </table:table-cell>
          <table:table-cell office:value-type="float" office:value="63" table:style-name="ce20">
            <text:p>63</text:p>
          </table:table-cell>
          <table:table-cell office:value-type="float" office:value="12833" table:style-name="ce20">
            <text:p>12 833</text:p>
          </table:table-cell>
          <table:table-cell office:value-type="float" office:value="1.57466386" table:style-name="ce22">
            <text:p>1,57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657.81002177000005" table:style-name="ce21">
            <text:p>657,8</text:p>
          </table:table-cell>
          <table:table-cell office:value-type="float" office:value="30638" table:style-name="ce20">
            <text:p>30 638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24">
            <text:p>1201 Bergen</text:p>
          </table:table-cell>
          <table:table-cell office:value-type="float" office:value="256600" table:style-name="ce13">
            <text:p>256 600</text:p>
          </table:table-cell>
          <table:table-cell office:value-type="float" office:value="267950" table:style-name="ce13">
            <text:p>267 950</text:p>
          </table:table-cell>
          <table:table-cell office:value-type="float" office:value="108.93595894000001" table:style-name="ce25">
            <text:p>108,9</text:p>
          </table:table-cell>
          <table:table-cell office:value-type="float" office:value="1" table:style-name="ce13">
            <text:p>1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1.4531890599999999" table:style-name="ce26">
            <text:p>1,45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11 Etne</text:p>
          </table:table-cell>
          <table:table-cell office:value-type="float" office:value="3882" table:style-name="ce13">
            <text:p>3 882</text:p>
          </table:table-cell>
          <table:table-cell office:value-type="float" office:value="4040" table:style-name="ce13">
            <text:p>4 040</text:p>
          </table:table-cell>
          <table:table-cell office:value-type="float" office:value="90.468161330000001" table:style-name="ce25">
            <text:p>90,5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5442" table:style-name="ce13">
            <text:p>5 442</text:p>
          </table:table-cell>
          <table:table-cell office:value-type="float" office:value="1.33868816" table:style-name="ce26">
            <text:p>1,34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16 Sveio</text:p>
          </table:table-cell>
          <table:table-cell office:value-type="float" office:value="4999" table:style-name="ce16">
            <text:p>4 999</text:p>
          </table:table-cell>
          <table:table-cell office:value-type="float" office:value="5400" table:style-name="ce16">
            <text:p>5 400</text:p>
          </table:table-cell>
          <table:table-cell office:value-type="float" office:value="86.070623130000001" table:style-name="ce17">
            <text:p>86,1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2.6053976200000002" table:style-name="ce18">
            <text:p>2,61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17.125976869999999" table:style-name="ce17">
            <text:p>17,1</text:p>
          </table:table-cell>
          <table:table-cell office:value-type="float" office:value="798" table:style-name="ce16">
            <text:p>798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19 Bømlo</text:p>
          </table:table-cell>
          <table:table-cell office:value-type="float" office:value="11275" table:style-name="ce13">
            <text:p>11 275</text:p>
          </table:table-cell>
          <table:table-cell office:value-type="float" office:value="11638" table:style-name="ce13">
            <text:p>11 638</text:p>
          </table:table-cell>
          <table:table-cell office:value-type="float" office:value="92.495404780000001" table:style-name="ce25">
            <text:p>92,5</text:p>
          </table:table-cell>
          <table:table-cell office:value-type="float" office:value="2" table:style-name="ce13">
            <text:p>2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.0618554499999999" table:style-name="ce26">
            <text:p>1,06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21 Stord</text:p>
          </table:table-cell>
          <table:table-cell office:value-type="float" office:value="17565" table:style-name="ce13">
            <text:p>17 565</text:p>
          </table:table-cell>
          <table:table-cell office:value-type="float" office:value="18161" table:style-name="ce13">
            <text:p>18 161</text:p>
          </table:table-cell>
          <table:table-cell office:value-type="float" office:value="101.16604236000001" table:style-name="ce25">
            <text:p>101,2</text:p>
          </table:table-cell>
          <table:table-cell office:value-type="float" office:value="1" table:style-name="ce13">
            <text:p>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1.1184804699999999" table:style-name="ce26">
            <text:p>1,12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22 Fitjar</text:p>
          </table:table-cell>
          <table:table-cell office:value-type="float" office:value="2931" table:style-name="ce16">
            <text:p>2 931</text:p>
          </table:table-cell>
          <table:table-cell office:value-type="float" office:value="2980" table:style-name="ce16">
            <text:p>2 980</text:p>
          </table:table-cell>
          <table:table-cell office:value-type="float" office:value="101.10413278" table:style-name="ce17">
            <text:p>101,1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.55418458000000004" table:style-name="ce18">
            <text:p>0,5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23 Tysnes</text:p>
          </table:table-cell>
          <table:table-cell office:value-type="float" office:value="2779" table:style-name="ce13">
            <text:p>2 779</text:p>
          </table:table-cell>
          <table:table-cell office:value-type="float" office:value="2736" table:style-name="ce13">
            <text:p>2 736</text:p>
          </table:table-cell>
          <table:table-cell office:value-type="float" office:value="89.216267119999998" table:style-name="ce25">
            <text:p>89,2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-0.51845638000000005" table:style-name="ce26">
            <text:p>-0,52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24 Kvinnherad</text:p>
          </table:table-cell>
          <table:table-cell office:value-type="float" office:value="13187" table:style-name="ce13">
            <text:p>13 187</text:p>
          </table:table-cell>
          <table:table-cell office:value-type="float" office:value="13305" table:style-name="ce13">
            <text:p>13 305</text:p>
          </table:table-cell>
          <table:table-cell office:value-type="float" office:value="93.476007069999994" table:style-name="ce25">
            <text:p>93,5</text:p>
          </table:table-cell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6909" table:style-name="ce13">
            <text:p>6 909</text:p>
          </table:table-cell>
          <table:table-cell office:value-type="float" office:value="0.29738828" table:style-name="ce26">
            <text:p>0,30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27 Jondal</text:p>
          </table:table-cell>
          <table:table-cell office:value-type="float" office:value="1036" table:style-name="ce16">
            <text:p>1 036</text:p>
          </table:table-cell>
          <table:table-cell office:value-type="float" office:value="1046" table:style-name="ce16">
            <text:p>1 046</text:p>
          </table:table-cell>
          <table:table-cell office:value-type="float" office:value="92.602107689999997" table:style-name="ce17">
            <text:p>92,6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.32072061000000002" table:style-name="ce18">
            <text:p>0,3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28 Odda</text:p>
          </table:table-cell>
          <table:table-cell office:value-type="float" office:value="7047" table:style-name="ce13">
            <text:p>7 047</text:p>
          </table:table-cell>
          <table:table-cell office:value-type="float" office:value="6988" table:style-name="ce13">
            <text:p>6 988</text:p>
          </table:table-cell>
          <table:table-cell office:value-type="float" office:value="109.2710843" table:style-name="ce25">
            <text:p>109,3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9849" table:style-name="ce13">
            <text:p>9 849</text:p>
          </table:table-cell>
          <table:table-cell office:value-type="float" office:value="-0.27986105999999999" table:style-name="ce26">
            <text:p>-0,28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31 Ullensvang</text:p>
          </table:table-cell>
          <table:table-cell office:value-type="float" office:value="3382" table:style-name="ce13">
            <text:p>3 382</text:p>
          </table:table-cell>
          <table:table-cell office:value-type="float" office:value="3403" table:style-name="ce13">
            <text:p>3 403</text:p>
          </table:table-cell>
          <table:table-cell office:value-type="float" office:value="90.605631529999997" table:style-name="ce25">
            <text:p>90,6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6709" table:style-name="ce13">
            <text:p>6 709</text:p>
          </table:table-cell>
          <table:table-cell office:value-type="float" office:value="0.20655119" table:style-name="ce26">
            <text:p>0,21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32 Eidfjord</text:p>
          </table:table-cell>
          <table:table-cell office:value-type="float" office:value="958" table:style-name="ce16">
            <text:p>958</text:p>
          </table:table-cell>
          <table:table-cell office:value-type="float" office:value="952" table:style-name="ce16">
            <text:p>952</text:p>
          </table:table-cell>
          <table:table-cell office:value-type="float" office:value="203.26280391" table:style-name="ce17">
            <text:p>203,3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-0.20920563" table:style-name="ce18">
            <text:p>-0,21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33 Ulvik</text:p>
          </table:table-cell>
          <table:table-cell office:value-type="float" office:value="1129" table:style-name="ce13">
            <text:p>1 129</text:p>
          </table:table-cell>
          <table:table-cell office:value-type="float" office:value="1113" table:style-name="ce13">
            <text:p>1 113</text:p>
          </table:table-cell>
          <table:table-cell office:value-type="float" office:value="116.48580535000001" table:style-name="ce25">
            <text:p>116,5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-0.47464374999999998" table:style-name="ce26">
            <text:p>-0,47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34 Granvin</text:p>
          </table:table-cell>
          <table:table-cell office:value-type="float" office:value="947" table:style-name="ce13">
            <text:p>947</text:p>
          </table:table-cell>
          <table:table-cell office:value-type="float" office:value="904" table:style-name="ce13">
            <text:p>904</text:p>
          </table:table-cell>
          <table:table-cell office:value-type="float" office:value="78.746633160000002" table:style-name="ce25">
            <text:p>78,7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-1.53705593" table:style-name="ce26">
            <text:p>-1,54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35 Voss</text:p>
          </table:table-cell>
          <table:table-cell office:value-type="float" office:value="13902" table:style-name="ce16">
            <text:p>13 902</text:p>
          </table:table-cell>
          <table:table-cell office:value-type="float" office:value="14061" table:style-name="ce16">
            <text:p>14 061</text:p>
          </table:table-cell>
          <table:table-cell office:value-type="float" office:value="89.674717880000003" table:style-name="ce17">
            <text:p>89,7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4832" table:style-name="ce16">
            <text:p>4 832</text:p>
          </table:table-cell>
          <table:table-cell office:value-type="float" office:value="0.37979583" table:style-name="ce18">
            <text:p>0,3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38 Kvam</text:p>
          </table:table-cell>
          <table:table-cell office:value-type="float" office:value="8360" table:style-name="ce13">
            <text:p>8 360</text:p>
          </table:table-cell>
          <table:table-cell office:value-type="float" office:value="8584" table:style-name="ce13">
            <text:p>8 584</text:p>
          </table:table-cell>
          <table:table-cell office:value-type="float" office:value="89.252097910000003" table:style-name="ce25">
            <text:p>89,3</text:p>
          </table:table-cell>
          <table:table-cell office:value-type="float" office:value="3" table:style-name="ce13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6744" table:style-name="ce13">
            <text:p>6 744</text:p>
          </table:table-cell>
          <table:table-cell office:value-type="float" office:value="0.88528158000000001" table:style-name="ce26">
            <text:p>0,89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41 Fusa</text:p>
          </table:table-cell>
          <table:table-cell office:value-type="float" office:value="3823" table:style-name="ce13">
            <text:p>3 823</text:p>
          </table:table-cell>
          <table:table-cell office:value-type="float" office:value="3818" table:style-name="ce13">
            <text:p>3 818</text:p>
          </table:table-cell>
          <table:table-cell office:value-type="float" office:value="92.548721709999995" table:style-name="ce25">
            <text:p>92,5</text:p>
          </table:table-cell>
          <table:table-cell office:value-type="float" office:value="2" table:style-name="ce13">
            <text:p>2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-4.3614800000000002E-2" table:style-name="ce26">
            <text:p>-0,04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42 Samnanger</text:p>
          </table:table-cell>
          <table:table-cell office:value-type="float" office:value="2375" table:style-name="ce16">
            <text:p>2 375</text:p>
          </table:table-cell>
          <table:table-cell office:value-type="float" office:value="2434" table:style-name="ce16">
            <text:p>2 434</text:p>
          </table:table-cell>
          <table:table-cell office:value-type="float" office:value="95.643732360000001" table:style-name="ce17">
            <text:p>95,6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.82130627" table:style-name="ce18">
            <text:p>0,8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43 Os</text:p>
          </table:table-cell>
          <table:table-cell office:value-type="float" office:value="16684" table:style-name="ce13">
            <text:p>16 684</text:p>
          </table:table-cell>
          <table:table-cell office:value-type="float" office:value="18142" table:style-name="ce13">
            <text:p>18 142</text:p>
          </table:table-cell>
          <table:table-cell office:value-type="float" office:value="94.439567280000006" table:style-name="ce25">
            <text:p>94,4</text:p>
          </table:table-cell>
          <table:table-cell office:value-type="float" office:value="1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2.8320105600000001" table:style-name="ce26">
            <text:p>2,83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98.649058659999994" table:style-name="ce25">
            <text:p>98,6</text:p>
          </table:table-cell>
          <table:table-cell office:value-type="float" office:value="4595" table:style-name="ce13">
            <text:p>4 595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44 Austevoll</text:p>
          </table:table-cell>
          <table:table-cell office:value-type="float" office:value="4571" table:style-name="ce13">
            <text:p>4 571</text:p>
          </table:table-cell>
          <table:table-cell office:value-type="float" office:value="4838" table:style-name="ce13">
            <text:p>4 838</text:p>
          </table:table-cell>
          <table:table-cell office:value-type="float" office:value="141.88112237999999" table:style-name="ce25">
            <text:p>141,9</text:p>
          </table:table-cell>
          <table:table-cell office:value-type="float" office:value="3" table:style-name="ce13">
            <text:p>3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1.9103314899999999" table:style-name="ce26">
            <text:p>1,91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45 Sund</text:p>
          </table:table-cell>
          <table:table-cell office:value-type="float" office:value="6079" table:style-name="ce16">
            <text:p>6 079</text:p>
          </table:table-cell>
          <table:table-cell office:value-type="float" office:value="6514" table:style-name="ce16">
            <text:p>6 514</text:p>
          </table:table-cell>
          <table:table-cell office:value-type="float" office:value="89.517897410000003" table:style-name="ce17">
            <text:p>89,5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2.33052532" table:style-name="ce18">
            <text:p>2,3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2.7538211399999999" table:style-name="ce17">
            <text:p>2,8</text:p>
          </table:table-cell>
          <table:table-cell office:value-type="float" office:value="128" table:style-name="ce16">
            <text:p>128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46 Fjell</text:p>
          </table:table-cell>
          <table:table-cell office:value-type="float" office:value="21823" table:style-name="ce13">
            <text:p>21 823</text:p>
          </table:table-cell>
          <table:table-cell office:value-type="float" office:value="23277" table:style-name="ce13">
            <text:p>23 277</text:p>
          </table:table-cell>
          <table:table-cell office:value-type="float" office:value="96.551667699999996" table:style-name="ce25">
            <text:p>96,6</text:p>
          </table:table-cell>
          <table:table-cell office:value-type="float" office:value="1" table:style-name="ce13">
            <text:p>1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2.1733229399999998" table:style-name="ce26">
            <text:p>2,17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47 Askøy</text:p>
          </table:table-cell>
          <table:table-cell office:value-type="float" office:value="24993" table:style-name="ce13">
            <text:p>24 993</text:p>
          </table:table-cell>
          <table:table-cell office:value-type="float" office:value="26831" table:style-name="ce13">
            <text:p>26 831</text:p>
          </table:table-cell>
          <table:table-cell office:value-type="float" office:value="86.230704599999996" table:style-name="ce25">
            <text:p>86,2</text:p>
          </table:table-cell>
          <table:table-cell office:value-type="float" office:value="1" table:style-name="ce13">
            <text:p>1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2.39360259" table:style-name="ce26">
            <text:p>2,39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28.267180360000001" table:style-name="ce25">
            <text:p>28,3</text:p>
          </table:table-cell>
          <table:table-cell office:value-type="float" office:value="1317" table:style-name="ce13">
            <text:p>1 317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51 Vaksdal</text:p>
          </table:table-cell>
          <table:table-cell office:value-type="float" office:value="4107" table:style-name="ce16">
            <text:p>4 107</text:p>
          </table:table-cell>
          <table:table-cell office:value-type="float" office:value="4132" table:style-name="ce16">
            <text:p>4 132</text:p>
          </table:table-cell>
          <table:table-cell office:value-type="float" office:value="88.627705090000006" table:style-name="ce17">
            <text:p>88,6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5502" table:style-name="ce16">
            <text:p>5 502</text:p>
          </table:table-cell>
          <table:table-cell office:value-type="float" office:value="0.20249528999999999" table:style-name="ce18">
            <text:p>0,20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52 Modalen</text:p>
          </table:table-cell>
          <table:table-cell office:value-type="float" office:value="344" table:style-name="ce13">
            <text:p>344</text:p>
          </table:table-cell>
          <table:table-cell office:value-type="float" office:value="383" table:style-name="ce13">
            <text:p>383</text:p>
          </table:table-cell>
          <table:table-cell office:value-type="float" office:value="248.58709486000001" table:style-name="ce25">
            <text:p>248,6</text:p>
          </table:table-cell>
          <table:table-cell office:value-type="float" office:value="3" table:style-name="ce13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3.6446232300000001" table:style-name="ce26">
            <text:p>3,64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53 Osterøy</text:p>
          </table:table-cell>
          <table:table-cell office:value-type="float" office:value="7421" table:style-name="ce13">
            <text:p>7 421</text:p>
          </table:table-cell>
          <table:table-cell office:value-type="float" office:value="7674" table:style-name="ce13">
            <text:p>7 674</text:p>
          </table:table-cell>
          <table:table-cell office:value-type="float" office:value="81.4833055" table:style-name="ce25">
            <text:p>81,5</text:p>
          </table:table-cell>
          <table:table-cell office:value-type="float" office:value="1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1.1237394700000001" table:style-name="ce26">
            <text:p>1,12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56 Meland</text:p>
          </table:table-cell>
          <table:table-cell office:value-type="float" office:value="6631" table:style-name="ce16">
            <text:p>6 631</text:p>
          </table:table-cell>
          <table:table-cell office:value-type="float" office:value="7347" table:style-name="ce16">
            <text:p>7 347</text:p>
          </table:table-cell>
          <table:table-cell office:value-type="float" office:value="85.250313700000007" table:style-name="ce17">
            <text:p>85,3</text:p>
          </table:table-cell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3.4769622299999998" table:style-name="ce18">
            <text:p>3,4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87.334694810000002" table:style-name="ce17">
            <text:p>87,3</text:p>
          </table:table-cell>
          <table:table-cell office:value-type="float" office:value="4068" table:style-name="ce16">
            <text:p>4 068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59 Øygarden</text:p>
          </table:table-cell>
          <table:table-cell office:value-type="float" office:value="4267" table:style-name="ce13">
            <text:p>4 267</text:p>
          </table:table-cell>
          <table:table-cell office:value-type="float" office:value="4563" table:style-name="ce13">
            <text:p>4 563</text:p>
          </table:table-cell>
          <table:table-cell office:value-type="float" office:value="86.860820169999997" table:style-name="ce25">
            <text:p>86,9</text:p>
          </table:table-cell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2.2608210400000002" table:style-name="ce26">
            <text:p>2,26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60 Radøy</text:p>
          </table:table-cell>
          <table:table-cell office:value-type="float" office:value="4825" table:style-name="ce13">
            <text:p>4 825</text:p>
          </table:table-cell>
          <table:table-cell office:value-type="float" office:value="5003" table:style-name="ce13">
            <text:p>5 003</text:p>
          </table:table-cell>
          <table:table-cell office:value-type="float" office:value="83.192161389999995" table:style-name="ce25">
            <text:p>83,2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.21488711" table:style-name="ce26">
            <text:p>1,21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63 Lindås</text:p>
          </table:table-cell>
          <table:table-cell office:value-type="float" office:value="14286" table:style-name="ce16">
            <text:p>14 286</text:p>
          </table:table-cell>
          <table:table-cell office:value-type="float" office:value="14820" table:style-name="ce16">
            <text:p>14 820</text:p>
          </table:table-cell>
          <table:table-cell office:value-type="float" office:value="100.34624574" table:style-name="ce17">
            <text:p>100,3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1.2307651100000001" table:style-name="ce18">
            <text:p>1,2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64 Austrheim</text:p>
          </table:table-cell>
          <table:table-cell office:value-type="float" office:value="2738" table:style-name="ce13">
            <text:p>2 738</text:p>
          </table:table-cell>
          <table:table-cell office:value-type="float" office:value="2833" table:style-name="ce13">
            <text:p>2 833</text:p>
          </table:table-cell>
          <table:table-cell office:value-type="float" office:value="120.58198734" table:style-name="ce25">
            <text:p>120,6</text:p>
          </table:table-cell>
          <table:table-cell office:value-type="float" office:value="2" table:style-name="ce13">
            <text:p>2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1.1434376399999999" table:style-name="ce26">
            <text:p>1,14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65 Fedje</text:p>
          </table:table-cell>
          <table:table-cell office:value-type="float" office:value="594" table:style-name="ce13">
            <text:p>594</text:p>
          </table:table-cell>
          <table:table-cell office:value-type="float" office:value="569" table:style-name="ce13">
            <text:p>569</text:p>
          </table:table-cell>
          <table:table-cell office:value-type="float" office:value="93.726562759999993" table:style-name="ce25">
            <text:p>93,7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-1.4230733799999999" table:style-name="ce26">
            <text:p>-1,42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66 Masfjorden</text:p>
          </table:table-cell>
          <table:table-cell office:value-type="float" office:value="1635" table:style-name="ce16">
            <text:p>1 635</text:p>
          </table:table-cell>
          <table:table-cell office:value-type="float" office:value="1696" table:style-name="ce16">
            <text:p>1 696</text:p>
          </table:table-cell>
          <table:table-cell office:value-type="float" office:value="117.00003977999999" table:style-name="ce17">
            <text:p>117,0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.2284756299999999" table:style-name="ce18">
            <text:p>1,2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Hordaland</text:p>
          </table:table-cell>
          <table:table-cell office:value-type="float" office:value="477175" table:style-name="ce28">
            <text:p>477 175</text:p>
          </table:table-cell>
          <table:table-cell office:value-type="float" office:value="498135" table:style-name="ce20">
            <text:p>498 135</text:p>
          </table:table-cell>
          <table:table-cell office:value-type="float" office:value="104.10009482" table:style-name="ce21">
            <text:p>104,1</text:p>
          </table:table-cell>
          <table:table-cell office:value-type="float" office:value="2.3939393899999999" table:style-name="ce20">
            <text:p>2</text:p>
          </table:table-cell>
          <table:table-cell office:value-type="float" office:value="48.666666669999998" table:style-name="ce28">
            <text:p>49</text:p>
          </table:table-cell>
          <table:table-cell office:value-type="float" office:value="45987" table:style-name="ce28">
            <text:p>45 987</text:p>
          </table:table-cell>
          <table:table-cell office:value-type="float" office:value="1.0219069000000001" table:style-name="ce22">
            <text:p>1,02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234.13073184000001" table:style-name="ce21">
            <text:p>234,1</text:p>
          </table:table-cell>
          <table:table-cell office:value-type="float" office:value="10906" table:style-name="ce20">
            <text:p>10 906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401 Flora</text:p>
          </table:table-cell>
          <table:table-cell office:value-type="float" office:value="11586" table:style-name="ce11">
            <text:p>11 586</text:p>
          </table:table-cell>
          <table:table-cell office:value-type="float" office:value="11697" table:style-name="ce11">
            <text:p>11 697</text:p>
          </table:table-cell>
          <table:table-cell office:value-type="float" office:value="93.128370509999996" table:style-name="ce12">
            <text:p>93,1</text:p>
          </table:table-cell>
          <table:table-cell office:value-type="float" office:value="3" table:style-name="ce11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.31833647999999998" table:style-name="ce14">
            <text:p>0,3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11 Gulen</text:p>
          </table:table-cell>
          <table:table-cell office:value-type="float" office:value="2302" table:style-name="ce11">
            <text:p>2 302</text:p>
          </table:table-cell>
          <table:table-cell office:value-type="float" office:value="2305" table:style-name="ce11">
            <text:p>2 305</text:p>
          </table:table-cell>
          <table:table-cell office:value-type="float" office:value="99.549084260000001" table:style-name="ce12">
            <text:p>99,5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4.3421630000000003E-2" table:style-name="ce14">
            <text:p>0,0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12 Solund</text:p>
          </table:table-cell>
          <table:table-cell office:value-type="float" office:value="867" table:style-name="ce16">
            <text:p>867</text:p>
          </table:table-cell>
          <table:table-cell office:value-type="float" office:value="842" table:style-name="ce16">
            <text:p>842</text:p>
          </table:table-cell>
          <table:table-cell office:value-type="float" office:value="83.709881120000006" table:style-name="ce17">
            <text:p>83,7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-0.97055813999999996" table:style-name="ce18">
            <text:p>-0,97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13 Hyllestad</text:p>
          </table:table-cell>
          <table:table-cell office:value-type="float" office:value="1502" table:style-name="ce11">
            <text:p>1 502</text:p>
          </table:table-cell>
          <table:table-cell office:value-type="float" office:value="1428" table:style-name="ce11">
            <text:p>1 428</text:p>
          </table:table-cell>
          <table:table-cell office:value-type="float" office:value="88.33574797" table:style-name="ce12">
            <text:p>88,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-1.6699881299999999" table:style-name="ce14">
            <text:p>-1,6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16 Høyanger</text:p>
          </table:table-cell>
          <table:table-cell office:value-type="float" office:value="4256" table:style-name="ce11">
            <text:p>4 256</text:p>
          </table:table-cell>
          <table:table-cell office:value-type="float" office:value="4222" table:style-name="ce11">
            <text:p>4 222</text:p>
          </table:table-cell>
          <table:table-cell office:value-type="float" office:value="98.090687919999993" table:style-name="ce12">
            <text:p>98,1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5561" table:style-name="ce13">
            <text:p>5 561</text:p>
          </table:table-cell>
          <table:table-cell office:value-type="float" office:value="-0.26700299999999999" table:style-name="ce14">
            <text:p>-0,2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17 Vik</text:p>
          </table:table-cell>
          <table:table-cell office:value-type="float" office:value="2768" table:style-name="ce16">
            <text:p>2 768</text:p>
          </table:table-cell>
          <table:table-cell office:value-type="float" office:value="2731" table:style-name="ce16">
            <text:p>2 731</text:p>
          </table:table-cell>
          <table:table-cell office:value-type="float" office:value="100.59142872" table:style-name="ce17">
            <text:p>100,6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-0.44756858999999999" table:style-name="ce18">
            <text:p>-0,4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18 Balestrand</text:p>
          </table:table-cell>
          <table:table-cell office:value-type="float" office:value="1344" table:style-name="ce11">
            <text:p>1 344</text:p>
          </table:table-cell>
          <table:table-cell office:value-type="float" office:value="1337" table:style-name="ce11">
            <text:p>1 337</text:p>
          </table:table-cell>
          <table:table-cell office:value-type="float" office:value="88.01898989" table:style-name="ce12">
            <text:p>88,0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-0.17391339" table:style-name="ce14">
            <text:p>-0,1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19 Leikanger</text:p>
          </table:table-cell>
          <table:table-cell office:value-type="float" office:value="2182" table:style-name="ce11">
            <text:p>2 182</text:p>
          </table:table-cell>
          <table:table-cell office:value-type="float" office:value="2255" table:style-name="ce11">
            <text:p>2 255</text:p>
          </table:table-cell>
          <table:table-cell office:value-type="float" office:value="94.623535700000005" table:style-name="ce12">
            <text:p>94,6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1.1029745900000001" table:style-name="ce14">
            <text:p>1,1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20 Sogndal</text:p>
          </table:table-cell>
          <table:table-cell office:value-type="float" office:value="7035" table:style-name="ce16">
            <text:p>7 035</text:p>
          </table:table-cell>
          <table:table-cell office:value-type="float" office:value="7477" table:style-name="ce16">
            <text:p>7 477</text:p>
          </table:table-cell>
          <table:table-cell office:value-type="float" office:value="86.173016849999996" table:style-name="ce17">
            <text:p>86,2</text:p>
          </table:table-cell>
          <table:table-cell office:value-type="float" office:value="3" table:style-name="ce16">
            <text:p>3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.0518995599999998" table:style-name="ce18">
            <text:p>2,0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21 Aurland</text:p>
          </table:table-cell>
          <table:table-cell office:value-type="float" office:value="1682" table:style-name="ce11">
            <text:p>1 682</text:p>
          </table:table-cell>
          <table:table-cell office:value-type="float" office:value="1714" table:style-name="ce11">
            <text:p>1 714</text:p>
          </table:table-cell>
          <table:table-cell office:value-type="float" office:value="168.59351519000001" table:style-name="ce12">
            <text:p>168,6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.63018598999999997" table:style-name="ce14">
            <text:p>0,6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22 Lærdal</text:p>
          </table:table-cell>
          <table:table-cell office:value-type="float" office:value="2199" table:style-name="ce11">
            <text:p>2 199</text:p>
          </table:table-cell>
          <table:table-cell office:value-type="float" office:value="2176" table:style-name="ce11">
            <text:p>2 176</text:p>
          </table:table-cell>
          <table:table-cell office:value-type="float" office:value="115.40194647" table:style-name="ce12">
            <text:p>115,4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-0.34986595999999998" table:style-name="ce14">
            <text:p>-0,3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24 Årdal</text:p>
          </table:table-cell>
          <table:table-cell office:value-type="float" office:value="5634" table:style-name="ce16">
            <text:p>5 634</text:p>
          </table:table-cell>
          <table:table-cell office:value-type="float" office:value="5521" table:style-name="ce16">
            <text:p>5 521</text:p>
          </table:table-cell>
          <table:table-cell office:value-type="float" office:value="112.47148847" table:style-name="ce17">
            <text:p>112,5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5136" table:style-name="ce16">
            <text:p>5 136</text:p>
          </table:table-cell>
          <table:table-cell office:value-type="float" office:value="-0.67308014000000005" table:style-name="ce18">
            <text:p>-0,67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26 Luster</text:p>
          </table:table-cell>
          <table:table-cell office:value-type="float" office:value="4945" table:style-name="ce11">
            <text:p>4 945</text:p>
          </table:table-cell>
          <table:table-cell office:value-type="float" office:value="5041" table:style-name="ce11">
            <text:p>5 041</text:p>
          </table:table-cell>
          <table:table-cell office:value-type="float" office:value="106.76767174" table:style-name="ce12">
            <text:p>106,8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6098" table:style-name="ce13">
            <text:p>6 098</text:p>
          </table:table-cell>
          <table:table-cell office:value-type="float" office:value="0.64297526999999999" table:style-name="ce14">
            <text:p>0,6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28 Askvoll</text:p>
          </table:table-cell>
          <table:table-cell office:value-type="float" office:value="2999" table:style-name="ce11">
            <text:p>2 999</text:p>
          </table:table-cell>
          <table:table-cell office:value-type="float" office:value="3018" table:style-name="ce11">
            <text:p>3 018</text:p>
          </table:table-cell>
          <table:table-cell office:value-type="float" office:value="76.026127160000001" table:style-name="ce12">
            <text:p>76,0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.21073708999999999" table:style-name="ce14">
            <text:p>0,2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29 Fjaler</text:p>
          </table:table-cell>
          <table:table-cell office:value-type="float" office:value="2846" table:style-name="ce16">
            <text:p>2 846</text:p>
          </table:table-cell>
          <table:table-cell office:value-type="float" office:value="2871" table:style-name="ce16">
            <text:p>2 871</text:p>
          </table:table-cell>
          <table:table-cell office:value-type="float" office:value="71.880976410000002" table:style-name="ce17">
            <text:p>71,9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.29195541000000003" table:style-name="ce18">
            <text:p>0,29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30 Gaular</text:p>
          </table:table-cell>
          <table:table-cell office:value-type="float" office:value="2778" table:style-name="ce11">
            <text:p>2 778</text:p>
          </table:table-cell>
          <table:table-cell office:value-type="float" office:value="2923" table:style-name="ce11">
            <text:p>2 923</text:p>
          </table:table-cell>
          <table:table-cell office:value-type="float" office:value="78.960382120000006" table:style-name="ce12">
            <text:p>79,0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1.7104380299999999" table:style-name="ce14">
            <text:p>1,7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31 Jølster</text:p>
          </table:table-cell>
          <table:table-cell office:value-type="float" office:value="2981" table:style-name="ce11">
            <text:p>2 981</text:p>
          </table:table-cell>
          <table:table-cell office:value-type="float" office:value="3078" table:style-name="ce11">
            <text:p>3 078</text:p>
          </table:table-cell>
          <table:table-cell office:value-type="float" office:value="87.239762560000003" table:style-name="ce12">
            <text:p>87,2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1.07309078" table:style-name="ce14">
            <text:p>1,0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32 Førde</text:p>
          </table:table-cell>
          <table:table-cell office:value-type="float" office:value="12035" table:style-name="ce16">
            <text:p>12 035</text:p>
          </table:table-cell>
          <table:table-cell office:value-type="float" office:value="12559" table:style-name="ce16">
            <text:p>12 559</text:p>
          </table:table-cell>
          <table:table-cell office:value-type="float" office:value="94.646864339999993" table:style-name="ce17">
            <text:p>94,6</text:p>
          </table:table-cell>
          <table:table-cell office:value-type="float" office:value="3" table:style-name="ce16">
            <text:p>3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1.4307543199999999" table:style-name="ce18">
            <text:p>1,4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33 Naustdal</text:p>
          </table:table-cell>
          <table:table-cell office:value-type="float" office:value="2675" table:style-name="ce11">
            <text:p>2 675</text:p>
          </table:table-cell>
          <table:table-cell office:value-type="float" office:value="2713" table:style-name="ce11">
            <text:p>2 713</text:p>
          </table:table-cell>
          <table:table-cell office:value-type="float" office:value="78.370903310000003" table:style-name="ce12">
            <text:p>78,4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.47129556" table:style-name="ce14">
            <text:p>0,4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38 Bremanger</text:p>
          </table:table-cell>
          <table:table-cell office:value-type="float" office:value="3908" table:style-name="ce11">
            <text:p>3 908</text:p>
          </table:table-cell>
          <table:table-cell office:value-type="float" office:value="3945" table:style-name="ce11">
            <text:p>3 945</text:p>
          </table:table-cell>
          <table:table-cell office:value-type="float" office:value="96.272259820000002" table:style-name="ce12">
            <text:p>96,3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5380" table:style-name="ce13">
            <text:p>5 380</text:p>
          </table:table-cell>
          <table:table-cell office:value-type="float" office:value="0.31460116999999999" table:style-name="ce14">
            <text:p>0,3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39 Vågsøy</text:p>
          </table:table-cell>
          <table:table-cell office:value-type="float" office:value="5996" table:style-name="ce16">
            <text:p>5 996</text:p>
          </table:table-cell>
          <table:table-cell office:value-type="float" office:value="6119" table:style-name="ce16">
            <text:p>6 119</text:p>
          </table:table-cell>
          <table:table-cell office:value-type="float" office:value="90.043474590000002" table:style-name="ce17">
            <text:p>90,0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6804" table:style-name="ce16">
            <text:p>6 804</text:p>
          </table:table-cell>
          <table:table-cell office:value-type="float" office:value="0.67916608000000001" table:style-name="ce18">
            <text:p>0,6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41 Selje</text:p>
          </table:table-cell>
          <table:table-cell office:value-type="float" office:value="2821" table:style-name="ce11">
            <text:p>2 821</text:p>
          </table:table-cell>
          <table:table-cell office:value-type="float" office:value="2789" table:style-name="ce11">
            <text:p>2 789</text:p>
          </table:table-cell>
          <table:table-cell office:value-type="float" office:value="79.995574250000004" table:style-name="ce12">
            <text:p>80,0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-0.37955530999999998" table:style-name="ce14">
            <text:p>-0,3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43 Eid</text:p>
          </table:table-cell>
          <table:table-cell office:value-type="float" office:value="5849" table:style-name="ce11">
            <text:p>5 849</text:p>
          </table:table-cell>
          <table:table-cell office:value-type="float" office:value="5920" table:style-name="ce11">
            <text:p>5 920</text:p>
          </table:table-cell>
          <table:table-cell office:value-type="float" office:value="80.852878399999994" table:style-name="ce12">
            <text:p>80,9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2683" table:style-name="ce13">
            <text:p>2 683</text:p>
          </table:table-cell>
          <table:table-cell office:value-type="float" office:value="0.40300129000000001" table:style-name="ce14">
            <text:p>0,4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44 Hornindal</text:p>
          </table:table-cell>
          <table:table-cell office:value-type="float" office:value="1227" table:style-name="ce16">
            <text:p>1 227</text:p>
          </table:table-cell>
          <table:table-cell office:value-type="float" office:value="1238" table:style-name="ce16">
            <text:p>1 238</text:p>
          </table:table-cell>
          <table:table-cell office:value-type="float" office:value="70.842227070000007" table:style-name="ce17">
            <text:p>70,8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.29794325999999999" table:style-name="ce18">
            <text:p>0,30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45 Gloppen</text:p>
          </table:table-cell>
          <table:table-cell office:value-type="float" office:value="5696" table:style-name="ce11">
            <text:p>5 696</text:p>
          </table:table-cell>
          <table:table-cell office:value-type="float" office:value="5676" table:style-name="ce11">
            <text:p>5 676</text:p>
          </table:table-cell>
          <table:table-cell office:value-type="float" office:value="83.237810730000007" table:style-name="ce12">
            <text:p>83,2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5217" table:style-name="ce13">
            <text:p>5 217</text:p>
          </table:table-cell>
          <table:table-cell office:value-type="float" office:value="-0.11717845" table:style-name="ce14">
            <text:p>-0,1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449 Stryn</text:p>
          </table:table-cell>
          <table:table-cell office:value-type="float" office:value="6967" table:style-name="ce11">
            <text:p>6 967</text:p>
          </table:table-cell>
          <table:table-cell office:value-type="float" office:value="7105" table:style-name="ce11">
            <text:p>7 105</text:p>
          </table:table-cell>
          <table:table-cell office:value-type="float" office:value="80.656526940000006" table:style-name="ce12">
            <text:p>80,7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2996" table:style-name="ce13">
            <text:p>2 996</text:p>
          </table:table-cell>
          <table:table-cell office:value-type="float" office:value="0.65594346000000003" table:style-name="ce14">
            <text:p>0,6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Sogn og Fjordane</text:p>
          </table:table-cell>
          <table:table-cell office:value-type="float" office:value="107080" table:style-name="ce20">
            <text:p>107 080</text:p>
          </table:table-cell>
          <table:table-cell office:value-type="float" office:value="108700" table:style-name="ce20">
            <text:p>108 700</text:p>
          </table:table-cell>
          <table:table-cell office:value-type="float" office:value="92.480043559999999" table:style-name="ce21">
            <text:p>92,5</text:p>
          </table:table-cell>
          <table:table-cell office:value-type="float" office:value="3" table:style-name="ce20">
            <text:p>3</text:p>
          </table:table-cell>
          <table:table-cell office:value-type="float" office:value="33.76923077" table:style-name="ce20">
            <text:p>34</text:p>
          </table:table-cell>
          <table:table-cell office:value-type="float" office:value="39875" table:style-name="ce20">
            <text:p>39 875</text:p>
          </table:table-cell>
          <table:table-cell office:value-type="float" office:value="0.28000034000000001" table:style-name="ce22">
            <text:p>0,28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502 Molde</text:p>
          </table:table-cell>
          <table:table-cell office:value-type="float" office:value="24795" table:style-name="ce11">
            <text:p>24 795</text:p>
          </table:table-cell>
          <table:table-cell office:value-type="float" office:value="25936" table:style-name="ce11">
            <text:p>25 936</text:p>
          </table:table-cell>
          <table:table-cell office:value-type="float" office:value="98.239392210000005" table:style-name="ce12">
            <text:p>98,2</text:p>
          </table:table-cell>
          <table:table-cell office:value-type="float" office:value="1" table:style-name="ce11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1.51096623" table:style-name="ce14">
            <text:p>1,5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04 Ålesund</text:p>
          </table:table-cell>
          <table:table-cell office:value-type="float" office:value="42982" table:style-name="ce11">
            <text:p>42 982</text:p>
          </table:table-cell>
          <table:table-cell office:value-type="float" office:value="45033" table:style-name="ce11">
            <text:p>45 033</text:p>
          </table:table-cell>
          <table:table-cell office:value-type="float" office:value="103.18321904" table:style-name="ce12">
            <text:p>103,2</text:p>
          </table:table-cell>
          <table:table-cell office:value-type="float" office:value="1" table:style-name="ce11">
            <text:p>1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1.56593867" table:style-name="ce14">
            <text:p>1,5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05 Kristiansund</text:p>
          </table:table-cell>
          <table:table-cell office:value-type="float" office:value="23238" table:style-name="ce16">
            <text:p>23 238</text:p>
          </table:table-cell>
          <table:table-cell office:value-type="float" office:value="24131" table:style-name="ce16">
            <text:p>24 131</text:p>
          </table:table-cell>
          <table:table-cell office:value-type="float" office:value="91.571060410000001" table:style-name="ce17">
            <text:p>91,6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1.26488117" table:style-name="ce18">
            <text:p>1,2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11 Vanylven</text:p>
          </table:table-cell>
          <table:table-cell office:value-type="float" office:value="3471" table:style-name="ce11">
            <text:p>3 471</text:p>
          </table:table-cell>
          <table:table-cell office:value-type="float" office:value="3336" table:style-name="ce11">
            <text:p>3 336</text:p>
          </table:table-cell>
          <table:table-cell office:value-type="float" office:value="85.683179659999993" table:style-name="ce12">
            <text:p>85,7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4981" table:style-name="ce13">
            <text:p>4 981</text:p>
          </table:table-cell>
          <table:table-cell office:value-type="float" office:value="-1.3136372199999999" table:style-name="ce14">
            <text:p>-1,3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14 Sande</text:p>
          </table:table-cell>
          <table:table-cell office:value-type="float" office:value="2518" table:style-name="ce11">
            <text:p>2 518</text:p>
          </table:table-cell>
          <table:table-cell office:value-type="float" office:value="2628" table:style-name="ce11">
            <text:p>2 628</text:p>
          </table:table-cell>
          <table:table-cell office:value-type="float" office:value="93.224260639999997" table:style-name="ce12">
            <text:p>93,2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.4354776" table:style-name="ce14">
            <text:p>1,4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15 Herøy</text:p>
          </table:table-cell>
          <table:table-cell office:value-type="float" office:value="8383" table:style-name="ce16">
            <text:p>8 383</text:p>
          </table:table-cell>
          <table:table-cell office:value-type="float" office:value="8847" table:style-name="ce16">
            <text:p>8 847</text:p>
          </table:table-cell>
          <table:table-cell office:value-type="float" office:value="110.11964454" table:style-name="ce17">
            <text:p>110,1</text:p>
          </table:table-cell>
          <table:table-cell office:value-type="float" office:value="3" table:style-name="ce16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1.81197301" table:style-name="ce18">
            <text:p>1,81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16 Ulstein</text:p>
          </table:table-cell>
          <table:table-cell office:value-type="float" office:value="7461" table:style-name="ce11">
            <text:p>7 461</text:p>
          </table:table-cell>
          <table:table-cell office:value-type="float" office:value="7927" table:style-name="ce11">
            <text:p>7 927</text:p>
          </table:table-cell>
          <table:table-cell office:value-type="float" office:value="107.45530943" table:style-name="ce12">
            <text:p>107,5</text:p>
          </table:table-cell>
          <table:table-cell office:value-type="float" office:value="2" table:style-name="ce11">
            <text:p>2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2.04003668" table:style-name="ce14">
            <text:p>2,0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17 Hareid</text:p>
          </table:table-cell>
          <table:table-cell office:value-type="float" office:value="4859" table:style-name="ce11">
            <text:p>4 859</text:p>
          </table:table-cell>
          <table:table-cell office:value-type="float" office:value="5057" table:style-name="ce11">
            <text:p>5 057</text:p>
          </table:table-cell>
          <table:table-cell office:value-type="float" office:value="91.065542059999999" table:style-name="ce12">
            <text:p>91,1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1.3402609299999999" table:style-name="ce14">
            <text:p>1,3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19 Volda</text:p>
          </table:table-cell>
          <table:table-cell office:value-type="float" office:value="8573" table:style-name="ce16">
            <text:p>8 573</text:p>
          </table:table-cell>
          <table:table-cell office:value-type="float" office:value="8827" table:style-name="ce16">
            <text:p>8 827</text:p>
          </table:table-cell>
          <table:table-cell office:value-type="float" office:value="85.505108160000006" table:style-name="ce17">
            <text:p>85,5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.97800067999999996" table:style-name="ce18">
            <text:p>0,9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20 Ørsta</text:p>
          </table:table-cell>
          <table:table-cell office:value-type="float" office:value="10343" table:style-name="ce11">
            <text:p>10 343</text:p>
          </table:table-cell>
          <table:table-cell office:value-type="float" office:value="10456" table:style-name="ce11">
            <text:p>10 456</text:p>
          </table:table-cell>
          <table:table-cell office:value-type="float" office:value="81.889517690000005" table:style-name="ce12">
            <text:p>81,9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5789" table:style-name="ce13">
            <text:p>5 789</text:p>
          </table:table-cell>
          <table:table-cell office:value-type="float" office:value="0.36285719999999999" table:style-name="ce14">
            <text:p>0,3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23 Ørskog</text:p>
          </table:table-cell>
          <table:table-cell office:value-type="float" office:value="2138" table:style-name="ce11">
            <text:p>2 138</text:p>
          </table:table-cell>
          <table:table-cell office:value-type="float" office:value="2267" table:style-name="ce11">
            <text:p>2 267</text:p>
          </table:table-cell>
          <table:table-cell office:value-type="float" office:value="83.819997999999998" table:style-name="ce12">
            <text:p>83,8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1.97207884" table:style-name="ce14">
            <text:p>1,9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24 Norddal</text:p>
          </table:table-cell>
          <table:table-cell office:value-type="float" office:value="1801" table:style-name="ce16">
            <text:p>1 801</text:p>
          </table:table-cell>
          <table:table-cell office:value-type="float" office:value="1739" table:style-name="ce16">
            <text:p>1 739</text:p>
          </table:table-cell>
          <table:table-cell office:value-type="float" office:value="100.26545621" table:style-name="ce17">
            <text:p>100,3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-1.16093622" table:style-name="ce18">
            <text:p>-1,1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25 Stranda</text:p>
          </table:table-cell>
          <table:table-cell office:value-type="float" office:value="4531" table:style-name="ce11">
            <text:p>4 531</text:p>
          </table:table-cell>
          <table:table-cell office:value-type="float" office:value="4610" table:style-name="ce11">
            <text:p>4 610</text:p>
          </table:table-cell>
          <table:table-cell office:value-type="float" office:value="87.843176360000001" table:style-name="ce12">
            <text:p>87,8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2337" table:style-name="ce13">
            <text:p>2 337</text:p>
          </table:table-cell>
          <table:table-cell office:value-type="float" office:value="0.57783611000000001" table:style-name="ce14">
            <text:p>0,5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26 Stordal</text:p>
          </table:table-cell>
          <table:table-cell office:value-type="float" office:value="1030" table:style-name="ce11">
            <text:p>1 030</text:p>
          </table:table-cell>
          <table:table-cell office:value-type="float" office:value="1052" table:style-name="ce11">
            <text:p>1 052</text:p>
          </table:table-cell>
          <table:table-cell office:value-type="float" office:value="77.089329050000003" table:style-name="ce12">
            <text:p>77,1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.70696435000000002" table:style-name="ce14">
            <text:p>0,7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28 Sykkylven</text:p>
          </table:table-cell>
          <table:table-cell office:value-type="float" office:value="7589" table:style-name="ce16">
            <text:p>7 589</text:p>
          </table:table-cell>
          <table:table-cell office:value-type="float" office:value="7673" table:style-name="ce16">
            <text:p>7 673</text:p>
          </table:table-cell>
          <table:table-cell office:value-type="float" office:value="86.123441549999995" table:style-name="ce17">
            <text:p>86,1</text:p>
          </table:table-cell>
          <table:table-cell office:value-type="float" office:value="2" table:style-name="ce16">
            <text:p>2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0.36760209999999999" table:style-name="ce18">
            <text:p>0,37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29 Skodje</text:p>
          </table:table-cell>
          <table:table-cell office:value-type="float" office:value="3944" table:style-name="ce11">
            <text:p>3 944</text:p>
          </table:table-cell>
          <table:table-cell office:value-type="float" office:value="4282" table:style-name="ce11">
            <text:p>4 282</text:p>
          </table:table-cell>
          <table:table-cell office:value-type="float" office:value="92.731357439999996" table:style-name="ce12">
            <text:p>92,7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2.7787312499999999" table:style-name="ce14">
            <text:p>2,7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21.002411410000001" table:style-name="ce12">
            <text:p>21,0</text:p>
          </table:table-cell>
          <table:table-cell office:value-type="float" office:value="978" table:style-name="ce11">
            <text:p>97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31 Sula</text:p>
          </table:table-cell>
          <table:table-cell office:value-type="float" office:value="7931" table:style-name="ce11">
            <text:p>7 931</text:p>
          </table:table-cell>
          <table:table-cell office:value-type="float" office:value="8397" table:style-name="ce11">
            <text:p>8 397</text:p>
          </table:table-cell>
          <table:table-cell office:value-type="float" office:value="83.786326290000005" table:style-name="ce12">
            <text:p>83,8</text:p>
          </table:table-cell>
          <table:table-cell office:value-type="float" office:value="1" table:style-name="ce11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1.92140483" table:style-name="ce14">
            <text:p>1,9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32 Giske</text:p>
          </table:table-cell>
          <table:table-cell office:value-type="float" office:value="7029" table:style-name="ce16">
            <text:p>7 029</text:p>
          </table:table-cell>
          <table:table-cell office:value-type="float" office:value="7541" table:style-name="ce16">
            <text:p>7 541</text:p>
          </table:table-cell>
          <table:table-cell office:value-type="float" office:value="87.678454090000002" table:style-name="ce17">
            <text:p>87,7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2.3713583300000001" table:style-name="ce18">
            <text:p>2,37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6.2672068799999998" table:style-name="ce17">
            <text:p>6,3</text:p>
          </table:table-cell>
          <table:table-cell office:value-type="float" office:value="292" table:style-name="ce16">
            <text:p>29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34 Haram</text:p>
          </table:table-cell>
          <table:table-cell office:value-type="float" office:value="8739" table:style-name="ce11">
            <text:p>8 739</text:p>
          </table:table-cell>
          <table:table-cell office:value-type="float" office:value="9020" table:style-name="ce11">
            <text:p>9 020</text:p>
          </table:table-cell>
          <table:table-cell office:value-type="float" office:value="94.706011079999996" table:style-name="ce12">
            <text:p>94,7</text:p>
          </table:table-cell>
          <table:table-cell office:value-type="float" office:value="3" table:style-name="ce11">
            <text:p>3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1.0605364900000001" table:style-name="ce14">
            <text:p>1,0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35 Vestnes</text:p>
          </table:table-cell>
          <table:table-cell office:value-type="float" office:value="6506" table:style-name="ce11">
            <text:p>6 506</text:p>
          </table:table-cell>
          <table:table-cell office:value-type="float" office:value="6626" table:style-name="ce11">
            <text:p>6 626</text:p>
          </table:table-cell>
          <table:table-cell office:value-type="float" office:value="86.537153439999997" table:style-name="ce12">
            <text:p>86,5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3">
            <text:p>46</text:p>
          </table:table-cell>
          <table:table-cell office:value-type="float" office:value="1435" table:style-name="ce13">
            <text:p>1 435</text:p>
          </table:table-cell>
          <table:table-cell office:value-type="float" office:value="0.61107535000000002" table:style-name="ce14">
            <text:p>0,6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39 Rauma</text:p>
          </table:table-cell>
          <table:table-cell office:value-type="float" office:value="7413" table:style-name="ce16">
            <text:p>7 413</text:p>
          </table:table-cell>
          <table:table-cell office:value-type="float" office:value="7421" table:style-name="ce16">
            <text:p>7 421</text:p>
          </table:table-cell>
          <table:table-cell office:value-type="float" office:value="89.406303820000005" table:style-name="ce17">
            <text:p>89,4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6133" table:style-name="ce16">
            <text:p>6 133</text:p>
          </table:table-cell>
          <table:table-cell office:value-type="float" office:value="3.5959909999999998E-2" table:style-name="ce18">
            <text:p>0,04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43 Nesset</text:p>
          </table:table-cell>
          <table:table-cell office:value-type="float" office:value="3074" table:style-name="ce11">
            <text:p>3 074</text:p>
          </table:table-cell>
          <table:table-cell office:value-type="float" office:value="2995" table:style-name="ce11">
            <text:p>2 995</text:p>
          </table:table-cell>
          <table:table-cell office:value-type="float" office:value="93.479851670000002" table:style-name="ce12">
            <text:p>93,5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-0.86409219999999998" table:style-name="ce14">
            <text:p>-0,8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45 Midsund</text:p>
          </table:table-cell>
          <table:table-cell office:value-type="float" office:value="1952" table:style-name="ce11">
            <text:p>1 952</text:p>
          </table:table-cell>
          <table:table-cell office:value-type="float" office:value="2010" table:style-name="ce11">
            <text:p>2 010</text:p>
          </table:table-cell>
          <table:table-cell office:value-type="float" office:value="87.515651599999998" table:style-name="ce12">
            <text:p>87,5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.98078628999999995" table:style-name="ce14">
            <text:p>0,9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46 Sandøy</text:p>
          </table:table-cell>
          <table:table-cell office:value-type="float" office:value="1320" table:style-name="ce16">
            <text:p>1 320</text:p>
          </table:table-cell>
          <table:table-cell office:value-type="float" office:value="1291" table:style-name="ce16">
            <text:p>1 291</text:p>
          </table:table-cell>
          <table:table-cell office:value-type="float" office:value="102.99975130999999" table:style-name="ce17">
            <text:p>103,0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-0.73775263999999996" table:style-name="ce18">
            <text:p>-0,74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47 Aukra</text:p>
          </table:table-cell>
          <table:table-cell office:value-type="float" office:value="3196" table:style-name="ce11">
            <text:p>3 196</text:p>
          </table:table-cell>
          <table:table-cell office:value-type="float" office:value="3339" table:style-name="ce11">
            <text:p>3 339</text:p>
          </table:table-cell>
          <table:table-cell office:value-type="float" office:value="97.151980120000005" table:style-name="ce12">
            <text:p>97,2</text:p>
          </table:table-cell>
          <table:table-cell office:value-type="float" office:value="3" table:style-name="ce11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1.46974045" table:style-name="ce14">
            <text:p>1,4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48 Fræna</text:p>
          </table:table-cell>
          <table:table-cell office:value-type="float" office:value="9336" table:style-name="ce11">
            <text:p>9 336</text:p>
          </table:table-cell>
          <table:table-cell office:value-type="float" office:value="9614" table:style-name="ce11">
            <text:p>9 614</text:p>
          </table:table-cell>
          <table:table-cell office:value-type="float" office:value="81.861133080000002" table:style-name="ce12">
            <text:p>81,9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.98288134000000005" table:style-name="ce14">
            <text:p>0,9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51 Eide</text:p>
          </table:table-cell>
          <table:table-cell office:value-type="float" office:value="3382" table:style-name="ce16">
            <text:p>3 382</text:p>
          </table:table-cell>
          <table:table-cell office:value-type="float" office:value="3476" table:style-name="ce16">
            <text:p>3 476</text:p>
          </table:table-cell>
          <table:table-cell office:value-type="float" office:value="82.17846256" table:style-name="ce17">
            <text:p>82,2</text:p>
          </table:table-cell>
          <table:table-cell office:value-type="float" office:value="3" table:style-name="ce16">
            <text:p>3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.91802008999999996" table:style-name="ce18">
            <text:p>0,9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54 Averøy</text:p>
          </table:table-cell>
          <table:table-cell office:value-type="float" office:value="5477" table:style-name="ce11">
            <text:p>5 477</text:p>
          </table:table-cell>
          <table:table-cell office:value-type="float" office:value="5651" table:style-name="ce11">
            <text:p>5 651</text:p>
          </table:table-cell>
          <table:table-cell office:value-type="float" office:value="88.064970549999998" table:style-name="ce12">
            <text:p>88,1</text:p>
          </table:table-cell>
          <table:table-cell office:value-type="float" office:value="3" table:style-name="ce11">
            <text:p>3</text:p>
          </table:table-cell>
          <table:table-cell office:value-type="float" office:value="45" table:style-name="ce13">
            <text:p>45</text:p>
          </table:table-cell>
          <table:table-cell office:value-type="float" office:value="1306" table:style-name="ce13">
            <text:p>1 306</text:p>
          </table:table-cell>
          <table:table-cell office:value-type="float" office:value="1.04795346" table:style-name="ce14">
            <text:p>1,0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57 Gjemnes</text:p>
          </table:table-cell>
          <table:table-cell office:value-type="float" office:value="2599" table:style-name="ce11">
            <text:p>2 599</text:p>
          </table:table-cell>
          <table:table-cell office:value-type="float" office:value="2557" table:style-name="ce11">
            <text:p>2 557</text:p>
          </table:table-cell>
          <table:table-cell office:value-type="float" office:value="81.06371858" table:style-name="ce12">
            <text:p>81,1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-0.54159668999999999" table:style-name="ce14">
            <text:p>-0,5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60 Tingvoll</text:p>
          </table:table-cell>
          <table:table-cell office:value-type="float" office:value="3071" table:style-name="ce16">
            <text:p>3 071</text:p>
          </table:table-cell>
          <table:table-cell office:value-type="float" office:value="3116" table:style-name="ce16">
            <text:p>3 116</text:p>
          </table:table-cell>
          <table:table-cell office:value-type="float" office:value="70.322670029999998" table:style-name="ce17">
            <text:p>70,3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.48607373999999998" table:style-name="ce18">
            <text:p>0,49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63 Sunndal</text:p>
          </table:table-cell>
          <table:table-cell office:value-type="float" office:value="7289" table:style-name="ce11">
            <text:p>7 289</text:p>
          </table:table-cell>
          <table:table-cell office:value-type="float" office:value="7205" table:style-name="ce11">
            <text:p>7 205</text:p>
          </table:table-cell>
          <table:table-cell office:value-type="float" office:value="93.626338770000004" table:style-name="ce12">
            <text:p>93,6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6020" table:style-name="ce13">
            <text:p>6 020</text:p>
          </table:table-cell>
          <table:table-cell office:value-type="float" office:value="-0.38562564999999999" table:style-name="ce14">
            <text:p>-0,3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66 Surnadal</text:p>
          </table:table-cell>
          <table:table-cell office:value-type="float" office:value="5956" table:style-name="ce11">
            <text:p>5 956</text:p>
          </table:table-cell>
          <table:table-cell office:value-type="float" office:value="5927" table:style-name="ce11">
            <text:p>5 927</text:p>
          </table:table-cell>
          <table:table-cell office:value-type="float" office:value="77.334183039999999" table:style-name="ce12">
            <text:p>77,3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8920" table:style-name="ce13">
            <text:p>8 920</text:p>
          </table:table-cell>
          <table:table-cell office:value-type="float" office:value="-0.16256545" table:style-name="ce14">
            <text:p>-0,1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67 Rindal</text:p>
          </table:table-cell>
          <table:table-cell office:value-type="float" office:value="2041" table:style-name="ce16">
            <text:p>2 041</text:p>
          </table:table-cell>
          <table:table-cell office:value-type="float" office:value="2061" table:style-name="ce16">
            <text:p>2 061</text:p>
          </table:table-cell>
          <table:table-cell office:value-type="float" office:value="79.414965850000002" table:style-name="ce17">
            <text:p>79,4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.32557612000000002" table:style-name="ce18">
            <text:p>0,3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571 Halsa</text:p>
          </table:table-cell>
          <table:table-cell office:value-type="float" office:value="1650" table:style-name="ce11">
            <text:p>1 650</text:p>
          </table:table-cell>
          <table:table-cell office:value-type="float" office:value="1606" table:style-name="ce11">
            <text:p>1 606</text:p>
          </table:table-cell>
          <table:table-cell office:value-type="float" office:value="80.925817069999994" table:style-name="ce12">
            <text:p>80,9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-0.89690930000000002" table:style-name="ce14">
            <text:p>-0,9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73 Smøla</text:p>
          </table:table-cell>
          <table:table-cell office:value-type="float" office:value="2143" table:style-name="ce13">
            <text:p>2 143</text:p>
          </table:table-cell>
          <table:table-cell office:value-type="float" office:value="2180" table:style-name="ce13">
            <text:p>2 180</text:p>
          </table:table-cell>
          <table:table-cell office:value-type="float" office:value="82.260579570000004" table:style-name="ce25">
            <text:p>82,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.57223639999999998" table:style-name="ce26">
            <text:p>0,57</text:p>
          </table:table-cell>
          <table:table-cell office:value-type="float" office:value="2.2882498999999998" table:style-name="ce26">
            <text:p>2,29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76 Aure</text:p>
          </table:table-cell>
          <table:table-cell office:value-type="float" office:value="3502" table:style-name="ce16">
            <text:p>3 502</text:p>
          </table:table-cell>
          <table:table-cell office:value-type="float" office:value="3570" table:style-name="ce16">
            <text:p>3 570</text:p>
          </table:table-cell>
          <table:table-cell office:value-type="float" office:value="80.003920149999999" table:style-name="ce17">
            <text:p>80,0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6855" table:style-name="ce16">
            <text:p>6 855</text:p>
          </table:table-cell>
          <table:table-cell office:value-type="float" office:value="0.64310449000000003" table:style-name="ce18">
            <text:p>0,64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Møre og Romsdal</text:p>
          </table:table-cell>
          <table:table-cell office:value-type="float" office:value="251262" table:style-name="ce20">
            <text:p>251 262</text:p>
          </table:table-cell>
          <table:table-cell office:value-type="float" office:value="259404" table:style-name="ce20">
            <text:p>259 404</text:p>
          </table:table-cell>
          <table:table-cell office:value-type="float" office:value="88.78131209" table:style-name="ce21">
            <text:p>88,8</text:p>
          </table:table-cell>
          <table:table-cell office:value-type="float" office:value="2.6944444399999998" table:style-name="ce20">
            <text:p>3</text:p>
          </table:table-cell>
          <table:table-cell office:value-type="float" office:value="43.861111110000003" table:style-name="ce20">
            <text:p>44</text:p>
          </table:table-cell>
          <table:table-cell office:value-type="float" office:value="43776" table:style-name="ce20">
            <text:p>43 776</text:p>
          </table:table-cell>
          <table:table-cell office:value-type="float" office:value="0.72436657999999998" table:style-name="ce22">
            <text:p>0,72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27.269618300000001" table:style-name="ce21">
            <text:p>27,3</text:p>
          </table:table-cell>
          <table:table-cell office:value-type="float" office:value="1270" table:style-name="ce20">
            <text:p>1 27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601 Trondheim</text:p>
          </table:table-cell>
          <table:table-cell office:value-type="float" office:value="170936" table:style-name="ce11">
            <text:p>170 936</text:p>
          </table:table-cell>
          <table:table-cell office:value-type="float" office:value="179692" table:style-name="ce11">
            <text:p>179 692</text:p>
          </table:table-cell>
          <table:table-cell office:value-type="float" office:value="98.884620920000003" table:style-name="ce12">
            <text:p>98,9</text:p>
          </table:table-cell>
          <table:table-cell office:value-type="float" office:value="1" table:style-name="ce11">
            <text:p>1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1.67910976" table:style-name="ce14">
            <text:p>1,6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12 Hemne</text:p>
          </table:table-cell>
          <table:table-cell office:value-type="float" office:value="4207" table:style-name="ce11">
            <text:p>4 207</text:p>
          </table:table-cell>
          <table:table-cell office:value-type="float" office:value="4228" table:style-name="ce11">
            <text:p>4 228</text:p>
          </table:table-cell>
          <table:table-cell office:value-type="float" office:value="80.888319949999996" table:style-name="ce12">
            <text:p>80,9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7432" table:style-name="ce13">
            <text:p>7 432</text:p>
          </table:table-cell>
          <table:table-cell office:value-type="float" office:value="0.16611326000000001" table:style-name="ce14">
            <text:p>0,1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13 Snillfjord</text:p>
          </table:table-cell>
          <table:table-cell office:value-type="float" office:value="998" table:style-name="ce16">
            <text:p>998</text:p>
          </table:table-cell>
          <table:table-cell office:value-type="float" office:value="985" table:style-name="ce16">
            <text:p>985</text:p>
          </table:table-cell>
          <table:table-cell office:value-type="float" office:value="72.718314849999999" table:style-name="ce17">
            <text:p>72,7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-0.43610081000000001" table:style-name="ce18">
            <text:p>-0,44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17 Hitra</text:p>
          </table:table-cell>
          <table:table-cell office:value-type="float" office:value="4256" table:style-name="ce11">
            <text:p>4 256</text:p>
          </table:table-cell>
          <table:table-cell office:value-type="float" office:value="4477" table:style-name="ce11">
            <text:p>4 477</text:p>
          </table:table-cell>
          <table:table-cell office:value-type="float" office:value="75.882220090000004" table:style-name="ce12">
            <text:p>75,9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7650" table:style-name="ce13">
            <text:p>7 650</text:p>
          </table:table-cell>
          <table:table-cell office:value-type="float" office:value="1.70176539" table:style-name="ce14">
            <text:p>1,7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20 Frøya</text:p>
          </table:table-cell>
          <table:table-cell office:value-type="float" office:value="4314" table:style-name="ce11">
            <text:p>4 314</text:p>
          </table:table-cell>
          <table:table-cell office:value-type="float" office:value="4506" table:style-name="ce11">
            <text:p>4 506</text:p>
          </table:table-cell>
          <table:table-cell office:value-type="float" office:value="111.45369891" table:style-name="ce12">
            <text:p>111,5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7675" table:style-name="ce13">
            <text:p>7 675</text:p>
          </table:table-cell>
          <table:table-cell office:value-type="float" office:value="1.4620615400000001" table:style-name="ce14">
            <text:p>1,4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21 Ørland</text:p>
          </table:table-cell>
          <table:table-cell office:value-type="float" office:value="5121" table:style-name="ce16">
            <text:p>5 121</text:p>
          </table:table-cell>
          <table:table-cell office:value-type="float" office:value="5155" table:style-name="ce16">
            <text:p>5 155</text:p>
          </table:table-cell>
          <table:table-cell office:value-type="float" office:value="79.075406099999995" table:style-name="ce17">
            <text:p>79,1</text:p>
          </table:table-cell>
          <table:table-cell office:value-type="float" office:value="3" table:style-name="ce16">
            <text:p>3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.22082296000000001" table:style-name="ce18">
            <text:p>0,2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22 Agdenes</text:p>
          </table:table-cell>
          <table:table-cell office:value-type="float" office:value="1719" table:style-name="ce11">
            <text:p>1 719</text:p>
          </table:table-cell>
          <table:table-cell office:value-type="float" office:value="1712" table:style-name="ce11">
            <text:p>1 712</text:p>
          </table:table-cell>
          <table:table-cell office:value-type="float" office:value="69.447193159999998" table:style-name="ce12">
            <text:p>69,4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-0.1359225" table:style-name="ce14">
            <text:p>-0,1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24 Rissa</text:p>
          </table:table-cell>
          <table:table-cell office:value-type="float" office:value="6442" table:style-name="ce11">
            <text:p>6 442</text:p>
          </table:table-cell>
          <table:table-cell office:value-type="float" office:value="6652" table:style-name="ce11">
            <text:p>6 652</text:p>
          </table:table-cell>
          <table:table-cell office:value-type="float" office:value="71.312688170000001" table:style-name="ce12">
            <text:p>71,3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4294" table:style-name="ce13">
            <text:p>4 294</text:p>
          </table:table-cell>
          <table:table-cell office:value-type="float" office:value="1.0750209500000001" table:style-name="ce14">
            <text:p>1,0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27 Bjugn</text:p>
          </table:table-cell>
          <table:table-cell office:value-type="float" office:value="4548" table:style-name="ce16">
            <text:p>4 548</text:p>
          </table:table-cell>
          <table:table-cell office:value-type="float" office:value="4665" table:style-name="ce16">
            <text:p>4 665</text:p>
          </table:table-cell>
          <table:table-cell office:value-type="float" office:value="68.0674949" table:style-name="ce17">
            <text:p>68,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7815" table:style-name="ce16">
            <text:p>7 815</text:p>
          </table:table-cell>
          <table:table-cell office:value-type="float" office:value="0.85026970999999996" table:style-name="ce18">
            <text:p>0,8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30 Åfjord</text:p>
          </table:table-cell>
          <table:table-cell office:value-type="float" office:value="3220" table:style-name="ce11">
            <text:p>3 220</text:p>
          </table:table-cell>
          <table:table-cell office:value-type="float" office:value="3237" table:style-name="ce11">
            <text:p>3 237</text:p>
          </table:table-cell>
          <table:table-cell office:value-type="float" office:value="71.933840110000006" table:style-name="ce12">
            <text:p>71,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564" table:style-name="ce13">
            <text:p>6 564</text:p>
          </table:table-cell>
          <table:table-cell office:value-type="float" office:value="0.17567463999999999" table:style-name="ce14">
            <text:p>0,1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32 Roan</text:p>
          </table:table-cell>
          <table:table-cell office:value-type="float" office:value="999" table:style-name="ce11">
            <text:p>999</text:p>
          </table:table-cell>
          <table:table-cell office:value-type="float" office:value="996" table:style-name="ce11">
            <text:p>996</text:p>
          </table:table-cell>
          <table:table-cell office:value-type="float" office:value="67.350680539999999" table:style-name="ce12">
            <text:p>67,4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-0.10020047" table:style-name="ce14">
            <text:p>-0,1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33 Osen</text:p>
          </table:table-cell>
          <table:table-cell office:value-type="float" office:value="1033" table:style-name="ce16">
            <text:p>1 033</text:p>
          </table:table-cell>
          <table:table-cell office:value-type="float" office:value="1010" table:style-name="ce16">
            <text:p>1 010</text:p>
          </table:table-cell>
          <table:table-cell office:value-type="float" office:value="68.105193990000004" table:style-name="ce17">
            <text:p>68,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-0.74775228999999999" table:style-name="ce18">
            <text:p>-0,7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34 Oppdal</text:p>
          </table:table-cell>
          <table:table-cell office:value-type="float" office:value="6603" table:style-name="ce11">
            <text:p>6 603</text:p>
          </table:table-cell>
          <table:table-cell office:value-type="float" office:value="6794" table:style-name="ce11">
            <text:p>6 794</text:p>
          </table:table-cell>
          <table:table-cell office:value-type="float" office:value="79.169245189999998" table:style-name="ce12">
            <text:p>79,2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3">
            <text:p>46</text:p>
          </table:table-cell>
          <table:table-cell office:value-type="float" office:value="9680" table:style-name="ce13">
            <text:p>9 680</text:p>
          </table:table-cell>
          <table:table-cell office:value-type="float" office:value="0.95505779999999996" table:style-name="ce14">
            <text:p>0,9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35 Rennebu</text:p>
          </table:table-cell>
          <table:table-cell office:value-type="float" office:value="2622" table:style-name="ce11">
            <text:p>2 622</text:p>
          </table:table-cell>
          <table:table-cell office:value-type="float" office:value="2534" table:style-name="ce11">
            <text:p>2 534</text:p>
          </table:table-cell>
          <table:table-cell office:value-type="float" office:value="79.435725090000005" table:style-name="ce12">
            <text:p>79,4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-1.1314933599999999" table:style-name="ce14">
            <text:p>-1,1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36 Meldal</text:p>
          </table:table-cell>
          <table:table-cell office:value-type="float" office:value="3920" table:style-name="ce16">
            <text:p>3 920</text:p>
          </table:table-cell>
          <table:table-cell office:value-type="float" office:value="3967" table:style-name="ce16">
            <text:p>3 967</text:p>
          </table:table-cell>
          <table:table-cell office:value-type="float" office:value="73.642799850000003" table:style-name="ce17">
            <text:p>73,6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7203" table:style-name="ce16">
            <text:p>7 203</text:p>
          </table:table-cell>
          <table:table-cell office:value-type="float" office:value="0.39807313999999999" table:style-name="ce18">
            <text:p>0,40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38 Orkdal</text:p>
          </table:table-cell>
          <table:table-cell office:value-type="float" office:value="11276" table:style-name="ce11">
            <text:p>11 276</text:p>
          </table:table-cell>
          <table:table-cell office:value-type="float" office:value="11519" table:style-name="ce11">
            <text:p>11 519</text:p>
          </table:table-cell>
          <table:table-cell office:value-type="float" office:value="77.964199219999998" table:style-name="ce12">
            <text:p>78,0</text:p>
          </table:table-cell>
          <table:table-cell office:value-type="float" office:value="2" table:style-name="ce11">
            <text:p>2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.71324061999999999" table:style-name="ce14">
            <text:p>0,7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40 Røros</text:p>
          </table:table-cell>
          <table:table-cell office:value-type="float" office:value="5576" table:style-name="ce11">
            <text:p>5 576</text:p>
          </table:table-cell>
          <table:table-cell office:value-type="float" office:value="5589" table:style-name="ce11">
            <text:p>5 589</text:p>
          </table:table-cell>
          <table:table-cell office:value-type="float" office:value="83.592595160000002" table:style-name="ce12">
            <text:p>83,6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3">
            <text:p>45</text:p>
          </table:table-cell>
          <table:table-cell office:value-type="float" office:value="8624" table:style-name="ce13">
            <text:p>8 624</text:p>
          </table:table-cell>
          <table:table-cell office:value-type="float" office:value="7.7653700000000006E-2" table:style-name="ce14">
            <text:p>0,0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44 Holtålen</text:p>
          </table:table-cell>
          <table:table-cell office:value-type="float" office:value="2064" table:style-name="ce16">
            <text:p>2 064</text:p>
          </table:table-cell>
          <table:table-cell office:value-type="float" office:value="2030" table:style-name="ce16">
            <text:p>2 030</text:p>
          </table:table-cell>
          <table:table-cell office:value-type="float" office:value="70.121233660000001" table:style-name="ce17">
            <text:p>70,1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-0.55213857" table:style-name="ce18">
            <text:p>-0,5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48 Midtre Gauldal</text:p>
          </table:table-cell>
          <table:table-cell office:value-type="float" office:value="6012" table:style-name="ce11">
            <text:p>6 012</text:p>
          </table:table-cell>
          <table:table-cell office:value-type="float" office:value="6266" table:style-name="ce11">
            <text:p>6 266</text:p>
          </table:table-cell>
          <table:table-cell office:value-type="float" office:value="71.735297099999997" table:style-name="ce12">
            <text:p>71,7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2774" table:style-name="ce13">
            <text:p>2 774</text:p>
          </table:table-cell>
          <table:table-cell office:value-type="float" office:value="1.3889143799999999" table:style-name="ce14">
            <text:p>1,3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53 Melhus</text:p>
          </table:table-cell>
          <table:table-cell office:value-type="float" office:value="14841" table:style-name="ce11">
            <text:p>14 841</text:p>
          </table:table-cell>
          <table:table-cell office:value-type="float" office:value="15679" table:style-name="ce11">
            <text:p>15 679</text:p>
          </table:table-cell>
          <table:table-cell office:value-type="float" office:value="78.428100779999994" table:style-name="ce12">
            <text:p>78,4</text:p>
          </table:table-cell>
          <table:table-cell office:value-type="float" office:value="1" table:style-name="ce11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1.84781861" table:style-name="ce14">
            <text:p>1,8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57 Skaun</text:p>
          </table:table-cell>
          <table:table-cell office:value-type="float" office:value="6626" table:style-name="ce16">
            <text:p>6 626</text:p>
          </table:table-cell>
          <table:table-cell office:value-type="float" office:value="7143" table:style-name="ce16">
            <text:p>7 143</text:p>
          </table:table-cell>
          <table:table-cell office:value-type="float" office:value="74.417030580000002" table:style-name="ce17">
            <text:p>74,4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2.5360082400000001" table:style-name="ce18">
            <text:p>2,54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17.697378189999998" table:style-name="ce17">
            <text:p>17,7</text:p>
          </table:table-cell>
          <table:table-cell office:value-type="float" office:value="824" table:style-name="ce16">
            <text:p>82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62 Klæbu</text:p>
          </table:table-cell>
          <table:table-cell office:value-type="float" office:value="5801" table:style-name="ce11">
            <text:p>5 801</text:p>
          </table:table-cell>
          <table:table-cell office:value-type="float" office:value="5939" table:style-name="ce11">
            <text:p>5 939</text:p>
          </table:table-cell>
          <table:table-cell office:value-type="float" office:value="83.231494420000004" table:style-name="ce12">
            <text:p>83,2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.78676056999999999" table:style-name="ce14">
            <text:p>0,7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63 Malvik</text:p>
          </table:table-cell>
          <table:table-cell office:value-type="float" office:value="12550" table:style-name="ce11">
            <text:p>12 550</text:p>
          </table:table-cell>
          <table:table-cell office:value-type="float" office:value="13085" table:style-name="ce11">
            <text:p>13 085</text:p>
          </table:table-cell>
          <table:table-cell office:value-type="float" office:value="91.164759570000001" table:style-name="ce12">
            <text:p>91,2</text:p>
          </table:table-cell>
          <table:table-cell office:value-type="float" office:value="1" table:style-name="ce11">
            <text:p>1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1.4012558399999999" table:style-name="ce14">
            <text:p>1,4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64 Selbu</text:p>
          </table:table-cell>
          <table:table-cell office:value-type="float" office:value="4004" table:style-name="ce16">
            <text:p>4 004</text:p>
          </table:table-cell>
          <table:table-cell office:value-type="float" office:value="4030" table:style-name="ce16">
            <text:p>4 030</text:p>
          </table:table-cell>
          <table:table-cell office:value-type="float" office:value="76.062080600000002" table:style-name="ce17">
            <text:p>76,1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3264" table:style-name="ce16">
            <text:p>3 264</text:p>
          </table:table-cell>
          <table:table-cell office:value-type="float" office:value="0.21598339" table:style-name="ce18">
            <text:p>0,2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665 Tydal</text:p>
          </table:table-cell>
          <table:table-cell office:value-type="float" office:value="859" table:style-name="ce11">
            <text:p>859</text:p>
          </table:table-cell>
          <table:table-cell office:value-type="float" office:value="865" table:style-name="ce11">
            <text:p>865</text:p>
          </table:table-cell>
          <table:table-cell office:value-type="float" office:value="146.60720859" table:style-name="ce12">
            <text:p>146,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.23228887000000001" table:style-name="ce14">
            <text:p>0,2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Sør-Trøndelag</text:p>
          </table:table-cell>
          <table:table-cell office:value-type="float" office:value="290547" table:style-name="ce20">
            <text:p>290 547</text:p>
          </table:table-cell>
          <table:table-cell office:value-type="float" office:value="302755" table:style-name="ce20">
            <text:p>302 755</text:p>
          </table:table-cell>
          <table:table-cell office:value-type="float" office:value="80.82765766" table:style-name="ce21">
            <text:p>80,8</text:p>
          </table:table-cell>
          <table:table-cell office:value-type="float" office:value="3.16" table:style-name="ce20">
            <text:p>3</text:p>
          </table:table-cell>
          <table:table-cell office:value-type="float" office:value="37.520000000000003" table:style-name="ce20">
            <text:p>38</text:p>
          </table:table-cell>
          <table:table-cell office:value-type="float" office:value="72975" table:style-name="ce20">
            <text:p>72 975</text:p>
          </table:table-cell>
          <table:table-cell office:value-type="float" office:value="0.59121142000000004" table:style-name="ce22">
            <text:p>0,59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17.697378189999998" table:style-name="ce21">
            <text:p>17,7</text:p>
          </table:table-cell>
          <table:table-cell office:value-type="float" office:value="824" table:style-name="ce20">
            <text:p>824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702 Steinkjer</text:p>
          </table:table-cell>
          <table:table-cell office:value-type="float" office:value="21080" table:style-name="ce11">
            <text:p>21 080</text:p>
          </table:table-cell>
          <table:table-cell office:value-type="float" office:value="21392" table:style-name="ce11">
            <text:p>21 392</text:p>
          </table:table-cell>
          <table:table-cell office:value-type="float" office:value="73.789016050000001" table:style-name="ce12">
            <text:p>73,8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10087" table:style-name="ce13">
            <text:p>10 087</text:p>
          </table:table-cell>
          <table:table-cell office:value-type="float" office:value="0.49094442999999999" table:style-name="ce14">
            <text:p>0,4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03 Namsos</text:p>
          </table:table-cell>
          <table:table-cell office:value-type="float" office:value="12795" table:style-name="ce11">
            <text:p>12 795</text:p>
          </table:table-cell>
          <table:table-cell office:value-type="float" office:value="12988" table:style-name="ce11">
            <text:p>12 988</text:p>
          </table:table-cell>
          <table:table-cell office:value-type="float" office:value="76.667220459999996" table:style-name="ce12">
            <text:p>76,7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.50029345999999997" table:style-name="ce14">
            <text:p>0,5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11 Meråker</text:p>
          </table:table-cell>
          <table:table-cell office:value-type="float" office:value="2471" table:style-name="ce16">
            <text:p>2 471</text:p>
          </table:table-cell>
          <table:table-cell office:value-type="float" office:value="2510" table:style-name="ce16">
            <text:p>2 510</text:p>
          </table:table-cell>
          <table:table-cell office:value-type="float" office:value="79.315730279999997" table:style-name="ce17">
            <text:p>79,3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.52335896999999998" table:style-name="ce18">
            <text:p>0,5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14 Stjørdal</text:p>
          </table:table-cell>
          <table:table-cell office:value-type="float" office:value="21375" table:style-name="ce11">
            <text:p>21 375</text:p>
          </table:table-cell>
          <table:table-cell office:value-type="float" office:value="22379" table:style-name="ce11">
            <text:p>22 379</text:p>
          </table:table-cell>
          <table:table-cell office:value-type="float" office:value="80.763328790000003" table:style-name="ce12">
            <text:p>80,8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.5417984199999999" table:style-name="ce14">
            <text:p>1,5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17 Frosta</text:p>
          </table:table-cell>
          <table:table-cell office:value-type="float" office:value="2495" table:style-name="ce11">
            <text:p>2 495</text:p>
          </table:table-cell>
          <table:table-cell office:value-type="float" office:value="2627" table:style-name="ce11">
            <text:p>2 627</text:p>
          </table:table-cell>
          <table:table-cell office:value-type="float" office:value="67.113852440000002" table:style-name="ce12">
            <text:p>67,1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1.73330984" table:style-name="ce14">
            <text:p>1,7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18 Leksvik</text:p>
          </table:table-cell>
          <table:table-cell office:value-type="float" office:value="3528" table:style-name="ce16">
            <text:p>3 528</text:p>
          </table:table-cell>
          <table:table-cell office:value-type="float" office:value="3531" table:style-name="ce16">
            <text:p>3 531</text:p>
          </table:table-cell>
          <table:table-cell office:value-type="float" office:value="69.938812780000006" table:style-name="ce17">
            <text:p>69,9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5109" table:style-name="ce16">
            <text:p>5 109</text:p>
          </table:table-cell>
          <table:table-cell office:value-type="float" office:value="2.833664E-2" table:style-name="ce18">
            <text:p>0,0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19 Levanger</text:p>
          </table:table-cell>
          <table:table-cell office:value-type="float" office:value="18580" table:style-name="ce11">
            <text:p>18 580</text:p>
          </table:table-cell>
          <table:table-cell office:value-type="float" office:value="19078" table:style-name="ce11">
            <text:p>19 078</text:p>
          </table:table-cell>
          <table:table-cell office:value-type="float" office:value="77.060473360000003" table:style-name="ce12">
            <text:p>77,1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.88556833999999995" table:style-name="ce14">
            <text:p>0,8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21 Verdal</text:p>
          </table:table-cell>
          <table:table-cell office:value-type="float" office:value="14222" table:style-name="ce11">
            <text:p>14 222</text:p>
          </table:table-cell>
          <table:table-cell office:value-type="float" office:value="14539" table:style-name="ce11">
            <text:p>14 539</text:p>
          </table:table-cell>
          <table:table-cell office:value-type="float" office:value="71.272425720000001" table:style-name="ce12">
            <text:p>71,3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7394" table:style-name="ce13">
            <text:p>7 394</text:p>
          </table:table-cell>
          <table:table-cell office:value-type="float" office:value="0.73752751999999999" table:style-name="ce14">
            <text:p>0,7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24 Verran</text:p>
          </table:table-cell>
          <table:table-cell office:value-type="float" office:value="2914" table:style-name="ce16">
            <text:p>2 914</text:p>
          </table:table-cell>
          <table:table-cell office:value-type="float" office:value="2834" table:style-name="ce16">
            <text:p>2 834</text:p>
          </table:table-cell>
          <table:table-cell office:value-type="float" office:value="64.432726009999996" table:style-name="ce17">
            <text:p>64,4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-0.92362699999999998" table:style-name="ce18">
            <text:p>-0,9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25 Namdalseid</text:p>
          </table:table-cell>
          <table:table-cell office:value-type="float" office:value="1697" table:style-name="ce11">
            <text:p>1 697</text:p>
          </table:table-cell>
          <table:table-cell office:value-type="float" office:value="1699" table:style-name="ce11">
            <text:p>1 699</text:p>
          </table:table-cell>
          <table:table-cell office:value-type="float" office:value="62.818671029999997" table:style-name="ce12">
            <text:p>62,8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3.926959E-2" table:style-name="ce14">
            <text:p>0,0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36 Snåsa</text:p>
          </table:table-cell>
          <table:table-cell office:value-type="float" office:value="2164" table:style-name="ce11">
            <text:p>2 164</text:p>
          </table:table-cell>
          <table:table-cell office:value-type="float" office:value="2154" table:style-name="ce11">
            <text:p>2 154</text:p>
          </table:table-cell>
          <table:table-cell office:value-type="float" office:value="68.445003920000005" table:style-name="ce12">
            <text:p>68,4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-0.15427362" table:style-name="ce14">
            <text:p>-0,1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38 Lierne</text:p>
          </table:table-cell>
          <table:table-cell office:value-type="float" office:value="1435" table:style-name="ce16">
            <text:p>1 435</text:p>
          </table:table-cell>
          <table:table-cell office:value-type="float" office:value="1401" table:style-name="ce16">
            <text:p>1 401</text:p>
          </table:table-cell>
          <table:table-cell office:value-type="float" office:value="75.164905279999999" table:style-name="ce17">
            <text:p>75,2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-0.79610026" table:style-name="ce18">
            <text:p>-0,80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39 Røyrvik</text:p>
          </table:table-cell>
          <table:table-cell office:value-type="float" office:value="495" table:style-name="ce11">
            <text:p>495</text:p>
          </table:table-cell>
          <table:table-cell office:value-type="float" office:value="503" table:style-name="ce11">
            <text:p>503</text:p>
          </table:table-cell>
          <table:table-cell office:value-type="float" office:value="99.197195640000004" table:style-name="ce12">
            <text:p>99,2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.53584412000000003" table:style-name="ce14">
            <text:p>0,5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40 Namsskogan</text:p>
          </table:table-cell>
          <table:table-cell office:value-type="float" office:value="928" table:style-name="ce11">
            <text:p>928</text:p>
          </table:table-cell>
          <table:table-cell office:value-type="float" office:value="902" table:style-name="ce11">
            <text:p>902</text:p>
          </table:table-cell>
          <table:table-cell office:value-type="float" office:value="110.08601932000001" table:style-name="ce12">
            <text:p>110,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-0.94276822999999998" table:style-name="ce14">
            <text:p>-0,9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42 Grong</text:p>
          </table:table-cell>
          <table:table-cell office:value-type="float" office:value="2361" table:style-name="ce16">
            <text:p>2 361</text:p>
          </table:table-cell>
          <table:table-cell office:value-type="float" office:value="2465" table:style-name="ce16">
            <text:p>2 465</text:p>
          </table:table-cell>
          <table:table-cell office:value-type="float" office:value="84.038643640000004" table:style-name="ce17">
            <text:p>84,0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.4472577900000001" table:style-name="ce18">
            <text:p>1,4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43 Høylandet</text:p>
          </table:table-cell>
          <table:table-cell office:value-type="float" office:value="1270" table:style-name="ce11">
            <text:p>1 270</text:p>
          </table:table-cell>
          <table:table-cell office:value-type="float" office:value="1263" table:style-name="ce11">
            <text:p>1 263</text:p>
          </table:table-cell>
          <table:table-cell office:value-type="float" office:value="67.830187159999994" table:style-name="ce12">
            <text:p>67,8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-0.18406563000000001" table:style-name="ce14">
            <text:p>-0,1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44 Overhalla</text:p>
          </table:table-cell>
          <table:table-cell office:value-type="float" office:value="3577" table:style-name="ce11">
            <text:p>3 577</text:p>
          </table:table-cell>
          <table:table-cell office:value-type="float" office:value="3688" table:style-name="ce11">
            <text:p>3 688</text:p>
          </table:table-cell>
          <table:table-cell office:value-type="float" office:value="74.205039560000003" table:style-name="ce12">
            <text:p>74,2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.02386753" table:style-name="ce14">
            <text:p>1,0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48 Fosnes</text:p>
          </table:table-cell>
          <table:table-cell office:value-type="float" office:value="670" table:style-name="ce16">
            <text:p>670</text:p>
          </table:table-cell>
          <table:table-cell office:value-type="float" office:value="669" table:style-name="ce16">
            <text:p>669</text:p>
          </table:table-cell>
          <table:table-cell office:value-type="float" office:value="62.176903619999997" table:style-name="ce17">
            <text:p>62,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-4.9776019999999997E-2" table:style-name="ce18">
            <text:p>-0,05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49 Flatanger</text:p>
          </table:table-cell>
          <table:table-cell office:value-type="float" office:value="1104" table:style-name="ce11">
            <text:p>1 104</text:p>
          </table:table-cell>
          <table:table-cell office:value-type="float" office:value="1158" table:style-name="ce11">
            <text:p>1 158</text:p>
          </table:table-cell>
          <table:table-cell office:value-type="float" office:value="68.705245579999996" table:style-name="ce12">
            <text:p>68,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.60455123" table:style-name="ce14">
            <text:p>1,6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50 Vikna</text:p>
          </table:table-cell>
          <table:table-cell office:value-type="float" office:value="4122" table:style-name="ce11">
            <text:p>4 122</text:p>
          </table:table-cell>
          <table:table-cell office:value-type="float" office:value="4300" table:style-name="ce11">
            <text:p>4 300</text:p>
          </table:table-cell>
          <table:table-cell office:value-type="float" office:value="80.535488450000003" table:style-name="ce12">
            <text:p>80,5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1.4191942900000001" table:style-name="ce14">
            <text:p>1,4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51 Nærøy</text:p>
          </table:table-cell>
          <table:table-cell office:value-type="float" office:value="4990" table:style-name="ce16">
            <text:p>4 990</text:p>
          </table:table-cell>
          <table:table-cell office:value-type="float" office:value="5097" table:style-name="ce16">
            <text:p>5 097</text:p>
          </table:table-cell>
          <table:table-cell office:value-type="float" office:value="70.389674850000006" table:style-name="ce17">
            <text:p>70,4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.70971399999999996" table:style-name="ce18">
            <text:p>0,71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55 Leka</text:p>
          </table:table-cell>
          <table:table-cell office:value-type="float" office:value="593" table:style-name="ce11">
            <text:p>593</text:p>
          </table:table-cell>
          <table:table-cell office:value-type="float" office:value="574" table:style-name="ce11">
            <text:p>574</text:p>
          </table:table-cell>
          <table:table-cell office:value-type="float" office:value="65.604633910000004" table:style-name="ce12">
            <text:p>65,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-1.0796298" table:style-name="ce14">
            <text:p>-1,0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756 Inderøy</text:p>
          </table:table-cell>
          <table:table-cell office:value-type="float" office:value="6689" table:style-name="ce11">
            <text:p>6 689</text:p>
          </table:table-cell>
          <table:table-cell office:value-type="float" office:value="6692" table:style-name="ce11">
            <text:p>6 692</text:p>
          </table:table-cell>
          <table:table-cell office:value-type="float" office:value="74.193087719999994" table:style-name="ce12">
            <text:p>74,2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1.494768E-2" table:style-name="ce14">
            <text:p>0,0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Nord-Trøndelag</text:p>
          </table:table-cell>
          <table:table-cell office:value-type="float" office:value="131555" table:style-name="ce20">
            <text:p>131 555</text:p>
          </table:table-cell>
          <table:table-cell office:value-type="float" office:value="134443" table:style-name="ce20">
            <text:p>134 443</text:p>
          </table:table-cell>
          <table:table-cell office:value-type="float" office:value="74.945403720000002" table:style-name="ce21">
            <text:p>74,9</text:p>
          </table:table-cell>
          <table:table-cell office:value-type="float" office:value="3.5652173899999999" table:style-name="ce20">
            <text:p>4</text:p>
          </table:table-cell>
          <table:table-cell office:value-type="float" office:value="29.217391299999999" table:style-name="ce20">
            <text:p>29</text:p>
          </table:table-cell>
          <table:table-cell office:value-type="float" office:value="22590" table:style-name="ce20">
            <text:p>22 590</text:p>
          </table:table-cell>
          <table:table-cell office:value-type="float" office:value="0.39589319000000001" table:style-name="ce22">
            <text:p>0,40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804 Bodø</text:p>
          </table:table-cell>
          <table:table-cell office:value-type="float" office:value="47282" table:style-name="ce11">
            <text:p>47 282</text:p>
          </table:table-cell>
          <table:table-cell office:value-type="float" office:value="49203" table:style-name="ce11">
            <text:p>49 203</text:p>
          </table:table-cell>
          <table:table-cell office:value-type="float" office:value="92.919705590000007" table:style-name="ce12">
            <text:p>92,9</text:p>
          </table:table-cell>
          <table:table-cell office:value-type="float" office:value="3" table:style-name="ce11">
            <text:p>3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1.33634783" table:style-name="ce14">
            <text:p>1,3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05 Narvik</text:p>
          </table:table-cell>
          <table:table-cell office:value-type="float" office:value="18402" table:style-name="ce11">
            <text:p>18 402</text:p>
          </table:table-cell>
          <table:table-cell office:value-type="float" office:value="18509" table:style-name="ce11">
            <text:p>18 509</text:p>
          </table:table-cell>
          <table:table-cell office:value-type="float" office:value="91.053650110000007" table:style-name="ce12">
            <text:p>91,1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.19344506" table:style-name="ce14">
            <text:p>0,1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11 Bindal</text:p>
          </table:table-cell>
          <table:table-cell office:value-type="float" office:value="1601" table:style-name="ce16">
            <text:p>1 601</text:p>
          </table:table-cell>
          <table:table-cell office:value-type="float" office:value="1545" table:style-name="ce16">
            <text:p>1 545</text:p>
          </table:table-cell>
          <table:table-cell office:value-type="float" office:value="80.022420370000006" table:style-name="ce17">
            <text:p>80,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-1.1798025599999999" table:style-name="ce18">
            <text:p>-1,1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12 Sømna</text:p>
          </table:table-cell>
          <table:table-cell office:value-type="float" office:value="2041" table:style-name="ce11">
            <text:p>2 041</text:p>
          </table:table-cell>
          <table:table-cell office:value-type="float" office:value="2033" table:style-name="ce11">
            <text:p>2 033</text:p>
          </table:table-cell>
          <table:table-cell office:value-type="float" office:value="66.158842660000005" table:style-name="ce12">
            <text:p>66,2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-0.13082599" table:style-name="ce14">
            <text:p>-0,1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13 Brønnøy</text:p>
          </table:table-cell>
          <table:table-cell office:value-type="float" office:value="7660" table:style-name="ce11">
            <text:p>7 660</text:p>
          </table:table-cell>
          <table:table-cell office:value-type="float" office:value="7859" table:style-name="ce11">
            <text:p>7 859</text:p>
          </table:table-cell>
          <table:table-cell office:value-type="float" office:value="76.609896840000005" table:style-name="ce12">
            <text:p>76,6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.85857775000000003" table:style-name="ce14">
            <text:p>0,8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15 Vega</text:p>
          </table:table-cell>
          <table:table-cell office:value-type="float" office:value="1288" table:style-name="ce16">
            <text:p>1 288</text:p>
          </table:table-cell>
          <table:table-cell office:value-type="float" office:value="1238" table:style-name="ce16">
            <text:p>1 238</text:p>
          </table:table-cell>
          <table:table-cell office:value-type="float" office:value="68.267927470000004" table:style-name="ce17">
            <text:p>68,3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-1.3111108499999999" table:style-name="ce18">
            <text:p>-1,31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16 Vevelstad</text:p>
          </table:table-cell>
          <table:table-cell office:value-type="float" office:value="510" table:style-name="ce11">
            <text:p>510</text:p>
          </table:table-cell>
          <table:table-cell office:value-type="float" office:value="500" table:style-name="ce11">
            <text:p>500</text:p>
          </table:table-cell>
          <table:table-cell office:value-type="float" office:value="66.821011530000007" table:style-name="ce12">
            <text:p>66,8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-0.65791378" table:style-name="ce14">
            <text:p>-0,6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18 Herøy</text:p>
          </table:table-cell>
          <table:table-cell office:value-type="float" office:value="1618" table:style-name="ce11">
            <text:p>1 618</text:p>
          </table:table-cell>
          <table:table-cell office:value-type="float" office:value="1759" table:style-name="ce11">
            <text:p>1 759</text:p>
          </table:table-cell>
          <table:table-cell office:value-type="float" office:value="78.881723059999999" table:style-name="ce12">
            <text:p>78,9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2.8243029399999999" table:style-name="ce14">
            <text:p>2,8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9.42917308" table:style-name="ce12">
            <text:p>9,4</text:p>
          </table:table-cell>
          <table:table-cell office:value-type="float" office:value="439" table:style-name="ce11">
            <text:p>439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20 Alstahaug</text:p>
          </table:table-cell>
          <table:table-cell office:value-type="float" office:value="7196" table:style-name="ce16">
            <text:p>7 196</text:p>
          </table:table-cell>
          <table:table-cell office:value-type="float" office:value="7361" table:style-name="ce16">
            <text:p>7 361</text:p>
          </table:table-cell>
          <table:table-cell office:value-type="float" office:value="81.692594400000004" table:style-name="ce17">
            <text:p>81,7</text:p>
          </table:table-cell>
          <table:table-cell office:value-type="float" office:value="4" table:style-name="ce16">
            <text:p>4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.75854505000000005" table:style-name="ce18">
            <text:p>0,7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22 Leirfjord</text:p>
          </table:table-cell>
          <table:table-cell office:value-type="float" office:value="2140" table:style-name="ce11">
            <text:p>2 140</text:p>
          </table:table-cell>
          <table:table-cell office:value-type="float" office:value="2144" table:style-name="ce11">
            <text:p>2 144</text:p>
          </table:table-cell>
          <table:table-cell office:value-type="float" office:value="67.47030891" table:style-name="ce12">
            <text:p>67,5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6.2266519999999999E-2" table:style-name="ce14">
            <text:p>0,0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24 Vefsn</text:p>
          </table:table-cell>
          <table:table-cell office:value-type="float" office:value="13388" table:style-name="ce11">
            <text:p>13 388</text:p>
          </table:table-cell>
          <table:table-cell office:value-type="float" office:value="13252" table:style-name="ce11">
            <text:p>13 252</text:p>
          </table:table-cell>
          <table:table-cell office:value-type="float" office:value="80.872306370000004" table:style-name="ce12">
            <text:p>80,9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-0.33976478999999998" table:style-name="ce14">
            <text:p>-0,3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25 Grane</text:p>
          </table:table-cell>
          <table:table-cell office:value-type="float" office:value="1496" table:style-name="ce16">
            <text:p>1 496</text:p>
          </table:table-cell>
          <table:table-cell office:value-type="float" office:value="1459" table:style-name="ce16">
            <text:p>1 459</text:p>
          </table:table-cell>
          <table:table-cell office:value-type="float" office:value="74.540217999999996" table:style-name="ce17">
            <text:p>74,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-0.83131233000000004" table:style-name="ce18">
            <text:p>-0,8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26 Hattfjelldal</text:p>
          </table:table-cell>
          <table:table-cell office:value-type="float" office:value="1444" table:style-name="ce11">
            <text:p>1 444</text:p>
          </table:table-cell>
          <table:table-cell office:value-type="float" office:value="1471" table:style-name="ce11">
            <text:p>1 471</text:p>
          </table:table-cell>
          <table:table-cell office:value-type="float" office:value="72.020296650000006" table:style-name="ce12">
            <text:p>72,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.61942392000000002" table:style-name="ce14">
            <text:p>0,6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27 Dønna</text:p>
          </table:table-cell>
          <table:table-cell office:value-type="float" office:value="1431" table:style-name="ce11">
            <text:p>1 431</text:p>
          </table:table-cell>
          <table:table-cell office:value-type="float" office:value="1431" table:style-name="ce11">
            <text:p>1 431</text:p>
          </table:table-cell>
          <table:table-cell office:value-type="float" office:value="69.021152169999993" table:style-name="ce12">
            <text:p>69,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28 Nesna</text:p>
          </table:table-cell>
          <table:table-cell office:value-type="float" office:value="1786" table:style-name="ce16">
            <text:p>1 786</text:p>
          </table:table-cell>
          <table:table-cell office:value-type="float" office:value="1875" table:style-name="ce16">
            <text:p>1 875</text:p>
          </table:table-cell>
          <table:table-cell office:value-type="float" office:value="65.711889130000003" table:style-name="ce17">
            <text:p>65,7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1.6342154799999999" table:style-name="ce18">
            <text:p>1,6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32 Hemnes</text:p>
          </table:table-cell>
          <table:table-cell office:value-type="float" office:value="4584" table:style-name="ce11">
            <text:p>4 584</text:p>
          </table:table-cell>
          <table:table-cell office:value-type="float" office:value="4620" table:style-name="ce11">
            <text:p>4 620</text:p>
          </table:table-cell>
          <table:table-cell office:value-type="float" office:value="95.839599719999995" table:style-name="ce12">
            <text:p>95,8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.26109779" table:style-name="ce14">
            <text:p>0,2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33 Rana</text:p>
          </table:table-cell>
          <table:table-cell office:value-type="float" office:value="25282" table:style-name="ce11">
            <text:p>25 282</text:p>
          </table:table-cell>
          <table:table-cell office:value-type="float" office:value="25752" table:style-name="ce11">
            <text:p>25 752</text:p>
          </table:table-cell>
          <table:table-cell office:value-type="float" office:value="85.181054529999997" table:style-name="ce12">
            <text:p>85,2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.61587590000000003" table:style-name="ce14">
            <text:p>0,6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34 Lurøy</text:p>
          </table:table-cell>
          <table:table-cell office:value-type="float" office:value="1900" table:style-name="ce16">
            <text:p>1 900</text:p>
          </table:table-cell>
          <table:table-cell office:value-type="float" office:value="1916" table:style-name="ce16">
            <text:p>1 916</text:p>
          </table:table-cell>
          <table:table-cell office:value-type="float" office:value="83.623160080000005" table:style-name="ce17">
            <text:p>83,6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.27991748999999999" table:style-name="ce18">
            <text:p>0,2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35 Træna</text:p>
          </table:table-cell>
          <table:table-cell office:value-type="float" office:value="489" table:style-name="ce11">
            <text:p>489</text:p>
          </table:table-cell>
          <table:table-cell office:value-type="float" office:value="506" table:style-name="ce11">
            <text:p>506</text:p>
          </table:table-cell>
          <table:table-cell office:value-type="float" office:value="74.755378649999997" table:style-name="ce12">
            <text:p>74,8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.14565223" table:style-name="ce14">
            <text:p>1,1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36 Rødøy</text:p>
          </table:table-cell>
          <table:table-cell office:value-type="float" office:value="1281" table:style-name="ce11">
            <text:p>1 281</text:p>
          </table:table-cell>
          <table:table-cell office:value-type="float" office:value="1310" table:style-name="ce11">
            <text:p>1 310</text:p>
          </table:table-cell>
          <table:table-cell office:value-type="float" office:value="71.039222159999994" table:style-name="ce12">
            <text:p>71,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.74899484999999999" table:style-name="ce14">
            <text:p>0,7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37 Meløy</text:p>
          </table:table-cell>
          <table:table-cell office:value-type="float" office:value="6639" table:style-name="ce16">
            <text:p>6 639</text:p>
          </table:table-cell>
          <table:table-cell office:value-type="float" office:value="6582" table:style-name="ce16">
            <text:p>6 582</text:p>
          </table:table-cell>
          <table:table-cell office:value-type="float" office:value="99.601429789999997" table:style-name="ce17">
            <text:p>99,6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-0.28701063999999998" table:style-name="ce18">
            <text:p>-0,29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38 Gildeskål</text:p>
          </table:table-cell>
          <table:table-cell office:value-type="float" office:value="1996" table:style-name="ce11">
            <text:p>1 996</text:p>
          </table:table-cell>
          <table:table-cell office:value-type="float" office:value="2006" table:style-name="ce11">
            <text:p>2 006</text:p>
          </table:table-cell>
          <table:table-cell office:value-type="float" office:value="83.460124239999999" table:style-name="ce12">
            <text:p>83,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.16672255" table:style-name="ce14">
            <text:p>0,1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39 Beiarn</text:p>
          </table:table-cell>
          <table:table-cell office:value-type="float" office:value="1114" table:style-name="ce11">
            <text:p>1 114</text:p>
          </table:table-cell>
          <table:table-cell office:value-type="float" office:value="1075" table:style-name="ce11">
            <text:p>1 075</text:p>
          </table:table-cell>
          <table:table-cell office:value-type="float" office:value="93.574032700000004" table:style-name="ce12">
            <text:p>93,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-1.1808551899999999" table:style-name="ce14">
            <text:p>-1,1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40 Saltdal</text:p>
          </table:table-cell>
          <table:table-cell office:value-type="float" office:value="4692" table:style-name="ce16">
            <text:p>4 692</text:p>
          </table:table-cell>
          <table:table-cell office:value-type="float" office:value="4745" table:style-name="ce16">
            <text:p>4 745</text:p>
          </table:table-cell>
          <table:table-cell office:value-type="float" office:value="78.840721099999996" table:style-name="ce17">
            <text:p>78,8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.37511852000000001" table:style-name="ce18">
            <text:p>0,3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41 Fauske</text:p>
          </table:table-cell>
          <table:table-cell office:value-type="float" office:value="9552" table:style-name="ce11">
            <text:p>9 552</text:p>
          </table:table-cell>
          <table:table-cell office:value-type="float" office:value="9513" table:style-name="ce11">
            <text:p>9 513</text:p>
          </table:table-cell>
          <table:table-cell office:value-type="float" office:value="85.211959390000004" table:style-name="ce12">
            <text:p>85,2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-0.13628280000000001" table:style-name="ce14">
            <text:p>-0,1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45 Sørfold</text:p>
          </table:table-cell>
          <table:table-cell office:value-type="float" office:value="1984" table:style-name="ce11">
            <text:p>1 984</text:p>
          </table:table-cell>
          <table:table-cell office:value-type="float" office:value="1981" table:style-name="ce11">
            <text:p>1 981</text:p>
          </table:table-cell>
          <table:table-cell office:value-type="float" office:value="105.8238035" table:style-name="ce12">
            <text:p>105,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-5.0428649999999998E-2" table:style-name="ce14">
            <text:p>-0,0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48 Steigen</text:p>
          </table:table-cell>
          <table:table-cell office:value-type="float" office:value="2619" table:style-name="ce16">
            <text:p>2 619</text:p>
          </table:table-cell>
          <table:table-cell office:value-type="float" office:value="2552" table:style-name="ce16">
            <text:p>2 552</text:p>
          </table:table-cell>
          <table:table-cell office:value-type="float" office:value="70.574180170000005" table:style-name="ce17">
            <text:p>70,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-0.86011961999999997" table:style-name="ce18">
            <text:p>-0,8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49 Hamarøy</text:p>
          </table:table-cell>
          <table:table-cell office:value-type="float" office:value="1752" table:style-name="ce11">
            <text:p>1 752</text:p>
          </table:table-cell>
          <table:table-cell office:value-type="float" office:value="1791" table:style-name="ce11">
            <text:p>1 791</text:p>
          </table:table-cell>
          <table:table-cell office:value-type="float" office:value="92.303969640000005" table:style-name="ce12">
            <text:p>92,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.73657044999999999" table:style-name="ce14">
            <text:p>0,7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50 Tysfjord</text:p>
          </table:table-cell>
          <table:table-cell office:value-type="float" office:value="2007" table:style-name="ce11">
            <text:p>2 007</text:p>
          </table:table-cell>
          <table:table-cell office:value-type="float" office:value="1978" table:style-name="ce11">
            <text:p>1 978</text:p>
          </table:table-cell>
          <table:table-cell office:value-type="float" office:value="77.082967319999995" table:style-name="ce12">
            <text:p>77,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-0.48398620999999997" table:style-name="ce14">
            <text:p>-0,4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51 Lødingen</text:p>
          </table:table-cell>
          <table:table-cell office:value-type="float" office:value="2181" table:style-name="ce16">
            <text:p>2 181</text:p>
          </table:table-cell>
          <table:table-cell office:value-type="float" office:value="2220" table:style-name="ce16">
            <text:p>2 220</text:p>
          </table:table-cell>
          <table:table-cell office:value-type="float" office:value="82.751082539999999" table:style-name="ce17">
            <text:p>82,8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.59253889999999998" table:style-name="ce18">
            <text:p>0,59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52 Tjeldsund</text:p>
          </table:table-cell>
          <table:table-cell office:value-type="float" office:value="1345" table:style-name="ce11">
            <text:p>1 345</text:p>
          </table:table-cell>
          <table:table-cell office:value-type="float" office:value="1278" table:style-name="ce11">
            <text:p>1 278</text:p>
          </table:table-cell>
          <table:table-cell office:value-type="float" office:value="71.554393329999996" table:style-name="ce12">
            <text:p>71,6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-1.6888318499999999" table:style-name="ce14">
            <text:p>-1,6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53 Evenes</text:p>
          </table:table-cell>
          <table:table-cell office:value-type="float" office:value="1357" table:style-name="ce11">
            <text:p>1 357</text:p>
          </table:table-cell>
          <table:table-cell office:value-type="float" office:value="1376" table:style-name="ce11">
            <text:p>1 376</text:p>
          </table:table-cell>
          <table:table-cell office:value-type="float" office:value="71.549842260000005" table:style-name="ce12">
            <text:p>71,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.46455435" table:style-name="ce14">
            <text:p>0,4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54 Ballangen</text:p>
          </table:table-cell>
          <table:table-cell office:value-type="float" office:value="2616" table:style-name="ce16">
            <text:p>2 616</text:p>
          </table:table-cell>
          <table:table-cell office:value-type="float" office:value="2599" table:style-name="ce16">
            <text:p>2 599</text:p>
          </table:table-cell>
          <table:table-cell office:value-type="float" office:value="64.39386897" table:style-name="ce17">
            <text:p>64,4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-0.21708662000000001" table:style-name="ce18">
            <text:p>-0,2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56 Røst</text:p>
          </table:table-cell>
          <table:table-cell office:value-type="float" office:value="612" table:style-name="ce11">
            <text:p>612</text:p>
          </table:table-cell>
          <table:table-cell office:value-type="float" office:value="565" table:style-name="ce11">
            <text:p>565</text:p>
          </table:table-cell>
          <table:table-cell office:value-type="float" office:value="83.503188210000005" table:style-name="ce12">
            <text:p>83,5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-2.6283920300000001" table:style-name="ce14">
            <text:p>-2,63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57 Værøy</text:p>
          </table:table-cell>
          <table:table-cell office:value-type="float" office:value="761" table:style-name="ce11">
            <text:p>761</text:p>
          </table:table-cell>
          <table:table-cell office:value-type="float" office:value="754" table:style-name="ce11">
            <text:p>754</text:p>
          </table:table-cell>
          <table:table-cell office:value-type="float" office:value="82.486446540000003" table:style-name="ce12">
            <text:p>82,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-0.30755906" table:style-name="ce14">
            <text:p>-0,3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59 Flakstad</text:p>
          </table:table-cell>
          <table:table-cell office:value-type="float" office:value="1369" table:style-name="ce16">
            <text:p>1 369</text:p>
          </table:table-cell>
          <table:table-cell office:value-type="float" office:value="1376" table:style-name="ce16">
            <text:p>1 376</text:p>
          </table:table-cell>
          <table:table-cell office:value-type="float" office:value="75.863676580000003" table:style-name="ce17">
            <text:p>75,9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.17015103000000001" table:style-name="ce18">
            <text:p>0,17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60 Vestvågøy</text:p>
          </table:table-cell>
          <table:table-cell office:value-type="float" office:value="10674" table:style-name="ce11">
            <text:p>10 674</text:p>
          </table:table-cell>
          <table:table-cell office:value-type="float" office:value="10870" table:style-name="ce11">
            <text:p>10 870</text:p>
          </table:table-cell>
          <table:table-cell office:value-type="float" office:value="74.785426819999998" table:style-name="ce12">
            <text:p>74,8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.60837054000000002" table:style-name="ce14">
            <text:p>0,6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65 Vågan</text:p>
          </table:table-cell>
          <table:table-cell office:value-type="float" office:value="9023" table:style-name="ce11">
            <text:p>9 023</text:p>
          </table:table-cell>
          <table:table-cell office:value-type="float" office:value="9207" table:style-name="ce11">
            <text:p>9 207</text:p>
          </table:table-cell>
          <table:table-cell office:value-type="float" office:value="78.654300919999997" table:style-name="ce12">
            <text:p>78,7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.67517548000000005" table:style-name="ce14">
            <text:p>0,6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66 Hadsel</text:p>
          </table:table-cell>
          <table:table-cell office:value-type="float" office:value="7981" table:style-name="ce16">
            <text:p>7 981</text:p>
          </table:table-cell>
          <table:table-cell office:value-type="float" office:value="8050" table:style-name="ce16">
            <text:p>8 050</text:p>
          </table:table-cell>
          <table:table-cell office:value-type="float" office:value="79.072436269999997" table:style-name="ce17">
            <text:p>79,1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.2873579" table:style-name="ce18">
            <text:p>0,29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67 Bø</text:p>
          </table:table-cell>
          <table:table-cell office:value-type="float" office:value="2789" table:style-name="ce11">
            <text:p>2 789</text:p>
          </table:table-cell>
          <table:table-cell office:value-type="float" office:value="2654" table:style-name="ce11">
            <text:p>2 654</text:p>
          </table:table-cell>
          <table:table-cell office:value-type="float" office:value="61.544124109999998" table:style-name="ce12">
            <text:p>61,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-1.6402382499999999" table:style-name="ce14">
            <text:p>-1,6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68 Øksnes</text:p>
          </table:table-cell>
          <table:table-cell office:value-type="float" office:value="4438" table:style-name="ce11">
            <text:p>4 438</text:p>
          </table:table-cell>
          <table:table-cell office:value-type="float" office:value="4472" table:style-name="ce11">
            <text:p>4 472</text:p>
          </table:table-cell>
          <table:table-cell office:value-type="float" office:value="75.921819220000003" table:style-name="ce12">
            <text:p>75,9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.25472091000000002" table:style-name="ce14">
            <text:p>0,2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70 Sortland</text:p>
          </table:table-cell>
          <table:table-cell office:value-type="float" office:value="9819" table:style-name="ce16">
            <text:p>9 819</text:p>
          </table:table-cell>
          <table:table-cell office:value-type="float" office:value="10082" table:style-name="ce16">
            <text:p>10 082</text:p>
          </table:table-cell>
          <table:table-cell office:value-type="float" office:value="76.908129279999997" table:style-name="ce17">
            <text:p>76,9</text:p>
          </table:table-cell>
          <table:table-cell office:value-type="float" office:value="4" table:style-name="ce16">
            <text:p>4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.88497197999999999" table:style-name="ce18">
            <text:p>0,8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871 Andøy</text:p>
          </table:table-cell>
          <table:table-cell office:value-type="float" office:value="5002" table:style-name="ce11">
            <text:p>5 002</text:p>
          </table:table-cell>
          <table:table-cell office:value-type="float" office:value="5024" table:style-name="ce11">
            <text:p>5 024</text:p>
          </table:table-cell>
          <table:table-cell office:value-type="float" office:value="80.188806360000001" table:style-name="ce12">
            <text:p>80,2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.14639361000000001" table:style-name="ce14">
            <text:p>0,1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74 Moskenes</text:p>
          </table:table-cell>
          <table:table-cell office:value-type="float" office:value="1130" table:style-name="ce16">
            <text:p>1 130</text:p>
          </table:table-cell>
          <table:table-cell office:value-type="float" office:value="1118" table:style-name="ce16">
            <text:p>1 118</text:p>
          </table:table-cell>
          <table:table-cell office:value-type="float" office:value="79.558192509999998" table:style-name="ce17">
            <text:p>79,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-0.35524277999999998" table:style-name="ce18">
            <text:p>-0,3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Nordland</text:p>
          </table:table-cell>
          <table:table-cell office:value-type="float" office:value="236271" table:style-name="ce20">
            <text:p>236 271</text:p>
          </table:table-cell>
          <table:table-cell office:value-type="float" office:value="239611" table:style-name="ce20">
            <text:p>239 611</text:p>
          </table:table-cell>
          <table:table-cell office:value-type="float" office:value="78.811620000000005" table:style-name="ce21">
            <text:p>78,8</text:p>
          </table:table-cell>
          <table:table-cell office:value-type="float" office:value="3.9772727300000001" table:style-name="ce20">
            <text:p>4</text:p>
          </table:table-cell>
          <table:table-cell office:value-type="float" office:value="21.65909091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5.4876019999999998E-2" table:style-name="ce22">
            <text:p>0,05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9.42917308" table:style-name="ce21">
            <text:p>9,4</text:p>
          </table:table-cell>
          <table:table-cell office:value-type="float" office:value="439" table:style-name="ce20">
            <text:p>439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1902 Tromsø</text:p>
          </table:table-cell>
          <table:table-cell office:value-type="float" office:value="67305" table:style-name="ce11">
            <text:p>67 305</text:p>
          </table:table-cell>
          <table:table-cell office:value-type="float" office:value="70358" table:style-name="ce11">
            <text:p>70 358</text:p>
          </table:table-cell>
          <table:table-cell office:value-type="float" office:value="92.393866939999995" table:style-name="ce12">
            <text:p>92,4</text:p>
          </table:table-cell>
          <table:table-cell office:value-type="float" office:value="3" table:style-name="ce11">
            <text:p>3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1.4897195400000001" table:style-name="ce14">
            <text:p>1,4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03 Harstad</text:p>
          </table:table-cell>
          <table:table-cell office:value-type="float" office:value="23739" table:style-name="ce11">
            <text:p>23 739</text:p>
          </table:table-cell>
          <table:table-cell office:value-type="float" office:value="24291" table:style-name="ce11">
            <text:p>24 291</text:p>
          </table:table-cell>
          <table:table-cell office:value-type="float" office:value="83.354769210000001" table:style-name="ce12">
            <text:p>83,4</text:p>
          </table:table-cell>
          <table:table-cell office:value-type="float" office:value="4" table:style-name="ce11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.76916452000000002" table:style-name="ce14">
            <text:p>0,7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11 Kvæfjord</text:p>
          </table:table-cell>
          <table:table-cell office:value-type="float" office:value="3049" table:style-name="ce16">
            <text:p>3 049</text:p>
          </table:table-cell>
          <table:table-cell office:value-type="float" office:value="3082" table:style-name="ce16">
            <text:p>3 082</text:p>
          </table:table-cell>
          <table:table-cell office:value-type="float" office:value="68.412092830000006" table:style-name="ce17">
            <text:p>68,4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.35948022000000002" table:style-name="ce18">
            <text:p>0,3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13 Skånland</text:p>
          </table:table-cell>
          <table:table-cell office:value-type="float" office:value="2855" table:style-name="ce11">
            <text:p>2 855</text:p>
          </table:table-cell>
          <table:table-cell office:value-type="float" office:value="2940" table:style-name="ce11">
            <text:p>2 940</text:p>
          </table:table-cell>
          <table:table-cell office:value-type="float" office:value="76.403454569999994" table:style-name="ce12">
            <text:p>76,4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.98272192000000003" table:style-name="ce14">
            <text:p>0,9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17 Ibestad</text:p>
          </table:table-cell>
          <table:table-cell office:value-type="float" office:value="1408" table:style-name="ce11">
            <text:p>1 408</text:p>
          </table:table-cell>
          <table:table-cell office:value-type="float" office:value="1421" table:style-name="ce11">
            <text:p>1 421</text:p>
          </table:table-cell>
          <table:table-cell office:value-type="float" office:value="70.461511049999999" table:style-name="ce12">
            <text:p>70,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.30682279000000001" table:style-name="ce14">
            <text:p>0,3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19 Gratangen</text:p>
          </table:table-cell>
          <table:table-cell office:value-type="float" office:value="1150" table:style-name="ce16">
            <text:p>1 150</text:p>
          </table:table-cell>
          <table:table-cell office:value-type="float" office:value="1119" table:style-name="ce16">
            <text:p>1 119</text:p>
          </table:table-cell>
          <table:table-cell office:value-type="float" office:value="65.602473619999998" table:style-name="ce17">
            <text:p>65,6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-0.90674779000000005" table:style-name="ce18">
            <text:p>-0,91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20 Lavangen</text:p>
          </table:table-cell>
          <table:table-cell office:value-type="float" office:value="1012" table:style-name="ce11">
            <text:p>1 012</text:p>
          </table:table-cell>
          <table:table-cell office:value-type="float" office:value="1012" table:style-name="ce11">
            <text:p>1 012</text:p>
          </table:table-cell>
          <table:table-cell office:value-type="float" office:value="58.100071890000002" table:style-name="ce12">
            <text:p>58,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22 Bardu</text:p>
          </table:table-cell>
          <table:table-cell office:value-type="float" office:value="3949" table:style-name="ce11">
            <text:p>3 949</text:p>
          </table:table-cell>
          <table:table-cell office:value-type="float" office:value="3933" table:style-name="ce11">
            <text:p>3 933</text:p>
          </table:table-cell>
          <table:table-cell office:value-type="float" office:value="99.348421490000007" table:style-name="ce12">
            <text:p>99,3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-0.1352381" table:style-name="ce14">
            <text:p>-0,1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23 Salangen</text:p>
          </table:table-cell>
          <table:table-cell office:value-type="float" office:value="2211" table:style-name="ce16">
            <text:p>2 211</text:p>
          </table:table-cell>
          <table:table-cell office:value-type="float" office:value="2220" table:style-name="ce16">
            <text:p>2 220</text:p>
          </table:table-cell>
          <table:table-cell office:value-type="float" office:value="72.133657479999997" table:style-name="ce17">
            <text:p>72,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.13550151999999999" table:style-name="ce18">
            <text:p>0,14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24 Målselv</text:p>
          </table:table-cell>
          <table:table-cell office:value-type="float" office:value="6510" table:style-name="ce11">
            <text:p>6 510</text:p>
          </table:table-cell>
          <table:table-cell office:value-type="float" office:value="6630" table:style-name="ce11">
            <text:p>6 630</text:p>
          </table:table-cell>
          <table:table-cell office:value-type="float" office:value="91.753485940000004" table:style-name="ce12">
            <text:p>91,8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.61070215999999999" table:style-name="ce14">
            <text:p>0,6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25 Sørreisa</text:p>
          </table:table-cell>
          <table:table-cell office:value-type="float" office:value="3366" table:style-name="ce11">
            <text:p>3 366</text:p>
          </table:table-cell>
          <table:table-cell office:value-type="float" office:value="3407" table:style-name="ce11">
            <text:p>3 407</text:p>
          </table:table-cell>
          <table:table-cell office:value-type="float" office:value="80.223953589999994" table:style-name="ce12">
            <text:p>80,2</text:p>
          </table:table-cell>
          <table:table-cell office:value-type="float" office:value="4" table:style-name="ce11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.40438352999999999" table:style-name="ce14">
            <text:p>0,40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26 Dyrøy</text:p>
          </table:table-cell>
          <table:table-cell office:value-type="float" office:value="1233" table:style-name="ce16">
            <text:p>1 233</text:p>
          </table:table-cell>
          <table:table-cell office:value-type="float" office:value="1190" table:style-name="ce16">
            <text:p>1 190</text:p>
          </table:table-cell>
          <table:table-cell office:value-type="float" office:value="67.440223439999997" table:style-name="ce17">
            <text:p>67,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-1.1762579200000001" table:style-name="ce18">
            <text:p>-1,1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27 Tranøy</text:p>
          </table:table-cell>
          <table:table-cell office:value-type="float" office:value="1552" table:style-name="ce11">
            <text:p>1 552</text:p>
          </table:table-cell>
          <table:table-cell office:value-type="float" office:value="1514" table:style-name="ce11">
            <text:p>1 514</text:p>
          </table:table-cell>
          <table:table-cell office:value-type="float" office:value="66.468422259999997" table:style-name="ce12">
            <text:p>66,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-0.82290434000000001" table:style-name="ce14">
            <text:p>-0,8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28 Torsken</text:p>
          </table:table-cell>
          <table:table-cell office:value-type="float" office:value="899" table:style-name="ce11">
            <text:p>899</text:p>
          </table:table-cell>
          <table:table-cell office:value-type="float" office:value="880" table:style-name="ce11">
            <text:p>880</text:p>
          </table:table-cell>
          <table:table-cell office:value-type="float" office:value="77.816800400000005" table:style-name="ce12">
            <text:p>77,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-0.70950858999999999" table:style-name="ce14">
            <text:p>-0,7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29 Berg</text:p>
          </table:table-cell>
          <table:table-cell office:value-type="float" office:value="926" table:style-name="ce16">
            <text:p>926</text:p>
          </table:table-cell>
          <table:table-cell office:value-type="float" office:value="924" table:style-name="ce16">
            <text:p>924</text:p>
          </table:table-cell>
          <table:table-cell office:value-type="float" office:value="84.391190019999996" table:style-name="ce17">
            <text:p>84,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-7.204613E-2" table:style-name="ce18">
            <text:p>-0,07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31 Lenvik</text:p>
          </table:table-cell>
          <table:table-cell office:value-type="float" office:value="11243" table:style-name="ce11">
            <text:p>11 243</text:p>
          </table:table-cell>
          <table:table-cell office:value-type="float" office:value="11455" table:style-name="ce11">
            <text:p>11 455</text:p>
          </table:table-cell>
          <table:table-cell office:value-type="float" office:value="78.128026860000006" table:style-name="ce12">
            <text:p>78,1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.62462949999999995" table:style-name="ce14">
            <text:p>0,6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33 Balsfjord</text:p>
          </table:table-cell>
          <table:table-cell office:value-type="float" office:value="5515" table:style-name="ce11">
            <text:p>5 515</text:p>
          </table:table-cell>
          <table:table-cell office:value-type="float" office:value="5562" table:style-name="ce11">
            <text:p>5 562</text:p>
          </table:table-cell>
          <table:table-cell office:value-type="float" office:value="68.831494800000002" table:style-name="ce12">
            <text:p>68,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.28327056" table:style-name="ce14">
            <text:p>0,2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36 Karlsøy</text:p>
          </table:table-cell>
          <table:table-cell office:value-type="float" office:value="2371" table:style-name="ce16">
            <text:p>2 371</text:p>
          </table:table-cell>
          <table:table-cell office:value-type="float" office:value="2317" table:style-name="ce16">
            <text:p>2 317</text:p>
          </table:table-cell>
          <table:table-cell office:value-type="float" office:value="71.923987420000003" table:style-name="ce17">
            <text:p>71,9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-0.76501083999999997" table:style-name="ce18">
            <text:p>-0,77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38 Lyngen</text:p>
          </table:table-cell>
          <table:table-cell office:value-type="float" office:value="3152" table:style-name="ce11">
            <text:p>3 152</text:p>
          </table:table-cell>
          <table:table-cell office:value-type="float" office:value="3013" table:style-name="ce11">
            <text:p>3 013</text:p>
          </table:table-cell>
          <table:table-cell office:value-type="float" office:value="68.272085059999995" table:style-name="ce12">
            <text:p>68,3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-1.4921196299999999" table:style-name="ce14">
            <text:p>-1,4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39 Storfjord</text:p>
          </table:table-cell>
          <table:table-cell office:value-type="float" office:value="1888" table:style-name="ce11">
            <text:p>1 888</text:p>
          </table:table-cell>
          <table:table-cell office:value-type="float" office:value="1942" table:style-name="ce11">
            <text:p>1 942</text:p>
          </table:table-cell>
          <table:table-cell office:value-type="float" office:value="78.619493719999994" table:style-name="ce12">
            <text:p>78,6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.94444203999999998" table:style-name="ce14">
            <text:p>0,9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40 Kåfjord</text:p>
          </table:table-cell>
          <table:table-cell office:value-type="float" office:value="2207" table:style-name="ce16">
            <text:p>2 207</text:p>
          </table:table-cell>
          <table:table-cell office:value-type="float" office:value="2208" table:style-name="ce16">
            <text:p>2 208</text:p>
          </table:table-cell>
          <table:table-cell office:value-type="float" office:value="65.766927769999995" table:style-name="ce17">
            <text:p>65,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.5101180000000001E-2" table:style-name="ce18">
            <text:p>0,0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41 Skjervøy</text:p>
          </table:table-cell>
          <table:table-cell office:value-type="float" office:value="2881" table:style-name="ce11">
            <text:p>2 881</text:p>
          </table:table-cell>
          <table:table-cell office:value-type="float" office:value="2905" table:style-name="ce11">
            <text:p>2 905</text:p>
          </table:table-cell>
          <table:table-cell office:value-type="float" office:value="69.318244669999999" table:style-name="ce12">
            <text:p>69,3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.27691384000000002" table:style-name="ce14">
            <text:p>0,2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942 Nordreisa</text:p>
          </table:table-cell>
          <table:table-cell office:value-type="float" office:value="4757" table:style-name="ce11">
            <text:p>4 757</text:p>
          </table:table-cell>
          <table:table-cell office:value-type="float" office:value="4850" table:style-name="ce11">
            <text:p>4 850</text:p>
          </table:table-cell>
          <table:table-cell office:value-type="float" office:value="70.615634979999996" table:style-name="ce12">
            <text:p>70,6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.64746999999999999" table:style-name="ce14">
            <text:p>0,6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43 Kvænangen</text:p>
          </table:table-cell>
          <table:table-cell office:value-type="float" office:value="1316" table:style-name="ce16">
            <text:p>1 316</text:p>
          </table:table-cell>
          <table:table-cell office:value-type="float" office:value="1245" table:style-name="ce16">
            <text:p>1 245</text:p>
          </table:table-cell>
          <table:table-cell office:value-type="float" office:value="140.09627204" table:style-name="ce17">
            <text:p>140,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-1.83172628" table:style-name="ce18">
            <text:p>-1,83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Troms</text:p>
          </table:table-cell>
          <table:table-cell office:value-type="float" office:value="156494" table:style-name="ce20">
            <text:p>156 494</text:p>
          </table:table-cell>
          <table:table-cell office:value-type="float" office:value="160418" table:style-name="ce20">
            <text:p>160 418</text:p>
          </table:table-cell>
          <table:table-cell office:value-type="float" office:value="77.744856749999997" table:style-name="ce21">
            <text:p>77,7</text:p>
          </table:table-cell>
          <table:table-cell office:value-type="float" office:value="4.25" table:style-name="ce20">
            <text:p>4</text:p>
          </table:table-cell>
          <table:table-cell office:value-type="float" office:value="21.833333329999999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-2.5515099999999999E-3" table:style-name="ce22">
            <text:p>0,00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0">
            <text:p>2002 Vardø</text:p>
          </table:table-cell>
          <table:table-cell office:value-type="float" office:value="2124" table:style-name="ce11">
            <text:p>2 124</text:p>
          </table:table-cell>
          <table:table-cell office:value-type="float" office:value="2128" table:style-name="ce11">
            <text:p>2 128</text:p>
          </table:table-cell>
          <table:table-cell office:value-type="float" office:value="75.030597259999993" table:style-name="ce12">
            <text:p>75,0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6.2735269999999996E-2" table:style-name="ce14">
            <text:p>0,06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03 Vadsø</text:p>
          </table:table-cell>
          <table:table-cell office:value-type="float" office:value="6101" table:style-name="ce11">
            <text:p>6 101</text:p>
          </table:table-cell>
          <table:table-cell office:value-type="float" office:value="6163" table:style-name="ce11">
            <text:p>6 163</text:p>
          </table:table-cell>
          <table:table-cell office:value-type="float" office:value="86.534047849999993" table:style-name="ce12">
            <text:p>86,5</text:p>
          </table:table-cell>
          <table:table-cell office:value-type="float" office:value="5" table:style-name="ce11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.33760125000000002" table:style-name="ce14">
            <text:p>0,3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04 Hammerfest</text:p>
          </table:table-cell>
          <table:table-cell office:value-type="float" office:value="9724" table:style-name="ce16">
            <text:p>9 724</text:p>
          </table:table-cell>
          <table:table-cell office:value-type="float" office:value="10072" table:style-name="ce16">
            <text:p>10 072</text:p>
          </table:table-cell>
          <table:table-cell office:value-type="float" office:value="99.179602209999999" table:style-name="ce17">
            <text:p>99,2</text:p>
          </table:table-cell>
          <table:table-cell office:value-type="float" office:value="5" table:style-name="ce16">
            <text:p>5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1.1789703899999999" table:style-name="ce18">
            <text:p>1,18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11 Kautokeino</text:p>
          </table:table-cell>
          <table:table-cell office:value-type="float" office:value="2949" table:style-name="ce11">
            <text:p>2 949</text:p>
          </table:table-cell>
          <table:table-cell office:value-type="float" office:value="2923" table:style-name="ce11">
            <text:p>2 923</text:p>
          </table:table-cell>
          <table:table-cell office:value-type="float" office:value="59.584660829999997" table:style-name="ce12">
            <text:p>59,6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-0.29475287" table:style-name="ce14">
            <text:p>-0,2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12 Alta</text:p>
          </table:table-cell>
          <table:table-cell office:value-type="float" office:value="18680" table:style-name="ce11">
            <text:p>18 680</text:p>
          </table:table-cell>
          <table:table-cell office:value-type="float" office:value="19646" table:style-name="ce11">
            <text:p>19 646</text:p>
          </table:table-cell>
          <table:table-cell office:value-type="float" office:value="80.484562319999995" table:style-name="ce12">
            <text:p>80,5</text:p>
          </table:table-cell>
          <table:table-cell office:value-type="float" office:value="5" table:style-name="ce11">
            <text:p>5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1.69488025" table:style-name="ce14">
            <text:p>1,6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14 Loppa</text:p>
          </table:table-cell>
          <table:table-cell office:value-type="float" office:value="1087" table:style-name="ce16">
            <text:p>1 087</text:p>
          </table:table-cell>
          <table:table-cell office:value-type="float" office:value="1070" table:style-name="ce16">
            <text:p>1 070</text:p>
          </table:table-cell>
          <table:table-cell office:value-type="float" office:value="69.462631790000003" table:style-name="ce17">
            <text:p>69,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-0.52405400999999996" table:style-name="ce18">
            <text:p>-0,5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15 Hasvik</text:p>
          </table:table-cell>
          <table:table-cell office:value-type="float" office:value="934" table:style-name="ce11">
            <text:p>934</text:p>
          </table:table-cell>
          <table:table-cell office:value-type="float" office:value="1023" table:style-name="ce11">
            <text:p>1 023</text:p>
          </table:table-cell>
          <table:table-cell office:value-type="float" office:value="77.050586109999998" table:style-name="ce12">
            <text:p>77,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.08043735" table:style-name="ce14">
            <text:p>3,0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8.1040776099999992" table:style-name="ce12">
            <text:p>8,1</text:p>
          </table:table-cell>
          <table:table-cell office:value-type="float" office:value="377" table:style-name="ce11">
            <text:p>37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17 Kvalsund</text:p>
          </table:table-cell>
          <table:table-cell office:value-type="float" office:value="1026" table:style-name="ce11">
            <text:p>1 026</text:p>
          </table:table-cell>
          <table:table-cell office:value-type="float" office:value="1036" table:style-name="ce11">
            <text:p>1 036</text:p>
          </table:table-cell>
          <table:table-cell office:value-type="float" office:value="77.246675909999993" table:style-name="ce12">
            <text:p>77,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.32383645999999999" table:style-name="ce14">
            <text:p>0,32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18 Måsøy</text:p>
          </table:table-cell>
          <table:table-cell office:value-type="float" office:value="1267" table:style-name="ce16">
            <text:p>1 267</text:p>
          </table:table-cell>
          <table:table-cell office:value-type="float" office:value="1240" table:style-name="ce16">
            <text:p>1 240</text:p>
          </table:table-cell>
          <table:table-cell office:value-type="float" office:value="80.402385289999998" table:style-name="ce17">
            <text:p>80,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-0.71544580000000002" table:style-name="ce18">
            <text:p>-0,7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19 Nordkapp</text:p>
          </table:table-cell>
          <table:table-cell office:value-type="float" office:value="3185" table:style-name="ce11">
            <text:p>3 185</text:p>
          </table:table-cell>
          <table:table-cell office:value-type="float" office:value="3205" table:style-name="ce11">
            <text:p>3 205</text:p>
          </table:table-cell>
          <table:table-cell office:value-type="float" office:value="82.335741530000007" table:style-name="ce12">
            <text:p>82,3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.20887789000000001" table:style-name="ce14">
            <text:p>0,21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20 Porsanger</text:p>
          </table:table-cell>
          <table:table-cell office:value-type="float" office:value="3991" table:style-name="ce11">
            <text:p>3 991</text:p>
          </table:table-cell>
          <table:table-cell office:value-type="float" office:value="3968" table:style-name="ce11">
            <text:p>3 968</text:p>
          </table:table-cell>
          <table:table-cell office:value-type="float" office:value="79.074314200000003" table:style-name="ce12">
            <text:p>79,1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-0.1924691" table:style-name="ce14">
            <text:p>-0,19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21 Karasjok</text:p>
          </table:table-cell>
          <table:table-cell office:value-type="float" office:value="2789" table:style-name="ce16">
            <text:p>2 789</text:p>
          </table:table-cell>
          <table:table-cell office:value-type="float" office:value="2721" table:style-name="ce16">
            <text:p>2 721</text:p>
          </table:table-cell>
          <table:table-cell office:value-type="float" office:value="67.840952040000005" table:style-name="ce17">
            <text:p>67,8</text:p>
          </table:table-cell>
          <table:table-cell office:value-type="float" office:value="5" table:style-name="ce16">
            <text:p>5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-0.81941266000000001" table:style-name="ce18">
            <text:p>-0,82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22 Lebesby</text:p>
          </table:table-cell>
          <table:table-cell office:value-type="float" office:value="1342" table:style-name="ce11">
            <text:p>1 342</text:p>
          </table:table-cell>
          <table:table-cell office:value-type="float" office:value="1339" table:style-name="ce11">
            <text:p>1 339</text:p>
          </table:table-cell>
          <table:table-cell office:value-type="float" office:value="75.868309330000002" table:style-name="ce12">
            <text:p>75,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-7.4571239999999997E-2" table:style-name="ce14">
            <text:p>-0,07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23 Gamvik</text:p>
          </table:table-cell>
          <table:table-cell office:value-type="float" office:value="1009" table:style-name="ce11">
            <text:p>1 009</text:p>
          </table:table-cell>
          <table:table-cell office:value-type="float" office:value="1063" table:style-name="ce11">
            <text:p>1 063</text:p>
          </table:table-cell>
          <table:table-cell office:value-type="float" office:value="75.541702970000003" table:style-name="ce12">
            <text:p>75,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.7530336500000001" table:style-name="ce14">
            <text:p>1,75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24 Berlevåg</text:p>
          </table:table-cell>
          <table:table-cell office:value-type="float" office:value="1044" table:style-name="ce16">
            <text:p>1 044</text:p>
          </table:table-cell>
          <table:table-cell office:value-type="float" office:value="1025" table:style-name="ce16">
            <text:p>1 025</text:p>
          </table:table-cell>
          <table:table-cell office:value-type="float" office:value="76.664694499999996" table:style-name="ce17">
            <text:p>76,7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-0.61035892000000003" table:style-name="ce18">
            <text:p>-0,61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25 Tana</text:p>
          </table:table-cell>
          <table:table-cell office:value-type="float" office:value="2912" table:style-name="ce11">
            <text:p>2 912</text:p>
          </table:table-cell>
          <table:table-cell office:value-type="float" office:value="2900" table:style-name="ce11">
            <text:p>2 900</text:p>
          </table:table-cell>
          <table:table-cell office:value-type="float" office:value="76.42466469" table:style-name="ce12">
            <text:p>76,4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-0.13755176" table:style-name="ce14">
            <text:p>-0,14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27 Nesseby</text:p>
          </table:table-cell>
          <table:table-cell office:value-type="float" office:value="884" table:style-name="ce11">
            <text:p>884</text:p>
          </table:table-cell>
          <table:table-cell office:value-type="float" office:value="882" table:style-name="ce11">
            <text:p>882</text:p>
          </table:table-cell>
          <table:table-cell office:value-type="float" office:value="68.578161460000004" table:style-name="ce12">
            <text:p>68,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-7.5471730000000001E-2" table:style-name="ce14">
            <text:p>-0,0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28 Båtsfjord</text:p>
          </table:table-cell>
          <table:table-cell office:value-type="float" office:value="2070" table:style-name="ce16">
            <text:p>2 070</text:p>
          </table:table-cell>
          <table:table-cell office:value-type="float" office:value="2162" table:style-name="ce16">
            <text:p>2 162</text:p>
          </table:table-cell>
          <table:table-cell office:value-type="float" office:value="78.282360199999999" table:style-name="ce17">
            <text:p>78,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.46005998" table:style-name="ce18">
            <text:p>1,46</text:p>
          </table:table-cell>
          <table:table-cell office:value-type="float" office:value="2.2882498999999998" table:style-name="ce18">
            <text:p>2,2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030 Sør-Varanger</text:p>
          </table:table-cell>
          <table:table-cell office:value-type="float" office:value="9738" table:style-name="ce11">
            <text:p>9 738</text:p>
          </table:table-cell>
          <table:table-cell office:value-type="float" office:value="9968" table:style-name="ce11">
            <text:p>9 968</text:p>
          </table:table-cell>
          <table:table-cell office:value-type="float" office:value="94.941532089999995" table:style-name="ce12">
            <text:p>94,9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.78117552000000001" table:style-name="ce14">
            <text:p>0,78</text:p>
          </table:table-cell>
          <table:table-cell office:value-type="float" office:value="2.2882498999999998" table:style-name="ce14">
            <text:p>2,2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Finnmark</text:p>
          </table:table-cell>
          <table:table-cell office:value-type="float" office:value="72856" table:style-name="ce20">
            <text:p>72 856</text:p>
          </table:table-cell>
          <table:table-cell office:value-type="float" office:value="74534" table:style-name="ce20">
            <text:p>74 534</text:p>
          </table:table-cell>
          <table:table-cell office:value-type="float" office:value="77.922535929999995" table:style-name="ce21">
            <text:p>77,9</text:p>
          </table:table-cell>
          <table:table-cell office:value-type="float" office:value="5" table:style-name="ce20">
            <text:p>5</text:p>
          </table:table-cell>
          <table:table-cell office:value-type="float" office:value="19.368421049999998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.39144842000000002" table:style-name="ce22">
            <text:p>0,39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8.1040776099999992" table:style-name="ce21">
            <text:p>8,1</text:p>
          </table:table-cell>
          <table:table-cell office:value-type="float" office:value="377" table:style-name="ce20">
            <text:p>377</text:p>
          </table:table-cell>
          <table:table-cell table:number-columns-repeated="16373"/>
        </table:table-row>
        <table:table-row table:style-name="ro3"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30"/>
          <table:table-cell table:number-columns-repeated="2" table:style-name="ce32"/>
          <table:table-cell table:style-name="ce31"/>
          <table:table-cell table:style-name="ce30"/>
          <table:table-cell table:number-columns-repeated="16373"/>
        </table:table-row>
        <table:table-row table:style-name="ro5">
          <table:table-cell office:value-type="string" table:style-name="ce33">
            <text:p>Heile landet</text:p>
          </table:table-cell>
          <table:table-cell office:value-type="float" office:value="4858199" table:style-name="ce20">
            <text:p>4 858 199</text:p>
          </table:table-cell>
          <table:table-cell office:value-type="float" office:value="5051275" table:style-name="ce20">
            <text:p>5 051 275</text:p>
          </table:table-cell>
          <table:table-cell office:value-type="float" office:value="100" table:style-name="ce21">
            <text:p>100,0</text:p>
          </table:table-cell>
          <table:table-cell table:number-columns-repeated="2" table:style-name="ce20"/>
          <table:table-cell office:value-type="float" office:value="378317" table:style-name="ce20">
            <text:p>378 317</text:p>
          </table:table-cell>
          <table:table-cell office:value-type="float" office:value="1.3075713696" table:style-name="ce22">
            <text:p>1,31</text:p>
          </table:table-cell>
          <table:table-cell office:value-type="float" office:value="2.2882498999999998" table:style-name="ce22">
            <text:p>2,29</text:p>
          </table:table-cell>
          <table:table-cell office:value-type="float" office:value="1313.94621577" table:style-name="ce21">
            <text:p>1 313,9</text:p>
          </table:table-cell>
          <table:table-cell office:value-type="float" office:value="61198" table:style-name="ce20">
            <text:p>61 198</text:p>
          </table:table-cell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37"/>
          <table:table-cell table:number-columns-repeated="16379" table:style-name="ce1"/>
        </table:table-row>
        <table:table-row table:number-rows-repeated="10481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k:</text:span><text:span text:style-name="T1"> </text:span><text:span text:style-name="T1">Distrikstilskot</text:span><text:span text:style-name="T1"> </text:span><text:span text:style-name="T1">Sør-Noreg</text:span><text:span text:style-name="T1"> </text:span><text:span text:style-name="T1">og</text:span><text:span text:style-name="T1"> </text:span><text:span text:style-name="T1">veksttilskot</text:span><text:span text:style-name="T1"><text:s/></text:span><text:span text:style-name="T1">2014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5</meta:initial-creator>
    <dc:creator>Ester Fjelleng</dc:creator>
    <meta:creation-date>1999-02-07T11:09:59Z</meta:creation-date>
    <dc:date>2013-10-08T12:33:08Z</dc:date>
    <meta:print-date>2013-10-03T12:21:53Z</meta:print-date>
    <meta:user-defined meta:name="_NewReviewCycle"/>
  </office:meta>
</office:document-meta>
</file>