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Tusenskille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Tusenskille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Tusenskille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Tusenskille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Tusenskille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Tusenskille" style:data-style-name="N1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1" table:number-rows-spanned="5" table:style-name="ce17">
            <table:cell-range-source table:name="HTML_2" table:last-column-spanned="6" table:last-row-spanned="28" xlink:href="file:///G:/IS/IS09/Grønt%20Hefte%202009/Tabeller%20FK%202009/Kontroll/tab%202-fk_kontroll.html"/>
            <text:p>Fylk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Saker med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Inntekts-</text:p>
          </table:table-cell>
          <table:table-cell office:value-type="string" table:style-name="ce2">
            <text:p>Innbyggjar-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tilskot utan</text:p>
          </table:table-cell>
          <table:table-cell office:value-type="string" table:style-name="ce2">
            <text:p>utjamning</text:p>
          </table:table-cell>
          <table:table-cell office:value-type="string" table:style-name="ce2">
            <text:p>særskild</text:p>
          </table:table-cell>
          <table:table-cell office:value-type="string" table:style-name="ce2">
            <text:p>tilskot ekskl.</text:p>
          </table:table-cell>
          <table:table-cell office:value-type="string" table:style-name="ce2">
            <text:p>garanti</text:p>
          </table:table-cell>
          <table:table-cell office:value-type="string" table:style-name="ce2">
            <text:p>tilskot inkl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utgiftsutjamn.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>fordeling</text:p>
          </table:table-cell>
          <table:table-cell office:value-type="string" table:style-name="ce3">
            <text:p>innt.garanti-</text:p>
          </table:table-cell>
          <table:table-cell office:value-type="string" table:style-name="ce3">
            <text:p>ordning</text:p>
          </table:table-cell>
          <table:table-cell office:value-type="string" table:style-name="ce3">
            <text:p>innt.garanti-</text:p>
          </table:table-cell>
          <table:table-cell table:number-columns-repeated="16377"/>
        </table:table-row>
        <table:table-row table:style-name="ro1">
          <table:covered-table-cell/>
          <table:table-cell table:style-name="ce2"/>
          <table:table-cell table:number-columns-repeated="2" table:style-name="ce3"/>
          <table:table-cell office:value-type="string" table:style-name="ce3">
            <text:p>ordning</text:p>
          </table:table-cell>
          <table:table-cell office:value-type="string" table:style-name="ce3">
            <text:p>(inkl. fin.)</text:p>
          </table:table-cell>
          <table:table-cell office:value-type="string" table:style-name="ce3">
            <text:p>ordning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office:value-type="string" table:style-name="ce8">
            <text:p>01 Østfold</text:p>
          </table:table-cell>
          <table:table-cell office:value-type="float" office:value="1078860.74276314" table:style-name="ce11">
            <text:p><text:s/>1 078 861<text:s/></text:p>
          </table:table-cell>
          <table:table-cell office:value-type="float" office:value="-179587.97409378001" table:style-name="ce11">
            <text:p><text:s/>-179 588<text:s/></text:p>
          </table:table-cell>
          <table:table-cell office:value-type="float" office:value="276093" table:style-name="ce11">
            <text:p><text:s/>276 093<text:s/></text:p>
          </table:table-cell>
          <table:table-cell office:value-type="float" office:value="1175365.7686693601" table:style-name="ce11">
            <text:p><text:s/>1 175 366<text:s/></text:p>
          </table:table-cell>
          <table:table-cell office:value-type="float" office:value="-2599" table:style-name="ce11">
            <text:p><text:s/>-2 599<text:s/></text:p>
          </table:table-cell>
          <table:table-cell office:value-type="float" office:value="1172767" table:style-name="ce11">
            <text:p><text:s/>1 172 767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2 Akershus</text:p>
          </table:table-cell>
          <table:table-cell office:value-type="float" office:value="2171706.4285249799" table:style-name="ce11">
            <text:p><text:s/>2 171 706<text:s/></text:p>
          </table:table-cell>
          <table:table-cell office:value-type="float" office:value="-531570.87598520005" table:style-name="ce11">
            <text:p><text:s/>-531 571<text:s/></text:p>
          </table:table-cell>
          <table:table-cell office:value-type="float" office:value="434335" table:style-name="ce11">
            <text:p><text:s/>434 335<text:s/></text:p>
          </table:table-cell>
          <table:table-cell office:value-type="float" office:value="2074470.55253978" table:style-name="ce11">
            <text:p><text:s/>2 074 471<text:s/></text:p>
          </table:table-cell>
          <table:table-cell office:value-type="float" office:value="-5232" table:style-name="ce11">
            <text:p><text:s/>-5 232<text:s/></text:p>
          </table:table-cell>
          <table:table-cell office:value-type="float" office:value="2069239" table:style-name="ce11">
            <text:p><text:s/>2 069 239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2393095.38062583" table:style-name="ce12">
            <text:p><text:s/>2 393 095<text:s/></text:p>
          </table:table-cell>
          <table:table-cell office:value-type="float" office:value="-1746556.1301097099" table:style-name="ce12">
            <text:p><text:s/>-1 746 556<text:s/></text:p>
          </table:table-cell>
          <table:table-cell office:value-type="float" office:value="892290" table:style-name="ce12">
            <text:p><text:s/>892 290<text:s/></text:p>
          </table:table-cell>
          <table:table-cell office:value-type="float" office:value="1538829.2505161201" table:style-name="ce12">
            <text:p><text:s/>1 538 829<text:s/></text:p>
          </table:table-cell>
          <table:table-cell office:value-type="float" office:value="40771" table:style-name="ce12">
            <text:p><text:s/>40 771<text:s/></text:p>
          </table:table-cell>
          <table:table-cell office:value-type="float" office:value="1579597" table:style-name="ce12">
            <text:p><text:s/>1 579 597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4 Hedmark</text:p>
          </table:table-cell>
          <table:table-cell office:value-type="float" office:value="737930.20227687003" table:style-name="ce11">
            <text:p><text:s/>737 930<text:s/></text:p>
          </table:table-cell>
          <table:table-cell office:value-type="float" office:value="207568.41701469" table:style-name="ce11">
            <text:p><text:s/>207 568<text:s/></text:p>
          </table:table-cell>
          <table:table-cell office:value-type="float" office:value="352523" table:style-name="ce11">
            <text:p><text:s/>352 523<text:s/></text:p>
          </table:table-cell>
          <table:table-cell office:value-type="float" office:value="1298021.61929156" table:style-name="ce11">
            <text:p><text:s/>1 298 022<text:s/></text:p>
          </table:table-cell>
          <table:table-cell office:value-type="float" office:value="-1778" table:style-name="ce11">
            <text:p><text:s/>-1 778<text:s/></text:p>
          </table:table-cell>
          <table:table-cell office:value-type="float" office:value="1296244" table:style-name="ce11">
            <text:p><text:s/>1 296 24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5 Oppland</text:p>
          </table:table-cell>
          <table:table-cell office:value-type="float" office:value="712935.35039945005" table:style-name="ce11">
            <text:p><text:s/>712 935<text:s/></text:p>
          </table:table-cell>
          <table:table-cell office:value-type="float" office:value="150029.55409342001" table:style-name="ce11">
            <text:p><text:s/>150 030<text:s/></text:p>
          </table:table-cell>
          <table:table-cell office:value-type="float" office:value="344594" table:style-name="ce11">
            <text:p><text:s/>344 594<text:s/></text:p>
          </table:table-cell>
          <table:table-cell office:value-type="float" office:value="1207558.90449287" table:style-name="ce11">
            <text:p><text:s/>1 207 559<text:s/></text:p>
          </table:table-cell>
          <table:table-cell office:value-type="float" office:value="-1717" table:style-name="ce11">
            <text:p><text:s/>-1 717<text:s/></text:p>
          </table:table-cell>
          <table:table-cell office:value-type="float" office:value="1205842" table:style-name="ce11">
            <text:p><text:s/>1 205 842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 Buskerud</text:p>
          </table:table-cell>
          <table:table-cell office:value-type="float" office:value="1028696.03700125" table:style-name="ce12">
            <text:p><text:s/>1 028 696<text:s/></text:p>
          </table:table-cell>
          <table:table-cell office:value-type="float" office:value="-294686.85788228997" table:style-name="ce12">
            <text:p><text:s/>-294 687<text:s/></text:p>
          </table:table-cell>
          <table:table-cell office:value-type="float" office:value="309128" table:style-name="ce12">
            <text:p><text:s/>309 128<text:s/></text:p>
          </table:table-cell>
          <table:table-cell office:value-type="float" office:value="1043137.17911896" table:style-name="ce12">
            <text:p><text:s/>1 043 137<text:s/></text:p>
          </table:table-cell>
          <table:table-cell office:value-type="float" office:value="-2478" table:style-name="ce12">
            <text:p><text:s/>-2 478<text:s/></text:p>
          </table:table-cell>
          <table:table-cell office:value-type="float" office:value="1040659" table:style-name="ce12">
            <text:p><text:s/>1 040 65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7 Vestfold</text:p>
          </table:table-cell>
          <table:table-cell office:value-type="float" office:value="912707.75023737003" table:style-name="ce11">
            <text:p><text:s/>912 708<text:s/></text:p>
          </table:table-cell>
          <table:table-cell office:value-type="float" office:value="-162152.32127863" table:style-name="ce11">
            <text:p><text:s/>-162 152<text:s/></text:p>
          </table:table-cell>
          <table:table-cell office:value-type="float" office:value="254299" table:style-name="ce11">
            <text:p><text:s/>254 299<text:s/></text:p>
          </table:table-cell>
          <table:table-cell office:value-type="float" office:value="1004854.42895874" table:style-name="ce11">
            <text:p><text:s/>1 004 854<text:s/></text:p>
          </table:table-cell>
          <table:table-cell office:value-type="float" office:value="-2199" table:style-name="ce11">
            <text:p><text:s/>-2 199<text:s/></text:p>
          </table:table-cell>
          <table:table-cell office:value-type="float" office:value="1002655" table:style-name="ce11">
            <text:p><text:s/>1 002 655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8 Telemark</text:p>
          </table:table-cell>
          <table:table-cell office:value-type="float" office:value="651163.44629996002" table:style-name="ce11">
            <text:p><text:s/>651 163<text:s/></text:p>
          </table:table-cell>
          <table:table-cell office:value-type="float" office:value="34718.246502900001" table:style-name="ce11">
            <text:p><text:s/>34 718<text:s/></text:p>
          </table:table-cell>
          <table:table-cell office:value-type="float" office:value="272320" table:style-name="ce11">
            <text:p><text:s/>272 320<text:s/></text:p>
          </table:table-cell>
          <table:table-cell office:value-type="float" office:value="958201.69280286995" table:style-name="ce11">
            <text:p><text:s/>958 202<text:s/></text:p>
          </table:table-cell>
          <table:table-cell office:value-type="float" office:value="-1569" table:style-name="ce11">
            <text:p><text:s/>-1 569<text:s/></text:p>
          </table:table-cell>
          <table:table-cell office:value-type="float" office:value="956633" table:style-name="ce11">
            <text:p><text:s/>956 633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9 Aust-Agder</text:p>
          </table:table-cell>
          <table:table-cell office:value-type="float" office:value="430778.85354396002" table:style-name="ce12">
            <text:p><text:s/>430 779<text:s/></text:p>
          </table:table-cell>
          <table:table-cell office:value-type="float" office:value="92505.751035590001" table:style-name="ce12">
            <text:p><text:s/>92 506<text:s/></text:p>
          </table:table-cell>
          <table:table-cell office:value-type="float" office:value="185600" table:style-name="ce12">
            <text:p><text:s/>185 600<text:s/></text:p>
          </table:table-cell>
          <table:table-cell office:value-type="float" office:value="708884.60457954998" table:style-name="ce12">
            <text:p><text:s/>708 885<text:s/></text:p>
          </table:table-cell>
          <table:table-cell office:value-type="float" office:value="-1038" table:style-name="ce12">
            <text:p><text:s/>-1 038<text:s/></text:p>
          </table:table-cell>
          <table:table-cell office:value-type="float" office:value="707847" table:style-name="ce12">
            <text:p><text:s/>707 847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0 Vest-Agder</text:p>
          </table:table-cell>
          <table:table-cell office:value-type="float" office:value="674005.01261229999" table:style-name="ce11">
            <text:p><text:s/>674 005<text:s/></text:p>
          </table:table-cell>
          <table:table-cell office:value-type="float" office:value="88430.699727450003" table:style-name="ce11">
            <text:p><text:s/>88 431<text:s/></text:p>
          </table:table-cell>
          <table:table-cell office:value-type="float" office:value="295979" table:style-name="ce11">
            <text:p><text:s/>295 979<text:s/></text:p>
          </table:table-cell>
          <table:table-cell office:value-type="float" office:value="1058414.71233974" table:style-name="ce11">
            <text:p><text:s/>1 058 415<text:s/></text:p>
          </table:table-cell>
          <table:table-cell office:value-type="float" office:value="-1624" table:style-name="ce11">
            <text:p><text:s/>-1 624<text:s/></text:p>
          </table:table-cell>
          <table:table-cell office:value-type="float" office:value="1056791" table:style-name="ce11">
            <text:p><text:s/>1 056 791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1 Rogaland</text:p>
          </table:table-cell>
          <table:table-cell office:value-type="float" office:value="1734167.1713606" table:style-name="ce11">
            <text:p><text:s/>1 734 167<text:s/></text:p>
          </table:table-cell>
          <table:table-cell office:value-type="float" office:value="-181703.61387453999" table:style-name="ce11">
            <text:p><text:s/>-181 704<text:s/></text:p>
          </table:table-cell>
          <table:table-cell office:value-type="float" office:value="553888" table:style-name="ce11">
            <text:p><text:s/>553 888<text:s/></text:p>
          </table:table-cell>
          <table:table-cell office:value-type="float" office:value="2106351.5574860601" table:style-name="ce11">
            <text:p><text:s/>2 106 352<text:s/></text:p>
          </table:table-cell>
          <table:table-cell office:value-type="float" office:value="-4178" table:style-name="ce11">
            <text:p><text:s/>-4 178<text:s/></text:p>
          </table:table-cell>
          <table:table-cell office:value-type="float" office:value="2102174" table:style-name="ce11">
            <text:p><text:s/>2 102 174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 Hordaland</text:p>
          </table:table-cell>
          <table:table-cell office:value-type="float" office:value="1905699.57340763" table:style-name="ce12">
            <text:p><text:s/>1 905 700<text:s/></text:p>
          </table:table-cell>
          <table:table-cell office:value-type="float" office:value="-81019.868784229999" table:style-name="ce12">
            <text:p><text:s/>-81 020<text:s/></text:p>
          </table:table-cell>
          <table:table-cell office:value-type="float" office:value="988440" table:style-name="ce12">
            <text:p><text:s/>988 440<text:s/></text:p>
          </table:table-cell>
          <table:table-cell office:value-type="float" office:value="2813119.7046233998" table:style-name="ce12">
            <text:p><text:s/>2 813 120<text:s/></text:p>
          </table:table-cell>
          <table:table-cell office:value-type="float" office:value="-4591" table:style-name="ce12">
            <text:p><text:s/>-4 591<text:s/></text:p>
          </table:table-cell>
          <table:table-cell office:value-type="float" office:value="2808529" table:style-name="ce12">
            <text:p><text:s/>2 808 52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4 Sogn og Fjordane</text:p>
          </table:table-cell>
          <table:table-cell office:value-type="float" office:value="414001.48721528001" table:style-name="ce11">
            <text:p><text:s/>414 001<text:s/></text:p>
          </table:table-cell>
          <table:table-cell office:value-type="float" office:value="599248.42527147999" table:style-name="ce11">
            <text:p><text:s/>599 248<text:s/></text:p>
          </table:table-cell>
          <table:table-cell office:value-type="float" office:value="449894" table:style-name="ce11">
            <text:p><text:s/>449 894<text:s/></text:p>
          </table:table-cell>
          <table:table-cell office:value-type="float" office:value="1463143.9124867599" table:style-name="ce11">
            <text:p><text:s/>1 463 144<text:s/></text:p>
          </table:table-cell>
          <table:table-cell office:value-type="float" office:value="-997" table:style-name="ce11">
            <text:p><text:s/>-997<text:s/></text:p>
          </table:table-cell>
          <table:table-cell office:value-type="float" office:value="1462147" table:style-name="ce11">
            <text:p><text:s/>1 462 147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5 Møre og Romsdal</text:p>
          </table:table-cell>
          <table:table-cell office:value-type="float" office:value="990644.51364083996" table:style-name="ce11">
            <text:p><text:s/>990 645<text:s/></text:p>
          </table:table-cell>
          <table:table-cell office:value-type="float" office:value="251525.38812113" table:style-name="ce11">
            <text:p><text:s/>251 525<text:s/></text:p>
          </table:table-cell>
          <table:table-cell office:value-type="float" office:value="793791" table:style-name="ce11">
            <text:p><text:s/>793 791<text:s/></text:p>
          </table:table-cell>
          <table:table-cell office:value-type="float" office:value="2035960.90176196" table:style-name="ce11">
            <text:p><text:s/>2 035 961<text:s/></text:p>
          </table:table-cell>
          <table:table-cell office:value-type="float" office:value="-2386" table:style-name="ce11">
            <text:p><text:s/>-2 386<text:s/></text:p>
          </table:table-cell>
          <table:table-cell office:value-type="float" office:value="2033575" table:style-name="ce11">
            <text:p><text:s/>2 033 575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6 Sør-Trøndelag</text:p>
          </table:table-cell>
          <table:table-cell office:value-type="float" office:value="1155188.2485799801" table:style-name="ce12">
            <text:p><text:s/>1 155 188<text:s/></text:p>
          </table:table-cell>
          <table:table-cell office:value-type="float" office:value="-71019.365145250005" table:style-name="ce12">
            <text:p><text:s/>-71 019<text:s/></text:p>
          </table:table-cell>
          <table:table-cell office:value-type="float" office:value="455577" table:style-name="ce12">
            <text:p><text:s/>455 577<text:s/></text:p>
          </table:table-cell>
          <table:table-cell office:value-type="float" office:value="1539745.8834347301" table:style-name="ce12">
            <text:p><text:s/>1 539 746<text:s/></text:p>
          </table:table-cell>
          <table:table-cell office:value-type="float" office:value="-2783" table:style-name="ce12">
            <text:p><text:s/>-2 783<text:s/></text:p>
          </table:table-cell>
          <table:table-cell office:value-type="float" office:value="1536963" table:style-name="ce12">
            <text:p><text:s/>1 536 963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7 Nord-Trøndelag</text:p>
          </table:table-cell>
          <table:table-cell office:value-type="float" office:value="513109.68908113003" table:style-name="ce11">
            <text:p><text:s/>513 110<text:s/></text:p>
          </table:table-cell>
          <table:table-cell office:value-type="float" office:value="323653.85621166998" table:style-name="ce11">
            <text:p><text:s/>323 654<text:s/></text:p>
          </table:table-cell>
          <table:table-cell office:value-type="float" office:value="427541" table:style-name="ce11">
            <text:p><text:s/>427 541<text:s/></text:p>
          </table:table-cell>
          <table:table-cell office:value-type="float" office:value="1264304.5452928001" table:style-name="ce11">
            <text:p><text:s/>1 264 305<text:s/></text:p>
          </table:table-cell>
          <table:table-cell office:value-type="float" office:value="-1236" table:style-name="ce11">
            <text:p><text:s/>-1 236<text:s/></text:p>
          </table:table-cell>
          <table:table-cell office:value-type="float" office:value="1263069" table:style-name="ce11">
            <text:p><text:s/>1 263 06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8 Nordland</text:p>
          </table:table-cell>
          <table:table-cell office:value-type="float" office:value="914199.07168881001" table:style-name="ce11">
            <text:p><text:s/>914 199<text:s/></text:p>
          </table:table-cell>
          <table:table-cell office:value-type="float" office:value="913763.52278915001" table:style-name="ce11">
            <text:p><text:s/>913 764<text:s/></text:p>
          </table:table-cell>
          <table:table-cell office:value-type="float" office:value="885411" table:style-name="ce11">
            <text:p><text:s/>885 411<text:s/></text:p>
          </table:table-cell>
          <table:table-cell office:value-type="float" office:value="2713373.5944779599" table:style-name="ce11">
            <text:p><text:s/>2 713 374<text:s/></text:p>
          </table:table-cell>
          <table:table-cell office:value-type="float" office:value="-2202" table:style-name="ce11">
            <text:p><text:s/>-2 202<text:s/></text:p>
          </table:table-cell>
          <table:table-cell office:value-type="float" office:value="2711172" table:style-name="ce11">
            <text:p><text:s/>2 711 172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9 Troms</text:p>
          </table:table-cell>
          <table:table-cell office:value-type="float" office:value="613598.88504614006" table:style-name="ce12">
            <text:p><text:s/>613 599<text:s/></text:p>
          </table:table-cell>
          <table:table-cell office:value-type="float" office:value="340195.25145674002" table:style-name="ce12">
            <text:p><text:s/>340 195<text:s/></text:p>
          </table:table-cell>
          <table:table-cell office:value-type="float" office:value="609625" table:style-name="ce12">
            <text:p><text:s/>609 625<text:s/></text:p>
          </table:table-cell>
          <table:table-cell office:value-type="float" office:value="1563419.1365028799" table:style-name="ce12">
            <text:p><text:s/>1 563 419<text:s/></text:p>
          </table:table-cell>
          <table:table-cell office:value-type="float" office:value="-1478" table:style-name="ce12">
            <text:p><text:s/>-1 478<text:s/></text:p>
          </table:table-cell>
          <table:table-cell office:value-type="float" office:value="1561941" table:style-name="ce12">
            <text:p><text:s/>1 561 941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20 Finnmark</text:p>
          </table:table-cell>
          <table:table-cell office:value-type="float" office:value="284633.15569449001" table:style-name="ce11">
            <text:p><text:s/>284 633<text:s/></text:p>
          </table:table-cell>
          <table:table-cell office:value-type="float" office:value="246657.8949294" table:style-name="ce11">
            <text:p><text:s/>246 658<text:s/></text:p>
          </table:table-cell>
          <table:table-cell office:value-type="float" office:value="239150" table:style-name="ce11">
            <text:p><text:s/>239 150<text:s/></text:p>
          </table:table-cell>
          <table:table-cell office:value-type="float" office:value="770441.05062389001" table:style-name="ce11">
            <text:p><text:s/>770 441<text:s/></text:p>
          </table:table-cell>
          <table:table-cell office:value-type="float" office:value="-686" table:style-name="ce11">
            <text:p><text:s/>-686<text:s/></text:p>
          </table:table-cell>
          <table:table-cell office:value-type="float" office:value="769755" table:style-name="ce11">
            <text:p><text:s/>769 755<text:s/>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13">
            <text:p>Heile landet</text:p>
          </table:table-cell>
          <table:table-cell office:value-type="float" office:value="19317121" table:style-name="ce15">
            <text:p><text:s/>19 317 121<text:s/></text:p>
          </table:table-cell>
          <table:table-cell office:value-type="float" office:value="0" table:style-name="ce16">
            <text:p>0</text:p>
          </table:table-cell>
          <table:table-cell office:value-type="float" office:value="9020478" table:style-name="ce15">
            <text:p><text:s/>9 020 478<text:s/></text:p>
          </table:table-cell>
          <table:table-cell office:value-type="float" office:value="28337599" table:style-name="ce15">
            <text:p><text:s/>28 337 599<text:s/></text:p>
          </table:table-cell>
          <table:table-cell office:value-type="float" office:value="0" table:style-name="ce16">
            <text:p>0</text:p>
          </table:table-cell>
          <table:table-cell office:value-type="float" office:value="28337599" table:style-name="ce15">
            <text:p><text:s/>28 337 599<text:s/></text:p>
          </table:table-cell>
          <table:table-cell table:number-columns-repeated="16377" table:style-name="ce14"/>
        </table:table-row>
        <table:table-row table:number-rows-repeated="1048548" table:style-name="ro1">
          <table:table-cell table:number-columns-repeated="16384"/>
        </table:table-row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usenskille" style:family="table-cell" style:data-style-name="N35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f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14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Ester Fjelleng</dc:creator>
    <meta:creation-date>2008-09-29T10:41:10Z</meta:creation-date>
    <dc:date>2013-10-08T12:23:59Z</dc:date>
    <meta:print-date>2011-09-27T12:57:20Z</meta:print-date>
  </office:meta>
</office:document-meta>
</file>