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Tusenskille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Tusenskille" style:data-style-name="N38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Tusenskille" style:data-style-name="N1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4" table:style-name="ce21">
            <table:cell-range-source table:name="HTML_2" table:last-column-spanned="10" table:last-row-spanned="27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table:style-name="ce3"/>
          <table:table-cell table:style-name="ce4"/>
          <table:table-cell table:style-name="ce3"/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kr.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office:value-type="string" table:style-name="ce10">
            <text:p>01 Østfold</text:p>
          </table:table-cell>
          <table:table-cell office:value-type="float" office:value="0.92390000000000005" table:style-name="ce10">
            <text:p>0,9239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7952.7404804999996" table:style-name="ce12">
            <text:p><text:s/>7 953<text:s/></text:p>
          </table:table-cell>
          <table:table-cell office:value-type="float" office:value="-654.90271996000001" table:style-name="ce12">
            <text:p><text:s/>-655<text:s/></text:p>
          </table:table-cell>
          <table:table-cell office:value-type="float" office:value="-185719.27803319" table:style-name="ce12">
            <text:p><text:s/>-185 719<text:s/></text:p>
          </table:table-cell>
          <table:table-cell office:value-type="float" office:value="-61014.436000000002" table:style-name="ce12">
            <text:p><text:s/>-61 014<text:s/></text:p>
          </table:table-cell>
          <table:table-cell office:value-type="float" office:value="67145.739939399995" table:style-name="ce12">
            <text:p><text:s/>67 146<text:s/></text:p>
          </table:table-cell>
          <table:table-cell office:value-type="float" office:value="6131.3039393999998" table:style-name="ce12">
            <text:p><text:s/>6 131<text:s/></text:p>
          </table:table-cell>
          <table:table-cell office:value-type="float" office:value="-179587.97409378001" table:style-name="ce12">
            <text:p><text:s/>-179 58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2 Akershus</text:p>
          </table:table-cell>
          <table:table-cell office:value-type="float" office:value="0.89500000000000002" table:style-name="ce14">
            <text:p>0,8950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7703.5001042699996" table:style-name="ce12">
            <text:p><text:s/>7 704<text:s/></text:p>
          </table:table-cell>
          <table:table-cell office:value-type="float" office:value="-904.14309619000005" table:style-name="ce12">
            <text:p><text:s/>-904<text:s/></text:p>
          </table:table-cell>
          <table:table-cell office:value-type="float" office:value="-516122.85331565002" table:style-name="ce12">
            <text:p><text:s/>-516 123<text:s/></text:p>
          </table:table-cell>
          <table:table-cell office:value-type="float" office:value="-146373.894" table:style-name="ce12">
            <text:p><text:s/>-146 374<text:s/></text:p>
          </table:table-cell>
          <table:table-cell office:value-type="float" office:value="130925.87133045" table:style-name="ce12">
            <text:p><text:s/>130 926<text:s/></text:p>
          </table:table-cell>
          <table:table-cell office:value-type="float" office:value="-15448.022669550001" table:style-name="ce12">
            <text:p><text:s/>-15 448<text:s/></text:p>
          </table:table-cell>
          <table:table-cell office:value-type="float" office:value="-531570.87598520005" table:style-name="ce12">
            <text:p><text:s/>-531 5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68799999999999994" table:style-name="ce15">
            <text:p>0,6880</text:p>
          </table:table-cell>
          <table:table-cell office:value-type="float" office:value="8607.6432004599992" table:style-name="ce13">
            <text:p><text:s/>8 608<text:s/></text:p>
          </table:table-cell>
          <table:table-cell office:value-type="float" office:value="5922.1531170199996" table:style-name="ce13">
            <text:p><text:s/>5 922<text:s/></text:p>
          </table:table-cell>
          <table:table-cell office:value-type="float" office:value="-2685.49008344" table:style-name="ce13">
            <text:p><text:s/>-2 685<text:s/></text:p>
          </table:table-cell>
          <table:table-cell office:value-type="float" office:value="-1689267.25463367" table:style-name="ce13">
            <text:p><text:s/>-1 689 267<text:s/></text:p>
          </table:table-cell>
          <table:table-cell office:value-type="float" office:value="-168200.20300000001" table:style-name="ce13">
            <text:p><text:s/>-168 200<text:s/></text:p>
          </table:table-cell>
          <table:table-cell office:value-type="float" office:value="110911.32752396" table:style-name="ce13">
            <text:p><text:s/>110 911<text:s/></text:p>
          </table:table-cell>
          <table:table-cell office:value-type="float" office:value="-57288.875476039997" table:style-name="ce13">
            <text:p><text:s/>-57 289<text:s/></text:p>
          </table:table-cell>
          <table:table-cell office:value-type="float" office:value="-1746556.1301097099" table:style-name="ce13">
            <text:p><text:s/>-1 746 55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4 Hedmark</text:p>
          </table:table-cell>
          <table:table-cell office:value-type="float" office:value="1.1042000000000001" table:style-name="ce10">
            <text:p>1,1042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9504.5005326600003" table:style-name="ce12">
            <text:p><text:s/>9 505<text:s/></text:p>
          </table:table-cell>
          <table:table-cell office:value-type="float" office:value="896.85733219999997" table:style-name="ce12">
            <text:p><text:s/>897<text:s/></text:p>
          </table:table-cell>
          <table:table-cell office:value-type="float" office:value="173961.62301216999" table:style-name="ce12">
            <text:p><text:s/>173 962<text:s/></text:p>
          </table:table-cell>
          <table:table-cell office:value-type="float" office:value="-21281.641" table:style-name="ce12">
            <text:p><text:s/>-21 282<text:s/></text:p>
          </table:table-cell>
          <table:table-cell office:value-type="float" office:value="54888.435002519996" table:style-name="ce12">
            <text:p><text:s/>54 888<text:s/></text:p>
          </table:table-cell>
          <table:table-cell office:value-type="float" office:value="33606.794002520001" table:style-name="ce12">
            <text:p><text:s/>33 607<text:s/></text:p>
          </table:table-cell>
          <table:table-cell office:value-type="float" office:value="207568.41701469" table:style-name="ce12">
            <text:p><text:s/>207 56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 Oppland</text:p>
          </table:table-cell>
          <table:table-cell office:value-type="float" office:value="1.0728" table:style-name="ce10">
            <text:p>1,0728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9233.9580818400009" table:style-name="ce12">
            <text:p><text:s/>9 234<text:s/></text:p>
          </table:table-cell>
          <table:table-cell office:value-type="float" office:value="626.31488137999997" table:style-name="ce12">
            <text:p><text:s/>626<text:s/></text:p>
          </table:table-cell>
          <table:table-cell office:value-type="float" office:value="117370.15614141" table:style-name="ce12">
            <text:p><text:s/>117 370<text:s/></text:p>
          </table:table-cell>
          <table:table-cell office:value-type="float" office:value="-18860.419000000002" table:style-name="ce12">
            <text:p><text:s/>-18 860<text:s/></text:p>
          </table:table-cell>
          <table:table-cell office:value-type="float" office:value="51519.816952020003" table:style-name="ce12">
            <text:p><text:s/>51 520<text:s/></text:p>
          </table:table-cell>
          <table:table-cell office:value-type="float" office:value="32659.397952020001" table:style-name="ce12">
            <text:p><text:s/>32 659<text:s/></text:p>
          </table:table-cell>
          <table:table-cell office:value-type="float" office:value="150029.55409342001" table:style-name="ce12">
            <text:p><text:s/>150 03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6 Buskerud</text:p>
          </table:table-cell>
          <table:table-cell office:value-type="float" office:value="0.88560000000000005" table:style-name="ce11">
            <text:p>0,8856</text:p>
          </table:table-cell>
          <table:table-cell office:value-type="float" office:value="8607.6432004599992" table:style-name="ce13">
            <text:p><text:s/>8 608<text:s/></text:p>
          </table:table-cell>
          <table:table-cell office:value-type="float" office:value="7623.0237491400003" table:style-name="ce13">
            <text:p><text:s/>7 623<text:s/></text:p>
          </table:table-cell>
          <table:table-cell office:value-type="float" office:value="-984.61945131000004" table:style-name="ce13">
            <text:p><text:s/>-985<text:s/></text:p>
          </table:table-cell>
          <table:table-cell office:value-type="float" office:value="-266238.14577717998" table:style-name="ce13">
            <text:p><text:s/>-266 238<text:s/></text:p>
          </table:table-cell>
          <table:table-cell office:value-type="float" office:value="-89817.932000000001" table:style-name="ce13">
            <text:p><text:s/>-89 818<text:s/></text:p>
          </table:table-cell>
          <table:table-cell office:value-type="float" office:value="61369.219894889997" table:style-name="ce13">
            <text:p><text:s/>61 369<text:s/></text:p>
          </table:table-cell>
          <table:table-cell office:value-type="float" office:value="-28448.71210511" table:style-name="ce13">
            <text:p><text:s/>-28 449<text:s/></text:p>
          </table:table-cell>
          <table:table-cell office:value-type="float" office:value="-294686.85788228997" table:style-name="ce13">
            <text:p><text:s/>-294 68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 Vestfold</text:p>
          </table:table-cell>
          <table:table-cell office:value-type="float" office:value="0.91990000000000005" table:style-name="ce10">
            <text:p>0,9199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7918.0020137700003" table:style-name="ce12">
            <text:p><text:s/>7 918<text:s/></text:p>
          </table:table-cell>
          <table:table-cell office:value-type="float" office:value="-689.64118668000003" table:style-name="ce12">
            <text:p><text:s/>-690<text:s/></text:p>
          </table:table-cell>
          <table:table-cell office:value-type="float" office:value="-165451.12745638" table:style-name="ce12">
            <text:p><text:s/>-165 451<text:s/></text:p>
          </table:table-cell>
          <table:table-cell office:value-type="float" office:value="-53257.834999999999" table:style-name="ce12">
            <text:p><text:s/>-53 258<text:s/></text:p>
          </table:table-cell>
          <table:table-cell office:value-type="float" office:value="56556.641177750003" table:style-name="ce12">
            <text:p><text:s/>56 557<text:s/></text:p>
          </table:table-cell>
          <table:table-cell office:value-type="float" office:value="3298.8061777500002" table:style-name="ce12">
            <text:p><text:s/>3 299<text:s/></text:p>
          </table:table-cell>
          <table:table-cell office:value-type="float" office:value="-162152.32127863" table:style-name="ce12">
            <text:p><text:s/>-162 15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8 Telemark</text:p>
          </table:table-cell>
          <table:table-cell office:value-type="float" office:value="1.0130999999999999" table:style-name="ce10">
            <text:p>1,0131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8720.4332364500005" table:style-name="ce12">
            <text:p><text:s/>8 720<text:s/></text:p>
          </table:table-cell>
          <table:table-cell office:value-type="float" office:value="112.79003599000001" table:style-name="ce12">
            <text:p><text:s/>113<text:s/></text:p>
          </table:table-cell>
          <table:table-cell office:value-type="float" office:value="19305.25535087" table:style-name="ce12">
            <text:p><text:s/>19 305<text:s/></text:p>
          </table:table-cell>
          <table:table-cell office:value-type="float" office:value="-29026.014999999999" table:style-name="ce12">
            <text:p><text:s/>-29 026<text:s/></text:p>
          </table:table-cell>
          <table:table-cell office:value-type="float" office:value="44439.006152039998" table:style-name="ce12">
            <text:p><text:s/>44 439<text:s/></text:p>
          </table:table-cell>
          <table:table-cell office:value-type="float" office:value="15412.99115204" table:style-name="ce12">
            <text:p><text:s/>15 413<text:s/></text:p>
          </table:table-cell>
          <table:table-cell office:value-type="float" office:value="34718.246502900001" table:style-name="ce12">
            <text:p><text:s/>34 71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9 Aust-Agder</text:p>
          </table:table-cell>
          <table:table-cell office:value-type="float" office:value="1.0832999999999999" table:style-name="ce11">
            <text:p>1,0833</text:p>
          </table:table-cell>
          <table:table-cell office:value-type="float" office:value="8607.6432004599992" table:style-name="ce13">
            <text:p><text:s/>8 608<text:s/></text:p>
          </table:table-cell>
          <table:table-cell office:value-type="float" office:value="9324.7853133200006" table:style-name="ce13">
            <text:p><text:s/>9 325<text:s/></text:p>
          </table:table-cell>
          <table:table-cell office:value-type="float" office:value="717.14211286" table:style-name="ce13">
            <text:p><text:s/>717<text:s/></text:p>
          </table:table-cell>
          <table:table-cell office:value-type="float" office:value="81203.435723339993" table:style-name="ce13">
            <text:p><text:s/>81 203<text:s/></text:p>
          </table:table-cell>
          <table:table-cell office:value-type="float" office:value="-20133.844000000001" table:style-name="ce13">
            <text:p><text:s/>-20 134<text:s/></text:p>
          </table:table-cell>
          <table:table-cell office:value-type="float" office:value="31436.159312250002" table:style-name="ce13">
            <text:p><text:s/>31 436<text:s/></text:p>
          </table:table-cell>
          <table:table-cell office:value-type="float" office:value="11302.315312250001" table:style-name="ce13">
            <text:p><text:s/>11 302<text:s/></text:p>
          </table:table-cell>
          <table:table-cell office:value-type="float" office:value="92505.751035590001" table:style-name="ce13">
            <text:p><text:s/>92 50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 Vest-Agder</text:p>
          </table:table-cell>
          <table:table-cell office:value-type="float" office:value="1.0622" table:style-name="ce10">
            <text:p>1,0622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9142.9375450000007" table:style-name="ce12">
            <text:p><text:s/>9 143<text:s/></text:p>
          </table:table-cell>
          <table:table-cell office:value-type="float" office:value="535.29434454" table:style-name="ce12">
            <text:p><text:s/>535<text:s/></text:p>
          </table:table-cell>
          <table:table-cell office:value-type="float" office:value="94835.422550229996" table:style-name="ce12">
            <text:p><text:s/>94 835<text:s/></text:p>
          </table:table-cell>
          <table:table-cell office:value-type="float" office:value="-54631.156000000003" table:style-name="ce12">
            <text:p><text:s/>-54 631<text:s/></text:p>
          </table:table-cell>
          <table:table-cell office:value-type="float" office:value="48226.433177220002" table:style-name="ce12">
            <text:p><text:s/>48 226<text:s/></text:p>
          </table:table-cell>
          <table:table-cell office:value-type="float" office:value="-6404.7228227799997" table:style-name="ce12">
            <text:p><text:s/>-6 405<text:s/></text:p>
          </table:table-cell>
          <table:table-cell office:value-type="float" office:value="88430.699727450003" table:style-name="ce12">
            <text:p><text:s/>88 43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 Rogaland</text:p>
          </table:table-cell>
          <table:table-cell office:value-type="float" office:value="0.96540000000000004" table:style-name="ce10">
            <text:p>0,9654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8309.9847211100005" table:style-name="ce12">
            <text:p><text:s/>8 310<text:s/></text:p>
          </table:table-cell>
          <table:table-cell office:value-type="float" office:value="-297.65847934999999" table:style-name="ce12">
            <text:p><text:s/>-298<text:s/></text:p>
          </table:table-cell>
          <table:table-cell office:value-type="float" office:value="-135682.55761905" table:style-name="ce12">
            <text:p><text:s/>-135 683<text:s/></text:p>
          </table:table-cell>
          <table:table-cell office:value-type="float" office:value="-158799.851" table:style-name="ce12">
            <text:p><text:s/>-158 800<text:s/></text:p>
          </table:table-cell>
          <table:table-cell office:value-type="float" office:value="112778.79474451" table:style-name="ce12">
            <text:p><text:s/>112 779<text:s/></text:p>
          </table:table-cell>
          <table:table-cell office:value-type="float" office:value="-46021.056255490003" table:style-name="ce12">
            <text:p><text:s/>-46 021<text:s/></text:p>
          </table:table-cell>
          <table:table-cell office:value-type="float" office:value="-181703.61387453999" table:style-name="ce12">
            <text:p><text:s/>-181 70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 Hordaland</text:p>
          </table:table-cell>
          <table:table-cell office:value-type="float" office:value="1.0001" table:style-name="ce11">
            <text:p>1,0001</text:p>
          </table:table-cell>
          <table:table-cell office:value-type="float" office:value="8607.6432004599992" table:style-name="ce13">
            <text:p><text:s/>8 608<text:s/></text:p>
          </table:table-cell>
          <table:table-cell office:value-type="float" office:value="8608.7299009300004" table:style-name="ce13">
            <text:p><text:s/>8 609<text:s/></text:p>
          </table:table-cell>
          <table:table-cell office:value-type="float" office:value="1.08670048" table:style-name="ce13">
            <text:p><text:s/>1<text:s/></text:p>
          </table:table-cell>
          <table:table-cell office:value-type="float" office:value="544.35108901000001" table:style-name="ce13">
            <text:p><text:s/>544<text:s/></text:p>
          </table:table-cell>
          <table:table-cell office:value-type="float" office:value="-209953.80100000001" table:style-name="ce13">
            <text:p><text:s/>-209 954<text:s/></text:p>
          </table:table-cell>
          <table:table-cell office:value-type="float" office:value="128389.58112675999" table:style-name="ce13">
            <text:p><text:s/>128 390<text:s/></text:p>
          </table:table-cell>
          <table:table-cell office:value-type="float" office:value="-81564.219873239999" table:style-name="ce13">
            <text:p><text:s/>-81 564<text:s/></text:p>
          </table:table-cell>
          <table:table-cell office:value-type="float" office:value="-81019.868784229999" table:style-name="ce13">
            <text:p><text:s/>-81 02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 Sogn og Fjordane</text:p>
          </table:table-cell>
          <table:table-cell office:value-type="float" office:value="1.6085" table:style-name="ce10">
            <text:p>1,6085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13845.81459158" table:style-name="ce12">
            <text:p><text:s/>13 846<text:s/></text:p>
          </table:table-cell>
          <table:table-cell office:value-type="float" office:value="5238.1713911300003" table:style-name="ce12">
            <text:p><text:s/>5 238<text:s/></text:p>
          </table:table-cell>
          <table:table-cell office:value-type="float" office:value="570028.28712514997" table:style-name="ce12">
            <text:p><text:s/>570 028<text:s/></text:p>
          </table:table-cell>
          <table:table-cell office:value-type="float" office:value="-15639.593999999999" table:style-name="ce12">
            <text:p><text:s/>-15 640<text:s/></text:p>
          </table:table-cell>
          <table:table-cell office:value-type="float" office:value="44859.732146330003" table:style-name="ce12">
            <text:p><text:s/>44 860<text:s/></text:p>
          </table:table-cell>
          <table:table-cell office:value-type="float" office:value="29220.138146329999" table:style-name="ce12">
            <text:p><text:s/>29 220<text:s/></text:p>
          </table:table-cell>
          <table:table-cell office:value-type="float" office:value="599248.42527147999" table:style-name="ce12">
            <text:p><text:s/>599 24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1.1084000000000001" table:style-name="ce10">
            <text:p>1,1084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9540.6050136800004" table:style-name="ce12">
            <text:p><text:s/>9 541<text:s/></text:p>
          </table:table-cell>
          <table:table-cell office:value-type="float" office:value="932.96181321999995" table:style-name="ce12">
            <text:p><text:s/>933<text:s/></text:p>
          </table:table-cell>
          <table:table-cell office:value-type="float" office:value="242938.59135276001" table:style-name="ce12">
            <text:p><text:s/>242 939<text:s/></text:p>
          </table:table-cell>
          <table:table-cell office:value-type="float" office:value="-65378.843000000001" table:style-name="ce12">
            <text:p><text:s/>-65 379<text:s/></text:p>
          </table:table-cell>
          <table:table-cell office:value-type="float" office:value="73965.639768370005" table:style-name="ce12">
            <text:p><text:s/>73 966<text:s/></text:p>
          </table:table-cell>
          <table:table-cell office:value-type="float" office:value="8586.7967683700008" table:style-name="ce12">
            <text:p><text:s/>8 587<text:s/></text:p>
          </table:table-cell>
          <table:table-cell office:value-type="float" office:value="251525.38812113" table:style-name="ce12">
            <text:p><text:s/>251 52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 Sør-Trøndelag</text:p>
          </table:table-cell>
          <table:table-cell office:value-type="float" office:value="0.97470000000000001" table:style-name="ce11">
            <text:p>0,9747</text:p>
          </table:table-cell>
          <table:table-cell office:value-type="float" office:value="8607.6432004599992" table:style-name="ce13">
            <text:p><text:s/>8 608<text:s/></text:p>
          </table:table-cell>
          <table:table-cell office:value-type="float" office:value="8389.7097676600006" table:style-name="ce13">
            <text:p><text:s/>8 390<text:s/></text:p>
          </table:table-cell>
          <table:table-cell office:value-type="float" office:value="-217.93343279000001" table:style-name="ce13">
            <text:p><text:s/>-218<text:s/></text:p>
          </table:table-cell>
          <table:table-cell office:value-type="float" office:value="-66174.615134089996" table:style-name="ce13">
            <text:p><text:s/>-66 175<text:s/></text:p>
          </table:table-cell>
          <table:table-cell office:value-type="float" office:value="-80691.323000000004" table:style-name="ce13">
            <text:p><text:s/>-80 691<text:s/></text:p>
          </table:table-cell>
          <table:table-cell office:value-type="float" office:value="75846.572988839995" table:style-name="ce13">
            <text:p><text:s/>75 847<text:s/></text:p>
          </table:table-cell>
          <table:table-cell office:value-type="float" office:value="-4844.7500111600002" table:style-name="ce13">
            <text:p><text:s/>-4 845<text:s/></text:p>
          </table:table-cell>
          <table:table-cell office:value-type="float" office:value="-71019.365145250005" table:style-name="ce13">
            <text:p><text:s/>-71 01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 Nord-Trøndelag</text:p>
          </table:table-cell>
          <table:table-cell office:value-type="float" office:value="1.2672000000000001" table:style-name="ce10">
            <text:p>1,2672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10907.821150670001" table:style-name="ce12">
            <text:p><text:s/>10 908<text:s/></text:p>
          </table:table-cell>
          <table:table-cell office:value-type="float" office:value="2300.1779502099998" table:style-name="ce12">
            <text:p><text:s/>2 300<text:s/></text:p>
          </table:table-cell>
          <table:table-cell office:value-type="float" office:value="310231.90067919" table:style-name="ce12">
            <text:p><text:s/>310 232<text:s/></text:p>
          </table:table-cell>
          <table:table-cell office:value-type="float" office:value="-30379.091" table:style-name="ce12">
            <text:p><text:s/>-30 379<text:s/></text:p>
          </table:table-cell>
          <table:table-cell office:value-type="float" office:value="43801.046532480002" table:style-name="ce12">
            <text:p><text:s/>43 801<text:s/></text:p>
          </table:table-cell>
          <table:table-cell office:value-type="float" office:value="13421.95553248" table:style-name="ce12">
            <text:p><text:s/>13 422<text:s/></text:p>
          </table:table-cell>
          <table:table-cell office:value-type="float" office:value="323653.85621166998" table:style-name="ce12">
            <text:p><text:s/>323 65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 Nordland</text:p>
          </table:table-cell>
          <table:table-cell office:value-type="float" office:value="1.4144000000000001" table:style-name="ce10">
            <text:p>1,4144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12174.24645857" table:style-name="ce12">
            <text:p><text:s/>12 174<text:s/></text:p>
          </table:table-cell>
          <table:table-cell office:value-type="float" office:value="3566.6032581200002" table:style-name="ce12">
            <text:p><text:s/>3 567<text:s/></text:p>
          </table:table-cell>
          <table:table-cell office:value-type="float" office:value="857058.32952856005" table:style-name="ce12">
            <text:p><text:s/>857 058<text:s/></text:p>
          </table:table-cell>
          <table:table-cell office:value-type="float" office:value="-30395.002" table:style-name="ce12">
            <text:p><text:s/>-30 395<text:s/></text:p>
          </table:table-cell>
          <table:table-cell office:value-type="float" office:value="87100.195260590001" table:style-name="ce12">
            <text:p><text:s/>87 100<text:s/></text:p>
          </table:table-cell>
          <table:table-cell office:value-type="float" office:value="56705.19326059" table:style-name="ce12">
            <text:p><text:s/>56 705<text:s/></text:p>
          </table:table-cell>
          <table:table-cell office:value-type="float" office:value="913763.52278915001" table:style-name="ce12">
            <text:p><text:s/>913 76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 Troms</text:p>
          </table:table-cell>
          <table:table-cell office:value-type="float" office:value="1.2244999999999999" table:style-name="ce11">
            <text:p>1,2245</text:p>
          </table:table-cell>
          <table:table-cell office:value-type="float" office:value="8607.6432004599992" table:style-name="ce13">
            <text:p><text:s/>8 608<text:s/></text:p>
          </table:table-cell>
          <table:table-cell office:value-type="float" office:value="10540.331421229999" table:style-name="ce13">
            <text:p><text:s/>10 540<text:s/></text:p>
          </table:table-cell>
          <table:table-cell office:value-type="float" office:value="1932.68822077" table:style-name="ce13">
            <text:p><text:s/>1 933<text:s/></text:p>
          </table:table-cell>
          <table:table-cell office:value-type="float" office:value="311717.48506315" table:style-name="ce13">
            <text:p><text:s/>311 717<text:s/></text:p>
          </table:table-cell>
          <table:table-cell office:value-type="float" office:value="-22136.75" table:style-name="ce13">
            <text:p><text:s/>-22 137<text:s/></text:p>
          </table:table-cell>
          <table:table-cell office:value-type="float" office:value="50614.516393589998" table:style-name="ce13">
            <text:p><text:s/>50 615<text:s/></text:p>
          </table:table-cell>
          <table:table-cell office:value-type="float" office:value="28477.766393589998" table:style-name="ce13">
            <text:p><text:s/>28 478<text:s/></text:p>
          </table:table-cell>
          <table:table-cell office:value-type="float" office:value="340195.25145674002" table:style-name="ce13">
            <text:p><text:s/>340 195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 Finnmark</text:p>
          </table:table-cell>
          <table:table-cell office:value-type="float" office:value="1.3812" table:style-name="ce10">
            <text:p>1,3812</text:p>
          </table:table-cell>
          <table:table-cell office:value-type="float" office:value="8607.6432004599992" table:style-name="ce12">
            <text:p><text:s/>8 608<text:s/></text:p>
          </table:table-cell>
          <table:table-cell office:value-type="float" office:value="11888.46165553" table:style-name="ce12">
            <text:p><text:s/>11 888<text:s/></text:p>
          </table:table-cell>
          <table:table-cell office:value-type="float" office:value="3280.8184550800001" table:style-name="ce12">
            <text:p><text:s/>3 281<text:s/></text:p>
          </table:table-cell>
          <table:table-cell office:value-type="float" office:value="245460.99435337001" table:style-name="ce12">
            <text:p><text:s/>245 461<text:s/></text:p>
          </table:table-cell>
          <table:table-cell office:value-type="float" office:value="-25284.894" table:style-name="ce12">
            <text:p><text:s/>-25 285<text:s/></text:p>
          </table:table-cell>
          <table:table-cell office:value-type="float" office:value="26481.79457604" table:style-name="ce12">
            <text:p><text:s/>26 482<text:s/></text:p>
          </table:table-cell>
          <table:table-cell office:value-type="float" office:value="1196.90057604" table:style-name="ce12">
            <text:p><text:s/>1 197<text:s/></text:p>
          </table:table-cell>
          <table:table-cell office:value-type="float" office:value="246657.8949294" table:style-name="ce12">
            <text:p><text:s/>246 658<text:s/>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9"/>
          <table:table-cell table:number-columns-repeated="8" table:style-name="ce12"/>
          <table:table-cell table:number-columns-repeated="16374"/>
        </table:table-row>
        <table:table-row table:style-name="ro3">
          <table:table-cell office:value-type="string" table:style-name="ce16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8608" table:style-name="ce19">
            <text:p><text:s/>8 608<text:s/></text:p>
          </table:table-cell>
          <table:table-cell office:value-type="float" office:value="8608" table:style-name="ce19">
            <text:p><text:s/>8 608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301256.5240000004" table:formula="msoxl:=SUM(G7:G25)" table:style-name="ce19">
            <text:p><text:s/>-1 301 257<text:s/></text:p>
          </table:table-cell>
          <table:table-cell office:value-type="float" office:value="1301256.52400001" table:formula="msoxl:=SUM(H7:H25)" table:style-name="ce19">
            <text:p><text:s/>1 301 257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7"/>
        </table:table-row>
        <table:table-row table:number-rows-repeated="1048549" table:style-name="ro2">
          <table:table-cell table:number-columns-repeated="16384"/>
        </table:table-row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m.m.</text:span><text:span text:style-name="T1"> </text:span><text:span text:style-name="T1">Fylkeskommunane</text:span><text:span text:style-name="T1"> </text:span><text:span text:style-name="T1">2014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45:16Z</meta:creation-date>
    <dc:date>2013-10-08T12:24:51Z</dc:date>
    <meta:print-date>2009-10-07T14:05:47Z</meta:print-date>
  </office:meta>
</office:document-meta>
</file>