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1" table:default-cell-style-name="ce17"/>
        <table:table-column table:style-name="co11" table:default-cell-style-name="ce17"/>
        <table:table-column table:style-name="co12" table:number-columns-repeated="16128" table:default-cell-style-name="ce17"/>
        <table:table-row table:style-name="ro1">
          <table:table-cell office:value-type="string" table:number-columns-spanned="9" table:number-rows-spanned="1" table:style-name="ce18">
            <text:p>Beregning av rammetilskudd og utbetaling til fylkeskommunene, januar 2013 (termin 1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8" table:style-name="ce6"/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able:cell-range-source table:name="HTML_2" table:last-column-spanned="7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10324600" table:style-name="ce10">
            <text:p>110 324 600</text:p>
          </table:table-cell>
          <table:table-cell office:value-type="float" office:value="39895023" table:style-name="ce10">
            <text:p>39 895 023</text:p>
          </table:table-cell>
          <table:table-cell office:value-type="float" office:value="39895023" table:style-name="ce10">
            <text:p>39 895 023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51019623" table:style-name="ce10">
            <text:p>151 019 623</text:p>
          </table:table-cell>
          <table:table-cell table:style-name="ce10"/>
          <table:table-cell office:value-type="float" office:value="0" table:formula="msoxl:=C7-D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03630800" table:style-name="ce10">
            <text:p>203 630 800</text:p>
          </table:table-cell>
          <table:table-cell office:value-type="float" office:value="-97728790" table:style-name="ce10">
            <text:p>-97 728 790</text:p>
          </table:table-cell>
          <table:table-cell office:value-type="float" office:value="-97728790" table:style-name="ce10">
            <text:p>-97 728 7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02010" table:style-name="ce10">
            <text:p>105 902 010</text:p>
          </table:table-cell>
          <table:table-cell table:style-name="ce10"/>
          <table:table-cell office:value-type="float" office:value="0" table:formula="msoxl:=C8-D8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54877000" table:style-name="ce13">
            <text:p>154 877 000</text:p>
          </table:table-cell>
          <table:table-cell office:value-type="float" office:value="-106145210" table:style-name="ce13">
            <text:p>-106 145 210</text:p>
          </table:table-cell>
          <table:table-cell office:value-type="float" office:value="-106145210" table:style-name="ce13">
            <text:p>-106 145 2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731790" table:style-name="ce13">
            <text:p>48 731 790</text:p>
          </table:table-cell>
          <table:table-cell table:style-name="ce13"/>
          <table:table-cell office:value-type="float" office:value="0" table:formula="msoxl:=C9-D9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19500000" table:style-name="ce10">
            <text:p>119 500 000</text:p>
          </table:table-cell>
          <table:table-cell office:value-type="float" office:value="30518738" table:style-name="ce10">
            <text:p>30 518 738</text:p>
          </table:table-cell>
          <table:table-cell office:value-type="float" office:value="30518738" table:style-name="ce10">
            <text:p>30 518 738</text:p>
          </table:table-cell>
          <table:table-cell office:value-type="float" office:value="0" table:style-name="ce10">
            <text:p>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151718738" table:style-name="ce10">
            <text:p>151 718 738</text:p>
          </table:table-cell>
          <table:table-cell table:style-name="ce10"/>
          <table:table-cell office:value-type="float" office:value="0" table:formula="msoxl:=C10-D1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12611000" table:style-name="ce10">
            <text:p>112 611 000</text:p>
          </table:table-cell>
          <table:table-cell office:value-type="float" office:value="31549070" table:style-name="ce10">
            <text:p>31 549 070</text:p>
          </table:table-cell>
          <table:table-cell office:value-type="float" office:value="31549070" table:style-name="ce10">
            <text:p>31 549 070</text:p>
          </table:table-cell>
          <table:table-cell office:value-type="float" office:value="0" table:style-name="ce10">
            <text:p>0</text:p>
          </table:table-cell>
          <table:table-cell office:value-type="float" office:value="6380000" table:style-name="ce10">
            <text:p>6 380 000</text:p>
          </table:table-cell>
          <table:table-cell office:value-type="float" office:value="150540070" table:style-name="ce10">
            <text:p>150 540 070</text:p>
          </table:table-cell>
          <table:table-cell table:style-name="ce10"/>
          <table:table-cell office:value-type="float" office:value="0" table:formula="msoxl:=C11-D11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05133500" table:style-name="ce13">
            <text:p>105 133 500</text:p>
          </table:table-cell>
          <table:table-cell office:value-type="float" office:value="-3798988" table:style-name="ce13">
            <text:p>-3 798 988</text:p>
          </table:table-cell>
          <table:table-cell office:value-type="float" office:value="-3798988" table:style-name="ce13">
            <text:p>-3 798 988</text:p>
          </table:table-cell>
          <table:table-cell office:value-type="float" office:value="0" table:style-name="ce13">
            <text:p>0</text:p>
          </table:table-cell>
          <table:table-cell office:value-type="float" office:value="780000" table:style-name="ce13">
            <text:p>780 000</text:p>
          </table:table-cell>
          <table:table-cell office:value-type="float" office:value="102114512" table:style-name="ce13">
            <text:p>102 114 512</text:p>
          </table:table-cell>
          <table:table-cell table:style-name="ce13"/>
          <table:table-cell office:value-type="float" office:value="0" table:formula="msoxl:=C12-D12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95449700" table:style-name="ce10">
            <text:p>95 449 700</text:p>
          </table:table-cell>
          <table:table-cell office:value-type="float" office:value="12933514" table:style-name="ce10">
            <text:p>12 933 514</text:p>
          </table:table-cell>
          <table:table-cell office:value-type="float" office:value="12933514" table:style-name="ce10">
            <text:p>12 933 514</text:p>
          </table:table-cell>
          <table:table-cell office:value-type="float" office:value="0" table:style-name="ce10">
            <text:p>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110543214" table:style-name="ce10">
            <text:p>110 543 214</text:p>
          </table:table-cell>
          <table:table-cell table:style-name="ce10"/>
          <table:table-cell office:value-type="float" office:value="0" table:formula="msoxl:=C13-D1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91036000" table:style-name="ce10">
            <text:p>91 036 000</text:p>
          </table:table-cell>
          <table:table-cell office:value-type="float" office:value="25967727" table:style-name="ce10">
            <text:p>25 967 727</text:p>
          </table:table-cell>
          <table:table-cell office:value-type="float" office:value="25967727" table:style-name="ce10">
            <text:p>25 967 727</text:p>
          </table:table-cell>
          <table:table-cell office:value-type="float" office:value="0" table:style-name="ce10">
            <text:p>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118433727" table:style-name="ce10">
            <text:p>118 433 727</text:p>
          </table:table-cell>
          <table:table-cell table:style-name="ce10"/>
          <table:table-cell office:value-type="float" office:value="0" table:formula="msoxl:=C14-D14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64210300" table:style-name="ce13">
            <text:p>64 210 300</text:p>
          </table:table-cell>
          <table:table-cell office:value-type="float" office:value="19573793" table:style-name="ce13">
            <text:p>19 573 793</text:p>
          </table:table-cell>
          <table:table-cell office:value-type="float" office:value="19573793" table:style-name="ce13">
            <text:p>19 573 793</text:p>
          </table:table-cell>
          <table:table-cell office:value-type="float" office:value="0" table:style-name="ce13">
            <text:p>0</text:p>
          </table:table-cell>
          <table:table-cell office:value-type="float" office:value="800000" table:style-name="ce13">
            <text:p>800 000</text:p>
          </table:table-cell>
          <table:table-cell office:value-type="float" office:value="84584093" table:style-name="ce13">
            <text:p>84 584 093</text:p>
          </table:table-cell>
          <table:table-cell table:style-name="ce13"/>
          <table:table-cell office:value-type="float" office:value="0" table:formula="msoxl:=C15-D15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97759700" table:style-name="ce10">
            <text:p>97 759 700</text:p>
          </table:table-cell>
          <table:table-cell office:value-type="float" office:value="21128119" table:style-name="ce10">
            <text:p>21 128 119</text:p>
          </table:table-cell>
          <table:table-cell office:value-type="float" office:value="21128119" table:style-name="ce10">
            <text:p>21 128 119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119797819" table:style-name="ce10">
            <text:p>119 797 819</text:p>
          </table:table-cell>
          <table:table-cell table:style-name="ce10"/>
          <table:table-cell office:value-type="float" office:value="0" table:formula="msoxl:=C16-D16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00641600" table:style-name="ce10">
            <text:p>200 641 600</text:p>
          </table:table-cell>
          <table:table-cell office:value-type="float" office:value="-57557242" table:style-name="ce10">
            <text:p>-57 557 242</text:p>
          </table:table-cell>
          <table:table-cell office:value-type="float" office:value="-57557242" table:style-name="ce10">
            <text:p>-57 557 242</text:p>
          </table:table-cell>
          <table:table-cell office:value-type="float" office:value="0" table:style-name="ce10">
            <text:p>0</text:p>
          </table:table-cell>
          <table:table-cell office:value-type="float" office:value="1580000" table:style-name="ce10">
            <text:p>1 580 000</text:p>
          </table:table-cell>
          <table:table-cell office:value-type="float" office:value="144664358" table:style-name="ce10">
            <text:p>144 664 358</text:p>
          </table:table-cell>
          <table:table-cell table:style-name="ce10"/>
          <table:table-cell office:value-type="float" office:value="0" table:formula="msoxl:=C17-D1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275945700" table:style-name="ce13">
            <text:p>275 945 700</text:p>
          </table:table-cell>
          <table:table-cell office:value-type="float" office:value="-26430129" table:style-name="ce13">
            <text:p>-26 430 129</text:p>
          </table:table-cell>
          <table:table-cell office:value-type="float" office:value="-26430129" table:style-name="ce13">
            <text:p>-26 430 129</text:p>
          </table:table-cell>
          <table:table-cell office:value-type="float" office:value="0" table:style-name="ce13">
            <text:p>0</text:p>
          </table:table-cell>
          <table:table-cell office:value-type="float" office:value="4110000" table:style-name="ce13">
            <text:p>4 110 000</text:p>
          </table:table-cell>
          <table:table-cell office:value-type="float" office:value="253625571" table:style-name="ce13">
            <text:p>253 625 571</text:p>
          </table:table-cell>
          <table:table-cell table:style-name="ce13"/>
          <table:table-cell office:value-type="float" office:value="0" table:formula="msoxl:=C18-D18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56654500" table:style-name="ce10">
            <text:p>156 654 500</text:p>
          </table:table-cell>
          <table:table-cell office:value-type="float" office:value="13229237" table:style-name="ce10">
            <text:p>13 229 237</text:p>
          </table:table-cell>
          <table:table-cell office:value-type="float" office:value="13229237" table:style-name="ce10">
            <text:p>13 229 237</text:p>
          </table:table-cell>
          <table:table-cell office:value-type="float" office:value="0" table:style-name="ce10">
            <text:p>0</text:p>
          </table:table-cell>
          <table:table-cell office:value-type="float" office:value="2780000" table:style-name="ce10">
            <text:p>2 780 000</text:p>
          </table:table-cell>
          <table:table-cell office:value-type="float" office:value="172663737" table:style-name="ce10">
            <text:p>172 663 737</text:p>
          </table:table-cell>
          <table:table-cell table:style-name="ce10"/>
          <table:table-cell office:value-type="float" office:value="0" table:formula="msoxl:=C19-D19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191938800" table:style-name="ce10">
            <text:p>191 938 800</text:p>
          </table:table-cell>
          <table:table-cell office:value-type="float" office:value="15961388" table:style-name="ce10">
            <text:p>15 961 388</text:p>
          </table:table-cell>
          <table:table-cell office:value-type="float" office:value="15961388" table:style-name="ce10">
            <text:p>15 961 388</text:p>
          </table:table-cell>
          <table:table-cell office:value-type="float" office:value="0" table:style-name="ce10">
            <text:p>0</text:p>
          </table:table-cell>
          <table:table-cell office:value-type="float" office:value="1280000" table:style-name="ce10">
            <text:p>1 280 000</text:p>
          </table:table-cell>
          <table:table-cell office:value-type="float" office:value="209180188" table:style-name="ce10">
            <text:p>209 180 188</text:p>
          </table:table-cell>
          <table:table-cell table:style-name="ce10"/>
          <table:table-cell office:value-type="float" office:value="0" table:formula="msoxl:=C20-D2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43832300" table:style-name="ce13">
            <text:p>143 832 300</text:p>
          </table:table-cell>
          <table:table-cell office:value-type="float" office:value="8276075" table:style-name="ce13">
            <text:p>8 276 075</text:p>
          </table:table-cell>
          <table:table-cell office:value-type="float" office:value="8276075" table:style-name="ce13">
            <text:p>8 276 075</text:p>
          </table:table-cell>
          <table:table-cell office:value-type="float" office:value="0" table:style-name="ce13">
            <text:p>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155408375" table:style-name="ce13">
            <text:p>155 408 375</text:p>
          </table:table-cell>
          <table:table-cell table:style-name="ce13"/>
          <table:table-cell office:value-type="float" office:value="0" table:formula="msoxl:=C21-D21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2282600" table:style-name="ce10">
            <text:p>122 282 600</text:p>
          </table:table-cell>
          <table:table-cell office:value-type="float" office:value="21811271" table:style-name="ce10">
            <text:p>21 811 271</text:p>
          </table:table-cell>
          <table:table-cell office:value-type="float" office:value="21811271" table:style-name="ce10">
            <text:p>21 811 271</text:p>
          </table:table-cell>
          <table:table-cell office:value-type="float" office:value="0" table:style-name="ce10">
            <text:p>0</text:p>
          </table:table-cell>
          <table:table-cell office:value-type="float" office:value="1530000" table:style-name="ce10">
            <text:p>1 530 000</text:p>
          </table:table-cell>
          <table:table-cell office:value-type="float" office:value="145623871" table:style-name="ce10">
            <text:p>145 623 871</text:p>
          </table:table-cell>
          <table:table-cell table:style-name="ce10"/>
          <table:table-cell office:value-type="float" office:value="0" table:formula="msoxl:=C22-D22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63113800" table:style-name="ce10">
            <text:p>263 113 800</text:p>
          </table:table-cell>
          <table:table-cell office:value-type="float" office:value="28267328" table:style-name="ce10">
            <text:p>28 267 328</text:p>
          </table:table-cell>
          <table:table-cell office:value-type="float" office:value="28267328" table:style-name="ce10">
            <text:p>28 267 328</text:p>
          </table:table-cell>
          <table:table-cell office:value-type="float" office:value="25786200" table:style-name="ce10">
            <text:p>25 786 200</text:p>
          </table:table-cell>
          <table:table-cell office:value-type="float" office:value="4800000" table:style-name="ce10">
            <text:p>4 800 000</text:p>
          </table:table-cell>
          <table:table-cell office:value-type="float" office:value="321967328" table:style-name="ce10">
            <text:p>321 967 328</text:p>
          </table:table-cell>
          <table:table-cell table:style-name="ce10"/>
          <table:table-cell office:value-type="float" office:value="0" table:formula="msoxl:=C23-D2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48835700" table:style-name="ce13">
            <text:p>148 835 700</text:p>
          </table:table-cell>
          <table:table-cell office:value-type="float" office:value="15154715" table:style-name="ce13">
            <text:p>15 154 715</text:p>
          </table:table-cell>
          <table:table-cell office:value-type="float" office:value="15154715" table:style-name="ce13">
            <text:p>15 154 715</text:p>
          </table:table-cell>
          <table:table-cell office:value-type="float" office:value="19529800" table:style-name="ce13">
            <text:p>19 529 800</text:p>
          </table:table-cell>
          <table:table-cell office:value-type="float" office:value="2260000" table:style-name="ce13">
            <text:p>2 260 000</text:p>
          </table:table-cell>
          <table:table-cell office:value-type="float" office:value="185780215" table:style-name="ce13">
            <text:p>185 780 215</text:p>
          </table:table-cell>
          <table:table-cell table:style-name="ce13"/>
          <table:table-cell office:value-type="float" office:value="0" table:formula="msoxl:=C24-D24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73875700" table:style-name="ce10">
            <text:p>73 875 700</text:p>
          </table:table-cell>
          <table:table-cell office:value-type="float" office:value="7394361" table:style-name="ce10">
            <text:p>7 394 361</text:p>
          </table:table-cell>
          <table:table-cell office:value-type="float" office:value="7394361" table:style-name="ce10">
            <text:p>7 394 361</text:p>
          </table:table-cell>
          <table:table-cell office:value-type="float" office:value="12411000" table:style-name="ce10">
            <text:p>12 411 0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97981061" table:style-name="ce10">
            <text:p>97 981 061</text:p>
          </table:table-cell>
          <table:table-cell table:style-name="ce10"/>
          <table:table-cell office:value-type="float" office:value="0" table:formula="msoxl:=C25-D25" table:style-name="ce10">
            <text:p>0</text:p>
          </table:table-cell>
          <table:table-cell table:number-columns-repeated="16375" table:style-name="ce11"/>
        </table:table-row>
        <table:table-row table:style-name="ro4">
          <table:table-cell table:style-name="ce14"/>
          <table:table-cell office:value-type="float" office:value="2731653300" table:style-name="ce15">
            <text:p>2 731 653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727000" table:style-name="ce15">
            <text:p>57 727 000</text:p>
          </table:table-cell>
          <table:table-cell office:value-type="float" office:value="40900000" table:style-name="ce15">
            <text:p>40 900 000</text:p>
          </table:table-cell>
          <table:table-cell office:value-type="float" office:value="2830280300" table:style-name="ce15">
            <text:p>2 830 280 300</text:p>
          </table:table-cell>
          <table:table-cell table:style-name="ce15"/>
          <table:table-cell office:value-type="float" office:value="0" table:formula="msoxl:=C26-D26" table:style-name="ce15">
            <text:p>0</text:p>
          </table:table-cell>
          <table:table-cell table:number-columns-repeated="16375" table:style-name="ce16"/>
        </table:table-row>
        <table:table-row table:style-name="ro5">
          <table:table-cell table:number-columns-repeated="16384" table:style-name="ce17"/>
        </table:table-row>
        <table:table-row table:number-rows-repeated="1048549" table:style-name="ro6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8:21:38Z</meta:creation-date>
    <dc:date>2013-01-07T15:14:13Z</dc:date>
    <meta:print-date>2011-12-20T15:32:34Z</meta:print-date>
  </office:meta>
</office:document-meta>
</file>