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" table:default-cell-style-name="ce17"/>
        <table:table-column table:style-name="co11" table:default-cell-style-name="ce17"/>
        <table:table-column table:style-name="co12" table:number-columns-repeated="16128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februar 2013 (termin 2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10324600" table:style-name="ce10">
            <text:p>110 324 600</text:p>
          </table:table-cell>
          <table:table-cell office:value-type="float" office:value="1050354" table:style-name="ce10">
            <text:p>1 050 354</text:p>
          </table:table-cell>
          <table:table-cell office:value-type="float" office:value="1050354" table:style-name="ce10">
            <text:p>1 050 354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2174954" table:style-name="ce10">
            <text:p>112 174 95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03630800" table:style-name="ce10">
            <text:p>203 630 800</text:p>
          </table:table-cell>
          <table:table-cell office:value-type="float" office:value="-11910341" table:style-name="ce10">
            <text:p>-11 910 341</text:p>
          </table:table-cell>
          <table:table-cell office:value-type="float" office:value="-11910341" table:style-name="ce10">
            <text:p>-11 910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720459" table:style-name="ce10">
            <text:p>191 720 45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54877000" table:style-name="ce13">
            <text:p>154 877 000</text:p>
          </table:table-cell>
          <table:table-cell office:value-type="float" office:value="-6451895" table:style-name="ce13">
            <text:p>-6 451 895</text:p>
          </table:table-cell>
          <table:table-cell office:value-type="float" office:value="-6451895" table:style-name="ce13">
            <text:p>-6 451 8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425105" table:style-name="ce13">
            <text:p>148 425 10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19500000" table:style-name="ce10">
            <text:p>119 500 000</text:p>
          </table:table-cell>
          <table:table-cell office:value-type="float" office:value="1161089" table:style-name="ce10">
            <text:p>1 161 089</text:p>
          </table:table-cell>
          <table:table-cell office:value-type="float" office:value="1161089" table:style-name="ce10">
            <text:p>1 161 089</text:p>
          </table:table-cell>
          <table:table-cell office:value-type="float" office:value="0" table:style-name="ce10">
            <text:p>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122361089" table:style-name="ce10">
            <text:p>122 361 08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2611000" table:style-name="ce10">
            <text:p>112 611 000</text:p>
          </table:table-cell>
          <table:table-cell office:value-type="float" office:value="1903573" table:style-name="ce10">
            <text:p>1 903 573</text:p>
          </table:table-cell>
          <table:table-cell office:value-type="float" office:value="1903573" table:style-name="ce10">
            <text:p>1 903 573</text:p>
          </table:table-cell>
          <table:table-cell office:value-type="float" office:value="0" table:style-name="ce10">
            <text:p>0</text:p>
          </table:table-cell>
          <table:table-cell office:value-type="float" office:value="6380000" table:style-name="ce10">
            <text:p>6 380 000</text:p>
          </table:table-cell>
          <table:table-cell office:value-type="float" office:value="120894573" table:style-name="ce10">
            <text:p>120 894 57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5133500" table:style-name="ce13">
            <text:p>105 133 500</text:p>
          </table:table-cell>
          <table:table-cell office:value-type="float" office:value="-1337937" table:style-name="ce13">
            <text:p>-1 337 937</text:p>
          </table:table-cell>
          <table:table-cell office:value-type="float" office:value="-1337937" table:style-name="ce13">
            <text:p>-1 337 937</text:p>
          </table:table-cell>
          <table:table-cell office:value-type="float" office:value="0" table:style-name="ce13">
            <text:p>0</text:p>
          </table:table-cell>
          <table:table-cell office:value-type="float" office:value="780000" table:style-name="ce13">
            <text:p>780 000</text:p>
          </table:table-cell>
          <table:table-cell office:value-type="float" office:value="104575563" table:style-name="ce13">
            <text:p>104 575 56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95449700" table:style-name="ce10">
            <text:p>95 449 700</text:p>
          </table:table-cell>
          <table:table-cell office:value-type="float" office:value="-691941" table:style-name="ce10">
            <text:p>-691 941</text:p>
          </table:table-cell>
          <table:table-cell office:value-type="float" office:value="-691941" table:style-name="ce10">
            <text:p>-691 941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96917759" table:style-name="ce10">
            <text:p>96 917 75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1036000" table:style-name="ce10">
            <text:p>91 036 000</text:p>
          </table:table-cell>
          <table:table-cell office:value-type="float" office:value="2051731" table:style-name="ce10">
            <text:p>2 051 731</text:p>
          </table:table-cell>
          <table:table-cell office:value-type="float" office:value="2051731" table:style-name="ce10">
            <text:p>2 051 731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94517731" table:style-name="ce10">
            <text:p>94 517 73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64210300" table:style-name="ce13">
            <text:p>64 210 300</text:p>
          </table:table-cell>
          <table:table-cell office:value-type="float" office:value="477636" table:style-name="ce13">
            <text:p>477 636</text:p>
          </table:table-cell>
          <table:table-cell office:value-type="float" office:value="477636" table:style-name="ce13">
            <text:p>477 636</text:p>
          </table:table-cell>
          <table:table-cell office:value-type="float" office:value="0" table:style-name="ce13">
            <text:p>0</text:p>
          </table:table-cell>
          <table:table-cell office:value-type="float" office:value="800000" table:style-name="ce13">
            <text:p>800 000</text:p>
          </table:table-cell>
          <table:table-cell office:value-type="float" office:value="65487936" table:style-name="ce13">
            <text:p>65 487 93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97759700" table:style-name="ce10">
            <text:p>97 759 700</text:p>
          </table:table-cell>
          <table:table-cell office:value-type="float" office:value="1418809" table:style-name="ce10">
            <text:p>1 418 809</text:p>
          </table:table-cell>
          <table:table-cell office:value-type="float" office:value="1418809" table:style-name="ce10">
            <text:p>1 418 809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100088509" table:style-name="ce10">
            <text:p>100 088 50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0641600" table:style-name="ce10">
            <text:p>200 641 600</text:p>
          </table:table-cell>
          <table:table-cell office:value-type="float" office:value="-2234341" table:style-name="ce10">
            <text:p>-2 234 341</text:p>
          </table:table-cell>
          <table:table-cell office:value-type="float" office:value="-2234341" table:style-name="ce10">
            <text:p>-2 234 341</text:p>
          </table:table-cell>
          <table:table-cell office:value-type="float" office:value="0" table:style-name="ce10">
            <text:p>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199987259" table:style-name="ce10">
            <text:p>199 987 25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75945700" table:style-name="ce13">
            <text:p>275 945 700</text:p>
          </table:table-cell>
          <table:table-cell office:value-type="float" office:value="-2381901" table:style-name="ce13">
            <text:p>-2 381 901</text:p>
          </table:table-cell>
          <table:table-cell office:value-type="float" office:value="-2381901" table:style-name="ce13">
            <text:p>-2 381 901</text:p>
          </table:table-cell>
          <table:table-cell office:value-type="float" office:value="0" table:style-name="ce13">
            <text:p>0</text:p>
          </table:table-cell>
          <table:table-cell office:value-type="float" office:value="4110000" table:style-name="ce13">
            <text:p>4 110 000</text:p>
          </table:table-cell>
          <table:table-cell office:value-type="float" office:value="277673799" table:style-name="ce13">
            <text:p>277 673 79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56654500" table:style-name="ce10">
            <text:p>156 654 500</text:p>
          </table:table-cell>
          <table:table-cell office:value-type="float" office:value="893827" table:style-name="ce10">
            <text:p>893 827</text:p>
          </table:table-cell>
          <table:table-cell office:value-type="float" office:value="893827" table:style-name="ce10">
            <text:p>893 827</text:p>
          </table:table-cell>
          <table:table-cell office:value-type="float" office:value="0" table:style-name="ce10">
            <text:p>0</text:p>
          </table:table-cell>
          <table:table-cell office:value-type="float" office:value="2780000" table:style-name="ce10">
            <text:p>2 780 000</text:p>
          </table:table-cell>
          <table:table-cell office:value-type="float" office:value="160328327" table:style-name="ce10">
            <text:p>160 328 32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191938800" table:style-name="ce10">
            <text:p>191 938 800</text:p>
          </table:table-cell>
          <table:table-cell office:value-type="float" office:value="3468663" table:style-name="ce10">
            <text:p>3 468 663</text:p>
          </table:table-cell>
          <table:table-cell office:value-type="float" office:value="3468663" table:style-name="ce10">
            <text:p>3 468 663</text:p>
          </table:table-cell>
          <table:table-cell office:value-type="float" office:value="0" table:style-name="ce10">
            <text:p>0</text:p>
          </table:table-cell>
          <table:table-cell office:value-type="float" office:value="1280000" table:style-name="ce10">
            <text:p>1 280 000</text:p>
          </table:table-cell>
          <table:table-cell office:value-type="float" office:value="196687463" table:style-name="ce10">
            <text:p>196 687 46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43832300" table:style-name="ce13">
            <text:p>143 832 300</text:p>
          </table:table-cell>
          <table:table-cell office:value-type="float" office:value="3832182" table:style-name="ce13">
            <text:p>3 832 182</text:p>
          </table:table-cell>
          <table:table-cell office:value-type="float" office:value="3832182" table:style-name="ce13">
            <text:p>3 832 182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150964482" table:style-name="ce13">
            <text:p>150 964 48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2282600" table:style-name="ce10">
            <text:p>122 282 600</text:p>
          </table:table-cell>
          <table:table-cell office:value-type="float" office:value="2079299" table:style-name="ce10">
            <text:p>2 079 299</text:p>
          </table:table-cell>
          <table:table-cell office:value-type="float" office:value="2079299" table:style-name="ce10">
            <text:p>2 079 299</text:p>
          </table:table-cell>
          <table:table-cell office:value-type="float" office:value="0" table:style-name="ce10">
            <text:p>0</text:p>
          </table:table-cell>
          <table:table-cell office:value-type="float" office:value="1530000" table:style-name="ce10">
            <text:p>1 530 000</text:p>
          </table:table-cell>
          <table:table-cell office:value-type="float" office:value="125891899" table:style-name="ce10">
            <text:p>125 891 89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63113800" table:style-name="ce10">
            <text:p>263 113 800</text:p>
          </table:table-cell>
          <table:table-cell office:value-type="float" office:value="3168599" table:style-name="ce10">
            <text:p>3 168 599</text:p>
          </table:table-cell>
          <table:table-cell office:value-type="float" office:value="3168599" table:style-name="ce10">
            <text:p>3 168 599</text:p>
          </table:table-cell>
          <table:table-cell office:value-type="float" office:value="25786200" table:style-name="ce10">
            <text:p>25 786 200</text:p>
          </table:table-cell>
          <table:table-cell office:value-type="float" office:value="4800000" table:style-name="ce10">
            <text:p>4 800 000</text:p>
          </table:table-cell>
          <table:table-cell office:value-type="float" office:value="296868599" table:style-name="ce10">
            <text:p>296 868 59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48835700" table:style-name="ce13">
            <text:p>148 835 700</text:p>
          </table:table-cell>
          <table:table-cell office:value-type="float" office:value="2344377" table:style-name="ce13">
            <text:p>2 344 377</text:p>
          </table:table-cell>
          <table:table-cell office:value-type="float" office:value="2344377" table:style-name="ce13">
            <text:p>2 344 377</text:p>
          </table:table-cell>
          <table:table-cell office:value-type="float" office:value="19529800" table:style-name="ce13">
            <text:p>19 529 800</text:p>
          </table:table-cell>
          <table:table-cell office:value-type="float" office:value="2260000" table:style-name="ce13">
            <text:p>2 260 000</text:p>
          </table:table-cell>
          <table:table-cell office:value-type="float" office:value="172969877" table:style-name="ce13">
            <text:p>172 969 87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73875700" table:style-name="ce10">
            <text:p>73 875 700</text:p>
          </table:table-cell>
          <table:table-cell office:value-type="float" office:value="1158217" table:style-name="ce10">
            <text:p>1 158 217</text:p>
          </table:table-cell>
          <table:table-cell office:value-type="float" office:value="1158217" table:style-name="ce10">
            <text:p>1 158 217</text:p>
          </table:table-cell>
          <table:table-cell office:value-type="float" office:value="12411000" table:style-name="ce10">
            <text:p>12 411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91744917" table:style-name="ce10">
            <text:p>91 744 91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731653300" table:style-name="ce15">
            <text:p>2 731 653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727000" table:style-name="ce15">
            <text:p>57 727 000</text:p>
          </table:table-cell>
          <table:table-cell office:value-type="float" office:value="40900000" table:style-name="ce15">
            <text:p>40 900 000</text:p>
          </table:table-cell>
          <table:table-cell office:value-type="float" office:value="2830280300" table:style-name="ce15">
            <text:p>2 830 280 30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3-02-01T08:11:17Z</dc:date>
    <meta:print-date>2011-12-20T15:32:34Z</meta:print-date>
  </office:meta>
</office:document-meta>
</file>