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16128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mars 2013 (termin 3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10324600" table:style-name="ce10">
            <text:p>110 324 600</text:p>
          </table:table-cell>
          <table:table-cell office:value-type="float" office:value="28094034" table:style-name="ce10">
            <text:p>28 094 034</text:p>
          </table:table-cell>
          <table:table-cell office:value-type="float" office:value="28094034" table:style-name="ce10">
            <text:p>28 094 034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39218634" table:style-name="ce10">
            <text:p>139 218 63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03630800" table:style-name="ce10">
            <text:p>203 630 800</text:p>
          </table:table-cell>
          <table:table-cell office:value-type="float" office:value="-38051655" table:style-name="ce10">
            <text:p>-38 051 655</text:p>
          </table:table-cell>
          <table:table-cell office:value-type="float" office:value="-38051655" table:style-name="ce10">
            <text:p>-38 051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579145" table:style-name="ce10">
            <text:p>165 579 145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54877000" table:style-name="ce13">
            <text:p>154 877 000</text:p>
          </table:table-cell>
          <table:table-cell office:value-type="float" office:value="-71626242" table:style-name="ce13">
            <text:p>-71 626 242</text:p>
          </table:table-cell>
          <table:table-cell office:value-type="float" office:value="-71626242" table:style-name="ce13">
            <text:p>-71 626 2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250758" table:style-name="ce13">
            <text:p>83 250 75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19500000" table:style-name="ce10">
            <text:p>119 500 000</text:p>
          </table:table-cell>
          <table:table-cell office:value-type="float" office:value="23703278" table:style-name="ce10">
            <text:p>23 703 278</text:p>
          </table:table-cell>
          <table:table-cell office:value-type="float" office:value="23703278" table:style-name="ce10">
            <text:p>23 703 278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144903278" table:style-name="ce10">
            <text:p>144 903 27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2611000" table:style-name="ce10">
            <text:p>112 611 000</text:p>
          </table:table-cell>
          <table:table-cell office:value-type="float" office:value="21215428" table:style-name="ce10">
            <text:p>21 215 428</text:p>
          </table:table-cell>
          <table:table-cell office:value-type="float" office:value="21215428" table:style-name="ce10">
            <text:p>21 215 428</text:p>
          </table:table-cell>
          <table:table-cell office:value-type="float" office:value="0" table:style-name="ce10">
            <text:p>0</text:p>
          </table:table-cell>
          <table:table-cell office:value-type="float" office:value="6380000" table:style-name="ce10">
            <text:p>6 380 000</text:p>
          </table:table-cell>
          <table:table-cell office:value-type="float" office:value="140206428" table:style-name="ce10">
            <text:p>140 206 42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5133500" table:style-name="ce13">
            <text:p>105 133 500</text:p>
          </table:table-cell>
          <table:table-cell office:value-type="float" office:value="4335043" table:style-name="ce13">
            <text:p>4 335 043</text:p>
          </table:table-cell>
          <table:table-cell office:value-type="float" office:value="4335043" table:style-name="ce13">
            <text:p>4 335 043</text:p>
          </table:table-cell>
          <table:table-cell office:value-type="float" office:value="0" table:style-name="ce13">
            <text:p>0</text:p>
          </table:table-cell>
          <table:table-cell office:value-type="float" office:value="780000" table:style-name="ce13">
            <text:p>780 000</text:p>
          </table:table-cell>
          <table:table-cell office:value-type="float" office:value="110248543" table:style-name="ce13">
            <text:p>110 248 54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95449700" table:style-name="ce10">
            <text:p>95 449 700</text:p>
          </table:table-cell>
          <table:table-cell office:value-type="float" office:value="15327711" table:style-name="ce10">
            <text:p>15 327 711</text:p>
          </table:table-cell>
          <table:table-cell office:value-type="float" office:value="15327711" table:style-name="ce10">
            <text:p>15 327 711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12937411" table:style-name="ce10">
            <text:p>112 937 41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1036000" table:style-name="ce10">
            <text:p>91 036 000</text:p>
          </table:table-cell>
          <table:table-cell office:value-type="float" office:value="11766124" table:style-name="ce10">
            <text:p>11 766 124</text:p>
          </table:table-cell>
          <table:table-cell office:value-type="float" office:value="11766124" table:style-name="ce10">
            <text:p>11 766 124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04232124" table:style-name="ce10">
            <text:p>104 232 12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64210300" table:style-name="ce13">
            <text:p>64 210 300</text:p>
          </table:table-cell>
          <table:table-cell office:value-type="float" office:value="9307379" table:style-name="ce13">
            <text:p>9 307 379</text:p>
          </table:table-cell>
          <table:table-cell office:value-type="float" office:value="9307379" table:style-name="ce13">
            <text:p>9 307 379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74317679" table:style-name="ce13">
            <text:p>74 317 67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97759700" table:style-name="ce10">
            <text:p>97 759 700</text:p>
          </table:table-cell>
          <table:table-cell office:value-type="float" office:value="11016986" table:style-name="ce10">
            <text:p>11 016 986</text:p>
          </table:table-cell>
          <table:table-cell office:value-type="float" office:value="11016986" table:style-name="ce10">
            <text:p>11 016 986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09686686" table:style-name="ce10">
            <text:p>109 686 68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0641600" table:style-name="ce10">
            <text:p>200 641 600</text:p>
          </table:table-cell>
          <table:table-cell office:value-type="float" office:value="-53132237" table:style-name="ce10">
            <text:p>-53 132 237</text:p>
          </table:table-cell>
          <table:table-cell office:value-type="float" office:value="-53132237" table:style-name="ce10">
            <text:p>-53 132 237</text:p>
          </table:table-cell>
          <table:table-cell office:value-type="float" office:value="0" table:style-name="ce10">
            <text:p>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149089363" table:style-name="ce10">
            <text:p>149 089 363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75945700" table:style-name="ce13">
            <text:p>275 945 700</text:p>
          </table:table-cell>
          <table:table-cell office:value-type="float" office:value="-13603693" table:style-name="ce13">
            <text:p>-13 603 693</text:p>
          </table:table-cell>
          <table:table-cell office:value-type="float" office:value="-13603693" table:style-name="ce13">
            <text:p>-13 603 693</text:p>
          </table:table-cell>
          <table:table-cell office:value-type="float" office:value="0" table:style-name="ce13">
            <text:p>0</text:p>
          </table:table-cell>
          <table:table-cell office:value-type="float" office:value="4110000" table:style-name="ce13">
            <text:p>4 110 000</text:p>
          </table:table-cell>
          <table:table-cell office:value-type="float" office:value="266452007" table:style-name="ce13">
            <text:p>266 452 00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56654500" table:style-name="ce10">
            <text:p>156 654 500</text:p>
          </table:table-cell>
          <table:table-cell office:value-type="float" office:value="4417714" table:style-name="ce10">
            <text:p>4 417 714</text:p>
          </table:table-cell>
          <table:table-cell office:value-type="float" office:value="4417714" table:style-name="ce10">
            <text:p>4 417 714</text:p>
          </table:table-cell>
          <table:table-cell office:value-type="float" office:value="0" table:style-name="ce10">
            <text:p>0</text:p>
          </table:table-cell>
          <table:table-cell office:value-type="float" office:value="2780000" table:style-name="ce10">
            <text:p>2 780 000</text:p>
          </table:table-cell>
          <table:table-cell office:value-type="float" office:value="163852214" table:style-name="ce10">
            <text:p>163 852 21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191938800" table:style-name="ce10">
            <text:p>191 938 800</text:p>
          </table:table-cell>
          <table:table-cell office:value-type="float" office:value="3075289" table:style-name="ce10">
            <text:p>3 075 289</text:p>
          </table:table-cell>
          <table:table-cell office:value-type="float" office:value="3075289" table:style-name="ce10">
            <text:p>3 075 289</text:p>
          </table:table-cell>
          <table:table-cell office:value-type="float" office:value="0" table:style-name="ce10">
            <text:p>0</text:p>
          </table:table-cell>
          <table:table-cell office:value-type="float" office:value="1280000" table:style-name="ce10">
            <text:p>1 280 000</text:p>
          </table:table-cell>
          <table:table-cell office:value-type="float" office:value="196294089" table:style-name="ce10">
            <text:p>196 294 08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43832300" table:style-name="ce13">
            <text:p>143 832 300</text:p>
          </table:table-cell>
          <table:table-cell office:value-type="float" office:value="5445725" table:style-name="ce13">
            <text:p>5 445 725</text:p>
          </table:table-cell>
          <table:table-cell office:value-type="float" office:value="5445725" table:style-name="ce13">
            <text:p>5 445 725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152578025" table:style-name="ce13">
            <text:p>152 578 02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2282600" table:style-name="ce10">
            <text:p>122 282 600</text:p>
          </table:table-cell>
          <table:table-cell office:value-type="float" office:value="15559228" table:style-name="ce10">
            <text:p>15 559 228</text:p>
          </table:table-cell>
          <table:table-cell office:value-type="float" office:value="15559228" table:style-name="ce10">
            <text:p>15 559 228</text:p>
          </table:table-cell>
          <table:table-cell office:value-type="float" office:value="0" table:style-name="ce10">
            <text:p>0</text:p>
          </table:table-cell>
          <table:table-cell office:value-type="float" office:value="1530000" table:style-name="ce10">
            <text:p>1 530 000</text:p>
          </table:table-cell>
          <table:table-cell office:value-type="float" office:value="139371828" table:style-name="ce10">
            <text:p>139 371 828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63113800" table:style-name="ce10">
            <text:p>263 113 800</text:p>
          </table:table-cell>
          <table:table-cell office:value-type="float" office:value="14547426" table:style-name="ce10">
            <text:p>14 547 426</text:p>
          </table:table-cell>
          <table:table-cell office:value-type="float" office:value="14547426" table:style-name="ce10">
            <text:p>14 547 426</text:p>
          </table:table-cell>
          <table:table-cell office:value-type="float" office:value="25786200" table:style-name="ce10">
            <text:p>25 786 200</text:p>
          </table:table-cell>
          <table:table-cell office:value-type="float" office:value="4800000" table:style-name="ce10">
            <text:p>4 800 000</text:p>
          </table:table-cell>
          <table:table-cell office:value-type="float" office:value="308247426" table:style-name="ce10">
            <text:p>308 247 426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48835700" table:style-name="ce13">
            <text:p>148 835 700</text:p>
          </table:table-cell>
          <table:table-cell office:value-type="float" office:value="6486752" table:style-name="ce13">
            <text:p>6 486 752</text:p>
          </table:table-cell>
          <table:table-cell office:value-type="float" office:value="6486752" table:style-name="ce13">
            <text:p>6 486 752</text:p>
          </table:table-cell>
          <table:table-cell office:value-type="float" office:value="19529800" table:style-name="ce13">
            <text:p>19 529 800</text:p>
          </table:table-cell>
          <table:table-cell office:value-type="float" office:value="2260000" table:style-name="ce13">
            <text:p>2 260 000</text:p>
          </table:table-cell>
          <table:table-cell office:value-type="float" office:value="177112252" table:style-name="ce13">
            <text:p>177 112 25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73875700" table:style-name="ce10">
            <text:p>73 875 700</text:p>
          </table:table-cell>
          <table:table-cell office:value-type="float" office:value="2115710" table:style-name="ce10">
            <text:p>2 115 710</text:p>
          </table:table-cell>
          <table:table-cell office:value-type="float" office:value="2115710" table:style-name="ce10">
            <text:p>2 115 710</text:p>
          </table:table-cell>
          <table:table-cell office:value-type="float" office:value="12411000" table:style-name="ce10">
            <text:p>12 411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92702410" table:style-name="ce10">
            <text:p>92 702 41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731653300" table:style-name="ce15">
            <text:p>2 731 653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727000" table:style-name="ce15">
            <text:p>57 727 000</text:p>
          </table:table-cell>
          <table:table-cell office:value-type="float" office:value="40900000" table:style-name="ce15">
            <text:p>40 900 000</text:p>
          </table:table-cell>
          <table:table-cell office:value-type="float" office:value="2830280300" table:style-name="ce15">
            <text:p>2 830 280 30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3-03-11T15:24:47Z</dc:date>
    <meta:print-date>2011-12-20T15:32:34Z</meta:print-date>
  </office:meta>
</office:document-meta>
</file>