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17"/>
        <table:table-column table:style-name="co1" table:default-cell-style-name="ce17"/>
        <table:table-column table:style-name="co11" table:default-cell-style-name="ce17"/>
        <table:table-column table:style-name="co12" table:number-columns-repeated="16128" table:default-cell-style-name="ce17"/>
        <table:table-row table:style-name="ro1">
          <table:table-cell office:value-type="string" table:number-columns-spanned="9" table:number-rows-spanned="1" table:style-name="ce18">
            <text:p>Beregning av rammetilskudd og utbetaling til fylkeskommunene, april 2013 (termin 4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8" table:style-name="ce6"/>
          <table:table-cell table:number-columns-repeated="16375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able:cell-range-source table:name="HTML_2" table:last-column-spanned="7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10324600" table:style-name="ce10">
            <text:p>110 324 600</text:p>
          </table:table-cell>
          <table:table-cell office:value-type="float" office:value="3506448" table:style-name="ce10">
            <text:p>3 506 448</text:p>
          </table:table-cell>
          <table:table-cell office:value-type="float" office:value="3506448" table:style-name="ce10">
            <text:p>3 506 448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114631048" table:style-name="ce10">
            <text:p>114 631 048</text:p>
          </table:table-cell>
          <table:table-cell table:style-name="ce10"/>
          <table:table-cell office:value-type="float" office:value="0" table:formula="msoxl:=D7-C7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03630800" table:style-name="ce10">
            <text:p>203 630 800</text:p>
          </table:table-cell>
          <table:table-cell office:value-type="float" office:value="10377454" table:style-name="ce10">
            <text:p>10 377 454</text:p>
          </table:table-cell>
          <table:table-cell office:value-type="float" office:value="10377454" table:style-name="ce10">
            <text:p>10 377 4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4008254" table:style-name="ce10">
            <text:p>214 008 254</text:p>
          </table:table-cell>
          <table:table-cell table:style-name="ce10"/>
          <table:table-cell office:value-type="float" office:value="0" table:formula="msoxl:=D8-C8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154877000" table:style-name="ce13">
            <text:p>154 877 000</text:p>
          </table:table-cell>
          <table:table-cell office:value-type="float" office:value="8808901" table:style-name="ce13">
            <text:p>8 808 901</text:p>
          </table:table-cell>
          <table:table-cell office:value-type="float" office:value="8808901" table:style-name="ce13">
            <text:p>8 808 9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3685901" table:style-name="ce13">
            <text:p>163 685 901</text:p>
          </table:table-cell>
          <table:table-cell table:style-name="ce13"/>
          <table:table-cell office:value-type="float" office:value="0" table:formula="msoxl:=D9-C9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19500000" table:style-name="ce10">
            <text:p>119 500 000</text:p>
          </table:table-cell>
          <table:table-cell office:value-type="float" office:value="2808291" table:style-name="ce10">
            <text:p>2 808 291</text:p>
          </table:table-cell>
          <table:table-cell office:value-type="float" office:value="2808291" table:style-name="ce10">
            <text:p>2 808 291</text:p>
          </table:table-cell>
          <table:table-cell office:value-type="float" office:value="0" table:style-name="ce10">
            <text:p>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124008291" table:style-name="ce10">
            <text:p>124 008 291</text:p>
          </table:table-cell>
          <table:table-cell table:style-name="ce10"/>
          <table:table-cell office:value-type="float" office:value="0" table:formula="msoxl:=D10-C1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12611000" table:style-name="ce10">
            <text:p>112 611 000</text:p>
          </table:table-cell>
          <table:table-cell office:value-type="float" office:value="-1471086" table:style-name="ce10">
            <text:p>-1 471 086</text:p>
          </table:table-cell>
          <table:table-cell office:value-type="float" office:value="-1471086" table:style-name="ce10">
            <text:p>-1 471 086</text:p>
          </table:table-cell>
          <table:table-cell office:value-type="float" office:value="0" table:style-name="ce10">
            <text:p>0</text:p>
          </table:table-cell>
          <table:table-cell office:value-type="float" office:value="6380000" table:style-name="ce10">
            <text:p>6 380 000</text:p>
          </table:table-cell>
          <table:table-cell office:value-type="float" office:value="117519914" table:style-name="ce10">
            <text:p>117 519 914</text:p>
          </table:table-cell>
          <table:table-cell table:style-name="ce10"/>
          <table:table-cell office:value-type="float" office:value="0" table:formula="msoxl:=D11-C11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05133500" table:style-name="ce13">
            <text:p>105 133 500</text:p>
          </table:table-cell>
          <table:table-cell office:value-type="float" office:value="-3648103" table:style-name="ce13">
            <text:p>-3 648 103</text:p>
          </table:table-cell>
          <table:table-cell office:value-type="float" office:value="-3648103" table:style-name="ce13">
            <text:p>-3 648 103</text:p>
          </table:table-cell>
          <table:table-cell office:value-type="float" office:value="0" table:style-name="ce13">
            <text:p>0</text:p>
          </table:table-cell>
          <table:table-cell office:value-type="float" office:value="780000" table:style-name="ce13">
            <text:p>780 000</text:p>
          </table:table-cell>
          <table:table-cell office:value-type="float" office:value="102265397" table:style-name="ce13">
            <text:p>102 265 397</text:p>
          </table:table-cell>
          <table:table-cell table:style-name="ce13"/>
          <table:table-cell office:value-type="float" office:value="0" table:formula="msoxl:=D12-C12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95449700" table:style-name="ce10">
            <text:p>95 449 700</text:p>
          </table:table-cell>
          <table:table-cell office:value-type="float" office:value="6876901" table:style-name="ce10">
            <text:p>6 876 901</text:p>
          </table:table-cell>
          <table:table-cell office:value-type="float" office:value="6876901" table:style-name="ce10">
            <text:p>6 876 901</text:p>
          </table:table-cell>
          <table:table-cell office:value-type="float" office:value="0" table:style-name="ce10">
            <text:p>0</text:p>
          </table:table-cell>
          <table:table-cell office:value-type="float" office:value="2160000" table:style-name="ce10">
            <text:p>2 160 000</text:p>
          </table:table-cell>
          <table:table-cell office:value-type="float" office:value="104486601" table:style-name="ce10">
            <text:p>104 486 601</text:p>
          </table:table-cell>
          <table:table-cell table:style-name="ce10"/>
          <table:table-cell office:value-type="float" office:value="0" table:formula="msoxl:=D13-C13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91036000" table:style-name="ce10">
            <text:p>91 036 000</text:p>
          </table:table-cell>
          <table:table-cell office:value-type="float" office:value="-6084944" table:style-name="ce10">
            <text:p>-6 084 944</text:p>
          </table:table-cell>
          <table:table-cell office:value-type="float" office:value="-6084944" table:style-name="ce10">
            <text:p>-6 084 944</text:p>
          </table:table-cell>
          <table:table-cell office:value-type="float" office:value="0" table:style-name="ce10">
            <text:p>0</text:p>
          </table:table-cell>
          <table:table-cell office:value-type="float" office:value="1430000" table:style-name="ce10">
            <text:p>1 430 000</text:p>
          </table:table-cell>
          <table:table-cell office:value-type="float" office:value="86381056" table:style-name="ce10">
            <text:p>86 381 056</text:p>
          </table:table-cell>
          <table:table-cell table:style-name="ce10"/>
          <table:table-cell office:value-type="float" office:value="0" table:formula="msoxl:=D14-C14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64210300" table:style-name="ce13">
            <text:p>64 210 300</text:p>
          </table:table-cell>
          <table:table-cell office:value-type="float" office:value="-2201885" table:style-name="ce13">
            <text:p>-2 201 885</text:p>
          </table:table-cell>
          <table:table-cell office:value-type="float" office:value="-2201885" table:style-name="ce13">
            <text:p>-2 201 885</text:p>
          </table:table-cell>
          <table:table-cell office:value-type="float" office:value="0" table:style-name="ce13">
            <text:p>0</text:p>
          </table:table-cell>
          <table:table-cell office:value-type="float" office:value="800000" table:style-name="ce13">
            <text:p>800 000</text:p>
          </table:table-cell>
          <table:table-cell office:value-type="float" office:value="62808415" table:style-name="ce13">
            <text:p>62 808 415</text:p>
          </table:table-cell>
          <table:table-cell table:style-name="ce13"/>
          <table:table-cell office:value-type="float" office:value="0" table:formula="msoxl:=D15-C15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97759700" table:style-name="ce10">
            <text:p>97 759 700</text:p>
          </table:table-cell>
          <table:table-cell office:value-type="float" office:value="-2134079" table:style-name="ce10">
            <text:p>-2 134 079</text:p>
          </table:table-cell>
          <table:table-cell office:value-type="float" office:value="-2134079" table:style-name="ce10">
            <text:p>-2 134 079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96535621" table:style-name="ce10">
            <text:p>96 535 621</text:p>
          </table:table-cell>
          <table:table-cell table:style-name="ce10"/>
          <table:table-cell office:value-type="float" office:value="0" table:formula="msoxl:=D16-C16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00641600" table:style-name="ce10">
            <text:p>200 641 600</text:p>
          </table:table-cell>
          <table:table-cell office:value-type="float" office:value="-2811889" table:style-name="ce10">
            <text:p>-2 811 889</text:p>
          </table:table-cell>
          <table:table-cell office:value-type="float" office:value="-2811889" table:style-name="ce10">
            <text:p>-2 811 889</text:p>
          </table:table-cell>
          <table:table-cell office:value-type="float" office:value="0" table:style-name="ce10">
            <text:p>0</text:p>
          </table:table-cell>
          <table:table-cell office:value-type="float" office:value="1580000" table:style-name="ce10">
            <text:p>1 580 000</text:p>
          </table:table-cell>
          <table:table-cell office:value-type="float" office:value="199409711" table:style-name="ce10">
            <text:p>199 409 711</text:p>
          </table:table-cell>
          <table:table-cell table:style-name="ce10"/>
          <table:table-cell office:value-type="float" office:value="0" table:formula="msoxl:=D17-C17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275945700" table:style-name="ce13">
            <text:p>275 945 700</text:p>
          </table:table-cell>
          <table:table-cell office:value-type="float" office:value="-3562078" table:style-name="ce13">
            <text:p>-3 562 078</text:p>
          </table:table-cell>
          <table:table-cell office:value-type="float" office:value="-3562078" table:style-name="ce13">
            <text:p>-3 562 078</text:p>
          </table:table-cell>
          <table:table-cell office:value-type="float" office:value="0" table:style-name="ce13">
            <text:p>0</text:p>
          </table:table-cell>
          <table:table-cell office:value-type="float" office:value="4110000" table:style-name="ce13">
            <text:p>4 110 000</text:p>
          </table:table-cell>
          <table:table-cell office:value-type="float" office:value="276493622" table:style-name="ce13">
            <text:p>276 493 622</text:p>
          </table:table-cell>
          <table:table-cell table:style-name="ce13"/>
          <table:table-cell office:value-type="float" office:value="0" table:formula="msoxl:=D18-C18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56654500" table:style-name="ce10">
            <text:p>156 654 500</text:p>
          </table:table-cell>
          <table:table-cell office:value-type="float" office:value="-8666327" table:style-name="ce10">
            <text:p>-8 666 327</text:p>
          </table:table-cell>
          <table:table-cell office:value-type="float" office:value="-8666327" table:style-name="ce10">
            <text:p>-8 666 327</text:p>
          </table:table-cell>
          <table:table-cell office:value-type="float" office:value="0" table:style-name="ce10">
            <text:p>0</text:p>
          </table:table-cell>
          <table:table-cell office:value-type="float" office:value="2780000" table:style-name="ce10">
            <text:p>2 780 000</text:p>
          </table:table-cell>
          <table:table-cell office:value-type="float" office:value="150768173" table:style-name="ce10">
            <text:p>150 768 173</text:p>
          </table:table-cell>
          <table:table-cell table:style-name="ce10"/>
          <table:table-cell office:value-type="float" office:value="0" table:formula="msoxl:=D19-C19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191938800" table:style-name="ce10">
            <text:p>191 938 800</text:p>
          </table:table-cell>
          <table:table-cell office:value-type="float" office:value="-949646" table:style-name="ce10">
            <text:p>-949 646</text:p>
          </table:table-cell>
          <table:table-cell office:value-type="float" office:value="-949646" table:style-name="ce10">
            <text:p>-949 646</text:p>
          </table:table-cell>
          <table:table-cell office:value-type="float" office:value="0" table:style-name="ce10">
            <text:p>0</text:p>
          </table:table-cell>
          <table:table-cell office:value-type="float" office:value="1280000" table:style-name="ce10">
            <text:p>1 280 000</text:p>
          </table:table-cell>
          <table:table-cell office:value-type="float" office:value="192269154" table:style-name="ce10">
            <text:p>192 269 154</text:p>
          </table:table-cell>
          <table:table-cell table:style-name="ce10"/>
          <table:table-cell office:value-type="float" office:value="0" table:formula="msoxl:=D20-C2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43832300" table:style-name="ce13">
            <text:p>143 832 300</text:p>
          </table:table-cell>
          <table:table-cell office:value-type="float" office:value="3746692" table:style-name="ce13">
            <text:p>3 746 692</text:p>
          </table:table-cell>
          <table:table-cell office:value-type="float" office:value="3746692" table:style-name="ce13">
            <text:p>3 746 692</text:p>
          </table:table-cell>
          <table:table-cell office:value-type="float" office:value="0" table:style-name="ce13">
            <text:p>0</text:p>
          </table:table-cell>
          <table:table-cell office:value-type="float" office:value="3300000" table:style-name="ce13">
            <text:p>3 300 000</text:p>
          </table:table-cell>
          <table:table-cell office:value-type="float" office:value="150878992" table:style-name="ce13">
            <text:p>150 878 992</text:p>
          </table:table-cell>
          <table:table-cell table:style-name="ce13"/>
          <table:table-cell office:value-type="float" office:value="0" table:formula="msoxl:=D21-C21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22282600" table:style-name="ce10">
            <text:p>122 282 600</text:p>
          </table:table-cell>
          <table:table-cell office:value-type="float" office:value="721217" table:style-name="ce10">
            <text:p>721 217</text:p>
          </table:table-cell>
          <table:table-cell office:value-type="float" office:value="721217" table:style-name="ce10">
            <text:p>721 217</text:p>
          </table:table-cell>
          <table:table-cell office:value-type="float" office:value="0" table:style-name="ce10">
            <text:p>0</text:p>
          </table:table-cell>
          <table:table-cell office:value-type="float" office:value="1530000" table:style-name="ce10">
            <text:p>1 530 000</text:p>
          </table:table-cell>
          <table:table-cell office:value-type="float" office:value="124533817" table:style-name="ce10">
            <text:p>124 533 817</text:p>
          </table:table-cell>
          <table:table-cell table:style-name="ce10"/>
          <table:table-cell office:value-type="float" office:value="0" table:formula="msoxl:=D22-C22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263113800" table:style-name="ce10">
            <text:p>263 113 800</text:p>
          </table:table-cell>
          <table:table-cell office:value-type="float" office:value="-6816818" table:style-name="ce10">
            <text:p>-6 816 818</text:p>
          </table:table-cell>
          <table:table-cell office:value-type="float" office:value="-6816818" table:style-name="ce10">
            <text:p>-6 816 818</text:p>
          </table:table-cell>
          <table:table-cell office:value-type="float" office:value="25786200" table:style-name="ce10">
            <text:p>25 786 200</text:p>
          </table:table-cell>
          <table:table-cell office:value-type="float" office:value="4800000" table:style-name="ce10">
            <text:p>4 800 000</text:p>
          </table:table-cell>
          <table:table-cell office:value-type="float" office:value="286883182" table:style-name="ce10">
            <text:p>286 883 182</text:p>
          </table:table-cell>
          <table:table-cell table:style-name="ce10"/>
          <table:table-cell office:value-type="float" office:value="0" table:formula="msoxl:=D23-C23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48835700" table:style-name="ce13">
            <text:p>148 835 700</text:p>
          </table:table-cell>
          <table:table-cell office:value-type="float" office:value="1508913" table:style-name="ce13">
            <text:p>1 508 913</text:p>
          </table:table-cell>
          <table:table-cell office:value-type="float" office:value="1508913" table:style-name="ce13">
            <text:p>1 508 913</text:p>
          </table:table-cell>
          <table:table-cell office:value-type="float" office:value="19529800" table:style-name="ce13">
            <text:p>19 529 800</text:p>
          </table:table-cell>
          <table:table-cell office:value-type="float" office:value="2260000" table:style-name="ce13">
            <text:p>2 260 000</text:p>
          </table:table-cell>
          <table:table-cell office:value-type="float" office:value="172134413" table:style-name="ce13">
            <text:p>172 134 413</text:p>
          </table:table-cell>
          <table:table-cell table:style-name="ce13"/>
          <table:table-cell office:value-type="float" office:value="0" table:formula="msoxl:=D24-C24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73875700" table:style-name="ce10">
            <text:p>73 875 700</text:p>
          </table:table-cell>
          <table:table-cell office:value-type="float" office:value="-7962" table:style-name="ce10">
            <text:p>-7 962</text:p>
          </table:table-cell>
          <table:table-cell office:value-type="float" office:value="-7962" table:style-name="ce10">
            <text:p>-7 962</text:p>
          </table:table-cell>
          <table:table-cell office:value-type="float" office:value="12411000" table:style-name="ce10">
            <text:p>12 411 0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90578738" table:style-name="ce10">
            <text:p>90 578 738</text:p>
          </table:table-cell>
          <table:table-cell table:style-name="ce10"/>
          <table:table-cell office:value-type="float" office:value="0" table:formula="msoxl:=D25-C25" table:style-name="ce10">
            <text:p>0</text:p>
          </table:table-cell>
          <table:table-cell table:number-columns-repeated="16375" table:style-name="ce11"/>
        </table:table-row>
        <table:table-row table:style-name="ro4">
          <table:table-cell table:style-name="ce14"/>
          <table:table-cell office:value-type="float" office:value="2731653300" table:style-name="ce15">
            <text:p>2 731 653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727000" table:style-name="ce15">
            <text:p>57 727 000</text:p>
          </table:table-cell>
          <table:table-cell office:value-type="float" office:value="40900000" table:style-name="ce15">
            <text:p>40 900 000</text:p>
          </table:table-cell>
          <table:table-cell office:value-type="float" office:value="2830280300" table:style-name="ce15">
            <text:p>2 830 280 300</text:p>
          </table:table-cell>
          <table:table-cell table:style-name="ce15"/>
          <table:table-cell office:value-type="float" office:value="0" table:formula="msoxl:=D26-C26" table:style-name="ce15">
            <text:p>0</text:p>
          </table:table-cell>
          <table:table-cell table:number-columns-repeated="16375" table:style-name="ce16"/>
        </table:table-row>
        <table:table-row table:style-name="ro5">
          <table:table-cell table:number-columns-repeated="16384" table:style-name="ce17"/>
        </table:table-row>
        <table:table-row table:number-rows-repeated="1048549" table:style-name="ro6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8:21:38Z</meta:creation-date>
    <dc:date>2013-04-04T11:09:10Z</dc:date>
    <meta:print-date>2011-12-20T15:32:34Z</meta:print-date>
  </office:meta>
</office:document-meta>
</file>