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 table:visibility="collapse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6368" table:default-cell-style-name="ce3"/>
        <table:table-row table:style-name="ro1">
          <table:table-cell office:value-type="string" table:number-columns-spanned="17" table:number-rows-spanned="1" table:style-name="ce18">
            <text:p>Beregning av rammetilskudd og utbetaling til kommunene, februar 2013 (termin 2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Nord-Norge- og Namdalstilskudd</text:p>
          </table:table-cell>
          <table:table-cell office:value-type="string" table:style-name="ce5">
            <text:p>Småkommune-tilskudd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skjønn som kompensasjon for endringer i inntektssystemet</text:p>
          </table:table-cell>
          <table:table-cell office:value-type="string" table:style-name="ce5">
            <text:p>Herav ekstra skjønn tildelt av fylkesmannen</text:p>
          </table:table-cell>
          <table:table-cell office:value-type="string" table:style-name="ce5">
            <text:p>Herav skjønn fra KR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31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3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2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64679500" table:style-name="ce10">
            <text:p>64 679 500</text:p>
          </table:table-cell>
          <table:table-cell office:value-type="float" office:value="1620054" table:style-name="ce10">
            <text:p>1 620 054</text:p>
          </table:table-cell>
          <table:table-cell office:value-type="float" office:value="1620054" table:style-name="ce10">
            <text:p>1 620 0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0000" table:style-name="ce10">
            <text:p>540 000</text:p>
          </table:table-cell>
          <table:table-cell office:value-type="float" office:value="540000" table:style-name="ce10">
            <text:p>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39554" table:style-name="ce10">
            <text:p>66 839 554</text:p>
          </table:table-cell>
          <table:table-cell table:style-name="ce10"/>
          <table:table-cell office:value-type="float" office:value="0" table:formula="msoxl:=C6-D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61571300" table:style-name="ce12">
            <text:p>61 571 300</text:p>
          </table:table-cell>
          <table:table-cell office:value-type="float" office:value="197500" table:style-name="ce12">
            <text:p>197 500</text:p>
          </table:table-cell>
          <table:table-cell office:value-type="float" office:value="197500" table:style-name="ce12">
            <text:p>1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58800" table:style-name="ce12">
            <text:p>62 558 800</text:p>
          </table:table-cell>
          <table:table-cell table:style-name="ce12"/>
          <table:table-cell office:value-type="float" office:value="0" table:formula="msoxl:=C7-D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18060400" table:style-name="ce14">
            <text:p>118 060 400</text:p>
          </table:table-cell>
          <table:table-cell office:value-type="float" office:value="2108530" table:style-name="ce14">
            <text:p>2 108 530</text:p>
          </table:table-cell>
          <table:table-cell office:value-type="float" office:value="2108530" table:style-name="ce14">
            <text:p>2 108 5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0000" table:style-name="ce14">
            <text:p>810 000</text:p>
          </table:table-cell>
          <table:table-cell office:value-type="float" office:value="810000" table:style-name="ce14">
            <text:p>8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978930" table:style-name="ce14">
            <text:p>120 978 930</text:p>
          </table:table-cell>
          <table:table-cell table:style-name="ce14"/>
          <table:table-cell office:value-type="float" office:value="0" table:formula="msoxl:=C8-D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60977300" table:style-name="ce10">
            <text:p>160 977 300</text:p>
          </table:table-cell>
          <table:table-cell office:value-type="float" office:value="2612477" table:style-name="ce10">
            <text:p>2 612 477</text:p>
          </table:table-cell>
          <table:table-cell office:value-type="float" office:value="2612477" table:style-name="ce10">
            <text:p>2 612 4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959777" table:style-name="ce10">
            <text:p>164 959 777</text:p>
          </table:table-cell>
          <table:table-cell table:style-name="ce10"/>
          <table:table-cell office:value-type="float" office:value="0" table:formula="msoxl:=C9-D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8997000" table:style-name="ce12">
            <text:p>8 997 000</text:p>
          </table:table-cell>
          <table:table-cell office:value-type="float" office:value="286810" table:style-name="ce12">
            <text:p>286 810</text:p>
          </table:table-cell>
          <table:table-cell office:value-type="float" office:value="286810" table:style-name="ce12">
            <text:p>286 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73810" table:style-name="ce12">
            <text:p>9 373 810</text:p>
          </table:table-cell>
          <table:table-cell table:style-name="ce12"/>
          <table:table-cell office:value-type="float" office:value="0" table:formula="msoxl:=C10-D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708200" table:style-name="ce14">
            <text:p>4 708 200</text:p>
          </table:table-cell>
          <table:table-cell office:value-type="float" office:value="157530" table:style-name="ce14">
            <text:p>157 530</text:p>
          </table:table-cell>
          <table:table-cell office:value-type="float" office:value="157530" table:style-name="ce14">
            <text:p>157 5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01830" table:style-name="ce14">
            <text:p>5 501 830</text:p>
          </table:table-cell>
          <table:table-cell table:style-name="ce14"/>
          <table:table-cell office:value-type="float" office:value="0" table:formula="msoxl:=C11-D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8944900" table:style-name="ce10">
            <text:p>8 944 900</text:p>
          </table:table-cell>
          <table:table-cell office:value-type="float" office:value="516013" table:style-name="ce10">
            <text:p>516 013</text:p>
          </table:table-cell>
          <table:table-cell office:value-type="float" office:value="516013" table:style-name="ce10">
            <text:p>516 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10913" table:style-name="ce10">
            <text:p>9 510 913</text:p>
          </table:table-cell>
          <table:table-cell table:style-name="ce10"/>
          <table:table-cell office:value-type="float" office:value="0" table:formula="msoxl:=C12-D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2796400" table:style-name="ce12">
            <text:p>2 796 400</text:p>
          </table:table-cell>
          <table:table-cell office:value-type="float" office:value="22624" table:style-name="ce12">
            <text:p>22 624</text:p>
          </table:table-cell>
          <table:table-cell office:value-type="float" office:value="22624" table:style-name="ce12">
            <text:p>22 6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45124" table:style-name="ce12">
            <text:p>3 345 124</text:p>
          </table:table-cell>
          <table:table-cell table:style-name="ce12"/>
          <table:table-cell office:value-type="float" office:value="0" table:formula="msoxl:=C13-D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3065200" table:style-name="ce14">
            <text:p>13 065 200</text:p>
          </table:table-cell>
          <table:table-cell office:value-type="float" office:value="288696" table:style-name="ce14">
            <text:p>288 696</text:p>
          </table:table-cell>
          <table:table-cell office:value-type="float" office:value="288696" table:style-name="ce14">
            <text:p>288 6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33896" table:style-name="ce14">
            <text:p>13 533 896</text:p>
          </table:table-cell>
          <table:table-cell table:style-name="ce14"/>
          <table:table-cell office:value-type="float" office:value="0" table:formula="msoxl:=C14-D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12595300" table:style-name="ce10">
            <text:p>12 595 300</text:p>
          </table:table-cell>
          <table:table-cell office:value-type="float" office:value="-291912" table:style-name="ce10">
            <text:p>-291 912</text:p>
          </table:table-cell>
          <table:table-cell office:value-type="float" office:value="-291912" table:style-name="ce10">
            <text:p>-291 9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90000" table:style-name="ce10">
            <text:p>9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63388" table:style-name="ce10">
            <text:p>12 463 388</text:p>
          </table:table-cell>
          <table:table-cell table:style-name="ce10"/>
          <table:table-cell office:value-type="float" office:value="0" table:formula="msoxl:=C15-D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1810500" table:style-name="ce12">
            <text:p>31 810 500</text:p>
          </table:table-cell>
          <table:table-cell office:value-type="float" office:value="424715" table:style-name="ce12">
            <text:p>424 715</text:p>
          </table:table-cell>
          <table:table-cell office:value-type="float" office:value="424715" table:style-name="ce12">
            <text:p>424 7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375215" table:style-name="ce12">
            <text:p>32 375 215</text:p>
          </table:table-cell>
          <table:table-cell table:style-name="ce12"/>
          <table:table-cell office:value-type="float" office:value="0" table:formula="msoxl:=C16-D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6685900" table:style-name="ce14">
            <text:p>26 685 900</text:p>
          </table:table-cell>
          <table:table-cell office:value-type="float" office:value="382337" table:style-name="ce14">
            <text:p>382 337</text:p>
          </table:table-cell>
          <table:table-cell office:value-type="float" office:value="382337" table:style-name="ce14">
            <text:p>382 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278237" table:style-name="ce14">
            <text:p>27 278 237</text:p>
          </table:table-cell>
          <table:table-cell table:style-name="ce14"/>
          <table:table-cell office:value-type="float" office:value="0" table:formula="msoxl:=C17-D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9196400" table:style-name="ce10">
            <text:p>9 196 400</text:p>
          </table:table-cell>
          <table:table-cell office:value-type="float" office:value="191350" table:style-name="ce10">
            <text:p>191 350</text:p>
          </table:table-cell>
          <table:table-cell office:value-type="float" office:value="191350" table:style-name="ce10">
            <text:p>191 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47750" table:style-name="ce10">
            <text:p>9 447 750</text:p>
          </table:table-cell>
          <table:table-cell table:style-name="ce10"/>
          <table:table-cell office:value-type="float" office:value="0" table:formula="msoxl:=C18-D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1287200" table:style-name="ce12">
            <text:p>21 287 200</text:p>
          </table:table-cell>
          <table:table-cell office:value-type="float" office:value="-231554" table:style-name="ce12">
            <text:p>-231 554</text:p>
          </table:table-cell>
          <table:table-cell office:value-type="float" office:value="-231554" table:style-name="ce12">
            <text:p>-231 5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95646" table:style-name="ce12">
            <text:p>21 195 646</text:p>
          </table:table-cell>
          <table:table-cell table:style-name="ce12"/>
          <table:table-cell office:value-type="float" office:value="0" table:formula="msoxl:=C19-D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4831400" table:style-name="ce14">
            <text:p>14 831 400</text:p>
          </table:table-cell>
          <table:table-cell office:value-type="float" office:value="327209" table:style-name="ce14">
            <text:p>327 209</text:p>
          </table:table-cell>
          <table:table-cell office:value-type="float" office:value="327209" table:style-name="ce14">
            <text:p>327 2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8609" table:style-name="ce14">
            <text:p>15 508 609</text:p>
          </table:table-cell>
          <table:table-cell table:style-name="ce14"/>
          <table:table-cell office:value-type="float" office:value="0" table:formula="msoxl:=C20-D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0185900" table:style-name="ce10">
            <text:p>30 185 900</text:p>
          </table:table-cell>
          <table:table-cell office:value-type="float" office:value="-140924" table:style-name="ce10">
            <text:p>-140 924</text:p>
          </table:table-cell>
          <table:table-cell office:value-type="float" office:value="-140924" table:style-name="ce10">
            <text:p>-140 9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20000" table:style-name="ce10">
            <text:p>22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274976" table:style-name="ce10">
            <text:p>30 274 976</text:p>
          </table:table-cell>
          <table:table-cell table:style-name="ce10"/>
          <table:table-cell office:value-type="float" office:value="0" table:formula="msoxl:=C21-D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0076000" table:style-name="ce12">
            <text:p>10 076 000</text:p>
          </table:table-cell>
          <table:table-cell office:value-type="float" office:value="-527366" table:style-name="ce12">
            <text:p>-527 366</text:p>
          </table:table-cell>
          <table:table-cell office:value-type="float" office:value="-527366" table:style-name="ce12">
            <text:p>-527 3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98634" table:style-name="ce12">
            <text:p>9 598 634</text:p>
          </table:table-cell>
          <table:table-cell table:style-name="ce12"/>
          <table:table-cell office:value-type="float" office:value="0" table:formula="msoxl:=C22-D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10464200" table:style-name="ce14">
            <text:p>10 464 200</text:p>
          </table:table-cell>
          <table:table-cell office:value-type="float" office:value="6790" table:style-name="ce14">
            <text:p>6 790</text:p>
          </table:table-cell>
          <table:table-cell office:value-type="float" office:value="6790" table:style-name="ce14">
            <text:p>6 7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70990" table:style-name="ce14">
            <text:p>10 770 990</text:p>
          </table:table-cell>
          <table:table-cell table:style-name="ce14"/>
          <table:table-cell office:value-type="float" office:value="0" table:formula="msoxl:=C23-D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0850400" table:style-name="ce10">
            <text:p>30 850 400</text:p>
          </table:table-cell>
          <table:table-cell office:value-type="float" office:value="-518587" table:style-name="ce10">
            <text:p>-518 587</text:p>
          </table:table-cell>
          <table:table-cell office:value-type="float" office:value="-518587" table:style-name="ce10">
            <text:p>-518 5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200" table:style-name="ce10">
            <text:p>123 200</text:p>
          </table:table-cell>
          <table:table-cell office:value-type="float" office:value="0" table:style-name="ce10">
            <text:p>0</text:p>
          </table:table-cell>
          <table:table-cell office:value-type="float" office:value="30895013" table:style-name="ce10">
            <text:p>30 895 013</text:p>
          </table:table-cell>
          <table:table-cell table:style-name="ce10"/>
          <table:table-cell office:value-type="float" office:value="0" table:formula="msoxl:=C24-D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59118000" table:style-name="ce12">
            <text:p>59 118 000</text:p>
          </table:table-cell>
          <table:table-cell office:value-type="float" office:value="-1078323" table:style-name="ce12">
            <text:p>-1 078 323</text:p>
          </table:table-cell>
          <table:table-cell office:value-type="float" office:value="-1078323" table:style-name="ce12">
            <text:p>-1 078 3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39677" table:style-name="ce12">
            <text:p>58 039 677</text:p>
          </table:table-cell>
          <table:table-cell table:style-name="ce12"/>
          <table:table-cell office:value-type="float" office:value="0" table:formula="msoxl:=C25-D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35029000" table:style-name="ce14">
            <text:p>35 029 000</text:p>
          </table:table-cell>
          <table:table-cell office:value-type="float" office:value="217454" table:style-name="ce14">
            <text:p>217 454</text:p>
          </table:table-cell>
          <table:table-cell office:value-type="float" office:value="217454" table:style-name="ce14">
            <text:p>217 4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000" table:style-name="ce14">
            <text:p>517 000</text:p>
          </table:table-cell>
          <table:table-cell office:value-type="float" office:value="0" table:style-name="ce14">
            <text:p>0</text:p>
          </table:table-cell>
          <table:table-cell office:value-type="float" office:value="36113454" table:style-name="ce14">
            <text:p>36 113 454</text:p>
          </table:table-cell>
          <table:table-cell table:style-name="ce14"/>
          <table:table-cell office:value-type="float" office:value="0" table:formula="msoxl:=C26-D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28962500" table:style-name="ce10">
            <text:p>28 962 500</text:p>
          </table:table-cell>
          <table:table-cell office:value-type="float" office:value="-566706" table:style-name="ce10">
            <text:p>-566 706</text:p>
          </table:table-cell>
          <table:table-cell office:value-type="float" office:value="-566706" table:style-name="ce10">
            <text:p>-566 7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55794" table:style-name="ce10">
            <text:p>28 755 794</text:p>
          </table:table-cell>
          <table:table-cell table:style-name="ce10"/>
          <table:table-cell office:value-type="float" office:value="0" table:formula="msoxl:=C27-D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34622800" table:style-name="ce12">
            <text:p>34 622 800</text:p>
          </table:table-cell>
          <table:table-cell office:value-type="float" office:value="-326745" table:style-name="ce12">
            <text:p>-326 745</text:p>
          </table:table-cell>
          <table:table-cell office:value-type="float" office:value="-326745" table:style-name="ce12">
            <text:p>-326 7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26055" table:style-name="ce12">
            <text:p>34 626 055</text:p>
          </table:table-cell>
          <table:table-cell table:style-name="ce12"/>
          <table:table-cell office:value-type="float" office:value="0" table:formula="msoxl:=C28-D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51964800" table:style-name="ce14">
            <text:p>51 964 800</text:p>
          </table:table-cell>
          <table:table-cell office:value-type="float" office:value="-236626" table:style-name="ce14">
            <text:p>-236 626</text:p>
          </table:table-cell>
          <table:table-cell office:value-type="float" office:value="-236626" table:style-name="ce14">
            <text:p>-236 6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728174" table:style-name="ce14">
            <text:p>51 728 174</text:p>
          </table:table-cell>
          <table:table-cell table:style-name="ce14"/>
          <table:table-cell office:value-type="float" office:value="0" table:formula="msoxl:=C29-D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253610400" table:style-name="ce10">
            <text:p>253 610 400</text:p>
          </table:table-cell>
          <table:table-cell office:value-type="float" office:value="-15287216" table:style-name="ce10">
            <text:p>-15 287 216</text:p>
          </table:table-cell>
          <table:table-cell office:value-type="float" office:value="-15287216" table:style-name="ce10">
            <text:p>-15 287 2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1540000" table:style-name="ce10">
            <text:p>1 5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863184" table:style-name="ce10">
            <text:p>239 863 184</text:p>
          </table:table-cell>
          <table:table-cell table:style-name="ce10"/>
          <table:table-cell office:value-type="float" office:value="0" table:formula="msoxl:=C30-D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19783700" table:style-name="ce12">
            <text:p>119 783 700</text:p>
          </table:table-cell>
          <table:table-cell office:value-type="float" office:value="-5561995" table:style-name="ce12">
            <text:p>-5 561 995</text:p>
          </table:table-cell>
          <table:table-cell office:value-type="float" office:value="-5561995" table:style-name="ce12">
            <text:p>-5 561 9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221705" table:style-name="ce12">
            <text:p>114 221 705</text:p>
          </table:table-cell>
          <table:table-cell table:style-name="ce12"/>
          <table:table-cell office:value-type="float" office:value="0" table:formula="msoxl:=C31-D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1897600" table:style-name="ce14">
            <text:p>31 897 600</text:p>
          </table:table-cell>
          <table:table-cell office:value-type="float" office:value="-712290" table:style-name="ce14">
            <text:p>-712 290</text:p>
          </table:table-cell>
          <table:table-cell office:value-type="float" office:value="-712290" table:style-name="ce14">
            <text:p>-712 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0" table:style-name="ce14">
            <text:p>4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85310" table:style-name="ce14">
            <text:p>31 585 310</text:p>
          </table:table-cell>
          <table:table-cell table:style-name="ce14"/>
          <table:table-cell office:value-type="float" office:value="0" table:formula="msoxl:=C32-D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33994200" table:style-name="ce10">
            <text:p>33 994 200</text:p>
          </table:table-cell>
          <table:table-cell office:value-type="float" office:value="-580207" table:style-name="ce10">
            <text:p>-580 207</text:p>
          </table:table-cell>
          <table:table-cell office:value-type="float" office:value="-580207" table:style-name="ce10">
            <text:p>-580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000" table:style-name="ce10">
            <text:p>49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9700" table:style-name="ce10">
            <text:p>189 700</text:p>
          </table:table-cell>
          <table:table-cell office:value-type="float" office:value="0" table:style-name="ce10">
            <text:p>0</text:p>
          </table:table-cell>
          <table:table-cell office:value-type="float" office:value="34093693" table:style-name="ce10">
            <text:p>34 093 693</text:p>
          </table:table-cell>
          <table:table-cell table:style-name="ce10"/>
          <table:table-cell office:value-type="float" office:value="0" table:formula="msoxl:=C33-D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0176400" table:style-name="ce12">
            <text:p>20 176 400</text:p>
          </table:table-cell>
          <table:table-cell office:value-type="float" office:value="-997365" table:style-name="ce12">
            <text:p>-997 365</text:p>
          </table:table-cell>
          <table:table-cell office:value-type="float" office:value="-997365" table:style-name="ce12">
            <text:p>-997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59035" table:style-name="ce12">
            <text:p>19 459 035</text:p>
          </table:table-cell>
          <table:table-cell table:style-name="ce12"/>
          <table:table-cell office:value-type="float" office:value="0" table:formula="msoxl:=C34-D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29144700" table:style-name="ce14">
            <text:p>29 144 700</text:p>
          </table:table-cell>
          <table:table-cell office:value-type="float" office:value="-542443" table:style-name="ce14">
            <text:p>-542 443</text:p>
          </table:table-cell>
          <table:table-cell office:value-type="float" office:value="-542443" table:style-name="ce14">
            <text:p>-542 4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0000" table:style-name="ce14">
            <text:p>380 000</text:p>
          </table:table-cell>
          <table:table-cell office:value-type="float" office:value="380000" table:style-name="ce14">
            <text:p>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82257" table:style-name="ce14">
            <text:p>28 982 257</text:p>
          </table:table-cell>
          <table:table-cell table:style-name="ce14"/>
          <table:table-cell office:value-type="float" office:value="0" table:formula="msoxl:=C35-D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2171600" table:style-name="ce10">
            <text:p>22 171 600</text:p>
          </table:table-cell>
          <table:table-cell office:value-type="float" office:value="-560427" table:style-name="ce10">
            <text:p>-560 427</text:p>
          </table:table-cell>
          <table:table-cell office:value-type="float" office:value="-560427" table:style-name="ce10">
            <text:p>-560 4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000" table:style-name="ce10">
            <text:p>42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31173" table:style-name="ce10">
            <text:p>22 031 173</text:p>
          </table:table-cell>
          <table:table-cell table:style-name="ce10"/>
          <table:table-cell office:value-type="float" office:value="0" table:formula="msoxl:=C36-D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62376600" table:style-name="ce12">
            <text:p>62 376 600</text:p>
          </table:table-cell>
          <table:table-cell office:value-type="float" office:value="714675" table:style-name="ce12">
            <text:p>714 675</text:p>
          </table:table-cell>
          <table:table-cell office:value-type="float" office:value="714675" table:style-name="ce12">
            <text:p>714 6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091275" table:style-name="ce12">
            <text:p>63 091 275</text:p>
          </table:table-cell>
          <table:table-cell table:style-name="ce12"/>
          <table:table-cell office:value-type="float" office:value="0" table:formula="msoxl:=C37-D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98467400" table:style-name="ce14">
            <text:p>98 467 400</text:p>
          </table:table-cell>
          <table:table-cell office:value-type="float" office:value="-5086558" table:style-name="ce14">
            <text:p>-5 086 558</text:p>
          </table:table-cell>
          <table:table-cell office:value-type="float" office:value="-5086558" table:style-name="ce14">
            <text:p>-5 086 5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380842" table:style-name="ce14">
            <text:p>93 380 842</text:p>
          </table:table-cell>
          <table:table-cell table:style-name="ce14"/>
          <table:table-cell office:value-type="float" office:value="0" table:formula="msoxl:=C38-D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44423700" table:style-name="ce10">
            <text:p>44 423 700</text:p>
          </table:table-cell>
          <table:table-cell office:value-type="float" office:value="-250475" table:style-name="ce10">
            <text:p>-250 475</text:p>
          </table:table-cell>
          <table:table-cell office:value-type="float" office:value="-250475" table:style-name="ce10">
            <text:p>-250 4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53225" table:style-name="ce10">
            <text:p>44 553 225</text:p>
          </table:table-cell>
          <table:table-cell table:style-name="ce10"/>
          <table:table-cell office:value-type="float" office:value="0" table:formula="msoxl:=C39-D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3590800" table:style-name="ce12">
            <text:p>13 590 800</text:p>
          </table:table-cell>
          <table:table-cell office:value-type="float" office:value="-173516" table:style-name="ce12">
            <text:p>-173 516</text:p>
          </table:table-cell>
          <table:table-cell office:value-type="float" office:value="-173516" table:style-name="ce12">
            <text:p>-173 5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200" table:style-name="ce12">
            <text:p>319 200</text:p>
          </table:table-cell>
          <table:table-cell office:value-type="float" office:value="0" table:style-name="ce12">
            <text:p>0</text:p>
          </table:table-cell>
          <table:table-cell office:value-type="float" office:value="13866484" table:style-name="ce12">
            <text:p>13 866 484</text:p>
          </table:table-cell>
          <table:table-cell table:style-name="ce12"/>
          <table:table-cell office:value-type="float" office:value="0" table:formula="msoxl:=C40-D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62458900" table:style-name="ce14">
            <text:p>62 458 900</text:p>
          </table:table-cell>
          <table:table-cell office:value-type="float" office:value="-1898669" table:style-name="ce14">
            <text:p>-1 898 669</text:p>
          </table:table-cell>
          <table:table-cell office:value-type="float" office:value="-1898669" table:style-name="ce14">
            <text:p>-1 898 6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0000" table:style-name="ce14">
            <text:p>1 230 000</text:p>
          </table:table-cell>
          <table:table-cell office:value-type="float" office:value="580000" table:style-name="ce14">
            <text:p>58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31400" table:style-name="ce14">
            <text:p>1 531 400</text:p>
          </table:table-cell>
          <table:table-cell office:value-type="float" office:value="0" table:style-name="ce14">
            <text:p>0</text:p>
          </table:table-cell>
          <table:table-cell office:value-type="float" office:value="63321631" table:style-name="ce14">
            <text:p>63 321 631</text:p>
          </table:table-cell>
          <table:table-cell table:style-name="ce14"/>
          <table:table-cell office:value-type="float" office:value="0" table:formula="msoxl:=C41-D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0327900" table:style-name="ce10">
            <text:p>40 327 900</text:p>
          </table:table-cell>
          <table:table-cell office:value-type="float" office:value="611986" table:style-name="ce10">
            <text:p>611 986</text:p>
          </table:table-cell>
          <table:table-cell office:value-type="float" office:value="611986" table:style-name="ce10">
            <text:p>611 9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519886" table:style-name="ce10">
            <text:p>41 519 886</text:p>
          </table:table-cell>
          <table:table-cell table:style-name="ce10"/>
          <table:table-cell office:value-type="float" office:value="0" table:formula="msoxl:=C42-D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45695600" table:style-name="ce12">
            <text:p>45 695 600</text:p>
          </table:table-cell>
          <table:table-cell office:value-type="float" office:value="-1443161" table:style-name="ce12">
            <text:p>-1 443 161</text:p>
          </table:table-cell>
          <table:table-cell office:value-type="float" office:value="-1443161" table:style-name="ce12">
            <text:p>-1 443 1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00" table:style-name="ce12">
            <text:p>46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12439" table:style-name="ce12">
            <text:p>44 712 439</text:p>
          </table:table-cell>
          <table:table-cell table:style-name="ce12"/>
          <table:table-cell office:value-type="float" office:value="0" table:formula="msoxl:=C43-D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4114500" table:style-name="ce14">
            <text:p>24 114 500</text:p>
          </table:table-cell>
          <table:table-cell office:value-type="float" office:value="-410389" table:style-name="ce14">
            <text:p>-410 389</text:p>
          </table:table-cell>
          <table:table-cell office:value-type="float" office:value="-410389" table:style-name="ce14">
            <text:p>-410 3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0000" table:style-name="ce14">
            <text:p>590 000</text:p>
          </table:table-cell>
          <table:table-cell office:value-type="float" office:value="550000" table:style-name="ce14">
            <text:p>5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294111" table:style-name="ce14">
            <text:p>24 294 111</text:p>
          </table:table-cell>
          <table:table-cell table:style-name="ce14"/>
          <table:table-cell office:value-type="float" office:value="0" table:formula="msoxl:=C44-D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6926900" table:style-name="ce10">
            <text:p>6 926 900</text:p>
          </table:table-cell>
          <table:table-cell office:value-type="float" office:value="-111989" table:style-name="ce10">
            <text:p>-111 989</text:p>
          </table:table-cell>
          <table:table-cell office:value-type="float" office:value="-111989" table:style-name="ce10">
            <text:p>-111 9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1011" table:style-name="ce10">
            <text:p>7 501 011</text:p>
          </table:table-cell>
          <table:table-cell table:style-name="ce10"/>
          <table:table-cell office:value-type="float" office:value="0" table:formula="msoxl:=C45-D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160620700" table:style-name="ce12">
            <text:p>1 160 620 700</text:p>
          </table:table-cell>
          <table:table-cell office:value-type="float" office:value="-83476277" table:style-name="ce12">
            <text:p>-83 476 277</text:p>
          </table:table-cell>
          <table:table-cell office:value-type="float" office:value="-83476277" table:style-name="ce12">
            <text:p>-83 476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51700" table:style-name="ce12">
            <text:p>20 851 700</text:p>
          </table:table-cell>
          <table:table-cell office:value-type="float" office:value="1097996123" table:style-name="ce12">
            <text:p>1 097 996 123</text:p>
          </table:table-cell>
          <table:table-cell table:style-name="ce12"/>
          <table:table-cell office:value-type="float" office:value="0" table:formula="msoxl:=C46-D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38569000" table:style-name="ce14">
            <text:p>38 569 000</text:p>
          </table:table-cell>
          <table:table-cell office:value-type="float" office:value="962234" table:style-name="ce14">
            <text:p>962 234</text:p>
          </table:table-cell>
          <table:table-cell office:value-type="float" office:value="962234" table:style-name="ce14">
            <text:p>962 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71234" table:style-name="ce14">
            <text:p>39 871 234</text:p>
          </table:table-cell>
          <table:table-cell table:style-name="ce14"/>
          <table:table-cell office:value-type="float" office:value="0" table:formula="msoxl:=C47-D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61214200" table:style-name="ce10">
            <text:p>61 214 200</text:p>
          </table:table-cell>
          <table:table-cell office:value-type="float" office:value="383696" table:style-name="ce10">
            <text:p>383 696</text:p>
          </table:table-cell>
          <table:table-cell office:value-type="float" office:value="383696" table:style-name="ce10">
            <text:p>383 6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0000" table:style-name="ce10">
            <text:p>450 000</text:p>
          </table:table-cell>
          <table:table-cell office:value-type="float" office:value="90000" table:style-name="ce10">
            <text:p>9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047896" table:style-name="ce10">
            <text:p>62 047 896</text:p>
          </table:table-cell>
          <table:table-cell table:style-name="ce10"/>
          <table:table-cell office:value-type="float" office:value="0" table:formula="msoxl:=C48-D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0235400" table:style-name="ce12">
            <text:p>70 235 400</text:p>
          </table:table-cell>
          <table:table-cell office:value-type="float" office:value="808913" table:style-name="ce12">
            <text:p>808 913</text:p>
          </table:table-cell>
          <table:table-cell office:value-type="float" office:value="808913" table:style-name="ce12">
            <text:p>808 9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000" table:style-name="ce12">
            <text:p>6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714313" table:style-name="ce12">
            <text:p>71 714 313</text:p>
          </table:table-cell>
          <table:table-cell table:style-name="ce12"/>
          <table:table-cell office:value-type="float" office:value="0" table:formula="msoxl:=C49-D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5948600" table:style-name="ce14">
            <text:p>15 948 600</text:p>
          </table:table-cell>
          <table:table-cell office:value-type="float" office:value="178189" table:style-name="ce14">
            <text:p>178 189</text:p>
          </table:table-cell>
          <table:table-cell office:value-type="float" office:value="178189" table:style-name="ce14">
            <text:p>178 1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486789" table:style-name="ce14">
            <text:p>16 486 789</text:p>
          </table:table-cell>
          <table:table-cell table:style-name="ce14"/>
          <table:table-cell office:value-type="float" office:value="0" table:formula="msoxl:=C50-D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0430200" table:style-name="ce10">
            <text:p>40 430 200</text:p>
          </table:table-cell>
          <table:table-cell office:value-type="float" office:value="47753" table:style-name="ce10">
            <text:p>47 753</text:p>
          </table:table-cell>
          <table:table-cell office:value-type="float" office:value="47753" table:style-name="ce10">
            <text:p>47 7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560000" table:style-name="ce10">
            <text:p>56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507953" table:style-name="ce10">
            <text:p>41 507 953</text:p>
          </table:table-cell>
          <table:table-cell table:style-name="ce10"/>
          <table:table-cell office:value-type="float" office:value="0" table:formula="msoxl:=C51-D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3487900" table:style-name="ce12">
            <text:p>13 487 900</text:p>
          </table:table-cell>
          <table:table-cell office:value-type="float" office:value="461979" table:style-name="ce12">
            <text:p>461 979</text:p>
          </table:table-cell>
          <table:table-cell office:value-type="float" office:value="461979" table:style-name="ce12">
            <text:p>461 9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000" table:style-name="ce12">
            <text:p>546 000</text:p>
          </table:table-cell>
          <table:table-cell office:value-type="float" office:value="546000" table:style-name="ce12">
            <text:p>5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95879" table:style-name="ce12">
            <text:p>14 495 879</text:p>
          </table:table-cell>
          <table:table-cell table:style-name="ce12"/>
          <table:table-cell office:value-type="float" office:value="0" table:formula="msoxl:=C52-D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7645700" table:style-name="ce14">
            <text:p>17 645 700</text:p>
          </table:table-cell>
          <table:table-cell office:value-type="float" office:value="313749" table:style-name="ce14">
            <text:p>313 749</text:p>
          </table:table-cell>
          <table:table-cell office:value-type="float" office:value="313749" table:style-name="ce14">
            <text:p>313 7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00" table:style-name="ce14">
            <text:p>26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19449" table:style-name="ce14">
            <text:p>18 219 449</text:p>
          </table:table-cell>
          <table:table-cell table:style-name="ce14"/>
          <table:table-cell office:value-type="float" office:value="0" table:formula="msoxl:=C53-D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155400" table:style-name="ce10">
            <text:p>17 155 400</text:p>
          </table:table-cell>
          <table:table-cell office:value-type="float" office:value="351062" table:style-name="ce10">
            <text:p>351 062</text:p>
          </table:table-cell>
          <table:table-cell office:value-type="float" office:value="351062" table:style-name="ce10">
            <text:p>351 062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00" table:style-name="ce10">
            <text:p>780 000</text:p>
          </table:table-cell>
          <table:table-cell office:value-type="float" office:value="780000" table:style-name="ce10">
            <text:p>7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89762" table:style-name="ce10">
            <text:p>18 689 762</text:p>
          </table:table-cell>
          <table:table-cell table:style-name="ce10"/>
          <table:table-cell office:value-type="float" office:value="0" table:formula="msoxl:=C54-D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3884700" table:style-name="ce12">
            <text:p>13 884 700</text:p>
          </table:table-cell>
          <table:table-cell office:value-type="float" office:value="414206" table:style-name="ce12">
            <text:p>414 206</text:p>
          </table:table-cell>
          <table:table-cell office:value-type="float" office:value="414206" table:style-name="ce12">
            <text:p>414 206</text:p>
          </table:table-cell>
          <table:table-cell office:value-type="float" office:value="589700" table:style-name="ce12">
            <text:p>589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0000" table:style-name="ce12">
            <text:p>950 000</text:p>
          </table:table-cell>
          <table:table-cell office:value-type="float" office:value="950000" table:style-name="ce12">
            <text:p>9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38606" table:style-name="ce12">
            <text:p>15 838 606</text:p>
          </table:table-cell>
          <table:table-cell table:style-name="ce12"/>
          <table:table-cell office:value-type="float" office:value="0" table:formula="msoxl:=C55-D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19849200" table:style-name="ce14">
            <text:p>19 849 200</text:p>
          </table:table-cell>
          <table:table-cell office:value-type="float" office:value="430731" table:style-name="ce14">
            <text:p>430 731</text:p>
          </table:table-cell>
          <table:table-cell office:value-type="float" office:value="430731" table:style-name="ce14">
            <text:p>430 731</text:p>
          </table:table-cell>
          <table:table-cell office:value-type="float" office:value="755200" table:style-name="ce14">
            <text:p>75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40000" table:style-name="ce14">
            <text:p>1 440 000</text:p>
          </table:table-cell>
          <table:table-cell office:value-type="float" office:value="1140000" table:style-name="ce14">
            <text:p>1 14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475131" table:style-name="ce14">
            <text:p>22 475 131</text:p>
          </table:table-cell>
          <table:table-cell table:style-name="ce14"/>
          <table:table-cell office:value-type="float" office:value="0" table:formula="msoxl:=C56-D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464300" table:style-name="ce10">
            <text:p>10 464 300</text:p>
          </table:table-cell>
          <table:table-cell office:value-type="float" office:value="396931" table:style-name="ce10">
            <text:p>396 931</text:p>
          </table:table-cell>
          <table:table-cell office:value-type="float" office:value="396931" table:style-name="ce10">
            <text:p>396 931</text:p>
          </table:table-cell>
          <table:table-cell office:value-type="float" office:value="516000" table:style-name="ce10">
            <text:p>5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0000" table:style-name="ce10">
            <text:p>610 000</text:p>
          </table:table-cell>
          <table:table-cell office:value-type="float" office:value="610000" table:style-name="ce10">
            <text:p>6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87231" table:style-name="ce10">
            <text:p>11 987 231</text:p>
          </table:table-cell>
          <table:table-cell table:style-name="ce10"/>
          <table:table-cell office:value-type="float" office:value="0" table:formula="msoxl:=C57-D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44004800" table:style-name="ce12">
            <text:p>44 004 800</text:p>
          </table:table-cell>
          <table:table-cell office:value-type="float" office:value="397702" table:style-name="ce12">
            <text:p>397 702</text:p>
          </table:table-cell>
          <table:table-cell office:value-type="float" office:value="397702" table:style-name="ce12">
            <text:p>397 7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0" table:style-name="ce12">
            <text:p>740 000</text:p>
          </table:table-cell>
          <table:table-cell office:value-type="float" office:value="460000" table:style-name="ce12">
            <text:p>46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142502" table:style-name="ce12">
            <text:p>45 142 502</text:p>
          </table:table-cell>
          <table:table-cell table:style-name="ce12"/>
          <table:table-cell office:value-type="float" office:value="0" table:formula="msoxl:=C58-D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8466000" table:style-name="ce14">
            <text:p>18 466 000</text:p>
          </table:table-cell>
          <table:table-cell office:value-type="float" office:value="93553" table:style-name="ce14">
            <text:p>93 553</text:p>
          </table:table-cell>
          <table:table-cell office:value-type="float" office:value="93553" table:style-name="ce14">
            <text:p>93 553</text:p>
          </table:table-cell>
          <table:table-cell office:value-type="float" office:value="935800" table:style-name="ce14">
            <text:p>9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75353" table:style-name="ce14">
            <text:p>19 775 353</text:p>
          </table:table-cell>
          <table:table-cell table:style-name="ce14"/>
          <table:table-cell office:value-type="float" office:value="0" table:formula="msoxl:=C59-D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2422700" table:style-name="ce10">
            <text:p>12 422 700</text:p>
          </table:table-cell>
          <table:table-cell office:value-type="float" office:value="966572" table:style-name="ce10">
            <text:p>966 572</text:p>
          </table:table-cell>
          <table:table-cell office:value-type="float" office:value="966572" table:style-name="ce10">
            <text:p>966 572</text:p>
          </table:table-cell>
          <table:table-cell office:value-type="float" office:value="730500" table:style-name="ce10">
            <text:p>730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59772" table:style-name="ce10">
            <text:p>14 859 772</text:p>
          </table:table-cell>
          <table:table-cell table:style-name="ce10"/>
          <table:table-cell office:value-type="float" office:value="0" table:formula="msoxl:=C60-D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7884000" table:style-name="ce12">
            <text:p>7 884 000</text:p>
          </table:table-cell>
          <table:table-cell office:value-type="float" office:value="226583" table:style-name="ce12">
            <text:p>226 583</text:p>
          </table:table-cell>
          <table:table-cell office:value-type="float" office:value="226583" table:style-name="ce12">
            <text:p>226 5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6683" table:style-name="ce12">
            <text:p>8 806 683</text:p>
          </table:table-cell>
          <table:table-cell table:style-name="ce12"/>
          <table:table-cell office:value-type="float" office:value="0" table:formula="msoxl:=C61-D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6892300" table:style-name="ce14">
            <text:p>6 892 300</text:p>
          </table:table-cell>
          <table:table-cell office:value-type="float" office:value="235967" table:style-name="ce14">
            <text:p>235 967</text:p>
          </table:table-cell>
          <table:table-cell office:value-type="float" office:value="235967" table:style-name="ce14">
            <text:p>235 9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50000" table:style-name="ce14">
            <text:p>15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94367" table:style-name="ce14">
            <text:p>7 794 367</text:p>
          </table:table-cell>
          <table:table-cell table:style-name="ce14"/>
          <table:table-cell office:value-type="float" office:value="0" table:formula="msoxl:=C62-D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084300" table:style-name="ce10">
            <text:p>5 084 300</text:p>
          </table:table-cell>
          <table:table-cell office:value-type="float" office:value="-113533" table:style-name="ce10">
            <text:p>-113 533</text:p>
          </table:table-cell>
          <table:table-cell office:value-type="float" office:value="-113533" table:style-name="ce10">
            <text:p>-113 5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26867" table:style-name="ce10">
            <text:p>5 726 867</text:p>
          </table:table-cell>
          <table:table-cell table:style-name="ce10"/>
          <table:table-cell office:value-type="float" office:value="0" table:formula="msoxl:=C63-D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5587200" table:style-name="ce12">
            <text:p>5 587 200</text:p>
          </table:table-cell>
          <table:table-cell office:value-type="float" office:value="277864" table:style-name="ce12">
            <text:p>277 864</text:p>
          </table:table-cell>
          <table:table-cell office:value-type="float" office:value="277864" table:style-name="ce12">
            <text:p>277 8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91164" table:style-name="ce12">
            <text:p>6 491 164</text:p>
          </table:table-cell>
          <table:table-cell table:style-name="ce12"/>
          <table:table-cell office:value-type="float" office:value="0" table:formula="msoxl:=C64-D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5854000" table:style-name="ce14">
            <text:p>15 854 000</text:p>
          </table:table-cell>
          <table:table-cell office:value-type="float" office:value="420479" table:style-name="ce14">
            <text:p>420 479</text:p>
          </table:table-cell>
          <table:table-cell office:value-type="float" office:value="420479" table:style-name="ce14">
            <text:p>420 479</text:p>
          </table:table-cell>
          <table:table-cell office:value-type="float" office:value="834800" table:style-name="ce14">
            <text:p>834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289279" table:style-name="ce14">
            <text:p>17 289 279</text:p>
          </table:table-cell>
          <table:table-cell table:style-name="ce14"/>
          <table:table-cell office:value-type="float" office:value="0" table:formula="msoxl:=C65-D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7212300" table:style-name="ce10">
            <text:p>7 212 300</text:p>
          </table:table-cell>
          <table:table-cell office:value-type="float" office:value="59485" table:style-name="ce10">
            <text:p>59 485</text:p>
          </table:table-cell>
          <table:table-cell office:value-type="float" office:value="59485" table:style-name="ce10">
            <text:p>59 4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47885" table:style-name="ce10">
            <text:p>7 947 885</text:p>
          </table:table-cell>
          <table:table-cell table:style-name="ce10"/>
          <table:table-cell office:value-type="float" office:value="0" table:formula="msoxl:=C66-D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118000" table:style-name="ce12">
            <text:p>5 118 000</text:p>
          </table:table-cell>
          <table:table-cell office:value-type="float" office:value="164377" table:style-name="ce12">
            <text:p>164 377</text:p>
          </table:table-cell>
          <table:table-cell office:value-type="float" office:value="164377" table:style-name="ce12">
            <text:p>164 3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8477" table:style-name="ce12">
            <text:p>5 928 477</text:p>
          </table:table-cell>
          <table:table-cell table:style-name="ce12"/>
          <table:table-cell office:value-type="float" office:value="0" table:formula="msoxl:=C67-D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476800" table:style-name="ce14">
            <text:p>6 476 800</text:p>
          </table:table-cell>
          <table:table-cell office:value-type="float" office:value="244596" table:style-name="ce14">
            <text:p>244 596</text:p>
          </table:table-cell>
          <table:table-cell office:value-type="float" office:value="244596" table:style-name="ce14">
            <text:p>244 5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70000" table:style-name="ce14">
            <text:p>27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7496" table:style-name="ce14">
            <text:p>7 507 496</text:p>
          </table:table-cell>
          <table:table-cell table:style-name="ce14"/>
          <table:table-cell office:value-type="float" office:value="0" table:formula="msoxl:=C68-D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55729300" table:style-name="ce10">
            <text:p>55 729 300</text:p>
          </table:table-cell>
          <table:table-cell office:value-type="float" office:value="387345" table:style-name="ce10">
            <text:p>387 345</text:p>
          </table:table-cell>
          <table:table-cell office:value-type="float" office:value="387345" table:style-name="ce10">
            <text:p>387 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000" table:style-name="ce10">
            <text:p>79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660000" table:style-name="ce10">
            <text:p>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906645" table:style-name="ce10">
            <text:p>56 906 645</text:p>
          </table:table-cell>
          <table:table-cell table:style-name="ce10"/>
          <table:table-cell office:value-type="float" office:value="0" table:formula="msoxl:=C69-D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0731000" table:style-name="ce12">
            <text:p>60 731 000</text:p>
          </table:table-cell>
          <table:table-cell office:value-type="float" office:value="1916384" table:style-name="ce12">
            <text:p>1 916 384</text:p>
          </table:table-cell>
          <table:table-cell office:value-type="float" office:value="1916384" table:style-name="ce12">
            <text:p>1 916 3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5000" table:style-name="ce12">
            <text:p>795 000</text:p>
          </table:table-cell>
          <table:table-cell office:value-type="float" office:value="495000" table:style-name="ce12">
            <text:p>495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42384" table:style-name="ce12">
            <text:p>63 442 384</text:p>
          </table:table-cell>
          <table:table-cell table:style-name="ce12"/>
          <table:table-cell office:value-type="float" office:value="0" table:formula="msoxl:=C70-D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7473900" table:style-name="ce14">
            <text:p>7 473 900</text:p>
          </table:table-cell>
          <table:table-cell office:value-type="float" office:value="376052" table:style-name="ce14">
            <text:p>376 052</text:p>
          </table:table-cell>
          <table:table-cell office:value-type="float" office:value="376052" table:style-name="ce14">
            <text:p>376 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6052" table:style-name="ce14">
            <text:p>8 556 052</text:p>
          </table:table-cell>
          <table:table-cell table:style-name="ce14"/>
          <table:table-cell office:value-type="float" office:value="0" table:formula="msoxl:=C71-D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109300" table:style-name="ce10">
            <text:p>7 109 300</text:p>
          </table:table-cell>
          <table:table-cell office:value-type="float" office:value="237026" table:style-name="ce10">
            <text:p>237 026</text:p>
          </table:table-cell>
          <table:table-cell office:value-type="float" office:value="237026" table:style-name="ce10">
            <text:p>237 0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2426" table:style-name="ce10">
            <text:p>7 902 426</text:p>
          </table:table-cell>
          <table:table-cell table:style-name="ce10"/>
          <table:table-cell office:value-type="float" office:value="0" table:formula="msoxl:=C72-D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220600" table:style-name="ce12">
            <text:p>6 220 600</text:p>
          </table:table-cell>
          <table:table-cell office:value-type="float" office:value="73711" table:style-name="ce12">
            <text:p>73 711</text:p>
          </table:table-cell>
          <table:table-cell office:value-type="float" office:value="73711" table:style-name="ce12">
            <text:p>73 7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5000" table:style-name="ce12">
            <text:p>45 000</text:p>
          </table:table-cell>
          <table:table-cell office:value-type="float" office:value="45000" table:style-name="ce12">
            <text:p>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55411" table:style-name="ce12">
            <text:p>6 855 411</text:p>
          </table:table-cell>
          <table:table-cell table:style-name="ce12"/>
          <table:table-cell office:value-type="float" office:value="0" table:formula="msoxl:=C73-D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6542000" table:style-name="ce14">
            <text:p>6 542 000</text:p>
          </table:table-cell>
          <table:table-cell office:value-type="float" office:value="291368" table:style-name="ce14">
            <text:p>291 368</text:p>
          </table:table-cell>
          <table:table-cell office:value-type="float" office:value="291368" table:style-name="ce14">
            <text:p>291 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9468" table:style-name="ce14">
            <text:p>7 409 468</text:p>
          </table:table-cell>
          <table:table-cell table:style-name="ce14"/>
          <table:table-cell office:value-type="float" office:value="0" table:formula="msoxl:=C74-D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0614900" table:style-name="ce10">
            <text:p>10 614 900</text:p>
          </table:table-cell>
          <table:table-cell office:value-type="float" office:value="390321" table:style-name="ce10">
            <text:p>390 321</text:p>
          </table:table-cell>
          <table:table-cell office:value-type="float" office:value="390321" table:style-name="ce10">
            <text:p>390 321</text:p>
          </table:table-cell>
          <table:table-cell office:value-type="float" office:value="679700" table:style-name="ce10">
            <text:p>679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24921" table:style-name="ce10">
            <text:p>12 024 921</text:p>
          </table:table-cell>
          <table:table-cell table:style-name="ce10"/>
          <table:table-cell office:value-type="float" office:value="0" table:formula="msoxl:=C75-D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3824300" table:style-name="ce12">
            <text:p>13 824 300</text:p>
          </table:table-cell>
          <table:table-cell office:value-type="float" office:value="-81159" table:style-name="ce12">
            <text:p>-81 159</text:p>
          </table:table-cell>
          <table:table-cell office:value-type="float" office:value="-81159" table:style-name="ce12">
            <text:p>-81 159</text:p>
          </table:table-cell>
          <table:table-cell office:value-type="float" office:value="857500" table:style-name="ce12">
            <text:p>85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00641" table:style-name="ce12">
            <text:p>14 600 641</text:p>
          </table:table-cell>
          <table:table-cell table:style-name="ce12"/>
          <table:table-cell office:value-type="float" office:value="0" table:formula="msoxl:=C76-D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5624200" table:style-name="ce14">
            <text:p>15 624 200</text:p>
          </table:table-cell>
          <table:table-cell office:value-type="float" office:value="1015296" table:style-name="ce14">
            <text:p>1 015 296</text:p>
          </table:table-cell>
          <table:table-cell office:value-type="float" office:value="1015296" table:style-name="ce14">
            <text:p>1 015 296</text:p>
          </table:table-cell>
          <table:table-cell office:value-type="float" office:value="871200" table:style-name="ce14">
            <text:p>87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000" table:style-name="ce14">
            <text:p>2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90696" table:style-name="ce14">
            <text:p>17 790 696</text:p>
          </table:table-cell>
          <table:table-cell table:style-name="ce14"/>
          <table:table-cell office:value-type="float" office:value="0" table:formula="msoxl:=C77-D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8429500" table:style-name="ce10">
            <text:p>8 429 500</text:p>
          </table:table-cell>
          <table:table-cell office:value-type="float" office:value="259450" table:style-name="ce10">
            <text:p>259 450</text:p>
          </table:table-cell>
          <table:table-cell office:value-type="float" office:value="259450" table:style-name="ce10">
            <text:p>259 450</text:p>
          </table:table-cell>
          <table:table-cell office:value-type="float" office:value="634600" table:style-name="ce10">
            <text:p>634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93550" table:style-name="ce10">
            <text:p>9 393 550</text:p>
          </table:table-cell>
          <table:table-cell table:style-name="ce10"/>
          <table:table-cell office:value-type="float" office:value="0" table:formula="msoxl:=C78-D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2321900" table:style-name="ce12">
            <text:p>12 321 900</text:p>
          </table:table-cell>
          <table:table-cell office:value-type="float" office:value="315039" table:style-name="ce12">
            <text:p>315 039</text:p>
          </table:table-cell>
          <table:table-cell office:value-type="float" office:value="315039" table:style-name="ce12">
            <text:p>315 039</text:p>
          </table:table-cell>
          <table:table-cell office:value-type="float" office:value="749600" table:style-name="ce12">
            <text:p>74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86539" table:style-name="ce12">
            <text:p>13 386 539</text:p>
          </table:table-cell>
          <table:table-cell table:style-name="ce12"/>
          <table:table-cell office:value-type="float" office:value="0" table:formula="msoxl:=C79-D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1704900" table:style-name="ce14">
            <text:p>11 704 900</text:p>
          </table:table-cell>
          <table:table-cell office:value-type="float" office:value="236421" table:style-name="ce14">
            <text:p>236 421</text:p>
          </table:table-cell>
          <table:table-cell office:value-type="float" office:value="236421" table:style-name="ce14">
            <text:p>236 4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91321" table:style-name="ce14">
            <text:p>12 091 321</text:p>
          </table:table-cell>
          <table:table-cell table:style-name="ce14"/>
          <table:table-cell office:value-type="float" office:value="0" table:formula="msoxl:=C80-D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5255400" table:style-name="ce10">
            <text:p>15 255 400</text:p>
          </table:table-cell>
          <table:table-cell office:value-type="float" office:value="366573" table:style-name="ce10">
            <text:p>366 573</text:p>
          </table:table-cell>
          <table:table-cell office:value-type="float" office:value="366573" table:style-name="ce10">
            <text:p>366 573</text:p>
          </table:table-cell>
          <table:table-cell office:value-type="float" office:value="266400" table:style-name="ce10">
            <text:p>266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730000" table:style-name="ce10">
            <text:p>7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48373" table:style-name="ce10">
            <text:p>16 648 373</text:p>
          </table:table-cell>
          <table:table-cell table:style-name="ce10"/>
          <table:table-cell office:value-type="float" office:value="0" table:formula="msoxl:=C81-D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3570700" table:style-name="ce12">
            <text:p>33 570 700</text:p>
          </table:table-cell>
          <table:table-cell office:value-type="float" office:value="904117" table:style-name="ce12">
            <text:p>904 117</text:p>
          </table:table-cell>
          <table:table-cell office:value-type="float" office:value="904117" table:style-name="ce12">
            <text:p>904 1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260000" table:style-name="ce12">
            <text:p>260 000</text:p>
          </table:table-cell>
          <table:table-cell office:value-type="float" office:value="330000" table:style-name="ce12">
            <text:p>3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64817" table:style-name="ce12">
            <text:p>35 064 817</text:p>
          </table:table-cell>
          <table:table-cell table:style-name="ce12"/>
          <table:table-cell office:value-type="float" office:value="0" table:formula="msoxl:=C82-D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27380400" table:style-name="ce14">
            <text:p>27 380 400</text:p>
          </table:table-cell>
          <table:table-cell office:value-type="float" office:value="1157031" table:style-name="ce14">
            <text:p>1 157 031</text:p>
          </table:table-cell>
          <table:table-cell office:value-type="float" office:value="1157031" table:style-name="ce14">
            <text:p>1 157 0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400000" table:style-name="ce14">
            <text:p>4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137431" table:style-name="ce14">
            <text:p>29 137 431</text:p>
          </table:table-cell>
          <table:table-cell table:style-name="ce14"/>
          <table:table-cell office:value-type="float" office:value="0" table:formula="msoxl:=C83-D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4112400" table:style-name="ce10">
            <text:p>14 112 400</text:p>
          </table:table-cell>
          <table:table-cell office:value-type="float" office:value="-199469" table:style-name="ce10">
            <text:p>-199 469</text:p>
          </table:table-cell>
          <table:table-cell office:value-type="float" office:value="-199469" table:style-name="ce10">
            <text:p>-199 4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000" table:style-name="ce10">
            <text:p>225 000</text:p>
          </table:table-cell>
          <table:table-cell office:value-type="float" office:value="225000" table:style-name="ce10">
            <text:p>2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37931" table:style-name="ce10">
            <text:p>14 137 931</text:p>
          </table:table-cell>
          <table:table-cell table:style-name="ce10"/>
          <table:table-cell office:value-type="float" office:value="0" table:formula="msoxl:=C84-D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18619500" table:style-name="ce12">
            <text:p>18 619 500</text:p>
          </table:table-cell>
          <table:table-cell office:value-type="float" office:value="23144" table:style-name="ce12">
            <text:p>23 144</text:p>
          </table:table-cell>
          <table:table-cell office:value-type="float" office:value="23144" table:style-name="ce12">
            <text:p>23 1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000" table:style-name="ce12">
            <text:p>155 000</text:p>
          </table:table-cell>
          <table:table-cell office:value-type="float" office:value="155000" table:style-name="ce12">
            <text:p>1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97644" table:style-name="ce12">
            <text:p>18 797 644</text:p>
          </table:table-cell>
          <table:table-cell table:style-name="ce12"/>
          <table:table-cell office:value-type="float" office:value="0" table:formula="msoxl:=C85-D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1910900" table:style-name="ce14">
            <text:p>31 910 900</text:p>
          </table:table-cell>
          <table:table-cell office:value-type="float" office:value="287068" table:style-name="ce14">
            <text:p>287 068</text:p>
          </table:table-cell>
          <table:table-cell office:value-type="float" office:value="287068" table:style-name="ce14">
            <text:p>287 0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000" table:style-name="ce14">
            <text:p>715 000</text:p>
          </table:table-cell>
          <table:table-cell office:value-type="float" office:value="415000" table:style-name="ce14">
            <text:p>415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12968" table:style-name="ce14">
            <text:p>32 912 968</text:p>
          </table:table-cell>
          <table:table-cell table:style-name="ce14"/>
          <table:table-cell office:value-type="float" office:value="0" table:formula="msoxl:=C86-D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267200" table:style-name="ce10">
            <text:p>14 267 200</text:p>
          </table:table-cell>
          <table:table-cell office:value-type="float" office:value="378504" table:style-name="ce10">
            <text:p>378 504</text:p>
          </table:table-cell>
          <table:table-cell office:value-type="float" office:value="378504" table:style-name="ce10">
            <text:p>378 504</text:p>
          </table:table-cell>
          <table:table-cell office:value-type="float" office:value="511000" table:style-name="ce10">
            <text:p>5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1150000" table:style-name="ce10">
            <text:p>1 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306704" table:style-name="ce10">
            <text:p>16 306 704</text:p>
          </table:table-cell>
          <table:table-cell table:style-name="ce10"/>
          <table:table-cell office:value-type="float" office:value="0" table:formula="msoxl:=C87-D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7018100" table:style-name="ce12">
            <text:p>17 018 100</text:p>
          </table:table-cell>
          <table:table-cell office:value-type="float" office:value="530157" table:style-name="ce12">
            <text:p>530 157</text:p>
          </table:table-cell>
          <table:table-cell office:value-type="float" office:value="530157" table:style-name="ce12">
            <text:p>530 157</text:p>
          </table:table-cell>
          <table:table-cell office:value-type="float" office:value="562400" table:style-name="ce12">
            <text:p>5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10657" table:style-name="ce12">
            <text:p>18 910 657</text:p>
          </table:table-cell>
          <table:table-cell table:style-name="ce12"/>
          <table:table-cell office:value-type="float" office:value="0" table:formula="msoxl:=C88-D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269300" table:style-name="ce14">
            <text:p>10 269 300</text:p>
          </table:table-cell>
          <table:table-cell office:value-type="float" office:value="17465" table:style-name="ce14">
            <text:p>17 465</text:p>
          </table:table-cell>
          <table:table-cell office:value-type="float" office:value="17465" table:style-name="ce14">
            <text:p>17 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35000" table:style-name="ce14">
            <text:p>135 000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37865" table:style-name="ce14">
            <text:p>10 937 865</text:p>
          </table:table-cell>
          <table:table-cell table:style-name="ce14"/>
          <table:table-cell office:value-type="float" office:value="0" table:formula="msoxl:=C89-D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183000" table:style-name="ce10">
            <text:p>5 183 000</text:p>
          </table:table-cell>
          <table:table-cell office:value-type="float" office:value="77328" table:style-name="ce10">
            <text:p>77 328</text:p>
          </table:table-cell>
          <table:table-cell office:value-type="float" office:value="77328" table:style-name="ce10">
            <text:p>77 3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0000" table:style-name="ce10">
            <text:p>6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6428" table:style-name="ce10">
            <text:p>5 836 428</text:p>
          </table:table-cell>
          <table:table-cell table:style-name="ce10"/>
          <table:table-cell office:value-type="float" office:value="0" table:formula="msoxl:=C90-D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4721600" table:style-name="ce12">
            <text:p>14 721 600</text:p>
          </table:table-cell>
          <table:table-cell office:value-type="float" office:value="608142" table:style-name="ce12">
            <text:p>608 142</text:p>
          </table:table-cell>
          <table:table-cell office:value-type="float" office:value="608142" table:style-name="ce12">
            <text:p>608 1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99742" table:style-name="ce12">
            <text:p>15 399 742</text:p>
          </table:table-cell>
          <table:table-cell table:style-name="ce12"/>
          <table:table-cell office:value-type="float" office:value="0" table:formula="msoxl:=C91-D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5808300" table:style-name="ce14">
            <text:p>5 808 300</text:p>
          </table:table-cell>
          <table:table-cell office:value-type="float" office:value="337704" table:style-name="ce14">
            <text:p>337 704</text:p>
          </table:table-cell>
          <table:table-cell office:value-type="float" office:value="337704" table:style-name="ce14">
            <text:p>337 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2104" table:style-name="ce14">
            <text:p>6 702 104</text:p>
          </table:table-cell>
          <table:table-cell table:style-name="ce14"/>
          <table:table-cell office:value-type="float" office:value="0" table:formula="msoxl:=C92-D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8724900" table:style-name="ce10">
            <text:p>8 724 900</text:p>
          </table:table-cell>
          <table:table-cell office:value-type="float" office:value="315574" table:style-name="ce10">
            <text:p>315 574</text:p>
          </table:table-cell>
          <table:table-cell office:value-type="float" office:value="315574" table:style-name="ce10">
            <text:p>315 57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06574" table:style-name="ce10">
            <text:p>9 606 574</text:p>
          </table:table-cell>
          <table:table-cell table:style-name="ce10"/>
          <table:table-cell office:value-type="float" office:value="0" table:formula="msoxl:=C93-D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5262100" table:style-name="ce12">
            <text:p>5 262 100</text:p>
          </table:table-cell>
          <table:table-cell office:value-type="float" office:value="165536" table:style-name="ce12">
            <text:p>165 536</text:p>
          </table:table-cell>
          <table:table-cell office:value-type="float" office:value="165536" table:style-name="ce12">
            <text:p>165 5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33736" table:style-name="ce12">
            <text:p>6 033 736</text:p>
          </table:table-cell>
          <table:table-cell table:style-name="ce12"/>
          <table:table-cell office:value-type="float" office:value="0" table:formula="msoxl:=C94-D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35631500" table:style-name="ce14">
            <text:p>135 631 500</text:p>
          </table:table-cell>
          <table:table-cell office:value-type="float" office:value="-3828527" table:style-name="ce14">
            <text:p>-3 828 527</text:p>
          </table:table-cell>
          <table:table-cell office:value-type="float" office:value="-3828527" table:style-name="ce14">
            <text:p>-3 828 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102973" table:style-name="ce14">
            <text:p>132 102 973</text:p>
          </table:table-cell>
          <table:table-cell table:style-name="ce14"/>
          <table:table-cell office:value-type="float" office:value="0" table:formula="msoxl:=C95-D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53018200" table:style-name="ce10">
            <text:p>53 018 200</text:p>
          </table:table-cell>
          <table:table-cell office:value-type="float" office:value="906545" table:style-name="ce10">
            <text:p>906 545</text:p>
          </table:table-cell>
          <table:table-cell office:value-type="float" office:value="906545" table:style-name="ce10">
            <text:p>906 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304745" table:style-name="ce10">
            <text:p>54 304 745</text:p>
          </table:table-cell>
          <table:table-cell table:style-name="ce10"/>
          <table:table-cell office:value-type="float" office:value="0" table:formula="msoxl:=C96-D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0391500" table:style-name="ce12">
            <text:p>60 391 500</text:p>
          </table:table-cell>
          <table:table-cell office:value-type="float" office:value="1802851" table:style-name="ce12">
            <text:p>1 802 851</text:p>
          </table:table-cell>
          <table:table-cell office:value-type="float" office:value="1802851" table:style-name="ce12">
            <text:p>1 802 8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000" table:style-name="ce12">
            <text:p>566 000</text:p>
          </table:table-cell>
          <table:table-cell office:value-type="float" office:value="566000" table:style-name="ce12">
            <text:p>5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60351" table:style-name="ce12">
            <text:p>62 760 351</text:p>
          </table:table-cell>
          <table:table-cell table:style-name="ce12"/>
          <table:table-cell office:value-type="float" office:value="0" table:formula="msoxl:=C97-D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3367900" table:style-name="ce14">
            <text:p>13 367 900</text:p>
          </table:table-cell>
          <table:table-cell office:value-type="float" office:value="-671623" table:style-name="ce14">
            <text:p>-671 623</text:p>
          </table:table-cell>
          <table:table-cell office:value-type="float" office:value="-671623" table:style-name="ce14">
            <text:p>-671 6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696277" table:style-name="ce14">
            <text:p>12 696 277</text:p>
          </table:table-cell>
          <table:table-cell table:style-name="ce14"/>
          <table:table-cell office:value-type="float" office:value="0" table:formula="msoxl:=C98-D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3748900" table:style-name="ce10">
            <text:p>3 748 900</text:p>
          </table:table-cell>
          <table:table-cell office:value-type="float" office:value="62032" table:style-name="ce10">
            <text:p>62 032</text:p>
          </table:table-cell>
          <table:table-cell office:value-type="float" office:value="62032" table:style-name="ce10">
            <text:p>62 0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67032" table:style-name="ce10">
            <text:p>4 367 032</text:p>
          </table:table-cell>
          <table:table-cell table:style-name="ce10"/>
          <table:table-cell office:value-type="float" office:value="0" table:formula="msoxl:=C99-D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075700" table:style-name="ce12">
            <text:p>9 075 700</text:p>
          </table:table-cell>
          <table:table-cell office:value-type="float" office:value="-62701" table:style-name="ce12">
            <text:p>-62 701</text:p>
          </table:table-cell>
          <table:table-cell office:value-type="float" office:value="-62701" table:style-name="ce12">
            <text:p>-62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00" table:style-name="ce12">
            <text:p>74 000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86999" table:style-name="ce12">
            <text:p>9 086 999</text:p>
          </table:table-cell>
          <table:table-cell table:style-name="ce12"/>
          <table:table-cell office:value-type="float" office:value="0" table:formula="msoxl:=C100-D1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2192900" table:style-name="ce14">
            <text:p>12 192 900</text:p>
          </table:table-cell>
          <table:table-cell office:value-type="float" office:value="67468" table:style-name="ce14">
            <text:p>67 468</text:p>
          </table:table-cell>
          <table:table-cell office:value-type="float" office:value="67468" table:style-name="ce14">
            <text:p>67 4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10368" table:style-name="ce14">
            <text:p>12 310 368</text:p>
          </table:table-cell>
          <table:table-cell table:style-name="ce14"/>
          <table:table-cell office:value-type="float" office:value="0" table:formula="msoxl:=C101-D1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6164500" table:style-name="ce10">
            <text:p>6 164 500</text:p>
          </table:table-cell>
          <table:table-cell office:value-type="float" office:value="-51008" table:style-name="ce10">
            <text:p>-51 008</text:p>
          </table:table-cell>
          <table:table-cell office:value-type="float" office:value="-51008" table:style-name="ce10">
            <text:p>-51 0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200" table:style-name="ce10">
            <text:p>152 200</text:p>
          </table:table-cell>
          <table:table-cell office:value-type="float" office:value="0" table:style-name="ce10">
            <text:p>0</text:p>
          </table:table-cell>
          <table:table-cell office:value-type="float" office:value="6781792" table:style-name="ce10">
            <text:p>6 781 792</text:p>
          </table:table-cell>
          <table:table-cell table:style-name="ce10"/>
          <table:table-cell office:value-type="float" office:value="0" table:formula="msoxl:=C102-D1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2786700" table:style-name="ce12">
            <text:p>12 786 700</text:p>
          </table:table-cell>
          <table:table-cell office:value-type="float" office:value="228396" table:style-name="ce12">
            <text:p>228 396</text:p>
          </table:table-cell>
          <table:table-cell office:value-type="float" office:value="228396" table:style-name="ce12">
            <text:p>228 396</text:p>
          </table:table-cell>
          <table:table-cell office:value-type="float" office:value="344200" table:style-name="ce12">
            <text:p>344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59296" table:style-name="ce12">
            <text:p>13 359 296</text:p>
          </table:table-cell>
          <table:table-cell table:style-name="ce12"/>
          <table:table-cell office:value-type="float" office:value="0" table:formula="msoxl:=C103-D1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0251000" table:style-name="ce14">
            <text:p>10 251 000</text:p>
          </table:table-cell>
          <table:table-cell office:value-type="float" office:value="-20919" table:style-name="ce14">
            <text:p>-20 919</text:p>
          </table:table-cell>
          <table:table-cell office:value-type="float" office:value="-20919" table:style-name="ce14">
            <text:p>-20 9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00081" table:style-name="ce14">
            <text:p>10 300 081</text:p>
          </table:table-cell>
          <table:table-cell table:style-name="ce14"/>
          <table:table-cell office:value-type="float" office:value="0" table:formula="msoxl:=C104-D1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099700" table:style-name="ce10">
            <text:p>10 099 700</text:p>
          </table:table-cell>
          <table:table-cell office:value-type="float" office:value="-248343" table:style-name="ce10">
            <text:p>-248 343</text:p>
          </table:table-cell>
          <table:table-cell office:value-type="float" office:value="-248343" table:style-name="ce10">
            <text:p>-248 343</text:p>
          </table:table-cell>
          <table:table-cell office:value-type="float" office:value="397500" table:style-name="ce10">
            <text:p>39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9300" table:style-name="ce10">
            <text:p>429 300</text:p>
          </table:table-cell>
          <table:table-cell office:value-type="float" office:value="389300" table:style-name="ce10">
            <text:p>389 3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78157" table:style-name="ce10">
            <text:p>10 678 157</text:p>
          </table:table-cell>
          <table:table-cell table:style-name="ce10"/>
          <table:table-cell office:value-type="float" office:value="0" table:formula="msoxl:=C105-D1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5620500" table:style-name="ce12">
            <text:p>5 620 500</text:p>
          </table:table-cell>
          <table:table-cell office:value-type="float" office:value="65463" table:style-name="ce12">
            <text:p>65 463</text:p>
          </table:table-cell>
          <table:table-cell office:value-type="float" office:value="65463" table:style-name="ce12">
            <text:p>65 4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92063" table:style-name="ce12">
            <text:p>6 292 063</text:p>
          </table:table-cell>
          <table:table-cell table:style-name="ce12"/>
          <table:table-cell office:value-type="float" office:value="0" table:formula="msoxl:=C106-D1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28593400" table:style-name="ce14">
            <text:p>28 593 400</text:p>
          </table:table-cell>
          <table:table-cell office:value-type="float" office:value="748875" table:style-name="ce14">
            <text:p>748 875</text:p>
          </table:table-cell>
          <table:table-cell office:value-type="float" office:value="748875" table:style-name="ce14">
            <text:p>748 8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5000" table:style-name="ce14">
            <text:p>56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07275" table:style-name="ce14">
            <text:p>29 907 275</text:p>
          </table:table-cell>
          <table:table-cell table:style-name="ce14"/>
          <table:table-cell office:value-type="float" office:value="0" table:formula="msoxl:=C107-D1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37062100" table:style-name="ce10">
            <text:p>37 062 100</text:p>
          </table:table-cell>
          <table:table-cell office:value-type="float" office:value="-145763" table:style-name="ce10">
            <text:p>-145 763</text:p>
          </table:table-cell>
          <table:table-cell office:value-type="float" office:value="-145763" table:style-name="ce10">
            <text:p>-145 7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000" table:style-name="ce10">
            <text:p>276 000</text:p>
          </table:table-cell>
          <table:table-cell office:value-type="float" office:value="276000" table:style-name="ce10">
            <text:p>27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92337" table:style-name="ce10">
            <text:p>37 192 337</text:p>
          </table:table-cell>
          <table:table-cell table:style-name="ce10"/>
          <table:table-cell office:value-type="float" office:value="0" table:formula="msoxl:=C108-D1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48343400" table:style-name="ce12">
            <text:p>48 343 400</text:p>
          </table:table-cell>
          <table:table-cell office:value-type="float" office:value="321966" table:style-name="ce12">
            <text:p>321 966</text:p>
          </table:table-cell>
          <table:table-cell office:value-type="float" office:value="321966" table:style-name="ce12">
            <text:p>321 9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3000" table:style-name="ce12">
            <text:p>423 000</text:p>
          </table:table-cell>
          <table:table-cell office:value-type="float" office:value="423000" table:style-name="ce12">
            <text:p>42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88366" table:style-name="ce12">
            <text:p>49 088 366</text:p>
          </table:table-cell>
          <table:table-cell table:style-name="ce12"/>
          <table:table-cell office:value-type="float" office:value="0" table:formula="msoxl:=C109-D1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50842000" table:style-name="ce14">
            <text:p>50 842 000</text:p>
          </table:table-cell>
          <table:table-cell office:value-type="float" office:value="-428030" table:style-name="ce14">
            <text:p>-428 030</text:p>
          </table:table-cell>
          <table:table-cell office:value-type="float" office:value="-428030" table:style-name="ce14">
            <text:p>-428 0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03970" table:style-name="ce14">
            <text:p>50 903 970</text:p>
          </table:table-cell>
          <table:table-cell table:style-name="ce14"/>
          <table:table-cell office:value-type="float" office:value="0" table:formula="msoxl:=C110-D1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39918000" table:style-name="ce10">
            <text:p>39 918 000</text:p>
          </table:table-cell>
          <table:table-cell office:value-type="float" office:value="-1432296" table:style-name="ce10">
            <text:p>-1 432 296</text:p>
          </table:table-cell>
          <table:table-cell office:value-type="float" office:value="-1432296" table:style-name="ce10">
            <text:p>-1 432 2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485704" table:style-name="ce10">
            <text:p>38 485 704</text:p>
          </table:table-cell>
          <table:table-cell table:style-name="ce10"/>
          <table:table-cell office:value-type="float" office:value="0" table:formula="msoxl:=C111-D1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19883800" table:style-name="ce12">
            <text:p>19 883 800</text:p>
          </table:table-cell>
          <table:table-cell office:value-type="float" office:value="-111202" table:style-name="ce12">
            <text:p>-111 202</text:p>
          </table:table-cell>
          <table:table-cell office:value-type="float" office:value="-111202" table:style-name="ce12">
            <text:p>-111 2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000" table:style-name="ce12">
            <text:p>191 000</text:p>
          </table:table-cell>
          <table:table-cell office:value-type="float" office:value="141000" table:style-name="ce12">
            <text:p>141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963598" table:style-name="ce12">
            <text:p>19 963 598</text:p>
          </table:table-cell>
          <table:table-cell table:style-name="ce12"/>
          <table:table-cell office:value-type="float" office:value="0" table:formula="msoxl:=C112-D1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7746200" table:style-name="ce14">
            <text:p>7 746 200</text:p>
          </table:table-cell>
          <table:table-cell office:value-type="float" office:value="413296" table:style-name="ce14">
            <text:p>413 296</text:p>
          </table:table-cell>
          <table:table-cell office:value-type="float" office:value="413296" table:style-name="ce14">
            <text:p>413 2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75596" table:style-name="ce14">
            <text:p>8 675 596</text:p>
          </table:table-cell>
          <table:table-cell table:style-name="ce14"/>
          <table:table-cell office:value-type="float" office:value="0" table:formula="msoxl:=C113-D1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223200" table:style-name="ce10">
            <text:p>5 223 200</text:p>
          </table:table-cell>
          <table:table-cell office:value-type="float" office:value="161136" table:style-name="ce10">
            <text:p>161 136</text:p>
          </table:table-cell>
          <table:table-cell office:value-type="float" office:value="161136" table:style-name="ce10">
            <text:p>161 1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6300" table:style-name="ce10">
            <text:p>326 300</text:p>
          </table:table-cell>
          <table:table-cell office:value-type="float" office:value="246300" table:style-name="ce10">
            <text:p>246 3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6736" table:style-name="ce10">
            <text:p>6 226 736</text:p>
          </table:table-cell>
          <table:table-cell table:style-name="ce10"/>
          <table:table-cell office:value-type="float" office:value="0" table:formula="msoxl:=C114-D1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7770600" table:style-name="ce12">
            <text:p>7 770 600</text:p>
          </table:table-cell>
          <table:table-cell office:value-type="float" office:value="214858" table:style-name="ce12">
            <text:p>214 858</text:p>
          </table:table-cell>
          <table:table-cell office:value-type="float" office:value="214858" table:style-name="ce12">
            <text:p>214 8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1558" table:style-name="ce12">
            <text:p>8 501 558</text:p>
          </table:table-cell>
          <table:table-cell table:style-name="ce12"/>
          <table:table-cell office:value-type="float" office:value="0" table:formula="msoxl:=C115-D1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56358900" table:style-name="ce14">
            <text:p>56 358 900</text:p>
          </table:table-cell>
          <table:table-cell office:value-type="float" office:value="2084007" table:style-name="ce14">
            <text:p>2 084 007</text:p>
          </table:table-cell>
          <table:table-cell office:value-type="float" office:value="2084007" table:style-name="ce14">
            <text:p>2 084 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400" table:style-name="ce14">
            <text:p>393 400</text:p>
          </table:table-cell>
          <table:table-cell office:value-type="float" office:value="393400" table:style-name="ce14">
            <text:p>393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836307" table:style-name="ce14">
            <text:p>58 836 307</text:p>
          </table:table-cell>
          <table:table-cell table:style-name="ce14"/>
          <table:table-cell office:value-type="float" office:value="0" table:formula="msoxl:=C116-D1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2 Holmestrand</text:p>
          </table:table-cell>
          <table:table-cell office:value-type="float" office:value="21447800" table:style-name="ce10">
            <text:p>21 447 800</text:p>
          </table:table-cell>
          <table:table-cell office:value-type="float" office:value="-1116649" table:style-name="ce10">
            <text:p>-1 116 649</text:p>
          </table:table-cell>
          <table:table-cell office:value-type="float" office:value="-1116649" table:style-name="ce10">
            <text:p>-1 116 6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00" table:style-name="ce10">
            <text:p>437 200</text:p>
          </table:table-cell>
          <table:table-cell office:value-type="float" office:value="247200" table:style-name="ce10">
            <text:p>247 200</text:p>
          </table:table-cell>
          <table:table-cell office:value-type="float" office:value="190000" table:style-name="ce10">
            <text:p>1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68351" table:style-name="ce10">
            <text:p>20 768 351</text:p>
          </table:table-cell>
          <table:table-cell table:style-name="ce10"/>
          <table:table-cell office:value-type="float" office:value="0" table:formula="msoxl:=C117-D1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04 Tønsberg</text:p>
          </table:table-cell>
          <table:table-cell office:value-type="float" office:value="84722200" table:style-name="ce12">
            <text:p>84 722 200</text:p>
          </table:table-cell>
          <table:table-cell office:value-type="float" office:value="673564" table:style-name="ce12">
            <text:p>673 564</text:p>
          </table:table-cell>
          <table:table-cell office:value-type="float" office:value="673564" table:style-name="ce12">
            <text:p>673 5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6600" table:style-name="ce12">
            <text:p>1 796 600</text:p>
          </table:table-cell>
          <table:table-cell office:value-type="float" office:value="386600" table:style-name="ce12">
            <text:p>386 600</text:p>
          </table:table-cell>
          <table:table-cell office:value-type="float" office:value="1410000" table:style-name="ce12">
            <text:p>1 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92364" table:style-name="ce12">
            <text:p>87 192 364</text:p>
          </table:table-cell>
          <table:table-cell table:style-name="ce12"/>
          <table:table-cell office:value-type="float" office:value="0" table:formula="msoxl:=C118-D1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6 Sandefjord</text:p>
          </table:table-cell>
          <table:table-cell office:value-type="float" office:value="96183400" table:style-name="ce14">
            <text:p>96 183 400</text:p>
          </table:table-cell>
          <table:table-cell office:value-type="float" office:value="321327" table:style-name="ce14">
            <text:p>321 327</text:p>
          </table:table-cell>
          <table:table-cell office:value-type="float" office:value="321327" table:style-name="ce14">
            <text:p>321 3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0900" table:style-name="ce14">
            <text:p>1 090 900</text:p>
          </table:table-cell>
          <table:table-cell office:value-type="float" office:value="560900" table:style-name="ce14">
            <text:p>560 900</text:p>
          </table:table-cell>
          <table:table-cell office:value-type="float" office:value="530000" table:style-name="ce14">
            <text:p>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595627" table:style-name="ce14">
            <text:p>97 595 627</text:p>
          </table:table-cell>
          <table:table-cell table:style-name="ce14"/>
          <table:table-cell office:value-type="float" office:value="0" table:formula="msoxl:=C119-D1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9 Larvik</text:p>
          </table:table-cell>
          <table:table-cell office:value-type="float" office:value="94399400" table:style-name="ce10">
            <text:p>94 399 400</text:p>
          </table:table-cell>
          <table:table-cell office:value-type="float" office:value="-1783983" table:style-name="ce10">
            <text:p>-1 783 983</text:p>
          </table:table-cell>
          <table:table-cell office:value-type="float" office:value="-1783983" table:style-name="ce10">
            <text:p>-1 783 9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500" table:style-name="ce10">
            <text:p>1 596 500</text:p>
          </table:table-cell>
          <table:table-cell office:value-type="float" office:value="396500" table:style-name="ce10">
            <text:p>396 5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211917" table:style-name="ce10">
            <text:p>94 211 917</text:p>
          </table:table-cell>
          <table:table-cell table:style-name="ce10"/>
          <table:table-cell office:value-type="float" office:value="0" table:formula="msoxl:=C120-D1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1 Svelvik</text:p>
          </table:table-cell>
          <table:table-cell office:value-type="float" office:value="14007400" table:style-name="ce12">
            <text:p>14 007 400</text:p>
          </table:table-cell>
          <table:table-cell office:value-type="float" office:value="422616" table:style-name="ce12">
            <text:p>422 616</text:p>
          </table:table-cell>
          <table:table-cell office:value-type="float" office:value="422616" table:style-name="ce12">
            <text:p>422 6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00" table:style-name="ce12">
            <text:p>103 800</text:p>
          </table:table-cell>
          <table:table-cell office:value-type="float" office:value="103800" table:style-name="ce12">
            <text:p>10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33816" table:style-name="ce12">
            <text:p>14 533 816</text:p>
          </table:table-cell>
          <table:table-cell table:style-name="ce12"/>
          <table:table-cell office:value-type="float" office:value="0" table:formula="msoxl:=C121-D1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3 Sande</text:p>
          </table:table-cell>
          <table:table-cell office:value-type="float" office:value="19989700" table:style-name="ce14">
            <text:p>19 989 700</text:p>
          </table:table-cell>
          <table:table-cell office:value-type="float" office:value="-686036" table:style-name="ce14">
            <text:p>-686 036</text:p>
          </table:table-cell>
          <table:table-cell office:value-type="float" office:value="-686036" table:style-name="ce14">
            <text:p>-686 0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00" table:style-name="ce14">
            <text:p>181 300</text:p>
          </table:table-cell>
          <table:table-cell office:value-type="float" office:value="181300" table:style-name="ce14">
            <text:p>18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84964" table:style-name="ce14">
            <text:p>19 484 964</text:p>
          </table:table-cell>
          <table:table-cell table:style-name="ce14"/>
          <table:table-cell office:value-type="float" office:value="0" table:formula="msoxl:=C122-D1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4 Hof</text:p>
          </table:table-cell>
          <table:table-cell office:value-type="float" office:value="8201800" table:style-name="ce10">
            <text:p>8 201 800</text:p>
          </table:table-cell>
          <table:table-cell office:value-type="float" office:value="-1630899" table:style-name="ce10">
            <text:p>-1 630 899</text:p>
          </table:table-cell>
          <table:table-cell office:value-type="float" office:value="-1630899" table:style-name="ce10">
            <text:p>-1 630 8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2200" table:style-name="ce10">
            <text:p>92 200</text:p>
          </table:table-cell>
          <table:table-cell office:value-type="float" office:value="92200" table:style-name="ce10">
            <text:p>92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79201" table:style-name="ce10">
            <text:p>7 179 201</text:p>
          </table:table-cell>
          <table:table-cell table:style-name="ce10"/>
          <table:table-cell office:value-type="float" office:value="0" table:formula="msoxl:=C123-D1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6 Re</text:p>
          </table:table-cell>
          <table:table-cell office:value-type="float" office:value="21550900" table:style-name="ce12">
            <text:p>21 550 900</text:p>
          </table:table-cell>
          <table:table-cell office:value-type="float" office:value="411541" table:style-name="ce12">
            <text:p>411 541</text:p>
          </table:table-cell>
          <table:table-cell office:value-type="float" office:value="411541" table:style-name="ce12">
            <text:p>411 5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6800" table:style-name="ce12">
            <text:p>296 800</text:p>
          </table:table-cell>
          <table:table-cell office:value-type="float" office:value="296800" table:style-name="ce12">
            <text:p>296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59241" table:style-name="ce12">
            <text:p>22 259 241</text:p>
          </table:table-cell>
          <table:table-cell table:style-name="ce12"/>
          <table:table-cell office:value-type="float" office:value="0" table:formula="msoxl:=C124-D1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9 Andebu</text:p>
          </table:table-cell>
          <table:table-cell office:value-type="float" office:value="12781200" table:style-name="ce14">
            <text:p>12 781 200</text:p>
          </table:table-cell>
          <table:table-cell office:value-type="float" office:value="395081" table:style-name="ce14">
            <text:p>395 081</text:p>
          </table:table-cell>
          <table:table-cell office:value-type="float" office:value="395081" table:style-name="ce14">
            <text:p>395 0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00" table:style-name="ce14">
            <text:p>209 000</text:p>
          </table:table-cell>
          <table:table-cell office:value-type="float" office:value="209000" table:style-name="ce14">
            <text:p>20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85281" table:style-name="ce14">
            <text:p>13 385 281</text:p>
          </table:table-cell>
          <table:table-cell table:style-name="ce14"/>
          <table:table-cell office:value-type="float" office:value="0" table:formula="msoxl:=C125-D1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0 Stokke</text:p>
          </table:table-cell>
          <table:table-cell office:value-type="float" office:value="23363400" table:style-name="ce10">
            <text:p>23 363 400</text:p>
          </table:table-cell>
          <table:table-cell office:value-type="float" office:value="-295170" table:style-name="ce10">
            <text:p>-295 170</text:p>
          </table:table-cell>
          <table:table-cell office:value-type="float" office:value="-295170" table:style-name="ce10">
            <text:p>-295 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500" table:style-name="ce10">
            <text:p>253 500</text:p>
          </table:table-cell>
          <table:table-cell office:value-type="float" office:value="253500" table:style-name="ce10">
            <text:p>25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21730" table:style-name="ce10">
            <text:p>23 321 730</text:p>
          </table:table-cell>
          <table:table-cell table:style-name="ce10"/>
          <table:table-cell office:value-type="float" office:value="0" table:formula="msoxl:=C126-D1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2 Nøtterøy</text:p>
          </table:table-cell>
          <table:table-cell office:value-type="float" office:value="45559000" table:style-name="ce12">
            <text:p>45 559 000</text:p>
          </table:table-cell>
          <table:table-cell office:value-type="float" office:value="576810" table:style-name="ce12">
            <text:p>576 810</text:p>
          </table:table-cell>
          <table:table-cell office:value-type="float" office:value="576810" table:style-name="ce12">
            <text:p>576 8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415810" table:style-name="ce12">
            <text:p>46 415 810</text:p>
          </table:table-cell>
          <table:table-cell table:style-name="ce12"/>
          <table:table-cell office:value-type="float" office:value="0" table:formula="msoxl:=C127-D1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23 Tjøme</text:p>
          </table:table-cell>
          <table:table-cell office:value-type="float" office:value="10436100" table:style-name="ce14">
            <text:p>10 436 100</text:p>
          </table:table-cell>
          <table:table-cell office:value-type="float" office:value="32072" table:style-name="ce14">
            <text:p>32 072</text:p>
          </table:table-cell>
          <table:table-cell office:value-type="float" office:value="32072" table:style-name="ce14">
            <text:p>32 0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8300" table:style-name="ce14">
            <text:p>148 300</text:p>
          </table:table-cell>
          <table:table-cell office:value-type="float" office:value="148300" table:style-name="ce14">
            <text:p>14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16472" table:style-name="ce14">
            <text:p>10 616 472</text:p>
          </table:table-cell>
          <table:table-cell table:style-name="ce14"/>
          <table:table-cell office:value-type="float" office:value="0" table:formula="msoxl:=C128-D1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28 Lardal</text:p>
          </table:table-cell>
          <table:table-cell office:value-type="float" office:value="6326600" table:style-name="ce10">
            <text:p>6 326 600</text:p>
          </table:table-cell>
          <table:table-cell office:value-type="float" office:value="-152276" table:style-name="ce10">
            <text:p>-152 276</text:p>
          </table:table-cell>
          <table:table-cell office:value-type="float" office:value="-152276" table:style-name="ce10">
            <text:p>-152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99800" table:style-name="ce10">
            <text:p>99 800</text:p>
          </table:table-cell>
          <table:table-cell office:value-type="float" office:value="89800" table:style-name="ce10">
            <text:p>89 8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90224" table:style-name="ce10">
            <text:p>6 790 224</text:p>
          </table:table-cell>
          <table:table-cell table:style-name="ce10"/>
          <table:table-cell office:value-type="float" office:value="0" table:formula="msoxl:=C129-D1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5 Porsgrunn</text:p>
          </table:table-cell>
          <table:table-cell office:value-type="float" office:value="73800700" table:style-name="ce12">
            <text:p>73 800 700</text:p>
          </table:table-cell>
          <table:table-cell office:value-type="float" office:value="873067" table:style-name="ce12">
            <text:p>873 067</text:p>
          </table:table-cell>
          <table:table-cell office:value-type="float" office:value="873067" table:style-name="ce12">
            <text:p>873 0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203767" table:style-name="ce12">
            <text:p>75 203 767</text:p>
          </table:table-cell>
          <table:table-cell table:style-name="ce12"/>
          <table:table-cell office:value-type="float" office:value="0" table:formula="msoxl:=C130-D1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6 Skien</text:p>
          </table:table-cell>
          <table:table-cell office:value-type="float" office:value="111660200" table:style-name="ce14">
            <text:p>111 660 200</text:p>
          </table:table-cell>
          <table:table-cell office:value-type="float" office:value="3054655" table:style-name="ce14">
            <text:p>3 054 655</text:p>
          </table:table-cell>
          <table:table-cell office:value-type="float" office:value="3054655" table:style-name="ce14">
            <text:p>3 054 6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714855" table:style-name="ce14">
            <text:p>114 714 855</text:p>
          </table:table-cell>
          <table:table-cell table:style-name="ce14"/>
          <table:table-cell office:value-type="float" office:value="0" table:formula="msoxl:=C131-D1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7 Notodden</text:p>
          </table:table-cell>
          <table:table-cell office:value-type="float" office:value="31430300" table:style-name="ce10">
            <text:p>31 430 300</text:p>
          </table:table-cell>
          <table:table-cell office:value-type="float" office:value="400706" table:style-name="ce10">
            <text:p>400 706</text:p>
          </table:table-cell>
          <table:table-cell office:value-type="float" office:value="400706" table:style-name="ce10">
            <text:p>400 7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0000" table:style-name="ce10">
            <text:p>760 000</text:p>
          </table:table-cell>
          <table:table-cell office:value-type="float" office:value="500000" table:style-name="ce10">
            <text:p>5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591006" table:style-name="ce10">
            <text:p>32 591 006</text:p>
          </table:table-cell>
          <table:table-cell table:style-name="ce10"/>
          <table:table-cell office:value-type="float" office:value="0" table:formula="msoxl:=C132-D1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1 Siljan</text:p>
          </table:table-cell>
          <table:table-cell office:value-type="float" office:value="6004100" table:style-name="ce12">
            <text:p>6 004 100</text:p>
          </table:table-cell>
          <table:table-cell office:value-type="float" office:value="139439" table:style-name="ce12">
            <text:p>139 439</text:p>
          </table:table-cell>
          <table:table-cell office:value-type="float" office:value="139439" table:style-name="ce12">
            <text:p>139 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59639" table:style-name="ce12">
            <text:p>6 659 639</text:p>
          </table:table-cell>
          <table:table-cell table:style-name="ce12"/>
          <table:table-cell office:value-type="float" office:value="0" table:formula="msoxl:=C133-D13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4 Bamble</text:p>
          </table:table-cell>
          <table:table-cell office:value-type="float" office:value="28619800" table:style-name="ce14">
            <text:p>28 619 800</text:p>
          </table:table-cell>
          <table:table-cell office:value-type="float" office:value="2857769" table:style-name="ce14">
            <text:p>2 857 769</text:p>
          </table:table-cell>
          <table:table-cell office:value-type="float" office:value="2857769" table:style-name="ce14">
            <text:p>2 857 7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477569" table:style-name="ce14">
            <text:p>31 477 569</text:p>
          </table:table-cell>
          <table:table-cell table:style-name="ce14"/>
          <table:table-cell office:value-type="float" office:value="0" table:formula="msoxl:=C134-D13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5 Kragerø</text:p>
          </table:table-cell>
          <table:table-cell office:value-type="float" office:value="25140600" table:style-name="ce10">
            <text:p>25 140 600</text:p>
          </table:table-cell>
          <table:table-cell office:value-type="float" office:value="652375" table:style-name="ce10">
            <text:p>652 375</text:p>
          </table:table-cell>
          <table:table-cell office:value-type="float" office:value="652375" table:style-name="ce10">
            <text:p>652 375</text:p>
          </table:table-cell>
          <table:table-cell office:value-type="float" office:value="382900" table:style-name="ce10">
            <text:p>38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75875" table:style-name="ce10">
            <text:p>26 475 875</text:p>
          </table:table-cell>
          <table:table-cell table:style-name="ce10"/>
          <table:table-cell office:value-type="float" office:value="0" table:formula="msoxl:=C135-D13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7 Drangedal</text:p>
          </table:table-cell>
          <table:table-cell office:value-type="float" office:value="12079000" table:style-name="ce12">
            <text:p>12 079 000</text:p>
          </table:table-cell>
          <table:table-cell office:value-type="float" office:value="444948" table:style-name="ce12">
            <text:p>444 948</text:p>
          </table:table-cell>
          <table:table-cell office:value-type="float" office:value="444948" table:style-name="ce12">
            <text:p>444 948</text:p>
          </table:table-cell>
          <table:table-cell office:value-type="float" office:value="533900" table:style-name="ce12">
            <text:p>533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7500" table:style-name="ce12">
            <text:p>617 500</text:p>
          </table:table-cell>
          <table:table-cell office:value-type="float" office:value="617500" table:style-name="ce12">
            <text:p>6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75348" table:style-name="ce12">
            <text:p>13 675 348</text:p>
          </table:table-cell>
          <table:table-cell table:style-name="ce12"/>
          <table:table-cell office:value-type="float" office:value="0" table:formula="msoxl:=C136-D13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9 Nome</text:p>
          </table:table-cell>
          <table:table-cell office:value-type="float" office:value="16711300" table:style-name="ce14">
            <text:p>16 711 300</text:p>
          </table:table-cell>
          <table:table-cell office:value-type="float" office:value="-282590" table:style-name="ce14">
            <text:p>-282 590</text:p>
          </table:table-cell>
          <table:table-cell office:value-type="float" office:value="-282590" table:style-name="ce14">
            <text:p>-282 590</text:p>
          </table:table-cell>
          <table:table-cell office:value-type="float" office:value="138600" table:style-name="ce14">
            <text:p>13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10600" table:style-name="ce14">
            <text:p>1 410 600</text:p>
          </table:table-cell>
          <table:table-cell office:value-type="float" office:value="1340600" table:style-name="ce14">
            <text:p>1 340 6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77910" table:style-name="ce14">
            <text:p>17 977 910</text:p>
          </table:table-cell>
          <table:table-cell table:style-name="ce14"/>
          <table:table-cell office:value-type="float" office:value="0" table:formula="msoxl:=C137-D13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1 Bø</text:p>
          </table:table-cell>
          <table:table-cell office:value-type="float" office:value="13808900" table:style-name="ce10">
            <text:p>13 808 900</text:p>
          </table:table-cell>
          <table:table-cell office:value-type="float" office:value="510371" table:style-name="ce10">
            <text:p>510 371</text:p>
          </table:table-cell>
          <table:table-cell office:value-type="float" office:value="510371" table:style-name="ce10">
            <text:p>510 3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6300" table:style-name="ce10">
            <text:p>426 300</text:p>
          </table:table-cell>
          <table:table-cell office:value-type="float" office:value="426300" table:style-name="ce10">
            <text:p>4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45571" table:style-name="ce10">
            <text:p>14 745 571</text:p>
          </table:table-cell>
          <table:table-cell table:style-name="ce10"/>
          <table:table-cell office:value-type="float" office:value="0" table:formula="msoxl:=C138-D13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2 Sauherad</text:p>
          </table:table-cell>
          <table:table-cell office:value-type="float" office:value="10724200" table:style-name="ce12">
            <text:p>10 724 200</text:p>
          </table:table-cell>
          <table:table-cell office:value-type="float" office:value="266693" table:style-name="ce12">
            <text:p>266 693</text:p>
          </table:table-cell>
          <table:table-cell office:value-type="float" office:value="266693" table:style-name="ce12">
            <text:p>266 693</text:p>
          </table:table-cell>
          <table:table-cell office:value-type="float" office:value="219100" table:style-name="ce12">
            <text:p>21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59993" table:style-name="ce12">
            <text:p>11 459 993</text:p>
          </table:table-cell>
          <table:table-cell table:style-name="ce12"/>
          <table:table-cell office:value-type="float" office:value="0" table:formula="msoxl:=C139-D13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6 Tinn</text:p>
          </table:table-cell>
          <table:table-cell office:value-type="float" office:value="16448300" table:style-name="ce14">
            <text:p>16 448 300</text:p>
          </table:table-cell>
          <table:table-cell office:value-type="float" office:value="382774" table:style-name="ce14">
            <text:p>382 774</text:p>
          </table:table-cell>
          <table:table-cell office:value-type="float" office:value="382774" table:style-name="ce14">
            <text:p>382 774</text:p>
          </table:table-cell>
          <table:table-cell office:value-type="float" office:value="870400" table:style-name="ce14">
            <text:p>87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91474" table:style-name="ce14">
            <text:p>17 791 474</text:p>
          </table:table-cell>
          <table:table-cell table:style-name="ce14"/>
          <table:table-cell office:value-type="float" office:value="0" table:formula="msoxl:=C140-D14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7 Hjartdal</text:p>
          </table:table-cell>
          <table:table-cell office:value-type="float" office:value="5471500" table:style-name="ce10">
            <text:p>5 471 500</text:p>
          </table:table-cell>
          <table:table-cell office:value-type="float" office:value="224061" table:style-name="ce10">
            <text:p>224 061</text:p>
          </table:table-cell>
          <table:table-cell office:value-type="float" office:value="224061" table:style-name="ce10">
            <text:p>224 0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92700" table:style-name="ce10">
            <text:p>292 700</text:p>
          </table:table-cell>
          <table:table-cell office:value-type="float" office:value="252700" table:style-name="ce10">
            <text:p>252 7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4361" table:style-name="ce10">
            <text:p>6 504 361</text:p>
          </table:table-cell>
          <table:table-cell table:style-name="ce10"/>
          <table:table-cell office:value-type="float" office:value="0" table:formula="msoxl:=C141-D14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8 Seljord</text:p>
          </table:table-cell>
          <table:table-cell office:value-type="float" office:value="8228800" table:style-name="ce12">
            <text:p>8 228 800</text:p>
          </table:table-cell>
          <table:table-cell office:value-type="float" office:value="223147" table:style-name="ce12">
            <text:p>223 147</text:p>
          </table:table-cell>
          <table:table-cell office:value-type="float" office:value="223147" table:style-name="ce12">
            <text:p>223 1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60000" table:style-name="ce12">
            <text:p>26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28047" table:style-name="ce12">
            <text:p>9 228 047</text:p>
          </table:table-cell>
          <table:table-cell table:style-name="ce12"/>
          <table:table-cell office:value-type="float" office:value="0" table:formula="msoxl:=C142-D14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9 Kviteseid</text:p>
          </table:table-cell>
          <table:table-cell office:value-type="float" office:value="7669600" table:style-name="ce14">
            <text:p>7 669 600</text:p>
          </table:table-cell>
          <table:table-cell office:value-type="float" office:value="690116" table:style-name="ce14">
            <text:p>690 116</text:p>
          </table:table-cell>
          <table:table-cell office:value-type="float" office:value="690116" table:style-name="ce14">
            <text:p>690 1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75816" table:style-name="ce14">
            <text:p>8 875 816</text:p>
          </table:table-cell>
          <table:table-cell table:style-name="ce14"/>
          <table:table-cell office:value-type="float" office:value="0" table:formula="msoxl:=C143-D14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0 Nissedal</text:p>
          </table:table-cell>
          <table:table-cell office:value-type="float" office:value="4734900" table:style-name="ce10">
            <text:p>4 734 900</text:p>
          </table:table-cell>
          <table:table-cell office:value-type="float" office:value="175356" table:style-name="ce10">
            <text:p>175 356</text:p>
          </table:table-cell>
          <table:table-cell office:value-type="float" office:value="175356" table:style-name="ce10">
            <text:p>175 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6356" table:style-name="ce10">
            <text:p>5 526 356</text:p>
          </table:table-cell>
          <table:table-cell table:style-name="ce10"/>
          <table:table-cell office:value-type="float" office:value="0" table:formula="msoxl:=C144-D14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1 Fyresdal</text:p>
          </table:table-cell>
          <table:table-cell office:value-type="float" office:value="4765800" table:style-name="ce12">
            <text:p>4 765 800</text:p>
          </table:table-cell>
          <table:table-cell office:value-type="float" office:value="448978" table:style-name="ce12">
            <text:p>448 978</text:p>
          </table:table-cell>
          <table:table-cell office:value-type="float" office:value="448978" table:style-name="ce12">
            <text:p>448 9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30878" table:style-name="ce12">
            <text:p>5 730 878</text:p>
          </table:table-cell>
          <table:table-cell table:style-name="ce12"/>
          <table:table-cell office:value-type="float" office:value="0" table:formula="msoxl:=C145-D14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3 Tokke</text:p>
          </table:table-cell>
          <table:table-cell office:value-type="float" office:value="6983100" table:style-name="ce14">
            <text:p>6 983 100</text:p>
          </table:table-cell>
          <table:table-cell office:value-type="float" office:value="220590" table:style-name="ce14">
            <text:p>220 590</text:p>
          </table:table-cell>
          <table:table-cell office:value-type="float" office:value="220590" table:style-name="ce14">
            <text:p>220 5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03690" table:style-name="ce14">
            <text:p>7 203 690</text:p>
          </table:table-cell>
          <table:table-cell table:style-name="ce14"/>
          <table:table-cell office:value-type="float" office:value="0" table:formula="msoxl:=C146-D14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4 Vinje</text:p>
          </table:table-cell>
          <table:table-cell office:value-type="float" office:value="9929400" table:style-name="ce10">
            <text:p>9 929 400</text:p>
          </table:table-cell>
          <table:table-cell office:value-type="float" office:value="-86925" table:style-name="ce10">
            <text:p>-86 925</text:p>
          </table:table-cell>
          <table:table-cell office:value-type="float" office:value="-86925" table:style-name="ce10">
            <text:p>-86 9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42475" table:style-name="ce10">
            <text:p>9 842 475</text:p>
          </table:table-cell>
          <table:table-cell table:style-name="ce10"/>
          <table:table-cell office:value-type="float" office:value="0" table:formula="msoxl:=C147-D14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1 Risør</text:p>
          </table:table-cell>
          <table:table-cell office:value-type="float" office:value="17139800" table:style-name="ce12">
            <text:p>17 139 800</text:p>
          </table:table-cell>
          <table:table-cell office:value-type="float" office:value="361207" table:style-name="ce12">
            <text:p>361 207</text:p>
          </table:table-cell>
          <table:table-cell office:value-type="float" office:value="361207" table:style-name="ce12">
            <text:p>361 207</text:p>
          </table:table-cell>
          <table:table-cell office:value-type="float" office:value="426600" table:style-name="ce12">
            <text:p>42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87607" table:style-name="ce12">
            <text:p>18 087 607</text:p>
          </table:table-cell>
          <table:table-cell table:style-name="ce12"/>
          <table:table-cell office:value-type="float" office:value="0" table:formula="msoxl:=C148-D14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4 Grimstad</text:p>
          </table:table-cell>
          <table:table-cell office:value-type="float" office:value="44724700" table:style-name="ce14">
            <text:p>44 724 700</text:p>
          </table:table-cell>
          <table:table-cell office:value-type="float" office:value="1569592" table:style-name="ce14">
            <text:p>1 569 592</text:p>
          </table:table-cell>
          <table:table-cell office:value-type="float" office:value="1569592" table:style-name="ce14">
            <text:p>1 569 5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604292" table:style-name="ce14">
            <text:p>46 604 292</text:p>
          </table:table-cell>
          <table:table-cell table:style-name="ce14"/>
          <table:table-cell office:value-type="float" office:value="0" table:formula="msoxl:=C149-D14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6 Arendal</text:p>
          </table:table-cell>
          <table:table-cell office:value-type="float" office:value="88943600" table:style-name="ce10">
            <text:p>88 943 600</text:p>
          </table:table-cell>
          <table:table-cell office:value-type="float" office:value="1224116" table:style-name="ce10">
            <text:p>1 224 116</text:p>
          </table:table-cell>
          <table:table-cell office:value-type="float" office:value="1224116" table:style-name="ce10">
            <text:p>1 224 1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0000" table:style-name="ce10">
            <text:p>640 000</text:p>
          </table:table-cell>
          <table:table-cell office:value-type="float" office:value="640000" table:style-name="ce10">
            <text:p>6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807716" table:style-name="ce10">
            <text:p>90 807 716</text:p>
          </table:table-cell>
          <table:table-cell table:style-name="ce10"/>
          <table:table-cell office:value-type="float" office:value="0" table:formula="msoxl:=C150-D15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1 Gjerstad</text:p>
          </table:table-cell>
          <table:table-cell office:value-type="float" office:value="7507800" table:style-name="ce12">
            <text:p>7 507 800</text:p>
          </table:table-cell>
          <table:table-cell office:value-type="float" office:value="75247" table:style-name="ce12">
            <text:p>75 247</text:p>
          </table:table-cell>
          <table:table-cell office:value-type="float" office:value="75247" table:style-name="ce12">
            <text:p>75 2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09147" table:style-name="ce12">
            <text:p>8 409 147</text:p>
          </table:table-cell>
          <table:table-cell table:style-name="ce12"/>
          <table:table-cell office:value-type="float" office:value="0" table:formula="msoxl:=C151-D15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2 Vegårshei</text:p>
          </table:table-cell>
          <table:table-cell office:value-type="float" office:value="6282400" table:style-name="ce14">
            <text:p>6 282 400</text:p>
          </table:table-cell>
          <table:table-cell office:value-type="float" office:value="196828" table:style-name="ce14">
            <text:p>196 828</text:p>
          </table:table-cell>
          <table:table-cell office:value-type="float" office:value="196828" table:style-name="ce14">
            <text:p>196 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10000" table:style-name="ce14">
            <text:p>310 000</text:p>
          </table:table-cell>
          <table:table-cell office:value-type="float" office:value="310000" table:style-name="ce14">
            <text:p>3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05328" table:style-name="ce14">
            <text:p>7 305 328</text:p>
          </table:table-cell>
          <table:table-cell table:style-name="ce14"/>
          <table:table-cell office:value-type="float" office:value="0" table:formula="msoxl:=C152-D15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4 Tvedestrand</text:p>
          </table:table-cell>
          <table:table-cell office:value-type="float" office:value="15057000" table:style-name="ce10">
            <text:p>15 057 000</text:p>
          </table:table-cell>
          <table:table-cell office:value-type="float" office:value="536839" table:style-name="ce10">
            <text:p>536 839</text:p>
          </table:table-cell>
          <table:table-cell office:value-type="float" office:value="536839" table:style-name="ce10">
            <text:p>536 8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53839" table:style-name="ce10">
            <text:p>15 753 839</text:p>
          </table:table-cell>
          <table:table-cell table:style-name="ce10"/>
          <table:table-cell office:value-type="float" office:value="0" table:formula="msoxl:=C153-D15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9 Froland</text:p>
          </table:table-cell>
          <table:table-cell office:value-type="float" office:value="13291200" table:style-name="ce12">
            <text:p>13 291 200</text:p>
          </table:table-cell>
          <table:table-cell office:value-type="float" office:value="394276" table:style-name="ce12">
            <text:p>394 276</text:p>
          </table:table-cell>
          <table:table-cell office:value-type="float" office:value="394276" table:style-name="ce12">
            <text:p>394 2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100" table:style-name="ce12">
            <text:p>38 100</text:p>
          </table:table-cell>
          <table:table-cell office:value-type="float" office:value="0" table:style-name="ce12">
            <text:p>0</text:p>
          </table:table-cell>
          <table:table-cell office:value-type="float" office:value="13803576" table:style-name="ce12">
            <text:p>13 803 576</text:p>
          </table:table-cell>
          <table:table-cell table:style-name="ce12"/>
          <table:table-cell office:value-type="float" office:value="0" table:formula="msoxl:=C154-D15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6 Lillesand</text:p>
          </table:table-cell>
          <table:table-cell office:value-type="float" office:value="21581500" table:style-name="ce14">
            <text:p>21 581 500</text:p>
          </table:table-cell>
          <table:table-cell office:value-type="float" office:value="-925928" table:style-name="ce14">
            <text:p>-925 928</text:p>
          </table:table-cell>
          <table:table-cell office:value-type="float" office:value="-925928" table:style-name="ce14">
            <text:p>-925 9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000" table:style-name="ce14">
            <text:p>2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05572" table:style-name="ce14">
            <text:p>20 905 572</text:p>
          </table:table-cell>
          <table:table-cell table:style-name="ce14"/>
          <table:table-cell office:value-type="float" office:value="0" table:formula="msoxl:=C155-D15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8 Birkenes</text:p>
          </table:table-cell>
          <table:table-cell office:value-type="float" office:value="12870200" table:style-name="ce10">
            <text:p>12 870 200</text:p>
          </table:table-cell>
          <table:table-cell office:value-type="float" office:value="-14495" table:style-name="ce10">
            <text:p>-14 495</text:p>
          </table:table-cell>
          <table:table-cell office:value-type="float" office:value="-14495" table:style-name="ce10">
            <text:p>-14 4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980705" table:style-name="ce10">
            <text:p>12 980 705</text:p>
          </table:table-cell>
          <table:table-cell table:style-name="ce10"/>
          <table:table-cell office:value-type="float" office:value="0" table:formula="msoxl:=C156-D15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9 Åmli</text:p>
          </table:table-cell>
          <table:table-cell office:value-type="float" office:value="6863600" table:style-name="ce12">
            <text:p>6 863 600</text:p>
          </table:table-cell>
          <table:table-cell office:value-type="float" office:value="-86692" table:style-name="ce12">
            <text:p>-86 692</text:p>
          </table:table-cell>
          <table:table-cell office:value-type="float" office:value="-86692" table:style-name="ce12">
            <text:p>-86 6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71000" table:style-name="ce12">
            <text:p>271 000</text:p>
          </table:table-cell>
          <table:table-cell office:value-type="float" office:value="271000" table:style-name="ce12">
            <text:p>27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64008" table:style-name="ce12">
            <text:p>7 564 008</text:p>
          </table:table-cell>
          <table:table-cell table:style-name="ce12"/>
          <table:table-cell office:value-type="float" office:value="0" table:formula="msoxl:=C157-D15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5 Iveland</text:p>
          </table:table-cell>
          <table:table-cell office:value-type="float" office:value="4403400" table:style-name="ce14">
            <text:p>4 403 400</text:p>
          </table:table-cell>
          <table:table-cell office:value-type="float" office:value="-75399" table:style-name="ce14">
            <text:p>-75 399</text:p>
          </table:table-cell>
          <table:table-cell office:value-type="float" office:value="-75399" table:style-name="ce14">
            <text:p>-75 3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24000" table:style-name="ce14">
            <text:p>124 000</text:p>
          </table:table-cell>
          <table:table-cell office:value-type="float" office:value="124000" table:style-name="ce14">
            <text:p>1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8101" table:style-name="ce14">
            <text:p>4 968 101</text:p>
          </table:table-cell>
          <table:table-cell table:style-name="ce14"/>
          <table:table-cell office:value-type="float" office:value="0" table:formula="msoxl:=C158-D15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7 Evje og Hornnes</text:p>
          </table:table-cell>
          <table:table-cell office:value-type="float" office:value="9265800" table:style-name="ce10">
            <text:p>9 265 800</text:p>
          </table:table-cell>
          <table:table-cell office:value-type="float" office:value="270387" table:style-name="ce10">
            <text:p>270 387</text:p>
          </table:table-cell>
          <table:table-cell office:value-type="float" office:value="270387" table:style-name="ce10">
            <text:p>270 387</text:p>
          </table:table-cell>
          <table:table-cell office:value-type="float" office:value="198200" table:style-name="ce10">
            <text:p>19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84387" table:style-name="ce10">
            <text:p>9 784 387</text:p>
          </table:table-cell>
          <table:table-cell table:style-name="ce10"/>
          <table:table-cell office:value-type="float" office:value="0" table:formula="msoxl:=C159-D15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8 Bygland</text:p>
          </table:table-cell>
          <table:table-cell office:value-type="float" office:value="4686500" table:style-name="ce12">
            <text:p>4 686 500</text:p>
          </table:table-cell>
          <table:table-cell office:value-type="float" office:value="-343070" table:style-name="ce12">
            <text:p>-343 070</text:p>
          </table:table-cell>
          <table:table-cell office:value-type="float" office:value="-343070" table:style-name="ce12">
            <text:p>-343 0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49530" table:style-name="ce12">
            <text:p>4 949 530</text:p>
          </table:table-cell>
          <table:table-cell table:style-name="ce12"/>
          <table:table-cell office:value-type="float" office:value="0" table:formula="msoxl:=C160-D16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40 Valle</text:p>
          </table:table-cell>
          <table:table-cell office:value-type="float" office:value="4562500" table:style-name="ce14">
            <text:p>4 562 500</text:p>
          </table:table-cell>
          <table:table-cell office:value-type="float" office:value="65290" table:style-name="ce14">
            <text:p>65 290</text:p>
          </table:table-cell>
          <table:table-cell office:value-type="float" office:value="65290" table:style-name="ce14">
            <text:p>65 2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7790" table:style-name="ce14">
            <text:p>4 647 790</text:p>
          </table:table-cell>
          <table:table-cell table:style-name="ce14"/>
          <table:table-cell office:value-type="float" office:value="0" table:formula="msoxl:=C161-D16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1 Byk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msoxl:=C162-D16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1 Kristiansand</text:p>
          </table:table-cell>
          <table:table-cell office:value-type="float" office:value="171043900" table:style-name="ce12">
            <text:p>171 043 900</text:p>
          </table:table-cell>
          <table:table-cell office:value-type="float" office:value="2387798" table:style-name="ce12">
            <text:p>2 387 798</text:p>
          </table:table-cell>
          <table:table-cell office:value-type="float" office:value="2387798" table:style-name="ce12">
            <text:p>2 387 7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0" table:style-name="ce12">
            <text:p>850 000</text:p>
          </table:table-cell>
          <table:table-cell office:value-type="float" office:value="850000" table:style-name="ce12">
            <text:p>8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281698" table:style-name="ce12">
            <text:p>174 281 698</text:p>
          </table:table-cell>
          <table:table-cell table:style-name="ce12"/>
          <table:table-cell office:value-type="float" office:value="0" table:formula="msoxl:=C163-D16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2 Mandal</text:p>
          </table:table-cell>
          <table:table-cell office:value-type="float" office:value="34814200" table:style-name="ce14">
            <text:p>34 814 200</text:p>
          </table:table-cell>
          <table:table-cell office:value-type="float" office:value="645646" table:style-name="ce14">
            <text:p>645 646</text:p>
          </table:table-cell>
          <table:table-cell office:value-type="float" office:value="645646" table:style-name="ce14">
            <text:p>645 6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0000" table:style-name="ce14">
            <text:p>23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89846" table:style-name="ce14">
            <text:p>35 689 846</text:p>
          </table:table-cell>
          <table:table-cell table:style-name="ce14"/>
          <table:table-cell office:value-type="float" office:value="0" table:formula="msoxl:=C164-D16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3 Farsund</text:p>
          </table:table-cell>
          <table:table-cell office:value-type="float" office:value="21790000" table:style-name="ce10">
            <text:p>21 790 000</text:p>
          </table:table-cell>
          <table:table-cell office:value-type="float" office:value="88796" table:style-name="ce10">
            <text:p>88 796</text:p>
          </table:table-cell>
          <table:table-cell office:value-type="float" office:value="88796" table:style-name="ce10">
            <text:p>88 7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78796" table:style-name="ce10">
            <text:p>22 078 796</text:p>
          </table:table-cell>
          <table:table-cell table:style-name="ce10"/>
          <table:table-cell office:value-type="float" office:value="0" table:formula="msoxl:=C165-D16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4 Flekkefjord</text:p>
          </table:table-cell>
          <table:table-cell office:value-type="float" office:value="23893000" table:style-name="ce12">
            <text:p>23 893 000</text:p>
          </table:table-cell>
          <table:table-cell office:value-type="float" office:value="787519" table:style-name="ce12">
            <text:p>787 519</text:p>
          </table:table-cell>
          <table:table-cell office:value-type="float" office:value="787519" table:style-name="ce12">
            <text:p>787 519</text:p>
          </table:table-cell>
          <table:table-cell office:value-type="float" office:value="340300" table:style-name="ce12">
            <text:p>34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160819" table:style-name="ce12">
            <text:p>25 160 819</text:p>
          </table:table-cell>
          <table:table-cell table:style-name="ce12"/>
          <table:table-cell office:value-type="float" office:value="0" table:formula="msoxl:=C166-D16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4 Vennesla</text:p>
          </table:table-cell>
          <table:table-cell office:value-type="float" office:value="30861200" table:style-name="ce14">
            <text:p>30 861 200</text:p>
          </table:table-cell>
          <table:table-cell office:value-type="float" office:value="190676" table:style-name="ce14">
            <text:p>190 676</text:p>
          </table:table-cell>
          <table:table-cell office:value-type="float" office:value="190676" table:style-name="ce14">
            <text:p>190 6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000" table:style-name="ce14">
            <text:p>34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91876" table:style-name="ce14">
            <text:p>31 391 876</text:p>
          </table:table-cell>
          <table:table-cell table:style-name="ce14"/>
          <table:table-cell office:value-type="float" office:value="0" table:formula="msoxl:=C167-D16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7 Songdalen</text:p>
          </table:table-cell>
          <table:table-cell office:value-type="float" office:value="14151300" table:style-name="ce10">
            <text:p>14 151 300</text:p>
          </table:table-cell>
          <table:table-cell office:value-type="float" office:value="-165610" table:style-name="ce10">
            <text:p>-165 610</text:p>
          </table:table-cell>
          <table:table-cell office:value-type="float" office:value="-165610" table:style-name="ce10">
            <text:p>-165 6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5690" table:style-name="ce10">
            <text:p>14 105 690</text:p>
          </table:table-cell>
          <table:table-cell table:style-name="ce10"/>
          <table:table-cell office:value-type="float" office:value="0" table:formula="msoxl:=C168-D16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8 Søgne</text:p>
          </table:table-cell>
          <table:table-cell office:value-type="float" office:value="22029700" table:style-name="ce12">
            <text:p>22 029 700</text:p>
          </table:table-cell>
          <table:table-cell office:value-type="float" office:value="1167672" table:style-name="ce12">
            <text:p>1 167 672</text:p>
          </table:table-cell>
          <table:table-cell office:value-type="float" office:value="1167672" table:style-name="ce12">
            <text:p>1 167 6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37372" table:style-name="ce12">
            <text:p>23 437 372</text:p>
          </table:table-cell>
          <table:table-cell table:style-name="ce12"/>
          <table:table-cell office:value-type="float" office:value="0" table:formula="msoxl:=C169-D16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1 Marnardal</text:p>
          </table:table-cell>
          <table:table-cell office:value-type="float" office:value="7579200" table:style-name="ce14">
            <text:p>7 579 200</text:p>
          </table:table-cell>
          <table:table-cell office:value-type="float" office:value="107539" table:style-name="ce14">
            <text:p>107 539</text:p>
          </table:table-cell>
          <table:table-cell office:value-type="float" office:value="107539" table:style-name="ce14">
            <text:p>107 5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2839" table:style-name="ce14">
            <text:p>8 252 839</text:p>
          </table:table-cell>
          <table:table-cell table:style-name="ce14"/>
          <table:table-cell office:value-type="float" office:value="0" table:formula="msoxl:=C170-D17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6 Åseral</text:p>
          </table:table-cell>
          <table:table-cell office:value-type="float" office:value="3814400" table:style-name="ce10">
            <text:p>3 814 400</text:p>
          </table:table-cell>
          <table:table-cell office:value-type="float" office:value="-5759" table:style-name="ce10">
            <text:p>-5 759</text:p>
          </table:table-cell>
          <table:table-cell office:value-type="float" office:value="-5759" table:style-name="ce10">
            <text:p>-5 7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68641" table:style-name="ce10">
            <text:p>3 968 641</text:p>
          </table:table-cell>
          <table:table-cell table:style-name="ce10"/>
          <table:table-cell office:value-type="float" office:value="0" table:formula="msoxl:=C171-D17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7 Audnedal</text:p>
          </table:table-cell>
          <table:table-cell office:value-type="float" office:value="5576000" table:style-name="ce12">
            <text:p>5 576 000</text:p>
          </table:table-cell>
          <table:table-cell office:value-type="float" office:value="202141" table:style-name="ce12">
            <text:p>202 141</text:p>
          </table:table-cell>
          <table:table-cell office:value-type="float" office:value="202141" table:style-name="ce12">
            <text:p>202 1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20000" table:style-name="ce12">
            <text:p>22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14241" table:style-name="ce12">
            <text:p>6 514 241</text:p>
          </table:table-cell>
          <table:table-cell table:style-name="ce12"/>
          <table:table-cell office:value-type="float" office:value="0" table:formula="msoxl:=C172-D17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9 Lindesnes</text:p>
          </table:table-cell>
          <table:table-cell office:value-type="float" office:value="12847800" table:style-name="ce14">
            <text:p>12 847 800</text:p>
          </table:table-cell>
          <table:table-cell office:value-type="float" office:value="782449" table:style-name="ce14">
            <text:p>782 449</text:p>
          </table:table-cell>
          <table:table-cell office:value-type="float" office:value="782449" table:style-name="ce14">
            <text:p>782 4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30249" table:style-name="ce14">
            <text:p>13 630 249</text:p>
          </table:table-cell>
          <table:table-cell table:style-name="ce14"/>
          <table:table-cell office:value-type="float" office:value="0" table:formula="msoxl:=C173-D17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2 Lyngdal</text:p>
          </table:table-cell>
          <table:table-cell office:value-type="float" office:value="19704700" table:style-name="ce10">
            <text:p>19 704 700</text:p>
          </table:table-cell>
          <table:table-cell office:value-type="float" office:value="880722" table:style-name="ce10">
            <text:p>880 722</text:p>
          </table:table-cell>
          <table:table-cell office:value-type="float" office:value="880722" table:style-name="ce10">
            <text:p>880 7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45422" table:style-name="ce10">
            <text:p>20 745 422</text:p>
          </table:table-cell>
          <table:table-cell table:style-name="ce10"/>
          <table:table-cell office:value-type="float" office:value="0" table:formula="msoxl:=C174-D17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4 Hægebostad</text:p>
          </table:table-cell>
          <table:table-cell office:value-type="float" office:value="5310800" table:style-name="ce12">
            <text:p>5 310 800</text:p>
          </table:table-cell>
          <table:table-cell office:value-type="float" office:value="217459" table:style-name="ce12">
            <text:p>217 459</text:p>
          </table:table-cell>
          <table:table-cell office:value-type="float" office:value="217459" table:style-name="ce12">
            <text:p>217 4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4359" table:style-name="ce12">
            <text:p>6 244 359</text:p>
          </table:table-cell>
          <table:table-cell table:style-name="ce12"/>
          <table:table-cell office:value-type="float" office:value="0" table:formula="msoxl:=C175-D17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7 Kvinesdal</text:p>
          </table:table-cell>
          <table:table-cell office:value-type="float" office:value="15719600" table:style-name="ce14">
            <text:p>15 719 600</text:p>
          </table:table-cell>
          <table:table-cell office:value-type="float" office:value="-124973" table:style-name="ce14">
            <text:p>-124 973</text:p>
          </table:table-cell>
          <table:table-cell office:value-type="float" office:value="-124973" table:style-name="ce14">
            <text:p>-124 973</text:p>
          </table:table-cell>
          <table:table-cell office:value-type="float" office:value="514700" table:style-name="ce14">
            <text:p>51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39327" table:style-name="ce14">
            <text:p>16 139 327</text:p>
          </table:table-cell>
          <table:table-cell table:style-name="ce14"/>
          <table:table-cell office:value-type="float" office:value="0" table:formula="msoxl:=C176-D17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46 Sirdal</text:p>
          </table:table-cell>
          <table:table-cell office:value-type="float" office:value="5934000" table:style-name="ce10">
            <text:p>5 934 000</text:p>
          </table:table-cell>
          <table:table-cell office:value-type="float" office:value="-55504" table:style-name="ce10">
            <text:p>-55 504</text:p>
          </table:table-cell>
          <table:table-cell office:value-type="float" office:value="-55504" table:style-name="ce10">
            <text:p>-55 5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000" table:style-name="ce10">
            <text:p>38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8496" table:style-name="ce10">
            <text:p>6 258 496</text:p>
          </table:table-cell>
          <table:table-cell table:style-name="ce10"/>
          <table:table-cell office:value-type="float" office:value="0" table:formula="msoxl:=C177-D17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1 Eigersund</text:p>
          </table:table-cell>
          <table:table-cell office:value-type="float" office:value="31238400" table:style-name="ce12">
            <text:p>31 238 400</text:p>
          </table:table-cell>
          <table:table-cell office:value-type="float" office:value="378755" table:style-name="ce12">
            <text:p>378 755</text:p>
          </table:table-cell>
          <table:table-cell office:value-type="float" office:value="378755" table:style-name="ce12">
            <text:p>378 7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07155" table:style-name="ce12">
            <text:p>31 807 155</text:p>
          </table:table-cell>
          <table:table-cell table:style-name="ce12"/>
          <table:table-cell office:value-type="float" office:value="0" table:formula="msoxl:=C178-D17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2 Sandnes</text:p>
          </table:table-cell>
          <table:table-cell office:value-type="float" office:value="136543800" table:style-name="ce14">
            <text:p>136 543 800</text:p>
          </table:table-cell>
          <table:table-cell office:value-type="float" office:value="-2071726" table:style-name="ce14">
            <text:p>-2 071 726</text:p>
          </table:table-cell>
          <table:table-cell office:value-type="float" office:value="-2071726" table:style-name="ce14">
            <text:p>-2 071 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270000" table:style-name="ce14">
            <text:p>2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900" table:style-name="ce14">
            <text:p>38 900</text:p>
          </table:table-cell>
          <table:table-cell office:value-type="float" office:value="0" table:style-name="ce14">
            <text:p>0</text:p>
          </table:table-cell>
          <table:table-cell office:value-type="float" office:value="134780974" table:style-name="ce14">
            <text:p>134 780 974</text:p>
          </table:table-cell>
          <table:table-cell table:style-name="ce14"/>
          <table:table-cell office:value-type="float" office:value="0" table:formula="msoxl:=C179-D17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3 Stavanger</text:p>
          </table:table-cell>
          <table:table-cell office:value-type="float" office:value="237567500" table:style-name="ce10">
            <text:p>237 567 500</text:p>
          </table:table-cell>
          <table:table-cell office:value-type="float" office:value="-6132168" table:style-name="ce10">
            <text:p>-6 132 168</text:p>
          </table:table-cell>
          <table:table-cell office:value-type="float" office:value="-6132168" table:style-name="ce10">
            <text:p>-6 132 1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2740000" table:style-name="ce10">
            <text:p>2 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35200" table:style-name="ce10">
            <text:p>4 335 200</text:p>
          </table:table-cell>
          <table:table-cell office:value-type="float" office:value="238510532" table:style-name="ce10">
            <text:p>238 510 532</text:p>
          </table:table-cell>
          <table:table-cell table:style-name="ce10"/>
          <table:table-cell office:value-type="float" office:value="0" table:formula="msoxl:=C180-D18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6 Haugesund</text:p>
          </table:table-cell>
          <table:table-cell office:value-type="float" office:value="75065200" table:style-name="ce12">
            <text:p>75 065 200</text:p>
          </table:table-cell>
          <table:table-cell office:value-type="float" office:value="212899" table:style-name="ce12">
            <text:p>212 899</text:p>
          </table:table-cell>
          <table:table-cell office:value-type="float" office:value="212899" table:style-name="ce12">
            <text:p>212 8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0000" table:style-name="ce12">
            <text:p>1 36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680000" table:style-name="ce12">
            <text:p>6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638099" table:style-name="ce12">
            <text:p>76 638 099</text:p>
          </table:table-cell>
          <table:table-cell table:style-name="ce12"/>
          <table:table-cell office:value-type="float" office:value="0" table:formula="msoxl:=C181-D18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1 Sokndal</text:p>
          </table:table-cell>
          <table:table-cell office:value-type="float" office:value="9061100" table:style-name="ce14">
            <text:p>9 061 100</text:p>
          </table:table-cell>
          <table:table-cell office:value-type="float" office:value="385718" table:style-name="ce14">
            <text:p>385 718</text:p>
          </table:table-cell>
          <table:table-cell office:value-type="float" office:value="385718" table:style-name="ce14">
            <text:p>385 718</text:p>
          </table:table-cell>
          <table:table-cell office:value-type="float" office:value="478600" table:style-name="ce14">
            <text:p>47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25418" table:style-name="ce14">
            <text:p>9 925 418</text:p>
          </table:table-cell>
          <table:table-cell table:style-name="ce14"/>
          <table:table-cell office:value-type="float" office:value="0" table:formula="msoxl:=C182-D18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2 Lund</text:p>
          </table:table-cell>
          <table:table-cell office:value-type="float" office:value="8729400" table:style-name="ce10">
            <text:p>8 729 400</text:p>
          </table:table-cell>
          <table:table-cell office:value-type="float" office:value="196714" table:style-name="ce10">
            <text:p>196 714</text:p>
          </table:table-cell>
          <table:table-cell office:value-type="float" office:value="196714" table:style-name="ce10">
            <text:p>196 7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82214" table:style-name="ce10">
            <text:p>9 682 214</text:p>
          </table:table-cell>
          <table:table-cell table:style-name="ce10"/>
          <table:table-cell office:value-type="float" office:value="0" table:formula="msoxl:=C183-D18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4 Bjerkreim</text:p>
          </table:table-cell>
          <table:table-cell office:value-type="float" office:value="7759200" table:style-name="ce12">
            <text:p>7 759 200</text:p>
          </table:table-cell>
          <table:table-cell office:value-type="float" office:value="291043" table:style-name="ce12">
            <text:p>291 043</text:p>
          </table:table-cell>
          <table:table-cell office:value-type="float" office:value="291043" table:style-name="ce12">
            <text:p>291 04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66343" table:style-name="ce12">
            <text:p>8 566 343</text:p>
          </table:table-cell>
          <table:table-cell table:style-name="ce12"/>
          <table:table-cell office:value-type="float" office:value="0" table:formula="msoxl:=C184-D18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9 Hå</text:p>
          </table:table-cell>
          <table:table-cell office:value-type="float" office:value="36522600" table:style-name="ce14">
            <text:p>36 522 600</text:p>
          </table:table-cell>
          <table:table-cell office:value-type="float" office:value="591522" table:style-name="ce14">
            <text:p>591 522</text:p>
          </table:table-cell>
          <table:table-cell office:value-type="float" office:value="591522" table:style-name="ce14">
            <text:p>591 5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500" table:style-name="ce14">
            <text:p>309 500</text:p>
          </table:table-cell>
          <table:table-cell office:value-type="float" office:value="0" table:style-name="ce14">
            <text:p>0</text:p>
          </table:table-cell>
          <table:table-cell office:value-type="float" office:value="37423622" table:style-name="ce14">
            <text:p>37 423 622</text:p>
          </table:table-cell>
          <table:table-cell table:style-name="ce14"/>
          <table:table-cell office:value-type="float" office:value="0" table:formula="msoxl:=C185-D18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0 Klepp</text:p>
          </table:table-cell>
          <table:table-cell office:value-type="float" office:value="36526700" table:style-name="ce10">
            <text:p>36 526 700</text:p>
          </table:table-cell>
          <table:table-cell office:value-type="float" office:value="193264" table:style-name="ce10">
            <text:p>193 264</text:p>
          </table:table-cell>
          <table:table-cell office:value-type="float" office:value="193264" table:style-name="ce10">
            <text:p>193 2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0" table:style-name="ce10">
            <text:p>4 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000" table:style-name="ce10">
            <text:p>4 100 00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41244664" table:style-name="ce10">
            <text:p>41 244 664</text:p>
          </table:table-cell>
          <table:table-cell table:style-name="ce10"/>
          <table:table-cell office:value-type="float" office:value="0" table:formula="msoxl:=C186-D18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1 Time</text:p>
          </table:table-cell>
          <table:table-cell office:value-type="float" office:value="34372000" table:style-name="ce12">
            <text:p>34 372 000</text:p>
          </table:table-cell>
          <table:table-cell office:value-type="float" office:value="-127166" table:style-name="ce12">
            <text:p>-127 166</text:p>
          </table:table-cell>
          <table:table-cell office:value-type="float" office:value="-127166" table:style-name="ce12">
            <text:p>-127 1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000" table:style-name="ce12">
            <text:p>530 000</text:p>
          </table:table-cell>
          <table:table-cell office:value-type="float" office:value="0" table:style-name="ce12">
            <text:p>0</text:p>
          </table:table-cell>
          <table:table-cell office:value-type="float" office:value="330000" table:style-name="ce12">
            <text:p>33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774834" table:style-name="ce12">
            <text:p>34 774 834</text:p>
          </table:table-cell>
          <table:table-cell table:style-name="ce12"/>
          <table:table-cell office:value-type="float" office:value="0" table:formula="msoxl:=C187-D18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2 Gjesdal</text:p>
          </table:table-cell>
          <table:table-cell office:value-type="float" office:value="23107100" table:style-name="ce14">
            <text:p>23 107 100</text:p>
          </table:table-cell>
          <table:table-cell office:value-type="float" office:value="6975" table:style-name="ce14">
            <text:p>6 975</text:p>
          </table:table-cell>
          <table:table-cell office:value-type="float" office:value="6975" table:style-name="ce14">
            <text:p>6 9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0000" table:style-name="ce14">
            <text:p>1 2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1100000" table:style-name="ce14">
            <text:p>1 100 000</text:p>
          </table:table-cell>
          <table:table-cell office:value-type="float" office:value="0" table:style-name="ce14">
            <text:p>0</text:p>
          </table:table-cell>
          <table:table-cell office:value-type="float" office:value="192800" table:style-name="ce14">
            <text:p>192 800</text:p>
          </table:table-cell>
          <table:table-cell office:value-type="float" office:value="0" table:style-name="ce14">
            <text:p>0</text:p>
          </table:table-cell>
          <table:table-cell office:value-type="float" office:value="24526875" table:style-name="ce14">
            <text:p>24 526 875</text:p>
          </table:table-cell>
          <table:table-cell table:style-name="ce14"/>
          <table:table-cell office:value-type="float" office:value="0" table:formula="msoxl:=C188-D18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4 Sola</text:p>
          </table:table-cell>
          <table:table-cell office:value-type="float" office:value="48635400" table:style-name="ce10">
            <text:p>48 635 400</text:p>
          </table:table-cell>
          <table:table-cell office:value-type="float" office:value="-555317" table:style-name="ce10">
            <text:p>-555 317</text:p>
          </table:table-cell>
          <table:table-cell office:value-type="float" office:value="-555317" table:style-name="ce10">
            <text:p>-555 3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1700" table:style-name="ce10">
            <text:p>441 700</text:p>
          </table:table-cell>
          <table:table-cell office:value-type="float" office:value="0" table:style-name="ce10">
            <text:p>0</text:p>
          </table:table-cell>
          <table:table-cell office:value-type="float" office:value="49071783" table:style-name="ce10">
            <text:p>49 071 783</text:p>
          </table:table-cell>
          <table:table-cell table:style-name="ce10"/>
          <table:table-cell office:value-type="float" office:value="0" table:formula="msoxl:=C189-D18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7 Randaberg</text:p>
          </table:table-cell>
          <table:table-cell office:value-type="float" office:value="21879900" table:style-name="ce12">
            <text:p>21 879 900</text:p>
          </table:table-cell>
          <table:table-cell office:value-type="float" office:value="781552" table:style-name="ce12">
            <text:p>781 552</text:p>
          </table:table-cell>
          <table:table-cell office:value-type="float" office:value="781552" table:style-name="ce12">
            <text:p>781 5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0000" table:style-name="ce12">
            <text:p>86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21452" table:style-name="ce12">
            <text:p>23 521 452</text:p>
          </table:table-cell>
          <table:table-cell table:style-name="ce12"/>
          <table:table-cell office:value-type="float" office:value="0" table:formula="msoxl:=C190-D19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9 Forsand</text:p>
          </table:table-cell>
          <table:table-cell office:value-type="float" office:value="4983700" table:style-name="ce14">
            <text:p>4 983 700</text:p>
          </table:table-cell>
          <table:table-cell office:value-type="float" office:value="19766" table:style-name="ce14">
            <text:p>19 766</text:p>
          </table:table-cell>
          <table:table-cell office:value-type="float" office:value="19766" table:style-name="ce14">
            <text:p>19 7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3466" table:style-name="ce14">
            <text:p>5 003 466</text:p>
          </table:table-cell>
          <table:table-cell table:style-name="ce14"/>
          <table:table-cell office:value-type="float" office:value="0" table:formula="msoxl:=C191-D19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0 Strand</text:p>
          </table:table-cell>
          <table:table-cell office:value-type="float" office:value="26302300" table:style-name="ce10">
            <text:p>26 302 300</text:p>
          </table:table-cell>
          <table:table-cell office:value-type="float" office:value="375185" table:style-name="ce10">
            <text:p>375 185</text:p>
          </table:table-cell>
          <table:table-cell office:value-type="float" office:value="375185" table:style-name="ce10">
            <text:p>375 1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0000" table:style-name="ce10">
            <text:p>2 21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1800000" table:style-name="ce10">
            <text:p>1 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87485" table:style-name="ce10">
            <text:p>28 887 485</text:p>
          </table:table-cell>
          <table:table-cell table:style-name="ce10"/>
          <table:table-cell office:value-type="float" office:value="0" table:formula="msoxl:=C192-D19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3 Hjelmeland</text:p>
          </table:table-cell>
          <table:table-cell office:value-type="float" office:value="8452400" table:style-name="ce12">
            <text:p>8 452 400</text:p>
          </table:table-cell>
          <table:table-cell office:value-type="float" office:value="-86498" table:style-name="ce12">
            <text:p>-86 498</text:p>
          </table:table-cell>
          <table:table-cell office:value-type="float" office:value="-86498" table:style-name="ce12">
            <text:p>-86 4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5902" table:style-name="ce12">
            <text:p>8 505 902</text:p>
          </table:table-cell>
          <table:table-cell table:style-name="ce12"/>
          <table:table-cell office:value-type="float" office:value="0" table:formula="msoxl:=C193-D19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4 Suldal</text:p>
          </table:table-cell>
          <table:table-cell office:value-type="float" office:value="11969300" table:style-name="ce14">
            <text:p>11 969 300</text:p>
          </table:table-cell>
          <table:table-cell office:value-type="float" office:value="321527" table:style-name="ce14">
            <text:p>321 527</text:p>
          </table:table-cell>
          <table:table-cell office:value-type="float" office:value="321527" table:style-name="ce14">
            <text:p>321 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90827" table:style-name="ce14">
            <text:p>12 290 827</text:p>
          </table:table-cell>
          <table:table-cell table:style-name="ce14"/>
          <table:table-cell office:value-type="float" office:value="0" table:formula="msoxl:=C194-D19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5 Sauda</text:p>
          </table:table-cell>
          <table:table-cell office:value-type="float" office:value="12158200" table:style-name="ce10">
            <text:p>12 158 200</text:p>
          </table:table-cell>
          <table:table-cell office:value-type="float" office:value="201414" table:style-name="ce10">
            <text:p>201 414</text:p>
          </table:table-cell>
          <table:table-cell office:value-type="float" office:value="201414" table:style-name="ce10">
            <text:p>201 414</text:p>
          </table:table-cell>
          <table:table-cell office:value-type="float" office:value="766000" table:style-name="ce10">
            <text:p>7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300" table:style-name="ce10">
            <text:p>839 300</text:p>
          </table:table-cell>
          <table:table-cell office:value-type="float" office:value="829300" table:style-name="ce10">
            <text:p>829 3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64914" table:style-name="ce10">
            <text:p>13 964 914</text:p>
          </table:table-cell>
          <table:table-cell table:style-name="ce10"/>
          <table:table-cell office:value-type="float" office:value="0" table:formula="msoxl:=C195-D19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1 Finnøy</text:p>
          </table:table-cell>
          <table:table-cell office:value-type="float" office:value="8676000" table:style-name="ce12">
            <text:p>8 676 000</text:p>
          </table:table-cell>
          <table:table-cell office:value-type="float" office:value="88248" table:style-name="ce12">
            <text:p>88 248</text:p>
          </table:table-cell>
          <table:table-cell office:value-type="float" office:value="88248" table:style-name="ce12">
            <text:p>88 2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638500" table:style-name="ce12">
            <text:p>1 638 500</text:p>
          </table:table-cell>
          <table:table-cell office:value-type="float" office:value="838500" table:style-name="ce12">
            <text:p>838 500</text:p>
          </table:table-cell>
          <table:table-cell office:value-type="float" office:value="0" table:style-name="ce12">
            <text:p>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18848" table:style-name="ce12">
            <text:p>10 918 848</text:p>
          </table:table-cell>
          <table:table-cell table:style-name="ce12"/>
          <table:table-cell office:value-type="float" office:value="0" table:formula="msoxl:=C196-D19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2 Rennesøy</text:p>
          </table:table-cell>
          <table:table-cell office:value-type="float" office:value="11886000" table:style-name="ce14">
            <text:p>11 886 000</text:p>
          </table:table-cell>
          <table:table-cell office:value-type="float" office:value="-81102" table:style-name="ce14">
            <text:p>-81 102</text:p>
          </table:table-cell>
          <table:table-cell office:value-type="float" office:value="-81102" table:style-name="ce14">
            <text:p>-81 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2100" table:style-name="ce14">
            <text:p>372 100</text:p>
          </table:table-cell>
          <table:table-cell office:value-type="float" office:value="0" table:style-name="ce14">
            <text:p>0</text:p>
          </table:table-cell>
          <table:table-cell office:value-type="float" office:value="12336998" table:style-name="ce14">
            <text:p>12 336 998</text:p>
          </table:table-cell>
          <table:table-cell table:style-name="ce14"/>
          <table:table-cell office:value-type="float" office:value="0" table:formula="msoxl:=C197-D19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4 Kvitsøy</text:p>
          </table:table-cell>
          <table:table-cell office:value-type="float" office:value="2165500" table:style-name="ce10">
            <text:p>2 165 500</text:p>
          </table:table-cell>
          <table:table-cell office:value-type="float" office:value="121429" table:style-name="ce10">
            <text:p>121 429</text:p>
          </table:table-cell>
          <table:table-cell office:value-type="float" office:value="121429" table:style-name="ce10">
            <text:p>121 4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60000" table:style-name="ce10">
            <text:p>16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63029" table:style-name="ce10">
            <text:p>2 963 029</text:p>
          </table:table-cell>
          <table:table-cell table:style-name="ce10"/>
          <table:table-cell office:value-type="float" office:value="0" table:formula="msoxl:=C198-D19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5 Bokn</text:p>
          </table:table-cell>
          <table:table-cell office:value-type="float" office:value="3102800" table:style-name="ce12">
            <text:p>3 102 800</text:p>
          </table:table-cell>
          <table:table-cell office:value-type="float" office:value="131909" table:style-name="ce12">
            <text:p>131 909</text:p>
          </table:table-cell>
          <table:table-cell office:value-type="float" office:value="131909" table:style-name="ce12">
            <text:p>131 9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0809" table:style-name="ce12">
            <text:p>3 750 809</text:p>
          </table:table-cell>
          <table:table-cell table:style-name="ce12"/>
          <table:table-cell office:value-type="float" office:value="0" table:formula="msoxl:=C199-D19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6 Tysvær</text:p>
          </table:table-cell>
          <table:table-cell office:value-type="float" office:value="24812300" table:style-name="ce14">
            <text:p>24 812 300</text:p>
          </table:table-cell>
          <table:table-cell office:value-type="float" office:value="-90242" table:style-name="ce14">
            <text:p>-90 242</text:p>
          </table:table-cell>
          <table:table-cell office:value-type="float" office:value="-90242" table:style-name="ce14">
            <text:p>-90 2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0000" table:style-name="ce14">
            <text:p>2 820 000</text:p>
          </table:table-cell>
          <table:table-cell office:value-type="float" office:value="620000" table:style-name="ce14">
            <text:p>620 000</text:p>
          </table:table-cell>
          <table:table-cell office:value-type="float" office:value="0" table:style-name="ce14">
            <text:p>0</text:p>
          </table:table-cell>
          <table:table-cell office:value-type="float" office:value="2200000" table:style-name="ce14">
            <text:p>2 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42058" table:style-name="ce14">
            <text:p>27 542 058</text:p>
          </table:table-cell>
          <table:table-cell table:style-name="ce14"/>
          <table:table-cell office:value-type="float" office:value="0" table:formula="msoxl:=C200-D20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86406800" table:style-name="ce10">
            <text:p>86 406 800</text:p>
          </table:table-cell>
          <table:table-cell office:value-type="float" office:value="2352899" table:style-name="ce10">
            <text:p>2 352 899</text:p>
          </table:table-cell>
          <table:table-cell office:value-type="float" office:value="2352899" table:style-name="ce10">
            <text:p>2 352 8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389699" table:style-name="ce10">
            <text:p>89 389 699</text:p>
          </table:table-cell>
          <table:table-cell table:style-name="ce10"/>
          <table:table-cell office:value-type="float" office:value="0" table:formula="msoxl:=C201-D20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51 Utsira</text:p>
          </table:table-cell>
          <table:table-cell office:value-type="float" office:value="1683300" table:style-name="ce12">
            <text:p>1 683 300</text:p>
          </table:table-cell>
          <table:table-cell office:value-type="float" office:value="10627" table:style-name="ce12">
            <text:p>10 627</text:p>
          </table:table-cell>
          <table:table-cell office:value-type="float" office:value="10627" table:style-name="ce12">
            <text:p>10 6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0027" table:style-name="ce12">
            <text:p>2 230 027</text:p>
          </table:table-cell>
          <table:table-cell table:style-name="ce12"/>
          <table:table-cell office:value-type="float" office:value="0" table:formula="msoxl:=C202-D20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60 Vindafjord</text:p>
          </table:table-cell>
          <table:table-cell office:value-type="float" office:value="22412900" table:style-name="ce14">
            <text:p>22 412 900</text:p>
          </table:table-cell>
          <table:table-cell office:value-type="float" office:value="601660" table:style-name="ce14">
            <text:p>601 660</text:p>
          </table:table-cell>
          <table:table-cell office:value-type="float" office:value="601660" table:style-name="ce14">
            <text:p>601 6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800" table:style-name="ce14">
            <text:p>1 329 800</text:p>
          </table:table-cell>
          <table:table-cell office:value-type="float" office:value="1069800" table:style-name="ce14">
            <text:p>1 069 800</text:p>
          </table:table-cell>
          <table:table-cell office:value-type="float" office:value="260000" table:style-name="ce14">
            <text:p>2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44360" table:style-name="ce14">
            <text:p>24 344 360</text:p>
          </table:table-cell>
          <table:table-cell table:style-name="ce14"/>
          <table:table-cell office:value-type="float" office:value="0" table:formula="msoxl:=C203-D20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01 Bergen</text:p>
          </table:table-cell>
          <table:table-cell office:value-type="float" office:value="510274400" table:style-name="ce10">
            <text:p>510 274 400</text:p>
          </table:table-cell>
          <table:table-cell office:value-type="float" office:value="-2553095" table:style-name="ce10">
            <text:p>-2 553 095</text:p>
          </table:table-cell>
          <table:table-cell office:value-type="float" office:value="-2553095" table:style-name="ce10">
            <text:p>-2 553 0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0000" table:style-name="ce10">
            <text:p>6 360 000</text:p>
          </table:table-cell>
          <table:table-cell office:value-type="float" office:value="1700000" table:style-name="ce10">
            <text:p>1 700 000</text:p>
          </table:table-cell>
          <table:table-cell office:value-type="float" office:value="4660000" table:style-name="ce10">
            <text:p>4 6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67900" table:style-name="ce10">
            <text:p>8 967 900</text:p>
          </table:table-cell>
          <table:table-cell office:value-type="float" office:value="523049205" table:style-name="ce10">
            <text:p>523 049 205</text:p>
          </table:table-cell>
          <table:table-cell table:style-name="ce10"/>
          <table:table-cell office:value-type="float" office:value="0" table:formula="msoxl:=C204-D20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1 Etne</text:p>
          </table:table-cell>
          <table:table-cell office:value-type="float" office:value="10783800" table:style-name="ce12">
            <text:p>10 783 800</text:p>
          </table:table-cell>
          <table:table-cell office:value-type="float" office:value="159126" table:style-name="ce12">
            <text:p>159 126</text:p>
          </table:table-cell>
          <table:table-cell office:value-type="float" office:value="159126" table:style-name="ce12">
            <text:p>159 126</text:p>
          </table:table-cell>
          <table:table-cell office:value-type="float" office:value="523500" table:style-name="ce12">
            <text:p>523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000" table:style-name="ce12">
            <text:p>420 000</text:p>
          </table:table-cell>
          <table:table-cell office:value-type="float" office:value="420000" table:style-name="ce12">
            <text:p>4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86426" table:style-name="ce12">
            <text:p>11 886 426</text:p>
          </table:table-cell>
          <table:table-cell table:style-name="ce12"/>
          <table:table-cell office:value-type="float" office:value="0" table:formula="msoxl:=C205-D20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6 Sveio</text:p>
          </table:table-cell>
          <table:table-cell office:value-type="float" office:value="13673000" table:style-name="ce14">
            <text:p>13 673 000</text:p>
          </table:table-cell>
          <table:table-cell office:value-type="float" office:value="-93723" table:style-name="ce14">
            <text:p>-93 723</text:p>
          </table:table-cell>
          <table:table-cell office:value-type="float" office:value="-93723" table:style-name="ce14">
            <text:p>-93 7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0000" table:style-name="ce14">
            <text:p>440 000</text:p>
          </table:table-cell>
          <table:table-cell office:value-type="float" office:value="440000" table:style-name="ce14">
            <text:p>4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019277" table:style-name="ce14">
            <text:p>14 019 277</text:p>
          </table:table-cell>
          <table:table-cell table:style-name="ce14"/>
          <table:table-cell office:value-type="float" office:value="0" table:formula="msoxl:=C206-D20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9 Bømlo</text:p>
          </table:table-cell>
          <table:table-cell office:value-type="float" office:value="29461800" table:style-name="ce10">
            <text:p>29 461 800</text:p>
          </table:table-cell>
          <table:table-cell office:value-type="float" office:value="-381364" table:style-name="ce10">
            <text:p>-381 364</text:p>
          </table:table-cell>
          <table:table-cell office:value-type="float" office:value="-381364" table:style-name="ce10">
            <text:p>-381 3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0000" table:style-name="ce10">
            <text:p>1 450 000</text:p>
          </table:table-cell>
          <table:table-cell office:value-type="float" office:value="1080000" table:style-name="ce10">
            <text:p>1 08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30436" table:style-name="ce10">
            <text:p>30 530 436</text:p>
          </table:table-cell>
          <table:table-cell table:style-name="ce10"/>
          <table:table-cell office:value-type="float" office:value="0" table:formula="msoxl:=C207-D20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1 Stord</text:p>
          </table:table-cell>
          <table:table-cell office:value-type="float" office:value="38714000" table:style-name="ce12">
            <text:p>38 714 000</text:p>
          </table:table-cell>
          <table:table-cell office:value-type="float" office:value="421603" table:style-name="ce12">
            <text:p>421 603</text:p>
          </table:table-cell>
          <table:table-cell office:value-type="float" office:value="421603" table:style-name="ce12">
            <text:p>421 6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000" table:style-name="ce12">
            <text:p>26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395603" table:style-name="ce12">
            <text:p>39 395 603</text:p>
          </table:table-cell>
          <table:table-cell table:style-name="ce12"/>
          <table:table-cell office:value-type="float" office:value="0" table:formula="msoxl:=C208-D20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2 Fitjar</text:p>
          </table:table-cell>
          <table:table-cell office:value-type="float" office:value="8223700" table:style-name="ce14">
            <text:p>8 223 700</text:p>
          </table:table-cell>
          <table:table-cell office:value-type="float" office:value="-1112233" table:style-name="ce14">
            <text:p>-1 112 233</text:p>
          </table:table-cell>
          <table:table-cell office:value-type="float" office:value="-1112233" table:style-name="ce14">
            <text:p>-1 112 2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7567" table:style-name="ce14">
            <text:p>7 947 567</text:p>
          </table:table-cell>
          <table:table-cell table:style-name="ce14"/>
          <table:table-cell office:value-type="float" office:value="0" table:formula="msoxl:=C209-D20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3 Tysnes</text:p>
          </table:table-cell>
          <table:table-cell office:value-type="float" office:value="8511000" table:style-name="ce10">
            <text:p>8 511 000</text:p>
          </table:table-cell>
          <table:table-cell office:value-type="float" office:value="271871" table:style-name="ce10">
            <text:p>271 871</text:p>
          </table:table-cell>
          <table:table-cell office:value-type="float" office:value="271871" table:style-name="ce10">
            <text:p>271 8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60000" table:style-name="ce10">
            <text:p>460 000</text:p>
          </table:table-cell>
          <table:table-cell office:value-type="float" office:value="460000" table:style-name="ce10">
            <text:p>4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58971" table:style-name="ce10">
            <text:p>9 758 971</text:p>
          </table:table-cell>
          <table:table-cell table:style-name="ce10"/>
          <table:table-cell office:value-type="float" office:value="0" table:formula="msoxl:=C210-D21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4 Kvinnherad</text:p>
          </table:table-cell>
          <table:table-cell office:value-type="float" office:value="33326400" table:style-name="ce12">
            <text:p>33 326 400</text:p>
          </table:table-cell>
          <table:table-cell office:value-type="float" office:value="580034" table:style-name="ce12">
            <text:p>580 034</text:p>
          </table:table-cell>
          <table:table-cell office:value-type="float" office:value="580034" table:style-name="ce12">
            <text:p>580 034</text:p>
          </table:table-cell>
          <table:table-cell office:value-type="float" office:value="670300" table:style-name="ce12">
            <text:p>67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0000" table:style-name="ce12">
            <text:p>1 950 000</text:p>
          </table:table-cell>
          <table:table-cell office:value-type="float" office:value="1430000" table:style-name="ce12">
            <text:p>1 430 000</text:p>
          </table:table-cell>
          <table:table-cell office:value-type="float" office:value="520000" table:style-name="ce12">
            <text:p>5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26734" table:style-name="ce12">
            <text:p>36 526 734</text:p>
          </table:table-cell>
          <table:table-cell table:style-name="ce12"/>
          <table:table-cell office:value-type="float" office:value="0" table:formula="msoxl:=C211-D21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7 Jondal</text:p>
          </table:table-cell>
          <table:table-cell office:value-type="float" office:value="4129800" table:style-name="ce14">
            <text:p>4 129 800</text:p>
          </table:table-cell>
          <table:table-cell office:value-type="float" office:value="78605" table:style-name="ce14">
            <text:p>78 605</text:p>
          </table:table-cell>
          <table:table-cell office:value-type="float" office:value="78605" table:style-name="ce14">
            <text:p>78 6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14505" table:style-name="ce14">
            <text:p>4 914 505</text:p>
          </table:table-cell>
          <table:table-cell table:style-name="ce14"/>
          <table:table-cell office:value-type="float" office:value="0" table:formula="msoxl:=C212-D21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8 Odda</text:p>
          </table:table-cell>
          <table:table-cell office:value-type="float" office:value="17835900" table:style-name="ce10">
            <text:p>17 835 900</text:p>
          </table:table-cell>
          <table:table-cell office:value-type="float" office:value="419326" table:style-name="ce10">
            <text:p>419 326</text:p>
          </table:table-cell>
          <table:table-cell office:value-type="float" office:value="419326" table:style-name="ce10">
            <text:p>419 326</text:p>
          </table:table-cell>
          <table:table-cell office:value-type="float" office:value="952300" table:style-name="ce10">
            <text:p>952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07526" table:style-name="ce10">
            <text:p>19 207 526</text:p>
          </table:table-cell>
          <table:table-cell table:style-name="ce10"/>
          <table:table-cell office:value-type="float" office:value="0" table:formula="msoxl:=C213-D21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1 Ullensvang</text:p>
          </table:table-cell>
          <table:table-cell office:value-type="float" office:value="10779500" table:style-name="ce12">
            <text:p>10 779 500</text:p>
          </table:table-cell>
          <table:table-cell office:value-type="float" office:value="-1093583" table:style-name="ce12">
            <text:p>-1 093 583</text:p>
          </table:table-cell>
          <table:table-cell office:value-type="float" office:value="-1093583" table:style-name="ce12">
            <text:p>-1 093 583</text:p>
          </table:table-cell>
          <table:table-cell office:value-type="float" office:value="652300" table:style-name="ce12">
            <text:p>652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38217" table:style-name="ce12">
            <text:p>10 638 217</text:p>
          </table:table-cell>
          <table:table-cell table:style-name="ce12"/>
          <table:table-cell office:value-type="float" office:value="0" table:formula="msoxl:=C214-D21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2 Eidfjord</text:p>
          </table:table-cell>
          <table:table-cell office:value-type="float" office:value="3230600" table:style-name="ce14">
            <text:p>3 230 600</text:p>
          </table:table-cell>
          <table:table-cell office:value-type="float" office:value="-206536" table:style-name="ce14">
            <text:p>-206 536</text:p>
          </table:table-cell>
          <table:table-cell office:value-type="float" office:value="-206536" table:style-name="ce14">
            <text:p>-206 5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4064" table:style-name="ce14">
            <text:p>3 024 064</text:p>
          </table:table-cell>
          <table:table-cell table:style-name="ce14"/>
          <table:table-cell office:value-type="float" office:value="0" table:formula="msoxl:=C215-D21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3 Ulvik</text:p>
          </table:table-cell>
          <table:table-cell office:value-type="float" office:value="4145400" table:style-name="ce10">
            <text:p>4 145 400</text:p>
          </table:table-cell>
          <table:table-cell office:value-type="float" office:value="28299" table:style-name="ce10">
            <text:p>28 299</text:p>
          </table:table-cell>
          <table:table-cell office:value-type="float" office:value="28299" table:style-name="ce10">
            <text:p>28 2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9799" table:style-name="ce10">
            <text:p>4 689 799</text:p>
          </table:table-cell>
          <table:table-cell table:style-name="ce10"/>
          <table:table-cell office:value-type="float" office:value="0" table:formula="msoxl:=C216-D21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4 Granvin</text:p>
          </table:table-cell>
          <table:table-cell office:value-type="float" office:value="3395000" table:style-name="ce12">
            <text:p>3 395 000</text:p>
          </table:table-cell>
          <table:table-cell office:value-type="float" office:value="11465" table:style-name="ce12">
            <text:p>11 465</text:p>
          </table:table-cell>
          <table:table-cell office:value-type="float" office:value="11465" table:style-name="ce12">
            <text:p>11 4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52565" table:style-name="ce12">
            <text:p>4 052 565</text:p>
          </table:table-cell>
          <table:table-cell table:style-name="ce12"/>
          <table:table-cell office:value-type="float" office:value="0" table:formula="msoxl:=C217-D21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5 Voss</text:p>
          </table:table-cell>
          <table:table-cell office:value-type="float" office:value="34142800" table:style-name="ce14">
            <text:p>34 142 800</text:p>
          </table:table-cell>
          <table:table-cell office:value-type="float" office:value="-41495" table:style-name="ce14">
            <text:p>-41 495</text:p>
          </table:table-cell>
          <table:table-cell office:value-type="float" office:value="-41495" table:style-name="ce14">
            <text:p>-41 495</text:p>
          </table:table-cell>
          <table:table-cell office:value-type="float" office:value="466500" table:style-name="ce14">
            <text:p>46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0" table:style-name="ce14">
            <text:p>700 000</text:p>
          </table:table-cell>
          <table:table-cell office:value-type="float" office:value="520000" table:style-name="ce14">
            <text:p>52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67805" table:style-name="ce14">
            <text:p>35 267 805</text:p>
          </table:table-cell>
          <table:table-cell table:style-name="ce14"/>
          <table:table-cell office:value-type="float" office:value="0" table:formula="msoxl:=C218-D21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8 Kvam</text:p>
          </table:table-cell>
          <table:table-cell office:value-type="float" office:value="22368300" table:style-name="ce10">
            <text:p>22 368 300</text:p>
          </table:table-cell>
          <table:table-cell office:value-type="float" office:value="234022" table:style-name="ce10">
            <text:p>234 022</text:p>
          </table:table-cell>
          <table:table-cell office:value-type="float" office:value="234022" table:style-name="ce10">
            <text:p>234 022</text:p>
          </table:table-cell>
          <table:table-cell office:value-type="float" office:value="651800" table:style-name="ce10">
            <text:p>651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84122" table:style-name="ce10">
            <text:p>24 284 122</text:p>
          </table:table-cell>
          <table:table-cell table:style-name="ce10"/>
          <table:table-cell office:value-type="float" office:value="0" table:formula="msoxl:=C219-D21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1 Fusa</text:p>
          </table:table-cell>
          <table:table-cell office:value-type="float" office:value="11308100" table:style-name="ce12">
            <text:p>11 308 100</text:p>
          </table:table-cell>
          <table:table-cell office:value-type="float" office:value="155318" table:style-name="ce12">
            <text:p>155 318</text:p>
          </table:table-cell>
          <table:table-cell office:value-type="float" office:value="155318" table:style-name="ce12">
            <text:p>155 3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53418" table:style-name="ce12">
            <text:p>11 953 418</text:p>
          </table:table-cell>
          <table:table-cell table:style-name="ce12"/>
          <table:table-cell office:value-type="float" office:value="0" table:formula="msoxl:=C220-D22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2 Samnanger</text:p>
          </table:table-cell>
          <table:table-cell office:value-type="float" office:value="6682700" table:style-name="ce14">
            <text:p>6 682 700</text:p>
          </table:table-cell>
          <table:table-cell office:value-type="float" office:value="184168" table:style-name="ce14">
            <text:p>184 168</text:p>
          </table:table-cell>
          <table:table-cell office:value-type="float" office:value="184168" table:style-name="ce14">
            <text:p>184 1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62968" table:style-name="ce14">
            <text:p>7 562 968</text:p>
          </table:table-cell>
          <table:table-cell table:style-name="ce14"/>
          <table:table-cell office:value-type="float" office:value="0" table:formula="msoxl:=C221-D22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3 Os</text:p>
          </table:table-cell>
          <table:table-cell office:value-type="float" office:value="38040600" table:style-name="ce10">
            <text:p>38 040 600</text:p>
          </table:table-cell>
          <table:table-cell office:value-type="float" office:value="-2501502" table:style-name="ce10">
            <text:p>-2 501 502</text:p>
          </table:table-cell>
          <table:table-cell office:value-type="float" office:value="-2501502" table:style-name="ce10">
            <text:p>-2 501 5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700" table:style-name="ce10">
            <text:p>247 700</text:p>
          </table:table-cell>
          <table:table-cell office:value-type="float" office:value="0" table:style-name="ce10">
            <text:p>0</text:p>
          </table:table-cell>
          <table:table-cell office:value-type="float" office:value="36146798" table:style-name="ce10">
            <text:p>36 146 798</text:p>
          </table:table-cell>
          <table:table-cell table:style-name="ce10"/>
          <table:table-cell office:value-type="float" office:value="0" table:formula="msoxl:=C222-D22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4 Austevoll</text:p>
          </table:table-cell>
          <table:table-cell office:value-type="float" office:value="13365500" table:style-name="ce12">
            <text:p>13 365 500</text:p>
          </table:table-cell>
          <table:table-cell office:value-type="float" office:value="-413391" table:style-name="ce12">
            <text:p>-413 391</text:p>
          </table:table-cell>
          <table:table-cell office:value-type="float" office:value="-413391" table:style-name="ce12">
            <text:p>-413 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42109" table:style-name="ce12">
            <text:p>13 242 109</text:p>
          </table:table-cell>
          <table:table-cell table:style-name="ce12"/>
          <table:table-cell office:value-type="float" office:value="0" table:formula="msoxl:=C223-D22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5 Sund</text:p>
          </table:table-cell>
          <table:table-cell office:value-type="float" office:value="14861100" table:style-name="ce14">
            <text:p>14 861 100</text:p>
          </table:table-cell>
          <table:table-cell office:value-type="float" office:value="322744" table:style-name="ce14">
            <text:p>322 744</text:p>
          </table:table-cell>
          <table:table-cell office:value-type="float" office:value="322744" table:style-name="ce14">
            <text:p>322 7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200" table:style-name="ce14">
            <text:p>163 200</text:p>
          </table:table-cell>
          <table:table-cell office:value-type="float" office:value="0" table:style-name="ce14">
            <text:p>0</text:p>
          </table:table-cell>
          <table:table-cell office:value-type="float" office:value="15467044" table:style-name="ce14">
            <text:p>15 467 044</text:p>
          </table:table-cell>
          <table:table-cell table:style-name="ce14"/>
          <table:table-cell office:value-type="float" office:value="0" table:formula="msoxl:=C224-D22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6 Fjell</text:p>
          </table:table-cell>
          <table:table-cell office:value-type="float" office:value="46457400" table:style-name="ce10">
            <text:p>46 457 400</text:p>
          </table:table-cell>
          <table:table-cell office:value-type="float" office:value="3561" table:style-name="ce10">
            <text:p>3 561</text:p>
          </table:table-cell>
          <table:table-cell office:value-type="float" office:value="3561" table:style-name="ce10">
            <text:p>3 5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190000" table:style-name="ce10">
            <text:p>19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900961" table:style-name="ce10">
            <text:p>46 900 961</text:p>
          </table:table-cell>
          <table:table-cell table:style-name="ce10"/>
          <table:table-cell office:value-type="float" office:value="0" table:formula="msoxl:=C225-D22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7 Askøy</text:p>
          </table:table-cell>
          <table:table-cell office:value-type="float" office:value="59098800" table:style-name="ce12">
            <text:p>59 098 800</text:p>
          </table:table-cell>
          <table:table-cell office:value-type="float" office:value="-1675776" table:style-name="ce12">
            <text:p>-1 675 776</text:p>
          </table:table-cell>
          <table:table-cell office:value-type="float" office:value="-1675776" table:style-name="ce12">
            <text:p>-1 675 7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000" table:style-name="ce12">
            <text:p>22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3700" table:style-name="ce12">
            <text:p>153 700</text:p>
          </table:table-cell>
          <table:table-cell office:value-type="float" office:value="0" table:style-name="ce12">
            <text:p>0</text:p>
          </table:table-cell>
          <table:table-cell office:value-type="float" office:value="57796724" table:style-name="ce12">
            <text:p>57 796 724</text:p>
          </table:table-cell>
          <table:table-cell table:style-name="ce12"/>
          <table:table-cell office:value-type="float" office:value="0" table:formula="msoxl:=C226-D22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1 Vaksdal</text:p>
          </table:table-cell>
          <table:table-cell office:value-type="float" office:value="12544000" table:style-name="ce14">
            <text:p>12 544 000</text:p>
          </table:table-cell>
          <table:table-cell office:value-type="float" office:value="65839" table:style-name="ce14">
            <text:p>65 839</text:p>
          </table:table-cell>
          <table:table-cell office:value-type="float" office:value="65839" table:style-name="ce14">
            <text:p>65 839</text:p>
          </table:table-cell>
          <table:table-cell office:value-type="float" office:value="534700" table:style-name="ce14">
            <text:p>534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34539" table:style-name="ce14">
            <text:p>13 234 539</text:p>
          </table:table-cell>
          <table:table-cell table:style-name="ce14"/>
          <table:table-cell office:value-type="float" office:value="0" table:formula="msoxl:=C227-D22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2 Modalen</text:p>
          </table:table-cell>
          <table:table-cell office:value-type="float" office:value="2246300" table:style-name="ce10">
            <text:p>2 246 300</text:p>
          </table:table-cell>
          <table:table-cell office:value-type="float" office:value="39968" table:style-name="ce10">
            <text:p>39 968</text:p>
          </table:table-cell>
          <table:table-cell office:value-type="float" office:value="39968" table:style-name="ce10">
            <text:p>39 96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6268" table:style-name="ce10">
            <text:p>2 286 268</text:p>
          </table:table-cell>
          <table:table-cell table:style-name="ce10"/>
          <table:table-cell office:value-type="float" office:value="0" table:formula="msoxl:=C228-D22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3 Osterøy</text:p>
          </table:table-cell>
          <table:table-cell office:value-type="float" office:value="18082500" table:style-name="ce12">
            <text:p>18 082 500</text:p>
          </table:table-cell>
          <table:table-cell office:value-type="float" office:value="304640" table:style-name="ce12">
            <text:p>304 640</text:p>
          </table:table-cell>
          <table:table-cell office:value-type="float" office:value="304640" table:style-name="ce12">
            <text:p>304 6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000" table:style-name="ce12">
            <text:p>410 000</text:p>
          </table:table-cell>
          <table:table-cell office:value-type="float" office:value="410000" table:style-name="ce12">
            <text:p>4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97140" table:style-name="ce12">
            <text:p>18 797 140</text:p>
          </table:table-cell>
          <table:table-cell table:style-name="ce12"/>
          <table:table-cell office:value-type="float" office:value="0" table:formula="msoxl:=C229-D22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6 Meland</text:p>
          </table:table-cell>
          <table:table-cell office:value-type="float" office:value="16665700" table:style-name="ce14">
            <text:p>16 665 700</text:p>
          </table:table-cell>
          <table:table-cell office:value-type="float" office:value="243527" table:style-name="ce14">
            <text:p>243 527</text:p>
          </table:table-cell>
          <table:table-cell office:value-type="float" office:value="243527" table:style-name="ce14">
            <text:p>243 5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000" table:style-name="ce14">
            <text:p>390 000</text:p>
          </table:table-cell>
          <table:table-cell office:value-type="float" office:value="390000" table:style-name="ce14">
            <text:p>3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000" table:style-name="ce14">
            <text:p>176 000</text:p>
          </table:table-cell>
          <table:table-cell office:value-type="float" office:value="0" table:style-name="ce14">
            <text:p>0</text:p>
          </table:table-cell>
          <table:table-cell office:value-type="float" office:value="17475227" table:style-name="ce14">
            <text:p>17 475 227</text:p>
          </table:table-cell>
          <table:table-cell table:style-name="ce14"/>
          <table:table-cell office:value-type="float" office:value="0" table:formula="msoxl:=C230-D23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9 Øygarden</text:p>
          </table:table-cell>
          <table:table-cell office:value-type="float" office:value="10661200" table:style-name="ce10">
            <text:p>10 661 200</text:p>
          </table:table-cell>
          <table:table-cell office:value-type="float" office:value="120545" table:style-name="ce10">
            <text:p>120 545</text:p>
          </table:table-cell>
          <table:table-cell office:value-type="float" office:value="120545" table:style-name="ce10">
            <text:p>120 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1745" table:style-name="ce10">
            <text:p>10 781 745</text:p>
          </table:table-cell>
          <table:table-cell table:style-name="ce10"/>
          <table:table-cell office:value-type="float" office:value="0" table:formula="msoxl:=C231-D23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0 Radøy</text:p>
          </table:table-cell>
          <table:table-cell office:value-type="float" office:value="12798600" table:style-name="ce12">
            <text:p>12 798 600</text:p>
          </table:table-cell>
          <table:table-cell office:value-type="float" office:value="425380" table:style-name="ce12">
            <text:p>425 380</text:p>
          </table:table-cell>
          <table:table-cell office:value-type="float" office:value="425380" table:style-name="ce12">
            <text:p>425 3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0000" table:style-name="ce12">
            <text:p>320 000</text:p>
          </table:table-cell>
          <table:table-cell office:value-type="float" office:value="320000" table:style-name="ce12">
            <text:p>3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43980" table:style-name="ce12">
            <text:p>13 543 980</text:p>
          </table:table-cell>
          <table:table-cell table:style-name="ce12"/>
          <table:table-cell office:value-type="float" office:value="0" table:formula="msoxl:=C232-D23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3 Lindås</text:p>
          </table:table-cell>
          <table:table-cell office:value-type="float" office:value="34022000" table:style-name="ce14">
            <text:p>34 022 000</text:p>
          </table:table-cell>
          <table:table-cell office:value-type="float" office:value="834525" table:style-name="ce14">
            <text:p>834 525</text:p>
          </table:table-cell>
          <table:table-cell office:value-type="float" office:value="834525" table:style-name="ce14">
            <text:p>834 5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760000" table:style-name="ce14">
            <text:p>7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16525" table:style-name="ce14">
            <text:p>35 616 525</text:p>
          </table:table-cell>
          <table:table-cell table:style-name="ce14"/>
          <table:table-cell office:value-type="float" office:value="0" table:formula="msoxl:=C233-D23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4 Austrheim</text:p>
          </table:table-cell>
          <table:table-cell office:value-type="float" office:value="6804200" table:style-name="ce10">
            <text:p>6 804 200</text:p>
          </table:table-cell>
          <table:table-cell office:value-type="float" office:value="7655" table:style-name="ce10">
            <text:p>7 655</text:p>
          </table:table-cell>
          <table:table-cell office:value-type="float" office:value="7655" table:style-name="ce10">
            <text:p>7 6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20000" table:style-name="ce10">
            <text:p>32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00" table:style-name="ce10">
            <text:p>35 700</text:p>
          </table:table-cell>
          <table:table-cell office:value-type="float" office:value="0" table:style-name="ce10">
            <text:p>0</text:p>
          </table:table-cell>
          <table:table-cell office:value-type="float" office:value="7683655" table:style-name="ce10">
            <text:p>7 683 655</text:p>
          </table:table-cell>
          <table:table-cell table:style-name="ce10"/>
          <table:table-cell office:value-type="float" office:value="0" table:formula="msoxl:=C234-D23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5 Fedje</text:p>
          </table:table-cell>
          <table:table-cell office:value-type="float" office:value="2862500" table:style-name="ce12">
            <text:p>2 862 500</text:p>
          </table:table-cell>
          <table:table-cell office:value-type="float" office:value="28416" table:style-name="ce12">
            <text:p>28 416</text:p>
          </table:table-cell>
          <table:table-cell office:value-type="float" office:value="28416" table:style-name="ce12">
            <text:p>28 4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37016" table:style-name="ce12">
            <text:p>3 537 016</text:p>
          </table:table-cell>
          <table:table-cell table:style-name="ce12"/>
          <table:table-cell office:value-type="float" office:value="0" table:formula="msoxl:=C235-D23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6 Masfjorden</text:p>
          </table:table-cell>
          <table:table-cell office:value-type="float" office:value="5605500" table:style-name="ce14">
            <text:p>5 605 500</text:p>
          </table:table-cell>
          <table:table-cell office:value-type="float" office:value="28623" table:style-name="ce14">
            <text:p>28 623</text:p>
          </table:table-cell>
          <table:table-cell office:value-type="float" office:value="28623" table:style-name="ce14">
            <text:p>28 6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60223" table:style-name="ce14">
            <text:p>6 160 223</text:p>
          </table:table-cell>
          <table:table-cell table:style-name="ce14"/>
          <table:table-cell office:value-type="float" office:value="0" table:formula="msoxl:=C236-D23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01 Flora</text:p>
          </table:table-cell>
          <table:table-cell office:value-type="float" office:value="28698400" table:style-name="ce10">
            <text:p>28 698 400</text:p>
          </table:table-cell>
          <table:table-cell office:value-type="float" office:value="697877" table:style-name="ce10">
            <text:p>697 877</text:p>
          </table:table-cell>
          <table:table-cell office:value-type="float" office:value="697877" table:style-name="ce10">
            <text:p>697 8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1665000" table:style-name="ce10">
            <text:p>1 6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61277" table:style-name="ce10">
            <text:p>31 061 277</text:p>
          </table:table-cell>
          <table:table-cell table:style-name="ce10"/>
          <table:table-cell office:value-type="float" office:value="0" table:formula="msoxl:=C237-D23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1 Gulen</text:p>
          </table:table-cell>
          <table:table-cell office:value-type="float" office:value="8174800" table:style-name="ce12">
            <text:p>8 174 800</text:p>
          </table:table-cell>
          <table:table-cell office:value-type="float" office:value="51851" table:style-name="ce12">
            <text:p>51 851</text:p>
          </table:table-cell>
          <table:table-cell office:value-type="float" office:value="51851" table:style-name="ce12">
            <text:p>51 8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5000" table:style-name="ce12">
            <text:p>285 000</text:p>
          </table:table-cell>
          <table:table-cell office:value-type="float" office:value="285000" table:style-name="ce12">
            <text:p>2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27751" table:style-name="ce12">
            <text:p>9 027 751</text:p>
          </table:table-cell>
          <table:table-cell table:style-name="ce12"/>
          <table:table-cell office:value-type="float" office:value="0" table:formula="msoxl:=C238-D23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2 Solund</text:p>
          </table:table-cell>
          <table:table-cell office:value-type="float" office:value="3309600" table:style-name="ce14">
            <text:p>3 309 600</text:p>
          </table:table-cell>
          <table:table-cell office:value-type="float" office:value="53618" table:style-name="ce14">
            <text:p>53 618</text:p>
          </table:table-cell>
          <table:table-cell office:value-type="float" office:value="53618" table:style-name="ce14">
            <text:p>53 6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80000" table:style-name="ce14">
            <text:p>280 000</text:p>
          </table:table-cell>
          <table:table-cell office:value-type="float" office:value="270000" table:style-name="ce14">
            <text:p>27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9318" table:style-name="ce14">
            <text:p>4 159 318</text:p>
          </table:table-cell>
          <table:table-cell table:style-name="ce14"/>
          <table:table-cell office:value-type="float" office:value="0" table:formula="msoxl:=C239-D23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3 Hyllestad</text:p>
          </table:table-cell>
          <table:table-cell office:value-type="float" office:value="5015200" table:style-name="ce10">
            <text:p>5 015 200</text:p>
          </table:table-cell>
          <table:table-cell office:value-type="float" office:value="54203" table:style-name="ce10">
            <text:p>54 203</text:p>
          </table:table-cell>
          <table:table-cell office:value-type="float" office:value="54203" table:style-name="ce10">
            <text:p>54 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85503" table:style-name="ce10">
            <text:p>5 785 503</text:p>
          </table:table-cell>
          <table:table-cell table:style-name="ce10"/>
          <table:table-cell office:value-type="float" office:value="0" table:formula="msoxl:=C240-D24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6 Høyanger</text:p>
          </table:table-cell>
          <table:table-cell office:value-type="float" office:value="12349200" table:style-name="ce12">
            <text:p>12 349 200</text:p>
          </table:table-cell>
          <table:table-cell office:value-type="float" office:value="391593" table:style-name="ce12">
            <text:p>391 593</text:p>
          </table:table-cell>
          <table:table-cell office:value-type="float" office:value="391593" table:style-name="ce12">
            <text:p>391 593</text:p>
          </table:table-cell>
          <table:table-cell office:value-type="float" office:value="539600" table:style-name="ce12">
            <text:p>53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80393" table:style-name="ce12">
            <text:p>13 280 393</text:p>
          </table:table-cell>
          <table:table-cell table:style-name="ce12"/>
          <table:table-cell office:value-type="float" office:value="0" table:formula="msoxl:=C241-D24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7 Vik</text:p>
          </table:table-cell>
          <table:table-cell office:value-type="float" office:value="8324200" table:style-name="ce14">
            <text:p>8 324 200</text:p>
          </table:table-cell>
          <table:table-cell office:value-type="float" office:value="198702" table:style-name="ce14">
            <text:p>198 702</text:p>
          </table:table-cell>
          <table:table-cell office:value-type="float" office:value="198702" table:style-name="ce14">
            <text:p>198 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39002" table:style-name="ce14">
            <text:p>9 039 002</text:p>
          </table:table-cell>
          <table:table-cell table:style-name="ce14"/>
          <table:table-cell office:value-type="float" office:value="0" table:formula="msoxl:=C242-D24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8 Balestrand</text:p>
          </table:table-cell>
          <table:table-cell office:value-type="float" office:value="4805300" table:style-name="ce10">
            <text:p>4 805 300</text:p>
          </table:table-cell>
          <table:table-cell office:value-type="float" office:value="-155712" table:style-name="ce10">
            <text:p>-155 712</text:p>
          </table:table-cell>
          <table:table-cell office:value-type="float" office:value="-155712" table:style-name="ce10">
            <text:p>-155 7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25688" table:style-name="ce10">
            <text:p>5 425 688</text:p>
          </table:table-cell>
          <table:table-cell table:style-name="ce10"/>
          <table:table-cell office:value-type="float" office:value="0" table:formula="msoxl:=C243-D24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9 Leikanger</text:p>
          </table:table-cell>
          <table:table-cell office:value-type="float" office:value="5793600" table:style-name="ce12">
            <text:p>5 793 600</text:p>
          </table:table-cell>
          <table:table-cell office:value-type="float" office:value="37377" table:style-name="ce12">
            <text:p>37 377</text:p>
          </table:table-cell>
          <table:table-cell office:value-type="float" office:value="37377" table:style-name="ce12">
            <text:p>37 3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7077" table:style-name="ce12">
            <text:p>6 347 077</text:p>
          </table:table-cell>
          <table:table-cell table:style-name="ce12"/>
          <table:table-cell office:value-type="float" office:value="0" table:formula="msoxl:=C244-D24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0 Sogndal</text:p>
          </table:table-cell>
          <table:table-cell office:value-type="float" office:value="15646400" table:style-name="ce14">
            <text:p>15 646 400</text:p>
          </table:table-cell>
          <table:table-cell office:value-type="float" office:value="412046" table:style-name="ce14">
            <text:p>412 046</text:p>
          </table:table-cell>
          <table:table-cell office:value-type="float" office:value="412046" table:style-name="ce14">
            <text:p>412 0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5000" table:style-name="ce14">
            <text:p>845 000</text:p>
          </table:table-cell>
          <table:table-cell office:value-type="float" office:value="845000" table:style-name="ce14">
            <text:p>8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03446" table:style-name="ce14">
            <text:p>16 903 446</text:p>
          </table:table-cell>
          <table:table-cell table:style-name="ce14"/>
          <table:table-cell office:value-type="float" office:value="0" table:formula="msoxl:=C245-D24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1 Aurland</text:p>
          </table:table-cell>
          <table:table-cell office:value-type="float" office:value="5066500" table:style-name="ce10">
            <text:p>5 066 500</text:p>
          </table:table-cell>
          <table:table-cell office:value-type="float" office:value="129873" table:style-name="ce10">
            <text:p>129 873</text:p>
          </table:table-cell>
          <table:table-cell office:value-type="float" office:value="129873" table:style-name="ce10">
            <text:p>129 8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6373" table:style-name="ce10">
            <text:p>5 196 373</text:p>
          </table:table-cell>
          <table:table-cell table:style-name="ce10"/>
          <table:table-cell office:value-type="float" office:value="0" table:formula="msoxl:=C246-D24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2 Lærdal</text:p>
          </table:table-cell>
          <table:table-cell office:value-type="float" office:value="6387100" table:style-name="ce12">
            <text:p>6 387 100</text:p>
          </table:table-cell>
          <table:table-cell office:value-type="float" office:value="179530" table:style-name="ce12">
            <text:p>179 530</text:p>
          </table:table-cell>
          <table:table-cell office:value-type="float" office:value="179530" table:style-name="ce12">
            <text:p>179 5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82730" table:style-name="ce12">
            <text:p>7 082 730</text:p>
          </table:table-cell>
          <table:table-cell table:style-name="ce12"/>
          <table:table-cell office:value-type="float" office:value="0" table:formula="msoxl:=C247-D24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4 Årdal</text:p>
          </table:table-cell>
          <table:table-cell office:value-type="float" office:value="12522400" table:style-name="ce14">
            <text:p>12 522 400</text:p>
          </table:table-cell>
          <table:table-cell office:value-type="float" office:value="154675" table:style-name="ce14">
            <text:p>154 675</text:p>
          </table:table-cell>
          <table:table-cell office:value-type="float" office:value="154675" table:style-name="ce14">
            <text:p>154 675</text:p>
          </table:table-cell>
          <table:table-cell office:value-type="float" office:value="501400" table:style-name="ce14">
            <text:p>501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68475" table:style-name="ce14">
            <text:p>13 268 475</text:p>
          </table:table-cell>
          <table:table-cell table:style-name="ce14"/>
          <table:table-cell office:value-type="float" office:value="0" table:formula="msoxl:=C248-D24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6 Luster</text:p>
          </table:table-cell>
          <table:table-cell office:value-type="float" office:value="14108800" table:style-name="ce10">
            <text:p>14 108 800</text:p>
          </table:table-cell>
          <table:table-cell office:value-type="float" office:value="386608" table:style-name="ce10">
            <text:p>386 608</text:p>
          </table:table-cell>
          <table:table-cell office:value-type="float" office:value="386608" table:style-name="ce10">
            <text:p>386 608</text:p>
          </table:table-cell>
          <table:table-cell office:value-type="float" office:value="591200" table:style-name="ce10">
            <text:p>591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086608" table:style-name="ce10">
            <text:p>15 086 608</text:p>
          </table:table-cell>
          <table:table-cell table:style-name="ce10"/>
          <table:table-cell office:value-type="float" office:value="0" table:formula="msoxl:=C249-D24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8 Askvoll</text:p>
          </table:table-cell>
          <table:table-cell office:value-type="float" office:value="9282700" table:style-name="ce12">
            <text:p>9 282 700</text:p>
          </table:table-cell>
          <table:table-cell office:value-type="float" office:value="305071" table:style-name="ce12">
            <text:p>305 071</text:p>
          </table:table-cell>
          <table:table-cell office:value-type="float" office:value="305071" table:style-name="ce12">
            <text:p>305 0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80000" table:style-name="ce12">
            <text:p>280 000</text:p>
          </table:table-cell>
          <table:table-cell office:value-type="float" office:value="280000" table:style-name="ce12">
            <text:p>2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83871" table:style-name="ce12">
            <text:p>10 383 871</text:p>
          </table:table-cell>
          <table:table-cell table:style-name="ce12"/>
          <table:table-cell office:value-type="float" office:value="0" table:formula="msoxl:=C250-D25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9 Fjaler</text:p>
          </table:table-cell>
          <table:table-cell office:value-type="float" office:value="9382700" table:style-name="ce14">
            <text:p>9 382 700</text:p>
          </table:table-cell>
          <table:table-cell office:value-type="float" office:value="-147839" table:style-name="ce14">
            <text:p>-147 839</text:p>
          </table:table-cell>
          <table:table-cell office:value-type="float" office:value="-147839" table:style-name="ce14">
            <text:p>-147 8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30000" table:style-name="ce14">
            <text:p>23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80961" table:style-name="ce14">
            <text:p>9 980 961</text:p>
          </table:table-cell>
          <table:table-cell table:style-name="ce14"/>
          <table:table-cell office:value-type="float" office:value="0" table:formula="msoxl:=C251-D25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0 Gaular</text:p>
          </table:table-cell>
          <table:table-cell office:value-type="float" office:value="8334300" table:style-name="ce10">
            <text:p>8 334 300</text:p>
          </table:table-cell>
          <table:table-cell office:value-type="float" office:value="213716" table:style-name="ce10">
            <text:p>213 716</text:p>
          </table:table-cell>
          <table:table-cell office:value-type="float" office:value="213716" table:style-name="ce10">
            <text:p>213 7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30000" table:style-name="ce10">
            <text:p>130 000</text:p>
          </table:table-cell>
          <table:table-cell office:value-type="float" office:value="130000" table:style-name="ce10">
            <text:p>1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4116" table:style-name="ce10">
            <text:p>9 194 116</text:p>
          </table:table-cell>
          <table:table-cell table:style-name="ce10"/>
          <table:table-cell office:value-type="float" office:value="0" table:formula="msoxl:=C252-D25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1 Jølster</text:p>
          </table:table-cell>
          <table:table-cell office:value-type="float" office:value="9320700" table:style-name="ce12">
            <text:p>9 320 700</text:p>
          </table:table-cell>
          <table:table-cell office:value-type="float" office:value="185983" table:style-name="ce12">
            <text:p>185 983</text:p>
          </table:table-cell>
          <table:table-cell office:value-type="float" office:value="185983" table:style-name="ce12">
            <text:p>185 9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2783" table:style-name="ce12">
            <text:p>10 152 783</text:p>
          </table:table-cell>
          <table:table-cell table:style-name="ce12"/>
          <table:table-cell office:value-type="float" office:value="0" table:formula="msoxl:=C253-D25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2 Førde</text:p>
          </table:table-cell>
          <table:table-cell office:value-type="float" office:value="27276200" table:style-name="ce14">
            <text:p>27 276 200</text:p>
          </table:table-cell>
          <table:table-cell office:value-type="float" office:value="584462" table:style-name="ce14">
            <text:p>584 462</text:p>
          </table:table-cell>
          <table:table-cell office:value-type="float" office:value="584462" table:style-name="ce14">
            <text:p>584 4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1380000" table:style-name="ce14">
            <text:p>1 3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40662" table:style-name="ce14">
            <text:p>29 240 662</text:p>
          </table:table-cell>
          <table:table-cell table:style-name="ce14"/>
          <table:table-cell office:value-type="float" office:value="0" table:formula="msoxl:=C254-D25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3 Naustdal</text:p>
          </table:table-cell>
          <table:table-cell office:value-type="float" office:value="7857900" table:style-name="ce10">
            <text:p>7 857 900</text:p>
          </table:table-cell>
          <table:table-cell office:value-type="float" office:value="275193" table:style-name="ce10">
            <text:p>275 193</text:p>
          </table:table-cell>
          <table:table-cell office:value-type="float" office:value="275193" table:style-name="ce10">
            <text:p>275 1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80000" table:style-name="ce10">
            <text:p>28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29193" table:style-name="ce10">
            <text:p>8 929 193</text:p>
          </table:table-cell>
          <table:table-cell table:style-name="ce10"/>
          <table:table-cell office:value-type="float" office:value="0" table:formula="msoxl:=C255-D25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8 Bremanger</text:p>
          </table:table-cell>
          <table:table-cell office:value-type="float" office:value="13413600" table:style-name="ce12">
            <text:p>13 413 600</text:p>
          </table:table-cell>
          <table:table-cell office:value-type="float" office:value="8048" table:style-name="ce12">
            <text:p>8 048</text:p>
          </table:table-cell>
          <table:table-cell office:value-type="float" office:value="8048" table:style-name="ce12">
            <text:p>8 048</text:p>
          </table:table-cell>
          <table:table-cell office:value-type="float" office:value="519000" table:style-name="ce12">
            <text:p>5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50648" table:style-name="ce12">
            <text:p>14 050 648</text:p>
          </table:table-cell>
          <table:table-cell table:style-name="ce12"/>
          <table:table-cell office:value-type="float" office:value="0" table:formula="msoxl:=C256-D25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9 Vågsøy</text:p>
          </table:table-cell>
          <table:table-cell office:value-type="float" office:value="15469500" table:style-name="ce14">
            <text:p>15 469 500</text:p>
          </table:table-cell>
          <table:table-cell office:value-type="float" office:value="-710733" table:style-name="ce14">
            <text:p>-710 733</text:p>
          </table:table-cell>
          <table:table-cell office:value-type="float" office:value="-710733" table:style-name="ce14">
            <text:p>-710 733</text:p>
          </table:table-cell>
          <table:table-cell office:value-type="float" office:value="661300" table:style-name="ce14">
            <text:p>66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340000" table:style-name="ce14">
            <text:p>3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20067" table:style-name="ce14">
            <text:p>16 020 067</text:p>
          </table:table-cell>
          <table:table-cell table:style-name="ce14"/>
          <table:table-cell office:value-type="float" office:value="0" table:formula="msoxl:=C257-D25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1 Selje</text:p>
          </table:table-cell>
          <table:table-cell office:value-type="float" office:value="8307200" table:style-name="ce10">
            <text:p>8 307 200</text:p>
          </table:table-cell>
          <table:table-cell office:value-type="float" office:value="312757" table:style-name="ce10">
            <text:p>312 757</text:p>
          </table:table-cell>
          <table:table-cell office:value-type="float" office:value="312757" table:style-name="ce10">
            <text:p>312 7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46057" table:style-name="ce10">
            <text:p>9 346 057</text:p>
          </table:table-cell>
          <table:table-cell table:style-name="ce10"/>
          <table:table-cell office:value-type="float" office:value="0" table:formula="msoxl:=C258-D25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3 Eid</text:p>
          </table:table-cell>
          <table:table-cell office:value-type="float" office:value="14739900" table:style-name="ce12">
            <text:p>14 739 900</text:p>
          </table:table-cell>
          <table:table-cell office:value-type="float" office:value="49353" table:style-name="ce12">
            <text:p>49 353</text:p>
          </table:table-cell>
          <table:table-cell office:value-type="float" office:value="49353" table:style-name="ce12">
            <text:p>49 353</text:p>
          </table:table-cell>
          <table:table-cell office:value-type="float" office:value="261000" table:style-name="ce12">
            <text:p>2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100253" table:style-name="ce12">
            <text:p>15 100 253</text:p>
          </table:table-cell>
          <table:table-cell table:style-name="ce12"/>
          <table:table-cell office:value-type="float" office:value="0" table:formula="msoxl:=C259-D25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4 Hornindal</text:p>
          </table:table-cell>
          <table:table-cell office:value-type="float" office:value="4354200" table:style-name="ce14">
            <text:p>4 354 200</text:p>
          </table:table-cell>
          <table:table-cell office:value-type="float" office:value="103584" table:style-name="ce14">
            <text:p>103 584</text:p>
          </table:table-cell>
          <table:table-cell office:value-type="float" office:value="103584" table:style-name="ce14">
            <text:p>103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3884" table:style-name="ce14">
            <text:p>5 003 884</text:p>
          </table:table-cell>
          <table:table-cell table:style-name="ce14"/>
          <table:table-cell office:value-type="float" office:value="0" table:formula="msoxl:=C260-D26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5 Gloppen</text:p>
          </table:table-cell>
          <table:table-cell office:value-type="float" office:value="16970600" table:style-name="ce10">
            <text:p>16 970 600</text:p>
          </table:table-cell>
          <table:table-cell office:value-type="float" office:value="441923" table:style-name="ce10">
            <text:p>441 923</text:p>
          </table:table-cell>
          <table:table-cell office:value-type="float" office:value="441923" table:style-name="ce10">
            <text:p>441 923</text:p>
          </table:table-cell>
          <table:table-cell office:value-type="float" office:value="506800" table:style-name="ce10">
            <text:p>506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79323" table:style-name="ce10">
            <text:p>18 079 323</text:p>
          </table:table-cell>
          <table:table-cell table:style-name="ce10"/>
          <table:table-cell office:value-type="float" office:value="0" table:formula="msoxl:=C261-D26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9 Stryn</text:p>
          </table:table-cell>
          <table:table-cell office:value-type="float" office:value="19144800" table:style-name="ce12">
            <text:p>19 144 800</text:p>
          </table:table-cell>
          <table:table-cell office:value-type="float" office:value="-818874" table:style-name="ce12">
            <text:p>-818 874</text:p>
          </table:table-cell>
          <table:table-cell office:value-type="float" office:value="-818874" table:style-name="ce12">
            <text:p>-818 874</text:p>
          </table:table-cell>
          <table:table-cell office:value-type="float" office:value="289600" table:style-name="ce12">
            <text:p>289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00" table:style-name="ce12">
            <text:p>70 000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85526" table:style-name="ce12">
            <text:p>18 685 526</text:p>
          </table:table-cell>
          <table:table-cell table:style-name="ce12"/>
          <table:table-cell office:value-type="float" office:value="0" table:formula="msoxl:=C262-D26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2 Molde</text:p>
          </table:table-cell>
          <table:table-cell office:value-type="float" office:value="51881400" table:style-name="ce14">
            <text:p>51 881 400</text:p>
          </table:table-cell>
          <table:table-cell office:value-type="float" office:value="363829" table:style-name="ce14">
            <text:p>363 829</text:p>
          </table:table-cell>
          <table:table-cell office:value-type="float" office:value="363829" table:style-name="ce14">
            <text:p>363 8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25000" table:style-name="ce14">
            <text:p>2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400229" table:style-name="ce14">
            <text:p>52 400 229</text:p>
          </table:table-cell>
          <table:table-cell table:style-name="ce14"/>
          <table:table-cell office:value-type="float" office:value="0" table:formula="msoxl:=C263-D26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4 Ålesund</text:p>
          </table:table-cell>
          <table:table-cell office:value-type="float" office:value="85534200" table:style-name="ce10">
            <text:p>85 534 200</text:p>
          </table:table-cell>
          <table:table-cell office:value-type="float" office:value="166272" table:style-name="ce10">
            <text:p>166 272</text:p>
          </table:table-cell>
          <table:table-cell office:value-type="float" office:value="166272" table:style-name="ce10">
            <text:p>166 2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0000" table:style-name="ce10">
            <text:p>1 880 000</text:p>
          </table:table-cell>
          <table:table-cell office:value-type="float" office:value="260000" table:style-name="ce10">
            <text:p>260 000</text:p>
          </table:table-cell>
          <table:table-cell office:value-type="float" office:value="1620000" table:style-name="ce10">
            <text:p>1 6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580472" table:style-name="ce10">
            <text:p>87 580 472</text:p>
          </table:table-cell>
          <table:table-cell table:style-name="ce10"/>
          <table:table-cell office:value-type="float" office:value="0" table:formula="msoxl:=C264-D26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5 Kristiansund</text:p>
          </table:table-cell>
          <table:table-cell office:value-type="float" office:value="51933700" table:style-name="ce12">
            <text:p>51 933 700</text:p>
          </table:table-cell>
          <table:table-cell office:value-type="float" office:value="874192" table:style-name="ce12">
            <text:p>874 192</text:p>
          </table:table-cell>
          <table:table-cell office:value-type="float" office:value="874192" table:style-name="ce12">
            <text:p>874 1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5000" table:style-name="ce12">
            <text:p>1 015 000</text:p>
          </table:table-cell>
          <table:table-cell office:value-type="float" office:value="125000" table:style-name="ce12">
            <text:p>125 000</text:p>
          </table:table-cell>
          <table:table-cell office:value-type="float" office:value="890000" table:style-name="ce12">
            <text:p>8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22892" table:style-name="ce12">
            <text:p>53 822 892</text:p>
          </table:table-cell>
          <table:table-cell table:style-name="ce12"/>
          <table:table-cell office:value-type="float" office:value="0" table:formula="msoxl:=C265-D26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1 Vanylven</text:p>
          </table:table-cell>
          <table:table-cell office:value-type="float" office:value="10202200" table:style-name="ce14">
            <text:p>10 202 200</text:p>
          </table:table-cell>
          <table:table-cell office:value-type="float" office:value="492268" table:style-name="ce14">
            <text:p>492 268</text:p>
          </table:table-cell>
          <table:table-cell office:value-type="float" office:value="492268" table:style-name="ce14">
            <text:p>492 268</text:p>
          </table:table-cell>
          <table:table-cell office:value-type="float" office:value="487000" table:style-name="ce14">
            <text:p>48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5500" table:style-name="ce14">
            <text:p>455 500</text:p>
          </table:table-cell>
          <table:table-cell office:value-type="float" office:value="435500" table:style-name="ce14">
            <text:p>435 5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36968" table:style-name="ce14">
            <text:p>11 636 968</text:p>
          </table:table-cell>
          <table:table-cell table:style-name="ce14"/>
          <table:table-cell office:value-type="float" office:value="0" table:formula="msoxl:=C266-D26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7694200" table:style-name="ce10">
            <text:p>7 694 200</text:p>
          </table:table-cell>
          <table:table-cell office:value-type="float" office:value="337776" table:style-name="ce10">
            <text:p>337 776</text:p>
          </table:table-cell>
          <table:table-cell office:value-type="float" office:value="337776" table:style-name="ce10">
            <text:p>337 7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25400" table:style-name="ce10">
            <text:p>525 400</text:p>
          </table:table-cell>
          <table:table-cell office:value-type="float" office:value="495400" table:style-name="ce10">
            <text:p>495 4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73476" table:style-name="ce10">
            <text:p>9 073 476</text:p>
          </table:table-cell>
          <table:table-cell table:style-name="ce10"/>
          <table:table-cell office:value-type="float" office:value="0" table:formula="msoxl:=C267-D26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5 Herøy</text:p>
          </table:table-cell>
          <table:table-cell office:value-type="float" office:value="19647400" table:style-name="ce12">
            <text:p>19 647 400</text:p>
          </table:table-cell>
          <table:table-cell office:value-type="float" office:value="-224618" table:style-name="ce12">
            <text:p>-224 618</text:p>
          </table:table-cell>
          <table:table-cell office:value-type="float" office:value="-224618" table:style-name="ce12">
            <text:p>-224 6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5800" table:style-name="ce12">
            <text:p>1 085 800</text:p>
          </table:table-cell>
          <table:table-cell office:value-type="float" office:value="875800" table:style-name="ce12">
            <text:p>875 8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508582" table:style-name="ce12">
            <text:p>20 508 582</text:p>
          </table:table-cell>
          <table:table-cell table:style-name="ce12"/>
          <table:table-cell office:value-type="float" office:value="0" table:formula="msoxl:=C268-D26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6 Ulstein</text:p>
          </table:table-cell>
          <table:table-cell office:value-type="float" office:value="17542800" table:style-name="ce14">
            <text:p>17 542 800</text:p>
          </table:table-cell>
          <table:table-cell office:value-type="float" office:value="378818" table:style-name="ce14">
            <text:p>378 818</text:p>
          </table:table-cell>
          <table:table-cell office:value-type="float" office:value="378818" table:style-name="ce14">
            <text:p>378 8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0700" table:style-name="ce14">
            <text:p>460 700</text:p>
          </table:table-cell>
          <table:table-cell office:value-type="float" office:value="0" table:style-name="ce14">
            <text:p>0</text:p>
          </table:table-cell>
          <table:table-cell office:value-type="float" office:value="18552318" table:style-name="ce14">
            <text:p>18 552 318</text:p>
          </table:table-cell>
          <table:table-cell table:style-name="ce14"/>
          <table:table-cell office:value-type="float" office:value="0" table:formula="msoxl:=C269-D26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1462900" table:style-name="ce10">
            <text:p>11 462 900</text:p>
          </table:table-cell>
          <table:table-cell office:value-type="float" office:value="281452" table:style-name="ce10">
            <text:p>281 452</text:p>
          </table:table-cell>
          <table:table-cell office:value-type="float" office:value="281452" table:style-name="ce10">
            <text:p>281 4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09352" table:style-name="ce10">
            <text:p>11 809 352</text:p>
          </table:table-cell>
          <table:table-cell table:style-name="ce10"/>
          <table:table-cell office:value-type="float" office:value="0" table:formula="msoxl:=C270-D27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9 Volda</text:p>
          </table:table-cell>
          <table:table-cell office:value-type="float" office:value="21156400" table:style-name="ce12">
            <text:p>21 156 400</text:p>
          </table:table-cell>
          <table:table-cell office:value-type="float" office:value="1341359" table:style-name="ce12">
            <text:p>1 341 359</text:p>
          </table:table-cell>
          <table:table-cell office:value-type="float" office:value="1341359" table:style-name="ce12">
            <text:p>1 341 35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22759" table:style-name="ce12">
            <text:p>22 522 759</text:p>
          </table:table-cell>
          <table:table-cell table:style-name="ce12"/>
          <table:table-cell office:value-type="float" office:value="0" table:formula="msoxl:=C271-D27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0 Ørsta</text:p>
          </table:table-cell>
          <table:table-cell office:value-type="float" office:value="24906300" table:style-name="ce14">
            <text:p>24 906 300</text:p>
          </table:table-cell>
          <table:table-cell office:value-type="float" office:value="952205" table:style-name="ce14">
            <text:p>952 205</text:p>
          </table:table-cell>
          <table:table-cell office:value-type="float" office:value="952205" table:style-name="ce14">
            <text:p>952 205</text:p>
          </table:table-cell>
          <table:table-cell office:value-type="float" office:value="560300" table:style-name="ce14">
            <text:p>56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18805" table:style-name="ce14">
            <text:p>26 418 805</text:p>
          </table:table-cell>
          <table:table-cell table:style-name="ce14"/>
          <table:table-cell office:value-type="float" office:value="0" table:formula="msoxl:=C272-D27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3 Ørskog</text:p>
          </table:table-cell>
          <table:table-cell office:value-type="float" office:value="6110900" table:style-name="ce10">
            <text:p>6 110 900</text:p>
          </table:table-cell>
          <table:table-cell office:value-type="float" office:value="291301" table:style-name="ce10">
            <text:p>291 301</text:p>
          </table:table-cell>
          <table:table-cell office:value-type="float" office:value="291301" table:style-name="ce10">
            <text:p>291 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8301" table:style-name="ce10">
            <text:p>6 918 301</text:p>
          </table:table-cell>
          <table:table-cell table:style-name="ce10"/>
          <table:table-cell office:value-type="float" office:value="0" table:formula="msoxl:=C273-D27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4 Norddal</text:p>
          </table:table-cell>
          <table:table-cell office:value-type="float" office:value="6155700" table:style-name="ce12">
            <text:p>6 155 700</text:p>
          </table:table-cell>
          <table:table-cell office:value-type="float" office:value="110829" table:style-name="ce12">
            <text:p>110 829</text:p>
          </table:table-cell>
          <table:table-cell office:value-type="float" office:value="110829" table:style-name="ce12">
            <text:p>110 8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2000" table:style-name="ce12">
            <text:p>12 000</text:p>
          </table:table-cell>
          <table:table-cell office:value-type="float" office:value="12000" table:style-name="ce12">
            <text:p>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94629" table:style-name="ce12">
            <text:p>6 794 629</text:p>
          </table:table-cell>
          <table:table-cell table:style-name="ce12"/>
          <table:table-cell office:value-type="float" office:value="0" table:formula="msoxl:=C274-D27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5 Stranda</text:p>
          </table:table-cell>
          <table:table-cell office:value-type="float" office:value="12175700" table:style-name="ce14">
            <text:p>12 175 700</text:p>
          </table:table-cell>
          <table:table-cell office:value-type="float" office:value="746930" table:style-name="ce14">
            <text:p>746 930</text:p>
          </table:table-cell>
          <table:table-cell office:value-type="float" office:value="746930" table:style-name="ce14">
            <text:p>746 930</text:p>
          </table:table-cell>
          <table:table-cell office:value-type="float" office:value="226500" table:style-name="ce14">
            <text:p>226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0000" table:style-name="ce14">
            <text:p>1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79130" table:style-name="ce14">
            <text:p>13 279 130</text:p>
          </table:table-cell>
          <table:table-cell table:style-name="ce14"/>
          <table:table-cell office:value-type="float" office:value="0" table:formula="msoxl:=C275-D27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6 Stordal</text:p>
          </table:table-cell>
          <table:table-cell office:value-type="float" office:value="3965100" table:style-name="ce10">
            <text:p>3 965 100</text:p>
          </table:table-cell>
          <table:table-cell office:value-type="float" office:value="39618" table:style-name="ce10">
            <text:p>39 618</text:p>
          </table:table-cell>
          <table:table-cell office:value-type="float" office:value="39618" table:style-name="ce10">
            <text:p>39 6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26300" table:style-name="ce10">
            <text:p>126 300</text:p>
          </table:table-cell>
          <table:table-cell office:value-type="float" office:value="126300" table:style-name="ce10">
            <text:p>126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7118" table:style-name="ce10">
            <text:p>4 647 118</text:p>
          </table:table-cell>
          <table:table-cell table:style-name="ce10"/>
          <table:table-cell office:value-type="float" office:value="0" table:formula="msoxl:=C276-D27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8 Sykkylven</text:p>
          </table:table-cell>
          <table:table-cell office:value-type="float" office:value="18136200" table:style-name="ce12">
            <text:p>18 136 200</text:p>
          </table:table-cell>
          <table:table-cell office:value-type="float" office:value="550780" table:style-name="ce12">
            <text:p>550 780</text:p>
          </table:table-cell>
          <table:table-cell office:value-type="float" office:value="550780" table:style-name="ce12">
            <text:p>550 7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" table:style-name="ce12">
            <text:p>25 000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11980" table:style-name="ce12">
            <text:p>18 711 980</text:p>
          </table:table-cell>
          <table:table-cell table:style-name="ce12"/>
          <table:table-cell office:value-type="float" office:value="0" table:formula="msoxl:=C277-D27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9 Skodje</text:p>
          </table:table-cell>
          <table:table-cell office:value-type="float" office:value="10949900" table:style-name="ce14">
            <text:p>10 949 900</text:p>
          </table:table-cell>
          <table:table-cell office:value-type="float" office:value="78136" table:style-name="ce14">
            <text:p>78 136</text:p>
          </table:table-cell>
          <table:table-cell office:value-type="float" office:value="78136" table:style-name="ce14">
            <text:p>78 1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00" table:style-name="ce14">
            <text:p>23 200</text:p>
          </table:table-cell>
          <table:table-cell office:value-type="float" office:value="0" table:style-name="ce14">
            <text:p>0</text:p>
          </table:table-cell>
          <table:table-cell office:value-type="float" office:value="11051236" table:style-name="ce14">
            <text:p>11 051 236</text:p>
          </table:table-cell>
          <table:table-cell table:style-name="ce14"/>
          <table:table-cell office:value-type="float" office:value="0" table:formula="msoxl:=C278-D27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1 Sula</text:p>
          </table:table-cell>
          <table:table-cell office:value-type="float" office:value="20297100" table:style-name="ce10">
            <text:p>20 297 100</text:p>
          </table:table-cell>
          <table:table-cell office:value-type="float" office:value="381310" table:style-name="ce10">
            <text:p>381 310</text:p>
          </table:table-cell>
          <table:table-cell office:value-type="float" office:value="381310" table:style-name="ce10">
            <text:p>381 3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90000" table:style-name="ce10">
            <text:p>90 000</text:p>
          </table:table-cell>
          <table:table-cell office:value-type="float" office:value="420000" table:style-name="ce10">
            <text:p>4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88410" table:style-name="ce10">
            <text:p>21 188 410</text:p>
          </table:table-cell>
          <table:table-cell table:style-name="ce10"/>
          <table:table-cell office:value-type="float" office:value="0" table:formula="msoxl:=C279-D27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2 Giske</text:p>
          </table:table-cell>
          <table:table-cell office:value-type="float" office:value="18282100" table:style-name="ce12">
            <text:p>18 282 100</text:p>
          </table:table-cell>
          <table:table-cell office:value-type="float" office:value="700073" table:style-name="ce12">
            <text:p>700 073</text:p>
          </table:table-cell>
          <table:table-cell office:value-type="float" office:value="700073" table:style-name="ce12">
            <text:p>700 0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000" table:style-name="ce12">
            <text:p>235 000</text:p>
          </table:table-cell>
          <table:table-cell office:value-type="float" office:value="25000" table:style-name="ce12">
            <text:p>25 000</text:p>
          </table:table-cell>
          <table:table-cell office:value-type="float" office:value="210000" table:style-name="ce12">
            <text:p>2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17173" table:style-name="ce12">
            <text:p>19 217 173</text:p>
          </table:table-cell>
          <table:table-cell table:style-name="ce12"/>
          <table:table-cell office:value-type="float" office:value="0" table:formula="msoxl:=C280-D28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4 Haram</text:p>
          </table:table-cell>
          <table:table-cell office:value-type="float" office:value="21243500" table:style-name="ce14">
            <text:p>21 243 500</text:p>
          </table:table-cell>
          <table:table-cell office:value-type="float" office:value="1100961" table:style-name="ce14">
            <text:p>1 100 961</text:p>
          </table:table-cell>
          <table:table-cell office:value-type="float" office:value="1100961" table:style-name="ce14">
            <text:p>1 100 9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00" table:style-name="ce14">
            <text:p>1 196 300</text:p>
          </table:table-cell>
          <table:table-cell office:value-type="float" office:value="996300" table:style-name="ce14">
            <text:p>996 3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40761" table:style-name="ce14">
            <text:p>23 540 761</text:p>
          </table:table-cell>
          <table:table-cell table:style-name="ce14"/>
          <table:table-cell office:value-type="float" office:value="0" table:formula="msoxl:=C281-D28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14832200" table:style-name="ce10">
            <text:p>14 832 200</text:p>
          </table:table-cell>
          <table:table-cell office:value-type="float" office:value="652723" table:style-name="ce10">
            <text:p>652 723</text:p>
          </table:table-cell>
          <table:table-cell office:value-type="float" office:value="652723" table:style-name="ce10">
            <text:p>652 723</text:p>
          </table:table-cell>
          <table:table-cell office:value-type="float" office:value="138100" table:style-name="ce10">
            <text:p>138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00" table:style-name="ce10">
            <text:p>65 000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88023" table:style-name="ce10">
            <text:p>15 688 023</text:p>
          </table:table-cell>
          <table:table-cell table:style-name="ce10"/>
          <table:table-cell office:value-type="float" office:value="0" table:formula="msoxl:=C282-D28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9 Rauma</text:p>
          </table:table-cell>
          <table:table-cell office:value-type="float" office:value="19315700" table:style-name="ce12">
            <text:p>19 315 700</text:p>
          </table:table-cell>
          <table:table-cell office:value-type="float" office:value="733070" table:style-name="ce12">
            <text:p>733 070</text:p>
          </table:table-cell>
          <table:table-cell office:value-type="float" office:value="733070" table:style-name="ce12">
            <text:p>733 070</text:p>
          </table:table-cell>
          <table:table-cell office:value-type="float" office:value="596000" table:style-name="ce12">
            <text:p>5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000" table:style-name="ce12">
            <text:p>192 000</text:p>
          </table:table-cell>
          <table:table-cell office:value-type="float" office:value="52000" table:style-name="ce12">
            <text:p>52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36770" table:style-name="ce12">
            <text:p>20 836 770</text:p>
          </table:table-cell>
          <table:table-cell table:style-name="ce12"/>
          <table:table-cell office:value-type="float" office:value="0" table:formula="msoxl:=C283-D28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3 Nesset</text:p>
          </table:table-cell>
          <table:table-cell office:value-type="float" office:value="8488200" table:style-name="ce14">
            <text:p>8 488 200</text:p>
          </table:table-cell>
          <table:table-cell office:value-type="float" office:value="285064" table:style-name="ce14">
            <text:p>285 064</text:p>
          </table:table-cell>
          <table:table-cell office:value-type="float" office:value="285064" table:style-name="ce14">
            <text:p>285 0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476000" table:style-name="ce14">
            <text:p>476 000</text:p>
          </table:table-cell>
          <table:table-cell office:value-type="float" office:value="476000" table:style-name="ce14">
            <text:p>47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65364" table:style-name="ce14">
            <text:p>9 765 364</text:p>
          </table:table-cell>
          <table:table-cell table:style-name="ce14"/>
          <table:table-cell office:value-type="float" office:value="0" table:formula="msoxl:=C284-D28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5 Midsund</text:p>
          </table:table-cell>
          <table:table-cell office:value-type="float" office:value="6304100" table:style-name="ce10">
            <text:p>6 304 100</text:p>
          </table:table-cell>
          <table:table-cell office:value-type="float" office:value="-11334" table:style-name="ce10">
            <text:p>-11 334</text:p>
          </table:table-cell>
          <table:table-cell office:value-type="float" office:value="-11334" table:style-name="ce10">
            <text:p>-11 3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319100" table:style-name="ce10">
            <text:p>31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7966" table:style-name="ce10">
            <text:p>7 127 966</text:p>
          </table:table-cell>
          <table:table-cell table:style-name="ce10"/>
          <table:table-cell office:value-type="float" office:value="0" table:formula="msoxl:=C285-D28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6 Sandøy</text:p>
          </table:table-cell>
          <table:table-cell office:value-type="float" office:value="4593700" table:style-name="ce12">
            <text:p>4 593 700</text:p>
          </table:table-cell>
          <table:table-cell office:value-type="float" office:value="153852" table:style-name="ce12">
            <text:p>153 852</text:p>
          </table:table-cell>
          <table:table-cell office:value-type="float" office:value="153852" table:style-name="ce12">
            <text:p>153 8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3652" table:style-name="ce12">
            <text:p>5 403 652</text:p>
          </table:table-cell>
          <table:table-cell table:style-name="ce12"/>
          <table:table-cell office:value-type="float" office:value="0" table:formula="msoxl:=C286-D28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7 Aukra</text:p>
          </table:table-cell>
          <table:table-cell office:value-type="float" office:value="8925800" table:style-name="ce14">
            <text:p>8 925 800</text:p>
          </table:table-cell>
          <table:table-cell office:value-type="float" office:value="343678" table:style-name="ce14">
            <text:p>343 678</text:p>
          </table:table-cell>
          <table:table-cell office:value-type="float" office:value="343678" table:style-name="ce14">
            <text:p>343 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19478" table:style-name="ce14">
            <text:p>9 319 478</text:p>
          </table:table-cell>
          <table:table-cell table:style-name="ce14"/>
          <table:table-cell office:value-type="float" office:value="0" table:formula="msoxl:=C287-D28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8 Fræna</text:p>
          </table:table-cell>
          <table:table-cell office:value-type="float" office:value="22682000" table:style-name="ce10">
            <text:p>22 682 000</text:p>
          </table:table-cell>
          <table:table-cell office:value-type="float" office:value="1188171" table:style-name="ce10">
            <text:p>1 188 171</text:p>
          </table:table-cell>
          <table:table-cell office:value-type="float" office:value="1188171" table:style-name="ce10">
            <text:p>1 188 1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5000" table:style-name="ce10">
            <text:p>305 000</text:p>
          </table:table-cell>
          <table:table-cell office:value-type="float" office:value="145000" table:style-name="ce10">
            <text:p>145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175171" table:style-name="ce10">
            <text:p>24 175 171</text:p>
          </table:table-cell>
          <table:table-cell table:style-name="ce10"/>
          <table:table-cell office:value-type="float" office:value="0" table:formula="msoxl:=C288-D28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1 Eide</text:p>
          </table:table-cell>
          <table:table-cell office:value-type="float" office:value="9498900" table:style-name="ce12">
            <text:p>9 498 900</text:p>
          </table:table-cell>
          <table:table-cell office:value-type="float" office:value="370403" table:style-name="ce12">
            <text:p>370 403</text:p>
          </table:table-cell>
          <table:table-cell office:value-type="float" office:value="370403" table:style-name="ce12">
            <text:p>370 4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00" table:style-name="ce12">
            <text:p>427 100</text:p>
          </table:table-cell>
          <table:table-cell office:value-type="float" office:value="427100" table:style-name="ce12">
            <text:p>42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96403" table:style-name="ce12">
            <text:p>10 296 403</text:p>
          </table:table-cell>
          <table:table-cell table:style-name="ce12"/>
          <table:table-cell office:value-type="float" office:value="0" table:formula="msoxl:=C289-D28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4 Averøy</text:p>
          </table:table-cell>
          <table:table-cell office:value-type="float" office:value="13254400" table:style-name="ce14">
            <text:p>13 254 400</text:p>
          </table:table-cell>
          <table:table-cell office:value-type="float" office:value="28939" table:style-name="ce14">
            <text:p>28 939</text:p>
          </table:table-cell>
          <table:table-cell office:value-type="float" office:value="28939" table:style-name="ce14">
            <text:p>28 939</text:p>
          </table:table-cell>
          <table:table-cell office:value-type="float" office:value="126000" table:style-name="ce14">
            <text:p>1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99339" table:style-name="ce14">
            <text:p>13 499 339</text:p>
          </table:table-cell>
          <table:table-cell table:style-name="ce14"/>
          <table:table-cell office:value-type="float" office:value="0" table:formula="msoxl:=C290-D29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7 Gjemnes</text:p>
          </table:table-cell>
          <table:table-cell office:value-type="float" office:value="7846300" table:style-name="ce10">
            <text:p>7 846 300</text:p>
          </table:table-cell>
          <table:table-cell office:value-type="float" office:value="424194" table:style-name="ce10">
            <text:p>424 194</text:p>
          </table:table-cell>
          <table:table-cell office:value-type="float" office:value="424194" table:style-name="ce10">
            <text:p>424 1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618400" table:style-name="ce10">
            <text:p>618 400</text:p>
          </table:table-cell>
          <table:table-cell office:value-type="float" office:value="568400" table:style-name="ce10">
            <text:p>568 4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04994" table:style-name="ce10">
            <text:p>9 404 994</text:p>
          </table:table-cell>
          <table:table-cell table:style-name="ce10"/>
          <table:table-cell office:value-type="float" office:value="0" table:formula="msoxl:=C291-D29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0 Tingvoll</text:p>
          </table:table-cell>
          <table:table-cell office:value-type="float" office:value="9743400" table:style-name="ce12">
            <text:p>9 743 400</text:p>
          </table:table-cell>
          <table:table-cell office:value-type="float" office:value="588833" table:style-name="ce12">
            <text:p>588 833</text:p>
          </table:table-cell>
          <table:table-cell office:value-type="float" office:value="588833" table:style-name="ce12">
            <text:p>588 83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48333" table:style-name="ce12">
            <text:p>10 848 333</text:p>
          </table:table-cell>
          <table:table-cell table:style-name="ce12"/>
          <table:table-cell office:value-type="float" office:value="0" table:formula="msoxl:=C292-D29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3 Sunndal</text:p>
          </table:table-cell>
          <table:table-cell office:value-type="float" office:value="17740800" table:style-name="ce14">
            <text:p>17 740 800</text:p>
          </table:table-cell>
          <table:table-cell office:value-type="float" office:value="592698" table:style-name="ce14">
            <text:p>592 698</text:p>
          </table:table-cell>
          <table:table-cell office:value-type="float" office:value="592698" table:style-name="ce14">
            <text:p>592 698</text:p>
          </table:table-cell>
          <table:table-cell office:value-type="float" office:value="584200" table:style-name="ce14">
            <text:p>58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" table:style-name="ce14">
            <text:p>2 000</text:p>
          </table:table-cell>
          <table:table-cell office:value-type="float" office:value="2000" table:style-name="ce14">
            <text:p>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19698" table:style-name="ce14">
            <text:p>18 919 698</text:p>
          </table:table-cell>
          <table:table-cell table:style-name="ce14"/>
          <table:table-cell office:value-type="float" office:value="0" table:formula="msoxl:=C293-D29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6 Surnadal</text:p>
          </table:table-cell>
          <table:table-cell office:value-type="float" office:value="15334900" table:style-name="ce10">
            <text:p>15 334 900</text:p>
          </table:table-cell>
          <table:table-cell office:value-type="float" office:value="1028160" table:style-name="ce10">
            <text:p>1 028 160</text:p>
          </table:table-cell>
          <table:table-cell office:value-type="float" office:value="1028160" table:style-name="ce10">
            <text:p>1 028 160</text:p>
          </table:table-cell>
          <table:table-cell office:value-type="float" office:value="867800" table:style-name="ce10">
            <text:p>86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2000" table:style-name="ce10">
            <text:p>122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352860" table:style-name="ce10">
            <text:p>17 352 860</text:p>
          </table:table-cell>
          <table:table-cell table:style-name="ce10"/>
          <table:table-cell office:value-type="float" office:value="0" table:formula="msoxl:=C294-D29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7 Rindal</text:p>
          </table:table-cell>
          <table:table-cell office:value-type="float" office:value="6584900" table:style-name="ce12">
            <text:p>6 584 900</text:p>
          </table:table-cell>
          <table:table-cell office:value-type="float" office:value="232960" table:style-name="ce12">
            <text:p>232 960</text:p>
          </table:table-cell>
          <table:table-cell office:value-type="float" office:value="232960" table:style-name="ce12">
            <text:p>232 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" table:style-name="ce12">
            <text:p>2 000</text:p>
          </table:table-cell>
          <table:table-cell office:value-type="float" office:value="2000" table:style-name="ce12">
            <text:p>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35960" table:style-name="ce12">
            <text:p>7 335 960</text:p>
          </table:table-cell>
          <table:table-cell table:style-name="ce12"/>
          <table:table-cell office:value-type="float" office:value="0" table:formula="msoxl:=C295-D29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1 Halsa</text:p>
          </table:table-cell>
          <table:table-cell office:value-type="float" office:value="5752400" table:style-name="ce14">
            <text:p>5 752 400</text:p>
          </table:table-cell>
          <table:table-cell office:value-type="float" office:value="37077" table:style-name="ce14">
            <text:p>37 077</text:p>
          </table:table-cell>
          <table:table-cell office:value-type="float" office:value="37077" table:style-name="ce14">
            <text:p>37 0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90000" table:style-name="ce14">
            <text:p>90 000</text:p>
          </table:table-cell>
          <table:table-cell office:value-type="float" office:value="50000" table:style-name="ce14">
            <text:p>5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95577" table:style-name="ce14">
            <text:p>6 395 577</text:p>
          </table:table-cell>
          <table:table-cell table:style-name="ce14"/>
          <table:table-cell office:value-type="float" office:value="0" table:formula="msoxl:=C296-D29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3 Smøla</text:p>
          </table:table-cell>
          <table:table-cell office:value-type="float" office:value="6816300" table:style-name="ce10">
            <text:p>6 816 300</text:p>
          </table:table-cell>
          <table:table-cell office:value-type="float" office:value="302482" table:style-name="ce10">
            <text:p>302 482</text:p>
          </table:table-cell>
          <table:table-cell office:value-type="float" office:value="302482" table:style-name="ce10">
            <text:p>302 48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44882" table:style-name="ce10">
            <text:p>7 744 882</text:p>
          </table:table-cell>
          <table:table-cell table:style-name="ce10"/>
          <table:table-cell office:value-type="float" office:value="0" table:formula="msoxl:=C297-D29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6 Aure</text:p>
          </table:table-cell>
          <table:table-cell office:value-type="float" office:value="12676700" table:style-name="ce12">
            <text:p>12 676 700</text:p>
          </table:table-cell>
          <table:table-cell office:value-type="float" office:value="428489" table:style-name="ce12">
            <text:p>428 489</text:p>
          </table:table-cell>
          <table:table-cell office:value-type="float" office:value="428489" table:style-name="ce12">
            <text:p>428 489</text:p>
          </table:table-cell>
          <table:table-cell office:value-type="float" office:value="660300" table:style-name="ce12">
            <text:p>660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815489" table:style-name="ce12">
            <text:p>13 815 489</text:p>
          </table:table-cell>
          <table:table-cell table:style-name="ce12"/>
          <table:table-cell office:value-type="float" office:value="0" table:formula="msoxl:=C298-D29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01 Trondheim</text:p>
          </table:table-cell>
          <table:table-cell office:value-type="float" office:value="315541200" table:style-name="ce14">
            <text:p>315 541 200</text:p>
          </table:table-cell>
          <table:table-cell office:value-type="float" office:value="7489137" table:style-name="ce14">
            <text:p>7 489 137</text:p>
          </table:table-cell>
          <table:table-cell office:value-type="float" office:value="7489137" table:style-name="ce14">
            <text:p>7 489 1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0000" table:style-name="ce14">
            <text:p>3 99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2590000" table:style-name="ce14">
            <text:p>2 5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95800" table:style-name="ce14">
            <text:p>5 995 800</text:p>
          </table:table-cell>
          <table:table-cell office:value-type="float" office:value="333016137" table:style-name="ce14">
            <text:p>333 016 137</text:p>
          </table:table-cell>
          <table:table-cell table:style-name="ce14"/>
          <table:table-cell office:value-type="float" office:value="0" table:formula="msoxl:=C299-D29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12 Hemne</text:p>
          </table:table-cell>
          <table:table-cell office:value-type="float" office:value="10270600" table:style-name="ce10">
            <text:p>10 270 600</text:p>
          </table:table-cell>
          <table:table-cell office:value-type="float" office:value="876574" table:style-name="ce10">
            <text:p>876 574</text:p>
          </table:table-cell>
          <table:table-cell office:value-type="float" office:value="876574" table:style-name="ce10">
            <text:p>876 574</text:p>
          </table:table-cell>
          <table:table-cell office:value-type="float" office:value="720700" table:style-name="ce10">
            <text:p>720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000" table:style-name="ce10">
            <text:p>70 000</text:p>
          </table:table-cell>
          <table:table-cell office:value-type="float" office:value="60000" table:style-name="ce10">
            <text:p>6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37874" table:style-name="ce10">
            <text:p>11 937 874</text:p>
          </table:table-cell>
          <table:table-cell table:style-name="ce10"/>
          <table:table-cell office:value-type="float" office:value="0" table:formula="msoxl:=C300-D30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13 Snillfjord</text:p>
          </table:table-cell>
          <table:table-cell office:value-type="float" office:value="4058800" table:style-name="ce12">
            <text:p>4 058 800</text:p>
          </table:table-cell>
          <table:table-cell office:value-type="float" office:value="34613" table:style-name="ce12">
            <text:p>34 613</text:p>
          </table:table-cell>
          <table:table-cell office:value-type="float" office:value="34613" table:style-name="ce12">
            <text:p>34 6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39513" table:style-name="ce12">
            <text:p>4 639 513</text:p>
          </table:table-cell>
          <table:table-cell table:style-name="ce12"/>
          <table:table-cell office:value-type="float" office:value="0" table:formula="msoxl:=C301-D30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17 Hitra</text:p>
          </table:table-cell>
          <table:table-cell office:value-type="float" office:value="11317100" table:style-name="ce14">
            <text:p>11 317 100</text:p>
          </table:table-cell>
          <table:table-cell office:value-type="float" office:value="-790916" table:style-name="ce14">
            <text:p>-790 916</text:p>
          </table:table-cell>
          <table:table-cell office:value-type="float" office:value="-790916" table:style-name="ce14">
            <text:p>-790 916</text:p>
          </table:table-cell>
          <table:table-cell office:value-type="float" office:value="735800" table:style-name="ce14">
            <text:p>73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31984" table:style-name="ce14">
            <text:p>11 331 984</text:p>
          </table:table-cell>
          <table:table-cell table:style-name="ce14"/>
          <table:table-cell office:value-type="float" office:value="0" table:formula="msoxl:=C302-D30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0 Frøya</text:p>
          </table:table-cell>
          <table:table-cell office:value-type="float" office:value="11718300" table:style-name="ce10">
            <text:p>11 718 300</text:p>
          </table:table-cell>
          <table:table-cell office:value-type="float" office:value="151631" table:style-name="ce10">
            <text:p>151 631</text:p>
          </table:table-cell>
          <table:table-cell office:value-type="float" office:value="151631" table:style-name="ce10">
            <text:p>151 631</text:p>
          </table:table-cell>
          <table:table-cell office:value-type="float" office:value="733300" table:style-name="ce10">
            <text:p>73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60000" table:style-name="ce10">
            <text:p>6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43231" table:style-name="ce10">
            <text:p>12 743 231</text:p>
          </table:table-cell>
          <table:table-cell table:style-name="ce10"/>
          <table:table-cell office:value-type="float" office:value="0" table:formula="msoxl:=C303-D30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1 Ørland</text:p>
          </table:table-cell>
          <table:table-cell office:value-type="float" office:value="11470100" table:style-name="ce12">
            <text:p>11 470 100</text:p>
          </table:table-cell>
          <table:table-cell office:value-type="float" office:value="1015304" table:style-name="ce12">
            <text:p>1 015 304</text:p>
          </table:table-cell>
          <table:table-cell office:value-type="float" office:value="1015304" table:style-name="ce12">
            <text:p>1 015 3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0000" table:style-name="ce12">
            <text:p>650 000</text:p>
          </table:table-cell>
          <table:table-cell office:value-type="float" office:value="650000" table:style-name="ce12">
            <text:p>6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35404" table:style-name="ce12">
            <text:p>13 135 404</text:p>
          </table:table-cell>
          <table:table-cell table:style-name="ce12"/>
          <table:table-cell office:value-type="float" office:value="0" table:formula="msoxl:=C304-D30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22 Agdenes</text:p>
          </table:table-cell>
          <table:table-cell office:value-type="float" office:value="6280700" table:style-name="ce14">
            <text:p>6 280 700</text:p>
          </table:table-cell>
          <table:table-cell office:value-type="float" office:value="293531" table:style-name="ce14">
            <text:p>293 531</text:p>
          </table:table-cell>
          <table:table-cell office:value-type="float" office:value="293531" table:style-name="ce14">
            <text:p>293 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260000" table:style-name="ce14">
            <text:p>260 000</text:p>
          </table:table-cell>
          <table:table-cell office:value-type="float" office:value="240000" table:style-name="ce14">
            <text:p>24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50331" table:style-name="ce14">
            <text:p>7 350 331</text:p>
          </table:table-cell>
          <table:table-cell table:style-name="ce14"/>
          <table:table-cell office:value-type="float" office:value="0" table:formula="msoxl:=C305-D30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24 Rissa</text:p>
          </table:table-cell>
          <table:table-cell office:value-type="float" office:value="17442700" table:style-name="ce10">
            <text:p>17 442 700</text:p>
          </table:table-cell>
          <table:table-cell office:value-type="float" office:value="915536" table:style-name="ce10">
            <text:p>915 536</text:p>
          </table:table-cell>
          <table:table-cell office:value-type="float" office:value="915536" table:style-name="ce10">
            <text:p>915 536</text:p>
          </table:table-cell>
          <table:table-cell office:value-type="float" office:value="413000" table:style-name="ce10">
            <text:p>41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0000" table:style-name="ce10">
            <text:p>870 000</text:p>
          </table:table-cell>
          <table:table-cell office:value-type="float" office:value="870000" table:style-name="ce10">
            <text:p>8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41236" table:style-name="ce10">
            <text:p>19 641 236</text:p>
          </table:table-cell>
          <table:table-cell table:style-name="ce10"/>
          <table:table-cell office:value-type="float" office:value="0" table:formula="msoxl:=C306-D30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27 Bjugn</text:p>
          </table:table-cell>
          <table:table-cell office:value-type="float" office:value="11552200" table:style-name="ce12">
            <text:p>11 552 200</text:p>
          </table:table-cell>
          <table:table-cell office:value-type="float" office:value="572219" table:style-name="ce12">
            <text:p>572 219</text:p>
          </table:table-cell>
          <table:table-cell office:value-type="float" office:value="572219" table:style-name="ce12">
            <text:p>572 219</text:p>
          </table:table-cell>
          <table:table-cell office:value-type="float" office:value="751500" table:style-name="ce12">
            <text:p>751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65919" table:style-name="ce12">
            <text:p>13 465 919</text:p>
          </table:table-cell>
          <table:table-cell table:style-name="ce12"/>
          <table:table-cell office:value-type="float" office:value="0" table:formula="msoxl:=C307-D30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0 Åfjord</text:p>
          </table:table-cell>
          <table:table-cell office:value-type="float" office:value="9570000" table:style-name="ce14">
            <text:p>9 570 000</text:p>
          </table:table-cell>
          <table:table-cell office:value-type="float" office:value="551018" table:style-name="ce14">
            <text:p>551 018</text:p>
          </table:table-cell>
          <table:table-cell office:value-type="float" office:value="551018" table:style-name="ce14">
            <text:p>551 018</text:p>
          </table:table-cell>
          <table:table-cell office:value-type="float" office:value="638700" table:style-name="ce14">
            <text:p>638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50000" table:style-name="ce14">
            <text:p>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39718" table:style-name="ce14">
            <text:p>10 839 718</text:p>
          </table:table-cell>
          <table:table-cell table:style-name="ce14"/>
          <table:table-cell office:value-type="float" office:value="0" table:formula="msoxl:=C308-D30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2 Roan</text:p>
          </table:table-cell>
          <table:table-cell office:value-type="float" office:value="3844700" table:style-name="ce10">
            <text:p>3 844 700</text:p>
          </table:table-cell>
          <table:table-cell office:value-type="float" office:value="184684" table:style-name="ce10">
            <text:p>184 684</text:p>
          </table:table-cell>
          <table:table-cell office:value-type="float" office:value="184684" table:style-name="ce10">
            <text:p>184 6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85484" table:style-name="ce10">
            <text:p>4 585 484</text:p>
          </table:table-cell>
          <table:table-cell table:style-name="ce10"/>
          <table:table-cell office:value-type="float" office:value="0" table:formula="msoxl:=C309-D30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3 Osen</text:p>
          </table:table-cell>
          <table:table-cell office:value-type="float" office:value="4242100" table:style-name="ce12">
            <text:p>4 242 100</text:p>
          </table:table-cell>
          <table:table-cell office:value-type="float" office:value="-23053" table:style-name="ce12">
            <text:p>-23 053</text:p>
          </table:table-cell>
          <table:table-cell office:value-type="float" office:value="-23053" table:style-name="ce12">
            <text:p>-23 0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55147" table:style-name="ce12">
            <text:p>4 755 147</text:p>
          </table:table-cell>
          <table:table-cell table:style-name="ce12"/>
          <table:table-cell office:value-type="float" office:value="0" table:formula="msoxl:=C310-D31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4 Oppdal</text:p>
          </table:table-cell>
          <table:table-cell office:value-type="float" office:value="15500000" table:style-name="ce14">
            <text:p>15 500 000</text:p>
          </table:table-cell>
          <table:table-cell office:value-type="float" office:value="1333763" table:style-name="ce14">
            <text:p>1 333 763</text:p>
          </table:table-cell>
          <table:table-cell office:value-type="float" office:value="1333763" table:style-name="ce14">
            <text:p>1 333 763</text:p>
          </table:table-cell>
          <table:table-cell office:value-type="float" office:value="936100" table:style-name="ce14">
            <text:p>93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69863" table:style-name="ce14">
            <text:p>17 869 863</text:p>
          </table:table-cell>
          <table:table-cell table:style-name="ce14"/>
          <table:table-cell office:value-type="float" office:value="0" table:formula="msoxl:=C311-D31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35 Rennebu</text:p>
          </table:table-cell>
          <table:table-cell office:value-type="float" office:value="7469600" table:style-name="ce10">
            <text:p>7 469 600</text:p>
          </table:table-cell>
          <table:table-cell office:value-type="float" office:value="271609" table:style-name="ce10">
            <text:p>271 609</text:p>
          </table:table-cell>
          <table:table-cell office:value-type="float" office:value="271609" table:style-name="ce10">
            <text:p>271 6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07309" table:style-name="ce10">
            <text:p>8 307 309</text:p>
          </table:table-cell>
          <table:table-cell table:style-name="ce10"/>
          <table:table-cell office:value-type="float" office:value="0" table:formula="msoxl:=C312-D31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36 Meldal</text:p>
          </table:table-cell>
          <table:table-cell office:value-type="float" office:value="11114000" table:style-name="ce12">
            <text:p>11 114 000</text:p>
          </table:table-cell>
          <table:table-cell office:value-type="float" office:value="584956" table:style-name="ce12">
            <text:p>584 956</text:p>
          </table:table-cell>
          <table:table-cell office:value-type="float" office:value="584956" table:style-name="ce12">
            <text:p>584 956</text:p>
          </table:table-cell>
          <table:table-cell office:value-type="float" office:value="695400" table:style-name="ce12">
            <text:p>695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0000" table:style-name="ce12">
            <text:p>570 000</text:p>
          </table:table-cell>
          <table:table-cell office:value-type="float" office:value="570000" table:style-name="ce12">
            <text:p>5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64356" table:style-name="ce12">
            <text:p>12 964 356</text:p>
          </table:table-cell>
          <table:table-cell table:style-name="ce12"/>
          <table:table-cell office:value-type="float" office:value="0" table:formula="msoxl:=C313-D31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38 Orkdal</text:p>
          </table:table-cell>
          <table:table-cell office:value-type="float" office:value="25298100" table:style-name="ce14">
            <text:p>25 298 100</text:p>
          </table:table-cell>
          <table:table-cell office:value-type="float" office:value="738940" table:style-name="ce14">
            <text:p>738 940</text:p>
          </table:table-cell>
          <table:table-cell office:value-type="float" office:value="738940" table:style-name="ce14">
            <text:p>738 9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230000" table:style-name="ce14">
            <text:p>23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87040" table:style-name="ce14">
            <text:p>26 387 040</text:p>
          </table:table-cell>
          <table:table-cell table:style-name="ce14"/>
          <table:table-cell office:value-type="float" office:value="0" table:formula="msoxl:=C314-D31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40 Røros</text:p>
          </table:table-cell>
          <table:table-cell office:value-type="float" office:value="13677100" table:style-name="ce10">
            <text:p>13 677 100</text:p>
          </table:table-cell>
          <table:table-cell office:value-type="float" office:value="768616" table:style-name="ce10">
            <text:p>768 616</text:p>
          </table:table-cell>
          <table:table-cell office:value-type="float" office:value="768616" table:style-name="ce10">
            <text:p>768 616</text:p>
          </table:table-cell>
          <table:table-cell office:value-type="float" office:value="838200" table:style-name="ce10">
            <text:p>83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373916" table:style-name="ce10">
            <text:p>15 373 916</text:p>
          </table:table-cell>
          <table:table-cell table:style-name="ce10"/>
          <table:table-cell office:value-type="float" office:value="0" table:formula="msoxl:=C315-D31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44 Holtålen</text:p>
          </table:table-cell>
          <table:table-cell office:value-type="float" office:value="6031800" table:style-name="ce12">
            <text:p>6 031 800</text:p>
          </table:table-cell>
          <table:table-cell office:value-type="float" office:value="230952" table:style-name="ce12">
            <text:p>230 952</text:p>
          </table:table-cell>
          <table:table-cell office:value-type="float" office:value="230952" table:style-name="ce12">
            <text:p>230 9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50000" table:style-name="ce12">
            <text:p>5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28852" table:style-name="ce12">
            <text:p>6 828 852</text:p>
          </table:table-cell>
          <table:table-cell table:style-name="ce12"/>
          <table:table-cell office:value-type="float" office:value="0" table:formula="msoxl:=C316-D31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48 Midtre Gauldal</text:p>
          </table:table-cell>
          <table:table-cell office:value-type="float" office:value="15320500" table:style-name="ce14">
            <text:p>15 320 500</text:p>
          </table:table-cell>
          <table:table-cell office:value-type="float" office:value="496599" table:style-name="ce14">
            <text:p>496 599</text:p>
          </table:table-cell>
          <table:table-cell office:value-type="float" office:value="496599" table:style-name="ce14">
            <text:p>496 599</text:p>
          </table:table-cell>
          <table:table-cell office:value-type="float" office:value="266200" table:style-name="ce14">
            <text:p>266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63299" table:style-name="ce14">
            <text:p>16 863 299</text:p>
          </table:table-cell>
          <table:table-cell table:style-name="ce14"/>
          <table:table-cell office:value-type="float" office:value="0" table:formula="msoxl:=C317-D31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53 Melhus</text:p>
          </table:table-cell>
          <table:table-cell office:value-type="float" office:value="34252600" table:style-name="ce10">
            <text:p>34 252 600</text:p>
          </table:table-cell>
          <table:table-cell office:value-type="float" office:value="657280" table:style-name="ce10">
            <text:p>657 280</text:p>
          </table:table-cell>
          <table:table-cell office:value-type="float" office:value="657280" table:style-name="ce10">
            <text:p>657 2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000" table:style-name="ce10">
            <text:p>350 000</text:p>
          </table:table-cell>
          <table:table-cell office:value-type="float" office:value="280000" table:style-name="ce10">
            <text:p>280 000</text:p>
          </table:table-cell>
          <table:table-cell office:value-type="float" office:value="70000" table:style-name="ce10">
            <text:p>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59880" table:style-name="ce10">
            <text:p>35 259 880</text:p>
          </table:table-cell>
          <table:table-cell table:style-name="ce10"/>
          <table:table-cell office:value-type="float" office:value="0" table:formula="msoxl:=C318-D31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57 Skaun</text:p>
          </table:table-cell>
          <table:table-cell office:value-type="float" office:value="15989900" table:style-name="ce12">
            <text:p>15 989 900</text:p>
          </table:table-cell>
          <table:table-cell office:value-type="float" office:value="-187150" table:style-name="ce12">
            <text:p>-187 150</text:p>
          </table:table-cell>
          <table:table-cell office:value-type="float" office:value="-187150" table:style-name="ce12">
            <text:p>-187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70000" table:style-name="ce12">
            <text:p>70 000</text:p>
          </table:table-cell>
          <table:table-cell office:value-type="float" office:value="220000" table:style-name="ce12">
            <text:p>2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800" table:style-name="ce12">
            <text:p>95 800</text:p>
          </table:table-cell>
          <table:table-cell office:value-type="float" office:value="0" table:style-name="ce12">
            <text:p>0</text:p>
          </table:table-cell>
          <table:table-cell office:value-type="float" office:value="16188550" table:style-name="ce12">
            <text:p>16 188 550</text:p>
          </table:table-cell>
          <table:table-cell table:style-name="ce12"/>
          <table:table-cell office:value-type="float" office:value="0" table:formula="msoxl:=C319-D31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2 Klæbu</text:p>
          </table:table-cell>
          <table:table-cell office:value-type="float" office:value="13485400" table:style-name="ce14">
            <text:p>13 485 400</text:p>
          </table:table-cell>
          <table:table-cell office:value-type="float" office:value="-94316" table:style-name="ce14">
            <text:p>-94 316</text:p>
          </table:table-cell>
          <table:table-cell office:value-type="float" office:value="-94316" table:style-name="ce14">
            <text:p>-94 3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11084" table:style-name="ce14">
            <text:p>13 511 084</text:p>
          </table:table-cell>
          <table:table-cell table:style-name="ce14"/>
          <table:table-cell office:value-type="float" office:value="0" table:formula="msoxl:=C320-D32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663 Malvik</text:p>
          </table:table-cell>
          <table:table-cell office:value-type="float" office:value="27027100" table:style-name="ce10">
            <text:p>27 027 100</text:p>
          </table:table-cell>
          <table:table-cell office:value-type="float" office:value="622444" table:style-name="ce10">
            <text:p>622 444</text:p>
          </table:table-cell>
          <table:table-cell office:value-type="float" office:value="622444" table:style-name="ce10">
            <text:p>622 4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79544" table:style-name="ce10">
            <text:p>27 879 544</text:p>
          </table:table-cell>
          <table:table-cell table:style-name="ce10"/>
          <table:table-cell office:value-type="float" office:value="0" table:formula="msoxl:=C321-D32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664 Selbu</text:p>
          </table:table-cell>
          <table:table-cell office:value-type="float" office:value="11196700" table:style-name="ce12">
            <text:p>11 196 700</text:p>
          </table:table-cell>
          <table:table-cell office:value-type="float" office:value="340860" table:style-name="ce12">
            <text:p>340 860</text:p>
          </table:table-cell>
          <table:table-cell office:value-type="float" office:value="340860" table:style-name="ce12">
            <text:p>340 860</text:p>
          </table:table-cell>
          <table:table-cell office:value-type="float" office:value="317500" table:style-name="ce12">
            <text:p>31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0000" table:style-name="ce12">
            <text:p>590 000</text:p>
          </table:table-cell>
          <table:table-cell office:value-type="float" office:value="590000" table:style-name="ce12">
            <text:p>5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45060" table:style-name="ce12">
            <text:p>12 445 060</text:p>
          </table:table-cell>
          <table:table-cell table:style-name="ce12"/>
          <table:table-cell office:value-type="float" office:value="0" table:formula="msoxl:=C322-D32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665 Tydal</text:p>
          </table:table-cell>
          <table:table-cell office:value-type="float" office:value="3013300" table:style-name="ce14">
            <text:p>3 013 300</text:p>
          </table:table-cell>
          <table:table-cell office:value-type="float" office:value="12313" table:style-name="ce14">
            <text:p>12 313</text:p>
          </table:table-cell>
          <table:table-cell office:value-type="float" office:value="12313" table:style-name="ce14">
            <text:p>12 3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5613" table:style-name="ce14">
            <text:p>3 055 613</text:p>
          </table:table-cell>
          <table:table-cell table:style-name="ce14"/>
          <table:table-cell office:value-type="float" office:value="0" table:formula="msoxl:=C323-D32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02 Steinkjer</text:p>
          </table:table-cell>
          <table:table-cell office:value-type="float" office:value="48412700" table:style-name="ce10">
            <text:p>48 412 700</text:p>
          </table:table-cell>
          <table:table-cell office:value-type="float" office:value="1912849" table:style-name="ce10">
            <text:p>1 912 849</text:p>
          </table:table-cell>
          <table:table-cell office:value-type="float" office:value="1912849" table:style-name="ce10">
            <text:p>1 912 849</text:p>
          </table:table-cell>
          <table:table-cell office:value-type="float" office:value="976900" table:style-name="ce10">
            <text:p>976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0000" table:style-name="ce10">
            <text:p>630 000</text:p>
          </table:table-cell>
          <table:table-cell office:value-type="float" office:value="380000" table:style-name="ce10">
            <text:p>38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32449" table:style-name="ce10">
            <text:p>51 932 449</text:p>
          </table:table-cell>
          <table:table-cell table:style-name="ce10"/>
          <table:table-cell office:value-type="float" office:value="0" table:formula="msoxl:=C324-D32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03 Namsos</text:p>
          </table:table-cell>
          <table:table-cell office:value-type="float" office:value="30739600" table:style-name="ce12">
            <text:p>30 739 600</text:p>
          </table:table-cell>
          <table:table-cell office:value-type="float" office:value="675416" table:style-name="ce12">
            <text:p>675 416</text:p>
          </table:table-cell>
          <table:table-cell office:value-type="float" office:value="675416" table:style-name="ce12">
            <text:p>675 416</text:p>
          </table:table-cell>
          <table:table-cell office:value-type="float" office:value="0" table:style-name="ce12">
            <text:p>0</text:p>
          </table:table-cell>
          <table:table-cell office:value-type="float" office:value="2007700" table:style-name="ce12">
            <text:p>2 007 7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12716" table:style-name="ce12">
            <text:p>33 612 716</text:p>
          </table:table-cell>
          <table:table-cell table:style-name="ce12"/>
          <table:table-cell office:value-type="float" office:value="0" table:formula="msoxl:=C325-D32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1 Meråker</text:p>
          </table:table-cell>
          <table:table-cell office:value-type="float" office:value="7341100" table:style-name="ce14">
            <text:p>7 341 100</text:p>
          </table:table-cell>
          <table:table-cell office:value-type="float" office:value="159467" table:style-name="ce14">
            <text:p>159 467</text:p>
          </table:table-cell>
          <table:table-cell office:value-type="float" office:value="159467" table:style-name="ce14">
            <text:p>159 4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" table:style-name="ce14">
            <text:p>60 000</text:p>
          </table:table-cell>
          <table:table-cell office:value-type="float" office:value="50000" table:style-name="ce14">
            <text:p>5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76667" table:style-name="ce14">
            <text:p>8 076 667</text:p>
          </table:table-cell>
          <table:table-cell table:style-name="ce14"/>
          <table:table-cell office:value-type="float" office:value="0" table:formula="msoxl:=C326-D32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4 Stjørdal</text:p>
          </table:table-cell>
          <table:table-cell office:value-type="float" office:value="49390900" table:style-name="ce10">
            <text:p>49 390 900</text:p>
          </table:table-cell>
          <table:table-cell office:value-type="float" office:value="2634787" table:style-name="ce10">
            <text:p>2 634 787</text:p>
          </table:table-cell>
          <table:table-cell office:value-type="float" office:value="2634787" table:style-name="ce10">
            <text:p>2 634 7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000" table:style-name="ce10">
            <text:p>66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320000" table:style-name="ce10">
            <text:p>3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685687" table:style-name="ce10">
            <text:p>52 685 687</text:p>
          </table:table-cell>
          <table:table-cell table:style-name="ce10"/>
          <table:table-cell office:value-type="float" office:value="0" table:formula="msoxl:=C327-D32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17 Frosta</text:p>
          </table:table-cell>
          <table:table-cell office:value-type="float" office:value="7035900" table:style-name="ce12">
            <text:p>7 035 900</text:p>
          </table:table-cell>
          <table:table-cell office:value-type="float" office:value="110978" table:style-name="ce12">
            <text:p>110 978</text:p>
          </table:table-cell>
          <table:table-cell office:value-type="float" office:value="110978" table:style-name="ce12">
            <text:p>110 9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100" table:style-name="ce12">
            <text:p>516 10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62978" table:style-name="ce12">
            <text:p>8 062 978</text:p>
          </table:table-cell>
          <table:table-cell table:style-name="ce12"/>
          <table:table-cell office:value-type="float" office:value="0" table:formula="msoxl:=C328-D32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18 Leksvik</text:p>
          </table:table-cell>
          <table:table-cell office:value-type="float" office:value="10991000" table:style-name="ce14">
            <text:p>10 991 000</text:p>
          </table:table-cell>
          <table:table-cell office:value-type="float" office:value="208644" table:style-name="ce14">
            <text:p>208 644</text:p>
          </table:table-cell>
          <table:table-cell office:value-type="float" office:value="208644" table:style-name="ce14">
            <text:p>208 644</text:p>
          </table:table-cell>
          <table:table-cell office:value-type="float" office:value="495800" table:style-name="ce14">
            <text:p>49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35444" table:style-name="ce14">
            <text:p>12 235 444</text:p>
          </table:table-cell>
          <table:table-cell table:style-name="ce14"/>
          <table:table-cell office:value-type="float" office:value="0" table:formula="msoxl:=C329-D32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19 Levanger</text:p>
          </table:table-cell>
          <table:table-cell office:value-type="float" office:value="41426400" table:style-name="ce10">
            <text:p>41 426 400</text:p>
          </table:table-cell>
          <table:table-cell office:value-type="float" office:value="2647634" table:style-name="ce10">
            <text:p>2 647 634</text:p>
          </table:table-cell>
          <table:table-cell office:value-type="float" office:value="2647634" table:style-name="ce10">
            <text:p>2 647 6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0000" table:style-name="ce10">
            <text:p>1 160 000</text:p>
          </table:table-cell>
          <table:table-cell office:value-type="float" office:value="450000" table:style-name="ce10">
            <text:p>450 000</text:p>
          </table:table-cell>
          <table:table-cell office:value-type="float" office:value="710000" table:style-name="ce10">
            <text:p>7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234034" table:style-name="ce10">
            <text:p>45 234 034</text:p>
          </table:table-cell>
          <table:table-cell table:style-name="ce10"/>
          <table:table-cell office:value-type="float" office:value="0" table:formula="msoxl:=C330-D33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21 Verdal</text:p>
          </table:table-cell>
          <table:table-cell office:value-type="float" office:value="33674700" table:style-name="ce12">
            <text:p>33 674 700</text:p>
          </table:table-cell>
          <table:table-cell office:value-type="float" office:value="1014183" table:style-name="ce12">
            <text:p>1 014 183</text:p>
          </table:table-cell>
          <table:table-cell office:value-type="float" office:value="1014183" table:style-name="ce12">
            <text:p>1 014 183</text:p>
          </table:table-cell>
          <table:table-cell office:value-type="float" office:value="712700" table:style-name="ce12">
            <text:p>712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0000" table:style-name="ce12">
            <text:p>48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81583" table:style-name="ce12">
            <text:p>35 881 583</text:p>
          </table:table-cell>
          <table:table-cell table:style-name="ce12"/>
          <table:table-cell office:value-type="float" office:value="0" table:formula="msoxl:=C331-D33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24 Verran</text:p>
          </table:table-cell>
          <table:table-cell office:value-type="float" office:value="7391600" table:style-name="ce14">
            <text:p>7 391 600</text:p>
          </table:table-cell>
          <table:table-cell office:value-type="float" office:value="429276" table:style-name="ce14">
            <text:p>429 276</text:p>
          </table:table-cell>
          <table:table-cell office:value-type="float" office:value="429276" table:style-name="ce14">
            <text:p>429 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100" table:style-name="ce14">
            <text:p>516 100</text:p>
          </table:table-cell>
          <table:table-cell office:value-type="float" office:value="185000" table:style-name="ce14">
            <text:p>185 000</text:p>
          </table:table-cell>
          <table:table-cell office:value-type="float" office:value="55000" table:style-name="ce14">
            <text:p>55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21976" table:style-name="ce14">
            <text:p>8 521 976</text:p>
          </table:table-cell>
          <table:table-cell table:style-name="ce14"/>
          <table:table-cell office:value-type="float" office:value="0" table:formula="msoxl:=C332-D33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25 Namdalseid</text:p>
          </table:table-cell>
          <table:table-cell office:value-type="float" office:value="6042800" table:style-name="ce10">
            <text:p>6 042 800</text:p>
          </table:table-cell>
          <table:table-cell office:value-type="float" office:value="172508" table:style-name="ce10">
            <text:p>172 508</text:p>
          </table:table-cell>
          <table:table-cell office:value-type="float" office:value="172508" table:style-name="ce10">
            <text:p>172 508</text:p>
          </table:table-cell>
          <table:table-cell office:value-type="float" office:value="0" table:style-name="ce10">
            <text:p>0</text:p>
          </table:table-cell>
          <table:table-cell office:value-type="float" office:value="262600" table:style-name="ce10">
            <text:p>262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90000" table:style-name="ce10">
            <text:p>90 000</text:p>
          </table:table-cell>
          <table:table-cell office:value-type="float" office:value="10000" table:style-name="ce10">
            <text:p>1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84008" table:style-name="ce10">
            <text:p>7 084 008</text:p>
          </table:table-cell>
          <table:table-cell table:style-name="ce10"/>
          <table:table-cell office:value-type="float" office:value="0" table:formula="msoxl:=C333-D33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36 Snåsa</text:p>
          </table:table-cell>
          <table:table-cell office:value-type="float" office:value="6825200" table:style-name="ce12">
            <text:p>6 825 200</text:p>
          </table:table-cell>
          <table:table-cell office:value-type="float" office:value="279771" table:style-name="ce12">
            <text:p>279 771</text:p>
          </table:table-cell>
          <table:table-cell office:value-type="float" office:value="279771" table:style-name="ce12">
            <text:p>279 771</text:p>
          </table:table-cell>
          <table:table-cell office:value-type="float" office:value="0" table:style-name="ce12">
            <text:p>0</text:p>
          </table:table-cell>
          <table:table-cell office:value-type="float" office:value="335400" table:style-name="ce12">
            <text:p>335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150000" table:style-name="ce12">
            <text:p>150 000</text:p>
          </table:table-cell>
          <table:table-cell office:value-type="float" office:value="70000" table:style-name="ce12">
            <text:p>7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06471" table:style-name="ce12">
            <text:p>8 106 471</text:p>
          </table:table-cell>
          <table:table-cell table:style-name="ce12"/>
          <table:table-cell office:value-type="float" office:value="0" table:formula="msoxl:=C334-D33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38 Lierne</text:p>
          </table:table-cell>
          <table:table-cell office:value-type="float" office:value="5803700" table:style-name="ce14">
            <text:p>5 803 700</text:p>
          </table:table-cell>
          <table:table-cell office:value-type="float" office:value="63385" table:style-name="ce14">
            <text:p>63 385</text:p>
          </table:table-cell>
          <table:table-cell office:value-type="float" office:value="63385" table:style-name="ce14">
            <text:p>63 385</text:p>
          </table:table-cell>
          <table:table-cell office:value-type="float" office:value="0" table:style-name="ce14">
            <text:p>0</text:p>
          </table:table-cell>
          <table:table-cell office:value-type="float" office:value="218600" table:style-name="ce14">
            <text:p>218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91785" table:style-name="ce14">
            <text:p>6 791 785</text:p>
          </table:table-cell>
          <table:table-cell table:style-name="ce14"/>
          <table:table-cell office:value-type="float" office:value="0" table:formula="msoxl:=C335-D33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39 Røyrvik</text:p>
          </table:table-cell>
          <table:table-cell office:value-type="float" office:value="2473600" table:style-name="ce10">
            <text:p>2 473 600</text:p>
          </table:table-cell>
          <table:table-cell office:value-type="float" office:value="96556" table:style-name="ce10">
            <text:p>96 556</text:p>
          </table:table-cell>
          <table:table-cell office:value-type="float" office:value="96556" table:style-name="ce10">
            <text:p>96 556</text:p>
          </table:table-cell>
          <table:table-cell office:value-type="float" office:value="0" table:style-name="ce10">
            <text:p>0</text:p>
          </table:table-cell>
          <table:table-cell office:value-type="float" office:value="76600" table:style-name="ce10">
            <text:p>76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12856" table:style-name="ce10">
            <text:p>3 212 856</text:p>
          </table:table-cell>
          <table:table-cell table:style-name="ce10"/>
          <table:table-cell office:value-type="float" office:value="0" table:formula="msoxl:=C336-D33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0 Namsskogan</text:p>
          </table:table-cell>
          <table:table-cell office:value-type="float" office:value="3998000" table:style-name="ce12">
            <text:p>3 998 000</text:p>
          </table:table-cell>
          <table:table-cell office:value-type="float" office:value="52234" table:style-name="ce12">
            <text:p>52 234</text:p>
          </table:table-cell>
          <table:table-cell office:value-type="float" office:value="52234" table:style-name="ce12">
            <text:p>52 234</text:p>
          </table:table-cell>
          <table:table-cell office:value-type="float" office:value="0" table:style-name="ce12">
            <text:p>0</text:p>
          </table:table-cell>
          <table:table-cell office:value-type="float" office:value="142000" table:style-name="ce12">
            <text:p>142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115000" table:style-name="ce12">
            <text:p>115 000</text:p>
          </table:table-cell>
          <table:table-cell office:value-type="float" office:value="105000" table:style-name="ce12">
            <text:p>105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23334" table:style-name="ce12">
            <text:p>4 823 334</text:p>
          </table:table-cell>
          <table:table-cell table:style-name="ce12"/>
          <table:table-cell office:value-type="float" office:value="0" table:formula="msoxl:=C337-D33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2 Grong</text:p>
          </table:table-cell>
          <table:table-cell office:value-type="float" office:value="7366200" table:style-name="ce14">
            <text:p>7 366 200</text:p>
          </table:table-cell>
          <table:table-cell office:value-type="float" office:value="130210" table:style-name="ce14">
            <text:p>130 210</text:p>
          </table:table-cell>
          <table:table-cell office:value-type="float" office:value="130210" table:style-name="ce14">
            <text:p>130 210</text:p>
          </table:table-cell>
          <table:table-cell office:value-type="float" office:value="0" table:style-name="ce14">
            <text:p>0</text:p>
          </table:table-cell>
          <table:table-cell office:value-type="float" office:value="373400" table:style-name="ce14">
            <text:p>373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370000" table:style-name="ce14">
            <text:p>370 000</text:p>
          </table:table-cell>
          <table:table-cell office:value-type="float" office:value="260000" table:style-name="ce14">
            <text:p>26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55910" table:style-name="ce14">
            <text:p>8 755 910</text:p>
          </table:table-cell>
          <table:table-cell table:style-name="ce14"/>
          <table:table-cell office:value-type="float" office:value="0" table:formula="msoxl:=C338-D33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3 Høylandet</text:p>
          </table:table-cell>
          <table:table-cell office:value-type="float" office:value="5585200" table:style-name="ce10">
            <text:p>5 585 200</text:p>
          </table:table-cell>
          <table:table-cell office:value-type="float" office:value="40985" table:style-name="ce10">
            <text:p>40 985</text:p>
          </table:table-cell>
          <table:table-cell office:value-type="float" office:value="40985" table:style-name="ce10">
            <text:p>40 985</text:p>
          </table:table-cell>
          <table:table-cell office:value-type="float" office:value="0" table:style-name="ce10">
            <text:p>0</text:p>
          </table:table-cell>
          <table:table-cell office:value-type="float" office:value="195900" table:style-name="ce10">
            <text:p>195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75000" table:style-name="ce10">
            <text:p>75 000</text:p>
          </table:table-cell>
          <table:table-cell office:value-type="float" office:value="35000" table:style-name="ce10">
            <text:p>35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3185" table:style-name="ce10">
            <text:p>6 413 185</text:p>
          </table:table-cell>
          <table:table-cell table:style-name="ce10"/>
          <table:table-cell office:value-type="float" office:value="0" table:formula="msoxl:=C339-D33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44 Overhalla</text:p>
          </table:table-cell>
          <table:table-cell office:value-type="float" office:value="10114900" table:style-name="ce12">
            <text:p>10 114 900</text:p>
          </table:table-cell>
          <table:table-cell office:value-type="float" office:value="310815" table:style-name="ce12">
            <text:p>310 815</text:p>
          </table:table-cell>
          <table:table-cell office:value-type="float" office:value="310815" table:style-name="ce12">
            <text:p>310 815</text:p>
          </table:table-cell>
          <table:table-cell office:value-type="float" office:value="0" table:style-name="ce12">
            <text:p>0</text:p>
          </table:table-cell>
          <table:table-cell office:value-type="float" office:value="570200" table:style-name="ce12">
            <text:p>570 2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25915" table:style-name="ce12">
            <text:p>11 025 915</text:p>
          </table:table-cell>
          <table:table-cell table:style-name="ce12"/>
          <table:table-cell office:value-type="float" office:value="0" table:formula="msoxl:=C340-D34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48 Fosnes</text:p>
          </table:table-cell>
          <table:table-cell office:value-type="float" office:value="2720800" table:style-name="ce14">
            <text:p>2 720 800</text:p>
          </table:table-cell>
          <table:table-cell office:value-type="float" office:value="156640" table:style-name="ce14">
            <text:p>156 640</text:p>
          </table:table-cell>
          <table:table-cell office:value-type="float" office:value="156640" table:style-name="ce14">
            <text:p>156 640</text:p>
          </table:table-cell>
          <table:table-cell office:value-type="float" office:value="0" table:style-name="ce14">
            <text:p>0</text:p>
          </table:table-cell>
          <table:table-cell office:value-type="float" office:value="103500" table:style-name="ce14">
            <text:p>103 500</text:p>
          </table:table-cell>
          <table:table-cell office:value-type="float" office:value="516100" table:style-name="ce14">
            <text:p>516 100</text:p>
          </table:table-cell>
          <table:table-cell office:value-type="float" office:value="235000" table:style-name="ce14">
            <text:p>235 000</text:p>
          </table:table-cell>
          <table:table-cell office:value-type="float" office:value="235000" table:style-name="ce14">
            <text:p>2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32040" table:style-name="ce14">
            <text:p>3 732 040</text:p>
          </table:table-cell>
          <table:table-cell table:style-name="ce14"/>
          <table:table-cell office:value-type="float" office:value="0" table:formula="msoxl:=C341-D34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49 Flatanger</text:p>
          </table:table-cell>
          <table:table-cell office:value-type="float" office:value="3984200" table:style-name="ce10">
            <text:p>3 984 200</text:p>
          </table:table-cell>
          <table:table-cell office:value-type="float" office:value="-57688" table:style-name="ce10">
            <text:p>-57 688</text:p>
          </table:table-cell>
          <table:table-cell office:value-type="float" office:value="-57688" table:style-name="ce10">
            <text:p>-57 688</text:p>
          </table:table-cell>
          <table:table-cell office:value-type="float" office:value="0" table:style-name="ce10">
            <text:p>0</text:p>
          </table:table-cell>
          <table:table-cell office:value-type="float" office:value="176900" table:style-name="ce10">
            <text:p>176 900</text:p>
          </table:table-cell>
          <table:table-cell office:value-type="float" office:value="516100" table:style-name="ce10">
            <text:p>516 100</text:p>
          </table:table-cell>
          <table:table-cell office:value-type="float" office:value="340000" table:style-name="ce10">
            <text:p>340 000</text:p>
          </table:table-cell>
          <table:table-cell office:value-type="float" office:value="330000" table:style-name="ce10">
            <text:p>33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9512" table:style-name="ce10">
            <text:p>4 959 512</text:p>
          </table:table-cell>
          <table:table-cell table:style-name="ce10"/>
          <table:table-cell office:value-type="float" office:value="0" table:formula="msoxl:=C342-D34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0 Vikna</text:p>
          </table:table-cell>
          <table:table-cell office:value-type="float" office:value="11775700" table:style-name="ce12">
            <text:p>11 775 700</text:p>
          </table:table-cell>
          <table:table-cell office:value-type="float" office:value="-390507" table:style-name="ce12">
            <text:p>-390 507</text:p>
          </table:table-cell>
          <table:table-cell office:value-type="float" office:value="-390507" table:style-name="ce12">
            <text:p>-390 507</text:p>
          </table:table-cell>
          <table:table-cell office:value-type="float" office:value="0" table:style-name="ce12">
            <text:p>0</text:p>
          </table:table-cell>
          <table:table-cell office:value-type="float" office:value="657400" table:style-name="ce12">
            <text:p>657 400</text:p>
          </table:table-cell>
          <table:table-cell office:value-type="float" office:value="0" table:style-name="ce12">
            <text:p>0</text:p>
          </table:table-cell>
          <table:table-cell office:value-type="float" office:value="90000" table:style-name="ce12">
            <text:p>90 000</text:p>
          </table:table-cell>
          <table:table-cell office:value-type="float" office:value="40000" table:style-name="ce12">
            <text:p>4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32593" table:style-name="ce12">
            <text:p>12 132 593</text:p>
          </table:table-cell>
          <table:table-cell table:style-name="ce12"/>
          <table:table-cell office:value-type="float" office:value="0" table:formula="msoxl:=C343-D34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751 Nærøy</text:p>
          </table:table-cell>
          <table:table-cell office:value-type="float" office:value="14317200" table:style-name="ce14">
            <text:p>14 317 200</text:p>
          </table:table-cell>
          <table:table-cell office:value-type="float" office:value="22482" table:style-name="ce14">
            <text:p>22 482</text:p>
          </table:table-cell>
          <table:table-cell office:value-type="float" office:value="22482" table:style-name="ce14">
            <text:p>22 482</text:p>
          </table:table-cell>
          <table:table-cell office:value-type="float" office:value="0" table:style-name="ce14">
            <text:p>0</text:p>
          </table:table-cell>
          <table:table-cell office:value-type="float" office:value="785700" table:style-name="ce14">
            <text:p>785 7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75382" table:style-name="ce14">
            <text:p>15 275 382</text:p>
          </table:table-cell>
          <table:table-cell table:style-name="ce14"/>
          <table:table-cell office:value-type="float" office:value="0" table:formula="msoxl:=C344-D34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755 Leka</text:p>
          </table:table-cell>
          <table:table-cell office:value-type="float" office:value="2261400" table:style-name="ce10">
            <text:p>2 261 400</text:p>
          </table:table-cell>
          <table:table-cell office:value-type="float" office:value="-27985" table:style-name="ce10">
            <text:p>-27 985</text:p>
          </table:table-cell>
          <table:table-cell office:value-type="float" office:value="-27985" table:style-name="ce10">
            <text:p>-27 985</text:p>
          </table:table-cell>
          <table:table-cell office:value-type="float" office:value="0" table:style-name="ce10">
            <text:p>0</text:p>
          </table:table-cell>
          <table:table-cell office:value-type="float" office:value="88800" table:style-name="ce10">
            <text:p>88 800</text:p>
          </table:table-cell>
          <table:table-cell office:value-type="float" office:value="516100" table:style-name="ce10">
            <text:p>516 100</text:p>
          </table:table-cell>
          <table:table-cell office:value-type="float" office:value="260000" table:style-name="ce10">
            <text:p>26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8315" table:style-name="ce10">
            <text:p>3 098 315</text:p>
          </table:table-cell>
          <table:table-cell table:style-name="ce10"/>
          <table:table-cell office:value-type="float" office:value="0" table:formula="msoxl:=C345-D34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756 Inderøy</text:p>
          </table:table-cell>
          <table:table-cell office:value-type="float" office:value="19951000" table:style-name="ce12">
            <text:p>19 951 000</text:p>
          </table:table-cell>
          <table:table-cell office:value-type="float" office:value="782013" table:style-name="ce12">
            <text:p>782 013</text:p>
          </table:table-cell>
          <table:table-cell office:value-type="float" office:value="782013" table:style-name="ce12">
            <text:p>782 0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73013" table:style-name="ce12">
            <text:p>21 073 013</text:p>
          </table:table-cell>
          <table:table-cell table:style-name="ce12"/>
          <table:table-cell office:value-type="float" office:value="0" table:formula="msoxl:=C346-D34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93622800" table:style-name="ce14">
            <text:p>93 622 800</text:p>
          </table:table-cell>
          <table:table-cell office:value-type="float" office:value="2578424" table:style-name="ce14">
            <text:p>2 578 424</text:p>
          </table:table-cell>
          <table:table-cell office:value-type="float" office:value="2578424" table:style-name="ce14">
            <text:p>2 578 424</text:p>
          </table:table-cell>
          <table:table-cell office:value-type="float" office:value="0" table:style-name="ce14">
            <text:p>0</text:p>
          </table:table-cell>
          <table:table-cell office:value-type="float" office:value="7505400" table:style-name="ce14">
            <text:p>7 505 400</text:p>
          </table:table-cell>
          <table:table-cell office:value-type="float" office:value="0" table:style-name="ce14">
            <text:p>0</text:p>
          </table:table-cell>
          <table:table-cell office:value-type="float" office:value="4987000" table:style-name="ce14">
            <text:p>4 987 000</text:p>
          </table:table-cell>
          <table:table-cell office:value-type="float" office:value="4077000" table:style-name="ce14">
            <text:p>4 077 000</text:p>
          </table:table-cell>
          <table:table-cell office:value-type="float" office:value="0" table:style-name="ce14">
            <text:p>0</text:p>
          </table:table-cell>
          <table:table-cell office:value-type="float" office:value="910000" table:style-name="ce14">
            <text:p>9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693624" table:style-name="ce14">
            <text:p>108 693 624</text:p>
          </table:table-cell>
          <table:table-cell table:style-name="ce14"/>
          <table:table-cell office:value-type="float" office:value="0" table:formula="msoxl:=C347-D34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39372200" table:style-name="ce10">
            <text:p>39 372 200</text:p>
          </table:table-cell>
          <table:table-cell office:value-type="float" office:value="551521" table:style-name="ce10">
            <text:p>551 521</text:p>
          </table:table-cell>
          <table:table-cell office:value-type="float" office:value="551521" table:style-name="ce10">
            <text:p>551 521</text:p>
          </table:table-cell>
          <table:table-cell office:value-type="float" office:value="0" table:style-name="ce10">
            <text:p>0</text:p>
          </table:table-cell>
          <table:table-cell office:value-type="float" office:value="2863300" table:style-name="ce10">
            <text:p>2 863 300</text:p>
          </table:table-cell>
          <table:table-cell office:value-type="float" office:value="0" table:style-name="ce10">
            <text:p>0</text:p>
          </table:table-cell>
          <table:table-cell office:value-type="float" office:value="388700" table:style-name="ce10">
            <text:p>388 700</text:p>
          </table:table-cell>
          <table:table-cell office:value-type="float" office:value="148700" table:style-name="ce10">
            <text:p>148 700</text:p>
          </table:table-cell>
          <table:table-cell office:value-type="float" office:value="90000" table:style-name="ce10">
            <text:p>9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75721" table:style-name="ce10">
            <text:p>43 175 721</text:p>
          </table:table-cell>
          <table:table-cell table:style-name="ce10"/>
          <table:table-cell office:value-type="float" office:value="0" table:formula="msoxl:=C348-D34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570300" table:style-name="ce12">
            <text:p>5 570 300</text:p>
          </table:table-cell>
          <table:table-cell office:value-type="float" office:value="130406" table:style-name="ce12">
            <text:p>130 406</text:p>
          </table:table-cell>
          <table:table-cell office:value-type="float" office:value="130406" table:style-name="ce12">
            <text:p>130 406</text:p>
          </table:table-cell>
          <table:table-cell office:value-type="float" office:value="0" table:style-name="ce12">
            <text:p>0</text:p>
          </table:table-cell>
          <table:table-cell office:value-type="float" office:value="242100" table:style-name="ce12">
            <text:p>24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305100" table:style-name="ce12">
            <text:p>305 100</text:p>
          </table:table-cell>
          <table:table-cell office:value-type="float" office:value="75100" table:style-name="ce12">
            <text:p>75 10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64006" table:style-name="ce12">
            <text:p>6 764 006</text:p>
          </table:table-cell>
          <table:table-cell table:style-name="ce12"/>
          <table:table-cell office:value-type="float" office:value="0" table:formula="msoxl:=C349-D34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6303600" table:style-name="ce14">
            <text:p>6 303 600</text:p>
          </table:table-cell>
          <table:table-cell office:value-type="float" office:value="201538" table:style-name="ce14">
            <text:p>201 538</text:p>
          </table:table-cell>
          <table:table-cell office:value-type="float" office:value="201538" table:style-name="ce14">
            <text:p>201 538</text:p>
          </table:table-cell>
          <table:table-cell office:value-type="float" office:value="0" table:style-name="ce14">
            <text:p>0</text:p>
          </table:table-cell>
          <table:table-cell office:value-type="float" office:value="315900" table:style-name="ce14">
            <text:p>315 900</text:p>
          </table:table-cell>
          <table:table-cell office:value-type="float" office:value="516100" table:style-name="ce14">
            <text:p>516 100</text:p>
          </table:table-cell>
          <table:table-cell office:value-type="float" office:value="850000" table:style-name="ce14">
            <text:p>8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000" table:style-name="ce14">
            <text:p>8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87138" table:style-name="ce14">
            <text:p>8 187 138</text:p>
          </table:table-cell>
          <table:table-cell table:style-name="ce14"/>
          <table:table-cell office:value-type="float" office:value="0" table:formula="msoxl:=C350-D35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0719500" table:style-name="ce10">
            <text:p>20 719 500</text:p>
          </table:table-cell>
          <table:table-cell office:value-type="float" office:value="368771" table:style-name="ce10">
            <text:p>368 771</text:p>
          </table:table-cell>
          <table:table-cell office:value-type="float" office:value="368771" table:style-name="ce10">
            <text:p>368 771</text:p>
          </table:table-cell>
          <table:table-cell office:value-type="float" office:value="0" table:style-name="ce10">
            <text:p>0</text:p>
          </table:table-cell>
          <table:table-cell office:value-type="float" office:value="1205600" table:style-name="ce10">
            <text:p>1 205 600</text:p>
          </table:table-cell>
          <table:table-cell office:value-type="float" office:value="0" table:style-name="ce10">
            <text:p>0</text:p>
          </table:table-cell>
          <table:table-cell office:value-type="float" office:value="2257100" table:style-name="ce10">
            <text:p>2 257 100</text:p>
          </table:table-cell>
          <table:table-cell office:value-type="float" office:value="97100" table:style-name="ce10">
            <text:p>97 100</text:p>
          </table:table-cell>
          <table:table-cell office:value-type="float" office:value="0" table:style-name="ce10">
            <text:p>0</text:p>
          </table:table-cell>
          <table:table-cell office:value-type="float" office:value="2160000" table:style-name="ce10">
            <text:p>2 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550971" table:style-name="ce10">
            <text:p>24 550 971</text:p>
          </table:table-cell>
          <table:table-cell table:style-name="ce10"/>
          <table:table-cell office:value-type="float" office:value="0" table:formula="msoxl:=C351-D35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245500" table:style-name="ce12">
            <text:p>4 245 500</text:p>
          </table:table-cell>
          <table:table-cell office:value-type="float" office:value="153757" table:style-name="ce12">
            <text:p>153 757</text:p>
          </table:table-cell>
          <table:table-cell office:value-type="float" office:value="153757" table:style-name="ce12">
            <text:p>153 757</text:p>
          </table:table-cell>
          <table:table-cell office:value-type="float" office:value="0" table:style-name="ce12">
            <text:p>0</text:p>
          </table:table-cell>
          <table:table-cell office:value-type="float" office:value="194700" table:style-name="ce12">
            <text:p>194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230000" table:style-name="ce12">
            <text:p>1 23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1150000" table:style-name="ce12">
            <text:p>1 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0057" table:style-name="ce12">
            <text:p>6 340 057</text:p>
          </table:table-cell>
          <table:table-cell table:style-name="ce12"/>
          <table:table-cell office:value-type="float" office:value="0" table:formula="msoxl:=C352-D35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2404800" table:style-name="ce14">
            <text:p>2 404 800</text:p>
          </table:table-cell>
          <table:table-cell office:value-type="float" office:value="43252" table:style-name="ce14">
            <text:p>43 252</text:p>
          </table:table-cell>
          <table:table-cell office:value-type="float" office:value="43252" table:style-name="ce14">
            <text:p>43 252</text:p>
          </table:table-cell>
          <table:table-cell office:value-type="float" office:value="0" table:style-name="ce14">
            <text:p>0</text:p>
          </table:table-cell>
          <table:table-cell office:value-type="float" office:value="79200" table:style-name="ce14">
            <text:p>7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67000" table:style-name="ce14">
            <text:p>6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0352" table:style-name="ce14">
            <text:p>3 110 352</text:p>
          </table:table-cell>
          <table:table-cell table:style-name="ce14"/>
          <table:table-cell office:value-type="float" office:value="0" table:formula="msoxl:=C353-D35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5227000" table:style-name="ce10">
            <text:p>5 227 000</text:p>
          </table:table-cell>
          <table:table-cell office:value-type="float" office:value="105767" table:style-name="ce10">
            <text:p>105 767</text:p>
          </table:table-cell>
          <table:table-cell office:value-type="float" office:value="105767" table:style-name="ce10">
            <text:p>105 767</text:p>
          </table:table-cell>
          <table:table-cell office:value-type="float" office:value="0" table:style-name="ce10">
            <text:p>0</text:p>
          </table:table-cell>
          <table:table-cell office:value-type="float" office:value="265200" table:style-name="ce10">
            <text:p>265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25100" table:style-name="ce10">
            <text:p>25 100</text:p>
          </table:table-cell>
          <table:table-cell office:value-type="float" office:value="15100" table:style-name="ce10">
            <text:p>15 1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39167" table:style-name="ce10">
            <text:p>6 139 167</text:p>
          </table:table-cell>
          <table:table-cell table:style-name="ce10"/>
          <table:table-cell office:value-type="float" office:value="0" table:formula="msoxl:=C354-D35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6530900" table:style-name="ce12">
            <text:p>16 530 900</text:p>
          </table:table-cell>
          <table:table-cell office:value-type="float" office:value="1015179" table:style-name="ce12">
            <text:p>1 015 179</text:p>
          </table:table-cell>
          <table:table-cell office:value-type="float" office:value="1015179" table:style-name="ce12">
            <text:p>1 015 179</text:p>
          </table:table-cell>
          <table:table-cell office:value-type="float" office:value="0" table:style-name="ce12">
            <text:p>0</text:p>
          </table:table-cell>
          <table:table-cell office:value-type="float" office:value="1142700" table:style-name="ce12">
            <text:p>1 142 700</text:p>
          </table:table-cell>
          <table:table-cell office:value-type="float" office:value="0" table:style-name="ce12">
            <text:p>0</text:p>
          </table:table-cell>
          <table:table-cell office:value-type="float" office:value="407400" table:style-name="ce12">
            <text:p>407 400</text:p>
          </table:table-cell>
          <table:table-cell office:value-type="float" office:value="282400" table:style-name="ce12">
            <text:p>282 400</text:p>
          </table:table-cell>
          <table:table-cell office:value-type="float" office:value="0" table:style-name="ce12">
            <text:p>0</text:p>
          </table:table-cell>
          <table:table-cell office:value-type="float" office:value="125000" table:style-name="ce12">
            <text:p>1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96179" table:style-name="ce12">
            <text:p>19 096 179</text:p>
          </table:table-cell>
          <table:table-cell table:style-name="ce12"/>
          <table:table-cell office:value-type="float" office:value="0" table:formula="msoxl:=C355-D35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6494800" table:style-name="ce14">
            <text:p>6 494 800</text:p>
          </table:table-cell>
          <table:table-cell office:value-type="float" office:value="200725" table:style-name="ce14">
            <text:p>200 725</text:p>
          </table:table-cell>
          <table:table-cell office:value-type="float" office:value="200725" table:style-name="ce14">
            <text:p>200 725</text:p>
          </table:table-cell>
          <table:table-cell office:value-type="float" office:value="0" table:style-name="ce14">
            <text:p>0</text:p>
          </table:table-cell>
          <table:table-cell office:value-type="float" office:value="326600" table:style-name="ce14">
            <text:p>326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217000" table:style-name="ce14">
            <text:p>217 000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55225" table:style-name="ce14">
            <text:p>7 755 225</text:p>
          </table:table-cell>
          <table:table-cell table:style-name="ce14"/>
          <table:table-cell office:value-type="float" office:value="0" table:formula="msoxl:=C356-D35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1618200" table:style-name="ce10">
            <text:p>31 618 200</text:p>
          </table:table-cell>
          <table:table-cell office:value-type="float" office:value="2032262" table:style-name="ce10">
            <text:p>2 032 262</text:p>
          </table:table-cell>
          <table:table-cell office:value-type="float" office:value="2032262" table:style-name="ce10">
            <text:p>2 032 262</text:p>
          </table:table-cell>
          <table:table-cell office:value-type="float" office:value="0" table:style-name="ce10">
            <text:p>0</text:p>
          </table:table-cell>
          <table:table-cell office:value-type="float" office:value="2055000" table:style-name="ce10">
            <text:p>2 055 000</text:p>
          </table:table-cell>
          <table:table-cell office:value-type="float" office:value="0" table:style-name="ce10">
            <text:p>0</text:p>
          </table:table-cell>
          <table:table-cell office:value-type="float" office:value="2112500" table:style-name="ce10">
            <text:p>2 112 500</text:p>
          </table:table-cell>
          <table:table-cell office:value-type="float" office:value="222500" table:style-name="ce10">
            <text:p>222 500</text:p>
          </table:table-cell>
          <table:table-cell office:value-type="float" office:value="520000" table:style-name="ce10">
            <text:p>520 000</text:p>
          </table:table-cell>
          <table:table-cell office:value-type="float" office:value="1370000" table:style-name="ce10">
            <text:p>1 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17962" table:style-name="ce10">
            <text:p>37 817 962</text:p>
          </table:table-cell>
          <table:table-cell table:style-name="ce10"/>
          <table:table-cell office:value-type="float" office:value="0" table:formula="msoxl:=C357-D35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105500" table:style-name="ce12">
            <text:p>5 105 500</text:p>
          </table:table-cell>
          <table:table-cell office:value-type="float" office:value="-90261" table:style-name="ce12">
            <text:p>-90 261</text:p>
          </table:table-cell>
          <table:table-cell office:value-type="float" office:value="-90261" table:style-name="ce12">
            <text:p>-90 261</text:p>
          </table:table-cell>
          <table:table-cell office:value-type="float" office:value="0" table:style-name="ce12">
            <text:p>0</text:p>
          </table:table-cell>
          <table:table-cell office:value-type="float" office:value="225500" table:style-name="ce12">
            <text:p>22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330000" table:style-name="ce12">
            <text:p>330 000</text:p>
          </table:table-cell>
          <table:table-cell office:value-type="float" office:value="60000" table:style-name="ce12">
            <text:p>6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6839" table:style-name="ce12">
            <text:p>6 086 839</text:p>
          </table:table-cell>
          <table:table-cell table:style-name="ce12"/>
          <table:table-cell office:value-type="float" office:value="0" table:formula="msoxl:=C358-D35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078400" table:style-name="ce14">
            <text:p>5 078 400</text:p>
          </table:table-cell>
          <table:table-cell office:value-type="float" office:value="139793" table:style-name="ce14">
            <text:p>139 793</text:p>
          </table:table-cell>
          <table:table-cell office:value-type="float" office:value="139793" table:style-name="ce14">
            <text:p>139 793</text:p>
          </table:table-cell>
          <table:table-cell office:value-type="float" office:value="0" table:style-name="ce14">
            <text:p>0</text:p>
          </table:table-cell>
          <table:table-cell office:value-type="float" office:value="225700" table:style-name="ce14">
            <text:p>225 700</text:p>
          </table:table-cell>
          <table:table-cell office:value-type="float" office:value="516100" table:style-name="ce14">
            <text:p>516 100</text:p>
          </table:table-cell>
          <table:table-cell office:value-type="float" office:value="598000" table:style-name="ce14">
            <text:p>598 000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585000" table:style-name="ce14">
            <text:p>58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7993" table:style-name="ce14">
            <text:p>6 557 993</text:p>
          </table:table-cell>
          <table:table-cell table:style-name="ce14"/>
          <table:table-cell office:value-type="float" office:value="0" table:formula="msoxl:=C359-D35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560900" table:style-name="ce10">
            <text:p>5 560 900</text:p>
          </table:table-cell>
          <table:table-cell office:value-type="float" office:value="75464" table:style-name="ce10">
            <text:p>75 464</text:p>
          </table:table-cell>
          <table:table-cell office:value-type="float" office:value="75464" table:style-name="ce10">
            <text:p>75 464</text:p>
          </table:table-cell>
          <table:table-cell office:value-type="float" office:value="0" table:style-name="ce10">
            <text:p>0</text:p>
          </table:table-cell>
          <table:table-cell office:value-type="float" office:value="222100" table:style-name="ce10">
            <text:p>222 100</text:p>
          </table:table-cell>
          <table:table-cell office:value-type="float" office:value="516100" table:style-name="ce10">
            <text:p>516 100</text:p>
          </table:table-cell>
          <table:table-cell office:value-type="float" office:value="1030000" table:style-name="ce10">
            <text:p>1 0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0">
            <text:p>1 0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4564" table:style-name="ce10">
            <text:p>7 404 564</text:p>
          </table:table-cell>
          <table:table-cell table:style-name="ce10"/>
          <table:table-cell office:value-type="float" office:value="0" table:formula="msoxl:=C360-D36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5643000" table:style-name="ce12">
            <text:p>5 643 000</text:p>
          </table:table-cell>
          <table:table-cell office:value-type="float" office:value="201217" table:style-name="ce12">
            <text:p>201 217</text:p>
          </table:table-cell>
          <table:table-cell office:value-type="float" office:value="201217" table:style-name="ce12">
            <text:p>201 217</text:p>
          </table:table-cell>
          <table:table-cell office:value-type="float" office:value="0" table:style-name="ce12">
            <text:p>0</text:p>
          </table:table-cell>
          <table:table-cell office:value-type="float" office:value="281000" table:style-name="ce12">
            <text:p>281 000</text:p>
          </table:table-cell>
          <table:table-cell office:value-type="float" office:value="516100" table:style-name="ce12">
            <text:p>516 100</text:p>
          </table:table-cell>
          <table:table-cell office:value-type="float" office:value="568600" table:style-name="ce12">
            <text:p>568 600</text:p>
          </table:table-cell>
          <table:table-cell office:value-type="float" office:value="493600" table:style-name="ce12">
            <text:p>493 6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09917" table:style-name="ce12">
            <text:p>7 209 917</text:p>
          </table:table-cell>
          <table:table-cell table:style-name="ce12"/>
          <table:table-cell office:value-type="float" office:value="0" table:formula="msoxl:=C361-D36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3543000" table:style-name="ce14">
            <text:p>13 543 000</text:p>
          </table:table-cell>
          <table:table-cell office:value-type="float" office:value="323462" table:style-name="ce14">
            <text:p>323 462</text:p>
          </table:table-cell>
          <table:table-cell office:value-type="float" office:value="323462" table:style-name="ce14">
            <text:p>323 462</text:p>
          </table:table-cell>
          <table:table-cell office:value-type="float" office:value="0" table:style-name="ce14">
            <text:p>0</text:p>
          </table:table-cell>
          <table:table-cell office:value-type="float" office:value="710700" table:style-name="ce14">
            <text:p>710 700</text:p>
          </table:table-cell>
          <table:table-cell office:value-type="float" office:value="0" table:style-name="ce14">
            <text:p>0</text:p>
          </table:table-cell>
          <table:table-cell office:value-type="float" office:value="345800" table:style-name="ce14">
            <text:p>345 800</text:p>
          </table:table-cell>
          <table:table-cell office:value-type="float" office:value="345800" table:style-name="ce14">
            <text:p>3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22962" table:style-name="ce14">
            <text:p>14 922 962</text:p>
          </table:table-cell>
          <table:table-cell table:style-name="ce14"/>
          <table:table-cell office:value-type="float" office:value="0" table:formula="msoxl:=C362-D36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56217900" table:style-name="ce10">
            <text:p>56 217 900</text:p>
          </table:table-cell>
          <table:table-cell office:value-type="float" office:value="1195961" table:style-name="ce10">
            <text:p>1 195 961</text:p>
          </table:table-cell>
          <table:table-cell office:value-type="float" office:value="1195961" table:style-name="ce10">
            <text:p>1 195 961</text:p>
          </table:table-cell>
          <table:table-cell office:value-type="float" office:value="0" table:style-name="ce10">
            <text:p>0</text:p>
          </table:table-cell>
          <table:table-cell office:value-type="float" office:value="3976100" table:style-name="ce10">
            <text:p>3 976 100</text:p>
          </table:table-cell>
          <table:table-cell office:value-type="float" office:value="0" table:style-name="ce10">
            <text:p>0</text:p>
          </table:table-cell>
          <table:table-cell office:value-type="float" office:value="2518300" table:style-name="ce10">
            <text:p>2 518 300</text:p>
          </table:table-cell>
          <table:table-cell office:value-type="float" office:value="210300" table:style-name="ce10">
            <text:p>210 300</text:p>
          </table:table-cell>
          <table:table-cell office:value-type="float" office:value="300000" table:style-name="ce10">
            <text:p>300 000</text:p>
          </table:table-cell>
          <table:table-cell office:value-type="float" office:value="2008000" table:style-name="ce10">
            <text:p>2 00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908261" table:style-name="ce10">
            <text:p>63 908 261</text:p>
          </table:table-cell>
          <table:table-cell table:style-name="ce10"/>
          <table:table-cell office:value-type="float" office:value="0" table:formula="msoxl:=C363-D36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9996600" table:style-name="ce12">
            <text:p>9 996 600</text:p>
          </table:table-cell>
          <table:table-cell office:value-type="float" office:value="-1518258" table:style-name="ce12">
            <text:p>-1 518 258</text:p>
          </table:table-cell>
          <table:table-cell office:value-type="float" office:value="-1518258" table:style-name="ce12">
            <text:p>-1 518 258</text:p>
          </table:table-cell>
          <table:table-cell office:value-type="float" office:value="0" table:style-name="ce12">
            <text:p>0</text:p>
          </table:table-cell>
          <table:table-cell office:value-type="float" office:value="300200" table:style-name="ce12">
            <text:p>300 200</text:p>
          </table:table-cell>
          <table:table-cell office:value-type="float" office:value="516100" table:style-name="ce12">
            <text:p>516 100</text:p>
          </table:table-cell>
          <table:table-cell office:value-type="float" office:value="43800" table:style-name="ce12">
            <text:p>43 800</text:p>
          </table:table-cell>
          <table:table-cell office:value-type="float" office:value="43800" table:style-name="ce12">
            <text:p>43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38442" table:style-name="ce12">
            <text:p>9 338 442</text:p>
          </table:table-cell>
          <table:table-cell table:style-name="ce12"/>
          <table:table-cell office:value-type="float" office:value="0" table:formula="msoxl:=C364-D36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514500" table:style-name="ce14">
            <text:p>2 514 500</text:p>
          </table:table-cell>
          <table:table-cell office:value-type="float" office:value="43004" table:style-name="ce14">
            <text:p>43 004</text:p>
          </table:table-cell>
          <table:table-cell office:value-type="float" office:value="43004" table:style-name="ce14">
            <text:p>43 004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450000" table:style-name="ce14">
            <text:p>1 450 000</text:p>
          </table:table-cell>
          <table:table-cell office:value-type="float" office:value="30000" table:style-name="ce14">
            <text:p>30 000</text:p>
          </table:table-cell>
          <table:table-cell office:value-type="float" office:value="20000" table:style-name="ce14">
            <text:p>20 000</text:p>
          </table:table-cell>
          <table:table-cell office:value-type="float" office:value="1400000" table:style-name="ce14">
            <text:p>1 400 000</text:p>
          </table:table-cell>
          <table:table-cell office:value-type="float" office:value="0" table:style-name="ce14">
            <text:p>0</text:p>
          </table:table-cell>
          <table:table-cell office:value-type="float" office:value="16800" table:style-name="ce14">
            <text:p>16 800</text:p>
          </table:table-cell>
          <table:table-cell office:value-type="float" office:value="0" table:style-name="ce14">
            <text:p>0</text:p>
          </table:table-cell>
          <table:table-cell office:value-type="float" office:value="4617404" table:style-name="ce14">
            <text:p>4 617 404</text:p>
          </table:table-cell>
          <table:table-cell table:style-name="ce14"/>
          <table:table-cell office:value-type="float" office:value="0" table:formula="msoxl:=C365-D36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249200" table:style-name="ce10">
            <text:p>6 249 200</text:p>
          </table:table-cell>
          <table:table-cell office:value-type="float" office:value="80926" table:style-name="ce10">
            <text:p>80 926</text:p>
          </table:table-cell>
          <table:table-cell office:value-type="float" office:value="80926" table:style-name="ce10">
            <text:p>80 926</text:p>
          </table:table-cell>
          <table:table-cell office:value-type="float" office:value="0" table:style-name="ce10">
            <text:p>0</text:p>
          </table:table-cell>
          <table:table-cell office:value-type="float" office:value="204600" table:style-name="ce10">
            <text:p>204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165000" table:style-name="ce10">
            <text:p>165 000</text:p>
          </table:table-cell>
          <table:table-cell office:value-type="float" office:value="122000" table:style-name="ce10">
            <text:p>122 000</text:p>
          </table:table-cell>
          <table:table-cell office:value-type="float" office:value="0" table:style-name="ce10">
            <text:p>0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15826" table:style-name="ce10">
            <text:p>7 215 826</text:p>
          </table:table-cell>
          <table:table-cell table:style-name="ce10"/>
          <table:table-cell office:value-type="float" office:value="0" table:formula="msoxl:=C366-D36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18990600" table:style-name="ce12">
            <text:p>18 990 600</text:p>
          </table:table-cell>
          <table:table-cell office:value-type="float" office:value="630320" table:style-name="ce12">
            <text:p>630 320</text:p>
          </table:table-cell>
          <table:table-cell office:value-type="float" office:value="630320" table:style-name="ce12">
            <text:p>630 320</text:p>
          </table:table-cell>
          <table:table-cell office:value-type="float" office:value="0" table:style-name="ce12">
            <text:p>0</text:p>
          </table:table-cell>
          <table:table-cell office:value-type="float" office:value="1031800" table:style-name="ce12">
            <text:p>1 031 800</text:p>
          </table:table-cell>
          <table:table-cell office:value-type="float" office:value="0" table:style-name="ce12">
            <text:p>0</text:p>
          </table:table-cell>
          <table:table-cell office:value-type="float" office:value="1626000" table:style-name="ce12">
            <text:p>1 626 000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1587000" table:style-name="ce12">
            <text:p>1 5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78720" table:style-name="ce12">
            <text:p>22 278 720</text:p>
          </table:table-cell>
          <table:table-cell table:style-name="ce12"/>
          <table:table-cell office:value-type="float" office:value="0" table:formula="msoxl:=C367-D36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7276200" table:style-name="ce14">
            <text:p>7 276 200</text:p>
          </table:table-cell>
          <table:table-cell office:value-type="float" office:value="285008" table:style-name="ce14">
            <text:p>285 008</text:p>
          </table:table-cell>
          <table:table-cell office:value-type="float" office:value="285008" table:style-name="ce14">
            <text:p>285 008</text:p>
          </table:table-cell>
          <table:table-cell office:value-type="float" office:value="0" table:style-name="ce14">
            <text:p>0</text:p>
          </table:table-cell>
          <table:table-cell office:value-type="float" office:value="310000" table:style-name="ce14">
            <text:p>310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131200" table:style-name="ce14">
            <text:p>131 200</text:p>
          </table:table-cell>
          <table:table-cell office:value-type="float" office:value="121200" table:style-name="ce14">
            <text:p>121 2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18508" table:style-name="ce14">
            <text:p>8 518 508</text:p>
          </table:table-cell>
          <table:table-cell table:style-name="ce14"/>
          <table:table-cell office:value-type="float" office:value="0" table:formula="msoxl:=C368-D36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3701300" table:style-name="ce10">
            <text:p>3 701 300</text:p>
          </table:table-cell>
          <table:table-cell office:value-type="float" office:value="141711" table:style-name="ce10">
            <text:p>141 711</text:p>
          </table:table-cell>
          <table:table-cell office:value-type="float" office:value="141711" table:style-name="ce10">
            <text:p>141 711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485000" table:style-name="ce10">
            <text:p>485 000</text:p>
          </table:table-cell>
          <table:table-cell office:value-type="float" office:value="25000" table:style-name="ce10">
            <text:p>25 000</text:p>
          </table:table-cell>
          <table:table-cell office:value-type="float" office:value="60000" table:style-name="ce10">
            <text:p>6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14111" table:style-name="ce10">
            <text:p>5 014 111</text:p>
          </table:table-cell>
          <table:table-cell table:style-name="ce10"/>
          <table:table-cell office:value-type="float" office:value="0" table:formula="msoxl:=C369-D36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2368700" table:style-name="ce12">
            <text:p>12 368 700</text:p>
          </table:table-cell>
          <table:table-cell office:value-type="float" office:value="418650" table:style-name="ce12">
            <text:p>418 650</text:p>
          </table:table-cell>
          <table:table-cell office:value-type="float" office:value="418650" table:style-name="ce12">
            <text:p>418 650</text:p>
          </table:table-cell>
          <table:table-cell office:value-type="float" office:value="0" table:style-name="ce12">
            <text:p>0</text:p>
          </table:table-cell>
          <table:table-cell office:value-type="float" office:value="730100" table:style-name="ce12">
            <text:p>730 100</text:p>
          </table:table-cell>
          <table:table-cell office:value-type="float" office:value="0" table:style-name="ce12">
            <text:p>0</text:p>
          </table:table-cell>
          <table:table-cell office:value-type="float" office:value="633300" table:style-name="ce12">
            <text:p>633 300</text:p>
          </table:table-cell>
          <table:table-cell office:value-type="float" office:value="158300" table:style-name="ce12">
            <text:p>158 300</text:p>
          </table:table-cell>
          <table:table-cell office:value-type="float" office:value="0" table:style-name="ce12">
            <text:p>0</text:p>
          </table:table-cell>
          <table:table-cell office:value-type="float" office:value="475000" table:style-name="ce12">
            <text:p>4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50750" table:style-name="ce12">
            <text:p>14 150 750</text:p>
          </table:table-cell>
          <table:table-cell table:style-name="ce12"/>
          <table:table-cell office:value-type="float" office:value="0" table:formula="msoxl:=C370-D37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1619700" table:style-name="ce14">
            <text:p>21 619 700</text:p>
          </table:table-cell>
          <table:table-cell office:value-type="float" office:value="837321" table:style-name="ce14">
            <text:p>837 321</text:p>
          </table:table-cell>
          <table:table-cell office:value-type="float" office:value="837321" table:style-name="ce14">
            <text:p>837 321</text:p>
          </table:table-cell>
          <table:table-cell office:value-type="float" office:value="0" table:style-name="ce14">
            <text:p>0</text:p>
          </table:table-cell>
          <table:table-cell office:value-type="float" office:value="1474500" table:style-name="ce14">
            <text:p>1 474 500</text:p>
          </table:table-cell>
          <table:table-cell office:value-type="float" office:value="0" table:style-name="ce14">
            <text:p>0</text:p>
          </table:table-cell>
          <table:table-cell office:value-type="float" office:value="750700" table:style-name="ce14">
            <text:p>750 700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500000" table:style-name="ce14">
            <text:p>5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82221" table:style-name="ce14">
            <text:p>24 682 221</text:p>
          </table:table-cell>
          <table:table-cell table:style-name="ce14"/>
          <table:table-cell office:value-type="float" office:value="0" table:formula="msoxl:=C371-D37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099500" table:style-name="ce10">
            <text:p>7 099 500</text:p>
          </table:table-cell>
          <table:table-cell office:value-type="float" office:value="183676" table:style-name="ce10">
            <text:p>183 676</text:p>
          </table:table-cell>
          <table:table-cell office:value-type="float" office:value="183676" table:style-name="ce10">
            <text:p>183 676</text:p>
          </table:table-cell>
          <table:table-cell office:value-type="float" office:value="0" table:style-name="ce10">
            <text:p>0</text:p>
          </table:table-cell>
          <table:table-cell office:value-type="float" office:value="310500" table:style-name="ce10">
            <text:p>310 500</text:p>
          </table:table-cell>
          <table:table-cell office:value-type="float" office:value="516100" table:style-name="ce10">
            <text:p>516 100</text:p>
          </table:table-cell>
          <table:table-cell office:value-type="float" office:value="170000" table:style-name="ce10">
            <text:p>170 000</text:p>
          </table:table-cell>
          <table:table-cell office:value-type="float" office:value="30000" table:style-name="ce10">
            <text:p>30 000</text:p>
          </table:table-cell>
          <table:table-cell office:value-type="float" office:value="40000" table:style-name="ce10">
            <text:p>4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79776" table:style-name="ce10">
            <text:p>8 279 776</text:p>
          </table:table-cell>
          <table:table-cell table:style-name="ce10"/>
          <table:table-cell office:value-type="float" office:value="0" table:formula="msoxl:=C372-D37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187800" table:style-name="ce12">
            <text:p>8 187 800</text:p>
          </table:table-cell>
          <table:table-cell office:value-type="float" office:value="158997" table:style-name="ce12">
            <text:p>158 997</text:p>
          </table:table-cell>
          <table:table-cell office:value-type="float" office:value="158997" table:style-name="ce12">
            <text:p>158 997</text:p>
          </table:table-cell>
          <table:table-cell office:value-type="float" office:value="0" table:style-name="ce12">
            <text:p>0</text:p>
          </table:table-cell>
          <table:table-cell office:value-type="float" office:value="404400" table:style-name="ce12">
            <text:p>40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924900" table:style-name="ce12">
            <text:p>924 900</text:p>
          </table:table-cell>
          <table:table-cell office:value-type="float" office:value="154900" table:style-name="ce12">
            <text:p>154 900</text:p>
          </table:table-cell>
          <table:table-cell office:value-type="float" office:value="30000" table:style-name="ce12">
            <text:p>30 000</text:p>
          </table:table-cell>
          <table:table-cell office:value-type="float" office:value="740000" table:style-name="ce12">
            <text:p>7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92197" table:style-name="ce12">
            <text:p>10 192 197</text:p>
          </table:table-cell>
          <table:table-cell table:style-name="ce12"/>
          <table:table-cell office:value-type="float" office:value="0" table:formula="msoxl:=C373-D37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6172100" table:style-name="ce14">
            <text:p>6 172 100</text:p>
          </table:table-cell>
          <table:table-cell office:value-type="float" office:value="143050" table:style-name="ce14">
            <text:p>143 050</text:p>
          </table:table-cell>
          <table:table-cell office:value-type="float" office:value="143050" table:style-name="ce14">
            <text:p>143 050</text:p>
          </table:table-cell>
          <table:table-cell office:value-type="float" office:value="0" table:style-name="ce14">
            <text:p>0</text:p>
          </table:table-cell>
          <table:table-cell office:value-type="float" office:value="276400" table:style-name="ce14">
            <text:p>276 400</text:p>
          </table:table-cell>
          <table:table-cell office:value-type="float" office:value="516100" table:style-name="ce14">
            <text:p>516 100</text:p>
          </table:table-cell>
          <table:table-cell office:value-type="float" office:value="78300" table:style-name="ce14">
            <text:p>78 300</text:p>
          </table:table-cell>
          <table:table-cell office:value-type="float" office:value="78300" table:style-name="ce14">
            <text:p>7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85950" table:style-name="ce14">
            <text:p>7 185 950</text:p>
          </table:table-cell>
          <table:table-cell table:style-name="ce14"/>
          <table:table-cell office:value-type="float" office:value="0" table:formula="msoxl:=C374-D37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144300" table:style-name="ce10">
            <text:p>7 144 300</text:p>
          </table:table-cell>
          <table:table-cell office:value-type="float" office:value="368507" table:style-name="ce10">
            <text:p>368 507</text:p>
          </table:table-cell>
          <table:table-cell office:value-type="float" office:value="368507" table:style-name="ce10">
            <text:p>368 507</text:p>
          </table:table-cell>
          <table:table-cell office:value-type="float" office:value="0" table:style-name="ce10">
            <text:p>0</text:p>
          </table:table-cell>
          <table:table-cell office:value-type="float" office:value="303200" table:style-name="ce10">
            <text:p>30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665000" table:style-name="ce10">
            <text:p>665 000</text:p>
          </table:table-cell>
          <table:table-cell office:value-type="float" office:value="75000" table:style-name="ce10">
            <text:p>75 000</text:p>
          </table:table-cell>
          <table:table-cell office:value-type="float" office:value="40000" table:style-name="ce10">
            <text:p>4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97107" table:style-name="ce10">
            <text:p>8 997 107</text:p>
          </table:table-cell>
          <table:table-cell table:style-name="ce10"/>
          <table:table-cell office:value-type="float" office:value="0" table:formula="msoxl:=C375-D37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074000" table:style-name="ce12">
            <text:p>7 074 000</text:p>
          </table:table-cell>
          <table:table-cell office:value-type="float" office:value="389422" table:style-name="ce12">
            <text:p>389 422</text:p>
          </table:table-cell>
          <table:table-cell office:value-type="float" office:value="389422" table:style-name="ce12">
            <text:p>389 422</text:p>
          </table:table-cell>
          <table:table-cell office:value-type="float" office:value="0" table:style-name="ce12">
            <text:p>0</text:p>
          </table:table-cell>
          <table:table-cell office:value-type="float" office:value="337700" table:style-name="ce12">
            <text:p>337 700</text:p>
          </table:table-cell>
          <table:table-cell office:value-type="float" office:value="516100" table:style-name="ce12">
            <text:p>516 100</text:p>
          </table:table-cell>
          <table:table-cell office:value-type="float" office:value="194600" table:style-name="ce12">
            <text:p>194 600</text:p>
          </table:table-cell>
          <table:table-cell office:value-type="float" office:value="94600" table:style-name="ce12">
            <text:p>94 6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11822" table:style-name="ce12">
            <text:p>8 511 822</text:p>
          </table:table-cell>
          <table:table-cell table:style-name="ce12"/>
          <table:table-cell office:value-type="float" office:value="0" table:formula="msoxl:=C376-D37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205400" table:style-name="ce14">
            <text:p>5 205 400</text:p>
          </table:table-cell>
          <table:table-cell office:value-type="float" office:value="144753" table:style-name="ce14">
            <text:p>144 753</text:p>
          </table:table-cell>
          <table:table-cell office:value-type="float" office:value="144753" table:style-name="ce14">
            <text:p>144 753</text:p>
          </table:table-cell>
          <table:table-cell office:value-type="float" office:value="0" table:style-name="ce14">
            <text:p>0</text:p>
          </table:table-cell>
          <table:table-cell office:value-type="float" office:value="199000" table:style-name="ce14">
            <text:p>199 000</text:p>
          </table:table-cell>
          <table:table-cell office:value-type="float" office:value="516100" table:style-name="ce14">
            <text:p>516 1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65253" table:style-name="ce14">
            <text:p>6 665 253</text:p>
          </table:table-cell>
          <table:table-cell table:style-name="ce14"/>
          <table:table-cell office:value-type="float" office:value="0" table:formula="msoxl:=C377-D37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4953000" table:style-name="ce10">
            <text:p>4 953 000</text:p>
          </table:table-cell>
          <table:table-cell office:value-type="float" office:value="272160" table:style-name="ce10">
            <text:p>272 160</text:p>
          </table:table-cell>
          <table:table-cell office:value-type="float" office:value="272160" table:style-name="ce10">
            <text:p>272 160</text:p>
          </table:table-cell>
          <table:table-cell office:value-type="float" office:value="0" table:style-name="ce10">
            <text:p>0</text:p>
          </table:table-cell>
          <table:table-cell office:value-type="float" office:value="210600" table:style-name="ce10">
            <text:p>210 6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6600" table:style-name="ce10">
            <text:p>306 600</text:p>
          </table:table-cell>
          <table:table-cell office:value-type="float" office:value="306600" table:style-name="ce10">
            <text:p>306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8460" table:style-name="ce10">
            <text:p>6 258 460</text:p>
          </table:table-cell>
          <table:table-cell table:style-name="ce10"/>
          <table:table-cell office:value-type="float" office:value="0" table:formula="msoxl:=C378-D37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7836100" table:style-name="ce12">
            <text:p>7 836 100</text:p>
          </table:table-cell>
          <table:table-cell office:value-type="float" office:value="217070" table:style-name="ce12">
            <text:p>217 070</text:p>
          </table:table-cell>
          <table:table-cell office:value-type="float" office:value="217070" table:style-name="ce12">
            <text:p>217 070</text:p>
          </table:table-cell>
          <table:table-cell office:value-type="float" office:value="0" table:style-name="ce12">
            <text:p>0</text:p>
          </table:table-cell>
          <table:table-cell office:value-type="float" office:value="405500" table:style-name="ce12">
            <text:p>405 500</text:p>
          </table:table-cell>
          <table:table-cell office:value-type="float" office:value="516100" table:style-name="ce12">
            <text:p>516 100</text:p>
          </table:table-cell>
          <table:table-cell office:value-type="float" office:value="86600" table:style-name="ce12">
            <text:p>86 600</text:p>
          </table:table-cell>
          <table:table-cell office:value-type="float" office:value="86600" table:style-name="ce12">
            <text:p>86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61370" table:style-name="ce12">
            <text:p>9 061 370</text:p>
          </table:table-cell>
          <table:table-cell table:style-name="ce12"/>
          <table:table-cell office:value-type="float" office:value="0" table:formula="msoxl:=C379-D37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399200" table:style-name="ce14">
            <text:p>2 399 200</text:p>
          </table:table-cell>
          <table:table-cell office:value-type="float" office:value="-14159" table:style-name="ce14">
            <text:p>-14 159</text:p>
          </table:table-cell>
          <table:table-cell office:value-type="float" office:value="-14159" table:style-name="ce14">
            <text:p>-14 159</text:p>
          </table:table-cell>
          <table:table-cell office:value-type="float" office:value="0" table:style-name="ce14">
            <text:p>0</text:p>
          </table:table-cell>
          <table:table-cell office:value-type="float" office:value="92200" table:style-name="ce14">
            <text:p>92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3341" table:style-name="ce14">
            <text:p>3 293 341</text:p>
          </table:table-cell>
          <table:table-cell table:style-name="ce14"/>
          <table:table-cell office:value-type="float" office:value="0" table:formula="msoxl:=C380-D38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040400" table:style-name="ce10">
            <text:p>3 040 400</text:p>
          </table:table-cell>
          <table:table-cell office:value-type="float" office:value="-332225" table:style-name="ce10">
            <text:p>-332 225</text:p>
          </table:table-cell>
          <table:table-cell office:value-type="float" office:value="-332225" table:style-name="ce10">
            <text:p>-332 225</text:p>
          </table:table-cell>
          <table:table-cell office:value-type="float" office:value="0" table:style-name="ce10">
            <text:p>0</text:p>
          </table:table-cell>
          <table:table-cell office:value-type="float" office:value="116400" table:style-name="ce10">
            <text:p>116 400</text:p>
          </table:table-cell>
          <table:table-cell office:value-type="float" office:value="516100" table:style-name="ce10">
            <text:p>51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0675" table:style-name="ce10">
            <text:p>3 340 675</text:p>
          </table:table-cell>
          <table:table-cell table:style-name="ce10"/>
          <table:table-cell office:value-type="float" office:value="0" table:formula="msoxl:=C381-D38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4665600" table:style-name="ce12">
            <text:p>4 665 600</text:p>
          </table:table-cell>
          <table:table-cell office:value-type="float" office:value="64942" table:style-name="ce12">
            <text:p>64 942</text:p>
          </table:table-cell>
          <table:table-cell office:value-type="float" office:value="64942" table:style-name="ce12">
            <text:p>64 942</text:p>
          </table:table-cell>
          <table:table-cell office:value-type="float" office:value="0" table:style-name="ce12">
            <text:p>0</text:p>
          </table:table-cell>
          <table:table-cell office:value-type="float" office:value="214400" table:style-name="ce12">
            <text:p>214 400</text:p>
          </table:table-cell>
          <table:table-cell office:value-type="float" office:value="516100" table:style-name="ce12">
            <text:p>516 100</text:p>
          </table:table-cell>
          <table:table-cell office:value-type="float" office:value="231100" table:style-name="ce12">
            <text:p>231 100</text:p>
          </table:table-cell>
          <table:table-cell office:value-type="float" office:value="31100" table:style-name="ce12">
            <text:p>31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92142" table:style-name="ce12">
            <text:p>5 692 142</text:p>
          </table:table-cell>
          <table:table-cell table:style-name="ce12"/>
          <table:table-cell office:value-type="float" office:value="0" table:formula="msoxl:=C382-D38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27955700" table:style-name="ce14">
            <text:p>27 955 700</text:p>
          </table:table-cell>
          <table:table-cell office:value-type="float" office:value="925298" table:style-name="ce14">
            <text:p>925 298</text:p>
          </table:table-cell>
          <table:table-cell office:value-type="float" office:value="925298" table:style-name="ce14">
            <text:p>925 298</text:p>
          </table:table-cell>
          <table:table-cell office:value-type="float" office:value="0" table:style-name="ce14">
            <text:p>0</text:p>
          </table:table-cell>
          <table:table-cell office:value-type="float" office:value="1681400" table:style-name="ce14">
            <text:p>1 681 400</text:p>
          </table:table-cell>
          <table:table-cell office:value-type="float" office:value="0" table:style-name="ce14">
            <text:p>0</text:p>
          </table:table-cell>
          <table:table-cell office:value-type="float" office:value="1220700" table:style-name="ce14">
            <text:p>1 220 700</text:p>
          </table:table-cell>
          <table:table-cell office:value-type="float" office:value="140700" table:style-name="ce14">
            <text:p>140 700</text:p>
          </table:table-cell>
          <table:table-cell office:value-type="float" office:value="180000" table:style-name="ce14">
            <text:p>180 000</text:p>
          </table:table-cell>
          <table:table-cell office:value-type="float" office:value="900000" table:style-name="ce14">
            <text:p>9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83098" table:style-name="ce14">
            <text:p>31 783 098</text:p>
          </table:table-cell>
          <table:table-cell table:style-name="ce14"/>
          <table:table-cell office:value-type="float" office:value="0" table:formula="msoxl:=C383-D38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1452200" table:style-name="ce10">
            <text:p>21 452 200</text:p>
          </table:table-cell>
          <table:table-cell office:value-type="float" office:value="478256" table:style-name="ce10">
            <text:p>478 256</text:p>
          </table:table-cell>
          <table:table-cell office:value-type="float" office:value="478256" table:style-name="ce10">
            <text:p>478 256</text:p>
          </table:table-cell>
          <table:table-cell office:value-type="float" office:value="0" table:style-name="ce10">
            <text:p>0</text:p>
          </table:table-cell>
          <table:table-cell office:value-type="float" office:value="1408300" table:style-name="ce10">
            <text:p>1 408 300</text:p>
          </table:table-cell>
          <table:table-cell office:value-type="float" office:value="0" table:style-name="ce10">
            <text:p>0</text:p>
          </table:table-cell>
          <table:table-cell office:value-type="float" office:value="394200" table:style-name="ce10">
            <text:p>394 20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32956" table:style-name="ce10">
            <text:p>23 732 956</text:p>
          </table:table-cell>
          <table:table-cell table:style-name="ce10"/>
          <table:table-cell office:value-type="float" office:value="0" table:formula="msoxl:=C384-D38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0009300" table:style-name="ce12">
            <text:p>20 009 300</text:p>
          </table:table-cell>
          <table:table-cell office:value-type="float" office:value="654416" table:style-name="ce12">
            <text:p>654 416</text:p>
          </table:table-cell>
          <table:table-cell office:value-type="float" office:value="654416" table:style-name="ce12">
            <text:p>654 416</text:p>
          </table:table-cell>
          <table:table-cell office:value-type="float" office:value="0" table:style-name="ce12">
            <text:p>0</text:p>
          </table:table-cell>
          <table:table-cell office:value-type="float" office:value="1230200" table:style-name="ce12">
            <text:p>1 230 200</text:p>
          </table:table-cell>
          <table:table-cell office:value-type="float" office:value="0" table:style-name="ce12">
            <text:p>0</text:p>
          </table:table-cell>
          <table:table-cell office:value-type="float" office:value="1622200" table:style-name="ce12">
            <text:p>1 622 200</text:p>
          </table:table-cell>
          <table:table-cell office:value-type="float" office:value="6200" table:style-name="ce12">
            <text:p>6 200</text:p>
          </table:table-cell>
          <table:table-cell office:value-type="float" office:value="0" table:style-name="ce12">
            <text:p>0</text:p>
          </table:table-cell>
          <table:table-cell office:value-type="float" office:value="1616000" table:style-name="ce12">
            <text:p>1 61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16116" table:style-name="ce12">
            <text:p>23 516 116</text:p>
          </table:table-cell>
          <table:table-cell table:style-name="ce12"/>
          <table:table-cell office:value-type="float" office:value="0" table:formula="msoxl:=C385-D38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277700" table:style-name="ce14">
            <text:p>9 277 700</text:p>
          </table:table-cell>
          <table:table-cell office:value-type="float" office:value="376476" table:style-name="ce14">
            <text:p>376 476</text:p>
          </table:table-cell>
          <table:table-cell office:value-type="float" office:value="376476" table:style-name="ce14">
            <text:p>376 476</text:p>
          </table:table-cell>
          <table:table-cell office:value-type="float" office:value="0" table:style-name="ce14">
            <text:p>0</text:p>
          </table:table-cell>
          <table:table-cell office:value-type="float" office:value="421600" table:style-name="ce14">
            <text:p>421 600</text:p>
          </table:table-cell>
          <table:table-cell office:value-type="float" office:value="516100" table:style-name="ce14">
            <text:p>516 100</text:p>
          </table:table-cell>
          <table:table-cell office:value-type="float" office:value="867700" table:style-name="ce14">
            <text:p>867 700</text:p>
          </table:table-cell>
          <table:table-cell office:value-type="float" office:value="342700" table:style-name="ce14">
            <text:p>342 700</text:p>
          </table:table-cell>
          <table:table-cell office:value-type="float" office:value="10000" table:style-name="ce14">
            <text:p>10 000</text:p>
          </table:table-cell>
          <table:table-cell office:value-type="float" office:value="515000" table:style-name="ce14">
            <text:p>5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59576" table:style-name="ce14">
            <text:p>11 459 576</text:p>
          </table:table-cell>
          <table:table-cell table:style-name="ce14"/>
          <table:table-cell office:value-type="float" office:value="0" table:formula="msoxl:=C386-D38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2160400" table:style-name="ce10">
            <text:p>12 160 400</text:p>
          </table:table-cell>
          <table:table-cell office:value-type="float" office:value="136268" table:style-name="ce10">
            <text:p>136 268</text:p>
          </table:table-cell>
          <table:table-cell office:value-type="float" office:value="136268" table:style-name="ce10">
            <text:p>136 268</text:p>
          </table:table-cell>
          <table:table-cell office:value-type="float" office:value="0" table:style-name="ce10">
            <text:p>0</text:p>
          </table:table-cell>
          <table:table-cell office:value-type="float" office:value="692400" table:style-name="ce10">
            <text:p>692 400</text:p>
          </table:table-cell>
          <table:table-cell office:value-type="float" office:value="0" table:style-name="ce10">
            <text:p>0</text:p>
          </table:table-cell>
          <table:table-cell office:value-type="float" office:value="36000" table:style-name="ce10">
            <text:p>36 000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25068" table:style-name="ce10">
            <text:p>13 025 068</text:p>
          </table:table-cell>
          <table:table-cell table:style-name="ce10"/>
          <table:table-cell office:value-type="float" office:value="0" table:formula="msoxl:=C387-D38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4505000" table:style-name="ce12">
            <text:p>24 505 000</text:p>
          </table:table-cell>
          <table:table-cell office:value-type="float" office:value="984482" table:style-name="ce12">
            <text:p>984 482</text:p>
          </table:table-cell>
          <table:table-cell office:value-type="float" office:value="984482" table:style-name="ce12">
            <text:p>984 482</text:p>
          </table:table-cell>
          <table:table-cell office:value-type="float" office:value="0" table:style-name="ce12">
            <text:p>0</text:p>
          </table:table-cell>
          <table:table-cell office:value-type="float" office:value="1547400" table:style-name="ce12">
            <text:p>1 547 400</text:p>
          </table:table-cell>
          <table:table-cell office:value-type="float" office:value="0" table:style-name="ce12">
            <text:p>0</text:p>
          </table:table-cell>
          <table:table-cell office:value-type="float" office:value="2275800" table:style-name="ce12">
            <text:p>2 275 800</text:p>
          </table:table-cell>
          <table:table-cell office:value-type="float" office:value="440800" table:style-name="ce12">
            <text:p>440 800</text:p>
          </table:table-cell>
          <table:table-cell office:value-type="float" office:value="0" table:style-name="ce12">
            <text:p>0</text:p>
          </table:table-cell>
          <table:table-cell office:value-type="float" office:value="1835000" table:style-name="ce12">
            <text:p>1 8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312682" table:style-name="ce12">
            <text:p>29 312 682</text:p>
          </table:table-cell>
          <table:table-cell table:style-name="ce12"/>
          <table:table-cell office:value-type="float" office:value="0" table:formula="msoxl:=C388-D38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101300" table:style-name="ce14">
            <text:p>14 101 300</text:p>
          </table:table-cell>
          <table:table-cell office:value-type="float" office:value="191605" table:style-name="ce14">
            <text:p>191 605</text:p>
          </table:table-cell>
          <table:table-cell office:value-type="float" office:value="191605" table:style-name="ce14">
            <text:p>191 605</text:p>
          </table:table-cell>
          <table:table-cell office:value-type="float" office:value="0" table:style-name="ce14">
            <text:p>0</text:p>
          </table:table-cell>
          <table:table-cell office:value-type="float" office:value="780000" table:style-name="ce14">
            <text:p>780 000</text:p>
          </table:table-cell>
          <table:table-cell office:value-type="float" office:value="0" table:style-name="ce14">
            <text:p>0</text:p>
          </table:table-cell>
          <table:table-cell office:value-type="float" office:value="924500" table:style-name="ce14">
            <text:p>924 500</text:p>
          </table:table-cell>
          <table:table-cell office:value-type="float" office:value="99500" table:style-name="ce14">
            <text:p>99 500</text:p>
          </table:table-cell>
          <table:table-cell office:value-type="float" office:value="0" table:style-name="ce14">
            <text:p>0</text:p>
          </table:table-cell>
          <table:table-cell office:value-type="float" office:value="825000" table:style-name="ce14">
            <text:p>8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97405" table:style-name="ce14">
            <text:p>15 997 405</text:p>
          </table:table-cell>
          <table:table-cell table:style-name="ce14"/>
          <table:table-cell office:value-type="float" office:value="0" table:formula="msoxl:=C389-D38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3536500" table:style-name="ce10">
            <text:p>3 536 500</text:p>
          </table:table-cell>
          <table:table-cell office:value-type="float" office:value="-56774" table:style-name="ce10">
            <text:p>-56 774</text:p>
          </table:table-cell>
          <table:table-cell office:value-type="float" office:value="-56774" table:style-name="ce10">
            <text:p>-56 774</text:p>
          </table:table-cell>
          <table:table-cell office:value-type="float" office:value="0" table:style-name="ce10">
            <text:p>0</text:p>
          </table:table-cell>
          <table:table-cell office:value-type="float" office:value="173000" table:style-name="ce10">
            <text:p>173 0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8826" table:style-name="ce10">
            <text:p>4 208 826</text:p>
          </table:table-cell>
          <table:table-cell table:style-name="ce10"/>
          <table:table-cell office:value-type="float" office:value="0" table:formula="msoxl:=C390-D39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21660900" table:style-name="ce12">
            <text:p>121 660 900</text:p>
          </table:table-cell>
          <table:table-cell office:value-type="float" office:value="2158448" table:style-name="ce12">
            <text:p>2 158 448</text:p>
          </table:table-cell>
          <table:table-cell office:value-type="float" office:value="2158448" table:style-name="ce12">
            <text:p>2 158 448</text:p>
          </table:table-cell>
          <table:table-cell office:value-type="float" office:value="0" table:style-name="ce12">
            <text:p>0</text:p>
          </table:table-cell>
          <table:table-cell office:value-type="float" office:value="20548200" table:style-name="ce12">
            <text:p>20 548 200</text:p>
          </table:table-cell>
          <table:table-cell office:value-type="float" office:value="0" table:style-name="ce12">
            <text:p>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5681300" table:style-name="ce12">
            <text:p>5 681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048848" table:style-name="ce12">
            <text:p>150 048 848</text:p>
          </table:table-cell>
          <table:table-cell table:style-name="ce12"/>
          <table:table-cell office:value-type="float" office:value="0" table:formula="msoxl:=C391-D39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1362200" table:style-name="ce14">
            <text:p>51 362 200</text:p>
          </table:table-cell>
          <table:table-cell office:value-type="float" office:value="1675273" table:style-name="ce14">
            <text:p>1 675 273</text:p>
          </table:table-cell>
          <table:table-cell office:value-type="float" office:value="1675273" table:style-name="ce14">
            <text:p>1 675 273</text:p>
          </table:table-cell>
          <table:table-cell office:value-type="float" office:value="0" table:style-name="ce14">
            <text:p>0</text:p>
          </table:table-cell>
          <table:table-cell office:value-type="float" office:value="7163400" table:style-name="ce14">
            <text:p>7 163 400</text:p>
          </table:table-cell>
          <table:table-cell office:value-type="float" office:value="0" table:style-name="ce14">
            <text:p>0</text:p>
          </table:table-cell>
          <table:table-cell office:value-type="float" office:value="756400" table:style-name="ce14">
            <text:p>756 400</text:p>
          </table:table-cell>
          <table:table-cell office:value-type="float" office:value="516400" table:style-name="ce14">
            <text:p>516 400</text:p>
          </table:table-cell>
          <table:table-cell office:value-type="float" office:value="240000" table:style-name="ce14">
            <text:p>2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57273" table:style-name="ce14">
            <text:p>60 957 273</text:p>
          </table:table-cell>
          <table:table-cell table:style-name="ce14"/>
          <table:table-cell office:value-type="float" office:value="0" table:formula="msoxl:=C392-D39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9353600" table:style-name="ce10">
            <text:p>9 353 600</text:p>
          </table:table-cell>
          <table:table-cell office:value-type="float" office:value="394773" table:style-name="ce10">
            <text:p>394 773</text:p>
          </table:table-cell>
          <table:table-cell office:value-type="float" office:value="394773" table:style-name="ce10">
            <text:p>394 773</text:p>
          </table:table-cell>
          <table:table-cell office:value-type="float" office:value="0" table:style-name="ce10">
            <text:p>0</text:p>
          </table:table-cell>
          <table:table-cell office:value-type="float" office:value="899300" table:style-name="ce10">
            <text:p>899 3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5200" table:style-name="ce10">
            <text:p>305 200</text:p>
          </table:table-cell>
          <table:table-cell office:value-type="float" office:value="305200" table:style-name="ce10">
            <text:p>30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468973" table:style-name="ce10">
            <text:p>11 468 973</text:p>
          </table:table-cell>
          <table:table-cell table:style-name="ce10"/>
          <table:table-cell office:value-type="float" office:value="0" table:formula="msoxl:=C393-D39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8851000" table:style-name="ce12">
            <text:p>8 851 000</text:p>
          </table:table-cell>
          <table:table-cell office:value-type="float" office:value="134891" table:style-name="ce12">
            <text:p>134 891</text:p>
          </table:table-cell>
          <table:table-cell office:value-type="float" office:value="134891" table:style-name="ce12">
            <text:p>134 891</text:p>
          </table:table-cell>
          <table:table-cell office:value-type="float" office:value="0" table:style-name="ce12">
            <text:p>0</text:p>
          </table:table-cell>
          <table:table-cell office:value-type="float" office:value="883600" table:style-name="ce12">
            <text:p>883 600</text:p>
          </table:table-cell>
          <table:table-cell office:value-type="float" office:value="516100" table:style-name="ce12">
            <text:p>516 100</text:p>
          </table:table-cell>
          <table:table-cell office:value-type="float" office:value="346100" table:style-name="ce12">
            <text:p>346 100</text:p>
          </table:table-cell>
          <table:table-cell office:value-type="float" office:value="226100" table:style-name="ce12">
            <text:p>226 1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31691" table:style-name="ce12">
            <text:p>10 731 691</text:p>
          </table:table-cell>
          <table:table-cell table:style-name="ce12"/>
          <table:table-cell office:value-type="float" office:value="0" table:formula="msoxl:=C394-D39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211900" table:style-name="ce14">
            <text:p>5 211 900</text:p>
          </table:table-cell>
          <table:table-cell office:value-type="float" office:value="130835" table:style-name="ce14">
            <text:p>130 835</text:p>
          </table:table-cell>
          <table:table-cell office:value-type="float" office:value="130835" table:style-name="ce14">
            <text:p>130 835</text:p>
          </table:table-cell>
          <table:table-cell office:value-type="float" office:value="0" table:style-name="ce14">
            <text:p>0</text:p>
          </table:table-cell>
          <table:table-cell office:value-type="float" office:value="419200" table:style-name="ce14">
            <text:p>419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419900" table:style-name="ce14">
            <text:p>41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97935" table:style-name="ce14">
            <text:p>6 697 935</text:p>
          </table:table-cell>
          <table:table-cell table:style-name="ce14"/>
          <table:table-cell office:value-type="float" office:value="0" table:formula="msoxl:=C395-D39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226200" table:style-name="ce10">
            <text:p>4 226 200</text:p>
          </table:table-cell>
          <table:table-cell office:value-type="float" office:value="50795" table:style-name="ce10">
            <text:p>50 795</text:p>
          </table:table-cell>
          <table:table-cell office:value-type="float" office:value="50795" table:style-name="ce10">
            <text:p>50 795</text:p>
          </table:table-cell>
          <table:table-cell office:value-type="float" office:value="0" table:style-name="ce10">
            <text:p>0</text:p>
          </table:table-cell>
          <table:table-cell office:value-type="float" office:value="337700" table:style-name="ce10">
            <text:p>337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403300" table:style-name="ce10">
            <text:p>403 300</text:p>
          </table:table-cell>
          <table:table-cell office:value-type="float" office:value="403300" table:style-name="ce10">
            <text:p>40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34095" table:style-name="ce10">
            <text:p>5 534 095</text:p>
          </table:table-cell>
          <table:table-cell table:style-name="ce10"/>
          <table:table-cell office:value-type="float" office:value="0" table:formula="msoxl:=C396-D39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4134100" table:style-name="ce12">
            <text:p>4 134 100</text:p>
          </table:table-cell>
          <table:table-cell office:value-type="float" office:value="85584" table:style-name="ce12">
            <text:p>85 584</text:p>
          </table:table-cell>
          <table:table-cell office:value-type="float" office:value="85584" table:style-name="ce12">
            <text:p>85 584</text:p>
          </table:table-cell>
          <table:table-cell office:value-type="float" office:value="0" table:style-name="ce12">
            <text:p>0</text:p>
          </table:table-cell>
          <table:table-cell office:value-type="float" office:value="302100" table:style-name="ce12">
            <text:p>302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243900" table:style-name="ce12">
            <text:p>243 900</text:p>
          </table:table-cell>
          <table:table-cell office:value-type="float" office:value="223900" table:style-name="ce12">
            <text:p>223 9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81784" table:style-name="ce12">
            <text:p>5 281 784</text:p>
          </table:table-cell>
          <table:table-cell table:style-name="ce12"/>
          <table:table-cell office:value-type="float" office:value="0" table:formula="msoxl:=C397-D39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110800" table:style-name="ce14">
            <text:p>10 110 800</text:p>
          </table:table-cell>
          <table:table-cell office:value-type="float" office:value="680876" table:style-name="ce14">
            <text:p>680 876</text:p>
          </table:table-cell>
          <table:table-cell office:value-type="float" office:value="680876" table:style-name="ce14">
            <text:p>680 876</text:p>
          </table:table-cell>
          <table:table-cell office:value-type="float" office:value="0" table:style-name="ce14">
            <text:p>0</text:p>
          </table:table-cell>
          <table:table-cell office:value-type="float" office:value="1152000" table:style-name="ce14">
            <text:p>1 152 000</text:p>
          </table:table-cell>
          <table:table-cell office:value-type="float" office:value="0" table:style-name="ce14">
            <text:p>0</text:p>
          </table:table-cell>
          <table:table-cell office:value-type="float" office:value="227700" table:style-name="ce14">
            <text:p>227 700</text:p>
          </table:table-cell>
          <table:table-cell office:value-type="float" office:value="227700" table:style-name="ce14">
            <text:p>227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1376" table:style-name="ce14">
            <text:p>12 171 376</text:p>
          </table:table-cell>
          <table:table-cell table:style-name="ce14"/>
          <table:table-cell office:value-type="float" office:value="0" table:formula="msoxl:=C398-D39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489500" table:style-name="ce10">
            <text:p>6 489 500</text:p>
          </table:table-cell>
          <table:table-cell office:value-type="float" office:value="384342" table:style-name="ce10">
            <text:p>384 342</text:p>
          </table:table-cell>
          <table:table-cell office:value-type="float" office:value="384342" table:style-name="ce10">
            <text:p>384 342</text:p>
          </table:table-cell>
          <table:table-cell office:value-type="float" office:value="0" table:style-name="ce10">
            <text:p>0</text:p>
          </table:table-cell>
          <table:table-cell office:value-type="float" office:value="658200" table:style-name="ce10">
            <text:p>658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01400" table:style-name="ce10">
            <text:p>301 400</text:p>
          </table:table-cell>
          <table:table-cell office:value-type="float" office:value="301400" table:style-name="ce10">
            <text:p>301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49542" table:style-name="ce10">
            <text:p>8 349 542</text:p>
          </table:table-cell>
          <table:table-cell table:style-name="ce10"/>
          <table:table-cell office:value-type="float" office:value="0" table:formula="msoxl:=C399-D39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6008100" table:style-name="ce12">
            <text:p>16 008 100</text:p>
          </table:table-cell>
          <table:table-cell office:value-type="float" office:value="690019" table:style-name="ce12">
            <text:p>690 019</text:p>
          </table:table-cell>
          <table:table-cell office:value-type="float" office:value="690019" table:style-name="ce12">
            <text:p>690 019</text:p>
          </table:table-cell>
          <table:table-cell office:value-type="float" office:value="0" table:style-name="ce12">
            <text:p>0</text:p>
          </table:table-cell>
          <table:table-cell office:value-type="float" office:value="1961900" table:style-name="ce12">
            <text:p>1 961 900</text:p>
          </table:table-cell>
          <table:table-cell office:value-type="float" office:value="0" table:style-name="ce12">
            <text:p>0</text:p>
          </table:table-cell>
          <table:table-cell office:value-type="float" office:value="366100" table:style-name="ce12">
            <text:p>366 100</text:p>
          </table:table-cell>
          <table:table-cell office:value-type="float" office:value="366100" table:style-name="ce12">
            <text:p>366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26119" table:style-name="ce12">
            <text:p>19 026 119</text:p>
          </table:table-cell>
          <table:table-cell table:style-name="ce12"/>
          <table:table-cell office:value-type="float" office:value="0" table:formula="msoxl:=C400-D40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8913400" table:style-name="ce14">
            <text:p>8 913 400</text:p>
          </table:table-cell>
          <table:table-cell office:value-type="float" office:value="324943" table:style-name="ce14">
            <text:p>324 943</text:p>
          </table:table-cell>
          <table:table-cell office:value-type="float" office:value="324943" table:style-name="ce14">
            <text:p>324 943</text:p>
          </table:table-cell>
          <table:table-cell office:value-type="float" office:value="0" table:style-name="ce14">
            <text:p>0</text:p>
          </table:table-cell>
          <table:table-cell office:value-type="float" office:value="1005200" table:style-name="ce14">
            <text:p>1 005 200</text:p>
          </table:table-cell>
          <table:table-cell office:value-type="float" office:value="0" table:style-name="ce14">
            <text:p>0</text:p>
          </table:table-cell>
          <table:table-cell office:value-type="float" office:value="223100" table:style-name="ce14">
            <text:p>223 100</text:p>
          </table:table-cell>
          <table:table-cell office:value-type="float" office:value="223100" table:style-name="ce14">
            <text:p>223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66643" table:style-name="ce14">
            <text:p>10 466 643</text:p>
          </table:table-cell>
          <table:table-cell table:style-name="ce14"/>
          <table:table-cell office:value-type="float" office:value="0" table:formula="msoxl:=C401-D40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4678200" table:style-name="ce10">
            <text:p>4 678 200</text:p>
          </table:table-cell>
          <table:table-cell office:value-type="float" office:value="491023" table:style-name="ce10">
            <text:p>491 023</text:p>
          </table:table-cell>
          <table:table-cell office:value-type="float" office:value="491023" table:style-name="ce10">
            <text:p>491 023</text:p>
          </table:table-cell>
          <table:table-cell office:value-type="float" office:value="0" table:style-name="ce10">
            <text:p>0</text:p>
          </table:table-cell>
          <table:table-cell office:value-type="float" office:value="353200" table:style-name="ce10">
            <text:p>353 200</text:p>
          </table:table-cell>
          <table:table-cell office:value-type="float" office:value="516100" table:style-name="ce10">
            <text:p>516 100</text:p>
          </table:table-cell>
          <table:table-cell office:value-type="float" office:value="337200" table:style-name="ce10">
            <text:p>337 200</text:p>
          </table:table-cell>
          <table:table-cell office:value-type="float" office:value="337200" table:style-name="ce10">
            <text:p>33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75723" table:style-name="ce10">
            <text:p>6 375 723</text:p>
          </table:table-cell>
          <table:table-cell table:style-name="ce10"/>
          <table:table-cell office:value-type="float" office:value="0" table:formula="msoxl:=C402-D40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5467800" table:style-name="ce12">
            <text:p>5 467 800</text:p>
          </table:table-cell>
          <table:table-cell office:value-type="float" office:value="223376" table:style-name="ce12">
            <text:p>223 376</text:p>
          </table:table-cell>
          <table:table-cell office:value-type="float" office:value="223376" table:style-name="ce12">
            <text:p>223 376</text:p>
          </table:table-cell>
          <table:table-cell office:value-type="float" office:value="0" table:style-name="ce12">
            <text:p>0</text:p>
          </table:table-cell>
          <table:table-cell office:value-type="float" office:value="453100" table:style-name="ce12">
            <text:p>453 100</text:p>
          </table:table-cell>
          <table:table-cell office:value-type="float" office:value="516100" table:style-name="ce12">
            <text:p>516 100</text:p>
          </table:table-cell>
          <table:table-cell office:value-type="float" office:value="460800" table:style-name="ce12">
            <text:p>460 800</text:p>
          </table:table-cell>
          <table:table-cell office:value-type="float" office:value="450800" table:style-name="ce12">
            <text:p>450 8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21176" table:style-name="ce12">
            <text:p>7 121 176</text:p>
          </table:table-cell>
          <table:table-cell table:style-name="ce12"/>
          <table:table-cell office:value-type="float" office:value="0" table:formula="msoxl:=C403-D403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3903800" table:style-name="ce14">
            <text:p>3 903 800</text:p>
          </table:table-cell>
          <table:table-cell office:value-type="float" office:value="55159" table:style-name="ce14">
            <text:p>55 159</text:p>
          </table:table-cell>
          <table:table-cell office:value-type="float" office:value="55159" table:style-name="ce14">
            <text:p>55 159</text:p>
          </table:table-cell>
          <table:table-cell office:value-type="float" office:value="0" table:style-name="ce14">
            <text:p>0</text:p>
          </table:table-cell>
          <table:table-cell office:value-type="float" office:value="265200" table:style-name="ce14">
            <text:p>265 200</text:p>
          </table:table-cell>
          <table:table-cell office:value-type="float" office:value="516100" table:style-name="ce14">
            <text:p>516 100</text:p>
          </table:table-cell>
          <table:table-cell office:value-type="float" office:value="268400" table:style-name="ce14">
            <text:p>268 400</text:p>
          </table:table-cell>
          <table:table-cell office:value-type="float" office:value="268400" table:style-name="ce14">
            <text:p>268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8659" table:style-name="ce14">
            <text:p>5 008 659</text:p>
          </table:table-cell>
          <table:table-cell table:style-name="ce14"/>
          <table:table-cell office:value-type="float" office:value="0" table:formula="msoxl:=C404-D404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077800" table:style-name="ce10">
            <text:p>3 077 800</text:p>
          </table:table-cell>
          <table:table-cell office:value-type="float" office:value="120892" table:style-name="ce10">
            <text:p>120 892</text:p>
          </table:table-cell>
          <table:table-cell office:value-type="float" office:value="120892" table:style-name="ce10">
            <text:p>120 892</text:p>
          </table:table-cell>
          <table:table-cell office:value-type="float" office:value="0" table:style-name="ce10">
            <text:p>0</text:p>
          </table:table-cell>
          <table:table-cell office:value-type="float" office:value="263700" table:style-name="ce10">
            <text:p>263 700</text:p>
          </table:table-cell>
          <table:table-cell office:value-type="float" office:value="516100" table:style-name="ce10">
            <text:p>516 100</text:p>
          </table:table-cell>
          <table:table-cell office:value-type="float" office:value="147700" table:style-name="ce10">
            <text:p>147 700</text:p>
          </table:table-cell>
          <table:table-cell office:value-type="float" office:value="147700" table:style-name="ce10">
            <text:p>14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6192" table:style-name="ce10">
            <text:p>4 126 192</text:p>
          </table:table-cell>
          <table:table-cell table:style-name="ce10"/>
          <table:table-cell office:value-type="float" office:value="0" table:formula="msoxl:=C405-D405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0827600" table:style-name="ce12">
            <text:p>30 827 600</text:p>
          </table:table-cell>
          <table:table-cell office:value-type="float" office:value="1251402" table:style-name="ce12">
            <text:p>1 251 402</text:p>
          </table:table-cell>
          <table:table-cell office:value-type="float" office:value="1251402" table:style-name="ce12">
            <text:p>1 251 402</text:p>
          </table:table-cell>
          <table:table-cell office:value-type="float" office:value="0" table:style-name="ce12">
            <text:p>0</text:p>
          </table:table-cell>
          <table:table-cell office:value-type="float" office:value="3372900" table:style-name="ce12">
            <text:p>3 372 900</text:p>
          </table:table-cell>
          <table:table-cell office:value-type="float" office:value="0" table:style-name="ce12">
            <text:p>0</text:p>
          </table:table-cell>
          <table:table-cell office:value-type="float" office:value="217000" table:style-name="ce12">
            <text:p>217 000</text:p>
          </table:table-cell>
          <table:table-cell office:value-type="float" office:value="217000" table:style-name="ce12">
            <text:p>2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668902" table:style-name="ce12">
            <text:p>35 668 902</text:p>
          </table:table-cell>
          <table:table-cell table:style-name="ce12"/>
          <table:table-cell office:value-type="float" office:value="0" table:formula="msoxl:=C406-D406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5829000" table:style-name="ce14">
            <text:p>15 829 000</text:p>
          </table:table-cell>
          <table:table-cell office:value-type="float" office:value="726366" table:style-name="ce14">
            <text:p>726 366</text:p>
          </table:table-cell>
          <table:table-cell office:value-type="float" office:value="726366" table:style-name="ce14">
            <text:p>726 366</text:p>
          </table:table-cell>
          <table:table-cell office:value-type="float" office:value="0" table:style-name="ce14">
            <text:p>0</text:p>
          </table:table-cell>
          <table:table-cell office:value-type="float" office:value="1635700" table:style-name="ce14">
            <text:p>1 635 700</text:p>
          </table:table-cell>
          <table:table-cell office:value-type="float" office:value="0" table:style-name="ce14">
            <text:p>0</text:p>
          </table:table-cell>
          <table:table-cell office:value-type="float" office:value="288100" table:style-name="ce14">
            <text:p>288 100</text:p>
          </table:table-cell>
          <table:table-cell office:value-type="float" office:value="288100" table:style-name="ce14">
            <text:p>28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479166" table:style-name="ce14">
            <text:p>18 479 166</text:p>
          </table:table-cell>
          <table:table-cell table:style-name="ce14"/>
          <table:table-cell office:value-type="float" office:value="0" table:formula="msoxl:=C407-D407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7577800" table:style-name="ce10">
            <text:p>7 577 800</text:p>
          </table:table-cell>
          <table:table-cell office:value-type="float" office:value="43075" table:style-name="ce10">
            <text:p>43 075</text:p>
          </table:table-cell>
          <table:table-cell office:value-type="float" office:value="43075" table:style-name="ce10">
            <text:p>43 075</text:p>
          </table:table-cell>
          <table:table-cell office:value-type="float" office:value="0" table:style-name="ce10">
            <text:p>0</text:p>
          </table:table-cell>
          <table:table-cell office:value-type="float" office:value="825000" table:style-name="ce10">
            <text:p>825 0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317700" table:style-name="ce10">
            <text:p>31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81275" table:style-name="ce10">
            <text:p>9 881 275</text:p>
          </table:table-cell>
          <table:table-cell table:style-name="ce10"/>
          <table:table-cell office:value-type="float" office:value="0" table:formula="msoxl:=C408-D408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9892200" table:style-name="ce12">
            <text:p>9 892 200</text:p>
          </table:table-cell>
          <table:table-cell office:value-type="float" office:value="73184" table:style-name="ce12">
            <text:p>73 184</text:p>
          </table:table-cell>
          <table:table-cell office:value-type="float" office:value="73184" table:style-name="ce12">
            <text:p>73 184</text:p>
          </table:table-cell>
          <table:table-cell office:value-type="float" office:value="0" table:style-name="ce12">
            <text:p>0</text:p>
          </table:table-cell>
          <table:table-cell office:value-type="float" office:value="1060700" table:style-name="ce12">
            <text:p>1 060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90100" table:style-name="ce12">
            <text:p>490 100</text:p>
          </table:table-cell>
          <table:table-cell office:value-type="float" office:value="430100" table:style-name="ce12">
            <text:p>430 1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33884" table:style-name="ce12">
            <text:p>12 633 884</text:p>
          </table:table-cell>
          <table:table-cell table:style-name="ce12"/>
          <table:table-cell office:value-type="float" office:value="0" table:formula="msoxl:=C409-D409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013200" table:style-name="ce14">
            <text:p>6 013 200</text:p>
          </table:table-cell>
          <table:table-cell office:value-type="float" office:value="153246" table:style-name="ce14">
            <text:p>153 246</text:p>
          </table:table-cell>
          <table:table-cell office:value-type="float" office:value="153246" table:style-name="ce14">
            <text:p>153 246</text:p>
          </table:table-cell>
          <table:table-cell office:value-type="float" office:value="0" table:style-name="ce14">
            <text:p>0</text:p>
          </table:table-cell>
          <table:table-cell office:value-type="float" office:value="668700" table:style-name="ce14">
            <text:p>668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191500" table:style-name="ce14">
            <text:p>191 500</text:p>
          </table:table-cell>
          <table:table-cell office:value-type="float" office:value="191500" table:style-name="ce14">
            <text:p>191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44346" table:style-name="ce14">
            <text:p>8 144 346</text:p>
          </table:table-cell>
          <table:table-cell table:style-name="ce14"/>
          <table:table-cell office:value-type="float" office:value="0" table:formula="msoxl:=C410-D410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6734400" table:style-name="ce10">
            <text:p>6 734 400</text:p>
          </table:table-cell>
          <table:table-cell office:value-type="float" office:value="107278" table:style-name="ce10">
            <text:p>107 278</text:p>
          </table:table-cell>
          <table:table-cell office:value-type="float" office:value="107278" table:style-name="ce10">
            <text:p>107 278</text:p>
          </table:table-cell>
          <table:table-cell office:value-type="float" office:value="0" table:style-name="ce10">
            <text:p>0</text:p>
          </table:table-cell>
          <table:table-cell office:value-type="float" office:value="774200" table:style-name="ce10">
            <text:p>774 2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60900" table:style-name="ce10">
            <text:p>460 900</text:p>
          </table:table-cell>
          <table:table-cell office:value-type="float" office:value="220900" table:style-name="ce10">
            <text:p>220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94478" table:style-name="ce10">
            <text:p>9 194 478</text:p>
          </table:table-cell>
          <table:table-cell table:style-name="ce10"/>
          <table:table-cell office:value-type="float" office:value="0" table:formula="msoxl:=C411-D411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317100" table:style-name="ce12">
            <text:p>8 317 100</text:p>
          </table:table-cell>
          <table:table-cell office:value-type="float" office:value="63775" table:style-name="ce12">
            <text:p>63 775</text:p>
          </table:table-cell>
          <table:table-cell office:value-type="float" office:value="63775" table:style-name="ce12">
            <text:p>63 775</text:p>
          </table:table-cell>
          <table:table-cell office:value-type="float" office:value="0" table:style-name="ce12">
            <text:p>0</text:p>
          </table:table-cell>
          <table:table-cell office:value-type="float" office:value="1008900" table:style-name="ce12">
            <text:p>1 008 9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21000" table:style-name="ce12">
            <text:p>621 000</text:p>
          </table:table-cell>
          <table:table-cell office:value-type="float" office:value="331000" table:style-name="ce12">
            <text:p>331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28475" table:style-name="ce12">
            <text:p>11 128 475</text:p>
          </table:table-cell>
          <table:table-cell table:style-name="ce12"/>
          <table:table-cell office:value-type="float" office:value="0" table:formula="msoxl:=C412-D412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2167500" table:style-name="ce14">
            <text:p>12 167 500</text:p>
          </table:table-cell>
          <table:table-cell office:value-type="float" office:value="780283" table:style-name="ce14">
            <text:p>780 283</text:p>
          </table:table-cell>
          <table:table-cell office:value-type="float" office:value="780283" table:style-name="ce14">
            <text:p>780 283</text:p>
          </table:table-cell>
          <table:table-cell office:value-type="float" office:value="0" table:style-name="ce14">
            <text:p>0</text:p>
          </table:table-cell>
          <table:table-cell office:value-type="float" office:value="1683900" table:style-name="ce14">
            <text:p>1 683 900</text:p>
          </table:table-cell>
          <table:table-cell office:value-type="float" office:value="0" table:style-name="ce14">
            <text:p>0</text:p>
          </table:table-cell>
          <table:table-cell office:value-type="float" office:value="444300" table:style-name="ce14">
            <text:p>444 300</text:p>
          </table:table-cell>
          <table:table-cell office:value-type="float" office:value="444300" table:style-name="ce14">
            <text:p>44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75983" table:style-name="ce14">
            <text:p>15 075 983</text:p>
          </table:table-cell>
          <table:table-cell table:style-name="ce14"/>
          <table:table-cell office:value-type="float" office:value="0" table:formula="msoxl:=C413-D413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228800" table:style-name="ce10">
            <text:p>5 228 800</text:p>
          </table:table-cell>
          <table:table-cell office:value-type="float" office:value="-6965610" table:style-name="ce10">
            <text:p>-6 965 610</text:p>
          </table:table-cell>
          <table:table-cell office:value-type="float" office:value="-6965610" table:style-name="ce10">
            <text:p>-6 965 610</text:p>
          </table:table-cell>
          <table:table-cell office:value-type="float" office:value="0" table:style-name="ce10">
            <text:p>0</text:p>
          </table:table-cell>
          <table:table-cell office:value-type="float" office:value="449800" table:style-name="ce10">
            <text:p>449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09100" table:style-name="ce10">
            <text:p>509 100</text:p>
          </table:table-cell>
          <table:table-cell office:value-type="float" office:value="399100" table:style-name="ce10">
            <text:p>399 100</text:p>
          </table:table-cell>
          <table:table-cell office:value-type="float" office:value="110000" table:style-name="ce10">
            <text:p>1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9790" table:style-name="ce10">
            <text:p>339 790</text:p>
          </table:table-cell>
          <table:table-cell table:style-name="ce10"/>
          <table:table-cell office:value-type="float" office:value="0" table:formula="msoxl:=C414-D414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5465800" table:style-name="ce12">
            <text:p>5 465 800</text:p>
          </table:table-cell>
          <table:table-cell office:value-type="float" office:value="-896123" table:style-name="ce12">
            <text:p>-896 123</text:p>
          </table:table-cell>
          <table:table-cell office:value-type="float" office:value="-896123" table:style-name="ce12">
            <text:p>-896 123</text:p>
          </table:table-cell>
          <table:table-cell office:value-type="float" office:value="0" table:style-name="ce12">
            <text:p>0</text:p>
          </table:table-cell>
          <table:table-cell office:value-type="float" office:value="1540400" table:style-name="ce12">
            <text:p>1 540 4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600000" table:style-name="ce12">
            <text:p>600 0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827777" table:style-name="ce12">
            <text:p>7 827 777</text:p>
          </table:table-cell>
          <table:table-cell table:style-name="ce12"/>
          <table:table-cell office:value-type="float" office:value="0" table:formula="msoxl:=C415-D415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3534200" table:style-name="ce14">
            <text:p>13 534 200</text:p>
          </table:table-cell>
          <table:table-cell office:value-type="float" office:value="1410003" table:style-name="ce14">
            <text:p>1 410 003</text:p>
          </table:table-cell>
          <table:table-cell office:value-type="float" office:value="1410003" table:style-name="ce14">
            <text:p>1 410 003</text:p>
          </table:table-cell>
          <table:table-cell office:value-type="float" office:value="0" table:style-name="ce14">
            <text:p>0</text:p>
          </table:table-cell>
          <table:table-cell office:value-type="float" office:value="4446100" table:style-name="ce14">
            <text:p>4 446 1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50303" table:style-name="ce14">
            <text:p>19 550 303</text:p>
          </table:table-cell>
          <table:table-cell table:style-name="ce14"/>
          <table:table-cell office:value-type="float" office:value="0" table:formula="msoxl:=C416-D416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0467500" table:style-name="ce10">
            <text:p>20 467 500</text:p>
          </table:table-cell>
          <table:table-cell office:value-type="float" office:value="222218" table:style-name="ce10">
            <text:p>222 218</text:p>
          </table:table-cell>
          <table:table-cell office:value-type="float" office:value="222218" table:style-name="ce10">
            <text:p>222 218</text:p>
          </table:table-cell>
          <table:table-cell office:value-type="float" office:value="0" table:style-name="ce10">
            <text:p>0</text:p>
          </table:table-cell>
          <table:table-cell office:value-type="float" office:value="7211100" table:style-name="ce10">
            <text:p>7 211 1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80818" table:style-name="ce10">
            <text:p>27 980 818</text:p>
          </table:table-cell>
          <table:table-cell table:style-name="ce10"/>
          <table:table-cell office:value-type="float" office:value="0" table:formula="msoxl:=C417-D417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8050300" table:style-name="ce12">
            <text:p>8 050 300</text:p>
          </table:table-cell>
          <table:table-cell office:value-type="float" office:value="252437" table:style-name="ce12">
            <text:p>252 437</text:p>
          </table:table-cell>
          <table:table-cell office:value-type="float" office:value="252437" table:style-name="ce12">
            <text:p>252 437</text:p>
          </table:table-cell>
          <table:table-cell office:value-type="float" office:value="0" table:style-name="ce12">
            <text:p>0</text:p>
          </table:table-cell>
          <table:table-cell office:value-type="float" office:value="2124700" table:style-name="ce12">
            <text:p>2 124 7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60000" table:style-name="ce12">
            <text:p>560 000</text:p>
          </table:table-cell>
          <table:table-cell office:value-type="float" office:value="560000" table:style-name="ce12">
            <text:p>5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05137" table:style-name="ce12">
            <text:p>12 105 137</text:p>
          </table:table-cell>
          <table:table-cell table:style-name="ce12"/>
          <table:table-cell office:value-type="float" office:value="0" table:formula="msoxl:=C418-D418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43897900" table:style-name="ce14">
            <text:p>43 897 900</text:p>
          </table:table-cell>
          <table:table-cell office:value-type="float" office:value="1747168" table:style-name="ce14">
            <text:p>1 747 168</text:p>
          </table:table-cell>
          <table:table-cell office:value-type="float" office:value="1747168" table:style-name="ce14">
            <text:p>1 747 168</text:p>
          </table:table-cell>
          <table:table-cell office:value-type="float" office:value="0" table:style-name="ce14">
            <text:p>0</text:p>
          </table:table-cell>
          <table:table-cell office:value-type="float" office:value="13996800" table:style-name="ce14">
            <text:p>13 996 8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741868" table:style-name="ce14">
            <text:p>59 741 868</text:p>
          </table:table-cell>
          <table:table-cell table:style-name="ce14"/>
          <table:table-cell office:value-type="float" office:value="0" table:formula="msoxl:=C419-D419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07600" table:style-name="ce10">
            <text:p>4 407 600</text:p>
          </table:table-cell>
          <table:table-cell office:value-type="float" office:value="138277" table:style-name="ce10">
            <text:p>138 277</text:p>
          </table:table-cell>
          <table:table-cell office:value-type="float" office:value="138277" table:style-name="ce10">
            <text:p>138 277</text:p>
          </table:table-cell>
          <table:table-cell office:value-type="float" office:value="0" table:style-name="ce10">
            <text:p>0</text:p>
          </table:table-cell>
          <table:table-cell office:value-type="float" office:value="789100" table:style-name="ce10">
            <text:p>789 1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670000" table:style-name="ce10">
            <text:p>67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2677" table:style-name="ce10">
            <text:p>7 122 677</text:p>
          </table:table-cell>
          <table:table-cell table:style-name="ce10"/>
          <table:table-cell office:value-type="float" office:value="0" table:formula="msoxl:=C420-D420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3325900" table:style-name="ce12">
            <text:p>3 325 900</text:p>
          </table:table-cell>
          <table:table-cell office:value-type="float" office:value="61461" table:style-name="ce12">
            <text:p>61 461</text:p>
          </table:table-cell>
          <table:table-cell office:value-type="float" office:value="61461" table:style-name="ce12">
            <text:p>61 461</text:p>
          </table:table-cell>
          <table:table-cell office:value-type="float" office:value="0" table:style-name="ce12">
            <text:p>0</text:p>
          </table:table-cell>
          <table:table-cell office:value-type="float" office:value="722300" table:style-name="ce12">
            <text:p>722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450000" table:style-name="ce12">
            <text:p>450 000</text:p>
          </table:table-cell>
          <table:table-cell office:value-type="float" office:value="450000" table:style-name="ce12">
            <text:p>4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77361" table:style-name="ce12">
            <text:p>5 677 361</text:p>
          </table:table-cell>
          <table:table-cell table:style-name="ce12"/>
          <table:table-cell office:value-type="float" office:value="0" table:formula="msoxl:=C421-D421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053200" table:style-name="ce14">
            <text:p>4 053 200</text:p>
          </table:table-cell>
          <table:table-cell office:value-type="float" office:value="184413" table:style-name="ce14">
            <text:p>184 413</text:p>
          </table:table-cell>
          <table:table-cell office:value-type="float" office:value="184413" table:style-name="ce14">
            <text:p>184 413</text:p>
          </table:table-cell>
          <table:table-cell office:value-type="float" office:value="0" table:style-name="ce14">
            <text:p>0</text:p>
          </table:table-cell>
          <table:table-cell office:value-type="float" office:value="733200" table:style-name="ce14">
            <text:p>733 2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8513" table:style-name="ce14">
            <text:p>6 298 513</text:p>
          </table:table-cell>
          <table:table-cell table:style-name="ce14"/>
          <table:table-cell office:value-type="float" office:value="0" table:formula="msoxl:=C422-D422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091000" table:style-name="ce10">
            <text:p>4 091 000</text:p>
          </table:table-cell>
          <table:table-cell office:value-type="float" office:value="289512" table:style-name="ce10">
            <text:p>289 512</text:p>
          </table:table-cell>
          <table:table-cell office:value-type="float" office:value="289512" table:style-name="ce10">
            <text:p>289 512</text:p>
          </table:table-cell>
          <table:table-cell office:value-type="float" office:value="0" table:style-name="ce10">
            <text:p>0</text:p>
          </table:table-cell>
          <table:table-cell office:value-type="float" office:value="902300" table:style-name="ce10">
            <text:p>902 3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90000" table:style-name="ce10">
            <text:p>59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90512" table:style-name="ce10">
            <text:p>6 990 512</text:p>
          </table:table-cell>
          <table:table-cell table:style-name="ce10"/>
          <table:table-cell office:value-type="float" office:value="0" table:formula="msoxl:=C423-D423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004900" table:style-name="ce12">
            <text:p>9 004 900</text:p>
          </table:table-cell>
          <table:table-cell office:value-type="float" office:value="542769" table:style-name="ce12">
            <text:p>542 769</text:p>
          </table:table-cell>
          <table:table-cell office:value-type="float" office:value="542769" table:style-name="ce12">
            <text:p>542 769</text:p>
          </table:table-cell>
          <table:table-cell office:value-type="float" office:value="0" table:style-name="ce12">
            <text:p>0</text:p>
          </table:table-cell>
          <table:table-cell office:value-type="float" office:value="2343200" table:style-name="ce12">
            <text:p>2 343 200</text:p>
          </table:table-cell>
          <table:table-cell office:value-type="float" office:value="0" table:style-name="ce12">
            <text:p>0</text:p>
          </table:table-cell>
          <table:table-cell office:value-type="float" office:value="470000" table:style-name="ce12">
            <text:p>470 000</text:p>
          </table:table-cell>
          <table:table-cell office:value-type="float" office:value="470000" table:style-name="ce12">
            <text:p>4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60869" table:style-name="ce12">
            <text:p>12 360 869</text:p>
          </table:table-cell>
          <table:table-cell table:style-name="ce12"/>
          <table:table-cell office:value-type="float" office:value="0" table:formula="msoxl:=C424-D424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9216000" table:style-name="ce14">
            <text:p>9 216 000</text:p>
          </table:table-cell>
          <table:table-cell office:value-type="float" office:value="530381" table:style-name="ce14">
            <text:p>530 381</text:p>
          </table:table-cell>
          <table:table-cell office:value-type="float" office:value="530381" table:style-name="ce14">
            <text:p>530 381</text:p>
          </table:table-cell>
          <table:table-cell office:value-type="float" office:value="0" table:style-name="ce14">
            <text:p>0</text:p>
          </table:table-cell>
          <table:table-cell office:value-type="float" office:value="2864400" table:style-name="ce14">
            <text:p>2 864 400</text:p>
          </table:table-cell>
          <table:table-cell office:value-type="float" office:value="0" table:style-name="ce14">
            <text:p>0</text:p>
          </table:table-cell>
          <table:table-cell office:value-type="float" office:value="570000" table:style-name="ce14">
            <text:p>570 000</text:p>
          </table:table-cell>
          <table:table-cell office:value-type="float" office:value="570000" table:style-name="ce14">
            <text:p>5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180781" table:style-name="ce14">
            <text:p>13 180 781</text:p>
          </table:table-cell>
          <table:table-cell table:style-name="ce14"/>
          <table:table-cell office:value-type="float" office:value="0" table:formula="msoxl:=C425-D425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468600" table:style-name="ce10">
            <text:p>7 468 600</text:p>
          </table:table-cell>
          <table:table-cell office:value-type="float" office:value="56275" table:style-name="ce10">
            <text:p>56 275</text:p>
          </table:table-cell>
          <table:table-cell office:value-type="float" office:value="56275" table:style-name="ce10">
            <text:p>56 275</text:p>
          </table:table-cell>
          <table:table-cell office:value-type="float" office:value="0" table:style-name="ce10">
            <text:p>0</text:p>
          </table:table-cell>
          <table:table-cell office:value-type="float" office:value="2005700" table:style-name="ce10">
            <text:p>2 005 7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550000" table:style-name="ce10">
            <text:p>550 000</text:p>
          </table:table-cell>
          <table:table-cell office:value-type="float" office:value="550000" table:style-name="ce10">
            <text:p>5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98275" table:style-name="ce10">
            <text:p>11 198 275</text:p>
          </table:table-cell>
          <table:table-cell table:style-name="ce10"/>
          <table:table-cell office:value-type="float" office:value="0" table:formula="msoxl:=C426-D426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747800" table:style-name="ce12">
            <text:p>5 747 800</text:p>
          </table:table-cell>
          <table:table-cell office:value-type="float" office:value="192850" table:style-name="ce12">
            <text:p>192 850</text:p>
          </table:table-cell>
          <table:table-cell office:value-type="float" office:value="192850" table:style-name="ce12">
            <text:p>192 850</text:p>
          </table:table-cell>
          <table:table-cell office:value-type="float" office:value="0" table:style-name="ce12">
            <text:p>0</text:p>
          </table:table-cell>
          <table:table-cell office:value-type="float" office:value="984300" table:style-name="ce12">
            <text:p>984 3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392650" table:style-name="ce12">
            <text:p>8 392 650</text:p>
          </table:table-cell>
          <table:table-cell table:style-name="ce12"/>
          <table:table-cell office:value-type="float" office:value="0" table:formula="msoxl:=C427-D427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412500" table:style-name="ce14">
            <text:p>3 412 500</text:p>
          </table:table-cell>
          <table:table-cell office:value-type="float" office:value="-60043" table:style-name="ce14">
            <text:p>-60 043</text:p>
          </table:table-cell>
          <table:table-cell office:value-type="float" office:value="-60043" table:style-name="ce14">
            <text:p>-60 043</text:p>
          </table:table-cell>
          <table:table-cell office:value-type="float" office:value="0" table:style-name="ce14">
            <text:p>0</text:p>
          </table:table-cell>
          <table:table-cell office:value-type="float" office:value="731700" table:style-name="ce14">
            <text:p>731 7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660000" table:style-name="ce14">
            <text:p>660 000</text:p>
          </table:table-cell>
          <table:table-cell office:value-type="float" office:value="660000" table:style-name="ce14">
            <text:p>6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61857" table:style-name="ce14">
            <text:p>5 861 857</text:p>
          </table:table-cell>
          <table:table-cell table:style-name="ce14"/>
          <table:table-cell office:value-type="float" office:value="0" table:formula="msoxl:=C428-D428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542500" table:style-name="ce10">
            <text:p>3 542 500</text:p>
          </table:table-cell>
          <table:table-cell office:value-type="float" office:value="-66570" table:style-name="ce10">
            <text:p>-66 570</text:p>
          </table:table-cell>
          <table:table-cell office:value-type="float" office:value="-66570" table:style-name="ce10">
            <text:p>-66 570</text:p>
          </table:table-cell>
          <table:table-cell office:value-type="float" office:value="0" table:style-name="ce10">
            <text:p>0</text:p>
          </table:table-cell>
          <table:table-cell office:value-type="float" office:value="736800" table:style-name="ce10">
            <text:p>736 8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30000" table:style-name="ce10">
            <text:p>430 000</text:p>
          </table:table-cell>
          <table:table-cell office:value-type="float" office:value="430000" table:style-name="ce10">
            <text:p>4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60430" table:style-name="ce10">
            <text:p>5 760 430</text:p>
          </table:table-cell>
          <table:table-cell table:style-name="ce10"/>
          <table:table-cell office:value-type="float" office:value="0" table:formula="msoxl:=C429-D429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8724500" table:style-name="ce12">
            <text:p>8 724 500</text:p>
          </table:table-cell>
          <table:table-cell office:value-type="float" office:value="-161770" table:style-name="ce12">
            <text:p>-161 770</text:p>
          </table:table-cell>
          <table:table-cell office:value-type="float" office:value="-161770" table:style-name="ce12">
            <text:p>-161 770</text:p>
          </table:table-cell>
          <table:table-cell office:value-type="float" office:value="0" table:style-name="ce12">
            <text:p>0</text:p>
          </table:table-cell>
          <table:table-cell office:value-type="float" office:value="2102200" table:style-name="ce12">
            <text:p>2 102 200</text:p>
          </table:table-cell>
          <table:table-cell office:value-type="float" office:value="1117700" table:style-name="ce12">
            <text:p>1 117 700</text:p>
          </table:table-cell>
          <table:table-cell office:value-type="float" office:value="500000" table:style-name="ce12">
            <text:p>500 0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82630" table:style-name="ce12">
            <text:p>12 282 630</text:p>
          </table:table-cell>
          <table:table-cell table:style-name="ce12"/>
          <table:table-cell office:value-type="float" office:value="0" table:formula="msoxl:=C430-D430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3446800" table:style-name="ce14">
            <text:p>3 446 800</text:p>
          </table:table-cell>
          <table:table-cell office:value-type="float" office:value="63190" table:style-name="ce14">
            <text:p>63 190</text:p>
          </table:table-cell>
          <table:table-cell office:value-type="float" office:value="63190" table:style-name="ce14">
            <text:p>63 190</text:p>
          </table:table-cell>
          <table:table-cell office:value-type="float" office:value="0" table:style-name="ce14">
            <text:p>0</text:p>
          </table:table-cell>
          <table:table-cell office:value-type="float" office:value="654000" table:style-name="ce14">
            <text:p>654 000</text:p>
          </table:table-cell>
          <table:table-cell office:value-type="float" office:value="1117700" table:style-name="ce14">
            <text:p>1 117 700</text:p>
          </table:table-cell>
          <table:table-cell office:value-type="float" office:value="280000" table:style-name="ce14">
            <text:p>280 000</text:p>
          </table:table-cell>
          <table:table-cell office:value-type="float" office:value="280000" table:style-name="ce14">
            <text:p>2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1690" table:style-name="ce14">
            <text:p>5 561 690</text:p>
          </table:table-cell>
          <table:table-cell table:style-name="ce14"/>
          <table:table-cell office:value-type="float" office:value="0" table:formula="msoxl:=C431-D431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5169900" table:style-name="ce10">
            <text:p>5 169 900</text:p>
          </table:table-cell>
          <table:table-cell office:value-type="float" office:value="239763" table:style-name="ce10">
            <text:p>239 763</text:p>
          </table:table-cell>
          <table:table-cell office:value-type="float" office:value="239763" table:style-name="ce10">
            <text:p>239 763</text:p>
          </table:table-cell>
          <table:table-cell office:value-type="float" office:value="0" table:style-name="ce10">
            <text:p>0</text:p>
          </table:table-cell>
          <table:table-cell office:value-type="float" office:value="1516400" table:style-name="ce10">
            <text:p>1 516 400</text:p>
          </table:table-cell>
          <table:table-cell office:value-type="float" office:value="1117700" table:style-name="ce10">
            <text:p>1 117 700</text:p>
          </table:table-cell>
          <table:table-cell office:value-type="float" office:value="470000" table:style-name="ce10">
            <text:p>470 000</text:p>
          </table:table-cell>
          <table:table-cell office:value-type="float" office:value="470000" table:style-name="ce10">
            <text:p>4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13763" table:style-name="ce10">
            <text:p>8 513 763</text:p>
          </table:table-cell>
          <table:table-cell table:style-name="ce10"/>
          <table:table-cell office:value-type="float" office:value="0" table:formula="msoxl:=C432-D432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2374600" table:style-name="ce12">
            <text:p>22 374 600</text:p>
          </table:table-cell>
          <table:table-cell office:value-type="float" office:value="980545" table:style-name="ce12">
            <text:p>980 545</text:p>
          </table:table-cell>
          <table:table-cell office:value-type="float" office:value="980545" table:style-name="ce12">
            <text:p>980 545</text:p>
          </table:table-cell>
          <table:table-cell office:value-type="float" office:value="0" table:style-name="ce12">
            <text:p>0</text:p>
          </table:table-cell>
          <table:table-cell office:value-type="float" office:value="7157400" table:style-name="ce12">
            <text:p>7 157 4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32545" table:style-name="ce12">
            <text:p>30 632 545</text:p>
          </table:table-cell>
          <table:table-cell table:style-name="ce12"/>
          <table:table-cell office:value-type="float" office:value="0" table:formula="msoxl:=C433-D433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0964442000" table:style-name="ce16">
            <text:p>10 964 442 000</text:p>
          </table:table-cell>
          <table:table-cell office:value-type="float" office:value="-28503957" table:style-name="ce16">
            <text:p>-28 503 957</text:p>
          </table:table-cell>
          <table:table-cell office:value-type="float" office:value="-7202771" table:style-name="ce16">
            <text:p>-7 202 771</text:p>
          </table:table-cell>
          <table:table-cell office:value-type="float" office:value="37308000" table:style-name="ce16">
            <text:p>37 308 000</text:p>
          </table:table-cell>
          <table:table-cell office:value-type="float" office:value="144642200" table:style-name="ce16">
            <text:p>144 642 200</text:p>
          </table:table-cell>
          <table:table-cell office:value-type="float" office:value="92974200" table:style-name="ce16">
            <text:p>92 974 200</text:p>
          </table:table-cell>
          <table:table-cell office:value-type="float" office:value="187464500" table:style-name="ce16">
            <text:p>187 464 500</text:p>
          </table:table-cell>
          <table:table-cell office:value-type="float" office:value="114075500" table:style-name="ce16">
            <text:p>114 075 500</text:p>
          </table:table-cell>
          <table:table-cell office:value-type="float" office:value="39660000" table:style-name="ce16">
            <text:p>39 660 000</text:p>
          </table:table-cell>
          <table:table-cell office:value-type="float" office:value="33729000" table:style-name="ce16">
            <text:p>33 729 000</text:p>
          </table:table-cell>
          <table:table-cell office:value-type="float" office:value="0" table:style-name="ce16">
            <text:p>0</text:p>
          </table:table-cell>
          <table:table-cell office:value-type="float" office:value="6023300" table:style-name="ce16">
            <text:p>6 023 300</text:p>
          </table:table-cell>
          <table:table-cell office:value-type="float" office:value="40150600" table:style-name="ce16">
            <text:p>40 150 600</text:p>
          </table:table-cell>
          <table:table-cell office:value-type="float" office:value="11465802029" table:style-name="ce16">
            <text:p>11 465 802 029</text:p>
          </table:table-cell>
          <table:table-cell table:style-name="ce16"/>
          <table:table-cell office:value-type="float" office:value="-21301186" table:formula="msoxl:=C434-D434" table:style-name="ce16">
            <text:p>-21 301 186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16379" table:style-name="ce3"/>
        </table:table-row>
        <table:table-row table:number-rows-repeated="1048138" table:style-name="ro2">
          <table:table-cell table:number-columns-repeated="16384"/>
        </table:table-row>
      </table:table>
      <table:table table:name="Ark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ilde Marie Skarvang</meta:initial-creator>
    <dc:creator>Melissa Edvardsen</dc:creator>
    <meta:creation-date>2011-01-05T07:47:58Z</meta:creation-date>
    <dc:date>2013-02-01T07:43:15Z</dc:date>
    <meta:print-date>2011-12-20T15:33:26Z</meta:print-date>
  </office:meta>
</office:document-meta>
</file>