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april 2013 (termin 4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3832296" table:style-name="ce10">
            <text:p>3 832 296</text:p>
          </table:table-cell>
          <table:table-cell office:value-type="float" office:value="3832296" table:style-name="ce10">
            <text:p>3 832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51796" table:style-name="ce10">
            <text:p>69 051 796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3691622" table:style-name="ce12">
            <text:p>3 691 622</text:p>
          </table:table-cell>
          <table:table-cell office:value-type="float" office:value="3691622" table:style-name="ce12">
            <text:p>3 691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52922" table:style-name="ce12">
            <text:p>66 052 922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2903847" table:style-name="ce14">
            <text:p>2 903 847</text:p>
          </table:table-cell>
          <table:table-cell office:value-type="float" office:value="2903847" table:style-name="ce14">
            <text:p>2 903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74247" table:style-name="ce14">
            <text:p>121 774 247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9989144" table:style-name="ce10">
            <text:p>9 989 144</text:p>
          </table:table-cell>
          <table:table-cell office:value-type="float" office:value="9989144" table:style-name="ce10">
            <text:p>9 989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336444" table:style-name="ce10">
            <text:p>172 336 444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76237" table:style-name="ce12">
            <text:p>76 237</text:p>
          </table:table-cell>
          <table:table-cell office:value-type="float" office:value="76237" table:style-name="ce12">
            <text:p>76 2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3237" table:style-name="ce12">
            <text:p>9 163 237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193648" table:style-name="ce14">
            <text:p>193 648</text:p>
          </table:table-cell>
          <table:table-cell office:value-type="float" office:value="193648" table:style-name="ce14">
            <text:p>193 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7948" table:style-name="ce14">
            <text:p>5 537 948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429693" table:style-name="ce10">
            <text:p>429 693</text:p>
          </table:table-cell>
          <table:table-cell office:value-type="float" office:value="429693" table:style-name="ce10">
            <text:p>429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4593" table:style-name="ce10">
            <text:p>9 424 593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-5117" table:style-name="ce12">
            <text:p>-5 117</text:p>
          </table:table-cell>
          <table:table-cell office:value-type="float" office:value="-5117" table:style-name="ce12">
            <text:p>-5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7383" table:style-name="ce12">
            <text:p>3 317 383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467689" table:style-name="ce14">
            <text:p>467 689</text:p>
          </table:table-cell>
          <table:table-cell office:value-type="float" office:value="467689" table:style-name="ce14">
            <text:p>467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12889" table:style-name="ce14">
            <text:p>13 712 889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-1654843" table:style-name="ce10">
            <text:p>-1 654 843</text:p>
          </table:table-cell>
          <table:table-cell office:value-type="float" office:value="-1654843" table:style-name="ce10">
            <text:p>-1 654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0457" table:style-name="ce10">
            <text:p>11 100 457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-8458036" table:style-name="ce12">
            <text:p>-8 458 036</text:p>
          </table:table-cell>
          <table:table-cell office:value-type="float" office:value="-8458036" table:style-name="ce12">
            <text:p>-8 458 0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92464" table:style-name="ce12">
            <text:p>23 492 464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1057661" table:style-name="ce14">
            <text:p>1 057 661</text:p>
          </table:table-cell>
          <table:table-cell office:value-type="float" office:value="1057661" table:style-name="ce14">
            <text:p>1 057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53561" table:style-name="ce14">
            <text:p>27 953 561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-825670" table:style-name="ce10">
            <text:p>-825 670</text:p>
          </table:table-cell>
          <table:table-cell office:value-type="float" office:value="-825670" table:style-name="ce10">
            <text:p>-825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0730" table:style-name="ce10">
            <text:p>8 430 73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959922" table:style-name="ce12">
            <text:p>959 922</text:p>
          </table:table-cell>
          <table:table-cell office:value-type="float" office:value="959922" table:style-name="ce12">
            <text:p>959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87122" table:style-name="ce12">
            <text:p>22 387 122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823997" table:style-name="ce14">
            <text:p>823 997</text:p>
          </table:table-cell>
          <table:table-cell office:value-type="float" office:value="823997" table:style-name="ce14">
            <text:p>823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5397" table:style-name="ce14">
            <text:p>16 005 397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1827027" table:style-name="ce10">
            <text:p>1 827 027</text:p>
          </table:table-cell>
          <table:table-cell office:value-type="float" office:value="1827027" table:style-name="ce10">
            <text:p>1 827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42927" table:style-name="ce10">
            <text:p>32 242 927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524745" table:style-name="ce12">
            <text:p>524 745</text:p>
          </table:table-cell>
          <table:table-cell office:value-type="float" office:value="524745" table:style-name="ce12">
            <text:p>524 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50745" table:style-name="ce12">
            <text:p>10 650 745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640300" table:style-name="ce14">
            <text:p>640 300</text:p>
          </table:table-cell>
          <table:table-cell office:value-type="float" office:value="640300" table:style-name="ce14">
            <text:p>64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4500" table:style-name="ce14">
            <text:p>11 404 50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1229030" table:style-name="ce10">
            <text:p>1 229 030</text:p>
          </table:table-cell>
          <table:table-cell office:value-type="float" office:value="1229030" table:style-name="ce10">
            <text:p>1 229 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2642630" table:style-name="ce10">
            <text:p>32 642 630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2246209" table:style-name="ce12">
            <text:p>2 246 209</text:p>
          </table:table-cell>
          <table:table-cell office:value-type="float" office:value="2246209" table:style-name="ce12">
            <text:p>2 246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64209" table:style-name="ce12">
            <text:p>61 364 209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1361540" table:style-name="ce14">
            <text:p>1 361 540</text:p>
          </table:table-cell>
          <table:table-cell office:value-type="float" office:value="1361540" table:style-name="ce14">
            <text:p>1 361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7257540" table:style-name="ce14">
            <text:p>37 257 540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977233" table:style-name="ce10">
            <text:p>977 233</text:p>
          </table:table-cell>
          <table:table-cell office:value-type="float" office:value="977233" table:style-name="ce10">
            <text:p>977 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99733" table:style-name="ce10">
            <text:p>30 299 733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1430722" table:style-name="ce12">
            <text:p>1 430 722</text:p>
          </table:table-cell>
          <table:table-cell office:value-type="float" office:value="1430722" table:style-name="ce12">
            <text:p>1 430 7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83522" table:style-name="ce12">
            <text:p>36 383 522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1065651" table:style-name="ce14">
            <text:p>1 065 651</text:p>
          </table:table-cell>
          <table:table-cell office:value-type="float" office:value="1065651" table:style-name="ce14">
            <text:p>1 065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30451" table:style-name="ce14">
            <text:p>53 030 451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3535022" table:style-name="ce10">
            <text:p>3 535 022</text:p>
          </table:table-cell>
          <table:table-cell office:value-type="float" office:value="3535022" table:style-name="ce10">
            <text:p>3 535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685422" table:style-name="ce10">
            <text:p>258 685 422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2890732" table:style-name="ce12">
            <text:p>2 890 732</text:p>
          </table:table-cell>
          <table:table-cell office:value-type="float" office:value="2890732" table:style-name="ce12">
            <text:p>2 890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4432" table:style-name="ce12">
            <text:p>122 674 432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1909967" table:style-name="ce14">
            <text:p>1 909 967</text:p>
          </table:table-cell>
          <table:table-cell office:value-type="float" office:value="1909967" table:style-name="ce14">
            <text:p>1 909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07567" table:style-name="ce14">
            <text:p>34 207 567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639605" table:style-name="ce10">
            <text:p>-639 605</text:p>
          </table:table-cell>
          <table:table-cell office:value-type="float" office:value="-639605" table:style-name="ce10">
            <text:p>-639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034295" table:style-name="ce10">
            <text:p>34 034 295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961990" table:style-name="ce12">
            <text:p>961 990</text:p>
          </table:table-cell>
          <table:table-cell office:value-type="float" office:value="961990" table:style-name="ce12">
            <text:p>961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18390" table:style-name="ce12">
            <text:p>21 418 390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8300" table:style-name="ce14">
            <text:p>-8 300</text:p>
          </table:table-cell>
          <table:table-cell office:value-type="float" office:value="-8300" table:style-name="ce14">
            <text:p>-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16400" table:style-name="ce14">
            <text:p>29 516 400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1297274" table:style-name="ce10">
            <text:p>1 297 274</text:p>
          </table:table-cell>
          <table:table-cell office:value-type="float" office:value="1297274" table:style-name="ce10">
            <text:p>1 297 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88874" table:style-name="ce10">
            <text:p>23 888 874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2654093" table:style-name="ce12">
            <text:p>2 654 093</text:p>
          </table:table-cell>
          <table:table-cell office:value-type="float" office:value="2654093" table:style-name="ce12">
            <text:p>2 654 0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30693" table:style-name="ce12">
            <text:p>65 030 693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4514326" table:style-name="ce14">
            <text:p>4 514 326</text:p>
          </table:table-cell>
          <table:table-cell office:value-type="float" office:value="4514326" table:style-name="ce14">
            <text:p>4 514 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981726" table:style-name="ce14">
            <text:p>102 981 726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1817669" table:style-name="ce10">
            <text:p>1 817 669</text:p>
          </table:table-cell>
          <table:table-cell office:value-type="float" office:value="1817669" table:style-name="ce10">
            <text:p>1 817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21369" table:style-name="ce10">
            <text:p>46 621 369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734440" table:style-name="ce12">
            <text:p>734 440</text:p>
          </table:table-cell>
          <table:table-cell office:value-type="float" office:value="734440" table:style-name="ce12">
            <text:p>734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4774440" table:style-name="ce12">
            <text:p>14 774 44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2341959" table:style-name="ce14">
            <text:p>2 341 959</text:p>
          </table:table-cell>
          <table:table-cell office:value-type="float" office:value="2341959" table:style-name="ce14">
            <text:p>2 341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7562259" table:style-name="ce14">
            <text:p>67 562 259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1774209" table:style-name="ce10">
            <text:p>1 774 209</text:p>
          </table:table-cell>
          <table:table-cell office:value-type="float" office:value="1774209" table:style-name="ce10">
            <text:p>1 774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82109" table:style-name="ce10">
            <text:p>42 682 109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2507045" table:style-name="ce12">
            <text:p>2 507 045</text:p>
          </table:table-cell>
          <table:table-cell office:value-type="float" office:value="2507045" table:style-name="ce12">
            <text:p>2 507 0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662645" table:style-name="ce12">
            <text:p>48 662 645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1231104" table:style-name="ce14">
            <text:p>1 231 104</text:p>
          </table:table-cell>
          <table:table-cell office:value-type="float" office:value="1231104" table:style-name="ce14">
            <text:p>1 231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35604" table:style-name="ce14">
            <text:p>25 935 604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359074" table:style-name="ce10">
            <text:p>359 074</text:p>
          </table:table-cell>
          <table:table-cell office:value-type="float" office:value="359074" table:style-name="ce10">
            <text:p>359 0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2074" table:style-name="ce10">
            <text:p>7 972 074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24851677" table:style-name="ce12">
            <text:p>24 851 677</text:p>
          </table:table-cell>
          <table:table-cell office:value-type="float" office:value="24851677" table:style-name="ce12">
            <text:p>24 851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1206324077" table:style-name="ce12">
            <text:p>1 206 324 077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1691445" table:style-name="ce14">
            <text:p>1 691 445</text:p>
          </table:table-cell>
          <table:table-cell office:value-type="float" office:value="1691445" table:style-name="ce14">
            <text:p>1 691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00445" table:style-name="ce14">
            <text:p>40 600 44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3788336" table:style-name="ce10">
            <text:p>3 788 336</text:p>
          </table:table-cell>
          <table:table-cell office:value-type="float" office:value="3788336" table:style-name="ce10">
            <text:p>3 788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52536" table:style-name="ce10">
            <text:p>65 452 536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4022853" table:style-name="ce12">
            <text:p>4 022 853</text:p>
          </table:table-cell>
          <table:table-cell office:value-type="float" office:value="4022853" table:style-name="ce12">
            <text:p>4 022 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28253" table:style-name="ce12">
            <text:p>74 928 253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1100317" table:style-name="ce14">
            <text:p>1 100 317</text:p>
          </table:table-cell>
          <table:table-cell office:value-type="float" office:value="1100317" table:style-name="ce14">
            <text:p>1 100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08917" table:style-name="ce14">
            <text:p>17 408 917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2542594" table:style-name="ce10">
            <text:p>2 542 594</text:p>
          </table:table-cell>
          <table:table-cell office:value-type="float" office:value="2542594" table:style-name="ce10">
            <text:p>2 542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2794" table:style-name="ce10">
            <text:p>44 002 794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754637" table:style-name="ce12">
            <text:p>754 637</text:p>
          </table:table-cell>
          <table:table-cell office:value-type="float" office:value="754637" table:style-name="ce12">
            <text:p>754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6000" table:style-name="ce12">
            <text:p>1 58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1040000" table:style-name="ce12">
            <text:p>1 0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8537" table:style-name="ce12">
            <text:p>15 828 537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657464" table:style-name="ce14">
            <text:p>657 464</text:p>
          </table:table-cell>
          <table:table-cell office:value-type="float" office:value="657464" table:style-name="ce14">
            <text:p>657 4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3164" table:style-name="ce14">
            <text:p>18 563 164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728843" table:style-name="ce10">
            <text:p>728 843</text:p>
          </table:table-cell>
          <table:table-cell office:value-type="float" office:value="728843" table:style-name="ce10">
            <text:p>728 843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0000" table:style-name="ce10">
            <text:p>2 8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2100000" table:style-name="ce10">
            <text:p>2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67543" table:style-name="ce10">
            <text:p>21 167 543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430603" table:style-name="ce12">
            <text:p>430 603</text:p>
          </table:table-cell>
          <table:table-cell office:value-type="float" office:value="430603" table:style-name="ce12">
            <text:p>430 603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55003" table:style-name="ce12">
            <text:p>15 855 003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927657" table:style-name="ce14">
            <text:p>927 657</text:p>
          </table:table-cell>
          <table:table-cell office:value-type="float" office:value="927657" table:style-name="ce14">
            <text:p>927 657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72057" table:style-name="ce14">
            <text:p>22 972 057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-94775" table:style-name="ce10">
            <text:p>-94 775</text:p>
          </table:table-cell>
          <table:table-cell office:value-type="float" office:value="-94775" table:style-name="ce10">
            <text:p>-94 775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5525" table:style-name="ce10">
            <text:p>11 495 525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1757770" table:style-name="ce12">
            <text:p>1 757 770</text:p>
          </table:table-cell>
          <table:table-cell office:value-type="float" office:value="1757770" table:style-name="ce12">
            <text:p>1 757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02570" table:style-name="ce12">
            <text:p>46 502 570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98244" table:style-name="ce14">
            <text:p>98 244</text:p>
          </table:table-cell>
          <table:table-cell office:value-type="float" office:value="98244" table:style-name="ce14">
            <text:p>98 244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80044" table:style-name="ce14">
            <text:p>19 780 044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-1200493" table:style-name="ce10">
            <text:p>-1 200 493</text:p>
          </table:table-cell>
          <table:table-cell office:value-type="float" office:value="-1200493" table:style-name="ce10">
            <text:p>-1 200 493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2707" table:style-name="ce10">
            <text:p>12 692 707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-205659" table:style-name="ce12">
            <text:p>-205 659</text:p>
          </table:table-cell>
          <table:table-cell office:value-type="float" office:value="-205659" table:style-name="ce12">
            <text:p>-205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74441" table:style-name="ce12">
            <text:p>8 374 441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-1825009" table:style-name="ce14">
            <text:p>-1 825 009</text:p>
          </table:table-cell>
          <table:table-cell office:value-type="float" office:value="-1825009" table:style-name="ce14">
            <text:p>-1 825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3391" table:style-name="ce14">
            <text:p>5 733 391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28653" table:style-name="ce10">
            <text:p>128 653</text:p>
          </table:table-cell>
          <table:table-cell office:value-type="float" office:value="128653" table:style-name="ce10">
            <text:p>128 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9053" table:style-name="ce10">
            <text:p>5 969 053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159634" table:style-name="ce12">
            <text:p>159 634</text:p>
          </table:table-cell>
          <table:table-cell office:value-type="float" office:value="159634" table:style-name="ce12">
            <text:p>159 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2934" table:style-name="ce12">
            <text:p>6 372 934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-1381890" table:style-name="ce14">
            <text:p>-1 381 890</text:p>
          </table:table-cell>
          <table:table-cell office:value-type="float" office:value="-1381890" table:style-name="ce14">
            <text:p>-1 381 890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6910" table:style-name="ce14">
            <text:p>15 486 91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-1355333" table:style-name="ce10">
            <text:p>-1 355 333</text:p>
          </table:table-cell>
          <table:table-cell office:value-type="float" office:value="-1355333" table:style-name="ce10">
            <text:p>-1 355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3067" table:style-name="ce10">
            <text:p>6 533 067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-147395" table:style-name="ce12">
            <text:p>-147 395</text:p>
          </table:table-cell>
          <table:table-cell office:value-type="float" office:value="-147395" table:style-name="ce12">
            <text:p>-147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6705" table:style-name="ce12">
            <text:p>5 616 705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87210" table:style-name="ce14">
            <text:p>187 210</text:p>
          </table:table-cell>
          <table:table-cell office:value-type="float" office:value="187210" table:style-name="ce14">
            <text:p>187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50110" table:style-name="ce14">
            <text:p>7 450 110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1984569" table:style-name="ce10">
            <text:p>1 984 569</text:p>
          </table:table-cell>
          <table:table-cell office:value-type="float" office:value="1984569" table:style-name="ce10">
            <text:p>1 984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03869" table:style-name="ce10">
            <text:p>58 503 869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3666144" table:style-name="ce12">
            <text:p>3 666 144</text:p>
          </table:table-cell>
          <table:table-cell office:value-type="float" office:value="3666144" table:style-name="ce12">
            <text:p>3 666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92144" table:style-name="ce12">
            <text:p>65 192 144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284092" table:style-name="ce14">
            <text:p>284 092</text:p>
          </table:table-cell>
          <table:table-cell office:value-type="float" office:value="284092" table:style-name="ce14">
            <text:p>284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4092" table:style-name="ce14">
            <text:p>8 464 092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-485258" table:style-name="ce10">
            <text:p>-485 258</text:p>
          </table:table-cell>
          <table:table-cell office:value-type="float" office:value="-485258" table:style-name="ce10">
            <text:p>-485 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0142" table:style-name="ce10">
            <text:p>7 180 142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-3003790" table:style-name="ce12">
            <text:p>-3 003 790</text:p>
          </table:table-cell>
          <table:table-cell office:value-type="float" office:value="-3003790" table:style-name="ce12">
            <text:p>-3 003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7910" table:style-name="ce12">
            <text:p>3 777 910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-418678" table:style-name="ce14">
            <text:p>-418 678</text:p>
          </table:table-cell>
          <table:table-cell office:value-type="float" office:value="-418678" table:style-name="ce14">
            <text:p>-418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422" table:style-name="ce14">
            <text:p>6 699 422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-1271007" table:style-name="ce10">
            <text:p>-1 271 007</text:p>
          </table:table-cell>
          <table:table-cell office:value-type="float" office:value="-1271007" table:style-name="ce10">
            <text:p>-1 271 007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3593" table:style-name="ce10">
            <text:p>10 363 593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-5685610" table:style-name="ce12">
            <text:p>-5 685 610</text:p>
          </table:table-cell>
          <table:table-cell office:value-type="float" office:value="-5685610" table:style-name="ce12">
            <text:p>-5 685 610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6190" table:style-name="ce12">
            <text:p>8 996 190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629648" table:style-name="ce14">
            <text:p>629 648</text:p>
          </table:table-cell>
          <table:table-cell office:value-type="float" office:value="629648" table:style-name="ce14">
            <text:p>629 648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05048" table:style-name="ce14">
            <text:p>17 405 048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-2149813" table:style-name="ce10">
            <text:p>-2 149 813</text:p>
          </table:table-cell>
          <table:table-cell office:value-type="float" office:value="-2149813" table:style-name="ce10">
            <text:p>-2 149 813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4287" table:style-name="ce10">
            <text:p>6 984 287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411340" table:style-name="ce12">
            <text:p>411 340</text:p>
          </table:table-cell>
          <table:table-cell office:value-type="float" office:value="411340" table:style-name="ce12">
            <text:p>411 340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82840" table:style-name="ce12">
            <text:p>13 482 840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-544879" table:style-name="ce14">
            <text:p>-544 879</text:p>
          </table:table-cell>
          <table:table-cell office:value-type="float" office:value="-544879" table:style-name="ce14">
            <text:p>-544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0021" table:style-name="ce14">
            <text:p>11 310 021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28602" table:style-name="ce10">
            <text:p>28 602</text:p>
          </table:table-cell>
          <table:table-cell office:value-type="float" office:value="28602" table:style-name="ce10">
            <text:p>28 602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10402" table:style-name="ce10">
            <text:p>16 310 402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1439782" table:style-name="ce12">
            <text:p>1 439 782</text:p>
          </table:table-cell>
          <table:table-cell office:value-type="float" office:value="1439782" table:style-name="ce12">
            <text:p>1 439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482" table:style-name="ce12">
            <text:p>35 600 482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1922799" table:style-name="ce14">
            <text:p>1 922 799</text:p>
          </table:table-cell>
          <table:table-cell office:value-type="float" office:value="1922799" table:style-name="ce14">
            <text:p>1 922 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03199" table:style-name="ce14">
            <text:p>29 903 199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721367" table:style-name="ce10">
            <text:p>721 367</text:p>
          </table:table-cell>
          <table:table-cell office:value-type="float" office:value="721367" table:style-name="ce10">
            <text:p>721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58767" table:style-name="ce10">
            <text:p>15 058 767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1293384" table:style-name="ce12">
            <text:p>1 293 384</text:p>
          </table:table-cell>
          <table:table-cell office:value-type="float" office:value="1293384" table:style-name="ce12">
            <text:p>1 293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67884" table:style-name="ce12">
            <text:p>20 067 884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1518940" table:style-name="ce14">
            <text:p>1 518 940</text:p>
          </table:table-cell>
          <table:table-cell office:value-type="float" office:value="1518940" table:style-name="ce14">
            <text:p>1 518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44840" table:style-name="ce14">
            <text:p>34 144 840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791290" table:style-name="ce10">
            <text:p>791 290</text:p>
          </table:table-cell>
          <table:table-cell office:value-type="float" office:value="791290" table:style-name="ce10">
            <text:p>791 290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19490" table:style-name="ce10">
            <text:p>16 719 490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-2729659" table:style-name="ce12">
            <text:p>-2 729 659</text:p>
          </table:table-cell>
          <table:table-cell office:value-type="float" office:value="-2729659" table:style-name="ce12">
            <text:p>-2 729 659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0841" table:style-name="ce12">
            <text:p>15 650 841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-1244733" table:style-name="ce14">
            <text:p>-1 244 733</text:p>
          </table:table-cell>
          <table:table-cell office:value-type="float" office:value="-1244733" table:style-name="ce14">
            <text:p>-1 244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5667" table:style-name="ce14">
            <text:p>9 675 667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150902" table:style-name="ce10">
            <text:p>150 902</text:p>
          </table:table-cell>
          <table:table-cell office:value-type="float" office:value="150902" table:style-name="ce10">
            <text:p>150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0002" table:style-name="ce10">
            <text:p>5 910 002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-1873424" table:style-name="ce12">
            <text:p>-1 873 424</text:p>
          </table:table-cell>
          <table:table-cell office:value-type="float" office:value="-1873424" table:style-name="ce12">
            <text:p>-1 873 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8176" table:style-name="ce12">
            <text:p>12 918 176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-312149" table:style-name="ce14">
            <text:p>-312 149</text:p>
          </table:table-cell>
          <table:table-cell office:value-type="float" office:value="-312149" table:style-name="ce14">
            <text:p>-312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2251" table:style-name="ce14">
            <text:p>6 052 251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-219105" table:style-name="ce10">
            <text:p>-219 105</text:p>
          </table:table-cell>
          <table:table-cell office:value-type="float" office:value="-219105" table:style-name="ce10">
            <text:p>-219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1895" table:style-name="ce10">
            <text:p>9 071 895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-1792230" table:style-name="ce12">
            <text:p>-1 792 230</text:p>
          </table:table-cell>
          <table:table-cell office:value-type="float" office:value="-1792230" table:style-name="ce12">
            <text:p>-1 792 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5970" table:style-name="ce12">
            <text:p>4 075 970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2873351" table:style-name="ce14">
            <text:p>-2 873 351</text:p>
          </table:table-cell>
          <table:table-cell office:value-type="float" office:value="-2873351" table:style-name="ce14">
            <text:p>-2 873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058149" table:style-name="ce14">
            <text:p>133 058 149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1960311" table:style-name="ce10">
            <text:p>1 960 311</text:p>
          </table:table-cell>
          <table:table-cell office:value-type="float" office:value="1960311" table:style-name="ce10">
            <text:p>1 960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0000" table:style-name="ce10">
            <text:p>1 47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48511" table:style-name="ce10">
            <text:p>56 448 511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14717" table:style-name="ce12">
            <text:p>114 717</text:p>
          </table:table-cell>
          <table:table-cell office:value-type="float" office:value="114717" table:style-name="ce12">
            <text:p>114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72217" table:style-name="ce12">
            <text:p>61 072 217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163849" table:style-name="ce14">
            <text:p>163 849</text:p>
          </table:table-cell>
          <table:table-cell office:value-type="float" office:value="163849" table:style-name="ce14">
            <text:p>163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31749" table:style-name="ce14">
            <text:p>13 531 749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56788" table:style-name="ce10">
            <text:p>56 788</text:p>
          </table:table-cell>
          <table:table-cell office:value-type="float" office:value="56788" table:style-name="ce10">
            <text:p>56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1788" table:style-name="ce10">
            <text:p>4 361 788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-1005673" table:style-name="ce12">
            <text:p>-1 005 673</text:p>
          </table:table-cell>
          <table:table-cell office:value-type="float" office:value="-1005673" table:style-name="ce12">
            <text:p>-1 005 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4027" table:style-name="ce12">
            <text:p>8 144 027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-1556899" table:style-name="ce14">
            <text:p>-1 556 899</text:p>
          </table:table-cell>
          <table:table-cell office:value-type="float" office:value="-1556899" table:style-name="ce14">
            <text:p>-1 556 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86001" table:style-name="ce14">
            <text:p>10 686 001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1048789" table:style-name="ce10">
            <text:p>-1 048 789</text:p>
          </table:table-cell>
          <table:table-cell office:value-type="float" office:value="-1048789" table:style-name="ce10">
            <text:p>-1 048 7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5784011" table:style-name="ce10">
            <text:p>5 784 011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-3179498" table:style-name="ce12">
            <text:p>-3 179 498</text:p>
          </table:table-cell>
          <table:table-cell office:value-type="float" office:value="-3179498" table:style-name="ce12">
            <text:p>-3 179 498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1402" table:style-name="ce12">
            <text:p>9 951 402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5237377" table:style-name="ce14">
            <text:p>-5 237 377</text:p>
          </table:table-cell>
          <table:table-cell office:value-type="float" office:value="-5237377" table:style-name="ce14">
            <text:p>-5 237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3623" table:style-name="ce14">
            <text:p>5 083 623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328597" table:style-name="ce10">
            <text:p>328 597</text:p>
          </table:table-cell>
          <table:table-cell office:value-type="float" office:value="328597" table:style-name="ce10">
            <text:p>328 597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5097" table:style-name="ce10">
            <text:p>11 255 097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9493" table:style-name="ce12">
            <text:p>9 493</text:p>
          </table:table-cell>
          <table:table-cell office:value-type="float" office:value="9493" table:style-name="ce12">
            <text:p>9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6093" table:style-name="ce12">
            <text:p>6 236 093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-3646146" table:style-name="ce14">
            <text:p>-3 646 146</text:p>
          </table:table-cell>
          <table:table-cell office:value-type="float" office:value="-3646146" table:style-name="ce14">
            <text:p>-3 646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12254" table:style-name="ce14">
            <text:p>25 512 254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2001057" table:style-name="ce10">
            <text:p>2 001 057</text:p>
          </table:table-cell>
          <table:table-cell office:value-type="float" office:value="2001057" table:style-name="ce10">
            <text:p>2 001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39157" table:style-name="ce10">
            <text:p>39 339 157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2751071" table:style-name="ce12">
            <text:p>2 751 071</text:p>
          </table:table-cell>
          <table:table-cell office:value-type="float" office:value="2751071" table:style-name="ce12">
            <text:p>2 751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17471" table:style-name="ce12">
            <text:p>51 517 471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2265494" table:style-name="ce14">
            <text:p>2 265 494</text:p>
          </table:table-cell>
          <table:table-cell office:value-type="float" office:value="2265494" table:style-name="ce14">
            <text:p>2 265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97494" table:style-name="ce14">
            <text:p>53 597 494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1909993" table:style-name="ce10">
            <text:p>1 909 993</text:p>
          </table:table-cell>
          <table:table-cell office:value-type="float" office:value="1909993" table:style-name="ce10">
            <text:p>1 909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27993" table:style-name="ce10">
            <text:p>41 827 993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1333747" table:style-name="ce12">
            <text:p>1 333 747</text:p>
          </table:table-cell>
          <table:table-cell office:value-type="float" office:value="1333747" table:style-name="ce12">
            <text:p>1 333 7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08547" table:style-name="ce12">
            <text:p>21 408 547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-248473" table:style-name="ce14">
            <text:p>-248 473</text:p>
          </table:table-cell>
          <table:table-cell office:value-type="float" office:value="-248473" table:style-name="ce14">
            <text:p>-248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3827" table:style-name="ce14">
            <text:p>8 013 827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-961020" table:style-name="ce10">
            <text:p>-961 020</text:p>
          </table:table-cell>
          <table:table-cell office:value-type="float" office:value="-961020" table:style-name="ce10">
            <text:p>-961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4580" table:style-name="ce10">
            <text:p>5 104 580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-6883996" table:style-name="ce12">
            <text:p>-6 883 996</text:p>
          </table:table-cell>
          <table:table-cell office:value-type="float" office:value="-6883996" table:style-name="ce12">
            <text:p>-6 883 9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2704" table:style-name="ce12">
            <text:p>1 402 704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4245285" table:style-name="ce14">
            <text:p>4 245 285</text:p>
          </table:table-cell>
          <table:table-cell office:value-type="float" office:value="4245285" table:style-name="ce14">
            <text:p>4 245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97585" table:style-name="ce14">
            <text:p>60 997 585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1554148" table:style-name="ce10">
            <text:p>1 554 148</text:p>
          </table:table-cell>
          <table:table-cell office:value-type="float" office:value="1554148" table:style-name="ce10">
            <text:p>1 554 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39148" table:style-name="ce10">
            <text:p>23 439 148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3994782" table:style-name="ce12">
            <text:p>3 994 782</text:p>
          </table:table-cell>
          <table:table-cell office:value-type="float" office:value="3994782" table:style-name="ce12">
            <text:p>3 994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13582" table:style-name="ce12">
            <text:p>90 513 582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5477974" table:style-name="ce14">
            <text:p>5 477 974</text:p>
          </table:table-cell>
          <table:table-cell office:value-type="float" office:value="5477974" table:style-name="ce14">
            <text:p>5 477 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752274" table:style-name="ce14">
            <text:p>102 752 274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5594182" table:style-name="ce10">
            <text:p>5 594 182</text:p>
          </table:table-cell>
          <table:table-cell office:value-type="float" office:value="5594182" table:style-name="ce10">
            <text:p>5 594 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90082" table:style-name="ce10">
            <text:p>101 590 082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788070" table:style-name="ce12">
            <text:p>788 070</text:p>
          </table:table-cell>
          <table:table-cell office:value-type="float" office:value="788070" table:style-name="ce12">
            <text:p>788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99270" table:style-name="ce12">
            <text:p>14 899 270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1575868" table:style-name="ce14">
            <text:p>1 575 868</text:p>
          </table:table-cell>
          <table:table-cell office:value-type="float" office:value="1575868" table:style-name="ce14">
            <text:p>1 575 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46868" table:style-name="ce14">
            <text:p>21 746 868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453184" table:style-name="ce10">
            <text:p>453 184</text:p>
          </table:table-cell>
          <table:table-cell office:value-type="float" office:value="453184" table:style-name="ce10">
            <text:p>453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3284" table:style-name="ce10">
            <text:p>9 263 284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1282846" table:style-name="ce12">
            <text:p>1 282 846</text:p>
          </table:table-cell>
          <table:table-cell office:value-type="float" office:value="1282846" table:style-name="ce12">
            <text:p>1 282 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0546" table:style-name="ce12">
            <text:p>23 130 546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774979" table:style-name="ce14">
            <text:p>774 979</text:p>
          </table:table-cell>
          <table:table-cell office:value-type="float" office:value="774979" table:style-name="ce14">
            <text:p>774 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65179" table:style-name="ce14">
            <text:p>13 765 179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1689420" table:style-name="ce10">
            <text:p>1 689 420</text:p>
          </table:table-cell>
          <table:table-cell office:value-type="float" office:value="1689420" table:style-name="ce10">
            <text:p>1 689 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06320" table:style-name="ce10">
            <text:p>25 306 320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2110100" table:style-name="ce12">
            <text:p>2 110 100</text:p>
          </table:table-cell>
          <table:table-cell office:value-type="float" office:value="2110100" table:style-name="ce12">
            <text:p>2 110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49100" table:style-name="ce12">
            <text:p>47 949 10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353972" table:style-name="ce14">
            <text:p>353 972</text:p>
          </table:table-cell>
          <table:table-cell office:value-type="float" office:value="353972" table:style-name="ce14">
            <text:p>353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8372" table:style-name="ce14">
            <text:p>10 938 372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289684" table:style-name="ce10">
            <text:p>289 684</text:p>
          </table:table-cell>
          <table:table-cell office:value-type="float" office:value="289684" table:style-name="ce10">
            <text:p>289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2184" table:style-name="ce10">
            <text:p>7 232 184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4009025" table:style-name="ce12">
            <text:p>4 009 025</text:p>
          </table:table-cell>
          <table:table-cell office:value-type="float" office:value="4009025" table:style-name="ce12">
            <text:p>4 009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39725" table:style-name="ce12">
            <text:p>78 339 725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5988624" table:style-name="ce14">
            <text:p>5 988 624</text:p>
          </table:table-cell>
          <table:table-cell office:value-type="float" office:value="5988624" table:style-name="ce14">
            <text:p>5 988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0" table:style-name="ce14">
            <text:p>2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48824" table:style-name="ce14">
            <text:p>120 048 824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-2303247" table:style-name="ce10">
            <text:p>-2 303 247</text:p>
          </table:table-cell>
          <table:table-cell office:value-type="float" office:value="-2303247" table:style-name="ce10">
            <text:p>-2 303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87053" table:style-name="ce10">
            <text:p>29 887 053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31291" table:style-name="ce12">
            <text:p>131 291</text:p>
          </table:table-cell>
          <table:table-cell office:value-type="float" office:value="131291" table:style-name="ce12">
            <text:p>131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1491" table:style-name="ce12">
            <text:p>6 651 491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1619713" table:style-name="ce14">
            <text:p>1 619 713</text:p>
          </table:table-cell>
          <table:table-cell office:value-type="float" office:value="1619713" table:style-name="ce14">
            <text:p>1 619 7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39513" table:style-name="ce14">
            <text:p>30 239 513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1166793" table:style-name="ce10">
            <text:p>1 166 793</text:p>
          </table:table-cell>
          <table:table-cell office:value-type="float" office:value="1166793" table:style-name="ce10">
            <text:p>1 166 793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90293" table:style-name="ce10">
            <text:p>26 990 293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632116" table:style-name="ce12">
            <text:p>632 116</text:p>
          </table:table-cell>
          <table:table-cell office:value-type="float" office:value="632116" table:style-name="ce12">
            <text:p>632 116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2516" table:style-name="ce12">
            <text:p>13 862 516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-360889" table:style-name="ce14">
            <text:p>-360 889</text:p>
          </table:table-cell>
          <table:table-cell office:value-type="float" office:value="-360889" table:style-name="ce14">
            <text:p>-360 889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99611" table:style-name="ce14">
            <text:p>17 899 611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662005" table:style-name="ce10">
            <text:p>662 005</text:p>
          </table:table-cell>
          <table:table-cell office:value-type="float" office:value="662005" table:style-name="ce10">
            <text:p>662 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6300" table:style-name="ce10">
            <text:p>2 2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97205" table:style-name="ce10">
            <text:p>16 697 205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509755" table:style-name="ce12">
            <text:p>509 755</text:p>
          </table:table-cell>
          <table:table-cell office:value-type="float" office:value="509755" table:style-name="ce12">
            <text:p>509 755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3055" table:style-name="ce12">
            <text:p>11 703 055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-12008390" table:style-name="ce14">
            <text:p>-12 008 390</text:p>
          </table:table-cell>
          <table:table-cell office:value-type="float" office:value="-12008390" table:style-name="ce14">
            <text:p>-12 008 390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310" table:style-name="ce14">
            <text:p>5 400 31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-1577265" table:style-name="ce10">
            <text:p>-1 577 265</text:p>
          </table:table-cell>
          <table:table-cell office:value-type="float" office:value="-1577265" table:style-name="ce10">
            <text:p>-1 577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3035" table:style-name="ce10">
            <text:p>4 703 035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-942337" table:style-name="ce12">
            <text:p>-942 337</text:p>
          </table:table-cell>
          <table:table-cell office:value-type="float" office:value="-942337" table:style-name="ce12">
            <text:p>-942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2563" table:style-name="ce12">
            <text:p>8 062 563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-164572" table:style-name="ce14">
            <text:p>-164 572</text:p>
          </table:table-cell>
          <table:table-cell office:value-type="float" office:value="-164572" table:style-name="ce14">
            <text:p>-164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1128" table:style-name="ce14">
            <text:p>9 731 128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-1682520" table:style-name="ce10">
            <text:p>-1 682 520</text:p>
          </table:table-cell>
          <table:table-cell office:value-type="float" office:value="-1682520" table:style-name="ce10">
            <text:p>-1 682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8480" table:style-name="ce10">
            <text:p>3 668 480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-1626397" table:style-name="ce12">
            <text:p>-1 626 397</text:p>
          </table:table-cell>
          <table:table-cell office:value-type="float" office:value="-1626397" table:style-name="ce12">
            <text:p>-1 626 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5503" table:style-name="ce12">
            <text:p>3 655 503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-6479531" table:style-name="ce14">
            <text:p>-6 479 531</text:p>
          </table:table-cell>
          <table:table-cell office:value-type="float" office:value="-6479531" table:style-name="ce14">
            <text:p>-6 479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569" table:style-name="ce14">
            <text:p>503 569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-9629095" table:style-name="ce10">
            <text:p>-9 629 095</text:p>
          </table:table-cell>
          <table:table-cell office:value-type="float" office:value="-9629095" table:style-name="ce10">
            <text:p>-9 629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305" table:style-name="ce10">
            <text:p>300 305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859722" table:style-name="ce12">
            <text:p>859 722</text:p>
          </table:table-cell>
          <table:table-cell office:value-type="float" office:value="859722" table:style-name="ce12">
            <text:p>859 722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86122" table:style-name="ce12">
            <text:p>18 586 122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2093503" table:style-name="ce14">
            <text:p>2 093 503</text:p>
          </table:table-cell>
          <table:table-cell office:value-type="float" office:value="2093503" table:style-name="ce14">
            <text:p>2 093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08203" table:style-name="ce14">
            <text:p>47 208 203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5557325" table:style-name="ce10">
            <text:p>5 557 325</text:p>
          </table:table-cell>
          <table:table-cell office:value-type="float" office:value="5557325" table:style-name="ce10">
            <text:p>5 557 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000" table:style-name="ce10">
            <text:p>89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90925" table:style-name="ce10">
            <text:p>95 390 925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403129" table:style-name="ce12">
            <text:p>403 129</text:p>
          </table:table-cell>
          <table:table-cell office:value-type="float" office:value="403129" table:style-name="ce12">
            <text:p>403 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10000" table:style-name="ce12">
            <text:p>5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37029" table:style-name="ce12">
            <text:p>8 937 029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278965" table:style-name="ce14">
            <text:p>278 965</text:p>
          </table:table-cell>
          <table:table-cell office:value-type="float" office:value="278965" table:style-name="ce14">
            <text:p>278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7465" table:style-name="ce14">
            <text:p>7 387 465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727994" table:style-name="ce10">
            <text:p>727 994</text:p>
          </table:table-cell>
          <table:table-cell office:value-type="float" office:value="727994" table:style-name="ce10">
            <text:p>727 9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94994" table:style-name="ce10">
            <text:p>16 194 994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-1668661" table:style-name="ce12">
            <text:p>-1 668 661</text:p>
          </table:table-cell>
          <table:table-cell office:value-type="float" office:value="-1668661" table:style-name="ce12">
            <text:p>-1 668 6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1940639" table:style-name="ce12">
            <text:p>11 940 639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1270943" table:style-name="ce14">
            <text:p>1 270 943</text:p>
          </table:table-cell>
          <table:table-cell office:value-type="float" office:value="1270943" table:style-name="ce14">
            <text:p>1 270 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7000" table:style-name="ce14">
            <text:p>1 507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1257000" table:style-name="ce14">
            <text:p>1 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59443" table:style-name="ce14">
            <text:p>24 359 443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294067" table:style-name="ce10">
            <text:p>294 067</text:p>
          </table:table-cell>
          <table:table-cell office:value-type="float" office:value="294067" table:style-name="ce10">
            <text:p>294 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000" table:style-name="ce10">
            <text:p>538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2267" table:style-name="ce10">
            <text:p>13 702 267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-1039916" table:style-name="ce12">
            <text:p>-1 039 916</text:p>
          </table:table-cell>
          <table:table-cell office:value-type="float" office:value="-1039916" table:style-name="ce12">
            <text:p>-1 039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71000" table:style-name="ce12">
            <text:p>3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0784" table:style-name="ce12">
            <text:p>6 710 784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-1433205" table:style-name="ce14">
            <text:p>-1 433 205</text:p>
          </table:table-cell>
          <table:table-cell office:value-type="float" office:value="-1433205" table:style-name="ce14">
            <text:p>-1 433 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24000" table:style-name="ce14">
            <text:p>2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0295" table:style-name="ce14">
            <text:p>3 710 295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111484" table:style-name="ce10">
            <text:p>111 484</text:p>
          </table:table-cell>
          <table:table-cell office:value-type="float" office:value="111484" table:style-name="ce10">
            <text:p>111 484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5484" table:style-name="ce10">
            <text:p>9 975 484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-813760" table:style-name="ce12">
            <text:p>-813 760</text:p>
          </table:table-cell>
          <table:table-cell office:value-type="float" office:value="-813760" table:style-name="ce12">
            <text:p>-813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90000" table:style-name="ce12">
            <text:p>4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8840" table:style-name="ce12">
            <text:p>4 878 84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-3804985" table:style-name="ce14">
            <text:p>-3 804 985</text:p>
          </table:table-cell>
          <table:table-cell office:value-type="float" office:value="-3804985" table:style-name="ce14">
            <text:p>-3 804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515" table:style-name="ce14">
            <text:p>777 51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3281074" table:style-name="ce10">
            <text:p>-3 281 074</text:p>
          </table:table-cell>
          <table:table-cell office:value-type="float" office:value="-3281074" table:style-name="ce10">
            <text:p>-3 281 0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526" table:style-name="ce10">
            <text:p>135 526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7628789" table:style-name="ce12">
            <text:p>7 628 789</text:p>
          </table:table-cell>
          <table:table-cell office:value-type="float" office:value="7628789" table:style-name="ce12">
            <text:p>7 628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522689" table:style-name="ce12">
            <text:p>179 522 689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1834519" table:style-name="ce14">
            <text:p>1 834 519</text:p>
          </table:table-cell>
          <table:table-cell office:value-type="float" office:value="1834519" table:style-name="ce14">
            <text:p>1 834 5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78719" table:style-name="ce14">
            <text:p>36 878 719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1060131" table:style-name="ce10">
            <text:p>1 060 131</text:p>
          </table:table-cell>
          <table:table-cell office:value-type="float" office:value="1060131" table:style-name="ce10">
            <text:p>1 060 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131" table:style-name="ce10">
            <text:p>23 050 131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-259664" table:style-name="ce12">
            <text:p>-259 664</text:p>
          </table:table-cell>
          <table:table-cell office:value-type="float" office:value="-259664" table:style-name="ce12">
            <text:p>-259 664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13636" table:style-name="ce12">
            <text:p>24 113 636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-1282053" table:style-name="ce14">
            <text:p>-1 282 053</text:p>
          </table:table-cell>
          <table:table-cell office:value-type="float" office:value="-1282053" table:style-name="ce14">
            <text:p>-1 282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19147" table:style-name="ce14">
            <text:p>29 919 147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800641" table:style-name="ce10">
            <text:p>800 641</text:p>
          </table:table-cell>
          <table:table-cell office:value-type="float" office:value="800641" table:style-name="ce10">
            <text:p>800 6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71941" table:style-name="ce10">
            <text:p>15 071 941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652808" table:style-name="ce12">
            <text:p>652 808</text:p>
          </table:table-cell>
          <table:table-cell office:value-type="float" office:value="652808" table:style-name="ce12">
            <text:p>652 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22508" table:style-name="ce12">
            <text:p>22 922 508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-854572" table:style-name="ce14">
            <text:p>-854 572</text:p>
          </table:table-cell>
          <table:table-cell office:value-type="float" office:value="-854572" table:style-name="ce14">
            <text:p>-854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0728" table:style-name="ce14">
            <text:p>7 290 728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-3941584" table:style-name="ce10">
            <text:p>-3 941 584</text:p>
          </table:table-cell>
          <table:table-cell office:value-type="float" office:value="-3941584" table:style-name="ce10">
            <text:p>-3 941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16" table:style-name="ce10">
            <text:p>32 816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56114" table:style-name="ce12">
            <text:p>56 114</text:p>
          </table:table-cell>
          <table:table-cell office:value-type="float" office:value="56114" table:style-name="ce12">
            <text:p>56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8214" table:style-name="ce12">
            <text:p>6 368 214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448058" table:style-name="ce14">
            <text:p>448 058</text:p>
          </table:table-cell>
          <table:table-cell office:value-type="float" office:value="448058" table:style-name="ce14">
            <text:p>448 0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5858" table:style-name="ce14">
            <text:p>13 295 858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1310489" table:style-name="ce10">
            <text:p>1 310 489</text:p>
          </table:table-cell>
          <table:table-cell office:value-type="float" office:value="1310489" table:style-name="ce10">
            <text:p>1 310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75189" table:style-name="ce10">
            <text:p>21 175 189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210643" table:style-name="ce12">
            <text:p>210 643</text:p>
          </table:table-cell>
          <table:table-cell office:value-type="float" office:value="210643" table:style-name="ce12">
            <text:p>210 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7543" table:style-name="ce12">
            <text:p>6 237 54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-6327075" table:style-name="ce14">
            <text:p>-6 327 075</text:p>
          </table:table-cell>
          <table:table-cell office:value-type="float" office:value="-6327075" table:style-name="ce14">
            <text:p>-6 327 075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37225" table:style-name="ce14">
            <text:p>9 937 225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10706418" table:style-name="ce10">
            <text:p>-10 706 418</text:p>
          </table:table-cell>
          <table:table-cell office:value-type="float" office:value="-6314000" table:style-name="ce10">
            <text:p>-6 31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392418" table:formula="msoxl:=C177-D177" table:style-name="ce10">
            <text:p>-4 392 4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825846" table:style-name="ce12">
            <text:p>825 846</text:p>
          </table:table-cell>
          <table:table-cell office:value-type="float" office:value="825846" table:style-name="ce12">
            <text:p>825 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54246" table:style-name="ce12">
            <text:p>32 254 246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3927975" table:style-name="ce14">
            <text:p>3 927 975</text:p>
          </table:table-cell>
          <table:table-cell office:value-type="float" office:value="3927975" table:style-name="ce14">
            <text:p>3 927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40780675" table:style-name="ce14">
            <text:p>140 780 675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8928656" table:style-name="ce10">
            <text:p>8 928 656</text:p>
          </table:table-cell>
          <table:table-cell office:value-type="float" office:value="8928656" table:style-name="ce10">
            <text:p>8 928 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253571356" table:style-name="ce10">
            <text:p>253 571 356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2273658" table:style-name="ce12">
            <text:p>2 273 658</text:p>
          </table:table-cell>
          <table:table-cell office:value-type="float" office:value="2273658" table:style-name="ce12">
            <text:p>2 273 6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98858" table:style-name="ce12">
            <text:p>78 698 858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54135" table:style-name="ce14">
            <text:p>54 135</text:p>
          </table:table-cell>
          <table:table-cell office:value-type="float" office:value="54135" table:style-name="ce14">
            <text:p>54 13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3835" table:style-name="ce14">
            <text:p>9 593 835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-95237" table:style-name="ce10">
            <text:p>-95 237</text:p>
          </table:table-cell>
          <table:table-cell office:value-type="float" office:value="-95237" table:style-name="ce10">
            <text:p>-95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0263" table:style-name="ce10">
            <text:p>9 390 263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329685" table:style-name="ce12">
            <text:p>329 685</text:p>
          </table:table-cell>
          <table:table-cell office:value-type="float" office:value="329685" table:style-name="ce12">
            <text:p>329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4985" table:style-name="ce12">
            <text:p>8 604 985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2093376" table:style-name="ce14">
            <text:p>2 093 376</text:p>
          </table:table-cell>
          <table:table-cell office:value-type="float" office:value="2093376" table:style-name="ce14">
            <text:p>2 093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8925476" table:style-name="ce14">
            <text:p>38 925 476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1616659" table:style-name="ce10">
            <text:p>1 616 659</text:p>
          </table:table-cell>
          <table:table-cell office:value-type="float" office:value="1616659" table:style-name="ce10">
            <text:p>1 616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8568059" table:style-name="ce10">
            <text:p>38 568 059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1238730" table:style-name="ce12">
            <text:p>1 238 730</text:p>
          </table:table-cell>
          <table:table-cell office:value-type="float" office:value="1238730" table:style-name="ce12">
            <text:p>1 238 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40730" table:style-name="ce12">
            <text:p>35 940 730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-35272" table:style-name="ce14">
            <text:p>-35 272</text:p>
          </table:table-cell>
          <table:table-cell office:value-type="float" office:value="-35272" table:style-name="ce14">
            <text:p>-35 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384628" table:style-name="ce14">
            <text:p>23 384 628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1186651" table:style-name="ce10">
            <text:p>1 186 651</text:p>
          </table:table-cell>
          <table:table-cell office:value-type="float" office:value="1186651" table:style-name="ce10">
            <text:p>1 186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50813751" table:style-name="ce10">
            <text:p>50 813 751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861208" table:style-name="ce12">
            <text:p>861 208</text:p>
          </table:table-cell>
          <table:table-cell office:value-type="float" office:value="861208" table:style-name="ce12">
            <text:p>861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1108" table:style-name="ce12">
            <text:p>23 601 108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-5031153" table:style-name="ce14">
            <text:p>-5 031 153</text:p>
          </table:table-cell>
          <table:table-cell office:value-type="float" office:value="-4983700" table:style-name="ce14">
            <text:p>-4 98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47453" table:formula="msoxl:=C191-D191" table:style-name="ce14">
            <text:p>-47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982491" table:style-name="ce10">
            <text:p>982 491</text:p>
          </table:table-cell>
          <table:table-cell office:value-type="float" office:value="982491" table:style-name="ce10">
            <text:p>982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94791" table:style-name="ce10">
            <text:p>27 694 791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-5493751" table:style-name="ce12">
            <text:p>-5 493 751</text:p>
          </table:table-cell>
          <table:table-cell office:value-type="float" office:value="-5493751" table:style-name="ce12">
            <text:p>-5 493 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8649" table:style-name="ce12">
            <text:p>3 098 649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-13384441" table:style-name="ce14">
            <text:p>-13 384 441</text:p>
          </table:table-cell>
          <table:table-cell office:value-type="float" office:value="-11969300" table:style-name="ce14">
            <text:p>-11 9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415141" table:formula="msoxl:=C194-D194" table:style-name="ce14">
            <text:p>-1 415 1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-1187241" table:style-name="ce10">
            <text:p>-1 187 241</text:p>
          </table:table-cell>
          <table:table-cell office:value-type="float" office:value="-1187241" table:style-name="ce10">
            <text:p>-1 187 241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6259" table:style-name="ce10">
            <text:p>12 576 259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185989" table:style-name="ce12">
            <text:p>185 989</text:p>
          </table:table-cell>
          <table:table-cell office:value-type="float" office:value="185989" table:style-name="ce12">
            <text:p>185 9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6589" table:style-name="ce12">
            <text:p>10 216 589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557737" table:style-name="ce14">
            <text:p>557 737</text:p>
          </table:table-cell>
          <table:table-cell office:value-type="float" office:value="557737" table:style-name="ce14">
            <text:p>557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2975837" table:style-name="ce14">
            <text:p>12 975 837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73184" table:style-name="ce10">
            <text:p>73 184</text:p>
          </table:table-cell>
          <table:table-cell office:value-type="float" office:value="73184" table:style-name="ce10">
            <text:p>73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4784" table:style-name="ce10">
            <text:p>2 914 784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29150" table:style-name="ce12">
            <text:p>29 150</text:p>
          </table:table-cell>
          <table:table-cell office:value-type="float" office:value="29150" table:style-name="ce12">
            <text:p>29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8050" table:style-name="ce12">
            <text:p>3 648 050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783595" table:style-name="ce14">
            <text:p>783 595</text:p>
          </table:table-cell>
          <table:table-cell office:value-type="float" office:value="783595" table:style-name="ce14">
            <text:p>783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15895" table:style-name="ce14">
            <text:p>26 215 895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2894617" table:style-name="ce10">
            <text:p>2 894 617</text:p>
          </table:table-cell>
          <table:table-cell office:value-type="float" office:value="2894617" table:style-name="ce10">
            <text:p>2 894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31417" table:style-name="ce10">
            <text:p>89 931 417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-26415" table:style-name="ce12">
            <text:p>-26 415</text:p>
          </table:table-cell>
          <table:table-cell office:value-type="float" office:value="-26415" table:style-name="ce12">
            <text:p>-26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2985" table:style-name="ce12">
            <text:p>2 192 985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523190" table:style-name="ce14">
            <text:p>523 190</text:p>
          </table:table-cell>
          <table:table-cell office:value-type="float" office:value="523190" table:style-name="ce14">
            <text:p>523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65890" table:style-name="ce14">
            <text:p>24 265 89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18394803" table:style-name="ce10">
            <text:p>18 394 803</text:p>
          </table:table-cell>
          <table:table-cell office:value-type="float" office:value="18394803" table:style-name="ce10">
            <text:p>18 394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543997103" table:style-name="ce10">
            <text:p>543 997 103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-506371" table:style-name="ce12">
            <text:p>-506 371</text:p>
          </table:table-cell>
          <table:table-cell office:value-type="float" office:value="-506371" table:style-name="ce12">
            <text:p>-506 371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0929" table:style-name="ce12">
            <text:p>11 220 929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684674" table:style-name="ce14">
            <text:p>684 674</text:p>
          </table:table-cell>
          <table:table-cell office:value-type="float" office:value="684674" table:style-name="ce14">
            <text:p>684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97674" table:style-name="ce14">
            <text:p>14 797 674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188188" table:style-name="ce10">
            <text:p>188 188</text:p>
          </table:table-cell>
          <table:table-cell office:value-type="float" office:value="188188" table:style-name="ce10">
            <text:p>188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99988" table:style-name="ce10">
            <text:p>31 099 988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1661095" table:style-name="ce12">
            <text:p>1 661 095</text:p>
          </table:table-cell>
          <table:table-cell office:value-type="float" office:value="1661095" table:style-name="ce12">
            <text:p>1 661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35095" table:style-name="ce12">
            <text:p>40 635 095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136340" table:style-name="ce14">
            <text:p>136 340</text:p>
          </table:table-cell>
          <table:table-cell office:value-type="float" office:value="136340" table:style-name="ce14">
            <text:p>136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6140" table:style-name="ce14">
            <text:p>9 196 140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326624" table:style-name="ce10">
            <text:p>326 624</text:p>
          </table:table-cell>
          <table:table-cell office:value-type="float" office:value="326624" table:style-name="ce10">
            <text:p>326 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3724" table:style-name="ce10">
            <text:p>9 813 724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-7180311" table:style-name="ce12">
            <text:p>-7 180 311</text:p>
          </table:table-cell>
          <table:table-cell office:value-type="float" office:value="-7180311" table:style-name="ce12">
            <text:p>-7 180 311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66389" table:style-name="ce12">
            <text:p>28 766 389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-961219" table:style-name="ce14">
            <text:p>-961 219</text:p>
          </table:table-cell>
          <table:table-cell office:value-type="float" office:value="-961219" table:style-name="ce14">
            <text:p>-961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4681" table:style-name="ce14">
            <text:p>3 874 681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-9284995" table:style-name="ce10">
            <text:p>-9 284 995</text:p>
          </table:table-cell>
          <table:table-cell office:value-type="float" office:value="-9284995" table:style-name="ce10">
            <text:p>-9 284 995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3205" table:style-name="ce10">
            <text:p>9 503 205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-986902" table:style-name="ce12">
            <text:p>-986 902</text:p>
          </table:table-cell>
          <table:table-cell office:value-type="float" office:value="-986902" table:style-name="ce12">
            <text:p>-986 902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4898" table:style-name="ce12">
            <text:p>10 744 898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7041216" table:style-name="ce14">
            <text:p>-7 041 216</text:p>
          </table:table-cell>
          <table:table-cell office:value-type="float" office:value="-3230600" table:style-name="ce14">
            <text:p>-3 2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810616" table:formula="msoxl:=C215-D215" table:style-name="ce14">
            <text:p>-3 810 6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-3068561" table:style-name="ce10">
            <text:p>-3 068 561</text:p>
          </table:table-cell>
          <table:table-cell office:value-type="float" office:value="-3068561" table:style-name="ce10">
            <text:p>-3 068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2939" table:style-name="ce10">
            <text:p>1 592 939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135584" table:style-name="ce12">
            <text:p>135 584</text:p>
          </table:table-cell>
          <table:table-cell office:value-type="float" office:value="135584" table:style-name="ce12">
            <text:p>135 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6684" table:style-name="ce12">
            <text:p>4 176 684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-2468126" table:style-name="ce14">
            <text:p>-2 468 126</text:p>
          </table:table-cell>
          <table:table-cell office:value-type="float" office:value="-2468126" table:style-name="ce14">
            <text:p>-2 468 126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41174" table:style-name="ce14">
            <text:p>32 841 174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-1589600" table:style-name="ce10">
            <text:p>-1 589 600</text:p>
          </table:table-cell>
          <table:table-cell office:value-type="float" office:value="-1589600" table:style-name="ce10">
            <text:p>-1 589 600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60500" table:style-name="ce10">
            <text:p>22 460 500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-165285" table:style-name="ce12">
            <text:p>-165 285</text:p>
          </table:table-cell>
          <table:table-cell office:value-type="float" office:value="-165285" table:style-name="ce12">
            <text:p>-165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32815" table:style-name="ce12">
            <text:p>11 632 815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-1201863" table:style-name="ce14">
            <text:p>-1 201 863</text:p>
          </table:table-cell>
          <table:table-cell office:value-type="float" office:value="-1201863" table:style-name="ce14">
            <text:p>-1 201 8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76937" table:style-name="ce14">
            <text:p>6 176 937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1375660" table:style-name="ce10">
            <text:p>1 375 660</text:p>
          </table:table-cell>
          <table:table-cell office:value-type="float" office:value="1375660" table:style-name="ce10">
            <text:p>1 375 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40023960" table:style-name="ce10">
            <text:p>40 023 960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1651502" table:style-name="ce12">
            <text:p>-1 651 502</text:p>
          </table:table-cell>
          <table:table-cell office:value-type="float" office:value="-1651502" table:style-name="ce12">
            <text:p>-1 651 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3998" table:style-name="ce12">
            <text:p>12 003 998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527448" table:style-name="ce14">
            <text:p>527 448</text:p>
          </table:table-cell>
          <table:table-cell office:value-type="float" office:value="527448" table:style-name="ce14">
            <text:p>527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5671748" table:style-name="ce14">
            <text:p>15 671 748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1583095" table:style-name="ce10">
            <text:p>1 583 095</text:p>
          </table:table-cell>
          <table:table-cell office:value-type="float" office:value="1583095" table:style-name="ce10">
            <text:p>1 583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80495" table:style-name="ce10">
            <text:p>48 480 495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2896517" table:style-name="ce12">
            <text:p>2 896 517</text:p>
          </table:table-cell>
          <table:table-cell office:value-type="float" office:value="2896517" table:style-name="ce12">
            <text:p>2 896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2369017" table:style-name="ce12">
            <text:p>62 369 017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-4914204" table:style-name="ce14">
            <text:p>-4 914 204</text:p>
          </table:table-cell>
          <table:table-cell office:value-type="float" office:value="-4914204" table:style-name="ce14">
            <text:p>-4 914 204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4496" table:style-name="ce14">
            <text:p>8 254 496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-4507906" table:style-name="ce10">
            <text:p>-4 507 906</text:p>
          </table:table-cell>
          <table:table-cell office:value-type="float" office:value="-2246300" table:style-name="ce10">
            <text:p>-2 24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261606" table:formula="msoxl:=C228-D228" table:style-name="ce10">
            <text:p>-2 261 6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634316" table:style-name="ce12">
            <text:p>634 316</text:p>
          </table:table-cell>
          <table:table-cell office:value-type="float" office:value="634316" table:style-name="ce12">
            <text:p>634 3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6816" table:style-name="ce12">
            <text:p>19 126 816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900703" table:style-name="ce14">
            <text:p>900 703</text:p>
          </table:table-cell>
          <table:table-cell office:value-type="float" office:value="900703" table:style-name="ce14">
            <text:p>900 7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8132403" table:style-name="ce14">
            <text:p>18 132 403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122150" table:style-name="ce10">
            <text:p>122 150</text:p>
          </table:table-cell>
          <table:table-cell office:value-type="float" office:value="122150" table:style-name="ce10">
            <text:p>122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3350" table:style-name="ce10">
            <text:p>10 783 350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196099" table:style-name="ce12">
            <text:p>196 099</text:p>
          </table:table-cell>
          <table:table-cell office:value-type="float" office:value="196099" table:style-name="ce12">
            <text:p>196 0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14699" table:style-name="ce12">
            <text:p>13 314 699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923691" table:style-name="ce14">
            <text:p>923 691</text:p>
          </table:table-cell>
          <table:table-cell office:value-type="float" office:value="923691" table:style-name="ce14">
            <text:p>923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05691" table:style-name="ce14">
            <text:p>35 705 691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149049" table:style-name="ce10">
            <text:p>149 049</text:p>
          </table:table-cell>
          <table:table-cell office:value-type="float" office:value="149049" table:style-name="ce10">
            <text:p>149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7825049" table:style-name="ce10">
            <text:p>7 825 049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12332" table:style-name="ce12">
            <text:p>12 332</text:p>
          </table:table-cell>
          <table:table-cell office:value-type="float" office:value="12332" table:style-name="ce12">
            <text:p>12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0932" table:style-name="ce12">
            <text:p>3 520 932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-2756698" table:style-name="ce14">
            <text:p>-2 756 698</text:p>
          </table:table-cell>
          <table:table-cell office:value-type="float" office:value="-2756698" table:style-name="ce14">
            <text:p>-2 756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4902" table:style-name="ce14">
            <text:p>3 374 902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963129" table:style-name="ce10">
            <text:p>963 129</text:p>
          </table:table-cell>
          <table:table-cell office:value-type="float" office:value="963129" table:style-name="ce10">
            <text:p>963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26529" table:style-name="ce10">
            <text:p>31 326 529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-337261" table:style-name="ce12">
            <text:p>-337 261</text:p>
          </table:table-cell>
          <table:table-cell office:value-type="float" office:value="-337261" table:style-name="ce12">
            <text:p>-337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8639" table:style-name="ce12">
            <text:p>8 638 639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-247754" table:style-name="ce14">
            <text:p>-247 754</text:p>
          </table:table-cell>
          <table:table-cell office:value-type="float" office:value="-247754" table:style-name="ce14">
            <text:p>-247 7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7946" table:style-name="ce14">
            <text:p>3 857 946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81577" table:style-name="ce10">
            <text:p>81 577</text:p>
          </table:table-cell>
          <table:table-cell office:value-type="float" office:value="81577" table:style-name="ce10">
            <text:p>81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2877" table:style-name="ce10">
            <text:p>5 812 877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-2832762" table:style-name="ce12">
            <text:p>-2 832 762</text:p>
          </table:table-cell>
          <table:table-cell office:value-type="float" office:value="-2832762" table:style-name="ce12">
            <text:p>-2 832 762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6038" table:style-name="ce12">
            <text:p>10 056 038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-1984478" table:style-name="ce14">
            <text:p>-1 984 478</text:p>
          </table:table-cell>
          <table:table-cell office:value-type="float" office:value="-1984478" table:style-name="ce14">
            <text:p>-1 984 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5822" table:style-name="ce14">
            <text:p>6 855 822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-716667" table:style-name="ce10">
            <text:p>-716 667</text:p>
          </table:table-cell>
          <table:table-cell office:value-type="float" office:value="-716667" table:style-name="ce10">
            <text:p>-716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4733" table:style-name="ce10">
            <text:p>4 864 733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261058" table:style-name="ce12">
            <text:p>261 058</text:p>
          </table:table-cell>
          <table:table-cell office:value-type="float" office:value="261058" table:style-name="ce12">
            <text:p>261 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0758" table:style-name="ce12">
            <text:p>6 570 758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-568106" table:style-name="ce14">
            <text:p>-568 106</text:p>
          </table:table-cell>
          <table:table-cell office:value-type="float" office:value="-568106" table:style-name="ce14">
            <text:p>-568 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23294" table:style-name="ce14">
            <text:p>15 923 294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-8641781" table:style-name="ce10">
            <text:p>-8 641 781</text:p>
          </table:table-cell>
          <table:table-cell office:value-type="float" office:value="-5066500" table:style-name="ce10">
            <text:p>-5 0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575281" table:formula="msoxl:=C246-D246" table:style-name="ce10">
            <text:p>-3 575 2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-3762235" table:style-name="ce12">
            <text:p>-3 762 235</text:p>
          </table:table-cell>
          <table:table-cell office:value-type="float" office:value="-3762235" table:style-name="ce12">
            <text:p>-3 762 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0965" table:style-name="ce12">
            <text:p>3 140 965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-5252159" table:style-name="ce14">
            <text:p>-5 252 159</text:p>
          </table:table-cell>
          <table:table-cell office:value-type="float" office:value="-5252159" table:style-name="ce14">
            <text:p>-5 252 159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1641" table:style-name="ce14">
            <text:p>7 861 641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-10230554" table:style-name="ce10">
            <text:p>-10 230 554</text:p>
          </table:table-cell>
          <table:table-cell office:value-type="float" office:value="-10230554" table:style-name="ce10">
            <text:p>-10 230 554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9446" table:style-name="ce10">
            <text:p>4 469 446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248723" table:style-name="ce12">
            <text:p>248 723</text:p>
          </table:table-cell>
          <table:table-cell office:value-type="float" office:value="248723" table:style-name="ce12">
            <text:p>248 7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7523" table:style-name="ce12">
            <text:p>10 327 523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200180" table:style-name="ce14">
            <text:p>200 180</text:p>
          </table:table-cell>
          <table:table-cell office:value-type="float" office:value="200180" table:style-name="ce14">
            <text:p>200 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8980" table:style-name="ce14">
            <text:p>10 328 980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425323" table:style-name="ce10">
            <text:p>425 323</text:p>
          </table:table-cell>
          <table:table-cell office:value-type="float" office:value="425323" table:style-name="ce10">
            <text:p>425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5723" table:style-name="ce10">
            <text:p>9 405 723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-424180" table:style-name="ce12">
            <text:p>-424 180</text:p>
          </table:table-cell>
          <table:table-cell office:value-type="float" office:value="-424180" table:style-name="ce12">
            <text:p>-424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2620" table:style-name="ce12">
            <text:p>9 542 620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942126" table:style-name="ce14">
            <text:p>942 126</text:p>
          </table:table-cell>
          <table:table-cell office:value-type="float" office:value="942126" table:style-name="ce14">
            <text:p>942 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98326" table:style-name="ce14">
            <text:p>29 598 326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416436" table:style-name="ce10">
            <text:p>416 436</text:p>
          </table:table-cell>
          <table:table-cell office:value-type="float" office:value="416436" table:style-name="ce10">
            <text:p>416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0436" table:style-name="ce10">
            <text:p>9 070 436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-3501401" table:style-name="ce12">
            <text:p>-3 501 401</text:p>
          </table:table-cell>
          <table:table-cell office:value-type="float" office:value="-3501401" table:style-name="ce12">
            <text:p>-3 501 401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41199" table:style-name="ce12">
            <text:p>10 541 199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257184" table:style-name="ce14">
            <text:p>257 184</text:p>
          </table:table-cell>
          <table:table-cell office:value-type="float" office:value="257184" table:style-name="ce14">
            <text:p>257 184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87984" table:style-name="ce14">
            <text:p>16 987 984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128273" table:style-name="ce10">
            <text:p>128 273</text:p>
          </table:table-cell>
          <table:table-cell office:value-type="float" office:value="128273" table:style-name="ce10">
            <text:p>128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1573" table:style-name="ce10">
            <text:p>9 161 573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872705" table:style-name="ce12">
            <text:p>872 705</text:p>
          </table:table-cell>
          <table:table-cell office:value-type="float" office:value="872705" table:style-name="ce12">
            <text:p>872 705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23605" table:style-name="ce12">
            <text:p>15 923 605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-175841" table:style-name="ce14">
            <text:p>-175 841</text:p>
          </table:table-cell>
          <table:table-cell office:value-type="float" office:value="-175841" table:style-name="ce14">
            <text:p>-175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4459" table:style-name="ce14">
            <text:p>4 724 459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120411" table:style-name="ce10">
            <text:p>120 411</text:p>
          </table:table-cell>
          <table:table-cell office:value-type="float" office:value="120411" table:style-name="ce10">
            <text:p>120 411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57811" table:style-name="ce10">
            <text:p>17 757 811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667240" table:style-name="ce12">
            <text:p>667 240</text:p>
          </table:table-cell>
          <table:table-cell office:value-type="float" office:value="667240" table:style-name="ce12">
            <text:p>667 240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1640" table:style-name="ce12">
            <text:p>20 171 640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1720675" table:style-name="ce14">
            <text:p>1 720 675</text:p>
          </table:table-cell>
          <table:table-cell office:value-type="float" office:value="1720675" table:style-name="ce14">
            <text:p>1 720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57075" table:style-name="ce14">
            <text:p>53 757 075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1756073" table:style-name="ce10">
            <text:p>1 756 073</text:p>
          </table:table-cell>
          <table:table-cell office:value-type="float" office:value="1756073" table:style-name="ce10">
            <text:p>1 756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170273" table:style-name="ce10">
            <text:p>89 170 273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1818552" table:style-name="ce12">
            <text:p>1 818 552</text:p>
          </table:table-cell>
          <table:table-cell office:value-type="float" office:value="1818552" table:style-name="ce12">
            <text:p>1 818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67252" table:style-name="ce12">
            <text:p>54 767 252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-583" table:style-name="ce14">
            <text:p>-583</text:p>
          </table:table-cell>
          <table:table-cell office:value-type="float" office:value="-583" table:style-name="ce14">
            <text:p>-583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4117" table:style-name="ce14">
            <text:p>11 144 117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197534" table:style-name="ce10">
            <text:p>197 534</text:p>
          </table:table-cell>
          <table:table-cell office:value-type="float" office:value="197534" table:style-name="ce10">
            <text:p>197 5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3234" table:style-name="ce10">
            <text:p>8 933 234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242081" table:style-name="ce12">
            <text:p>242 081</text:p>
          </table:table-cell>
          <table:table-cell office:value-type="float" office:value="242081" table:style-name="ce12">
            <text:p>242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75281" table:style-name="ce12">
            <text:p>20 975 281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589260" table:style-name="ce14">
            <text:p>589 260</text:p>
          </table:table-cell>
          <table:table-cell office:value-type="float" office:value="589260" table:style-name="ce14">
            <text:p>589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8762760" table:style-name="ce14">
            <text:p>18 762 760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275059" table:style-name="ce10">
            <text:p>275 059</text:p>
          </table:table-cell>
          <table:table-cell office:value-type="float" office:value="275059" table:style-name="ce10">
            <text:p>275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2959" table:style-name="ce10">
            <text:p>11 802 959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616808" table:style-name="ce12">
            <text:p>616 808</text:p>
          </table:table-cell>
          <table:table-cell office:value-type="float" office:value="616808" table:style-name="ce12">
            <text:p>616 8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98208" table:style-name="ce12">
            <text:p>21 798 208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109549" table:style-name="ce14">
            <text:p>109 549</text:p>
          </table:table-cell>
          <table:table-cell office:value-type="float" office:value="109549" table:style-name="ce14">
            <text:p>109 549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76149" table:style-name="ce14">
            <text:p>25 576 149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216264" table:style-name="ce10">
            <text:p>216 264</text:p>
          </table:table-cell>
          <table:table-cell office:value-type="float" office:value="216264" table:style-name="ce10">
            <text:p>216 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3264" table:style-name="ce10">
            <text:p>6 843 264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-2889171" table:style-name="ce12">
            <text:p>-2 889 171</text:p>
          </table:table-cell>
          <table:table-cell office:value-type="float" office:value="-2889171" table:style-name="ce12">
            <text:p>-2 889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4629" table:style-name="ce12">
            <text:p>3 794 629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165479" table:style-name="ce14">
            <text:p>165 479</text:p>
          </table:table-cell>
          <table:table-cell office:value-type="float" office:value="165479" table:style-name="ce14">
            <text:p>165 479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97679" table:style-name="ce14">
            <text:p>12 697 679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106553" table:style-name="ce10">
            <text:p>106 553</text:p>
          </table:table-cell>
          <table:table-cell office:value-type="float" office:value="106553" table:style-name="ce10">
            <text:p>106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4053" table:style-name="ce10">
            <text:p>4 714 053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657426" table:style-name="ce12">
            <text:p>657 426</text:p>
          </table:table-cell>
          <table:table-cell office:value-type="float" office:value="657426" table:style-name="ce12">
            <text:p>657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18626" table:style-name="ce12">
            <text:p>18 818 626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341471" table:style-name="ce14">
            <text:p>341 471</text:p>
          </table:table-cell>
          <table:table-cell office:value-type="float" office:value="341471" table:style-name="ce14">
            <text:p>341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314571" table:style-name="ce14">
            <text:p>11 314 571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501551" table:style-name="ce10">
            <text:p>501 551</text:p>
          </table:table-cell>
          <table:table-cell office:value-type="float" office:value="501551" table:style-name="ce10">
            <text:p>501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8651" table:style-name="ce10">
            <text:p>21 308 651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-349545" table:style-name="ce12">
            <text:p>-349 545</text:p>
          </table:table-cell>
          <table:table-cell office:value-type="float" office:value="-349545" table:style-name="ce12">
            <text:p>-349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67555" table:style-name="ce12">
            <text:p>18 167 555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-839169" table:style-name="ce14">
            <text:p>-839 169</text:p>
          </table:table-cell>
          <table:table-cell office:value-type="float" office:value="-839169" table:style-name="ce14">
            <text:p>-839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631" table:style-name="ce14">
            <text:p>21 600 631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-678957" table:style-name="ce10">
            <text:p>-678 957</text:p>
          </table:table-cell>
          <table:table-cell office:value-type="float" office:value="-678957" table:style-name="ce10">
            <text:p>-678 957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56343" table:style-name="ce10">
            <text:p>14 356 343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-1543655" table:style-name="ce12">
            <text:p>-1 543 655</text:p>
          </table:table-cell>
          <table:table-cell office:value-type="float" office:value="-1543655" table:style-name="ce12">
            <text:p>-1 543 655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60045" table:style-name="ce12">
            <text:p>18 560 045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-3531770" table:style-name="ce14">
            <text:p>-3 531 770</text:p>
          </table:table-cell>
          <table:table-cell office:value-type="float" office:value="-3531770" table:style-name="ce14">
            <text:p>-3 531 7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48530" table:style-name="ce14">
            <text:p>5 948 530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132038" table:style-name="ce10">
            <text:p>132 038</text:p>
          </table:table-cell>
          <table:table-cell office:value-type="float" office:value="132038" table:style-name="ce10">
            <text:p>132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1338" table:style-name="ce10">
            <text:p>7 271 338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148738" table:style-name="ce12">
            <text:p>-148 738</text:p>
          </table:table-cell>
          <table:table-cell office:value-type="float" office:value="-148738" table:style-name="ce12">
            <text:p>-148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1062" table:style-name="ce12">
            <text:p>5 101 062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-296630" table:style-name="ce14">
            <text:p>-296 630</text:p>
          </table:table-cell>
          <table:table-cell office:value-type="float" office:value="-296630" table:style-name="ce14">
            <text:p>-296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9170" table:style-name="ce14">
            <text:p>8 679 170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-9017" table:style-name="ce10">
            <text:p>-9 017</text:p>
          </table:table-cell>
          <table:table-cell office:value-type="float" office:value="-9017" table:style-name="ce10">
            <text:p>-9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77983" table:style-name="ce10">
            <text:p>22 977 983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289729" table:style-name="ce12">
            <text:p>289 729</text:p>
          </table:table-cell>
          <table:table-cell office:value-type="float" office:value="289729" table:style-name="ce12">
            <text:p>289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5729" table:style-name="ce12">
            <text:p>10 215 729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419332" table:style-name="ce14">
            <text:p>419 332</text:p>
          </table:table-cell>
          <table:table-cell office:value-type="float" office:value="419332" table:style-name="ce14">
            <text:p>419 332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9732" table:style-name="ce14">
            <text:p>13 889 732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305306" table:style-name="ce10">
            <text:p>305 306</text:p>
          </table:table-cell>
          <table:table-cell office:value-type="float" office:value="305306" table:style-name="ce10">
            <text:p>305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6106" table:style-name="ce10">
            <text:p>9 286 106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409257" table:style-name="ce12">
            <text:p>409 257</text:p>
          </table:table-cell>
          <table:table-cell office:value-type="float" office:value="409257" table:style-name="ce12">
            <text:p>409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8757" table:style-name="ce12">
            <text:p>10 668 757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-2867069" table:style-name="ce14">
            <text:p>-2 867 069</text:p>
          </table:table-cell>
          <table:table-cell office:value-type="float" office:value="-2867069" table:style-name="ce14">
            <text:p>-2 867 069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9931" table:style-name="ce14">
            <text:p>15 459 931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-2872226" table:style-name="ce10">
            <text:p>-2 872 226</text:p>
          </table:table-cell>
          <table:table-cell office:value-type="float" office:value="-2872226" table:style-name="ce10">
            <text:p>-2 872 226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2474" table:style-name="ce10">
            <text:p>13 452 474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-1421403" table:style-name="ce12">
            <text:p>-1 421 403</text:p>
          </table:table-cell>
          <table:table-cell office:value-type="float" office:value="-1421403" table:style-name="ce12">
            <text:p>-1 421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1597" table:style-name="ce12">
            <text:p>5 681 597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273242" table:style-name="ce14">
            <text:p>273 242</text:p>
          </table:table-cell>
          <table:table-cell office:value-type="float" office:value="273242" table:style-name="ce14">
            <text:p>273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31742" table:style-name="ce14">
            <text:p>6 631 742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-533669" table:style-name="ce10">
            <text:p>-533 669</text:p>
          </table:table-cell>
          <table:table-cell office:value-type="float" office:value="-533669" table:style-name="ce10">
            <text:p>-533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8731" table:style-name="ce10">
            <text:p>6 908 731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181490" table:style-name="ce12">
            <text:p>181 490</text:p>
          </table:table-cell>
          <table:table-cell office:value-type="float" office:value="181490" table:style-name="ce12">
            <text:p>181 490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8490" table:style-name="ce12">
            <text:p>13 568 490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14068134" table:style-name="ce14">
            <text:p>14 068 134</text:p>
          </table:table-cell>
          <table:table-cell office:value-type="float" office:value="14068134" table:style-name="ce14">
            <text:p>14 068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39595134" table:style-name="ce14">
            <text:p>339 595 134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-229436" table:style-name="ce10">
            <text:p>-229 436</text:p>
          </table:table-cell>
          <table:table-cell office:value-type="float" office:value="-229436" table:style-name="ce10">
            <text:p>-229 436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31864" table:style-name="ce10">
            <text:p>10 831 864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144671" table:style-name="ce12">
            <text:p>144 671</text:p>
          </table:table-cell>
          <table:table-cell office:value-type="float" office:value="144671" table:style-name="ce12">
            <text:p>144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571" table:style-name="ce12">
            <text:p>4 749 571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592172" table:style-name="ce14">
            <text:p>592 172</text:p>
          </table:table-cell>
          <table:table-cell office:value-type="float" office:value="592172" table:style-name="ce14">
            <text:p>592 172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5072" table:style-name="ce14">
            <text:p>12 715 072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140045" table:style-name="ce10">
            <text:p>140 045</text:p>
          </table:table-cell>
          <table:table-cell office:value-type="float" office:value="140045" table:style-name="ce10">
            <text:p>140 045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31645" table:style-name="ce10">
            <text:p>12 731 645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791947" table:style-name="ce12">
            <text:p>791 947</text:p>
          </table:table-cell>
          <table:table-cell office:value-type="float" office:value="791947" table:style-name="ce12">
            <text:p>791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2047" table:style-name="ce12">
            <text:p>12 912 047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240343" table:style-name="ce14">
            <text:p>240 343</text:p>
          </table:table-cell>
          <table:table-cell office:value-type="float" office:value="240343" table:style-name="ce14">
            <text:p>240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7143" table:style-name="ce14">
            <text:p>7 297 143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783090" table:style-name="ce10">
            <text:p>783 090</text:p>
          </table:table-cell>
          <table:table-cell office:value-type="float" office:value="783090" table:style-name="ce10">
            <text:p>783 090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8790" table:style-name="ce10">
            <text:p>19 508 790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551443" table:style-name="ce12">
            <text:p>551 443</text:p>
          </table:table-cell>
          <table:table-cell office:value-type="float" office:value="551443" table:style-name="ce12">
            <text:p>551 443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45143" table:style-name="ce12">
            <text:p>13 445 143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108348" table:style-name="ce14">
            <text:p>108 348</text:p>
          </table:table-cell>
          <table:table-cell office:value-type="float" office:value="108348" table:style-name="ce14">
            <text:p>108 348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7048" table:style-name="ce14">
            <text:p>10 397 048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48830" table:style-name="ce10">
            <text:p>48 830</text:p>
          </table:table-cell>
          <table:table-cell office:value-type="float" office:value="48830" table:style-name="ce10">
            <text:p>48 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9630" table:style-name="ce10">
            <text:p>4 449 630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175835" table:style-name="ce12">
            <text:p>175 835</text:p>
          </table:table-cell>
          <table:table-cell office:value-type="float" office:value="175835" table:style-name="ce12">
            <text:p>175 8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4035" table:style-name="ce12">
            <text:p>4 954 035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-1108086" table:style-name="ce14">
            <text:p>-1 108 086</text:p>
          </table:table-cell>
          <table:table-cell office:value-type="float" office:value="-1108086" table:style-name="ce14">
            <text:p>-1 108 086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28014" table:style-name="ce14">
            <text:p>15 428 014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-2475980" table:style-name="ce10">
            <text:p>-2 475 980</text:p>
          </table:table-cell>
          <table:table-cell office:value-type="float" office:value="-2475980" table:style-name="ce10">
            <text:p>-2 475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9720" table:style-name="ce10">
            <text:p>5 559 720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-44334" table:style-name="ce12">
            <text:p>-44 334</text:p>
          </table:table-cell>
          <table:table-cell office:value-type="float" office:value="-44334" table:style-name="ce12">
            <text:p>-44 334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5066" table:style-name="ce12">
            <text:p>12 335 066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1163360" table:style-name="ce14">
            <text:p>1 163 360</text:p>
          </table:table-cell>
          <table:table-cell office:value-type="float" office:value="1163360" table:style-name="ce14">
            <text:p>1 163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11460" table:style-name="ce14">
            <text:p>26 811 460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112128" table:style-name="ce10">
            <text:p>112 128</text:p>
          </table:table-cell>
          <table:table-cell office:value-type="float" office:value="112128" table:style-name="ce10">
            <text:p>112 128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17428" table:style-name="ce10">
            <text:p>14 717 428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325947" table:style-name="ce12">
            <text:p>325 947</text:p>
          </table:table-cell>
          <table:table-cell office:value-type="float" office:value="325947" table:style-name="ce12">
            <text:p>325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3847" table:style-name="ce12">
            <text:p>6 923 847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181572" table:style-name="ce14">
            <text:p>181 572</text:p>
          </table:table-cell>
          <table:table-cell office:value-type="float" office:value="181572" table:style-name="ce14">
            <text:p>181 572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48272" table:style-name="ce14">
            <text:p>16 548 272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1455410" table:style-name="ce10">
            <text:p>1 455 410</text:p>
          </table:table-cell>
          <table:table-cell office:value-type="float" office:value="1455410" table:style-name="ce10">
            <text:p>1 455 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58010" table:style-name="ce10">
            <text:p>36 058 010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914527" table:style-name="ce12">
            <text:p>914 527</text:p>
          </table:table-cell>
          <table:table-cell office:value-type="float" office:value="914527" table:style-name="ce12">
            <text:p>914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17290227" table:style-name="ce12">
            <text:p>17 290 227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-980790" table:style-name="ce14">
            <text:p>-980 790</text:p>
          </table:table-cell>
          <table:table-cell office:value-type="float" office:value="-980790" table:style-name="ce14">
            <text:p>-980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4610" table:style-name="ce14">
            <text:p>12 624 610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623000" table:style-name="ce10">
            <text:p>623 000</text:p>
          </table:table-cell>
          <table:table-cell office:value-type="float" office:value="623000" table:style-name="ce10">
            <text:p>6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80100" table:style-name="ce10">
            <text:p>27 880 100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-1244082" table:style-name="ce12">
            <text:p>-1 244 082</text:p>
          </table:table-cell>
          <table:table-cell office:value-type="float" office:value="-1244082" table:style-name="ce12">
            <text:p>-1 244 082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0118" table:style-name="ce12">
            <text:p>10 860 118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-4341735" table:style-name="ce14">
            <text:p>-4 341 735</text:p>
          </table:table-cell>
          <table:table-cell office:value-type="float" office:value="-3043300" table:style-name="ce14">
            <text:p>-3 04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298435" table:formula="msoxl:=C323-D323" table:style-name="ce14">
            <text:p>-1 298 4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2948676" table:style-name="ce10">
            <text:p>2 948 676</text:p>
          </table:table-cell>
          <table:table-cell office:value-type="float" office:value="2948676" table:style-name="ce10">
            <text:p>2 948 676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18276" table:style-name="ce10">
            <text:p>54 218 276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1592091" table:style-name="ce12">
            <text:p>1 592 091</text:p>
          </table:table-cell>
          <table:table-cell office:value-type="float" office:value="1592091" table:style-name="ce12">
            <text:p>1 592 091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29391" table:style-name="ce12">
            <text:p>35 029 391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-2090608" table:style-name="ce14">
            <text:p>-2 090 608</text:p>
          </table:table-cell>
          <table:table-cell office:value-type="float" office:value="-2090608" table:style-name="ce14">
            <text:p>-2 090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6592" table:style-name="ce14">
            <text:p>5 826 592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2393563" table:style-name="ce10">
            <text:p>2 393 563</text:p>
          </table:table-cell>
          <table:table-cell office:value-type="float" office:value="2393563" table:style-name="ce10">
            <text:p>2 393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5000" table:style-name="ce10">
            <text:p>2 225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565000" table:style-name="ce10">
            <text:p>1 5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9463" table:style-name="ce10">
            <text:p>54 009 463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97686" table:style-name="ce12">
            <text:p>97 686</text:p>
          </table:table-cell>
          <table:table-cell office:value-type="float" office:value="97686" table:style-name="ce12">
            <text:p>97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9686" table:style-name="ce12">
            <text:p>8 049 686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426120" table:style-name="ce14">
            <text:p>426 120</text:p>
          </table:table-cell>
          <table:table-cell office:value-type="float" office:value="426120" table:style-name="ce14">
            <text:p>426 120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00" table:style-name="ce14">
            <text:p>7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52920" table:style-name="ce14">
            <text:p>12 652 92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2760882" table:style-name="ce10">
            <text:p>2 760 882</text:p>
          </table:table-cell>
          <table:table-cell office:value-type="float" office:value="2760882" table:style-name="ce10">
            <text:p>2 760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0000" table:style-name="ce10">
            <text:p>1 89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77282" table:style-name="ce10">
            <text:p>46 077 282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837241" table:style-name="ce12">
            <text:p>1 837 241</text:p>
          </table:table-cell>
          <table:table-cell office:value-type="float" office:value="1837241" table:style-name="ce12">
            <text:p>1 837 241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04641" table:style-name="ce12">
            <text:p>37 204 641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-982674" table:style-name="ce14">
            <text:p>-982 674</text:p>
          </table:table-cell>
          <table:table-cell office:value-type="float" office:value="-982674" table:style-name="ce14">
            <text:p>-982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85000" table:style-name="ce14">
            <text:p>6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0026" table:style-name="ce14">
            <text:p>7 610 026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85719" table:style-name="ce10">
            <text:p>185 719</text:p>
          </table:table-cell>
          <table:table-cell office:value-type="float" office:value="185719" table:style-name="ce10">
            <text:p>185 719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7219" table:style-name="ce10">
            <text:p>7 097 219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17984" table:style-name="ce12">
            <text:p>17 984</text:p>
          </table:table-cell>
          <table:table-cell office:value-type="float" office:value="17984" table:style-name="ce12">
            <text:p>17 984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4684" table:style-name="ce12">
            <text:p>7 844 684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-25433" table:style-name="ce14">
            <text:p>-25 433</text:p>
          </table:table-cell>
          <table:table-cell office:value-type="float" office:value="-25433" table:style-name="ce14">
            <text:p>-25 433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790000" table:style-name="ce14">
            <text:p>7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2967" table:style-name="ce14">
            <text:p>7 302 967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-1815416" table:style-name="ce10">
            <text:p>-1 815 416</text:p>
          </table:table-cell>
          <table:table-cell office:value-type="float" office:value="-1815416" table:style-name="ce10">
            <text:p>-1 815 416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884" table:style-name="ce10">
            <text:p>1 300 884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-2775738" table:style-name="ce12">
            <text:p>-2 775 738</text:p>
          </table:table-cell>
          <table:table-cell office:value-type="float" office:value="-2775738" table:style-name="ce12">
            <text:p>-2 775 738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5362" table:style-name="ce12">
            <text:p>1 995 362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-1738648" table:style-name="ce14">
            <text:p>-1 738 648</text:p>
          </table:table-cell>
          <table:table-cell office:value-type="float" office:value="-1738648" table:style-name="ce14">
            <text:p>-1 738 648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0" table:style-name="ce14">
            <text:p>6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7052" table:style-name="ce14">
            <text:p>7 187 052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176423" table:style-name="ce10">
            <text:p>176 423</text:p>
          </table:table-cell>
          <table:table-cell office:value-type="float" office:value="176423" table:style-name="ce10">
            <text:p>176 423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495000" table:style-name="ce10">
            <text:p>49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8623" table:style-name="ce10">
            <text:p>6 968 623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437682" table:style-name="ce12">
            <text:p>437 682</text:p>
          </table:table-cell>
          <table:table-cell office:value-type="float" office:value="437682" table:style-name="ce12">
            <text:p>437 682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52782" table:style-name="ce12">
            <text:p>11 152 782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85083" table:style-name="ce14">
            <text:p>85 083</text:p>
          </table:table-cell>
          <table:table-cell office:value-type="float" office:value="85083" table:style-name="ce14">
            <text:p>85 083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35000" table:style-name="ce14">
            <text:p>1 3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0483" table:style-name="ce14">
            <text:p>4 760 483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119254" table:style-name="ce10">
            <text:p>119 254</text:p>
          </table:table-cell>
          <table:table-cell office:value-type="float" office:value="119254" table:style-name="ce10">
            <text:p>119 254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6454" table:style-name="ce10">
            <text:p>5 136 454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-145992" table:style-name="ce12">
            <text:p>-145 992</text:p>
          </table:table-cell>
          <table:table-cell office:value-type="float" office:value="-145992" table:style-name="ce12">
            <text:p>-145 992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77108" table:style-name="ce12">
            <text:p>12 377 108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354809" table:style-name="ce14">
            <text:p>354 809</text:p>
          </table:table-cell>
          <table:table-cell office:value-type="float" office:value="354809" table:style-name="ce14">
            <text:p>354 809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07709" table:style-name="ce14">
            <text:p>15 607 709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87689" table:style-name="ce10">
            <text:p>87 689</text:p>
          </table:table-cell>
          <table:table-cell office:value-type="float" office:value="87689" table:style-name="ce10">
            <text:p>87 689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3989" table:style-name="ce10">
            <text:p>3 213 989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689693" table:style-name="ce12">
            <text:p>689 693</text:p>
          </table:table-cell>
          <table:table-cell office:value-type="float" office:value="689693" table:style-name="ce12">
            <text:p>689 6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80693" table:style-name="ce12">
            <text:p>20 980 693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3207794" table:style-name="ce14">
            <text:p>3 207 794</text:p>
          </table:table-cell>
          <table:table-cell office:value-type="float" office:value="3207794" table:style-name="ce14">
            <text:p>3 207 794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12994" table:style-name="ce14">
            <text:p>108 412 994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-3826370" table:style-name="ce10">
            <text:p>-3 826 370</text:p>
          </table:table-cell>
          <table:table-cell office:value-type="float" office:value="-3826370" table:style-name="ce10">
            <text:p>-3 826 370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47830" table:style-name="ce10">
            <text:p>38 647 830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-1994807" table:style-name="ce12">
            <text:p>-1 994 807</text:p>
          </table:table-cell>
          <table:table-cell office:value-type="float" office:value="-1994807" table:style-name="ce12">
            <text:p>-1 994 807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8793" table:style-name="ce12">
            <text:p>4 408 793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218194" table:style-name="ce14">
            <text:p>218 194</text:p>
          </table:table-cell>
          <table:table-cell office:value-type="float" office:value="218194" table:style-name="ce14">
            <text:p>218 194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3794" table:style-name="ce14">
            <text:p>7 353 794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1016740" table:style-name="ce10">
            <text:p>1 016 740</text:p>
          </table:table-cell>
          <table:table-cell office:value-type="float" office:value="1016740" table:style-name="ce10">
            <text:p>1 016 740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38940" table:style-name="ce10">
            <text:p>23 038 940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54759" table:style-name="ce12">
            <text:p>154 759</text:p>
          </table:table-cell>
          <table:table-cell office:value-type="float" office:value="154759" table:style-name="ce12">
            <text:p>154 759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1059" table:style-name="ce12">
            <text:p>5 191 059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64681" table:style-name="ce14">
            <text:p>64 681</text:p>
          </table:table-cell>
          <table:table-cell office:value-type="float" office:value="64681" table:style-name="ce14">
            <text:p>64 681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1781" table:style-name="ce14">
            <text:p>3 131 781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130173" table:style-name="ce10">
            <text:p>130 173</text:p>
          </table:table-cell>
          <table:table-cell office:value-type="float" office:value="130173" table:style-name="ce10">
            <text:p>130 173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3573" table:style-name="ce10">
            <text:p>6 163 573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788281" table:style-name="ce12">
            <text:p>788 281</text:p>
          </table:table-cell>
          <table:table-cell office:value-type="float" office:value="788281" table:style-name="ce12">
            <text:p>788 281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44281" table:style-name="ce12">
            <text:p>18 744 281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-42741" table:style-name="ce14">
            <text:p>-42 741</text:p>
          </table:table-cell>
          <table:table-cell office:value-type="float" office:value="-42741" table:style-name="ce14">
            <text:p>-42 741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61759" table:style-name="ce14">
            <text:p>7 361 759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359686" table:style-name="ce10">
            <text:p>359 686</text:p>
          </table:table-cell>
          <table:table-cell office:value-type="float" office:value="359686" table:style-name="ce10">
            <text:p>359 686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75386" table:style-name="ce10">
            <text:p>34 775 386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-817595" table:style-name="ce12">
            <text:p>-817 595</text:p>
          </table:table-cell>
          <table:table-cell office:value-type="float" office:value="-817595" table:style-name="ce12">
            <text:p>-817 595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9505" table:style-name="ce12">
            <text:p>5 209 505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-926555" table:style-name="ce14">
            <text:p>-926 555</text:p>
          </table:table-cell>
          <table:table-cell office:value-type="float" office:value="-926555" table:style-name="ce14">
            <text:p>-926 555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6645" table:style-name="ce14">
            <text:p>4 906 645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63644" table:style-name="ce10">
            <text:p>63 644</text:p>
          </table:table-cell>
          <table:table-cell office:value-type="float" office:value="63644" table:style-name="ce10">
            <text:p>63 644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2744" table:style-name="ce10">
            <text:p>6 392 744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210250" table:style-name="ce12">
            <text:p>210 250</text:p>
          </table:table-cell>
          <table:table-cell office:value-type="float" office:value="210250" table:style-name="ce12">
            <text:p>210 250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3950" table:style-name="ce12">
            <text:p>7 143 950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-9624549" table:style-name="ce14">
            <text:p>-9 624 549</text:p>
          </table:table-cell>
          <table:table-cell office:value-type="float" office:value="-9624549" table:style-name="ce14">
            <text:p>-9 624 549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74951" table:style-name="ce14">
            <text:p>4 974 951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-6353950" table:style-name="ce10">
            <text:p>-6 353 950</text:p>
          </table:table-cell>
          <table:table-cell office:value-type="float" office:value="-6353950" table:style-name="ce10">
            <text:p>-6 353 950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50350" table:style-name="ce10">
            <text:p>54 350 35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229135" table:style-name="ce12">
            <text:p>229 135</text:p>
          </table:table-cell>
          <table:table-cell office:value-type="float" office:value="229135" table:style-name="ce12">
            <text:p>229 135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5835" table:style-name="ce12">
            <text:p>11 085 835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9726" table:style-name="ce14">
            <text:p>9 726</text:p>
          </table:table-cell>
          <table:table-cell office:value-type="float" office:value="9726" table:style-name="ce14">
            <text:p>9 726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184126" table:style-name="ce14">
            <text:p>3 184 126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-346996" table:style-name="ce10">
            <text:p>-346 996</text:p>
          </table:table-cell>
          <table:table-cell office:value-type="float" office:value="-346996" table:style-name="ce10">
            <text:p>-346 996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4904" table:style-name="ce10">
            <text:p>6 744 904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-5428554" table:style-name="ce12">
            <text:p>-5 428 554</text:p>
          </table:table-cell>
          <table:table-cell office:value-type="float" office:value="-5428554" table:style-name="ce12">
            <text:p>-5 428 554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2846" table:style-name="ce12">
            <text:p>14 632 846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-615135" table:style-name="ce14">
            <text:p>-615 135</text:p>
          </table:table-cell>
          <table:table-cell office:value-type="float" office:value="-615135" table:style-name="ce14">
            <text:p>-615 135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8365" table:style-name="ce14">
            <text:p>7 618 365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-2189114" table:style-name="ce10">
            <text:p>-2 189 114</text:p>
          </table:table-cell>
          <table:table-cell office:value-type="float" office:value="-2189114" table:style-name="ce10">
            <text:p>-2 189 114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3286" table:style-name="ce10">
            <text:p>2 283 286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452047" table:style-name="ce12">
            <text:p>452 047</text:p>
          </table:table-cell>
          <table:table-cell office:value-type="float" office:value="452047" table:style-name="ce12">
            <text:p>452 047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9147" table:style-name="ce12">
            <text:p>13 709 147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-3379493" table:style-name="ce14">
            <text:p>-3 379 493</text:p>
          </table:table-cell>
          <table:table-cell office:value-type="float" office:value="-3379493" table:style-name="ce14">
            <text:p>-3 379 493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65407" table:style-name="ce14">
            <text:p>19 965 407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-2967981" table:style-name="ce10">
            <text:p>-2 967 981</text:p>
          </table:table-cell>
          <table:table-cell office:value-type="float" office:value="-2967981" table:style-name="ce10">
            <text:p>-2 967 981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8119" table:style-name="ce10">
            <text:p>5 028 119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21994" table:style-name="ce12">
            <text:p>121 994</text:p>
          </table:table-cell>
          <table:table-cell office:value-type="float" office:value="121994" table:style-name="ce12">
            <text:p>121 994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5194" table:style-name="ce12">
            <text:p>9 415 194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-1591644" table:style-name="ce14">
            <text:p>-1 591 644</text:p>
          </table:table-cell>
          <table:table-cell office:value-type="float" office:value="-1591644" table:style-name="ce14">
            <text:p>-1 591 644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1256" table:style-name="ce14">
            <text:p>5 451 256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-165196" table:style-name="ce10">
            <text:p>-165 196</text:p>
          </table:table-cell>
          <table:table-cell office:value-type="float" office:value="-165196" table:style-name="ce10">
            <text:p>-165 196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3404" table:style-name="ce10">
            <text:p>7 913 404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246634" table:style-name="ce12">
            <text:p>246 634</text:p>
          </table:table-cell>
          <table:table-cell office:value-type="float" office:value="246634" table:style-name="ce12">
            <text:p>246 634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9034" table:style-name="ce12">
            <text:p>8 369 034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140212" table:style-name="ce14">
            <text:p>140 212</text:p>
          </table:table-cell>
          <table:table-cell office:value-type="float" office:value="140212" table:style-name="ce14">
            <text:p>140 212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0712" table:style-name="ce14">
            <text:p>6 180 712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84003" table:style-name="ce10">
            <text:p>84 003</text:p>
          </table:table-cell>
          <table:table-cell office:value-type="float" office:value="84003" table:style-name="ce10">
            <text:p>84 003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0303" table:style-name="ce10">
            <text:p>6 070 303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161924" table:style-name="ce12">
            <text:p>161 924</text:p>
          </table:table-cell>
          <table:table-cell office:value-type="float" office:value="161924" table:style-name="ce12">
            <text:p>161 924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6224" table:style-name="ce12">
            <text:p>9 006 224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12896" table:style-name="ce14">
            <text:p>12 896</text:p>
          </table:table-cell>
          <table:table-cell office:value-type="float" office:value="12896" table:style-name="ce14">
            <text:p>12 896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0396" table:style-name="ce14">
            <text:p>3 070 396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-325906" table:style-name="ce10">
            <text:p>-325 906</text:p>
          </table:table-cell>
          <table:table-cell office:value-type="float" office:value="-325906" table:style-name="ce10">
            <text:p>-325 906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6994" table:style-name="ce10">
            <text:p>3 346 994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28903" table:style-name="ce12">
            <text:p>28 903</text:p>
          </table:table-cell>
          <table:table-cell office:value-type="float" office:value="28903" table:style-name="ce12">
            <text:p>28 903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6103" table:style-name="ce12">
            <text:p>5 456 103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1341278" table:style-name="ce14">
            <text:p>1 341 278</text:p>
          </table:table-cell>
          <table:table-cell office:value-type="float" office:value="1341278" table:style-name="ce14">
            <text:p>1 341 278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99078" table:style-name="ce14">
            <text:p>31 299 078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101931" table:style-name="ce10">
            <text:p>101 931</text:p>
          </table:table-cell>
          <table:table-cell office:value-type="float" office:value="101931" table:style-name="ce10">
            <text:p>101 931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56631" table:style-name="ce10">
            <text:p>23 156 631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1068709" table:style-name="ce12">
            <text:p>1 068 709</text:p>
          </table:table-cell>
          <table:table-cell office:value-type="float" office:value="1068709" table:style-name="ce12">
            <text:p>1 068 709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14409" table:style-name="ce12">
            <text:p>22 314 409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171015" table:style-name="ce14">
            <text:p>171 015</text:p>
          </table:table-cell>
          <table:table-cell office:value-type="float" office:value="171015" table:style-name="ce14">
            <text:p>171 015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9115" table:style-name="ce14">
            <text:p>10 739 115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-214341" table:style-name="ce10">
            <text:p>-214 341</text:p>
          </table:table-cell>
          <table:table-cell office:value-type="float" office:value="-214341" table:style-name="ce10">
            <text:p>-214 341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4459" table:style-name="ce10">
            <text:p>12 674 459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937121" table:style-name="ce12">
            <text:p>937 121</text:p>
          </table:table-cell>
          <table:table-cell office:value-type="float" office:value="937121" table:style-name="ce12">
            <text:p>937 121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30321" table:style-name="ce12">
            <text:p>27 430 321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473532" table:style-name="ce14">
            <text:p>473 532</text:p>
          </table:table-cell>
          <table:table-cell office:value-type="float" office:value="473532" table:style-name="ce14">
            <text:p>473 532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4332" table:style-name="ce14">
            <text:p>15 454 332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-394689" table:style-name="ce10">
            <text:p>-394 689</text:p>
          </table:table-cell>
          <table:table-cell office:value-type="float" office:value="-394689" table:style-name="ce10">
            <text:p>-394 689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0911" table:style-name="ce10">
            <text:p>3 870 911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4975076" table:style-name="ce12">
            <text:p>4 975 076</text:p>
          </table:table-cell>
          <table:table-cell office:value-type="float" office:value="4975076" table:style-name="ce12">
            <text:p>4 975 076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756300" table:style-name="ce12">
            <text:p>5 756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40476" table:style-name="ce12">
            <text:p>152 940 476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3494534" table:style-name="ce14">
            <text:p>3 494 534</text:p>
          </table:table-cell>
          <table:table-cell office:value-type="float" office:value="3494534" table:style-name="ce14">
            <text:p>3 494 534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1691400" table:style-name="ce14">
            <text:p>1 691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935000" table:style-name="ce14">
            <text:p>9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11534" table:style-name="ce14">
            <text:p>63 711 534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420150" table:style-name="ce10">
            <text:p>420 150</text:p>
          </table:table-cell>
          <table:table-cell office:value-type="float" office:value="420150" table:style-name="ce10">
            <text:p>420 150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5200" table:style-name="ce10">
            <text:p>7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4350" table:style-name="ce10">
            <text:p>11 894 350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381877" table:style-name="ce12">
            <text:p>381 877</text:p>
          </table:table-cell>
          <table:table-cell office:value-type="float" office:value="381877" table:style-name="ce12">
            <text:p>381 877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8677" table:style-name="ce12">
            <text:p>10 978 677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65618" table:style-name="ce14">
            <text:p>65 618</text:p>
          </table:table-cell>
          <table:table-cell office:value-type="float" office:value="65618" table:style-name="ce14">
            <text:p>65 618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19900" table:style-name="ce14">
            <text:p>5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2718" table:style-name="ce14">
            <text:p>6 732 718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74135" table:style-name="ce10">
            <text:p>74 135</text:p>
          </table:table-cell>
          <table:table-cell office:value-type="float" office:value="74135" table:style-name="ce10">
            <text:p>74 135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653300" table:style-name="ce10">
            <text:p>65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7435" table:style-name="ce10">
            <text:p>5 807 435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123951" table:style-name="ce12">
            <text:p>123 951</text:p>
          </table:table-cell>
          <table:table-cell office:value-type="float" office:value="123951" table:style-name="ce12">
            <text:p>123 951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151" table:style-name="ce12">
            <text:p>5 320 151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-2506158" table:style-name="ce14">
            <text:p>-2 506 158</text:p>
          </table:table-cell>
          <table:table-cell office:value-type="float" office:value="-2506158" table:style-name="ce14">
            <text:p>-2 506 158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4342" table:style-name="ce14">
            <text:p>8 984 342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257084" table:style-name="ce10">
            <text:p>257 084</text:p>
          </table:table-cell>
          <table:table-cell office:value-type="float" office:value="257084" table:style-name="ce10">
            <text:p>257 084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1400" table:style-name="ce10">
            <text:p>5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22284" table:style-name="ce10">
            <text:p>8 422 28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-738107" table:style-name="ce12">
            <text:p>-738 107</text:p>
          </table:table-cell>
          <table:table-cell office:value-type="float" office:value="-738107" table:style-name="ce12">
            <text:p>-738 107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816100" table:style-name="ce12">
            <text:p>81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47993" table:style-name="ce12">
            <text:p>18 047 993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407282" table:style-name="ce14">
            <text:p>407 282</text:p>
          </table:table-cell>
          <table:table-cell office:value-type="float" office:value="407282" table:style-name="ce14">
            <text:p>407 282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73100" table:style-name="ce14">
            <text:p>27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8982" table:style-name="ce14">
            <text:p>10 598 982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194447" table:style-name="ce10">
            <text:p>194 447</text:p>
          </table:table-cell>
          <table:table-cell office:value-type="float" office:value="194447" table:style-name="ce10">
            <text:p>194 447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887200" table:style-name="ce10">
            <text:p>88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29147" table:style-name="ce10">
            <text:p>6 629 147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31046" table:style-name="ce12">
            <text:p>131 046</text:p>
          </table:table-cell>
          <table:table-cell office:value-type="float" office:value="131046" table:style-name="ce12">
            <text:p>131 046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635800" table:style-name="ce12">
            <text:p>635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3846" table:style-name="ce12">
            <text:p>7 203 846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3602" table:style-name="ce14">
            <text:p>4 953 602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-128665" table:style-name="ce10">
            <text:p>-128 665</text:p>
          </table:table-cell>
          <table:table-cell office:value-type="float" office:value="-128665" table:style-name="ce10">
            <text:p>-128 665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6635" table:style-name="ce10">
            <text:p>3 876 635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499026" table:style-name="ce12">
            <text:p>499 026</text:p>
          </table:table-cell>
          <table:table-cell office:value-type="float" office:value="499026" table:style-name="ce12">
            <text:p>499 026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517000" table:style-name="ce12">
            <text:p>5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16526" table:style-name="ce12">
            <text:p>35 216 526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630649" table:style-name="ce14">
            <text:p>630 649</text:p>
          </table:table-cell>
          <table:table-cell office:value-type="float" office:value="630649" table:style-name="ce14">
            <text:p>630 649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638100" table:style-name="ce14">
            <text:p>63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33449" table:style-name="ce14">
            <text:p>18 733 449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-111858" table:style-name="ce10">
            <text:p>-111 858</text:p>
          </table:table-cell>
          <table:table-cell office:value-type="float" office:value="-111858" table:style-name="ce10">
            <text:p>-111 858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92700" table:style-name="ce10">
            <text:p>692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375000" table:style-name="ce10">
            <text:p>3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1342" table:style-name="ce10">
            <text:p>10 101 342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-41796" table:style-name="ce12">
            <text:p>-41 796</text:p>
          </table:table-cell>
          <table:table-cell office:value-type="float" office:value="-41796" table:style-name="ce12">
            <text:p>-41 796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8904" table:style-name="ce12">
            <text:p>12 518 904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-1186888" table:style-name="ce14">
            <text:p>-1 186 888</text:p>
          </table:table-cell>
          <table:table-cell office:value-type="float" office:value="-1186888" table:style-name="ce14">
            <text:p>-1 186 888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391500" table:style-name="ce14">
            <text:p>3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4212" table:style-name="ce14">
            <text:p>7 004 212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-1284108" table:style-name="ce10">
            <text:p>-1 284 108</text:p>
          </table:table-cell>
          <table:table-cell office:value-type="float" office:value="-1284108" table:style-name="ce10">
            <text:p>-1 284 108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60900" table:style-name="ce10">
            <text:p>6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3092" table:style-name="ce10">
            <text:p>8 003 092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347938" table:style-name="ce12">
            <text:p>347 938</text:p>
          </table:table-cell>
          <table:table-cell office:value-type="float" office:value="347938" table:style-name="ce12">
            <text:p>347 938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871000" table:style-name="ce12">
            <text:p>87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62638" table:style-name="ce12">
            <text:p>11 662 638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229917" table:style-name="ce14">
            <text:p>229 917</text:p>
          </table:table-cell>
          <table:table-cell office:value-type="float" office:value="229917" table:style-name="ce14">
            <text:p>229 917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644300" table:style-name="ce14">
            <text:p>6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5617" table:style-name="ce14">
            <text:p>14 725 617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-1086557" table:style-name="ce10">
            <text:p>-1 086 557</text:p>
          </table:table-cell>
          <table:table-cell office:value-type="float" office:value="-1086557" table:style-name="ce10">
            <text:p>-1 086 557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59100" table:style-name="ce10">
            <text:p>65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8843" table:style-name="ce10">
            <text:p>6 368 843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-54212" table:style-name="ce12">
            <text:p>-54 212</text:p>
          </table:table-cell>
          <table:table-cell office:value-type="float" office:value="-54212" table:style-name="ce12">
            <text:p>-54 212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9688" table:style-name="ce12">
            <text:p>8 669 688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539944" table:style-name="ce14">
            <text:p>539 944</text:p>
          </table:table-cell>
          <table:table-cell office:value-type="float" office:value="539944" table:style-name="ce14">
            <text:p>539 944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80244" table:style-name="ce14">
            <text:p>18 680 244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326179" table:style-name="ce10">
            <text:p>326 179</text:p>
          </table:table-cell>
          <table:table-cell office:value-type="float" office:value="326179" table:style-name="ce10">
            <text:p>326 179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84779" table:style-name="ce10">
            <text:p>28 084 779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-408777" table:style-name="ce12">
            <text:p>-408 777</text:p>
          </table:table-cell>
          <table:table-cell office:value-type="float" office:value="-408777" table:style-name="ce12">
            <text:p>-408 777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3923" table:style-name="ce12">
            <text:p>11 443 923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-612424" table:style-name="ce14">
            <text:p>-612 424</text:p>
          </table:table-cell>
          <table:table-cell office:value-type="float" office:value="-612424" table:style-name="ce14">
            <text:p>-612 424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82276" table:style-name="ce14">
            <text:p>57 382 276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71839" table:style-name="ce10">
            <text:p>71 839</text:p>
          </table:table-cell>
          <table:table-cell office:value-type="float" office:value="71839" table:style-name="ce10">
            <text:p>71 839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6239" table:style-name="ce10">
            <text:p>7 056 239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-89691" table:style-name="ce12">
            <text:p>-89 691</text:p>
          </table:table-cell>
          <table:table-cell office:value-type="float" office:value="-89691" table:style-name="ce12">
            <text:p>-89 691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6209" table:style-name="ce12">
            <text:p>5 526 209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26682" table:style-name="ce14">
            <text:p>26 682</text:p>
          </table:table-cell>
          <table:table-cell office:value-type="float" office:value="26682" table:style-name="ce14">
            <text:p>26 682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0782" table:style-name="ce14">
            <text:p>6 140 782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-16737" table:style-name="ce10">
            <text:p>-16 737</text:p>
          </table:table-cell>
          <table:table-cell office:value-type="float" office:value="-16737" table:style-name="ce10">
            <text:p>-16 737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4263" table:style-name="ce10">
            <text:p>6 684 263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152362" table:style-name="ce12">
            <text:p>152 362</text:p>
          </table:table-cell>
          <table:table-cell office:value-type="float" office:value="152362" table:style-name="ce12">
            <text:p>152 362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70462" table:style-name="ce12">
            <text:p>11 970 462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417548" table:style-name="ce14">
            <text:p>417 548</text:p>
          </table:table-cell>
          <table:table-cell office:value-type="float" office:value="417548" table:style-name="ce14">
            <text:p>417 548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67948" table:style-name="ce14">
            <text:p>13 067 948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312446" table:style-name="ce10">
            <text:p>312 446</text:p>
          </table:table-cell>
          <table:table-cell office:value-type="float" office:value="312446" table:style-name="ce10">
            <text:p>312 446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4446" table:style-name="ce10">
            <text:p>11 454 446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-644106" table:style-name="ce12">
            <text:p>-644 106</text:p>
          </table:table-cell>
          <table:table-cell office:value-type="float" office:value="-644106" table:style-name="ce12">
            <text:p>-644 106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5694" table:style-name="ce12">
            <text:p>7 555 694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-40588" table:style-name="ce14">
            <text:p>-40 588</text:p>
          </table:table-cell>
          <table:table-cell office:value-type="float" office:value="-40588" table:style-name="ce14">
            <text:p>-40 588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1312" table:style-name="ce14">
            <text:p>5 881 312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-226181" table:style-name="ce10">
            <text:p>-226 181</text:p>
          </table:table-cell>
          <table:table-cell office:value-type="float" office:value="-226181" table:style-name="ce10">
            <text:p>-226 181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819" table:style-name="ce10">
            <text:p>5 600 819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81974" table:style-name="ce12">
            <text:p>81 974</text:p>
          </table:table-cell>
          <table:table-cell office:value-type="float" office:value="81974" table:style-name="ce12">
            <text:p>81 974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6374" table:style-name="ce12">
            <text:p>12 526 374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121118" table:style-name="ce14">
            <text:p>121 118</text:p>
          </table:table-cell>
          <table:table-cell office:value-type="float" office:value="121118" table:style-name="ce14">
            <text:p>121 118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9618" table:style-name="ce14">
            <text:p>5 619 618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-77482" table:style-name="ce10">
            <text:p>-77 482</text:p>
          </table:table-cell>
          <table:table-cell office:value-type="float" office:value="-77482" table:style-name="ce10">
            <text:p>-77 482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6518" table:style-name="ce10">
            <text:p>8 196 518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-631055" table:style-name="ce12">
            <text:p>-631 055</text:p>
          </table:table-cell>
          <table:table-cell office:value-type="float" office:value="-631055" table:style-name="ce12">
            <text:p>-631 055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20945" table:style-name="ce12">
            <text:p>29 020 945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6513847" table:style-name="ce16">
            <text:p>6 513 847</text:p>
          </table:table-cell>
          <table:table-cell office:value-type="float" office:value="23314797" table:style-name="ce16">
            <text:p>23 314 797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80350500" table:style-name="ce16">
            <text:p>180 350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6615000" table:style-name="ce16">
            <text:p>26 615 000</text:p>
          </table:table-cell>
          <table:table-cell office:value-type="float" office:value="0" table:style-name="ce16">
            <text:p>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92622197" table:style-name="ce16">
            <text:p>11 492 622 197</text:p>
          </table:table-cell>
          <table:table-cell table:style-name="ce16"/>
          <table:table-cell office:value-type="float" office:value="-16800950" table:formula="msoxl:=C434-D434" table:style-name="ce16">
            <text:p>-16 800 95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4-04T11:06:09Z</dc:date>
    <meta:print-date>2011-12-20T15:33:26Z</meta:print-date>
  </office:meta>
</office:document-meta>
</file>