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3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D8D8D8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#D8D8D8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99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1">
            <text:p>Skjønnsmidler til flomrammede kommuner og fylkeskommuner i 201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Midlene utbetales som rammetilskudd i desember 2011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12">
            <text:p>Kommune</text:p>
          </table:table-cell>
          <table:table-cell office:value-type="string" table:style-name="ce13">
            <text:p>Utbetalt kompensasjon</text:p>
          </table:table-cell>
          <table:table-cell table:style-name="ce1"/>
          <table:table-cell office:value-type="string" table:style-name="ce18">
            <text:p>Fylkeskommune</text:p>
          </table:table-cell>
          <table:table-cell office:value-type="string" table:style-name="ce13">
            <text:p>Utbetalt kompensasjon</text:p>
          </table:table-cell>
          <table:table-cell table:number-columns-repeated="16379"/>
        </table:table-row>
        <table:table-row table:style-name="ro3">
          <table:table-cell table:style-name="ce15"/>
          <table:table-cell table:style-name="ce16"/>
          <table:table-cell table:style-name="ce17"/>
          <table:table-cell table:number-columns-repeated="2" table:style-name="ce4"/>
          <table:table-cell table:number-columns-repeated="16379" table:style-name="ce17"/>
        </table:table-row>
        <table:table-row table:style-name="ro3">
          <table:table-cell office:value-type="string" table:style-name="ce15">
            <text:p>Hedmark</text:p>
          </table:table-cell>
          <table:table-cell table:style-name="ce16"/>
          <table:table-cell table:style-name="ce1"/>
          <table:table-cell office:value-type="string" table:style-name="ce9">
            <text:p>Hedmark<text:s/></text:p>
          </table:table-cell>
          <table:table-cell office:value-type="float" office:value="24400000" table:style-name="ce8">
            <text:p>24 400 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ange</text:p>
          </table:table-cell>
          <table:table-cell office:value-type="float" office:value="1186000" table:style-name="ce8">
            <text:p>1 186 000</text:p>
          </table:table-cell>
          <table:table-cell table:style-name="ce1"/>
          <table:table-cell office:value-type="string" table:style-name="ce9">
            <text:p>Oppland<text:s/></text:p>
          </table:table-cell>
          <table:table-cell office:value-type="float" office:value="37815000" table:style-name="ce8">
            <text:p>37 815 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d-Odal</text:p>
          </table:table-cell>
          <table:table-cell office:value-type="float" office:value="694000" table:style-name="ce8">
            <text:p>694 000</text:p>
          </table:table-cell>
          <table:table-cell table:style-name="ce1"/>
          <table:table-cell office:value-type="string" table:style-name="ce9">
            <text:p>Sogn og Fjordane<text:s/></text:p>
          </table:table-cell>
          <table:table-cell office:value-type="float" office:value="13500000" table:style-name="ce8">
            <text:p>13 500 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Åsnes</text:p>
          </table:table-cell>
          <table:table-cell office:value-type="float" office:value="458000" table:style-name="ce8">
            <text:p>458 000</text:p>
          </table:table-cell>
          <table:table-cell table:style-name="ce1"/>
          <table:table-cell office:value-type="string" table:style-name="ce9">
            <text:p>Sør-Trøndelag<text:s/></text:p>
          </table:table-cell>
          <table:table-cell office:value-type="float" office:value="19050000" table:style-name="ce8">
            <text:p>19 050 0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rysil</text:p>
          </table:table-cell>
          <table:table-cell office:value-type="float" office:value="593000" table:style-name="ce8">
            <text:p>593 000</text:p>
          </table:table-cell>
          <table:table-cell table:style-name="ce1"/>
          <table:table-cell office:value-type="string" table:style-name="ce7">
            <text:p>Sum fylkeskommuner</text:p>
          </table:table-cell>
          <table:table-cell office:value-type="float" office:value="94765000" table:style-name="ce3">
            <text:p>94 765 0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lldal</text:p>
          </table:table-cell>
          <table:table-cell office:value-type="float" office:value="186000" table:style-name="ce8">
            <text:p>186 000</text:p>
          </table:table-cell>
          <table:table-cell table:number-columns-repeated="16382" table:style-name="ce1"/>
        </table:table-row>
        <table:table-row table:style-name="ro3">
          <table:table-cell table:style-name="ce9"/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10">
            <text:p>Oppland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Dovre</text:p>
          </table:table-cell>
          <table:table-cell office:value-type="float" office:value="5414000" table:style-name="ce8">
            <text:p>5 414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Lesja</text:p>
          </table:table-cell>
          <table:table-cell office:value-type="float" office:value="329000" table:style-name="ce8">
            <text:p>329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Vågå</text:p>
          </table:table-cell>
          <table:table-cell office:value-type="float" office:value="8237000" table:style-name="ce8">
            <text:p>8 237 00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Nord-Fron</text:p>
          </table:table-cell>
          <table:table-cell office:value-type="float" office:value="12823000" table:style-name="ce8">
            <text:p>12 823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l</text:p>
          </table:table-cell>
          <table:table-cell office:value-type="float" office:value="3902000" table:style-name="ce8">
            <text:p>3 902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ør-Fron</text:p>
          </table:table-cell>
          <table:table-cell office:value-type="float" office:value="2995000" table:style-name="ce8">
            <text:p>2 995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ingebu</text:p>
          </table:table-cell>
          <table:table-cell office:value-type="float" office:value="1331000" table:style-name="ce8">
            <text:p>1 331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Gausdal</text:p>
          </table:table-cell>
          <table:table-cell office:value-type="float" office:value="1311000" table:style-name="ce8">
            <text:p>1 311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Buskerud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Nore og Uvdal</text:p>
          </table:table-cell>
          <table:table-cell office:value-type="float" office:value="331000" table:style-name="ce8">
            <text:p>331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Telemark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Notodden</text:p>
          </table:table-cell>
          <table:table-cell office:value-type="float" office:value="10401000" table:style-name="ce8">
            <text:p>10 401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Kviteseid</text:p>
          </table:table-cell>
          <table:table-cell office:value-type="float" office:value="220000" table:style-name="ce8">
            <text:p>220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Aust-Agder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Iveland</text:p>
          </table:table-cell>
          <table:table-cell office:value-type="float" office:value="152000" table:style-name="ce8">
            <text:p>152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Sogn og Fjordane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Gulen</text:p>
          </table:table-cell>
          <table:table-cell office:value-type="float" office:value="173000" table:style-name="ce8">
            <text:p>173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olund</text:p>
          </table:table-cell>
          <table:table-cell office:value-type="float" office:value="72000" table:style-name="ce8">
            <text:p>72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yllestad</text:p>
          </table:table-cell>
          <table:table-cell office:value-type="float" office:value="797000" table:style-name="ce8">
            <text:p>797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ik</text:p>
          </table:table-cell>
          <table:table-cell office:value-type="float" office:value="406000" table:style-name="ce8">
            <text:p>406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eikanger</text:p>
          </table:table-cell>
          <table:table-cell office:value-type="float" office:value="221000" table:style-name="ce8">
            <text:p>221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uster</text:p>
          </table:table-cell>
          <table:table-cell office:value-type="float" office:value="399000" table:style-name="ce8">
            <text:p>399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austdal</text:p>
          </table:table-cell>
          <table:table-cell office:value-type="float" office:value="447000" table:style-name="ce8">
            <text:p>447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Eid</text:p>
          </table:table-cell>
          <table:table-cell office:value-type="float" office:value="369000" table:style-name="ce8">
            <text:p>369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tryn</text:p>
          </table:table-cell>
          <table:table-cell office:value-type="float" office:value="5421000" table:style-name="ce8">
            <text:p>5 421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Møre og Romsdal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Sunndal</text:p>
          </table:table-cell>
          <table:table-cell office:value-type="float" office:value="575000" table:style-name="ce8">
            <text:p>575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Sør-Trøndelag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Hemne</text:p>
          </table:table-cell>
          <table:table-cell office:value-type="float" office:value="264000" table:style-name="ce8">
            <text:p>264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nillfjord</text:p>
          </table:table-cell>
          <table:table-cell office:value-type="float" office:value="148000" table:style-name="ce8">
            <text:p>148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Røros</text:p>
          </table:table-cell>
          <table:table-cell office:value-type="float" office:value="631000" table:style-name="ce8">
            <text:p>631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Holtålen</text:p>
          </table:table-cell>
          <table:table-cell office:value-type="float" office:value="13279000" table:style-name="ce8">
            <text:p>13 279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lbu</text:p>
          </table:table-cell>
          <table:table-cell office:value-type="float" office:value="458000" table:style-name="ce8">
            <text:p>458 00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ydal</text:p>
          </table:table-cell>
          <table:table-cell office:value-type="float" office:value="555000" table:style-name="ce8">
            <text:p>555 000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Nordland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14">
            <text:p>Grane</text:p>
          </table:table-cell>
          <table:table-cell office:value-type="float" office:value="413000" table:style-name="ce6">
            <text:p>413 000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Sum kommuner</text:p>
          </table:table-cell>
          <table:table-cell office:value-type="float" office:value="75191000" table:style-name="ce3">
            <text:p>75 191 000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4"/>
          <table:table-cell table:number-columns-repeated="16382"/>
        </table:table-row>
        <table:table-row table:style-name="ro3">
          <table:table-cell table:number-columns-repeated="2" table:style-name="ce4"/>
          <table:table-cell table:number-columns-repeated="16382"/>
        </table:table-row>
        <table:table-row table:number-rows-repeated="1048517" table:style-name="ro3">
          <table:table-cell table:number-columns-repeated="16384"/>
        </table:table-row>
      </table:table>
      <table:table table:name="Ark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Eline Hildegard Ingeborg Bjerke</dc:creator>
    <meta:creation-date>2011-12-20T14:24:48Z</meta:creation-date>
    <dc:date>2011-12-21T10:17:40Z</dc:date>
    <meta:print-date>2011-12-20T15:18:00Z</meta:print-date>
  </office:meta>
</office:document-meta>
</file>