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86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/>
    <style:style style:name="ce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/>
    </style:style>
    <style:style style:name="ce7" style:family="table-cell" style:parent-style-name="Default" style:data-style-name="N0">
      <style:table-cell-properties fo:background-color="#ffffff" style:cell-protect="protected" style:print-content="true"/>
      <style:text-properties fo:color="#7f7f7f"/>
    </style:style>
    <style:style style:name="ce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2f2f2" style:cell-protect="protected" style:print-content="false"/>
    </style:style>
    <style:style style:name="ce10" style:family="table-cell" style:parent-style-name="Default" style:data-style-name="N0">
      <style:table-cell-properties style:cell-protect="protected" style:print-content="false"/>
    </style:style>
    <style:style style:name="ce11" style:family="table-cell" style:parent-style-name="Normal_20_2" style:data-style-name="N0">
      <style:table-cell-properties fo:background-color="#ffff00" style:cell-protect="none" style:print-content="true" fo:border="0.002cm solid #000000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none" style:print-content="true"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cell-protect="none" style:print-content="true" fo:border="0.002cm solid #000000" style:vertical-align="top"/>
    </style:style>
    <style:style style:name="ce17" style:family="table-cell" style:parent-style-name="Default" style:data-style-name="N100">
      <style:table-cell-properties fo:border-bottom="none" style:cell-protect="none" style:print-content="true" fo:border-left="0.002cm solid #000000" fo:border-right="0.002cm solid #000000" fo:border-top="0.002cm solid #000000" style:vertical-align="top"/>
    </style:style>
    <style:style style:name="ce18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_20_2" style:data-style-name="N36">
      <style:table-cell-properties fo:border-bottom="0.002cm solid #000000" fo:background-color="#ffff00" style:cell-protect="protected" style:print-content="true" fo:border-left="0.002cm solid #000000" fo:border-right="0.002cm solid #d8d8d8" fo:border-top="0.002cm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Normal_20_2" style:data-style-name="N0">
      <style:table-cell-properties fo:border-bottom="0.002cm solid #000000" fo:background-color="#ffff00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#ffffcc" style:cell-protect="protected" style:print-content="true"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cell-protect="none" style:print-content="true" fo:border="0.002cm solid #000000" style:vertical-align="top"/>
    </style:style>
    <style:style style:name="ce27" style:family="table-cell" style:parent-style-name="Default" style:data-style-name="N3">
      <style:table-cell-properties style:cell-protect="none" style:print-content="true" fo:border="0.002cm solid #000000" style:vertical-align="top"/>
    </style:style>
    <style:style style:name="ce28" style:family="table-cell" style:parent-style-name="Default" style:data-style-name="N3">
      <style:table-cell-properties fo:border-bottom="none" style:cell-protect="none" style:print-content="true" fo:border-left="0.002cm solid #000000" fo:border-right="0.002cm solid #000000" fo:border-top="0.002cm solid #000000" style:vertical-align="top"/>
    </style:style>
    <style:style style:name="ce29" style:family="table-cell" style:parent-style-name="Default" style:data-style-name="N3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1" style:family="table-cell" style:parent-style-name="Normal_20_2" style:data-style-name="N36">
      <style:table-cell-properties fo:background-color="#ffff00" style:cell-protect="none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3">
      <style:table-cell-properties fo:border-bottom="0.071cm solid #000000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cell-protect="protected" style:print-content="tru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2f2f2" style:cell-protect="protected" style:print-content="false"/>
      <style:text-properties fo:color="#e6e6e6"/>
    </style:style>
    <style:style style:name="ce35" style:family="table-cell" style:parent-style-name="Normal_20_2" style:data-style-name="N0">
      <style:table-cell-properties fo:background-color="#f2f2f2" style:cell-protect="protected" style:print-content="fals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6" style:family="table-cell" style:parent-style-name="Tusenskille_20_2" style:data-style-name="N111">
      <style:table-cell-properties fo:background-color="#f2f2f2" style:cell-protect="protected" style:print-content="fals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8" style:family="table-cell" style:parent-style-name="Normal_20_2" style:data-style-name="N0">
      <style:table-cell-properties fo:background-color="#f2f2f2" style:cell-protect="protected" style:print-content="fals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P1" style:family="paragraph">
      <style:paragraph-properties fo:text-align="star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I$1:.$I$21])" table:allow-empty-cell="true" table:display-list="unsorted" table:base-cell-address="Ark1.B2"/>
        <table:content-validation table:name="val2" table:condition="of:cell-content-is-in-list([.$J$1:.$J$6])" table:allow-empty-cell="true" table:display-list="unsorted" table:base-cell-address="Ark1.C10"/>
        <table:content-validation table:name="val3" table:condition="of:cell-content-is-in-list([.$J$1:.$J$6])" table:allow-empty-cell="true" table:display-list="unsorted" table:base-cell-address="Ark1.C20"/>
        <table:content-validation table:name="val4" table:condition="of:cell-content-is-in-list([.$K$1:.$K$9])" table:allow-empty-cell="true" table:display-list="unsorted" table:base-cell-address="Ark1.D20"/>
        <table:content-validation table:name="val5" table:condition="of:cell-content-is-in-list([.$H$3:.$H$8])" table:allow-empty-cell="true" table:display-list="unsorted" table:base-cell-address="Ark1.E20"/>
      </table:content-validations>
      <table:table table:name="Ark1" table:style-name="ta3" table:protected="true" table:print-ranges="Ark1.A1:Ark1.G24">
        <office:forms form:automatic-focus="true" form:apply-design-mode="true">
          <form:form form:name="Standard" form:apply-filter="true" form:command-type="table" form:control-implementation="ooo:com.sun.star.form.component.Form" office:target-frame="" xlink:href="" xlink:type="simple">
            <form:listbox form:name="ListBox" form:control-implementation="ooo:com.sun.star.form.component.ListBox" xml:id="control1" form:id="control1" form:bound-column="1">
              <form:properties>
                <form:property form:property-name="DefaultControl" office:value-type="string" office:string-value="com.sun.star.form.control.ListBox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2">
          <table:table-cell table:style-name="ce2"/>
          <table:table-cell table:style-name="ce2" office:value-type="string">
            <text:p>Fylkeskommune:</text:p>
          </table:table-cell>
          <table:table-cell table:style-name="ce4"/>
          <table:table-cell table:style-name="ce21" office:value-type="string">
            <text:p>Feltet/kolonna skal fyllast ut</text:p>
          </table:table-cell>
          <table:table-cell table:style-name="ce22"/>
          <table:table-cell table:style-name="ce6" table:number-columns-repeated="2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4">
          <table:table-cell table:style-name="ce3"/>
          <table:table-cell table:style-name="ce11" table:content-validation-name="val1"/>
          <table:table-cell table:style-name="ce4" table:number-columns-repeated="3"/>
          <table:table-cell table:style-name="ce6" table:number-columns-repeated="2"/>
          <table:table-cell table:style-name="ce34"/>
          <table:table-cell table:style-name="ce35" office:value-type="string">
            <text:p>Akershus</text:p>
          </table:table-cell>
          <table:table-cell table:style-name="ce34" office:value-type="string">
            <text:p>nybygg</text:p>
          </table:table-cell>
          <table:table-cell table:style-name="ce34" office:value-type="string">
            <text:p>allment kulturhus/fleirbrukshus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4"/>
          <table:table-cell table:style-name="ce6"/>
          <table:table-cell table:style-name="ce25" office:value-type="string">
            <text:p>Dato for utfylling (dd.mm.åååå):</text:p>
          </table:table-cell>
          <table:table-cell table:style-name="ce31"/>
          <table:table-cell table:style-name="ce34"/>
          <table:table-cell table:style-name="ce36" office:value-type="string" office:string-value="Aust-Agder">
            <text:p>Aust-Agder </text:p>
          </table:table-cell>
          <table:table-cell table:style-name="ce34" office:value-type="string">
            <text:p>påbygg/tilbygg</text:p>
          </table:table-cell>
          <table:table-cell table:style-name="ce34" office:value-type="string">
            <text:p>bibliotek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skole</text:p>
          </table:table-cell>
          <table:table-cell table:style-name="ce36" office:value-type="string" office:string-value="Buskerud">
            <text:p>Buskerud </text:p>
          </table:table-cell>
          <table:table-cell table:style-name="ce34" office:value-type="string">
            <text:p>ombygging/modernisering av eksisterande kulturbygning</text:p>
          </table:table-cell>
          <table:table-cell table:style-name="ce34" office:value-type="string">
            <text:p>bygg for museum eller andre kulturverntiltak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omsorgssenter</text:p>
          </table:table-cell>
          <table:table-cell table:style-name="ce38" office:value-type="string">
            <text:p>Finnmark</text:p>
          </table:table-cell>
          <table:table-cell table:style-name="ce34" office:value-type="string">
            <text:p>ombygging av annan eksisterande bygning til kulturformål</text:p>
          </table:table-cell>
          <table:table-cell table:style-name="ce34" office:value-type="string">
            <text:p>teater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5"/>
          <table:table-cell table:style-name="ce5" office:value-type="string">
            <text:p>Årsrapport for 2014 <text:s/>- desentralisert ordning for kulturbygg - utbetalte tilskot i 2014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hotell eller anna overnattingsverksemd</text:p>
          </table:table-cell>
          <table:table-cell table:style-name="ce36" office:value-type="string" office:string-value="Hedmark">
            <text:p>Hedmark </text:p>
          </table:table-cell>
          <table:table-cell table:style-name="ce34" office:value-type="string">
            <text:p>utearena</text:p>
          </table:table-cell>
          <table:table-cell table:style-name="ce34" office:value-type="string">
            <text:p>konsertsal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/>
          <table:table-cell table:style-name="ce4" office:value-type="string">
            <text:p>Rapportering til Kulturdepartementet (KUD) frå fylkeskommunane, jf. departementets retningsliner 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kommunal administrasjon</text:p>
          </table:table-cell>
          <table:table-cell table:style-name="ce36" office:value-type="string" office:string-value="Hordaland">
            <text:p>Hordaland </text:p>
          </table:table-cell>
          <table:table-cell table:style-name="ce34"/>
          <table:table-cell table:style-name="ce34" office:value-type="string">
            <text:p>galleri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anna verksemd</text:p>
          </table:table-cell>
          <table:table-cell table:style-name="ce38" office:value-type="string">
            <text:p>Møre og Romsdal</text:p>
          </table:table-cell>
          <table:table-cell table:style-name="ce34"/>
          <table:table-cell table:style-name="ce34" office:value-type="string">
            <text:p>kino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/>
          <table:table-cell table:style-name="ce12" office:value-type="string">
            <text:p>Namn på prosjektet</text:p>
          </table:table-cell>
          <table:table-cell table:style-name="ce12" office:value-type="string">
            <text:p>Tiltaket gjeld</text:p>
          </table:table-cell>
          <table:table-cell table:style-name="ce12" office:value-type="string">
            <text:p>Type tiltak</text:p>
          </table:table-cell>
          <table:table-cell table:style-name="ce23" office:value-type="string">
            <text:p>Samlokalisering*</text:p>
          </table:table-cell>
          <table:table-cell table:style-name="ce12" office:value-type="string">
            <text:p>Samla tilsegn</text:p>
          </table:table-cell>
          <table:table-cell table:style-name="ce12" office:value-type="string">
            <text:p>Utbetalt i 2014</text:p>
          </table:table-cell>
          <table:table-cell table:style-name="ce34"/>
          <table:table-cell table:style-name="ce38" office:value-type="string">
            <text:p>Nordland</text:p>
          </table:table-cell>
          <table:table-cell table:style-name="ce34"/>
          <table:table-cell table:style-name="ce34" office:value-type="string">
            <text:p>andre lokale for kulturell verksemd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3"/>
          <table:table-cell table:style-name="ce16" table:content-validation-name="val2">
            <draw:control table:end-cell-address="Ark1.C10" table:end-x="0.798cm" table:end-y="0.393cm" draw:z-index="0" draw:text-style-name="P1" svg:width="0.001cm" svg:height="0.218cm" svg:x="0.797cm" svg:y="0.175cm" draw:control="control1"/>
          </table:table-cell>
          <table:table-cell table:style-name="ce16" table:content-validation-name="val4"/>
          <table:table-cell table:style-name="ce16" table:content-validation-name="val5"/>
          <table:table-cell table:style-name="ce26" table:number-columns-repeated="2"/>
          <table:table-cell table:style-name="ce34"/>
          <table:table-cell table:style-name="ce38" office:value-type="string">
            <text:p>Nord-Trøndelag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Oppland">
            <text:p>Opplan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5" office:value-type="string">
            <text:p>Oslo kommune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Rogaland">
            <text:p>Rogalan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Sogn og Fjordane">
            <text:p>Sogn og Fjordane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Svalbard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Sør-Trøndelag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Telemark">
            <text:p>Telemark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Troms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Vest-Agder">
            <text:p>Vest-Agder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 office:value-type="string">
            <text:p>**</text:p>
          </table:table-cell>
          <table:table-cell table:style-name="ce13"/>
          <table:table-cell table:style-name="ce17" table:content-validation-name="val3"/>
          <table:table-cell table:style-name="ce17" table:content-validation-name="val4"/>
          <table:table-cell table:style-name="ce17" table:content-validation-name="val5"/>
          <table:table-cell table:style-name="ce28" table:number-columns-repeated="2"/>
          <table:table-cell table:style-name="ce34"/>
          <table:table-cell table:style-name="ce36" office:value-type="string" office:string-value="Vestfold">
            <text:p>Vestfol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/>
          <table:table-cell table:style-name="ce14" office:value-type="string">
            <text:p>Sum utbetalt fra </text:p>
          </table:table-cell>
          <table:table-cell table:style-name="ce18" table:formula="of:=IF([.B2]=&quot;&quot;;&quot;&quot;;[.B2])">
            <text:p/>
          </table:table-cell>
          <table:table-cell table:style-name="ce18" table:number-columns-repeated="2"/>
          <table:table-cell table:style-name="ce29"/>
          <table:table-cell table:style-name="ce32" table:formula="of:=IF(SUM([.G10:.G20])=0;&quot;&quot;;SUM([.G10:.G20]))">
            <text:p/>
          </table:table-cell>
          <table:table-cell table:style-name="ce34"/>
          <table:table-cell table:style-name="ce35" office:value-type="string">
            <text:p>Østfold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/>
          <table:table-cell table:style-name="ce15"/>
          <table:table-cell table:style-name="ce19" table:number-columns-repeated="3"/>
          <table:table-cell table:style-name="ce30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 table:number-columns-repeated="7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6">
          <table:table-cell table:style-name="ce8"/>
          <table:table-cell table:style-name="ce8" office:value-type="string">
            <text:p>Skjemaet skal fyllast ut elektronisk, enten i reknearkform i dette skjemaet eller i idrettsanlegg.no.</text:p>
            <text:p>Skjemaet kan sendast <text:s/>i elektronisk reknearkversjon eller i pdf-format lagra frå idrettslanlegg.no til <text:span text:style-name="T1">postmottak@kud.dep.no.</text:span></text:p>
          </table:table-cell>
          <table:table-cell table:style-name="ce20"/>
          <table:table-cell table:style-name="ce8" office:value-type="string" table:number-columns-spanned="3" table:number-rows-spanned="1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 table:style-name="ce24"/>
          <table:table-cell table:style-name="ce6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7">
          <table:table-cell table:style-name="ce9" table:number-columns-repeated="18"/>
          <table:table-cell table:style-name="ce10" table:number-columns-repeated="1006"/>
        </table:table-row>
        <table:table-row table:style-name="ro3" table:number-rows-repeated="32">
          <table:table-cell table:style-name="ce9" table:number-columns-repeated="18"/>
          <table:table-cell table:style-name="ce10" table:number-columns-repeated="1006"/>
        </table:table-row>
        <table:table-row table:style-name="ro3" table:number-rows-repeated="65479">
          <table:table-cell table:style-name="ce10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2" table:style-name="ta2">
        <table:table-column table:style-name="co5" table:number-columns-repeated="1024" table:default-cell-style-name="ce37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3" table:style-name="ta2">
        <table:table-column table:style-name="co5" table:number-columns-repeated="1024" table:default-cell-style-name="ce37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usenskille_20_2" style:display-name="Tusenskille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28.11.2014</text:date>, <text:time>14:06:4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na Nordengen Gjestrum</meta:initial-creator>
    <meta:creation-date>2011-02-07T15:17:33Z</meta:creation-date>
    <dc:date>2014-11-28T14:06:43.23</dc:date>
    <meta:print-date>2011-02-18T18:39:30.46</meta:print-date>
    <meta:editing-duration>PT2H18M35S</meta:editing-duration>
    <meta:editing-cycles>12</meta:editing-cycles>
    <meta:document-statistic meta:table-count="3" meta:cell-count="66" meta:object-count="1"/>
    <meta:user-defined meta:name="Informasjon 1"/>
    <meta:user-defined meta:name="Informasjon 2"/>
    <meta:user-defined meta:name="Informasjon 3"/>
    <meta:user-defined meta:name="Informasjon 4"/>
  </office:meta>
</office:document-meta>
</file>