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 fo:margin-left="0.3937in" fo:text-indent="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nn" fo:country="NO"/>
    </style:style>
    <style:style style:name="P2" style:parent-style-name="Normal" style:family="paragraph">
      <style:paragraph-properties fo:margin-left="0.3937in" fo:text-indent="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nn" fo:country="NO"/>
    </style:style>
    <style:style style:name="TableColumn4" style:family="table-column">
      <style:table-column-properties style:column-width="1.2243in" style:use-optimal-column-width="false"/>
    </style:style>
    <style:style style:name="TableColumn5" style:family="table-column">
      <style:table-column-properties style:column-width="1.1069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1.871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3.7666in" style:use-optimal-column-width="false"/>
    </style:style>
    <style:style style:name="Table3" style:family="table">
      <style:table-properties style:width="10.6229in" style:rel-width="97.96%" fo:margin-left="0in" table:align="center"/>
    </style:style>
    <style:style style:name="TableRow13" style:family="table-row">
      <style:table-row-properties style:min-row-height="0.181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104" style:parent-style-name="Standardskriftforavsnitt" style:family="text">
      <style:text-properties style:font-name="Arial" style:font-name-complex="Arial" fo:font-size="11pt" style:font-size-asian="11pt" style:font-size-complex="11pt" fo:language="nn" fo:country="NO"/>
    </style:style>
    <style:style style:name="T105" style:parent-style-name="Fotnotereferanse" style:family="text">
      <style:text-properties style:font-name="Arial" style:font-name-complex="Arial" fo:font-size="11pt" style:font-size-asian="11pt" style:font-size-complex="11pt" fo:language="nn" fo:country="NO"/>
    </style:style>
    <style:style style:name="T106" style:parent-style-name="Standardskriftforavsnitt" style:family="text">
      <style:text-properties fo:language="nn" fo:country="NO"/>
    </style:style>
    <style:style style:name="T107" style:parent-style-name="Standardskriftforavsnitt" style:family="text">
      <style:text-properties style:font-name="Arial" style:font-name-complex="Arial" fo:language="nn" fo:country="NO"/>
    </style:style>
    <style:style style:name="T108" style:parent-style-name="Standardskriftforavsnitt" style:family="text">
      <style:text-properties style:font-name="Arial" style:font-name-complex="Arial" fo:language="nn" fo:country="NO"/>
    </style:style>
    <style:style style:name="T109" style:parent-style-name="Standardskriftforavsnitt" style:family="text">
      <style:text-properties style:font-name="Arial" style:font-name-complex="Arial" fo:language="nn" fo:country="NO"/>
    </style:style>
    <style:style style:name="T110" style:parent-style-name="Standardskriftforavsnitt" style:family="text">
      <style:text-properties style:font-name="Arial" style:font-name-complex="Arial" fo:language="nn" fo:country="NO"/>
    </style:style>
    <style:style style:name="T111" style:parent-style-name="Standardskriftforavsnitt" style:family="text">
      <style:text-properties style:font-name="Arial" style:font-name-complex="Arial" fo:language="nn" fo:country="NO"/>
    </style:style>
    <style:style style:name="T112" style:parent-style-name="Standardskriftforavsnitt" style:family="text">
      <style:text-properties style:font-name="Arial" style:font-name-complex="Arial" fo:language="nn" fo:country="NO"/>
    </style:style>
    <style:style style:name="T113" style:parent-style-name="Standardskriftforavsnitt" style:family="text">
      <style:text-properties style:font-name="Arial" style:font-name-complex="Arial" fo:language="nn" fo:country="NO"/>
    </style:style>
    <style:style style:name="T114" style:parent-style-name="Standardskriftforavsnitt" style:family="text">
      <style:text-properties style:font-name="Arial" style:font-name-complex="Arial" fo:language="nn" fo:country="NO"/>
    </style:style>
    <style:style style:name="T115" style:parent-style-name="Standardskriftforavsnitt" style:family="text">
      <style:text-properties style:font-name="Arial" style:font-name-complex="Arial" fo:font-size="11pt" style:font-size-asian="11pt" style:font-size-complex="11pt" fo:language="nn" fo:country="NO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nn" fo:country="NO"/>
    </style:style>
    <style:style style:name="P120" style:parent-style-name="Normal" style:family="paragraph">
      <style:paragraph-properties fo:margin-right="10.1034in"/>
      <style:text-properties style:font-name="Arial" style:font-name-complex="Arial" fo:language="nn" fo:country="NO"/>
    </style:style>
  </office:automatic-styles>
  <office:body>
    <office:text text:use-soft-page-breaks="true">
      <text:p text:style-name="P1">Melding om at prest/forstandar i trussamfunn er tilsett, flytta eller har slutta i tenest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Namnet på trussamfunnet</text:p>
            <text:p text:style-name="P17"/>
          </table:table-cell>
          <table:covered-table-cell/>
          <table:table-cell table:style-name="TableCell18" table:number-columns-spanned="7"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line-break/>Namnet til prest/forstandar</text:p>
            <text:p text:style-name="P25"/>
          </table:table-cell>
          <table:covered-table-cell/>
          <table:table-cell table:style-name="TableCell26" table:number-columns-spanned="7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/>
            <text:p text:style-name="P32">Fødselsnummer til prest/forstandar (11 siffer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dressa til prest/forstandar</text:p>
            <text:p text:style-name="P40"/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line-break/>Er tilsett (set kryss i ruta)</text:p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Dato</text:p>
          </table:table-cell>
          <table:covered-table-cell/>
          <table:table-cell table:style-name="TableCell51" table:number-columns-spanned="2">
            <text:p text:style-name="P52"><text:tab/><text:tab/><text:tab/><text:tab/><text:tab/></text:p>
          </table:table-cell>
          <table:covered-table-cell/>
          <table:table-cell table:style-name="TableCell53">
            <text:p text:style-name="P54">Tenestedistrikt/<text:line-break/>avdeling/kyrkje-<text:line-break/>ly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line-break/>Har slutta (set kryss i ruta)</text:p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ato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line-break/>Er flytta (set kryss i ruta)</text:p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Dato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Flytta frå (tenestedistrikt/avdeling/kyrkjelyd)</text:p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  <text:p text:style-name="P91">Flytta til (tenestedistrikt/avdeling/kyrkjelyd)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Stad og dato<text:tab/></text:p>
          </table:table-cell>
          <table:table-cell table:style-name="TableCell99" table:number-columns-spanned="8">
            <text:p text:style-name="P100"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Normal"><text:span text:style-name="T104">Underskrift (styreleiar i trussamfunnet)</text:span><text:span text:style-name="T105"><text:note text:note-class="footnote" text:id="_ftn0"><text:note-citation>1</text:note-citation><text:note-body><text:p text:style-name="Fotnotetekst"><text:span text:style-name="T106"><text:s/></text:span><text:span text:style-name="T107">Dersom prest/</text:span><text:span text:style-name="T108">forstandar er styreleiar,<text:s/></text:span><text:span text:style-name="T109">underteiknar nestleiar eller<text:s/></text:span><text:span text:style-name="T110">eit<text:s/></text:span><text:span text:style-name="T111">anna<text:s/></text:span><text:span text:style-name="T112">styremedl</text:span><text:span text:style-name="T113">e</text:span><text:span text:style-name="T114">m.</text:span></text:p></text:note-body></text:note></text:span><text:span text:style-name="T115"><text:s/></text:span></text:p>
            <text:p text:style-name="P116"><text:s/>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>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tekstTegn" style:display-name="Fotnotetekst Tegn" style:family="text" style:parent-style-name="Standardskriftforavsnitt">
      <style:text-properties style:font-name="DepCentury Old Styl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Dokumentkart" style:display-name="Dokumentkar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citation-style-name="Fotnotereferanse" text:citation-body-style-name="Fotnotereferans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11.6944in" fo:page-height="8.2687in" style:print-orientation="landscape" fo:margin-top="0.3937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eir Telstø</meta:initial-creator>
    <dc:creator>kkd235</dc:creator>
    <meta:creation-date>2012-04-26T13:11:00Z</meta:creation-date>
    <dc:date>2012-04-26T13:11:00Z</dc:date>
    <meta:print-date>2011-11-17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24" meta:row-count="4" meta:non-whitespace-character-count="526"/>
  </office:meta>
</office:document-meta>
</file>