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 fo:margin-left="0.3937in" fo:text-indent="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25in" style:use-optimal-column-width="false"/>
    </style:style>
    <style:style style:name="TableColumn4" style:family="table-column">
      <style:table-column-properties style:column-width="1.3145in" style:use-optimal-column-width="false"/>
    </style:style>
    <style:style style:name="TableColumn5" style:family="table-column">
      <style:table-column-properties style:column-width="0.4902in" style:use-optimal-column-width="false"/>
    </style:style>
    <style:style style:name="TableColumn6" style:family="table-column">
      <style:table-column-properties style:column-width="0.0791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5694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Column11" style:family="table-column">
      <style:table-column-properties style:column-width="4.034in" style:use-optimal-column-width="false"/>
    </style:style>
    <style:style style:name="Table2" style:family="table">
      <style:table-properties style:width="10.7055in" style:rel-width="98.72%" fo:margin-left="0in" table:align="left"/>
    </style:style>
    <style:style style:name="TableRow12" style:family="table-row">
      <style:table-row-properties style:min-row-height="0.181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10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0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07" style:parent-style-name="Fotnotereferanse" style:family="text">
      <style:text-properties style:font-name="Arial" style:font-name-complex="Arial" fo:font-size="11pt" style:font-size-asian="11pt" style:font-size-complex="11pt"/>
    </style:style>
    <style:style style:name="T108" style:parent-style-name="Standardskriftforavsnitt" style:family="text">
      <style:text-properties style:font-name="Arial" style:font-name-complex="Arial"/>
    </style:style>
    <style:style style:name="T109" style:parent-style-name="Standardskriftforavsnitt" style:family="text">
      <style:text-properties style:font-name="Arial" style:font-name-complex="Arial"/>
    </style:style>
    <style:style style:name="T110" style:parent-style-name="Standardskriftforavsnitt" style:family="text">
      <style:text-properties style:font-name="Arial" style:font-name-complex="Arial"/>
    </style:style>
    <style:style style:name="T111" style:parent-style-name="Standardskriftforavsnitt" style:family="text">
      <style:text-properties style:font-name="Arial" style:font-name-complex="Arial"/>
    </style:style>
    <style:style style:name="T11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elding om at prest/forstander i trossamfunn er tilsatt, forflyttet eller har sluttet i tjenesten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Trossamfunnets navn</text:p>
            <text:p text:style-name="P16"/>
          </table:table-cell>
          <table:covered-table-cell/>
          <table:table-cell table:style-name="TableCell17" table:number-columns-spanned="7">
            <text:p text:style-name="P18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line-break/>Prest/forstanders navn</text:p>
            <text:p text:style-name="P24"/>
          </table:table-cell>
          <table:covered-table-cell/>
          <table:table-cell table:style-name="TableCell25" table:number-columns-spanned="7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line-break/>Prest/forstanders fødselsnummer (11 siffer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Prest/forstanders adresse</text:p>
            <text:p text:style-name="P38"/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Er tilsatt (sett kryss i ruten)</text:p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Dato</text:p>
          </table:table-cell>
          <table:covered-table-cell/>
          <table:table-cell table:style-name="TableCell50" table:number-columns-spanned="2">
            <text:p text:style-name="P51"><text:tab/><text:tab/><text:tab/><text:tab/><text:tab/></text:p>
          </table:table-cell>
          <table:covered-table-cell/>
          <table:table-cell table:style-name="TableCell52">
            <text:p text:style-name="P53">Tjenestedistrikt/<text:line-break/>avdeling/menighe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>Har sluttet (sett kryss i ruten)</text:p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ato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>Er forflyttet (sett kryss i ruten)</text:p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Dato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Forflyttet fra<text:s/>(tjenestedistrikt/avdeling/menighet)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Forflyttet til<text:s/>(tjenestedistrikt/avdeling/menighet)</text:p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Sted og dato<text:tab/></text:p>
          </table:table-cell>
          <table:table-cell table:style-name="TableCell100" table:number-columns-spanned="8">
            <text:p text:style-name="P101"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  <text:p text:style-name="Normal"><text:span text:style-name="T105">Underskrift (styreleder i tro</text:span><text:span text:style-name="T106">ssamfunnet)</text:span><text:span text:style-name="T107"><text:note text:note-class="footnote" text:id="_ftn0"><text:note-citation>1</text:note-citation><text:note-body><text:p text:style-name="Fotnotetekst"><text:s/><text:span text:style-name="T108">Dersom prest/</text:span><text:span text:style-name="T109">forstander er styreleder, underskriver nestleder eller et<text:s/></text:span><text:span text:style-name="T110">annet</text:span><text:span text:style-name="T111"><text:s/>styremedlem.</text:span></text:p></text:note-body></text:note></text:span><text:span text:style-name="T112"><text:s/></text:span></text:p>
            <text:p text:style-name="P113"><text:s/>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  <text:p text:style-name="P116">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tekstTegn" style:display-name="Fotnotetekst Tegn" style:family="text" style:parent-style-name="Standardskriftforavsnitt">
      <style:text-properties style:font-name="DepCentury Old Styl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citation-style-name="Fotnotereferanse" text:citation-body-style-name="Fotnotereferans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11.6944in" fo:page-height="8.2687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eir Telstø</meta:initial-creator>
    <dc:creator>kkd235</dc:creator>
    <meta:creation-date>2012-04-26T13:10:00Z</meta:creation-date>
    <dc:date>2012-04-26T13:11:00Z</dc:date>
    <meta:print-date>2012-01-03T1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34" meta:row-count="4" meta:non-whitespace-character-count="535"/>
  </office:meta>
</office:document-meta>
</file>